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style:vertical-align="automatic" fo:wrap-option="wrap" fo:background-color="#FFFFFF"/>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style:vertical-align="middle" fo:background-color="#FFFFFF"/>
      <style:text-properties fo:font-weight="bold" style:font-weight-asian="bold" style:font-weight-complex="bold"/>
    </style:style>
    <style:style style:name="ce2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style:vertical-align="middle" fo:wrap-option="wrap" fo:background-color="#FFFFFF" style:repeat-content="false"/>
      <style:paragraph-properties fo:text-align="end" fo:margin-right="0cm"/>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style>
    <style:style style:name="ce33"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34" style:family="table-cell" style:parent-style-name="Default" style:data-style-name="N3">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36" style:family="table-cell" style:parent-style-name="Default" style:data-style-name="N3">
      <style:table-cell-properties fo:background-color="#FFFFFF"/>
    </style:style>
    <style:style style:name="ce37"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38" style:family="table-cell" style:parent-style-name="Default" style:data-style-name="N0">
      <style:table-cell-properties fo:border-top="none" fo:border-bottom="thin dotted #000000" fo:border-left="none" fo:border-right="none" fo:background-color="#FFFFFF"/>
    </style:style>
    <style:style style:name="ce39" style:family="table-cell" style:parent-style-name="Default" style:data-style-name="N3">
      <style:table-cell-properties fo:border-top="none" fo:border-bottom="thin dotted #000000" fo:border-left="none" fo:border-right="none" fo:background-color="#FFFFFF"/>
    </style:style>
    <style:style style:name="ce40"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1"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2" style:family="table-cell" style:parent-style-name="Default" style:data-style-name="N3">
      <style:table-cell-properties style:vertical-align="top" fo:wrap-option="wrap" fo:background-color="#FFFFFF" style:repeat-content="false"/>
      <style:paragraph-properties fo:text-align="end" fo:margin-right="0cm"/>
    </style:style>
    <style:style style:name="ce43" style:family="table-cell" style:parent-style-name="Default" style:data-style-name="N3">
      <style:table-cell-properties style:vertical-align="top" fo:background-color="#FFFFFF"/>
    </style:style>
    <style:style style:name="ce44" style:family="table-cell" style:parent-style-name="Default" style:data-style-name="N0">
      <style:table-cell-properties style:vertical-align="top" fo:wrap-option="wrap" fo:background-color="#FFFFFF" style:repeat-content="false"/>
      <style:paragraph-properties fo:text-align="end" fo:margin-right="0cm"/>
    </style:style>
    <style:style style:name="ce45"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46" style:family="table-cell" style:parent-style-name="Default" style:data-style-name="N3">
      <style:table-cell-properties fo:border-top="none" fo:border-bottom="none" fo:border-left="thin dashed #808080" fo:border-right="none" style:vertical-align="top" fo:background-color="#FFFFFF"/>
    </style:style>
    <style:style style:name="ce47"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48" style:family="table-cell" style:parent-style-name="Default" style:data-style-name="N3">
      <style:table-cell-properties fo:border-top="none" fo:border-bottom="none" fo:border-left="none" fo:border-right="thin dashed #000000" fo:background-color="#FFFFFF"/>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0" style:family="table-cell" style:parent-style-name="Default" style:data-style-name="N3">
      <style:table-cell-properties fo:border-top="none" fo:border-bottom="thin solid #000000" fo:border-left="none" fo:border-right="none" fo:background-color="#FFFFFF"/>
    </style:style>
    <style:style style:name="ce51" style:family="table-cell" style:parent-style-name="Default" style:data-style-name="N3">
      <style:table-cell-properties fo:border-top="none" fo:border-bottom="thin solid #000000" fo:border-left="none" fo:border-right="thin dashed #000000" fo:background-color="#FFFFFF"/>
    </style:style>
    <style:style style:name="ce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36">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71" style:family="table-cell" style:parent-style-name="Default" style:data-style-name="N3">
      <style:table-cell-properties fo:border-top="thin solid #000000" fo:border-bottom="none" fo:border-left="none" fo:border-right="none" fo:background-color="#FFFFFF"/>
    </style:style>
    <style:style style:name="ce72" style:family="table-cell" style:parent-style-name="Default" style:data-style-name="N38">
      <style:table-cell-properties fo:background-color="#FFFFFF"/>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75" style:family="table-cell" style:parent-style-name="Default" style:data-style-name="N37">
      <style:table-cell-properties style:vertical-align="automatic" fo:background-color="#FFFFFF" style:repeat-content="false"/>
      <style:paragraph-properties fo:text-align="end" fo:margin-right="0cm"/>
    </style:style>
    <style:style style:name="ce76" style:family="table-cell" style:parent-style-name="Default" style:data-style-name="N38">
      <style:table-cell-properties fo:border-top="none" fo:border-bottom="thin solid #000000" fo:border-left="none" fo:border-right="none" fo:background-color="#FFFFFF"/>
    </style:style>
    <style:style style:name="ce7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7"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36">
      <style:table-cell-properties fo:background-color="#FFFFFF"/>
    </style:style>
    <style:style style:name="ce91" style:family="table-cell" style:parent-style-name="Default" style:data-style-name="N0">
      <style:table-cell-properties fo:background-color="#FFFFFF"/>
      <style:text-properties fo:color="#FFFFFF"/>
    </style:style>
    <style:style style:name="ce92"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93" style:family="table-cell" style:parent-style-name="Default" style:data-style-name="N36">
      <style:table-cell-properties fo:border-top="none" fo:border-bottom="thin double #000000" fo:border-left="none" fo:border-right="none" fo:background-color="#FFFFFF"/>
    </style:style>
    <style:style style:name="ce94" style:family="table-cell" style:parent-style-name="Default" style:data-style-name="N3">
      <style:table-cell-properties fo:border-top="none" fo:border-bottom="thin double #000000" fo:border-left="none" fo:border-right="none" fo:background-color="#FFFFFF"/>
    </style:style>
    <style:style style:name="ce95" style:family="table-cell" style:parent-style-name="Default" style:data-style-name="N0">
      <style:table-cell-properties fo:border-top="none" fo:border-bottom="thin double #000000" fo:border-left="none" fo:border-right="none" fo:background-color="#FFFFFF"/>
    </style:style>
    <style:style style:name="ce9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97" style:family="table-cell" style:parent-style-name="Default" style:data-style-name="N0">
      <style:table-cell-properties fo:background-color="#FFFFFF"/>
      <style:text-properties fo:font-size="8pt" style:font-size-asian="8pt" style:font-size-complex="8pt"/>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FFFFFF"/>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style:vertical-align="middle" fo:wrap-option="wrap" fo:background-color="#FFFFFF"/>
      <style:text-properties fo:font-size="8pt" style:font-size-asian="8pt" style:font-size-complex="8pt"/>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06" style:family="table-cell" style:parent-style-name="Default" style:data-style-name="N0">
      <style:text-properties style:font-name="Calibri" style:font-name-asian="Calibri" style:font-name-complex="Calibri" fo:font-size="11pt" style:font-size-asian="11pt" style:font-size-complex="11pt"/>
    </style:style>
    <style:style style:name="ce107"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08" style:family="table-cell" style:parent-style-name="Default" style:data-style-name="N0">
      <style:table-cell-properties fo:border-top="thin dotted #000000" fo:border-bottom="none" fo:border-left="none" fo:border-right="none" fo:background-color="#FFFFFF"/>
    </style:style>
    <style:style style:name="ce109"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10" style:family="table-cell" style:parent-style-name="Default" style:data-style-name="N3">
      <style:table-cell-properties fo:border-top="thin dotted #000000" fo:border-bottom="none" fo:border-left="none" fo:border-right="none" fo:background-color="#FFFFFF"/>
    </style:style>
    <style:style style:name="ce111"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12"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1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36">
      <style:table-cell-properties style:vertical-align="automatic" fo:background-color="#FFFFFF" style:repeat-content="false"/>
      <style:paragraph-properties fo:text-align="end" fo:margin-right="0cm"/>
    </style:style>
    <style:style style:name="ce116"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117"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style>
    <style:style style:name="ce118"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style>
    <style:style style:name="ce119" style:family="table-cell" style:parent-style-name="Default" style:data-style-name="N3">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2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hin solid #000000" style:vertical-align="automatic" fo:background-color="#FFFFFF" style:repeat-content="false"/>
      <style:paragraph-properties fo:text-align="center"/>
    </style:style>
    <style:style style:name="ce122" style:family="table-cell" style:parent-style-name="Default" style:data-style-name="N13">
      <style:table-cell-properties fo:border-top="none" fo:border-bottom="thin solid #000000" fo:border-left="none" fo:border-right="none" fo:background-color="#FFFFFF"/>
    </style:style>
    <style:style style:name="ce12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24" style:family="table-cell" style:parent-style-name="Default" style:data-style-name="N3">
      <style:table-cell-properties style:vertical-align="middle" fo:background-color="#FFFFFF"/>
      <style:text-properties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7555555555556cm"/>
    </style:style>
    <style:style style:name="co3" style:family="table-column">
      <style:table-column-properties fo:break-before="auto" style:column-width="3.33375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111111111111cm"/>
    </style:style>
    <style:style style:name="co7" style:family="table-column">
      <style:table-column-properties fo:break-before="auto" style:column-width="2.09902777777778cm"/>
    </style:style>
    <style:style style:name="co8" style:family="table-column">
      <style:table-column-properties fo:break-before="auto" style:column-width="0.740833333333333cm"/>
    </style:style>
    <style:style style:name="co9" style:family="table-column">
      <style:table-column-properties fo:break-before="auto" style:column-width="2.99861111111111cm"/>
    </style:style>
    <style:style style:name="co10" style:family="table-column">
      <style:table-column-properties fo:break-before="auto" style:column-width="2.55763888888889cm"/>
    </style:style>
    <style:style style:name="co11" style:family="table-column">
      <style:table-column-properties fo:break-before="auto" style:column-width="3.26319444444444cm"/>
    </style:style>
    <style:style style:name="co12" style:family="table-column">
      <style:table-column-properties fo:break-before="auto" style:column-width="0.670277777777778cm"/>
    </style:style>
    <style:style style:name="co13" style:family="table-column">
      <style:table-column-properties fo:break-before="auto" style:column-width="2.83986111111111cm"/>
    </style:style>
    <style:style style:name="co14" style:family="table-column">
      <style:table-column-properties fo:break-before="auto" style:column-width="1.71097222222222cm"/>
    </style:style>
    <style:style style:name="co15" style:family="table-column">
      <style:table-column-properties fo:break-before="auto" style:column-width="0.352777777777778cm"/>
    </style:style>
    <style:style style:name="co16" style:family="table-column">
      <style:table-column-properties fo:break-before="auto" style:column-width="2.71638888888889cm"/>
    </style:style>
    <style:style style:name="co17" style:family="table-column">
      <style:table-column-properties fo:break-before="auto" style:column-width="3.06916666666667cm"/>
    </style:style>
    <style:style style:name="co18" style:family="table-column">
      <style:table-column-properties fo:break-before="auto" style:column-width="0.282222222222222cm"/>
    </style:style>
    <style:style style:name="co19" style:family="table-column">
      <style:table-column-properties fo:break-before="auto" style:column-width="0.934861111111111cm"/>
    </style:style>
    <style:style style:name="co20" style:family="table-column">
      <style:table-column-properties fo:break-before="auto" style:column-width="1.25236111111111cm"/>
    </style:style>
    <style:style style:name="co21" style:family="table-column">
      <style:table-column-properties fo:break-before="auto" style:column-width="1.78152777777778cm"/>
    </style:style>
    <style:style style:name="co22" style:family="table-column">
      <style:table-column-properties fo:break-before="auto" style:column-width="0.546805555555556cm"/>
    </style:style>
    <style:style style:name="co23" style:family="table-column">
      <style:table-column-properties fo:break-before="auto" style:column-width="1.94027777777778cm"/>
    </style:style>
    <style:style style:name="co24" style:family="table-column">
      <style:table-column-properties fo:break-before="auto" style:column-width="2.82222222222222cm"/>
    </style:style>
    <style:style style:name="co25" style:family="table-column">
      <style:table-column-properties fo:break-before="auto" style:column-width="2.98097222222222cm"/>
    </style:style>
    <style:style style:name="co26" style:family="table-column">
      <style:table-column-properties fo:break-before="auto" style:column-width="2.16958333333333cm"/>
    </style:style>
    <style:style style:name="co27" style:family="table-column">
      <style:table-column-properties fo:break-before="auto" style:column-width="3.91583333333333cm"/>
    </style:style>
    <style:style style:name="co28" style:family="table-column">
      <style:table-column-properties fo:break-before="auto" style:column-width="2.04611111111111cm"/>
    </style:style>
    <style:style style:name="co29" style:family="table-column">
      <style:table-column-properties fo:break-before="auto" style:column-width="3.77472222222222cm"/>
    </style:style>
    <style:style style:name="co30" style:family="table-column">
      <style:table-column-properties fo:break-before="auto" style:column-width="1.00541666666667cm"/>
    </style:style>
    <style:style style:name="co31" style:family="table-column">
      <style:table-column-properties fo:break-before="auto" style:column-width="2.94569444444444cm"/>
    </style:style>
    <style:style style:name="co32" style:family="table-column">
      <style:table-column-properties fo:break-before="auto" style:column-width="2.92805555555556cm"/>
    </style:style>
    <style:style style:name="co33" style:family="table-column">
      <style:table-column-properties fo:break-before="auto" style:column-width="2.13430555555556cm"/>
    </style:style>
    <style:style style:name="co34" style:family="table-column">
      <style:table-column-properties fo:break-before="auto" style:column-width="3.19263888888889cm"/>
    </style:style>
    <style:style style:name="co35" style:family="table-column">
      <style:table-column-properties fo:break-before="auto" style:column-width="2.24013888888889cm"/>
    </style:style>
    <style:style style:name="co36" style:family="table-column">
      <style:table-column-properties fo:break-before="auto" style:column-width="0.864305555555556cm"/>
    </style:style>
    <style:style style:name="co37" style:family="table-column">
      <style:table-column-properties fo:break-before="auto" style:column-width="2.29305555555556cm"/>
    </style:style>
    <style:style style:name="co38" style:family="table-column">
      <style:table-column-properties fo:break-before="auto" style:column-width="0.47625cm"/>
    </style:style>
    <style:style style:name="co39" style:family="table-column">
      <style:table-column-properties fo:break-before="auto" style:column-width="2.87513888888889cm"/>
    </style:style>
    <style:style style:name="co40" style:family="table-column">
      <style:table-column-properties fo:break-before="auto" style:column-width="2.2225cm"/>
    </style:style>
    <style:style style:name="co41" style:family="table-column">
      <style:table-column-properties fo:break-before="auto" style:column-width="2.52236111111111cm"/>
    </style:style>
    <style:style style:name="co42" style:family="table-column">
      <style:table-column-properties fo:break-before="auto" style:column-width="3.13972222222222cm"/>
    </style:style>
    <style:style style:name="co43" style:family="table-column">
      <style:table-column-properties fo:break-before="auto" style:column-width="3.10444444444444cm"/>
    </style:style>
    <style:style style:name="co44" style:family="table-column">
      <style:table-column-properties fo:break-before="auto" style:column-width="0.811388888888889cm"/>
    </style:style>
    <style:style style:name="co45" style:family="table-column">
      <style:table-column-properties fo:break-before="auto" style:column-width="3.65125cm"/>
    </style:style>
    <style:style style:name="co46" style:family="table-column">
      <style:table-column-properties fo:break-before="auto" style:column-width="3.36902777777778cm"/>
    </style:style>
    <style:style style:name="co47" style:family="table-column">
      <style:table-column-properties fo:break-before="auto" style:column-width="1.5875cm"/>
    </style:style>
    <style:style style:name="co48" style:family="table-column">
      <style:table-column-properties fo:break-before="auto" style:column-width="0.881944444444444cm"/>
    </style:style>
    <style:style style:name="co49" style:family="table-column">
      <style:table-column-properties fo:break-before="auto" style:column-width="3.45722222222222cm"/>
    </style:style>
    <style:style style:name="co50" style:family="table-column">
      <style:table-column-properties fo:break-before="auto" style:column-width="0.299861111111111cm"/>
    </style:style>
    <style:style style:name="ro1" style:family="table-row">
      <style:table-row-properties style:row-height="15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18.65pt" style:use-optimal-row-height="false" fo:break-before="auto"/>
    </style:style>
    <style:style style:name="ro15" style:family="table-row">
      <style:table-row-properties style:row-height="65.5pt" style:use-optimal-row-height="false" fo:break-before="auto"/>
    </style:style>
    <style:style style:name="ro16" style:family="table-row">
      <style:table-row-properties style:row-height="23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0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13.25pt" style:use-optimal-row-height="false" fo:break-before="auto"/>
    </style:style>
    <style:style style:name="ro24" style:family="table-row">
      <style:table-row-properties style:row-height="24.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21.65pt" style:use-optimal-row-height="false" fo:break-before="auto"/>
    </style:style>
    <style:style style:name="ro36" style:family="table-row">
      <style:table-row-properties style:row-height="27.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6.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45.5pt" style:use-optimal-row-height="false" fo:break-before="auto"/>
    </style:style>
    <style:style style:name="ro42" style:family="table-row">
      <style:table-row-properties style:row-height="28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16378" table:default-cell-style-name="ce2"/>
        <table:table-row table:style-name="ro1">
          <table:table-cell office:value-type="string" table:number-columns-spanned="2" table:number-rows-spanned="1" table:style-name="ce20">
            <text:p>Mortgage and Landlord Possession Statistics Quarterly - Statistical Tables<text:s/></text:p>
          </table:table-cell>
          <table:covered-table-cell/>
          <table:table-cell table:number-columns-repeated="16382" table:style-name="ce2"/>
        </table:table-row>
        <table:table-row table:style-name="ro2">
          <table:table-cell office:value-type="string" table:style-name="ce3">
            <text:p>Quarter 3: July to September 2024</text:p>
          </table:table-cell>
          <table:table-cell table:number-columns-repeated="2" table:style-name="ce4"/>
          <table:table-cell table:number-columns-repeated="16381" table:style-name="ce2"/>
        </table:table-row>
        <table:table-row table:style-name="ro3">
          <table:table-cell table:style-name="ce3"/>
          <table:table-cell table:style-name="ce4"/>
          <table:table-cell office:value-type="string" table:style-name="ce5">
            <text:p>Countries Covered</text:p>
          </table:table-cell>
          <table:table-cell office:value-type="string" table:style-name="ce6">
            <text:p>Period covered</text:p>
          </table:table-cell>
          <table:table-cell office:value-type="string" table:style-name="ce6">
            <text:p>National Statistics</text:p>
          </table:table-cell>
          <table:table-cell office:value-type="string" table:style-name="ce6">
            <text:p>Data available in CSV</text:p>
          </table:table-cell>
          <table:table-cell table:number-columns-repeated="16378"/>
        </table:table-row>
        <table:table-row table:style-name="ro4">
          <table:table-cell office:value-type="string" table:style-name="ce7">
            <text:p>Table 1</text:p>
          </table:table-cell>
          <table:table-cell office:value-type="string" table:style-name="ce8">
            <text:p><text:a xlink:href="#Table_1.A1">Mortgage possession workload in the county courts</text:a></text:p>
          </table:table-cell>
          <table:table-cell office:value-type="string" table:style-name="ce9">
            <text:p>England and Wales*</text:p>
          </table:table-cell>
          <table:table-cell office:value-type="string" table:style-name="ce10">
            <text:p>1987 - 2024Q3</text:p>
          </table:table-cell>
          <table:table-cell office:value-type="string" table:style-name="ce11">
            <text:p>Y<text:span text:style-name="T2">*</text:span></text:p>
          </table:table-cell>
          <table:table-cell office:value-type="string" table:style-name="ce11">
            <text:p>Y<text:span text:style-name="T2">*</text:span></text:p>
          </table:table-cell>
          <table:table-cell table:number-columns-repeated="16378"/>
        </table:table-row>
        <table:table-row table:style-name="ro2">
          <table:table-cell office:value-type="string" table:style-name="ce7">
            <text:p>Table 2</text:p>
          </table:table-cell>
          <table:table-cell office:value-type="string" table:style-name="ce12">
            <text:p><text:a xlink:href="#Table_2.A1">Mortgage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4Q3</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3</text:p>
          </table:table-cell>
          <table:table-cell office:value-type="string" table:style-name="ce12">
            <text:p><text:a xlink:href="#Table_3.A1">Average (mean and median) time in weeks for mortgage possession claims to become an order, warrant and repossession</text:a></text:p>
          </table:table-cell>
          <table:table-cell office:value-type="string" table:style-name="ce9">
            <text:p>England and Wales</text:p>
          </table:table-cell>
          <table:table-cell office:value-type="string" table:style-name="ce11">
            <text:p>2005 - 2024Q3</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4</text:p>
          </table:table-cell>
          <table:table-cell office:value-type="string" table:style-name="ce14">
            <text:p><text:a xlink:href="#Table_4.A1">Landlord possession actions in the county courts</text:a></text:p>
          </table:table-cell>
          <table:table-cell office:value-type="string" table:style-name="ce9">
            <text:p>England and Wales</text:p>
          </table:table-cell>
          <table:table-cell office:value-type="string" table:style-name="ce10">
            <text:p>1999 - 2024Q3</text:p>
          </table:table-cell>
          <table:table-cell office:value-type="string" table:style-name="ce10">
            <text:p>Y</text:p>
          </table:table-cell>
          <table:table-cell office:value-type="string" table:style-name="ce9">
            <text:p>Y</text:p>
          </table:table-cell>
          <table:table-cell table:number-columns-repeated="16378"/>
        </table:table-row>
        <table:table-row table:style-name="ro2">
          <table:table-cell office:value-type="string" table:style-name="ce7">
            <text:p>Table 5</text:p>
          </table:table-cell>
          <table:table-cell office:value-type="string" table:style-name="ce12">
            <text:p><text:a xlink:href="#Table_5.A1">Landlord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4Q3</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6</text:p>
          </table:table-cell>
          <table:table-cell office:value-type="string" table:style-name="ce12">
            <text:p><text:a xlink:href="#Table_6.A1">Average (mean and median) time in weeks for landlord possession claims to become an order, warrant and repossession</text:a></text:p>
          </table:table-cell>
          <table:table-cell office:value-type="string" table:style-name="ce9">
            <text:p>England and Wales</text:p>
          </table:table-cell>
          <table:table-cell office:value-type="string" table:style-name="ce11">
            <text:p>2005 - 2024Q3</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7</text:p>
          </table:table-cell>
          <table:table-cell office:value-type="string" table:style-name="ce15">
            <text:p><text:a xlink:href="#Table_7.A1">Landlord possession claims in the county courts by type of procedure and landlord</text:a></text:p>
          </table:table-cell>
          <table:table-cell office:value-type="string" table:style-name="ce9">
            <text:p>England and Wales</text:p>
          </table:table-cell>
          <table:table-cell office:value-type="string" table:style-name="ce10">
            <text:p>1999 - 2024Q3</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8</text:p>
          </table:table-cell>
          <table:table-cell office:value-type="string" table:style-name="ce14">
            <text:p><text:a xlink:href="#Table_8.A1">Mortgage and landlord possession workload in the county courts, by country</text:a></text:p>
          </table:table-cell>
          <table:table-cell office:value-type="string" table:style-name="ce9">
            <text:p>England</text:p>
          </table:table-cell>
          <table:table-cell office:value-type="string" table:style-name="ce10">
            <text:p>1999 - 2024Q3</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9</text:p>
          </table:table-cell>
          <table:table-cell office:value-type="string" table:style-name="ce12">
            <text:p><text:a xlink:href="#Table_9.A1">Mortgage and landlord possession workload in the county courts, by country</text:a></text:p>
          </table:table-cell>
          <table:table-cell office:value-type="string" table:style-name="ce9">
            <text:p>Wales</text:p>
          </table:table-cell>
          <table:table-cell office:value-type="string" table:style-name="ce10">
            <text:p>1999 - 2024Q3</text:p>
          </table:table-cell>
          <table:table-cell office:value-type="string" table:style-name="ce10">
            <text:p>Y</text:p>
          </table:table-cell>
          <table:table-cell office:value-type="string" table:style-name="ce2">
            <text:p>Y</text:p>
          </table:table-cell>
          <table:table-cell table:number-columns-repeated="16378"/>
        </table:table-row>
        <table:table-row table:style-name="ro5">
          <table:table-cell table:number-columns-repeated="16384"/>
        </table:table-row>
        <table:table-row table:style-name="ro5">
          <table:table-cell table:number-columns-repeated="2" table:style-name="ce2"/>
          <table:table-cell office:value-type="string" table:style-name="ce16">
            <text:p>*Except for "Properties taken into possession", which covers the United Kingdom</text:p>
          </table:table-cell>
          <table:table-cell table:number-columns-repeated="16381" table:style-name="ce2"/>
        </table:table-row>
        <table:table-row table:style-name="ro5">
          <table:table-cell table:number-columns-repeated="2" table:style-name="ce2"/>
          <table:table-cell table:style-name="ce16"/>
          <table:table-cell table:number-columns-repeated="16381" table:style-name="ce2"/>
        </table:table-row>
        <table:table-row table:style-name="ro5">
          <table:table-cell office:value-type="string" table:style-name="ce2">
            <text:p>These tables should be read in conjunction with Mortgage and Landlord Possession Statistics Bulletin and supporting documentation. Current and previous publications can be accessed below:</text:p>
          </table:table-cell>
          <table:table-cell table:number-columns-repeated="2" table:style-name="ce2"/>
          <table:table-cell table:style-name="ce17"/>
          <table:table-cell table:number-columns-repeated="16380" table:style-name="ce2"/>
        </table:table-row>
        <table:table-row table:style-name="ro5">
          <table:table-cell office:value-type="string" table:style-name="ce18">
            <text:p><text:a xlink:href="https://www.gov.uk/government/collections/mortgage-and-landlord-possession-statistics">Mortgage and landlord possession statistics - GOV.UK</text:a></text:p>
          </table:table-cell>
          <table:table-cell table:number-columns-repeated="2" table:style-name="ce2"/>
          <table:table-cell table:style-name="ce17"/>
          <table:table-cell table:number-columns-repeated="16380"/>
        </table:table-row>
        <table:table-row table:style-name="ro5">
          <table:table-cell table:style-name="ce18"/>
          <table:table-cell table:number-columns-repeated="2" table:style-name="ce2"/>
          <table:table-cell table:style-name="ce17"/>
          <table:table-cell table:number-columns-repeated="16380"/>
        </table:table-row>
        <table:table-row table:style-name="ro5">
          <table:table-cell table:number-columns-repeated="3" table:style-name="ce2"/>
          <table:table-cell table:style-name="ce17"/>
          <table:table-cell table:number-columns-repeated="16380"/>
        </table:table-row>
        <table:table-row table:style-name="ro5">
          <table:table-cell table:style-name="ce18"/>
          <table:table-cell table:number-columns-repeated="16383" table:style-name="ce2"/>
        </table:table-row>
        <table:table-row table:style-name="ro2">
          <table:table-cell table:style-name="ce19"/>
          <table:table-cell table:number-columns-repeated="16383" table:style-name="ce2"/>
        </table:table-row>
        <table:table-row table:number-rows-repeated="1048555" table:style-name="ro5">
          <table:table-cell table:number-columns-repeated="16384"/>
        </table:table-row>
      </table:table>
      <table:table table:name="Table_1" table:style-name="ta1">
        <table:table-column table:style-name="co7" table:number-columns-repeated="2"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default-cell-style-name="ce2"/>
        <table:table-column table:style-name="co4" table:default-cell-style-name="ce2"/>
        <table:table-column table:style-name="co5" table:number-columns-repeated="16373" table:default-cell-style-name="ce2"/>
        <table:table-row table:style-name="ro6">
          <table:table-cell office:value-type="string" table:style-name="ce7">
            <text:p>Table 1: Mortgage possession workload in the county courts of England and Wales<text:span text:style-name="T3">5</text:span>, 1987 - 2024, Q3</text:p>
          </table:table-cell>
          <table:table-cell table:number-columns-repeated="9" table:style-name="ce21"/>
          <table:table-cell office:value-type="string" table:style-name="ce22">
            <text:p><text:a xlink:href="#Index_of_Tables.A1">Index</text:a></text:p>
          </table:table-cell>
          <table:table-cell table:number-columns-repeated="16373"/>
        </table:table-row>
        <table:table-row table:style-name="ro5">
          <table:table-cell table:style-name="ce23"/>
          <table:table-cell table:number-columns-repeated="10" table:style-name="ce24"/>
          <table:table-cell table:number-columns-repeated="16373"/>
        </table:table-row>
        <table:table-row table:style-name="ro7">
          <table:table-cell office:value-type="string" table:number-columns-spanned="1" table:number-rows-spanned="2" table:style-name="ce54">
            <text:p><text:s/>Year (calendar)<text:span text:style-name="T3">3</text:span></text:p>
          </table:table-cell>
          <table:table-cell office:value-type="string" table:number-columns-spanned="1" table:number-rows-spanned="2" table:style-name="ce54">
            <text:p><text:s/>Quarter</text:p>
          </table:table-cell>
          <table:table-cell table:style-name="ce25"/>
          <table:table-cell office:value-type="string" table:number-columns-spanned="1" table:number-rows-spanned="2" table:style-name="ce54">
            <text:p>Claims Issued</text:p>
          </table:table-cell>
          <table:table-cell office:value-type="string" table:number-columns-spanned="3" table:number-rows-spanned="1" table:style-name="ce55">
            <text:p>Orders<text:s/></text:p>
          </table:table-cell>
          <table:covered-table-cell table:number-columns-repeated="2"/>
          <table:table-cell office:value-type="string" table:number-columns-spanned="1" table:number-rows-spanned="2" table:style-name="ce56">
            <text:p>Warrants<text:span text:style-name="T3">1</text:span></text:p>
          </table:table-cell>
          <table:table-cell office:value-type="string" table:number-columns-spanned="1" table:number-rows-spanned="2" table:style-name="ce56">
            <text:p>Repossessions by county court bailiffs<text:s/></text:p>
          </table:table-cell>
          <table:table-cell table:style-name="ce26"/>
          <table:table-cell office:value-type="string" table:number-columns-spanned="1" table:number-rows-spanned="2" table:style-name="ce57">
            <text:p><text:s/>Properties taken into possession<text:span text:style-name="T3">2,4</text:span><text:s/>in UK</text:p>
          </table:table-cell>
          <table:table-cell table:number-columns-repeated="16373"/>
        </table:table-row>
        <table:table-row table:style-name="ro8">
          <table:covered-table-cell/>
          <table:covered-table-cell/>
          <table:table-cell table:style-name="ce27"/>
          <table:covered-table-cell/>
          <table:table-cell office:value-type="string" table:style-name="ce28">
            <text:p>Outright</text:p>
          </table:table-cell>
          <table:table-cell office:value-type="string" table:style-name="ce28">
            <text:p>Suspended</text:p>
          </table:table-cell>
          <table:table-cell office:value-type="string" table:style-name="ce28">
            <text:p>Total</text:p>
          </table:table-cell>
          <table:covered-table-cell/>
          <table:covered-table-cell/>
          <table:table-cell table:style-name="ce29"/>
          <table:covered-table-cell/>
          <table:table-cell table:number-columns-repeated="16373"/>
        </table:table-row>
        <table:table-row table:style-name="ro2">
          <table:table-cell office:value-type="float" office:value="1987" table:style-name="ce9">
            <text:p>1987</text:p>
          </table:table-cell>
          <table:table-cell table:style-name="ce30"/>
          <table:table-cell table:style-name="ce2"/>
          <table:table-cell office:value-type="float" office:value="79160" table:style-name="ce31">
            <text:p>79,160</text:p>
          </table:table-cell>
          <table:table-cell office:value-type="string" table:style-name="ce32">
            <text:p>..</text:p>
          </table:table-cell>
          <table:table-cell office:value-type="string" table:style-name="ce32">
            <text:p>..</text:p>
          </table:table-cell>
          <table:table-cell office:value-type="float" office:value="48414" table:style-name="ce31">
            <text:p>48,414</text:p>
          </table:table-cell>
          <table:table-cell office:value-type="string" table:style-name="ce32">
            <text:p>..</text:p>
          </table:table-cell>
          <table:table-cell office:value-type="string" table:style-name="ce32">
            <text:p>..</text:p>
          </table:table-cell>
          <table:table-cell table:style-name="ce33"/>
          <table:table-cell office:value-type="float" office:value="26400" table:style-name="ce34">
            <text:p>26,400</text:p>
          </table:table-cell>
          <table:table-cell table:number-columns-repeated="16373"/>
        </table:table-row>
        <table:table-row table:style-name="ro2">
          <table:table-cell office:value-type="float" office:value="1988" table:style-name="ce9">
            <text:p>1988</text:p>
          </table:table-cell>
          <table:table-cell table:style-name="ce30"/>
          <table:table-cell table:style-name="ce2"/>
          <table:table-cell office:value-type="float" office:value="72655" table:style-name="ce31">
            <text:p>72,655</text:p>
          </table:table-cell>
          <table:table-cell office:value-type="string" table:style-name="ce32">
            <text:p>..</text:p>
          </table:table-cell>
          <table:table-cell office:value-type="string" table:style-name="ce32">
            <text:p>..</text:p>
          </table:table-cell>
          <table:table-cell office:value-type="float" office:value="47769" table:style-name="ce31">
            <text:p>47,769</text:p>
          </table:table-cell>
          <table:table-cell office:value-type="string" table:style-name="ce32">
            <text:p>..</text:p>
          </table:table-cell>
          <table:table-cell office:value-type="string" table:style-name="ce32">
            <text:p>..</text:p>
          </table:table-cell>
          <table:table-cell table:style-name="ce35"/>
          <table:table-cell office:value-type="float" office:value="18500" table:style-name="ce34">
            <text:p>18,500</text:p>
          </table:table-cell>
          <table:table-cell table:number-columns-repeated="16373"/>
        </table:table-row>
        <table:table-row table:style-name="ro2">
          <table:table-cell office:value-type="float" office:value="1989" table:style-name="ce9">
            <text:p>1989</text:p>
          </table:table-cell>
          <table:table-cell table:style-name="ce30"/>
          <table:table-cell table:style-name="ce2"/>
          <table:table-cell office:value-type="float" office:value="91309" table:style-name="ce31">
            <text:p>91,309</text:p>
          </table:table-cell>
          <table:table-cell office:value-type="string" table:style-name="ce32">
            <text:p>..</text:p>
          </table:table-cell>
          <table:table-cell office:value-type="string" table:style-name="ce32">
            <text:p>..</text:p>
          </table:table-cell>
          <table:table-cell office:value-type="float" office:value="53066" table:style-name="ce31">
            <text:p>53,066</text:p>
          </table:table-cell>
          <table:table-cell office:value-type="string" table:style-name="ce32">
            <text:p>..</text:p>
          </table:table-cell>
          <table:table-cell office:value-type="string" table:style-name="ce32">
            <text:p>..</text:p>
          </table:table-cell>
          <table:table-cell table:style-name="ce35"/>
          <table:table-cell office:value-type="float" office:value="15800" table:style-name="ce34">
            <text:p>15,800</text:p>
          </table:table-cell>
          <table:table-cell table:number-columns-repeated="16373"/>
        </table:table-row>
        <table:table-row table:style-name="ro5">
          <table:table-cell office:value-type="float" office:value="1990" table:style-name="ce13">
            <text:p>1990</text:p>
          </table:table-cell>
          <table:table-cell office:value-type="string" table:style-name="ce2">
            <text:p><text:s/></text:p>
          </table:table-cell>
          <table:table-cell table:style-name="ce2"/>
          <table:table-cell office:value-type="float" office:value="145350" table:style-name="ce36">
            <text:p>145,350</text:p>
          </table:table-cell>
          <table:table-cell office:value-type="float" office:value="54718" table:style-name="ce36">
            <text:p>54,718</text:p>
          </table:table-cell>
          <table:table-cell office:value-type="float" office:value="48790" table:style-name="ce36">
            <text:p>48,790</text:p>
          </table:table-cell>
          <table:table-cell office:value-type="float" office:value="103508" table:style-name="ce36">
            <text:p>103,508</text:p>
          </table:table-cell>
          <table:table-cell office:value-type="string" table:style-name="ce32">
            <text:p>..</text:p>
          </table:table-cell>
          <table:table-cell office:value-type="string" table:style-name="ce32">
            <text:p>..</text:p>
          </table:table-cell>
          <table:table-cell table:style-name="ce35"/>
          <table:table-cell office:value-type="float" office:value="43900" table:style-name="ce36">
            <text:p>43,900</text:p>
          </table:table-cell>
          <table:table-cell table:number-columns-repeated="16373"/>
        </table:table-row>
        <table:table-row table:style-name="ro5">
          <table:table-cell office:value-type="float" office:value="1991" table:style-name="ce13">
            <text:p>1991</text:p>
          </table:table-cell>
          <table:table-cell office:value-type="string" table:style-name="ce2">
            <text:p><text:s/></text:p>
          </table:table-cell>
          <table:table-cell table:style-name="ce2"/>
          <table:table-cell office:value-type="float" office:value="186649" table:style-name="ce36">
            <text:p>186,649</text:p>
          </table:table-cell>
          <table:table-cell office:value-type="float" office:value="73859" table:style-name="ce36">
            <text:p>73,859</text:p>
          </table:table-cell>
          <table:table-cell office:value-type="float" office:value="69046" table:style-name="ce36">
            <text:p>69,046</text:p>
          </table:table-cell>
          <table:table-cell office:value-type="float" office:value="142905" table:style-name="ce36">
            <text:p>142,905</text:p>
          </table:table-cell>
          <table:table-cell office:value-type="string" table:style-name="ce32">
            <text:p>..</text:p>
          </table:table-cell>
          <table:table-cell office:value-type="string" table:style-name="ce32">
            <text:p>..</text:p>
          </table:table-cell>
          <table:table-cell table:style-name="ce35"/>
          <table:table-cell office:value-type="float" office:value="75500" table:style-name="ce36">
            <text:p>75,500</text:p>
          </table:table-cell>
          <table:table-cell table:number-columns-repeated="16373"/>
        </table:table-row>
        <table:table-row table:style-name="ro5">
          <table:table-cell office:value-type="float" office:value="1992" table:style-name="ce13">
            <text:p>1992</text:p>
          </table:table-cell>
          <table:table-cell office:value-type="string" table:style-name="ce2">
            <text:p><text:s/></text:p>
          </table:table-cell>
          <table:table-cell table:style-name="ce2"/>
          <table:table-cell office:value-type="float" office:value="142162" table:style-name="ce36">
            <text:p>142,162</text:p>
          </table:table-cell>
          <table:table-cell office:value-type="float" office:value="58654" table:style-name="ce36">
            <text:p>58,654</text:p>
          </table:table-cell>
          <table:table-cell office:value-type="float" office:value="68227" table:style-name="ce36">
            <text:p>68,227</text:p>
          </table:table-cell>
          <table:table-cell office:value-type="float" office:value="126881" table:style-name="ce36">
            <text:p>126,881</text:p>
          </table:table-cell>
          <table:table-cell office:value-type="string" table:style-name="ce32">
            <text:p>..</text:p>
          </table:table-cell>
          <table:table-cell office:value-type="string" table:style-name="ce32">
            <text:p>..</text:p>
          </table:table-cell>
          <table:table-cell table:style-name="ce35"/>
          <table:table-cell office:value-type="float" office:value="68600" table:style-name="ce36">
            <text:p>68,600</text:p>
          </table:table-cell>
          <table:table-cell table:number-columns-repeated="16373"/>
        </table:table-row>
        <table:table-row table:style-name="ro5">
          <table:table-cell office:value-type="float" office:value="1993" table:style-name="ce13">
            <text:p>1993</text:p>
          </table:table-cell>
          <table:table-cell office:value-type="string" table:style-name="ce2">
            <text:p><text:s/></text:p>
          </table:table-cell>
          <table:table-cell table:style-name="ce2"/>
          <table:table-cell office:value-type="float" office:value="116181" table:style-name="ce36">
            <text:p>116,181</text:p>
          </table:table-cell>
          <table:table-cell office:value-type="float" office:value="43017" table:style-name="ce36">
            <text:p>43,017</text:p>
          </table:table-cell>
          <table:table-cell office:value-type="float" office:value="62266" table:style-name="ce36">
            <text:p>62,266</text:p>
          </table:table-cell>
          <table:table-cell office:value-type="float" office:value="105283" table:style-name="ce36">
            <text:p>105,283</text:p>
          </table:table-cell>
          <table:table-cell office:value-type="string" table:style-name="ce32">
            <text:p>..</text:p>
          </table:table-cell>
          <table:table-cell office:value-type="string" table:style-name="ce32">
            <text:p>..</text:p>
          </table:table-cell>
          <table:table-cell table:style-name="ce35"/>
          <table:table-cell office:value-type="float" office:value="58600" table:style-name="ce36">
            <text:p>58,600</text:p>
          </table:table-cell>
          <table:table-cell table:number-columns-repeated="16373"/>
        </table:table-row>
        <table:table-row table:style-name="ro5">
          <table:table-cell office:value-type="float" office:value="1994" table:style-name="ce13">
            <text:p>1994</text:p>
          </table:table-cell>
          <table:table-cell office:value-type="string" table:style-name="ce2">
            <text:p><text:s/></text:p>
          </table:table-cell>
          <table:table-cell table:style-name="ce2"/>
          <table:table-cell office:value-type="float" office:value="87958" table:style-name="ce36">
            <text:p>87,958</text:p>
          </table:table-cell>
          <table:table-cell office:value-type="float" office:value="32137" table:style-name="ce36">
            <text:p>32,137</text:p>
          </table:table-cell>
          <table:table-cell office:value-type="float" office:value="45544" table:style-name="ce36">
            <text:p>45,544</text:p>
          </table:table-cell>
          <table:table-cell office:value-type="float" office:value="77681" table:style-name="ce36">
            <text:p>77,681</text:p>
          </table:table-cell>
          <table:table-cell office:value-type="string" table:style-name="ce32">
            <text:p>..</text:p>
          </table:table-cell>
          <table:table-cell office:value-type="string" table:style-name="ce32">
            <text:p>..</text:p>
          </table:table-cell>
          <table:table-cell table:style-name="ce35"/>
          <table:table-cell office:value-type="float" office:value="49200" table:style-name="ce36">
            <text:p>49,200</text:p>
          </table:table-cell>
          <table:table-cell table:number-columns-repeated="16373"/>
        </table:table-row>
        <table:table-row table:style-name="ro5">
          <table:table-cell office:value-type="float" office:value="1995" table:style-name="ce13">
            <text:p>1995</text:p>
          </table:table-cell>
          <table:table-cell office:value-type="string" table:style-name="ce2">
            <text:p><text:s/></text:p>
          </table:table-cell>
          <table:table-cell table:style-name="ce2"/>
          <table:table-cell office:value-type="float" office:value="84170" table:style-name="ce36">
            <text:p>84,170</text:p>
          </table:table-cell>
          <table:table-cell office:value-type="float" office:value="30535" table:style-name="ce36">
            <text:p>30,535</text:p>
          </table:table-cell>
          <table:table-cell office:value-type="float" office:value="44723" table:style-name="ce36">
            <text:p>44,723</text:p>
          </table:table-cell>
          <table:table-cell office:value-type="float" office:value="75258" table:style-name="ce36">
            <text:p>75,258</text:p>
          </table:table-cell>
          <table:table-cell office:value-type="string" table:style-name="ce32">
            <text:p>..</text:p>
          </table:table-cell>
          <table:table-cell office:value-type="string" table:style-name="ce32">
            <text:p>..</text:p>
          </table:table-cell>
          <table:table-cell table:style-name="ce35"/>
          <table:table-cell office:value-type="float" office:value="49400" table:style-name="ce36">
            <text:p>49,400</text:p>
          </table:table-cell>
          <table:table-cell table:number-columns-repeated="16373"/>
        </table:table-row>
        <table:table-row table:style-name="ro5">
          <table:table-cell office:value-type="float" office:value="1996" table:style-name="ce13">
            <text:p>1996</text:p>
          </table:table-cell>
          <table:table-cell office:value-type="string" table:style-name="ce2">
            <text:p><text:s/></text:p>
          </table:table-cell>
          <table:table-cell table:style-name="ce2"/>
          <table:table-cell office:value-type="float" office:value="79858" table:style-name="ce36">
            <text:p>79,858</text:p>
          </table:table-cell>
          <table:table-cell office:value-type="float" office:value="27775" table:style-name="ce36">
            <text:p>27,775</text:p>
          </table:table-cell>
          <table:table-cell office:value-type="float" office:value="43428" table:style-name="ce36">
            <text:p>43,428</text:p>
          </table:table-cell>
          <table:table-cell office:value-type="float" office:value="71203" table:style-name="ce36">
            <text:p>71,203</text:p>
          </table:table-cell>
          <table:table-cell office:value-type="string" table:style-name="ce32">
            <text:p>..</text:p>
          </table:table-cell>
          <table:table-cell office:value-type="string" table:style-name="ce32">
            <text:p>..</text:p>
          </table:table-cell>
          <table:table-cell table:style-name="ce35"/>
          <table:table-cell office:value-type="float" office:value="42600" table:style-name="ce36">
            <text:p>42,600</text:p>
          </table:table-cell>
          <table:table-cell table:number-columns-repeated="16373"/>
        </table:table-row>
        <table:table-row table:style-name="ro5">
          <table:table-cell office:value-type="float" office:value="1997" table:style-name="ce13">
            <text:p>1997</text:p>
          </table:table-cell>
          <table:table-cell office:value-type="string" table:style-name="ce2">
            <text:p><text:s/></text:p>
          </table:table-cell>
          <table:table-cell table:style-name="ce2"/>
          <table:table-cell office:value-type="float" office:value="67073" table:style-name="ce36">
            <text:p>67,073</text:p>
          </table:table-cell>
          <table:table-cell office:value-type="float" office:value="22524" table:style-name="ce36">
            <text:p>22,524</text:p>
          </table:table-cell>
          <table:table-cell office:value-type="float" office:value="34632" table:style-name="ce36">
            <text:p>34,632</text:p>
          </table:table-cell>
          <table:table-cell office:value-type="float" office:value="57156" table:style-name="ce36">
            <text:p>57,156</text:p>
          </table:table-cell>
          <table:table-cell office:value-type="string" table:style-name="ce32">
            <text:p>..</text:p>
          </table:table-cell>
          <table:table-cell office:value-type="string" table:style-name="ce32">
            <text:p>..</text:p>
          </table:table-cell>
          <table:table-cell table:style-name="ce35"/>
          <table:table-cell office:value-type="float" office:value="32800" table:style-name="ce36">
            <text:p>32,800</text:p>
          </table:table-cell>
          <table:table-cell table:number-columns-repeated="16373"/>
        </table:table-row>
        <table:table-row table:style-name="ro5">
          <table:table-cell office:value-type="float" office:value="1998" table:style-name="ce37">
            <text:p>1998</text:p>
          </table:table-cell>
          <table:table-cell office:value-type="string" table:style-name="ce38">
            <text:p><text:s/></text:p>
          </table:table-cell>
          <table:table-cell office:value-type="string" table:style-name="ce38">
            <text:p><text:s/></text:p>
          </table:table-cell>
          <table:table-cell office:value-type="float" office:value="84836" table:style-name="ce39">
            <text:p>84,836</text:p>
          </table:table-cell>
          <table:table-cell office:value-type="float" office:value="25277" table:style-name="ce39">
            <text:p>25,277</text:p>
          </table:table-cell>
          <table:table-cell office:value-type="float" office:value="40778" table:style-name="ce39">
            <text:p>40,778</text:p>
          </table:table-cell>
          <table:table-cell office:value-type="float" office:value="66055" table:style-name="ce39">
            <text:p>66,055</text:p>
          </table:table-cell>
          <table:table-cell office:value-type="string" table:style-name="ce40">
            <text:p>..</text:p>
          </table:table-cell>
          <table:table-cell office:value-type="string" table:style-name="ce40">
            <text:p>..</text:p>
          </table:table-cell>
          <table:table-cell table:style-name="ce41"/>
          <table:table-cell office:value-type="float" office:value="33900" table:style-name="ce39">
            <text:p>33,900</text:p>
          </table:table-cell>
          <table:table-cell table:number-columns-repeated="16373"/>
        </table:table-row>
        <table:table-row table:style-name="ro5">
          <table:table-cell office:value-type="float" office:value="1999" table:style-name="ce13">
            <text:p>1999</text:p>
          </table:table-cell>
          <table:table-cell table:number-columns-repeated="2" table:style-name="ce2"/>
          <table:table-cell office:value-type="float" office:value="77818" table:style-name="ce36">
            <text:p>77,818</text:p>
          </table:table-cell>
          <table:table-cell office:value-type="float" office:value="23408" table:style-name="ce42">
            <text:p>23,408</text:p>
          </table:table-cell>
          <table:table-cell office:value-type="float" office:value="33568" table:style-name="ce42">
            <text:p>33,568</text:p>
          </table:table-cell>
          <table:table-cell office:value-type="float" office:value="56976" table:style-name="ce43">
            <text:p>56,976</text:p>
          </table:table-cell>
          <table:table-cell office:value-type="string" table:style-name="ce44">
            <text:p>..</text:p>
          </table:table-cell>
          <table:table-cell office:value-type="string" table:style-name="ce44">
            <text:p>..</text:p>
          </table:table-cell>
          <table:table-cell table:style-name="ce45"/>
          <table:table-cell office:value-type="float" office:value="29900" table:style-name="ce46">
            <text:p>29,900</text:p>
          </table:table-cell>
          <table:table-cell table:number-columns-repeated="16373"/>
        </table:table-row>
        <table:table-row table:style-name="ro5">
          <table:table-cell office:value-type="float" office:value="2000" table:style-name="ce13">
            <text:p>2000</text:p>
          </table:table-cell>
          <table:table-cell table:number-columns-repeated="2" table:style-name="ce2"/>
          <table:table-cell office:value-type="float" office:value="70140" table:style-name="ce36">
            <text:p>70,140</text:p>
          </table:table-cell>
          <table:table-cell office:value-type="float" office:value="21562" table:style-name="ce42">
            <text:p>21,562</text:p>
          </table:table-cell>
          <table:table-cell office:value-type="float" office:value="31324" table:style-name="ce42">
            <text:p>31,324</text:p>
          </table:table-cell>
          <table:table-cell office:value-type="float" office:value="52886" table:style-name="ce43">
            <text:p>52,886</text:p>
          </table:table-cell>
          <table:table-cell office:value-type="float" office:value="34692" table:style-name="ce42">
            <text:p>34,692</text:p>
          </table:table-cell>
          <table:table-cell office:value-type="float" office:value="12540" table:style-name="ce42">
            <text:p>12,540</text:p>
          </table:table-cell>
          <table:table-cell table:style-name="ce47"/>
          <table:table-cell office:value-type="float" office:value="22900" table:style-name="ce46">
            <text:p>22,900</text:p>
          </table:table-cell>
          <table:table-cell table:number-columns-repeated="16373"/>
        </table:table-row>
        <table:table-row table:style-name="ro5">
          <table:table-cell office:value-type="float" office:value="2001" table:style-name="ce13">
            <text:p>2001</text:p>
          </table:table-cell>
          <table:table-cell table:number-columns-repeated="2" table:style-name="ce2"/>
          <table:table-cell office:value-type="float" office:value="65555" table:style-name="ce36">
            <text:p>65,555</text:p>
          </table:table-cell>
          <table:table-cell office:value-type="float" office:value="19029" table:style-name="ce42">
            <text:p>19,029</text:p>
          </table:table-cell>
          <table:table-cell office:value-type="float" office:value="29560" table:style-name="ce42">
            <text:p>29,560</text:p>
          </table:table-cell>
          <table:table-cell office:value-type="float" office:value="48589" table:style-name="ce43">
            <text:p>48,589</text:p>
          </table:table-cell>
          <table:table-cell office:value-type="float" office:value="36998" table:style-name="ce42">
            <text:p>36,998</text:p>
          </table:table-cell>
          <table:table-cell office:value-type="float" office:value="11813" table:style-name="ce42">
            <text:p>11,813</text:p>
          </table:table-cell>
          <table:table-cell table:style-name="ce47"/>
          <table:table-cell office:value-type="float" office:value="18200" table:style-name="ce46">
            <text:p>18,200</text:p>
          </table:table-cell>
          <table:table-cell table:number-columns-repeated="16373"/>
        </table:table-row>
        <table:table-row table:style-name="ro5">
          <table:table-cell office:value-type="float" office:value="2002" table:style-name="ce13">
            <text:p>2002</text:p>
          </table:table-cell>
          <table:table-cell table:number-columns-repeated="2" table:style-name="ce2"/>
          <table:table-cell office:value-type="float" office:value="62862" table:style-name="ce36">
            <text:p>62,862</text:p>
          </table:table-cell>
          <table:table-cell office:value-type="float" office:value="16656" table:style-name="ce42">
            <text:p>16,656</text:p>
          </table:table-cell>
          <table:table-cell office:value-type="float" office:value="25127" table:style-name="ce42">
            <text:p>25,127</text:p>
          </table:table-cell>
          <table:table-cell office:value-type="float" office:value="41783" table:style-name="ce43">
            <text:p>41,783</text:p>
          </table:table-cell>
          <table:table-cell office:value-type="float" office:value="34360" table:style-name="ce42">
            <text:p>34,360</text:p>
          </table:table-cell>
          <table:table-cell office:value-type="float" office:value="8800" table:style-name="ce42">
            <text:p>8,800</text:p>
          </table:table-cell>
          <table:table-cell table:style-name="ce47"/>
          <table:table-cell office:value-type="float" office:value="12000" table:style-name="ce46">
            <text:p>12,000</text:p>
          </table:table-cell>
          <table:table-cell table:number-columns-repeated="16373"/>
        </table:table-row>
        <table:table-row table:style-name="ro5">
          <table:table-cell office:value-type="float" office:value="2003" table:style-name="ce13">
            <text:p>2003</text:p>
          </table:table-cell>
          <table:table-cell table:number-columns-repeated="2" table:style-name="ce2"/>
          <table:table-cell office:value-type="float" office:value="65373" table:style-name="ce36">
            <text:p>65,373</text:p>
          </table:table-cell>
          <table:table-cell office:value-type="float" office:value="16495" table:style-name="ce42">
            <text:p>16,495</text:p>
          </table:table-cell>
          <table:table-cell office:value-type="float" office:value="24547" table:style-name="ce42">
            <text:p>24,547</text:p>
          </table:table-cell>
          <table:table-cell office:value-type="float" office:value="41042" table:style-name="ce43">
            <text:p>41,042</text:p>
          </table:table-cell>
          <table:table-cell office:value-type="float" office:value="31481" table:style-name="ce42">
            <text:p>31,481</text:p>
          </table:table-cell>
          <table:table-cell office:value-type="float" office:value="6692" table:style-name="ce42">
            <text:p>6,692</text:p>
          </table:table-cell>
          <table:table-cell table:style-name="ce47"/>
          <table:table-cell office:value-type="float" office:value="8500" table:style-name="ce46">
            <text:p>8,500</text:p>
          </table:table-cell>
          <table:table-cell table:number-columns-repeated="16373"/>
        </table:table-row>
        <table:table-row table:style-name="ro5">
          <table:table-cell office:value-type="float" office:value="2004" table:style-name="ce13">
            <text:p>2004</text:p>
          </table:table-cell>
          <table:table-cell table:number-columns-repeated="2" table:style-name="ce2"/>
          <table:table-cell office:value-type="float" office:value="76993" table:style-name="ce36">
            <text:p>76,993</text:p>
          </table:table-cell>
          <table:table-cell office:value-type="float" office:value="20048" table:style-name="ce42">
            <text:p>20,048</text:p>
          </table:table-cell>
          <table:table-cell office:value-type="float" office:value="26639" table:style-name="ce42">
            <text:p>26,639</text:p>
          </table:table-cell>
          <table:table-cell office:value-type="float" office:value="46687" table:style-name="ce43">
            <text:p>46,687</text:p>
          </table:table-cell>
          <table:table-cell office:value-type="float" office:value="33042" table:style-name="ce42">
            <text:p>33,042</text:p>
          </table:table-cell>
          <table:table-cell office:value-type="float" office:value="7074" table:style-name="ce42">
            <text:p>7,074</text:p>
          </table:table-cell>
          <table:table-cell table:style-name="ce47"/>
          <table:table-cell office:value-type="float" office:value="8200" table:style-name="ce46">
            <text:p>8,200</text:p>
          </table:table-cell>
          <table:table-cell table:number-columns-repeated="16373"/>
        </table:table-row>
        <table:table-row table:style-name="ro5">
          <table:table-cell office:value-type="float" office:value="2005" table:style-name="ce13">
            <text:p>2005</text:p>
          </table:table-cell>
          <table:table-cell table:number-columns-repeated="2" table:style-name="ce2"/>
          <table:table-cell office:value-type="float" office:value="114733" table:style-name="ce36">
            <text:p>114,733</text:p>
          </table:table-cell>
          <table:table-cell office:value-type="float" office:value="32757" table:style-name="ce42">
            <text:p>32,757</text:p>
          </table:table-cell>
          <table:table-cell office:value-type="float" office:value="38211" table:style-name="ce42">
            <text:p>38,211</text:p>
          </table:table-cell>
          <table:table-cell office:value-type="float" office:value="70968" table:style-name="ce43">
            <text:p>70,968</text:p>
          </table:table-cell>
          <table:table-cell office:value-type="float" office:value="48513" table:style-name="ce42">
            <text:p>48,513</text:p>
          </table:table-cell>
          <table:table-cell office:value-type="float" office:value="12794" table:style-name="ce42">
            <text:p>12,794</text:p>
          </table:table-cell>
          <table:table-cell table:style-name="ce47"/>
          <table:table-cell office:value-type="float" office:value="14500" table:style-name="ce46">
            <text:p>14,500</text:p>
          </table:table-cell>
          <table:table-cell table:number-columns-repeated="16373"/>
        </table:table-row>
        <table:table-row table:style-name="ro5">
          <table:table-cell office:value-type="float" office:value="2006" table:style-name="ce13">
            <text:p>2006</text:p>
          </table:table-cell>
          <table:table-cell table:number-columns-repeated="2" table:style-name="ce2"/>
          <table:table-cell office:value-type="float" office:value="131248" table:style-name="ce36">
            <text:p>131,248</text:p>
          </table:table-cell>
          <table:table-cell office:value-type="float" office:value="46288" table:style-name="ce42">
            <text:p>46,288</text:p>
          </table:table-cell>
          <table:table-cell office:value-type="float" office:value="44895" table:style-name="ce42">
            <text:p>44,895</text:p>
          </table:table-cell>
          <table:table-cell office:value-type="float" office:value="91183" table:style-name="ce43">
            <text:p>91,183</text:p>
          </table:table-cell>
          <table:table-cell office:value-type="float" office:value="66060" table:style-name="ce42">
            <text:p>66,060</text:p>
          </table:table-cell>
          <table:table-cell office:value-type="float" office:value="20960" table:style-name="ce42">
            <text:p>20,960</text:p>
          </table:table-cell>
          <table:table-cell table:style-name="ce47"/>
          <table:table-cell office:value-type="float" office:value="21000" table:style-name="ce46">
            <text:p>21,000</text:p>
          </table:table-cell>
          <table:table-cell table:number-columns-repeated="16373"/>
        </table:table-row>
        <table:table-row table:style-name="ro5">
          <table:table-cell office:value-type="float" office:value="2007" table:style-name="ce13">
            <text:p>2007</text:p>
          </table:table-cell>
          <table:table-cell table:number-columns-repeated="2" table:style-name="ce2"/>
          <table:table-cell office:value-type="float" office:value="137725" table:style-name="ce36">
            <text:p>137,725</text:p>
          </table:table-cell>
          <table:table-cell office:value-type="float" office:value="58250" table:style-name="ce42">
            <text:p>58,250</text:p>
          </table:table-cell>
          <table:table-cell office:value-type="float" office:value="49259" table:style-name="ce42">
            <text:p>49,259</text:p>
          </table:table-cell>
          <table:table-cell office:value-type="float" office:value="107509" table:style-name="ce43">
            <text:p>107,509</text:p>
          </table:table-cell>
          <table:table-cell office:value-type="float" office:value="73890" table:style-name="ce42">
            <text:p>73,890</text:p>
          </table:table-cell>
          <table:table-cell office:value-type="float" office:value="23831" table:style-name="ce42">
            <text:p>23,831</text:p>
          </table:table-cell>
          <table:table-cell table:style-name="ce47"/>
          <table:table-cell office:value-type="float" office:value="25900" table:style-name="ce46">
            <text:p>25,900</text:p>
          </table:table-cell>
          <table:table-cell table:number-columns-repeated="16373"/>
        </table:table-row>
        <table:table-row table:style-name="ro5">
          <table:table-cell office:value-type="float" office:value="2008" table:style-name="ce13">
            <text:p>2008</text:p>
          </table:table-cell>
          <table:table-cell table:number-columns-repeated="2" table:style-name="ce2"/>
          <table:table-cell office:value-type="float" office:value="142741" table:style-name="ce36">
            <text:p>142,741</text:p>
          </table:table-cell>
          <table:table-cell office:value-type="float" office:value="70804" table:style-name="ce42">
            <text:p>70,804</text:p>
          </table:table-cell>
          <table:table-cell office:value-type="float" office:value="61994" table:style-name="ce42">
            <text:p>61,994</text:p>
          </table:table-cell>
          <table:table-cell office:value-type="float" office:value="132798" table:style-name="ce43">
            <text:p>132,798</text:p>
          </table:table-cell>
          <table:table-cell office:value-type="float" office:value="89748" table:style-name="ce42">
            <text:p>89,748</text:p>
          </table:table-cell>
          <table:table-cell office:value-type="float" office:value="35792" table:style-name="ce42">
            <text:p>35,792</text:p>
          </table:table-cell>
          <table:table-cell table:style-name="ce47"/>
          <table:table-cell office:value-type="float" office:value="40000" table:style-name="ce46">
            <text:p>40,000</text:p>
          </table:table-cell>
          <table:table-cell table:number-columns-repeated="16373"/>
        </table:table-row>
        <table:table-row table:style-name="ro5">
          <table:table-cell office:value-type="float" office:value="2009" table:style-name="ce13">
            <text:p>2009</text:p>
          </table:table-cell>
          <table:table-cell table:number-columns-repeated="2" table:style-name="ce2"/>
          <table:table-cell office:value-type="float" office:value="93533" table:style-name="ce36">
            <text:p>93,533</text:p>
          </table:table-cell>
          <table:table-cell office:value-type="float" office:value="44856" table:style-name="ce36">
            <text:p>44,856</text:p>
          </table:table-cell>
          <table:table-cell office:value-type="float" office:value="38039" table:style-name="ce36">
            <text:p>38,039</text:p>
          </table:table-cell>
          <table:table-cell office:value-type="float" office:value="82895" table:style-name="ce36">
            <text:p>82,895</text:p>
          </table:table-cell>
          <table:table-cell office:value-type="float" office:value="77461" table:style-name="ce36">
            <text:p>77,461</text:p>
          </table:table-cell>
          <table:table-cell office:value-type="float" office:value="32457" table:style-name="ce36">
            <text:p>32,457</text:p>
          </table:table-cell>
          <table:table-cell table:style-name="ce48"/>
          <table:table-cell office:value-type="float" office:value="48900" table:style-name="ce36">
            <text:p>48,900</text:p>
          </table:table-cell>
          <table:table-cell table:number-columns-repeated="16373"/>
        </table:table-row>
        <table:table-row table:style-name="ro5">
          <table:table-cell office:value-type="float" office:value="2010" table:style-name="ce13">
            <text:p>2010</text:p>
          </table:table-cell>
          <table:table-cell table:number-columns-repeated="2" table:style-name="ce2"/>
          <table:table-cell office:value-type="float" office:value="75431" table:style-name="ce36">
            <text:p>75,431</text:p>
          </table:table-cell>
          <table:table-cell office:value-type="float" office:value="32940" table:style-name="ce36">
            <text:p>32,940</text:p>
          </table:table-cell>
          <table:table-cell office:value-type="float" office:value="29235" table:style-name="ce36">
            <text:p>29,235</text:p>
          </table:table-cell>
          <table:table-cell office:value-type="float" office:value="62175" table:style-name="ce36">
            <text:p>62,175</text:p>
          </table:table-cell>
          <table:table-cell office:value-type="float" office:value="63532" table:style-name="ce36">
            <text:p>63,532</text:p>
          </table:table-cell>
          <table:table-cell office:value-type="float" office:value="23612" table:style-name="ce36">
            <text:p>23,612</text:p>
          </table:table-cell>
          <table:table-cell table:style-name="ce48"/>
          <table:table-cell office:value-type="float" office:value="38500" table:style-name="ce36">
            <text:p>38,500</text:p>
          </table:table-cell>
          <table:table-cell table:number-columns-repeated="16373"/>
        </table:table-row>
        <table:table-row table:style-name="ro5">
          <table:table-cell office:value-type="float" office:value="2011" table:style-name="ce13">
            <text:p>2011</text:p>
          </table:table-cell>
          <table:table-cell table:number-columns-repeated="2" table:style-name="ce2"/>
          <table:table-cell office:value-type="float" office:value="73181" table:style-name="ce36">
            <text:p>73,181</text:p>
          </table:table-cell>
          <table:table-cell office:value-type="float" office:value="30190" table:style-name="ce36">
            <text:p>30,190</text:p>
          </table:table-cell>
          <table:table-cell office:value-type="float" office:value="29697" table:style-name="ce36">
            <text:p>29,697</text:p>
          </table:table-cell>
          <table:table-cell office:value-type="float" office:value="59887" table:style-name="ce36">
            <text:p>59,887</text:p>
          </table:table-cell>
          <table:table-cell office:value-type="float" office:value="65371" table:style-name="ce36">
            <text:p>65,371</text:p>
          </table:table-cell>
          <table:table-cell office:value-type="float" office:value="25463" table:style-name="ce36">
            <text:p>25,463</text:p>
          </table:table-cell>
          <table:table-cell table:style-name="ce48"/>
          <table:table-cell office:value-type="float" office:value="37300" table:style-name="ce36">
            <text:p>37,300</text:p>
          </table:table-cell>
          <table:table-cell table:number-columns-repeated="16373"/>
        </table:table-row>
        <table:table-row table:style-name="ro5">
          <table:table-cell office:value-type="float" office:value="2012" table:style-name="ce13">
            <text:p>2012</text:p>
          </table:table-cell>
          <table:table-cell table:number-columns-repeated="2" table:style-name="ce2"/>
          <table:table-cell office:value-type="float" office:value="59877" table:style-name="ce36">
            <text:p>59,877</text:p>
          </table:table-cell>
          <table:table-cell office:value-type="float" office:value="24129" table:style-name="ce36">
            <text:p>24,129</text:p>
          </table:table-cell>
          <table:table-cell office:value-type="float" office:value="23935" table:style-name="ce36">
            <text:p>23,935</text:p>
          </table:table-cell>
          <table:table-cell office:value-type="float" office:value="48064" table:style-name="ce36">
            <text:p>48,064</text:p>
          </table:table-cell>
          <table:table-cell office:value-type="float" office:value="59040" table:style-name="ce36">
            <text:p>59,040</text:p>
          </table:table-cell>
          <table:table-cell office:value-type="float" office:value="19728" table:style-name="ce36">
            <text:p>19,728</text:p>
          </table:table-cell>
          <table:table-cell table:style-name="ce48"/>
          <table:table-cell office:value-type="float" office:value="33900" table:style-name="ce36">
            <text:p>33,900</text:p>
          </table:table-cell>
          <table:table-cell table:number-columns-repeated="16373"/>
        </table:table-row>
        <table:table-row table:style-name="ro5">
          <table:table-cell office:value-type="float" office:value="2013" table:style-name="ce13">
            <text:p>2013</text:p>
          </table:table-cell>
          <table:table-cell table:number-columns-repeated="2" table:style-name="ce2"/>
          <table:table-cell office:value-type="float" office:value="53659" table:style-name="ce36">
            <text:p>53,659</text:p>
          </table:table-cell>
          <table:table-cell office:value-type="float" office:value="20718" table:style-name="ce36">
            <text:p>20,718</text:p>
          </table:table-cell>
          <table:table-cell office:value-type="float" office:value="19585" table:style-name="ce36">
            <text:p>19,585</text:p>
          </table:table-cell>
          <table:table-cell office:value-type="float" office:value="40303" table:style-name="ce36">
            <text:p>40,303</text:p>
          </table:table-cell>
          <table:table-cell office:value-type="float" office:value="52305" table:style-name="ce36">
            <text:p>52,305</text:p>
          </table:table-cell>
          <table:table-cell office:value-type="float" office:value="15692" table:style-name="ce36">
            <text:p>15,692</text:p>
          </table:table-cell>
          <table:table-cell table:style-name="ce48"/>
          <table:table-cell office:value-type="float" office:value="28900" table:style-name="ce36">
            <text:p>28,900</text:p>
          </table:table-cell>
          <table:table-cell table:number-columns-repeated="16373"/>
        </table:table-row>
        <table:table-row table:style-name="ro5">
          <table:table-cell office:value-type="float" office:value="2014" table:style-name="ce13">
            <text:p>2014</text:p>
          </table:table-cell>
          <table:table-cell table:number-columns-repeated="2" table:style-name="ce2"/>
          <table:table-cell office:value-type="float" office:value="41151" table:style-name="ce36">
            <text:p>41,151</text:p>
          </table:table-cell>
          <table:table-cell office:value-type="float" office:value="16120" table:style-name="ce36">
            <text:p>16,120</text:p>
          </table:table-cell>
          <table:table-cell office:value-type="float" office:value="13519" table:style-name="ce36">
            <text:p>13,519</text:p>
          </table:table-cell>
          <table:table-cell office:value-type="float" office:value="29639" table:style-name="ce36">
            <text:p>29,639</text:p>
          </table:table-cell>
          <table:table-cell office:value-type="float" office:value="41900" table:style-name="ce36">
            <text:p>41,900</text:p>
          </table:table-cell>
          <table:table-cell office:value-type="float" office:value="11976" table:style-name="ce36">
            <text:p>11,976</text:p>
          </table:table-cell>
          <table:table-cell table:style-name="ce48"/>
          <table:table-cell office:value-type="float" office:value="20850" table:style-name="ce36">
            <text:p>20,850</text:p>
          </table:table-cell>
          <table:table-cell table:number-columns-repeated="16373"/>
        </table:table-row>
        <table:table-row table:style-name="ro5">
          <table:table-cell office:value-type="float" office:value="2015" table:style-name="ce13">
            <text:p>2015</text:p>
          </table:table-cell>
          <table:table-cell table:number-columns-repeated="2" table:style-name="ce2"/>
          <table:table-cell office:value-type="float" office:value="19852" table:style-name="ce36">
            <text:p>19,852</text:p>
          </table:table-cell>
          <table:table-cell office:value-type="float" office:value="7984" table:style-name="ce36">
            <text:p>7,984</text:p>
          </table:table-cell>
          <table:table-cell office:value-type="float" office:value="6031" table:style-name="ce36">
            <text:p>6,031</text:p>
          </table:table-cell>
          <table:table-cell office:value-type="float" office:value="14015" table:style-name="ce36">
            <text:p>14,015</text:p>
          </table:table-cell>
          <table:table-cell office:value-type="float" office:value="23220" table:style-name="ce36">
            <text:p>23,220</text:p>
          </table:table-cell>
          <table:table-cell office:value-type="float" office:value="5592" table:style-name="ce36">
            <text:p>5,592</text:p>
          </table:table-cell>
          <table:table-cell table:style-name="ce48"/>
          <table:table-cell office:value-type="float" office:value="10220" table:style-name="ce36">
            <text:p>10,220</text:p>
          </table:table-cell>
          <table:table-cell table:number-columns-repeated="16373"/>
        </table:table-row>
        <table:table-row table:style-name="ro5">
          <table:table-cell office:value-type="float" office:value="2016" table:style-name="ce13">
            <text:p>2016</text:p>
          </table:table-cell>
          <table:table-cell table:number-columns-repeated="2" table:style-name="ce2"/>
          <table:table-cell office:value-type="float" office:value="18456" table:style-name="ce36">
            <text:p>18,456</text:p>
          </table:table-cell>
          <table:table-cell office:value-type="float" office:value="7274" table:style-name="ce36">
            <text:p>7,274</text:p>
          </table:table-cell>
          <table:table-cell office:value-type="float" office:value="4481" table:style-name="ce36">
            <text:p>4,481</text:p>
          </table:table-cell>
          <table:table-cell office:value-type="float" office:value="11755" table:style-name="ce36">
            <text:p>11,755</text:p>
          </table:table-cell>
          <table:table-cell office:value-type="float" office:value="17627" table:style-name="ce36">
            <text:p>17,627</text:p>
          </table:table-cell>
          <table:table-cell office:value-type="float" office:value="4754" table:style-name="ce36">
            <text:p>4,754</text:p>
          </table:table-cell>
          <table:table-cell table:style-name="ce48"/>
          <table:table-cell office:value-type="float" office:value="7700" table:style-name="ce36">
            <text:p>7,700</text:p>
          </table:table-cell>
          <table:table-cell table:number-columns-repeated="16373"/>
        </table:table-row>
        <table:table-row table:style-name="ro5">
          <table:table-cell office:value-type="float" office:value="2017" table:style-name="ce13">
            <text:p>2017</text:p>
          </table:table-cell>
          <table:table-cell table:number-columns-repeated="2" table:style-name="ce2"/>
          <table:table-cell office:value-type="float" office:value="19836" table:style-name="ce36">
            <text:p>19,836</text:p>
          </table:table-cell>
          <table:table-cell office:value-type="float" office:value="8270" table:style-name="ce36">
            <text:p>8,270</text:p>
          </table:table-cell>
          <table:table-cell office:value-type="float" office:value="4710" table:style-name="ce36">
            <text:p>4,710</text:p>
          </table:table-cell>
          <table:table-cell office:value-type="float" office:value="12980" table:style-name="ce36">
            <text:p>12,980</text:p>
          </table:table-cell>
          <table:table-cell office:value-type="float" office:value="16336" table:style-name="ce36">
            <text:p>16,336</text:p>
          </table:table-cell>
          <table:table-cell office:value-type="float" office:value="4386" table:style-name="ce36">
            <text:p>4,386</text:p>
          </table:table-cell>
          <table:table-cell table:style-name="ce48"/>
          <table:table-cell office:value-type="float" office:value="7330" table:style-name="ce36">
            <text:p>7,330</text:p>
          </table:table-cell>
          <table:table-cell table:number-columns-repeated="16373"/>
        </table:table-row>
        <table:table-row table:style-name="ro5">
          <table:table-cell office:value-type="float" office:value="2018" table:style-name="ce13">
            <text:p>2018</text:p>
          </table:table-cell>
          <table:table-cell table:number-columns-repeated="2" table:style-name="ce2"/>
          <table:table-cell office:value-type="float" office:value="19508" table:style-name="ce36">
            <text:p>19,508</text:p>
          </table:table-cell>
          <table:table-cell office:value-type="float" office:value="8093" table:style-name="ce36">
            <text:p>8,093</text:p>
          </table:table-cell>
          <table:table-cell office:value-type="float" office:value="4481" table:style-name="ce36">
            <text:p>4,481</text:p>
          </table:table-cell>
          <table:table-cell office:value-type="float" office:value="12574" table:style-name="ce36">
            <text:p>12,574</text:p>
          </table:table-cell>
          <table:table-cell office:value-type="float" office:value="15772" table:style-name="ce36">
            <text:p>15,772</text:p>
          </table:table-cell>
          <table:table-cell office:value-type="float" office:value="4126" table:style-name="ce36">
            <text:p>4,126</text:p>
          </table:table-cell>
          <table:table-cell table:style-name="ce48"/>
          <table:table-cell office:value-type="float" office:value="6750" table:style-name="ce36">
            <text:p>6,750</text:p>
          </table:table-cell>
          <table:table-cell table:number-columns-repeated="16373"/>
        </table:table-row>
        <table:table-row table:style-name="ro5">
          <table:table-cell office:value-type="float" office:value="2019" table:style-name="ce13">
            <text:p>2019</text:p>
          </table:table-cell>
          <table:table-cell table:number-columns-repeated="2" table:style-name="ce2"/>
          <table:table-cell office:value-type="float" office:value="25580" table:style-name="ce36">
            <text:p>25,580</text:p>
          </table:table-cell>
          <table:table-cell office:value-type="float" office:value="10575" table:style-name="ce36">
            <text:p>10,575</text:p>
          </table:table-cell>
          <table:table-cell office:value-type="float" office:value="6333" table:style-name="ce36">
            <text:p>6,333</text:p>
          </table:table-cell>
          <table:table-cell office:value-type="float" office:value="16908" table:style-name="ce36">
            <text:p>16,908</text:p>
          </table:table-cell>
          <table:table-cell office:value-type="float" office:value="18142" table:style-name="ce36">
            <text:p>18,142</text:p>
          </table:table-cell>
          <table:table-cell office:value-type="float" office:value="4929" table:style-name="ce36">
            <text:p>4,929</text:p>
          </table:table-cell>
          <table:table-cell table:style-name="ce48"/>
          <table:table-cell office:value-type="float" office:value="7920" table:style-name="ce36">
            <text:p>7,920</text:p>
          </table:table-cell>
          <table:table-cell table:number-columns-repeated="16373"/>
        </table:table-row>
        <table:table-row table:style-name="ro5">
          <table:table-cell office:value-type="float" office:value="2020" table:style-name="ce13">
            <text:p>2020</text:p>
          </table:table-cell>
          <table:table-cell table:number-columns-repeated="2" table:style-name="ce2"/>
          <table:table-cell office:value-type="float" office:value="5553" table:style-name="ce36">
            <text:p>5,553</text:p>
          </table:table-cell>
          <table:table-cell office:value-type="float" office:value="2432" table:style-name="ce36">
            <text:p>2,432</text:p>
          </table:table-cell>
          <table:table-cell office:value-type="float" office:value="1379" table:style-name="ce36">
            <text:p>1,379</text:p>
          </table:table-cell>
          <table:table-cell office:value-type="float" office:value="3811" table:style-name="ce36">
            <text:p>3,811</text:p>
          </table:table-cell>
          <table:table-cell office:value-type="float" office:value="3545" table:style-name="ce36">
            <text:p>3,545</text:p>
          </table:table-cell>
          <table:table-cell office:value-type="float" office:value="1157" table:style-name="ce36">
            <text:p>1,157</text:p>
          </table:table-cell>
          <table:table-cell table:style-name="ce48"/>
          <table:table-cell office:value-type="float" office:value="2660" table:style-name="ce36">
            <text:p>2,660</text:p>
          </table:table-cell>
          <table:table-cell table:number-columns-repeated="16373"/>
        </table:table-row>
        <table:table-row table:style-name="ro5">
          <table:table-cell office:value-type="float" office:value="2021" table:style-name="ce13">
            <text:p>2021</text:p>
          </table:table-cell>
          <table:table-cell table:number-columns-repeated="2" table:style-name="ce2"/>
          <table:table-cell office:value-type="float" office:value="8636" table:style-name="ce36">
            <text:p>8,636</text:p>
          </table:table-cell>
          <table:table-cell office:value-type="float" office:value="2285" table:style-name="ce36">
            <text:p>2,285</text:p>
          </table:table-cell>
          <table:table-cell office:value-type="float" office:value="1139" table:style-name="ce36">
            <text:p>1,139</text:p>
          </table:table-cell>
          <table:table-cell office:value-type="float" office:value="3424" table:style-name="ce36">
            <text:p>3,424</text:p>
          </table:table-cell>
          <table:table-cell office:value-type="float" office:value="2636" table:style-name="ce36">
            <text:p>2,636</text:p>
          </table:table-cell>
          <table:table-cell office:value-type="float" office:value="751" table:style-name="ce36">
            <text:p>751</text:p>
          </table:table-cell>
          <table:table-cell table:style-name="ce48"/>
          <table:table-cell office:value-type="float" office:value="2250" table:style-name="ce36">
            <text:p>2,250</text:p>
          </table:table-cell>
          <table:table-cell table:number-columns-repeated="16373"/>
        </table:table-row>
        <table:table-row table:style-name="ro5">
          <table:table-cell office:value-type="float" office:value="2022" table:style-name="ce13">
            <text:p>2022</text:p>
          </table:table-cell>
          <table:table-cell table:number-columns-repeated="2" table:style-name="ce2"/>
          <table:table-cell office:value-type="float" office:value="13211" table:style-name="ce36">
            <text:p>13,211</text:p>
          </table:table-cell>
          <table:table-cell office:value-type="float" office:value="6271" table:style-name="ce36">
            <text:p>6,271</text:p>
          </table:table-cell>
          <table:table-cell office:value-type="float" office:value="3347" table:style-name="ce36">
            <text:p>3,347</text:p>
          </table:table-cell>
          <table:table-cell office:value-type="float" office:value="9618" table:style-name="ce36">
            <text:p>9,618</text:p>
          </table:table-cell>
          <table:table-cell office:value-type="float" office:value="9234" table:style-name="ce36">
            <text:p>9,234</text:p>
          </table:table-cell>
          <table:table-cell office:value-type="float" office:value="2852" table:style-name="ce36">
            <text:p>2,852</text:p>
          </table:table-cell>
          <table:table-cell table:style-name="ce48"/>
          <table:table-cell office:value-type="float" office:value="4610" table:style-name="ce36">
            <text:p>4,610</text:p>
          </table:table-cell>
          <table:table-cell table:number-columns-repeated="16373"/>
        </table:table-row>
        <table:table-row table:style-name="ro5">
          <table:table-cell office:value-type="float" office:value="2023" table:style-name="ce49">
            <text:p>2023</text:p>
          </table:table-cell>
          <table:table-cell table:number-columns-repeated="2" table:style-name="ce24"/>
          <table:table-cell office:value-type="float" office:value="16599" table:style-name="ce50">
            <text:p>16,599</text:p>
          </table:table-cell>
          <table:table-cell office:value-type="float" office:value="7153" table:style-name="ce50">
            <text:p>7,153</text:p>
          </table:table-cell>
          <table:table-cell office:value-type="float" office:value="3528" table:style-name="ce50">
            <text:p>3,528</text:p>
          </table:table-cell>
          <table:table-cell office:value-type="float" office:value="10681" table:style-name="ce50">
            <text:p>10,681</text:p>
          </table:table-cell>
          <table:table-cell office:value-type="float" office:value="9900" table:style-name="ce50">
            <text:p>9,900</text:p>
          </table:table-cell>
          <table:table-cell office:value-type="float" office:value="2619" table:style-name="ce50">
            <text:p>2,619</text:p>
          </table:table-cell>
          <table:table-cell table:style-name="ce51"/>
          <table:table-cell office:value-type="float" office:value="4830" table:style-name="ce50">
            <text:p>4,830</text:p>
          </table:table-cell>
          <table:table-cell table:number-columns-repeated="16373"/>
        </table:table-row>
        <table:table-row table:style-name="ro5">
          <table:table-cell table:style-name="ce13"/>
          <table:table-cell table:number-columns-repeated="2" table:style-name="ce2"/>
          <table:table-cell table:number-columns-repeated="6" table:style-name="ce36"/>
          <table:table-cell table:style-name="ce48"/>
          <table:table-cell table:style-name="ce36"/>
          <table:table-cell table:number-columns-repeated="16373"/>
        </table:table-row>
        <table:table-row table:style-name="ro9">
          <table:table-cell office:value-type="float" office:value="2009" table:style-name="ce13">
            <text:p>2009</text:p>
          </table:table-cell>
          <table:table-cell office:value-type="string" table:style-name="ce2">
            <text:p>Q1</text:p>
          </table:table-cell>
          <table:table-cell table:style-name="ce2"/>
          <table:table-cell office:value-type="float" office:value="23968" table:style-name="ce36">
            <text:p>23,968</text:p>
          </table:table-cell>
          <table:table-cell office:value-type="float" office:value="10610" table:style-name="ce36">
            <text:p>10,610</text:p>
          </table:table-cell>
          <table:table-cell office:value-type="float" office:value="9210" table:style-name="ce36">
            <text:p>9,210</text:p>
          </table:table-cell>
          <table:table-cell office:value-type="float" office:value="19820" table:style-name="ce36">
            <text:p>19,820</text:p>
          </table:table-cell>
          <table:table-cell office:value-type="float" office:value="21350" table:style-name="ce36">
            <text:p>21,350</text:p>
          </table:table-cell>
          <table:table-cell office:value-type="float" office:value="9284" table:style-name="ce36">
            <text:p>9,284</text:p>
          </table:table-cell>
          <table:table-cell table:style-name="ce48"/>
          <table:table-cell office:value-type="float" office:value="13200" table:style-name="ce36">
            <text:p>13,200</text:p>
          </table:table-cell>
          <table:table-cell table:number-columns-repeated="16373"/>
        </table:table-row>
        <table:table-row table:style-name="ro5">
          <table:table-cell office:value-type="float" office:value="2009" table:style-name="ce13">
            <text:p>2009</text:p>
          </table:table-cell>
          <table:table-cell office:value-type="string" table:style-name="ce2">
            <text:p>Q2</text:p>
          </table:table-cell>
          <table:table-cell table:style-name="ce2"/>
          <table:table-cell office:value-type="float" office:value="26419" table:style-name="ce36">
            <text:p>26,419</text:p>
          </table:table-cell>
          <table:table-cell office:value-type="float" office:value="11757" table:style-name="ce36">
            <text:p>11,757</text:p>
          </table:table-cell>
          <table:table-cell office:value-type="float" office:value="10026" table:style-name="ce36">
            <text:p>10,026</text:p>
          </table:table-cell>
          <table:table-cell office:value-type="float" office:value="21783" table:style-name="ce36">
            <text:p>21,783</text:p>
          </table:table-cell>
          <table:table-cell office:value-type="float" office:value="20087" table:style-name="ce36">
            <text:p>20,087</text:p>
          </table:table-cell>
          <table:table-cell office:value-type="float" office:value="8040" table:style-name="ce36">
            <text:p>8,040</text:p>
          </table:table-cell>
          <table:table-cell table:style-name="ce48"/>
          <table:table-cell office:value-type="float" office:value="12200" table:style-name="ce36">
            <text:p>12,200</text:p>
          </table:table-cell>
          <table:table-cell table:number-columns-repeated="16373"/>
        </table:table-row>
        <table:table-row table:style-name="ro5">
          <table:table-cell office:value-type="float" office:value="2009" table:style-name="ce13">
            <text:p>2009</text:p>
          </table:table-cell>
          <table:table-cell office:value-type="string" table:style-name="ce2">
            <text:p>Q3</text:p>
          </table:table-cell>
          <table:table-cell table:style-name="ce2"/>
          <table:table-cell office:value-type="float" office:value="24938" table:style-name="ce36">
            <text:p>24,938</text:p>
          </table:table-cell>
          <table:table-cell office:value-type="float" office:value="13186" table:style-name="ce36">
            <text:p>13,186</text:p>
          </table:table-cell>
          <table:table-cell office:value-type="float" office:value="10664" table:style-name="ce36">
            <text:p>10,664</text:p>
          </table:table-cell>
          <table:table-cell office:value-type="float" office:value="23850" table:style-name="ce36">
            <text:p>23,850</text:p>
          </table:table-cell>
          <table:table-cell office:value-type="float" office:value="20057" table:style-name="ce36">
            <text:p>20,057</text:p>
          </table:table-cell>
          <table:table-cell office:value-type="float" office:value="8157" table:style-name="ce36">
            <text:p>8,157</text:p>
          </table:table-cell>
          <table:table-cell table:style-name="ce48"/>
          <table:table-cell office:value-type="float" office:value="12500" table:style-name="ce36">
            <text:p>12,500</text:p>
          </table:table-cell>
          <table:table-cell table:number-columns-repeated="16373"/>
        </table:table-row>
        <table:table-row table:style-name="ro5">
          <table:table-cell office:value-type="float" office:value="2009" table:style-name="ce13">
            <text:p>2009</text:p>
          </table:table-cell>
          <table:table-cell office:value-type="string" table:style-name="ce2">
            <text:p>Q4</text:p>
          </table:table-cell>
          <table:table-cell table:style-name="ce2"/>
          <table:table-cell office:value-type="float" office:value="18208" table:style-name="ce36">
            <text:p>18,208</text:p>
          </table:table-cell>
          <table:table-cell office:value-type="float" office:value="9303" table:style-name="ce36">
            <text:p>9,303</text:p>
          </table:table-cell>
          <table:table-cell office:value-type="float" office:value="8139" table:style-name="ce36">
            <text:p>8,139</text:p>
          </table:table-cell>
          <table:table-cell office:value-type="float" office:value="17442" table:style-name="ce36">
            <text:p>17,442</text:p>
          </table:table-cell>
          <table:table-cell office:value-type="float" office:value="15967" table:style-name="ce36">
            <text:p>15,967</text:p>
          </table:table-cell>
          <table:table-cell office:value-type="float" office:value="6976" table:style-name="ce36">
            <text:p>6,976</text:p>
          </table:table-cell>
          <table:table-cell table:style-name="ce48"/>
          <table:table-cell office:value-type="float" office:value="11000" table:style-name="ce36">
            <text:p>11,000</text:p>
          </table:table-cell>
          <table:table-cell table:number-columns-repeated="16373"/>
        </table:table-row>
        <table:table-row table:style-name="ro9">
          <table:table-cell office:value-type="float" office:value="2010" table:style-name="ce13">
            <text:p>2010</text:p>
          </table:table-cell>
          <table:table-cell office:value-type="string" table:style-name="ce2">
            <text:p>Q1</text:p>
          </table:table-cell>
          <table:table-cell table:style-name="ce2"/>
          <table:table-cell office:value-type="float" office:value="18805" table:style-name="ce36">
            <text:p>18,805</text:p>
          </table:table-cell>
          <table:table-cell office:value-type="float" office:value="8322" table:style-name="ce36">
            <text:p>8,322</text:p>
          </table:table-cell>
          <table:table-cell office:value-type="float" office:value="7225" table:style-name="ce36">
            <text:p>7,225</text:p>
          </table:table-cell>
          <table:table-cell office:value-type="float" office:value="15547" table:style-name="ce36">
            <text:p>15,547</text:p>
          </table:table-cell>
          <table:table-cell office:value-type="float" office:value="16397" table:style-name="ce36">
            <text:p>16,397</text:p>
          </table:table-cell>
          <table:table-cell office:value-type="float" office:value="6889" table:style-name="ce36">
            <text:p>6,889</text:p>
          </table:table-cell>
          <table:table-cell table:style-name="ce48"/>
          <table:table-cell office:value-type="float" office:value="10900" table:style-name="ce36">
            <text:p>10,900</text:p>
          </table:table-cell>
          <table:table-cell table:number-columns-repeated="16373"/>
        </table:table-row>
        <table:table-row table:style-name="ro5">
          <table:table-cell office:value-type="float" office:value="2010" table:style-name="ce13">
            <text:p>2010</text:p>
          </table:table-cell>
          <table:table-cell office:value-type="string" table:style-name="ce2">
            <text:p>Q2</text:p>
          </table:table-cell>
          <table:table-cell table:style-name="ce2"/>
          <table:table-cell office:value-type="float" office:value="18395" table:style-name="ce36">
            <text:p>18,395</text:p>
          </table:table-cell>
          <table:table-cell office:value-type="float" office:value="7959" table:style-name="ce36">
            <text:p>7,959</text:p>
          </table:table-cell>
          <table:table-cell office:value-type="float" office:value="6804" table:style-name="ce36">
            <text:p>6,804</text:p>
          </table:table-cell>
          <table:table-cell office:value-type="float" office:value="14763" table:style-name="ce36">
            <text:p>14,763</text:p>
          </table:table-cell>
          <table:table-cell office:value-type="float" office:value="16071" table:style-name="ce36">
            <text:p>16,071</text:p>
          </table:table-cell>
          <table:table-cell office:value-type="float" office:value="5927" table:style-name="ce36">
            <text:p>5,927</text:p>
          </table:table-cell>
          <table:table-cell table:style-name="ce48"/>
          <table:table-cell office:value-type="float" office:value="9900" table:style-name="ce36">
            <text:p>9,900</text:p>
          </table:table-cell>
          <table:table-cell table:number-columns-repeated="16373"/>
        </table:table-row>
        <table:table-row table:style-name="ro5">
          <table:table-cell office:value-type="float" office:value="2010" table:style-name="ce13">
            <text:p>2010</text:p>
          </table:table-cell>
          <table:table-cell office:value-type="string" table:style-name="ce2">
            <text:p>Q3</text:p>
          </table:table-cell>
          <table:table-cell table:style-name="ce2"/>
          <table:table-cell office:value-type="float" office:value="20384" table:style-name="ce36">
            <text:p>20,384</text:p>
          </table:table-cell>
          <table:table-cell office:value-type="float" office:value="8849" table:style-name="ce36">
            <text:p>8,849</text:p>
          </table:table-cell>
          <table:table-cell office:value-type="float" office:value="7799" table:style-name="ce36">
            <text:p>7,799</text:p>
          </table:table-cell>
          <table:table-cell office:value-type="float" office:value="16648" table:style-name="ce36">
            <text:p>16,648</text:p>
          </table:table-cell>
          <table:table-cell office:value-type="float" office:value="16690" table:style-name="ce36">
            <text:p>16,690</text:p>
          </table:table-cell>
          <table:table-cell office:value-type="float" office:value="5898" table:style-name="ce36">
            <text:p>5,898</text:p>
          </table:table-cell>
          <table:table-cell table:style-name="ce48"/>
          <table:table-cell office:value-type="float" office:value="9400" table:style-name="ce36">
            <text:p>9,400</text:p>
          </table:table-cell>
          <table:table-cell table:number-columns-repeated="16373"/>
        </table:table-row>
        <table:table-row table:style-name="ro5">
          <table:table-cell office:value-type="float" office:value="2010" table:style-name="ce13">
            <text:p>2010</text:p>
          </table:table-cell>
          <table:table-cell office:value-type="string" table:style-name="ce2">
            <text:p>Q4</text:p>
          </table:table-cell>
          <table:table-cell table:style-name="ce2"/>
          <table:table-cell office:value-type="float" office:value="17847" table:style-name="ce36">
            <text:p>17,847</text:p>
          </table:table-cell>
          <table:table-cell office:value-type="float" office:value="7810" table:style-name="ce36">
            <text:p>7,810</text:p>
          </table:table-cell>
          <table:table-cell office:value-type="float" office:value="7407" table:style-name="ce36">
            <text:p>7,407</text:p>
          </table:table-cell>
          <table:table-cell office:value-type="float" office:value="15217" table:style-name="ce36">
            <text:p>15,217</text:p>
          </table:table-cell>
          <table:table-cell office:value-type="float" office:value="14374" table:style-name="ce36">
            <text:p>14,374</text:p>
          </table:table-cell>
          <table:table-cell office:value-type="float" office:value="4898" table:style-name="ce36">
            <text:p>4,898</text:p>
          </table:table-cell>
          <table:table-cell table:style-name="ce48"/>
          <table:table-cell office:value-type="float" office:value="8300" table:style-name="ce36">
            <text:p>8,300</text:p>
          </table:table-cell>
          <table:table-cell table:number-columns-repeated="16373"/>
        </table:table-row>
        <table:table-row table:style-name="ro9">
          <table:table-cell office:value-type="float" office:value="2011" table:style-name="ce13">
            <text:p>2011</text:p>
          </table:table-cell>
          <table:table-cell office:value-type="string" table:style-name="ce2">
            <text:p>Q1</text:p>
          </table:table-cell>
          <table:table-cell table:style-name="ce2"/>
          <table:table-cell office:value-type="float" office:value="19608" table:style-name="ce36">
            <text:p>19,608</text:p>
          </table:table-cell>
          <table:table-cell office:value-type="float" office:value="8122" table:style-name="ce36">
            <text:p>8,122</text:p>
          </table:table-cell>
          <table:table-cell office:value-type="float" office:value="7732" table:style-name="ce36">
            <text:p>7,732</text:p>
          </table:table-cell>
          <table:table-cell office:value-type="float" office:value="15854" table:style-name="ce36">
            <text:p>15,854</text:p>
          </table:table-cell>
          <table:table-cell office:value-type="float" office:value="17330" table:style-name="ce36">
            <text:p>17,330</text:p>
          </table:table-cell>
          <table:table-cell office:value-type="float" office:value="6538" table:style-name="ce36">
            <text:p>6,538</text:p>
          </table:table-cell>
          <table:table-cell table:style-name="ce48"/>
          <table:table-cell office:value-type="float" office:value="9600" table:style-name="ce36">
            <text:p>9,600</text:p>
          </table:table-cell>
          <table:table-cell table:number-columns-repeated="16373"/>
        </table:table-row>
        <table:table-row table:style-name="ro5">
          <table:table-cell office:value-type="float" office:value="2011" table:style-name="ce13">
            <text:p>2011</text:p>
          </table:table-cell>
          <table:table-cell office:value-type="string" table:style-name="ce2">
            <text:p>Q2</text:p>
          </table:table-cell>
          <table:table-cell table:style-name="ce2"/>
          <table:table-cell office:value-type="float" office:value="18339" table:style-name="ce36">
            <text:p>18,339</text:p>
          </table:table-cell>
          <table:table-cell office:value-type="float" office:value="7388" table:style-name="ce36">
            <text:p>7,388</text:p>
          </table:table-cell>
          <table:table-cell office:value-type="float" office:value="7336" table:style-name="ce36">
            <text:p>7,336</text:p>
          </table:table-cell>
          <table:table-cell office:value-type="float" office:value="14724" table:style-name="ce36">
            <text:p>14,724</text:p>
          </table:table-cell>
          <table:table-cell office:value-type="float" office:value="16403" table:style-name="ce36">
            <text:p>16,403</text:p>
          </table:table-cell>
          <table:table-cell office:value-type="float" office:value="6170" table:style-name="ce36">
            <text:p>6,170</text:p>
          </table:table-cell>
          <table:table-cell table:style-name="ce48"/>
          <table:table-cell office:value-type="float" office:value="9300" table:style-name="ce36">
            <text:p>9,300</text:p>
          </table:table-cell>
          <table:table-cell table:number-columns-repeated="16373"/>
        </table:table-row>
        <table:table-row table:style-name="ro5">
          <table:table-cell office:value-type="float" office:value="2011" table:style-name="ce13">
            <text:p>2011</text:p>
          </table:table-cell>
          <table:table-cell office:value-type="string" table:style-name="ce2">
            <text:p>Q3</text:p>
          </table:table-cell>
          <table:table-cell table:style-name="ce2"/>
          <table:table-cell office:value-type="float" office:value="18763" table:style-name="ce36">
            <text:p>18,763</text:p>
          </table:table-cell>
          <table:table-cell office:value-type="float" office:value="7790" table:style-name="ce36">
            <text:p>7,790</text:p>
          </table:table-cell>
          <table:table-cell office:value-type="float" office:value="7762" table:style-name="ce36">
            <text:p>7,762</text:p>
          </table:table-cell>
          <table:table-cell office:value-type="float" office:value="15552" table:style-name="ce36">
            <text:p>15,552</text:p>
          </table:table-cell>
          <table:table-cell office:value-type="float" office:value="16409" table:style-name="ce36">
            <text:p>16,409</text:p>
          </table:table-cell>
          <table:table-cell office:value-type="float" office:value="7274" table:style-name="ce36">
            <text:p>7,274</text:p>
          </table:table-cell>
          <table:table-cell table:style-name="ce48"/>
          <table:table-cell office:value-type="float" office:value="9600" table:style-name="ce36">
            <text:p>9,600</text:p>
          </table:table-cell>
          <table:table-cell table:number-columns-repeated="16373"/>
        </table:table-row>
        <table:table-row table:style-name="ro5">
          <table:table-cell office:value-type="float" office:value="2011" table:style-name="ce13">
            <text:p>2011</text:p>
          </table:table-cell>
          <table:table-cell office:value-type="string" table:style-name="ce2">
            <text:p>Q4</text:p>
          </table:table-cell>
          <table:table-cell table:style-name="ce2"/>
          <table:table-cell office:value-type="float" office:value="16471" table:style-name="ce36">
            <text:p>16,471</text:p>
          </table:table-cell>
          <table:table-cell office:value-type="float" office:value="6890" table:style-name="ce36">
            <text:p>6,890</text:p>
          </table:table-cell>
          <table:table-cell office:value-type="float" office:value="6867" table:style-name="ce36">
            <text:p>6,867</text:p>
          </table:table-cell>
          <table:table-cell office:value-type="float" office:value="13757" table:style-name="ce36">
            <text:p>13,757</text:p>
          </table:table-cell>
          <table:table-cell office:value-type="float" office:value="15229" table:style-name="ce36">
            <text:p>15,229</text:p>
          </table:table-cell>
          <table:table-cell office:value-type="float" office:value="5481" table:style-name="ce36">
            <text:p>5,481</text:p>
          </table:table-cell>
          <table:table-cell table:style-name="ce48"/>
          <table:table-cell office:value-type="float" office:value="8800" table:style-name="ce36">
            <text:p>8,800</text:p>
          </table:table-cell>
          <table:table-cell table:number-columns-repeated="16373"/>
        </table:table-row>
        <table:table-row table:style-name="ro9">
          <table:table-cell office:value-type="float" office:value="2012" table:style-name="ce13">
            <text:p>2012</text:p>
          </table:table-cell>
          <table:table-cell office:value-type="string" table:style-name="ce2">
            <text:p>Q1</text:p>
          </table:table-cell>
          <table:table-cell table:style-name="ce2"/>
          <table:table-cell office:value-type="float" office:value="16963" table:style-name="ce36">
            <text:p>16,963</text:p>
          </table:table-cell>
          <table:table-cell office:value-type="float" office:value="6763" table:style-name="ce36">
            <text:p>6,763</text:p>
          </table:table-cell>
          <table:table-cell office:value-type="float" office:value="7116" table:style-name="ce36">
            <text:p>7,116</text:p>
          </table:table-cell>
          <table:table-cell office:value-type="float" office:value="13879" table:style-name="ce36">
            <text:p>13,879</text:p>
          </table:table-cell>
          <table:table-cell office:value-type="float" office:value="16136" table:style-name="ce36">
            <text:p>16,136</text:p>
          </table:table-cell>
          <table:table-cell office:value-type="float" office:value="6072" table:style-name="ce36">
            <text:p>6,072</text:p>
          </table:table-cell>
          <table:table-cell table:style-name="ce48"/>
          <table:table-cell office:value-type="float" office:value="9600" table:style-name="ce36">
            <text:p>9,600</text:p>
          </table:table-cell>
          <table:table-cell table:number-columns-repeated="16373"/>
        </table:table-row>
        <table:table-row table:style-name="ro5">
          <table:table-cell office:value-type="float" office:value="2012" table:style-name="ce13">
            <text:p>2012</text:p>
          </table:table-cell>
          <table:table-cell office:value-type="string" table:style-name="ce2">
            <text:p>Q2</text:p>
          </table:table-cell>
          <table:table-cell table:style-name="ce2"/>
          <table:table-cell office:value-type="float" office:value="14615" table:style-name="ce36">
            <text:p>14,615</text:p>
          </table:table-cell>
          <table:table-cell office:value-type="float" office:value="6032" table:style-name="ce36">
            <text:p>6,032</text:p>
          </table:table-cell>
          <table:table-cell office:value-type="float" office:value="6152" table:style-name="ce36">
            <text:p>6,152</text:p>
          </table:table-cell>
          <table:table-cell office:value-type="float" office:value="12184" table:style-name="ce36">
            <text:p>12,184</text:p>
          </table:table-cell>
          <table:table-cell office:value-type="float" office:value="14373" table:style-name="ce36">
            <text:p>14,373</text:p>
          </table:table-cell>
          <table:table-cell office:value-type="float" office:value="4825" table:style-name="ce36">
            <text:p>4,825</text:p>
          </table:table-cell>
          <table:table-cell table:style-name="ce48"/>
          <table:table-cell office:value-type="float" office:value="8400" table:style-name="ce36">
            <text:p>8,400</text:p>
          </table:table-cell>
          <table:table-cell table:number-columns-repeated="16373"/>
        </table:table-row>
        <table:table-row table:style-name="ro5">
          <table:table-cell office:value-type="float" office:value="2012" table:style-name="ce13">
            <text:p>2012</text:p>
          </table:table-cell>
          <table:table-cell office:value-type="string" table:style-name="ce2">
            <text:p>Q3</text:p>
          </table:table-cell>
          <table:table-cell table:style-name="ce2"/>
          <table:table-cell office:value-type="float" office:value="14168" table:style-name="ce36">
            <text:p>14,168</text:p>
          </table:table-cell>
          <table:table-cell office:value-type="float" office:value="5556" table:style-name="ce36">
            <text:p>5,556</text:p>
          </table:table-cell>
          <table:table-cell office:value-type="float" office:value="5437" table:style-name="ce36">
            <text:p>5,437</text:p>
          </table:table-cell>
          <table:table-cell office:value-type="float" office:value="10993" table:style-name="ce36">
            <text:p>10,993</text:p>
          </table:table-cell>
          <table:table-cell office:value-type="float" office:value="14557" table:style-name="ce36">
            <text:p>14,557</text:p>
          </table:table-cell>
          <table:table-cell office:value-type="float" office:value="4676" table:style-name="ce36">
            <text:p>4,676</text:p>
          </table:table-cell>
          <table:table-cell table:style-name="ce48"/>
          <table:table-cell office:value-type="float" office:value="8200" table:style-name="ce36">
            <text:p>8,200</text:p>
          </table:table-cell>
          <table:table-cell table:number-columns-repeated="16373"/>
        </table:table-row>
        <table:table-row table:style-name="ro5">
          <table:table-cell office:value-type="float" office:value="2012" table:style-name="ce13">
            <text:p>2012</text:p>
          </table:table-cell>
          <table:table-cell office:value-type="string" table:style-name="ce2">
            <text:p>Q4</text:p>
          </table:table-cell>
          <table:table-cell table:style-name="ce2"/>
          <table:table-cell office:value-type="float" office:value="14131" table:style-name="ce36">
            <text:p>14,131</text:p>
          </table:table-cell>
          <table:table-cell office:value-type="float" office:value="5778" table:style-name="ce36">
            <text:p>5,778</text:p>
          </table:table-cell>
          <table:table-cell office:value-type="float" office:value="5230" table:style-name="ce36">
            <text:p>5,230</text:p>
          </table:table-cell>
          <table:table-cell office:value-type="float" office:value="11008" table:style-name="ce36">
            <text:p>11,008</text:p>
          </table:table-cell>
          <table:table-cell office:value-type="float" office:value="13974" table:style-name="ce36">
            <text:p>13,974</text:p>
          </table:table-cell>
          <table:table-cell office:value-type="float" office:value="4155" table:style-name="ce36">
            <text:p>4,155</text:p>
          </table:table-cell>
          <table:table-cell table:style-name="ce48"/>
          <table:table-cell office:value-type="float" office:value="7700" table:style-name="ce36">
            <text:p>7,700</text:p>
          </table:table-cell>
          <table:table-cell table:number-columns-repeated="16373"/>
        </table:table-row>
        <table:table-row table:style-name="ro9">
          <table:table-cell office:value-type="float" office:value="2013" table:style-name="ce13">
            <text:p>2013</text:p>
          </table:table-cell>
          <table:table-cell office:value-type="string" table:style-name="ce2">
            <text:p>Q1</text:p>
          </table:table-cell>
          <table:table-cell table:style-name="ce2"/>
          <table:table-cell office:value-type="float" office:value="14375" table:style-name="ce36">
            <text:p>14,375</text:p>
          </table:table-cell>
          <table:table-cell office:value-type="float" office:value="5674" table:style-name="ce36">
            <text:p>5,674</text:p>
          </table:table-cell>
          <table:table-cell office:value-type="float" office:value="5260" table:style-name="ce36">
            <text:p>5,260</text:p>
          </table:table-cell>
          <table:table-cell office:value-type="float" office:value="10934" table:style-name="ce36">
            <text:p>10,934</text:p>
          </table:table-cell>
          <table:table-cell office:value-type="float" office:value="13580" table:style-name="ce36">
            <text:p>13,580</text:p>
          </table:table-cell>
          <table:table-cell office:value-type="float" office:value="4474" table:style-name="ce36">
            <text:p>4,474</text:p>
          </table:table-cell>
          <table:table-cell table:style-name="ce48"/>
          <table:table-cell office:value-type="float" office:value="8000" table:style-name="ce36">
            <text:p>8,000</text:p>
          </table:table-cell>
          <table:table-cell table:number-columns-repeated="16373"/>
        </table:table-row>
        <table:table-row table:style-name="ro5">
          <table:table-cell office:value-type="float" office:value="2013" table:style-name="ce13">
            <text:p>2013</text:p>
          </table:table-cell>
          <table:table-cell office:value-type="string" table:style-name="ce2">
            <text:p>Q2</text:p>
          </table:table-cell>
          <table:table-cell table:style-name="ce2"/>
          <table:table-cell office:value-type="float" office:value="12881" table:style-name="ce36">
            <text:p>12,881</text:p>
          </table:table-cell>
          <table:table-cell office:value-type="float" office:value="5187" table:style-name="ce36">
            <text:p>5,187</text:p>
          </table:table-cell>
          <table:table-cell office:value-type="float" office:value="5059" table:style-name="ce36">
            <text:p>5,059</text:p>
          </table:table-cell>
          <table:table-cell office:value-type="float" office:value="10246" table:style-name="ce36">
            <text:p>10,246</text:p>
          </table:table-cell>
          <table:table-cell office:value-type="float" office:value="13529" table:style-name="ce36">
            <text:p>13,529</text:p>
          </table:table-cell>
          <table:table-cell office:value-type="float" office:value="4087" table:style-name="ce36">
            <text:p>4,087</text:p>
          </table:table-cell>
          <table:table-cell table:style-name="ce48"/>
          <table:table-cell office:value-type="float" office:value="7600" table:style-name="ce36">
            <text:p>7,600</text:p>
          </table:table-cell>
          <table:table-cell table:number-columns-repeated="16373"/>
        </table:table-row>
        <table:table-row table:style-name="ro5">
          <table:table-cell office:value-type="float" office:value="2013" table:style-name="ce13">
            <text:p>2013</text:p>
          </table:table-cell>
          <table:table-cell office:value-type="string" table:style-name="ce2">
            <text:p>Q3</text:p>
          </table:table-cell>
          <table:table-cell table:style-name="ce2"/>
          <table:table-cell office:value-type="float" office:value="14256" table:style-name="ce36">
            <text:p>14,256</text:p>
          </table:table-cell>
          <table:table-cell office:value-type="float" office:value="4974" table:style-name="ce36">
            <text:p>4,974</text:p>
          </table:table-cell>
          <table:table-cell office:value-type="float" office:value="4723" table:style-name="ce36">
            <text:p>4,723</text:p>
          </table:table-cell>
          <table:table-cell office:value-type="float" office:value="9697" table:style-name="ce36">
            <text:p>9,697</text:p>
          </table:table-cell>
          <table:table-cell office:value-type="float" office:value="13039" table:style-name="ce36">
            <text:p>13,039</text:p>
          </table:table-cell>
          <table:table-cell office:value-type="float" office:value="3733" table:style-name="ce36">
            <text:p>3,733</text:p>
          </table:table-cell>
          <table:table-cell table:style-name="ce48"/>
          <table:table-cell office:value-type="float" office:value="7200" table:style-name="ce36">
            <text:p>7,200</text:p>
          </table:table-cell>
          <table:table-cell table:number-columns-repeated="16373"/>
        </table:table-row>
        <table:table-row table:style-name="ro5">
          <table:table-cell office:value-type="float" office:value="2013" table:style-name="ce13">
            <text:p>2013</text:p>
          </table:table-cell>
          <table:table-cell office:value-type="string" table:style-name="ce2">
            <text:p>Q4</text:p>
          </table:table-cell>
          <table:table-cell table:style-name="ce2"/>
          <table:table-cell office:value-type="float" office:value="12147" table:style-name="ce36">
            <text:p>12,147</text:p>
          </table:table-cell>
          <table:table-cell office:value-type="float" office:value="4883" table:style-name="ce36">
            <text:p>4,883</text:p>
          </table:table-cell>
          <table:table-cell office:value-type="float" office:value="4543" table:style-name="ce36">
            <text:p>4,543</text:p>
          </table:table-cell>
          <table:table-cell office:value-type="float" office:value="9426" table:style-name="ce36">
            <text:p>9,426</text:p>
          </table:table-cell>
          <table:table-cell office:value-type="float" office:value="12157" table:style-name="ce36">
            <text:p>12,157</text:p>
          </table:table-cell>
          <table:table-cell office:value-type="float" office:value="3398" table:style-name="ce36">
            <text:p>3,398</text:p>
          </table:table-cell>
          <table:table-cell table:style-name="ce48"/>
          <table:table-cell office:value-type="float" office:value="6100" table:style-name="ce36">
            <text:p>6,100</text:p>
          </table:table-cell>
          <table:table-cell table:number-columns-repeated="16373"/>
        </table:table-row>
        <table:table-row table:style-name="ro9">
          <table:table-cell office:value-type="float" office:value="2014" table:style-name="ce13">
            <text:p>2014</text:p>
          </table:table-cell>
          <table:table-cell office:value-type="string" table:style-name="ce2">
            <text:p>Q1</text:p>
          </table:table-cell>
          <table:table-cell table:style-name="ce2"/>
          <table:table-cell office:value-type="float" office:value="12706" table:style-name="ce36">
            <text:p>12,706</text:p>
          </table:table-cell>
          <table:table-cell office:value-type="float" office:value="4648" table:style-name="ce36">
            <text:p>4,648</text:p>
          </table:table-cell>
          <table:table-cell office:value-type="float" office:value="4277" table:style-name="ce36">
            <text:p>4,277</text:p>
          </table:table-cell>
          <table:table-cell office:value-type="float" office:value="8925" table:style-name="ce36">
            <text:p>8,925</text:p>
          </table:table-cell>
          <table:table-cell office:value-type="float" office:value="12391" table:style-name="ce36">
            <text:p>12,391</text:p>
          </table:table-cell>
          <table:table-cell office:value-type="float" office:value="3709" table:style-name="ce36">
            <text:p>3,709</text:p>
          </table:table-cell>
          <table:table-cell table:style-name="ce48"/>
          <table:table-cell office:value-type="float" office:value="6400" table:style-name="ce36">
            <text:p>6,400</text:p>
          </table:table-cell>
          <table:table-cell table:number-columns-repeated="16373"/>
        </table:table-row>
        <table:table-row table:style-name="ro5">
          <table:table-cell office:value-type="float" office:value="2014" table:style-name="ce13">
            <text:p>2014</text:p>
          </table:table-cell>
          <table:table-cell office:value-type="string" table:style-name="ce2">
            <text:p>Q2</text:p>
          </table:table-cell>
          <table:table-cell table:style-name="ce2"/>
          <table:table-cell office:value-type="float" office:value="10773" table:style-name="ce36">
            <text:p>10,773</text:p>
          </table:table-cell>
          <table:table-cell office:value-type="float" office:value="4400" table:style-name="ce36">
            <text:p>4,400</text:p>
          </table:table-cell>
          <table:table-cell office:value-type="float" office:value="3539" table:style-name="ce36">
            <text:p>3,539</text:p>
          </table:table-cell>
          <table:table-cell office:value-type="float" office:value="7939" table:style-name="ce36">
            <text:p>7,939</text:p>
          </table:table-cell>
          <table:table-cell office:value-type="float" office:value="11121" table:style-name="ce36">
            <text:p>11,121</text:p>
          </table:table-cell>
          <table:table-cell office:value-type="float" office:value="3028" table:style-name="ce36">
            <text:p>3,028</text:p>
          </table:table-cell>
          <table:table-cell table:style-name="ce48"/>
          <table:table-cell office:value-type="float" office:value="5360" table:style-name="ce36">
            <text:p>5,360</text:p>
          </table:table-cell>
          <table:table-cell table:number-columns-repeated="16373"/>
        </table:table-row>
        <table:table-row table:style-name="ro5">
          <table:table-cell office:value-type="float" office:value="2014" table:style-name="ce13">
            <text:p>2014</text:p>
          </table:table-cell>
          <table:table-cell office:value-type="string" table:style-name="ce2">
            <text:p>Q3</text:p>
          </table:table-cell>
          <table:table-cell table:style-name="ce2"/>
          <table:table-cell office:value-type="float" office:value="9731" table:style-name="ce36">
            <text:p>9,731</text:p>
          </table:table-cell>
          <table:table-cell office:value-type="float" office:value="3940" table:style-name="ce36">
            <text:p>3,940</text:p>
          </table:table-cell>
          <table:table-cell office:value-type="float" office:value="3201" table:style-name="ce36">
            <text:p>3,201</text:p>
          </table:table-cell>
          <table:table-cell office:value-type="float" office:value="7141" table:style-name="ce36">
            <text:p>7,141</text:p>
          </table:table-cell>
          <table:table-cell office:value-type="float" office:value="10067" table:style-name="ce36">
            <text:p>10,067</text:p>
          </table:table-cell>
          <table:table-cell office:value-type="float" office:value="2805" table:style-name="ce36">
            <text:p>2,805</text:p>
          </table:table-cell>
          <table:table-cell table:style-name="ce48"/>
          <table:table-cell office:value-type="float" office:value="4950" table:style-name="ce36">
            <text:p>4,950</text:p>
          </table:table-cell>
          <table:table-cell table:number-columns-repeated="16373"/>
        </table:table-row>
        <table:table-row table:style-name="ro5">
          <table:table-cell office:value-type="float" office:value="2014" table:style-name="ce13">
            <text:p>2014</text:p>
          </table:table-cell>
          <table:table-cell office:value-type="string" table:style-name="ce2">
            <text:p>Q4</text:p>
          </table:table-cell>
          <table:table-cell table:style-name="ce2"/>
          <table:table-cell office:value-type="float" office:value="7941" table:style-name="ce36">
            <text:p>7,941</text:p>
          </table:table-cell>
          <table:table-cell office:value-type="float" office:value="3132" table:style-name="ce36">
            <text:p>3,132</text:p>
          </table:table-cell>
          <table:table-cell office:value-type="float" office:value="2502" table:style-name="ce36">
            <text:p>2,502</text:p>
          </table:table-cell>
          <table:table-cell office:value-type="float" office:value="5634" table:style-name="ce36">
            <text:p>5,634</text:p>
          </table:table-cell>
          <table:table-cell office:value-type="float" office:value="8321" table:style-name="ce36">
            <text:p>8,321</text:p>
          </table:table-cell>
          <table:table-cell office:value-type="float" office:value="2434" table:style-name="ce36">
            <text:p>2,434</text:p>
          </table:table-cell>
          <table:table-cell table:style-name="ce48"/>
          <table:table-cell office:value-type="float" office:value="4140" table:style-name="ce36">
            <text:p>4,140</text:p>
          </table:table-cell>
          <table:table-cell table:number-columns-repeated="16373"/>
        </table:table-row>
        <table:table-row table:style-name="ro9">
          <table:table-cell office:value-type="float" office:value="2015" table:style-name="ce13">
            <text:p>2015</text:p>
          </table:table-cell>
          <table:table-cell office:value-type="string" table:style-name="ce2">
            <text:p>Q1</text:p>
          </table:table-cell>
          <table:table-cell table:style-name="ce2"/>
          <table:table-cell office:value-type="float" office:value="5643" table:style-name="ce36">
            <text:p>5,643</text:p>
          </table:table-cell>
          <table:table-cell office:value-type="float" office:value="2298" table:style-name="ce36">
            <text:p>2,298</text:p>
          </table:table-cell>
          <table:table-cell office:value-type="float" office:value="1926" table:style-name="ce36">
            <text:p>1,926</text:p>
          </table:table-cell>
          <table:table-cell office:value-type="float" office:value="4224" table:style-name="ce36">
            <text:p>4,224</text:p>
          </table:table-cell>
          <table:table-cell office:value-type="float" office:value="6343" table:style-name="ce36">
            <text:p>6,343</text:p>
          </table:table-cell>
          <table:table-cell office:value-type="float" office:value="1658" table:style-name="ce36">
            <text:p>1,658</text:p>
          </table:table-cell>
          <table:table-cell table:style-name="ce48"/>
          <table:table-cell office:value-type="float" office:value="3010" table:style-name="ce36">
            <text:p>3,010</text:p>
          </table:table-cell>
          <table:table-cell table:number-columns-repeated="16373"/>
        </table:table-row>
        <table:table-row table:style-name="ro5">
          <table:table-cell office:value-type="float" office:value="2015" table:style-name="ce13">
            <text:p>2015</text:p>
          </table:table-cell>
          <table:table-cell office:value-type="string" table:style-name="ce2">
            <text:p>Q2</text:p>
          </table:table-cell>
          <table:table-cell table:style-name="ce2"/>
          <table:table-cell office:value-type="float" office:value="4849" table:style-name="ce36">
            <text:p>4,849</text:p>
          </table:table-cell>
          <table:table-cell office:value-type="float" office:value="1951" table:style-name="ce36">
            <text:p>1,951</text:p>
          </table:table-cell>
          <table:table-cell office:value-type="float" office:value="1475" table:style-name="ce36">
            <text:p>1,475</text:p>
          </table:table-cell>
          <table:table-cell office:value-type="float" office:value="3426" table:style-name="ce36">
            <text:p>3,426</text:p>
          </table:table-cell>
          <table:table-cell office:value-type="float" office:value="5646" table:style-name="ce36">
            <text:p>5,646</text:p>
          </table:table-cell>
          <table:table-cell office:value-type="float" office:value="1363" table:style-name="ce36">
            <text:p>1,363</text:p>
          </table:table-cell>
          <table:table-cell table:style-name="ce48"/>
          <table:table-cell office:value-type="float" office:value="2520" table:style-name="ce36">
            <text:p>2,520</text:p>
          </table:table-cell>
          <table:table-cell table:number-columns-repeated="16373"/>
        </table:table-row>
        <table:table-row table:style-name="ro5">
          <table:table-cell office:value-type="float" office:value="2015" table:style-name="ce13">
            <text:p>2015</text:p>
          </table:table-cell>
          <table:table-cell office:value-type="string" table:style-name="ce2">
            <text:p>Q3</text:p>
          </table:table-cell>
          <table:table-cell table:style-name="ce2"/>
          <table:table-cell office:value-type="float" office:value="5012" table:style-name="ce36">
            <text:p>5,012</text:p>
          </table:table-cell>
          <table:table-cell office:value-type="float" office:value="2055" table:style-name="ce36">
            <text:p>2,055</text:p>
          </table:table-cell>
          <table:table-cell office:value-type="float" office:value="1385" table:style-name="ce36">
            <text:p>1,385</text:p>
          </table:table-cell>
          <table:table-cell office:value-type="float" office:value="3440" table:style-name="ce36">
            <text:p>3,440</text:p>
          </table:table-cell>
          <table:table-cell office:value-type="float" office:value="6255" table:style-name="ce36">
            <text:p>6,255</text:p>
          </table:table-cell>
          <table:table-cell office:value-type="float" office:value="1423" table:style-name="ce36">
            <text:p>1,423</text:p>
          </table:table-cell>
          <table:table-cell table:style-name="ce48"/>
          <table:table-cell office:value-type="float" office:value="2500" table:style-name="ce36">
            <text:p>2,500</text:p>
          </table:table-cell>
          <table:table-cell table:number-columns-repeated="16373"/>
        </table:table-row>
        <table:table-row table:style-name="ro5">
          <table:table-cell office:value-type="float" office:value="2015" table:style-name="ce13">
            <text:p>2015</text:p>
          </table:table-cell>
          <table:table-cell office:value-type="string" table:style-name="ce2">
            <text:p>Q4</text:p>
          </table:table-cell>
          <table:table-cell table:style-name="ce2"/>
          <table:table-cell office:value-type="float" office:value="4348" table:style-name="ce36">
            <text:p>4,348</text:p>
          </table:table-cell>
          <table:table-cell office:value-type="float" office:value="1680" table:style-name="ce36">
            <text:p>1,680</text:p>
          </table:table-cell>
          <table:table-cell office:value-type="float" office:value="1245" table:style-name="ce36">
            <text:p>1,245</text:p>
          </table:table-cell>
          <table:table-cell office:value-type="float" office:value="2925" table:style-name="ce36">
            <text:p>2,925</text:p>
          </table:table-cell>
          <table:table-cell office:value-type="float" office:value="4976" table:style-name="ce36">
            <text:p>4,976</text:p>
          </table:table-cell>
          <table:table-cell office:value-type="float" office:value="1148" table:style-name="ce36">
            <text:p>1,148</text:p>
          </table:table-cell>
          <table:table-cell table:style-name="ce48"/>
          <table:table-cell office:value-type="float" office:value="2190" table:style-name="ce36">
            <text:p>2,190</text:p>
          </table:table-cell>
          <table:table-cell table:number-columns-repeated="16373"/>
        </table:table-row>
        <table:table-row table:style-name="ro9">
          <table:table-cell office:value-type="float" office:value="2016" table:style-name="ce13">
            <text:p>2016</text:p>
          </table:table-cell>
          <table:table-cell office:value-type="string" table:style-name="ce2">
            <text:p>Q1</text:p>
          </table:table-cell>
          <table:table-cell table:style-name="ce2"/>
          <table:table-cell office:value-type="float" office:value="4739" table:style-name="ce36">
            <text:p>4,739</text:p>
          </table:table-cell>
          <table:table-cell office:value-type="float" office:value="1736" table:style-name="ce36">
            <text:p>1,736</text:p>
          </table:table-cell>
          <table:table-cell office:value-type="float" office:value="1281" table:style-name="ce36">
            <text:p>1,281</text:p>
          </table:table-cell>
          <table:table-cell office:value-type="float" office:value="3017" table:style-name="ce36">
            <text:p>3,017</text:p>
          </table:table-cell>
          <table:table-cell office:value-type="float" office:value="4848" table:style-name="ce36">
            <text:p>4,848</text:p>
          </table:table-cell>
          <table:table-cell office:value-type="float" office:value="1355" table:style-name="ce36">
            <text:p>1,355</text:p>
          </table:table-cell>
          <table:table-cell table:style-name="ce48"/>
          <table:table-cell office:value-type="float" office:value="2120" table:style-name="ce36">
            <text:p>2,120</text:p>
          </table:table-cell>
          <table:table-cell table:number-columns-repeated="16373"/>
        </table:table-row>
        <table:table-row table:style-name="ro5">
          <table:table-cell office:value-type="float" office:value="2016" table:style-name="ce13">
            <text:p>2016</text:p>
          </table:table-cell>
          <table:table-cell office:value-type="string" table:style-name="ce2">
            <text:p>Q2</text:p>
          </table:table-cell>
          <table:table-cell table:style-name="ce2"/>
          <table:table-cell office:value-type="float" office:value="4430" table:style-name="ce36">
            <text:p>4,430</text:p>
          </table:table-cell>
          <table:table-cell office:value-type="float" office:value="1901" table:style-name="ce36">
            <text:p>1,901</text:p>
          </table:table-cell>
          <table:table-cell office:value-type="float" office:value="1200" table:style-name="ce36">
            <text:p>1,200</text:p>
          </table:table-cell>
          <table:table-cell office:value-type="float" office:value="3101" table:style-name="ce36">
            <text:p>3,101</text:p>
          </table:table-cell>
          <table:table-cell office:value-type="float" office:value="4848" table:style-name="ce36">
            <text:p>4,848</text:p>
          </table:table-cell>
          <table:table-cell office:value-type="float" office:value="1183" table:style-name="ce36">
            <text:p>1,183</text:p>
          </table:table-cell>
          <table:table-cell table:style-name="ce48"/>
          <table:table-cell office:value-type="float" office:value="1910" table:style-name="ce36">
            <text:p>1,910</text:p>
          </table:table-cell>
          <table:table-cell table:number-columns-repeated="16373"/>
        </table:table-row>
        <table:table-row table:style-name="ro5">
          <table:table-cell office:value-type="float" office:value="2016" table:style-name="ce13">
            <text:p>2016</text:p>
          </table:table-cell>
          <table:table-cell office:value-type="string" table:style-name="ce2">
            <text:p>Q3</text:p>
          </table:table-cell>
          <table:table-cell table:style-name="ce2"/>
          <table:table-cell office:value-type="float" office:value="4485" table:style-name="ce36">
            <text:p>4,485</text:p>
          </table:table-cell>
          <table:table-cell office:value-type="float" office:value="1746" table:style-name="ce36">
            <text:p>1,746</text:p>
          </table:table-cell>
          <table:table-cell office:value-type="float" office:value="939" table:style-name="ce36">
            <text:p>939</text:p>
          </table:table-cell>
          <table:table-cell office:value-type="float" office:value="2685" table:style-name="ce36">
            <text:p>2,685</text:p>
          </table:table-cell>
          <table:table-cell office:value-type="float" office:value="4353" table:style-name="ce36">
            <text:p>4,353</text:p>
          </table:table-cell>
          <table:table-cell office:value-type="float" office:value="1212" table:style-name="ce36">
            <text:p>1,212</text:p>
          </table:table-cell>
          <table:table-cell table:style-name="ce48"/>
          <table:table-cell office:value-type="float" office:value="1870" table:style-name="ce36">
            <text:p>1,870</text:p>
          </table:table-cell>
          <table:table-cell table:number-columns-repeated="16373"/>
        </table:table-row>
        <table:table-row table:style-name="ro5">
          <table:table-cell office:value-type="float" office:value="2016" table:style-name="ce13">
            <text:p>2016</text:p>
          </table:table-cell>
          <table:table-cell office:value-type="string" table:style-name="ce2">
            <text:p>Q4</text:p>
          </table:table-cell>
          <table:table-cell table:style-name="ce2"/>
          <table:table-cell office:value-type="float" office:value="4802" table:style-name="ce36">
            <text:p>4,802</text:p>
          </table:table-cell>
          <table:table-cell office:value-type="float" office:value="1891" table:style-name="ce36">
            <text:p>1,891</text:p>
          </table:table-cell>
          <table:table-cell office:value-type="float" office:value="1061" table:style-name="ce36">
            <text:p>1,061</text:p>
          </table:table-cell>
          <table:table-cell office:value-type="float" office:value="2952" table:style-name="ce36">
            <text:p>2,952</text:p>
          </table:table-cell>
          <table:table-cell office:value-type="float" office:value="3578" table:style-name="ce36">
            <text:p>3,578</text:p>
          </table:table-cell>
          <table:table-cell office:value-type="float" office:value="1004" table:style-name="ce36">
            <text:p>1,004</text:p>
          </table:table-cell>
          <table:table-cell table:style-name="ce48"/>
          <table:table-cell office:value-type="float" office:value="1800" table:style-name="ce36">
            <text:p>1,800</text:p>
          </table:table-cell>
          <table:table-cell table:number-columns-repeated="16373"/>
        </table:table-row>
        <table:table-row table:style-name="ro9">
          <table:table-cell office:value-type="float" office:value="2017" table:style-name="ce13">
            <text:p>2017</text:p>
          </table:table-cell>
          <table:table-cell office:value-type="string" table:style-name="ce2">
            <text:p>Q1</text:p>
          </table:table-cell>
          <table:table-cell table:style-name="ce2"/>
          <table:table-cell office:value-type="float" office:value="5545" table:style-name="ce36">
            <text:p>5,545</text:p>
          </table:table-cell>
          <table:table-cell office:value-type="float" office:value="2210" table:style-name="ce36">
            <text:p>2,210</text:p>
          </table:table-cell>
          <table:table-cell office:value-type="float" office:value="1284" table:style-name="ce36">
            <text:p>1,284</text:p>
          </table:table-cell>
          <table:table-cell office:value-type="float" office:value="3494" table:style-name="ce36">
            <text:p>3,494</text:p>
          </table:table-cell>
          <table:table-cell office:value-type="float" office:value="4439" table:style-name="ce36">
            <text:p>4,439</text:p>
          </table:table-cell>
          <table:table-cell office:value-type="float" office:value="1128" table:style-name="ce36">
            <text:p>1,128</text:p>
          </table:table-cell>
          <table:table-cell table:style-name="ce48"/>
          <table:table-cell office:value-type="float" office:value="1880" table:style-name="ce36">
            <text:p>1,880</text:p>
          </table:table-cell>
          <table:table-cell table:number-columns-repeated="16373"/>
        </table:table-row>
        <table:table-row table:style-name="ro5">
          <table:table-cell office:value-type="float" office:value="2017" table:style-name="ce13">
            <text:p>2017</text:p>
          </table:table-cell>
          <table:table-cell office:value-type="string" table:style-name="ce2">
            <text:p>Q2</text:p>
          </table:table-cell>
          <table:table-cell table:style-name="ce2"/>
          <table:table-cell office:value-type="float" office:value="5186" table:style-name="ce36">
            <text:p>5,186</text:p>
          </table:table-cell>
          <table:table-cell office:value-type="float" office:value="2127" table:style-name="ce36">
            <text:p>2,127</text:p>
          </table:table-cell>
          <table:table-cell office:value-type="float" office:value="1205" table:style-name="ce36">
            <text:p>1,205</text:p>
          </table:table-cell>
          <table:table-cell office:value-type="float" office:value="3332" table:style-name="ce36">
            <text:p>3,332</text:p>
          </table:table-cell>
          <table:table-cell office:value-type="float" office:value="4183" table:style-name="ce36">
            <text:p>4,183</text:p>
          </table:table-cell>
          <table:table-cell office:value-type="float" office:value="1068" table:style-name="ce36">
            <text:p>1,068</text:p>
          </table:table-cell>
          <table:table-cell table:style-name="ce48"/>
          <table:table-cell office:value-type="float" office:value="1800" table:style-name="ce36">
            <text:p>1,800</text:p>
          </table:table-cell>
          <table:table-cell table:number-columns-repeated="16373"/>
        </table:table-row>
        <table:table-row table:style-name="ro5">
          <table:table-cell office:value-type="float" office:value="2017" table:style-name="ce13">
            <text:p>2017</text:p>
          </table:table-cell>
          <table:table-cell office:value-type="string" table:style-name="ce2">
            <text:p>Q3</text:p>
          </table:table-cell>
          <table:table-cell table:style-name="ce2"/>
          <table:table-cell office:value-type="float" office:value="4759" table:style-name="ce36">
            <text:p>4,759</text:p>
          </table:table-cell>
          <table:table-cell office:value-type="float" office:value="2120" table:style-name="ce36">
            <text:p>2,120</text:p>
          </table:table-cell>
          <table:table-cell office:value-type="float" office:value="1246" table:style-name="ce36">
            <text:p>1,246</text:p>
          </table:table-cell>
          <table:table-cell office:value-type="float" office:value="3366" table:style-name="ce36">
            <text:p>3,366</text:p>
          </table:table-cell>
          <table:table-cell office:value-type="float" office:value="4196" table:style-name="ce36">
            <text:p>4,196</text:p>
          </table:table-cell>
          <table:table-cell office:value-type="float" office:value="1197" table:style-name="ce36">
            <text:p>1,197</text:p>
          </table:table-cell>
          <table:table-cell table:style-name="ce48"/>
          <table:table-cell office:value-type="float" office:value="1940" table:style-name="ce36">
            <text:p>1,940</text:p>
          </table:table-cell>
          <table:table-cell table:number-columns-repeated="16373"/>
        </table:table-row>
        <table:table-row table:style-name="ro5">
          <table:table-cell office:value-type="float" office:value="2017" table:style-name="ce13">
            <text:p>2017</text:p>
          </table:table-cell>
          <table:table-cell office:value-type="string" table:style-name="ce2">
            <text:p>Q4</text:p>
          </table:table-cell>
          <table:table-cell table:style-name="ce2"/>
          <table:table-cell office:value-type="float" office:value="4346" table:style-name="ce36">
            <text:p>4,346</text:p>
          </table:table-cell>
          <table:table-cell office:value-type="float" office:value="1813" table:style-name="ce36">
            <text:p>1,813</text:p>
          </table:table-cell>
          <table:table-cell office:value-type="float" office:value="975" table:style-name="ce36">
            <text:p>975</text:p>
          </table:table-cell>
          <table:table-cell office:value-type="float" office:value="2788" table:style-name="ce36">
            <text:p>2,788</text:p>
          </table:table-cell>
          <table:table-cell office:value-type="float" office:value="3518" table:style-name="ce36">
            <text:p>3,518</text:p>
          </table:table-cell>
          <table:table-cell office:value-type="float" office:value="993" table:style-name="ce36">
            <text:p>993</text:p>
          </table:table-cell>
          <table:table-cell table:style-name="ce48"/>
          <table:table-cell office:value-type="float" office:value="1710" table:style-name="ce36">
            <text:p>1,710</text:p>
          </table:table-cell>
          <table:table-cell table:number-columns-repeated="16373"/>
        </table:table-row>
        <table:table-row table:style-name="ro9">
          <table:table-cell office:value-type="float" office:value="2018" table:style-name="ce13">
            <text:p>2018</text:p>
          </table:table-cell>
          <table:table-cell office:value-type="string" table:style-name="ce2">
            <text:p>Q1</text:p>
          </table:table-cell>
          <table:table-cell table:style-name="ce2"/>
          <table:table-cell office:value-type="float" office:value="4501" table:style-name="ce36">
            <text:p>4,501</text:p>
          </table:table-cell>
          <table:table-cell office:value-type="float" office:value="1993" table:style-name="ce36">
            <text:p>1,993</text:p>
          </table:table-cell>
          <table:table-cell office:value-type="float" office:value="1028" table:style-name="ce36">
            <text:p>1,028</text:p>
          </table:table-cell>
          <table:table-cell office:value-type="float" office:value="3021" table:style-name="ce36">
            <text:p>3,021</text:p>
          </table:table-cell>
          <table:table-cell office:value-type="float" office:value="3967" table:style-name="ce36">
            <text:p>3,967</text:p>
          </table:table-cell>
          <table:table-cell office:value-type="float" office:value="1185" table:style-name="ce36">
            <text:p>1,185</text:p>
          </table:table-cell>
          <table:table-cell table:style-name="ce48"/>
          <table:table-cell office:value-type="float" office:value="1910" table:style-name="ce36">
            <text:p>1,910</text:p>
          </table:table-cell>
          <table:table-cell table:number-columns-repeated="16373"/>
        </table:table-row>
        <table:table-row table:style-name="ro5">
          <table:table-cell office:value-type="float" office:value="2018" table:style-name="ce13">
            <text:p>2018</text:p>
          </table:table-cell>
          <table:table-cell office:value-type="string" table:style-name="ce2">
            <text:p>Q2</text:p>
          </table:table-cell>
          <table:table-cell table:style-name="ce2"/>
          <table:table-cell office:value-type="float" office:value="4454" table:style-name="ce36">
            <text:p>4,454</text:p>
          </table:table-cell>
          <table:table-cell office:value-type="float" office:value="1855" table:style-name="ce36">
            <text:p>1,855</text:p>
          </table:table-cell>
          <table:table-cell office:value-type="float" office:value="1017" table:style-name="ce36">
            <text:p>1,017</text:p>
          </table:table-cell>
          <table:table-cell office:value-type="float" office:value="2872" table:style-name="ce36">
            <text:p>2,872</text:p>
          </table:table-cell>
          <table:table-cell office:value-type="float" office:value="3500" table:style-name="ce36">
            <text:p>3,500</text:p>
          </table:table-cell>
          <table:table-cell office:value-type="float" office:value="956" table:style-name="ce36">
            <text:p>956</text:p>
          </table:table-cell>
          <table:table-cell table:style-name="ce48"/>
          <table:table-cell office:value-type="float" office:value="1600" table:style-name="ce36">
            <text:p>1,600</text:p>
          </table:table-cell>
          <table:table-cell table:number-columns-repeated="16373"/>
        </table:table-row>
        <table:table-row table:style-name="ro5">
          <table:table-cell office:value-type="float" office:value="2018" table:style-name="ce13">
            <text:p>2018</text:p>
          </table:table-cell>
          <table:table-cell office:value-type="string" table:style-name="ce2">
            <text:p>Q3</text:p>
          </table:table-cell>
          <table:table-cell table:style-name="ce2"/>
          <table:table-cell office:value-type="float" office:value="4904" table:style-name="ce36">
            <text:p>4,904</text:p>
          </table:table-cell>
          <table:table-cell office:value-type="float" office:value="2073" table:style-name="ce36">
            <text:p>2,073</text:p>
          </table:table-cell>
          <table:table-cell office:value-type="float" office:value="1026" table:style-name="ce36">
            <text:p>1,026</text:p>
          </table:table-cell>
          <table:table-cell office:value-type="float" office:value="3099" table:style-name="ce36">
            <text:p>3,099</text:p>
          </table:table-cell>
          <table:table-cell office:value-type="float" office:value="3726" table:style-name="ce36">
            <text:p>3,726</text:p>
          </table:table-cell>
          <table:table-cell office:value-type="float" office:value="934" table:style-name="ce36">
            <text:p>934</text:p>
          </table:table-cell>
          <table:table-cell table:style-name="ce48"/>
          <table:table-cell office:value-type="float" office:value="1590" table:style-name="ce36">
            <text:p>1,590</text:p>
          </table:table-cell>
          <table:table-cell table:number-columns-repeated="16373"/>
        </table:table-row>
        <table:table-row table:style-name="ro5">
          <table:table-cell office:value-type="float" office:value="2018" table:style-name="ce13">
            <text:p>2018</text:p>
          </table:table-cell>
          <table:table-cell office:value-type="string" table:style-name="ce2">
            <text:p>Q4</text:p>
          </table:table-cell>
          <table:table-cell table:style-name="ce2"/>
          <table:table-cell office:value-type="float" office:value="5649" table:style-name="ce36">
            <text:p>5,649</text:p>
          </table:table-cell>
          <table:table-cell office:value-type="float" office:value="2172" table:style-name="ce36">
            <text:p>2,172</text:p>
          </table:table-cell>
          <table:table-cell office:value-type="float" office:value="1410" table:style-name="ce36">
            <text:p>1,410</text:p>
          </table:table-cell>
          <table:table-cell office:value-type="float" office:value="3582" table:style-name="ce36">
            <text:p>3,582</text:p>
          </table:table-cell>
          <table:table-cell office:value-type="float" office:value="4579" table:style-name="ce36">
            <text:p>4,579</text:p>
          </table:table-cell>
          <table:table-cell office:value-type="float" office:value="1051" table:style-name="ce36">
            <text:p>1,051</text:p>
          </table:table-cell>
          <table:table-cell table:style-name="ce48"/>
          <table:table-cell office:value-type="float" office:value="1650" table:style-name="ce36">
            <text:p>1,650</text:p>
          </table:table-cell>
          <table:table-cell table:number-columns-repeated="16373"/>
        </table:table-row>
        <table:table-row table:style-name="ro9">
          <table:table-cell office:value-type="float" office:value="2019" table:style-name="ce13">
            <text:p>2019</text:p>
          </table:table-cell>
          <table:table-cell office:value-type="string" table:style-name="ce2">
            <text:p>Q1</text:p>
          </table:table-cell>
          <table:table-cell table:style-name="ce2"/>
          <table:table-cell office:value-type="float" office:value="6158" table:style-name="ce36">
            <text:p>6,158</text:p>
          </table:table-cell>
          <table:table-cell office:value-type="float" office:value="2661" table:style-name="ce36">
            <text:p>2,661</text:p>
          </table:table-cell>
          <table:table-cell office:value-type="float" office:value="1635" table:style-name="ce36">
            <text:p>1,635</text:p>
          </table:table-cell>
          <table:table-cell office:value-type="float" office:value="4296" table:style-name="ce36">
            <text:p>4,296</text:p>
          </table:table-cell>
          <table:table-cell office:value-type="float" office:value="4754" table:style-name="ce36">
            <text:p>4,754</text:p>
          </table:table-cell>
          <table:table-cell office:value-type="float" office:value="1315" table:style-name="ce36">
            <text:p>1,315</text:p>
          </table:table-cell>
          <table:table-cell table:style-name="ce48"/>
          <table:table-cell office:value-type="float" office:value="1940" table:style-name="ce36">
            <text:p>1,940</text:p>
          </table:table-cell>
          <table:table-cell table:number-columns-repeated="16373"/>
        </table:table-row>
        <table:table-row table:style-name="ro5">
          <table:table-cell office:value-type="float" office:value="2019" table:style-name="ce13">
            <text:p>2019</text:p>
          </table:table-cell>
          <table:table-cell office:value-type="string" table:style-name="ce2">
            <text:p>Q2</text:p>
          </table:table-cell>
          <table:table-cell table:style-name="ce2"/>
          <table:table-cell office:value-type="float" office:value="6180" table:style-name="ce36">
            <text:p>6,180</text:p>
          </table:table-cell>
          <table:table-cell office:value-type="float" office:value="2535" table:style-name="ce36">
            <text:p>2,535</text:p>
          </table:table-cell>
          <table:table-cell office:value-type="float" office:value="1458" table:style-name="ce36">
            <text:p>1,458</text:p>
          </table:table-cell>
          <table:table-cell office:value-type="float" office:value="3993" table:style-name="ce36">
            <text:p>3,993</text:p>
          </table:table-cell>
          <table:table-cell office:value-type="float" office:value="4706" table:style-name="ce36">
            <text:p>4,706</text:p>
          </table:table-cell>
          <table:table-cell office:value-type="float" office:value="1256" table:style-name="ce36">
            <text:p>1,256</text:p>
          </table:table-cell>
          <table:table-cell table:style-name="ce48"/>
          <table:table-cell office:value-type="float" office:value="1860" table:style-name="ce36">
            <text:p>1,860</text:p>
          </table:table-cell>
          <table:table-cell table:number-columns-repeated="16373"/>
        </table:table-row>
        <table:table-row table:style-name="ro5">
          <table:table-cell office:value-type="float" office:value="2019" table:style-name="ce13">
            <text:p>2019</text:p>
          </table:table-cell>
          <table:table-cell office:value-type="string" table:style-name="ce2">
            <text:p>Q3</text:p>
          </table:table-cell>
          <table:table-cell table:style-name="ce2"/>
          <table:table-cell office:value-type="float" office:value="6983" table:style-name="ce36">
            <text:p>6,983</text:p>
          </table:table-cell>
          <table:table-cell office:value-type="float" office:value="2690" table:style-name="ce36">
            <text:p>2,690</text:p>
          </table:table-cell>
          <table:table-cell office:value-type="float" office:value="1484" table:style-name="ce36">
            <text:p>1,484</text:p>
          </table:table-cell>
          <table:table-cell office:value-type="float" office:value="4174" table:style-name="ce36">
            <text:p>4,174</text:p>
          </table:table-cell>
          <table:table-cell office:value-type="float" office:value="4884" table:style-name="ce36">
            <text:p>4,884</text:p>
          </table:table-cell>
          <table:table-cell office:value-type="float" office:value="1209" table:style-name="ce36">
            <text:p>1,209</text:p>
          </table:table-cell>
          <table:table-cell table:style-name="ce48"/>
          <table:table-cell office:value-type="float" office:value="2130" table:style-name="ce36">
            <text:p>2,130</text:p>
          </table:table-cell>
          <table:table-cell table:number-columns-repeated="16373"/>
        </table:table-row>
        <table:table-row table:style-name="ro5">
          <table:table-cell office:value-type="float" office:value="2019" table:style-name="ce13">
            <text:p>2019</text:p>
          </table:table-cell>
          <table:table-cell office:value-type="string" table:style-name="ce2">
            <text:p>Q4</text:p>
          </table:table-cell>
          <table:table-cell table:style-name="ce2"/>
          <table:table-cell office:value-type="float" office:value="6259" table:style-name="ce36">
            <text:p>6,259</text:p>
          </table:table-cell>
          <table:table-cell office:value-type="float" office:value="2689" table:style-name="ce36">
            <text:p>2,689</text:p>
          </table:table-cell>
          <table:table-cell office:value-type="float" office:value="1756" table:style-name="ce36">
            <text:p>1,756</text:p>
          </table:table-cell>
          <table:table-cell office:value-type="float" office:value="4445" table:style-name="ce36">
            <text:p>4,445</text:p>
          </table:table-cell>
          <table:table-cell office:value-type="float" office:value="3798" table:style-name="ce36">
            <text:p>3,798</text:p>
          </table:table-cell>
          <table:table-cell office:value-type="float" office:value="1149" table:style-name="ce36">
            <text:p>1,149</text:p>
          </table:table-cell>
          <table:table-cell table:style-name="ce48"/>
          <table:table-cell office:value-type="float" office:value="1990" table:style-name="ce36">
            <text:p>1,990</text:p>
          </table:table-cell>
          <table:table-cell table:number-columns-repeated="16373"/>
        </table:table-row>
        <table:table-row table:style-name="ro9">
          <table:table-cell office:value-type="float" office:value="2020" table:style-name="ce13">
            <text:p>2020</text:p>
          </table:table-cell>
          <table:table-cell office:value-type="string" table:style-name="ce2">
            <text:p>Q1</text:p>
          </table:table-cell>
          <table:table-cell table:style-name="ce2"/>
          <table:table-cell office:value-type="float" office:value="5028" table:style-name="ce36">
            <text:p>5,028</text:p>
          </table:table-cell>
          <table:table-cell office:value-type="float" office:value="2301" table:style-name="ce36">
            <text:p>2,301</text:p>
          </table:table-cell>
          <table:table-cell office:value-type="float" office:value="1310" table:style-name="ce36">
            <text:p>1,310</text:p>
          </table:table-cell>
          <table:table-cell office:value-type="float" office:value="3611" table:style-name="ce36">
            <text:p>3,611</text:p>
          </table:table-cell>
          <table:table-cell office:value-type="float" office:value="3466" table:style-name="ce36">
            <text:p>3,466</text:p>
          </table:table-cell>
          <table:table-cell office:value-type="float" office:value="1150" table:style-name="ce36">
            <text:p>1,150</text:p>
          </table:table-cell>
          <table:table-cell table:style-name="ce48"/>
          <table:table-cell office:value-type="float" office:value="1720" table:style-name="ce36">
            <text:p>1,720</text:p>
          </table:table-cell>
          <table:table-cell table:number-columns-repeated="16373"/>
        </table:table-row>
        <table:table-row table:style-name="ro5">
          <table:table-cell office:value-type="float" office:value="2020" table:style-name="ce13">
            <text:p>2020</text:p>
          </table:table-cell>
          <table:table-cell office:value-type="string" table:style-name="ce2">
            <text:p>Q2</text:p>
          </table:table-cell>
          <table:table-cell table:style-name="ce2"/>
          <table:table-cell office:value-type="float" office:value="161" table:style-name="ce36">
            <text:p>161</text:p>
          </table:table-cell>
          <table:table-cell office:value-type="float" office:value="93" table:style-name="ce36">
            <text:p>93</text:p>
          </table:table-cell>
          <table:table-cell office:value-type="float" office:value="53" table:style-name="ce36">
            <text:p>53</text:p>
          </table:table-cell>
          <table:table-cell office:value-type="float" office:value="146" table:style-name="ce36">
            <text:p>146</text:p>
          </table:table-cell>
          <table:table-cell office:value-type="float" office:value="10" table:style-name="ce36">
            <text:p>10</text:p>
          </table:table-cell>
          <table:table-cell office:value-type="float" office:value="0" table:style-name="ce36">
            <text:p>0</text:p>
          </table:table-cell>
          <table:table-cell table:style-name="ce48"/>
          <table:table-cell office:value-type="float" office:value="230" table:style-name="ce36">
            <text:p>230</text:p>
          </table:table-cell>
          <table:table-cell table:number-columns-repeated="16373"/>
        </table:table-row>
        <table:table-row table:style-name="ro5">
          <table:table-cell office:value-type="float" office:value="2020" table:style-name="ce13">
            <text:p>2020</text:p>
          </table:table-cell>
          <table:table-cell office:value-type="string" table:style-name="ce2">
            <text:p>Q3</text:p>
          </table:table-cell>
          <table:table-cell table:style-name="ce2"/>
          <table:table-cell office:value-type="float" office:value="109" table:style-name="ce36">
            <text:p>109</text:p>
          </table:table-cell>
          <table:table-cell office:value-type="float" office:value="15" table:style-name="ce36">
            <text:p>15</text:p>
          </table:table-cell>
          <table:table-cell office:value-type="float" office:value="10" table:style-name="ce36">
            <text:p>10</text:p>
          </table:table-cell>
          <table:table-cell office:value-type="float" office:value="25" table:style-name="ce36">
            <text:p>25</text:p>
          </table:table-cell>
          <table:table-cell office:value-type="float" office:value="24" table:style-name="ce36">
            <text:p>24</text:p>
          </table:table-cell>
          <table:table-cell office:value-type="float" office:value="0" table:style-name="ce36">
            <text:p>0</text:p>
          </table:table-cell>
          <table:table-cell table:style-name="ce48"/>
          <table:table-cell office:value-type="float" office:value="380" table:style-name="ce36">
            <text:p>380</text:p>
          </table:table-cell>
          <table:table-cell table:number-columns-repeated="16373"/>
        </table:table-row>
        <table:table-row table:style-name="ro5">
          <table:table-cell office:value-type="float" office:value="2020" table:style-name="ce13">
            <text:p>2020</text:p>
          </table:table-cell>
          <table:table-cell office:value-type="string" table:style-name="ce2">
            <text:p>Q4</text:p>
          </table:table-cell>
          <table:table-cell table:style-name="ce2"/>
          <table:table-cell office:value-type="float" office:value="255" table:style-name="ce36">
            <text:p>255</text:p>
          </table:table-cell>
          <table:table-cell office:value-type="float" office:value="23" table:style-name="ce36">
            <text:p>23</text:p>
          </table:table-cell>
          <table:table-cell office:value-type="float" office:value="6" table:style-name="ce36">
            <text:p>6</text:p>
          </table:table-cell>
          <table:table-cell office:value-type="float" office:value="29" table:style-name="ce36">
            <text:p>29</text:p>
          </table:table-cell>
          <table:table-cell office:value-type="float" office:value="45" table:style-name="ce36">
            <text:p>45</text:p>
          </table:table-cell>
          <table:table-cell office:value-type="float" office:value="7" table:style-name="ce36">
            <text:p>7</text:p>
          </table:table-cell>
          <table:table-cell table:style-name="ce48"/>
          <table:table-cell office:value-type="float" office:value="330" table:style-name="ce36">
            <text:p>330</text:p>
          </table:table-cell>
          <table:table-cell table:number-columns-repeated="16373"/>
        </table:table-row>
        <table:table-row table:style-name="ro9">
          <table:table-cell office:value-type="float" office:value="2021" table:style-name="ce13">
            <text:p>2021</text:p>
          </table:table-cell>
          <table:table-cell office:value-type="string" table:style-name="ce2">
            <text:p>Q1</text:p>
          </table:table-cell>
          <table:table-cell table:style-name="ce2"/>
          <table:table-cell office:value-type="float" office:value="735" table:style-name="ce36">
            <text:p>735</text:p>
          </table:table-cell>
          <table:table-cell office:value-type="float" office:value="117" table:style-name="ce36">
            <text:p>117</text:p>
          </table:table-cell>
          <table:table-cell office:value-type="float" office:value="28" table:style-name="ce36">
            <text:p>28</text:p>
          </table:table-cell>
          <table:table-cell office:value-type="float" office:value="145" table:style-name="ce36">
            <text:p>145</text:p>
          </table:table-cell>
          <table:table-cell office:value-type="float" office:value="43" table:style-name="ce36">
            <text:p>43</text:p>
          </table:table-cell>
          <table:table-cell office:value-type="float" office:value="3" table:style-name="ce36">
            <text:p>3</text:p>
          </table:table-cell>
          <table:table-cell table:style-name="ce48"/>
          <table:table-cell office:value-type="float" office:value="360" table:style-name="ce36">
            <text:p>360</text:p>
          </table:table-cell>
          <table:table-cell table:number-columns-repeated="16373"/>
        </table:table-row>
        <table:table-row table:style-name="ro5">
          <table:table-cell office:value-type="float" office:value="2021" table:style-name="ce13">
            <text:p>2021</text:p>
          </table:table-cell>
          <table:table-cell office:value-type="string" table:style-name="ce2">
            <text:p>Q2</text:p>
          </table:table-cell>
          <table:table-cell table:style-name="ce2"/>
          <table:table-cell office:value-type="float" office:value="2499" table:style-name="ce36">
            <text:p>2,499</text:p>
          </table:table-cell>
          <table:table-cell office:value-type="float" office:value="273" table:style-name="ce36">
            <text:p>273</text:p>
          </table:table-cell>
          <table:table-cell office:value-type="float" office:value="127" table:style-name="ce36">
            <text:p>127</text:p>
          </table:table-cell>
          <table:table-cell office:value-type="float" office:value="400" table:style-name="ce36">
            <text:p>400</text:p>
          </table:table-cell>
          <table:table-cell office:value-type="float" office:value="525" table:style-name="ce36">
            <text:p>525</text:p>
          </table:table-cell>
          <table:table-cell office:value-type="float" office:value="45" table:style-name="ce36">
            <text:p>45</text:p>
          </table:table-cell>
          <table:table-cell table:style-name="ce48"/>
          <table:table-cell office:value-type="float" office:value="440" table:style-name="ce36">
            <text:p>440</text:p>
          </table:table-cell>
          <table:table-cell table:number-columns-repeated="16373"/>
        </table:table-row>
        <table:table-row table:style-name="ro5">
          <table:table-cell office:value-type="float" office:value="2021" table:style-name="ce13">
            <text:p>2021</text:p>
          </table:table-cell>
          <table:table-cell office:value-type="string" table:style-name="ce2">
            <text:p>Q3</text:p>
          </table:table-cell>
          <table:table-cell table:style-name="ce2"/>
          <table:table-cell office:value-type="float" office:value="2832" table:style-name="ce36">
            <text:p>2,832</text:p>
          </table:table-cell>
          <table:table-cell office:value-type="float" office:value="814" table:style-name="ce36">
            <text:p>814</text:p>
          </table:table-cell>
          <table:table-cell office:value-type="float" office:value="415" table:style-name="ce36">
            <text:p>415</text:p>
          </table:table-cell>
          <table:table-cell office:value-type="float" office:value="1229" table:style-name="ce36">
            <text:p>1,229</text:p>
          </table:table-cell>
          <table:table-cell office:value-type="float" office:value="947" table:style-name="ce36">
            <text:p>947</text:p>
          </table:table-cell>
          <table:table-cell office:value-type="float" office:value="390" table:style-name="ce36">
            <text:p>390</text:p>
          </table:table-cell>
          <table:table-cell table:style-name="ce48"/>
          <table:table-cell office:value-type="float" office:value="730" table:style-name="ce36">
            <text:p>730</text:p>
          </table:table-cell>
          <table:table-cell table:number-columns-repeated="16373"/>
        </table:table-row>
        <table:table-row table:style-name="ro5">
          <table:table-cell office:value-type="float" office:value="2021" table:style-name="ce13">
            <text:p>2021</text:p>
          </table:table-cell>
          <table:table-cell office:value-type="string" table:style-name="ce2">
            <text:p>Q4</text:p>
          </table:table-cell>
          <table:table-cell table:style-name="ce2"/>
          <table:table-cell office:value-type="float" office:value="2570" table:style-name="ce36">
            <text:p>2,570</text:p>
          </table:table-cell>
          <table:table-cell office:value-type="float" office:value="1081" table:style-name="ce36">
            <text:p>1,081</text:p>
          </table:table-cell>
          <table:table-cell office:value-type="float" office:value="569" table:style-name="ce36">
            <text:p>569</text:p>
          </table:table-cell>
          <table:table-cell office:value-type="float" office:value="1650" table:style-name="ce36">
            <text:p>1,650</text:p>
          </table:table-cell>
          <table:table-cell office:value-type="float" office:value="1121" table:style-name="ce36">
            <text:p>1,121</text:p>
          </table:table-cell>
          <table:table-cell office:value-type="float" office:value="313" table:style-name="ce36">
            <text:p>313</text:p>
          </table:table-cell>
          <table:table-cell table:style-name="ce48"/>
          <table:table-cell office:value-type="float" office:value="720" table:style-name="ce36">
            <text:p>720</text:p>
          </table:table-cell>
          <table:table-cell table:number-columns-repeated="16373"/>
        </table:table-row>
        <table:table-row table:style-name="ro9">
          <table:table-cell office:value-type="float" office:value="2022" table:style-name="ce13">
            <text:p>2022</text:p>
          </table:table-cell>
          <table:table-cell office:value-type="string" table:style-name="ce2">
            <text:p>Q1</text:p>
          </table:table-cell>
          <table:table-cell table:style-name="ce2"/>
          <table:table-cell office:value-type="float" office:value="2889" table:style-name="ce36">
            <text:p>2,889</text:p>
          </table:table-cell>
          <table:table-cell office:value-type="float" office:value="1517" table:style-name="ce36">
            <text:p>1,517</text:p>
          </table:table-cell>
          <table:table-cell office:value-type="float" office:value="771" table:style-name="ce36">
            <text:p>771</text:p>
          </table:table-cell>
          <table:table-cell office:value-type="float" office:value="2288" table:style-name="ce36">
            <text:p>2,288</text:p>
          </table:table-cell>
          <table:table-cell office:value-type="float" office:value="2184" table:style-name="ce36">
            <text:p>2,184</text:p>
          </table:table-cell>
          <table:table-cell office:value-type="float" office:value="579" table:style-name="ce36">
            <text:p>579</text:p>
          </table:table-cell>
          <table:table-cell table:style-name="ce48"/>
          <table:table-cell office:value-type="float" office:value="1030" table:style-name="ce36">
            <text:p>1,030</text:p>
          </table:table-cell>
          <table:table-cell table:number-columns-repeated="16373"/>
        </table:table-row>
        <table:table-row table:style-name="ro5">
          <table:table-cell office:value-type="float" office:value="2022" table:style-name="ce13">
            <text:p>2022</text:p>
          </table:table-cell>
          <table:table-cell office:value-type="string" table:style-name="ce2">
            <text:p>Q2</text:p>
          </table:table-cell>
          <table:table-cell table:style-name="ce2"/>
          <table:table-cell office:value-type="float" office:value="3478" table:style-name="ce36">
            <text:p>3,478</text:p>
          </table:table-cell>
          <table:table-cell office:value-type="float" office:value="1541" table:style-name="ce36">
            <text:p>1,541</text:p>
          </table:table-cell>
          <table:table-cell office:value-type="float" office:value="827" table:style-name="ce36">
            <text:p>827</text:p>
          </table:table-cell>
          <table:table-cell office:value-type="float" office:value="2368" table:style-name="ce36">
            <text:p>2,368</text:p>
          </table:table-cell>
          <table:table-cell office:value-type="float" office:value="2446" table:style-name="ce36">
            <text:p>2,446</text:p>
          </table:table-cell>
          <table:table-cell office:value-type="float" office:value="780" table:style-name="ce36">
            <text:p>780</text:p>
          </table:table-cell>
          <table:table-cell table:style-name="ce48"/>
          <table:table-cell office:value-type="float" office:value="1190" table:style-name="ce36">
            <text:p>1,190</text:p>
          </table:table-cell>
          <table:table-cell table:number-columns-repeated="16373"/>
        </table:table-row>
        <table:table-row table:style-name="ro5">
          <table:table-cell office:value-type="float" office:value="2022" table:style-name="ce13">
            <text:p>2022</text:p>
          </table:table-cell>
          <table:table-cell office:value-type="string" table:style-name="ce2">
            <text:p>Q3</text:p>
          </table:table-cell>
          <table:table-cell table:style-name="ce2"/>
          <table:table-cell office:value-type="float" office:value="3681" table:style-name="ce36">
            <text:p>3,681</text:p>
          </table:table-cell>
          <table:table-cell office:value-type="float" office:value="1587" table:style-name="ce36">
            <text:p>1,587</text:p>
          </table:table-cell>
          <table:table-cell office:value-type="float" office:value="893" table:style-name="ce36">
            <text:p>893</text:p>
          </table:table-cell>
          <table:table-cell office:value-type="float" office:value="2480" table:style-name="ce36">
            <text:p>2,480</text:p>
          </table:table-cell>
          <table:table-cell office:value-type="float" office:value="2473" table:style-name="ce36">
            <text:p>2,473</text:p>
          </table:table-cell>
          <table:table-cell office:value-type="float" office:value="758" table:style-name="ce36">
            <text:p>758</text:p>
          </table:table-cell>
          <table:table-cell table:style-name="ce48"/>
          <table:table-cell office:value-type="float" office:value="1300" table:style-name="ce36">
            <text:p>1,300</text:p>
          </table:table-cell>
          <table:table-cell table:number-columns-repeated="16373"/>
        </table:table-row>
        <table:table-row table:style-name="ro5">
          <table:table-cell office:value-type="float" office:value="2022" table:style-name="ce13">
            <text:p>2022</text:p>
          </table:table-cell>
          <table:table-cell office:value-type="string" table:style-name="ce2">
            <text:p>Q4</text:p>
          </table:table-cell>
          <table:table-cell table:style-name="ce2"/>
          <table:table-cell office:value-type="float" office:value="3163" table:style-name="ce36">
            <text:p>3,163</text:p>
          </table:table-cell>
          <table:table-cell office:value-type="float" office:value="1626" table:style-name="ce36">
            <text:p>1,626</text:p>
          </table:table-cell>
          <table:table-cell office:value-type="float" office:value="856" table:style-name="ce36">
            <text:p>856</text:p>
          </table:table-cell>
          <table:table-cell office:value-type="float" office:value="2482" table:style-name="ce36">
            <text:p>2,482</text:p>
          </table:table-cell>
          <table:table-cell office:value-type="float" office:value="2131" table:style-name="ce36">
            <text:p>2,131</text:p>
          </table:table-cell>
          <table:table-cell office:value-type="float" office:value="735" table:style-name="ce36">
            <text:p>735</text:p>
          </table:table-cell>
          <table:table-cell table:style-name="ce48"/>
          <table:table-cell office:value-type="float" office:value="1090" table:style-name="ce36">
            <text:p>1,090</text:p>
          </table:table-cell>
          <table:table-cell table:number-columns-repeated="16373"/>
        </table:table-row>
        <table:table-row table:style-name="ro9">
          <table:table-cell office:value-type="float" office:value="2023" table:style-name="ce13">
            <text:p>2023</text:p>
          </table:table-cell>
          <table:table-cell office:value-type="string" table:style-name="ce2">
            <text:p>Q1</text:p>
          </table:table-cell>
          <table:table-cell table:style-name="ce2"/>
          <table:table-cell office:value-type="float" office:value="4035" table:style-name="ce36">
            <text:p>4,035</text:p>
          </table:table-cell>
          <table:table-cell office:value-type="float" office:value="1635" table:style-name="ce36">
            <text:p>1,635</text:p>
          </table:table-cell>
          <table:table-cell office:value-type="float" office:value="897" table:style-name="ce36">
            <text:p>897</text:p>
          </table:table-cell>
          <table:table-cell office:value-type="float" office:value="2532" table:style-name="ce36">
            <text:p>2,532</text:p>
          </table:table-cell>
          <table:table-cell office:value-type="float" office:value="2636" table:style-name="ce36">
            <text:p>2,636</text:p>
          </table:table-cell>
          <table:table-cell office:value-type="float" office:value="729" table:style-name="ce36">
            <text:p>729</text:p>
          </table:table-cell>
          <table:table-cell table:style-name="ce48"/>
          <table:table-cell office:value-type="float" office:value="1250" table:style-name="ce36">
            <text:p>1,250</text:p>
          </table:table-cell>
          <table:table-cell table:number-columns-repeated="16373"/>
        </table:table-row>
        <table:table-row table:style-name="ro5">
          <table:table-cell office:value-type="float" office:value="2023" table:style-name="ce13">
            <text:p>2023</text:p>
          </table:table-cell>
          <table:table-cell office:value-type="string" table:style-name="ce2">
            <text:p>Q2</text:p>
          </table:table-cell>
          <table:table-cell table:style-name="ce2"/>
          <table:table-cell office:value-type="float" office:value="3991" table:style-name="ce36">
            <text:p>3,991</text:p>
          </table:table-cell>
          <table:table-cell office:value-type="float" office:value="1650" table:style-name="ce36">
            <text:p>1,650</text:p>
          </table:table-cell>
          <table:table-cell office:value-type="float" office:value="879" table:style-name="ce36">
            <text:p>879</text:p>
          </table:table-cell>
          <table:table-cell office:value-type="float" office:value="2529" table:style-name="ce36">
            <text:p>2,529</text:p>
          </table:table-cell>
          <table:table-cell office:value-type="float" office:value="2679" table:style-name="ce36">
            <text:p>2,679</text:p>
          </table:table-cell>
          <table:table-cell office:value-type="float" office:value="660" table:style-name="ce36">
            <text:p>660</text:p>
          </table:table-cell>
          <table:table-cell table:style-name="ce48"/>
          <table:table-cell office:value-type="float" office:value="1200" table:style-name="ce36">
            <text:p>1,200</text:p>
          </table:table-cell>
          <table:table-cell table:number-columns-repeated="16373"/>
        </table:table-row>
        <table:table-row table:style-name="ro5">
          <table:table-cell office:value-type="float" office:value="2023" table:style-name="ce13">
            <text:p>2023</text:p>
          </table:table-cell>
          <table:table-cell office:value-type="string" table:style-name="ce2">
            <text:p>Q3</text:p>
          </table:table-cell>
          <table:table-cell table:style-name="ce2"/>
          <table:table-cell office:value-type="float" office:value="4188" table:style-name="ce36">
            <text:p>4,188</text:p>
          </table:table-cell>
          <table:table-cell office:value-type="float" office:value="2007" table:style-name="ce36">
            <text:p>2,007</text:p>
          </table:table-cell>
          <table:table-cell office:value-type="float" office:value="916" table:style-name="ce36">
            <text:p>916</text:p>
          </table:table-cell>
          <table:table-cell office:value-type="float" office:value="2923" table:style-name="ce36">
            <text:p>2,923</text:p>
          </table:table-cell>
          <table:table-cell office:value-type="float" office:value="2345" table:style-name="ce36">
            <text:p>2,345</text:p>
          </table:table-cell>
          <table:table-cell office:value-type="float" office:value="635" table:style-name="ce36">
            <text:p>635</text:p>
          </table:table-cell>
          <table:table-cell table:style-name="ce48"/>
          <table:table-cell office:value-type="float" office:value="1180" table:style-name="ce36">
            <text:p>1,180</text:p>
          </table:table-cell>
          <table:table-cell table:number-columns-repeated="16373"/>
        </table:table-row>
        <table:table-row table:style-name="ro5">
          <table:table-cell office:value-type="float" office:value="2023" table:style-name="ce13">
            <text:p>2023</text:p>
          </table:table-cell>
          <table:table-cell office:value-type="string" table:style-name="ce2">
            <text:p>Q4</text:p>
          </table:table-cell>
          <table:table-cell table:style-name="ce2"/>
          <table:table-cell office:value-type="float" office:value="4385" table:style-name="ce36">
            <text:p>4,385</text:p>
          </table:table-cell>
          <table:table-cell office:value-type="float" office:value="1861" table:style-name="ce36">
            <text:p>1,861</text:p>
          </table:table-cell>
          <table:table-cell office:value-type="float" office:value="836" table:style-name="ce36">
            <text:p>836</text:p>
          </table:table-cell>
          <table:table-cell office:value-type="float" office:value="2697" table:style-name="ce36">
            <text:p>2,697</text:p>
          </table:table-cell>
          <table:table-cell office:value-type="float" office:value="2240" table:style-name="ce36">
            <text:p>2,240</text:p>
          </table:table-cell>
          <table:table-cell office:value-type="float" office:value="595" table:style-name="ce36">
            <text:p>595</text:p>
          </table:table-cell>
          <table:table-cell table:style-name="ce48"/>
          <table:table-cell office:value-type="float" office:value="1200" table:style-name="ce36">
            <text:p>1,200</text:p>
          </table:table-cell>
          <table:table-cell table:number-columns-repeated="16373"/>
        </table:table-row>
        <table:table-row table:style-name="ro9">
          <table:table-cell office:value-type="float" office:value="2024" table:style-name="ce13">
            <text:p>2024</text:p>
          </table:table-cell>
          <table:table-cell office:value-type="string" table:style-name="ce2">
            <text:p>Q1</text:p>
          </table:table-cell>
          <table:table-cell table:style-name="ce2"/>
          <table:table-cell office:value-type="float" office:value="5182" table:style-name="ce36">
            <text:p>5,182</text:p>
          </table:table-cell>
          <table:table-cell office:value-type="float" office:value="2105" table:style-name="ce36">
            <text:p>2,105</text:p>
          </table:table-cell>
          <table:table-cell office:value-type="float" office:value="908" table:style-name="ce36">
            <text:p>908</text:p>
          </table:table-cell>
          <table:table-cell office:value-type="float" office:value="3013" table:style-name="ce36">
            <text:p>3,013</text:p>
          </table:table-cell>
          <table:table-cell office:value-type="float" office:value="2919" table:style-name="ce36">
            <text:p>2,919</text:p>
          </table:table-cell>
          <table:table-cell office:value-type="float" office:value="769" table:style-name="ce36">
            <text:p>769</text:p>
          </table:table-cell>
          <table:table-cell table:style-name="ce48"/>
          <table:table-cell office:value-type="float" office:value="1480" table:style-name="ce36">
            <text:p>1,480</text:p>
          </table:table-cell>
          <table:table-cell table:number-columns-repeated="16373"/>
        </table:table-row>
        <table:table-row table:style-name="ro5">
          <table:table-cell office:value-type="float" office:value="2024" table:style-name="ce13">
            <text:p>2024</text:p>
          </table:table-cell>
          <table:table-cell office:value-type="string" table:style-name="ce2">
            <text:p>Q2</text:p>
          </table:table-cell>
          <table:table-cell office:value-type="string" table:style-name="ce2">
            <text:p>(r)</text:p>
          </table:table-cell>
          <table:table-cell office:value-type="float" office:value="5348" table:style-name="ce36">
            <text:p>5,348</text:p>
          </table:table-cell>
          <table:table-cell office:value-type="float" office:value="2244" table:style-name="ce36">
            <text:p>2,244</text:p>
          </table:table-cell>
          <table:table-cell office:value-type="float" office:value="1140" table:style-name="ce36">
            <text:p>1,140</text:p>
          </table:table-cell>
          <table:table-cell office:value-type="float" office:value="3384" table:style-name="ce36">
            <text:p>3,384</text:p>
          </table:table-cell>
          <table:table-cell office:value-type="float" office:value="2959" table:style-name="ce36">
            <text:p>2,959</text:p>
          </table:table-cell>
          <table:table-cell office:value-type="float" office:value="869" table:style-name="ce36">
            <text:p>869</text:p>
          </table:table-cell>
          <table:table-cell table:style-name="ce48"/>
          <table:table-cell office:value-type="float" office:value="1620" table:style-name="ce36">
            <text:p>1,620</text:p>
          </table:table-cell>
          <table:table-cell table:number-columns-repeated="16373"/>
        </table:table-row>
        <table:table-row table:style-name="ro5">
          <table:table-cell office:value-type="float" office:value="2024" table:style-name="ce49">
            <text:p>2024</text:p>
          </table:table-cell>
          <table:table-cell office:value-type="string" table:style-name="ce24">
            <text:p>Q3</text:p>
          </table:table-cell>
          <table:table-cell office:value-type="string" table:style-name="ce24">
            <text:p>(p)</text:p>
          </table:table-cell>
          <table:table-cell office:value-type="float" office:value="6525" table:style-name="ce50">
            <text:p>6,525</text:p>
          </table:table-cell>
          <table:table-cell office:value-type="float" office:value="2688" table:style-name="ce50">
            <text:p>2,688</text:p>
          </table:table-cell>
          <table:table-cell office:value-type="float" office:value="1350" table:style-name="ce50">
            <text:p>1,350</text:p>
          </table:table-cell>
          <table:table-cell office:value-type="float" office:value="4038" table:style-name="ce50">
            <text:p>4,038</text:p>
          </table:table-cell>
          <table:table-cell office:value-type="float" office:value="3119" table:style-name="ce50">
            <text:p>3,119</text:p>
          </table:table-cell>
          <table:table-cell office:value-type="float" office:value="861" table:style-name="ce50">
            <text:p>861</text:p>
          </table:table-cell>
          <table:table-cell table:style-name="ce51"/>
          <table:table-cell office:value-type="string" table:style-name="ce52">
            <text:p>..</text:p>
          </table:table-cell>
          <table:table-cell table:number-columns-repeated="16373"/>
        </table:table-row>
        <table:table-row table:style-name="ro5">
          <table:table-cell table:style-name="ce13"/>
          <table:table-cell table:number-columns-repeated="2" table:style-name="ce2"/>
          <table:table-cell table:number-columns-repeated="8" table:style-name="ce36"/>
          <table:table-cell table:number-columns-repeated="16373"/>
        </table:table-row>
        <table:table-row table:style-name="ro5">
          <table:table-cell office:value-type="string" table:number-columns-spanned="11" table:number-rows-spanned="1" table:style-name="ce58">
            <text:p>Source:</text:p>
          </table:table-cell>
          <table:covered-table-cell table:number-columns-repeated="10"/>
          <table:table-cell table:number-columns-repeated="16373"/>
        </table:table-row>
        <table:table-row table:style-name="ro5">
          <table:table-cell office:value-type="string" table:number-columns-spanned="11" table:number-rows-spanned="1" table:style-name="ce58">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5">
          <table:table-cell table:number-columns-spanned="11" table:number-rows-spanned="1" table:style-name="ce59"/>
          <table:covered-table-cell table:number-columns-repeated="10"/>
          <table:table-cell table:number-columns-repeated="16373"/>
        </table:table-row>
        <table:table-row table:style-name="ro5">
          <table:table-cell office:value-type="string" table:number-columns-spanned="11" table:number-rows-spanned="1" table:style-name="ce58">
            <text:p>Notes:</text:p>
          </table:table-cell>
          <table:covered-table-cell table:number-columns-repeated="10"/>
          <table:table-cell table:number-columns-repeated="16373"/>
        </table:table-row>
        <table:table-row table:style-name="ro5">
          <table:table-cell office:value-type="string" table:number-columns-spanned="11" table:number-rows-spanned="1" table:style-name="ce58">
            <text:p>1 Multiple warrants may be issued per claim.</text:p>
          </table:table-cell>
          <table:covered-table-cell table:number-columns-repeated="10"/>
          <table:table-cell table:number-columns-repeated="16373"/>
        </table:table-row>
        <table:table-row table:style-name="ro10">
          <table:table-cell office:value-type="string" table:number-columns-spanned="11" table:number-rows-spanned="1" table:style-name="ce58">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5">
          <table:table-cell office:value-type="string" table:number-columns-spanned="11" table:number-rows-spanned="1" table:style-name="ce58">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5">
          <table:table-cell office:value-type="string" table:number-columns-spanned="11" table:number-rows-spanned="1" table:style-name="ce58">
            <text:p>4 Data sourced from UK Finance has been revised since last publication.</text:p>
          </table:table-cell>
          <table:covered-table-cell table:number-columns-repeated="10"/>
          <table:table-cell table:number-columns-repeated="16373"/>
        </table:table-row>
        <table:table-row table:style-name="ro5">
          <table:table-cell office:value-type="string" table:number-columns-spanned="11" table:number-rows-spanned="1" table:style-name="ce58">
            <text:p>5 Except for 'Properties taken into possession', which covers the United Kingdom.</text:p>
          </table:table-cell>
          <table:covered-table-cell table:number-columns-repeated="10"/>
          <table:table-cell table:number-columns-repeated="16373"/>
        </table:table-row>
        <table:table-row table:style-name="ro5">
          <table:table-cell table:number-columns-spanned="11" table:number-rows-spanned="1" table:style-name="ce59"/>
          <table:covered-table-cell table:number-columns-repeated="10"/>
          <table:table-cell table:number-columns-repeated="16373"/>
        </table:table-row>
        <table:table-row table:style-name="ro5">
          <table:table-cell office:value-type="string" table:number-columns-spanned="11" table:number-rows-spanned="1" table:style-name="ce58">
            <text:p>.. = data not available</text:p>
          </table:table-cell>
          <table:covered-table-cell table:number-columns-repeated="10"/>
          <table:table-cell table:number-columns-repeated="16373"/>
        </table:table-row>
        <table:table-row table:style-name="ro5">
          <table:table-cell office:value-type="string" table:number-columns-spanned="11" table:number-rows-spanned="1" table:style-name="ce58">
            <text:p>(p) = provisional</text:p>
          </table:table-cell>
          <table:covered-table-cell table:number-columns-repeated="10"/>
          <table:table-cell table:number-columns-repeated="16373"/>
        </table:table-row>
        <table:table-row table:style-name="ro5">
          <table:table-cell office:value-type="string" table:number-columns-spanned="11" table:number-rows-spanned="1" table:style-name="ce58">
            <text:p>(r) = revised</text:p>
          </table:table-cell>
          <table:covered-table-cell table:number-columns-repeated="10"/>
          <table:table-cell table:number-columns-repeated="16373"/>
        </table:table-row>
        <table:table-row table:style-name="ro5">
          <table:table-cell table:number-columns-spanned="11" table:number-rows-spanned="1" table:style-name="ce59"/>
          <table:covered-table-cell table:number-columns-repeated="10"/>
          <table:table-cell table:number-columns-repeated="16373"/>
        </table:table-row>
        <table:table-row table:number-rows-repeated="4" table:style-name="ro5">
          <table:table-cell table:style-name="ce13"/>
          <table:table-cell table:number-columns-repeated="2" table:style-name="ce2"/>
          <table:table-cell table:number-columns-repeated="8" table:style-name="ce36"/>
          <table:table-cell table:number-columns-repeated="16373"/>
        </table:table-row>
        <table:table-row table:number-rows-repeated="1048452" table:style-name="ro5">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2"/>
        <table:table-column table:style-name="co14" table:default-cell-style-name="ce2"/>
        <table:table-column table:style-name="co1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9" table:default-cell-style-name="ce2"/>
        <table:table-column table:style-name="co5" table:number-columns-repeated="16370" table:default-cell-style-name="ce2"/>
        <table:table-row table:style-name="ro9">
          <table:table-cell office:value-type="string" table:number-columns-spanned="12" table:number-rows-spanned="1" table:style-name="ce82">
            <text:p>Table 2: Mortgage possession claims that lead to orders, warrants and repossessions in the county courts of England and Wales, 1999 - 2024, Q3<text:span text:style-name="T3">2,3</text:span></text:p>
          </table:table-cell>
          <table:covered-table-cell table:number-columns-repeated="11"/>
          <table:table-cell office:value-type="string" table:style-name="ce22">
            <text:p><text:a xlink:href="#Index_of_Tables.A1">Index</text:a></text:p>
          </table:table-cell>
          <table:table-cell table:number-columns-repeated="16371" table:style-name="ce2"/>
        </table:table-row>
        <table:table-row table:style-name="ro5">
          <table:table-cell table:style-name="ce23"/>
          <table:table-cell table:number-columns-repeated="4" table:style-name="ce24"/>
          <table:table-cell table:style-name="ce50"/>
          <table:table-cell table:style-name="ce24"/>
          <table:table-cell table:style-name="ce60"/>
          <table:table-cell table:style-name="ce50"/>
          <table:table-cell table:style-name="ce24"/>
          <table:table-cell table:style-name="ce60"/>
          <table:table-cell table:style-name="ce50"/>
          <table:table-cell table:style-name="ce24"/>
          <table:table-cell table:number-columns-repeated="16371" table:style-name="ce2"/>
        </table:table-row>
        <table:table-row table:style-name="ro11">
          <table:table-cell office:value-type="string" table:number-columns-spanned="1" table:number-rows-spanned="2" table:style-name="ce54">
            <text:p><text:s/>Year (calendar)</text:p>
          </table:table-cell>
          <table:table-cell office:value-type="string" table:number-columns-spanned="1" table:number-rows-spanned="2" table:style-name="ce54">
            <text:p>Quarter</text:p>
          </table:table-cell>
          <table:table-cell table:style-name="ce6"/>
          <table:table-cell office:value-type="string" table:number-columns-spanned="1" table:number-rows-spanned="2" table:style-name="ce83">
            <text:p>Claims</text:p>
          </table:table-cell>
          <table:table-cell table:style-name="ce61"/>
          <table:table-cell office:value-type="string" table:number-columns-spanned="2" table:number-rows-spanned="1" table:style-name="ce84">
            <text:p>Claims leading to orders</text:p>
          </table:table-cell>
          <table:covered-table-cell/>
          <table:table-cell table:style-name="ce62"/>
          <table:table-cell office:value-type="string" table:number-columns-spanned="2" table:number-rows-spanned="1" table:style-name="ce84">
            <text:p>Claims leading to warrants<text:span text:style-name="T3">1</text:span></text:p>
          </table:table-cell>
          <table:covered-table-cell/>
          <table:table-cell table:style-name="ce62"/>
          <table:table-cell office:value-type="string" table:number-columns-spanned="2" table:number-rows-spanned="1" table:style-name="ce84">
            <text:p>Claims leading to repossessions by county court bailiffs</text:p>
          </table:table-cell>
          <table:covered-table-cell/>
          <table:table-cell table:style-name="ce63"/>
          <table:table-cell table:number-columns-repeated="16370"/>
        </table:table-row>
        <table:table-row table:style-name="ro12">
          <table:covered-table-cell/>
          <table:covered-table-cell/>
          <table:table-cell table:style-name="ce10"/>
          <table:covered-table-cell/>
          <table:table-cell table:style-name="ce64"/>
          <table:table-cell office:value-type="string" table:style-name="ce65">
            <text:p>Actual number to date</text:p>
          </table:table-cell>
          <table:table-cell office:value-type="string" table:style-name="ce66">
            <text:p>% to date</text:p>
          </table:table-cell>
          <table:table-cell table:style-name="ce28"/>
          <table:table-cell office:value-type="string" table:style-name="ce65">
            <text:p>Actual number to date</text:p>
          </table:table-cell>
          <table:table-cell office:value-type="string" table:style-name="ce67">
            <text:p>% to date</text:p>
          </table:table-cell>
          <table:table-cell table:style-name="ce28"/>
          <table:table-cell office:value-type="string" table:style-name="ce65">
            <text:p>Actual number to date</text:p>
          </table:table-cell>
          <table:table-cell office:value-type="string" table:style-name="ce66">
            <text:p>% to date</text:p>
          </table:table-cell>
          <table:table-cell table:style-name="ce68"/>
          <table:table-cell table:number-columns-repeated="16370"/>
        </table:table-row>
        <table:table-row table:style-name="ro2">
          <table:table-cell office:value-type="float" office:value="1999" table:style-name="ce69">
            <text:p>1999</text:p>
          </table:table-cell>
          <table:table-cell table:number-columns-repeated="2" table:style-name="ce70"/>
          <table:table-cell office:value-type="float" office:value="77818" table:style-name="ce71">
            <text:p>77,818</text:p>
          </table:table-cell>
          <table:table-cell table:style-name="ce71"/>
          <table:table-cell office:value-type="float" office:value="52034" table:style-name="ce36">
            <text:p>52,034</text:p>
          </table:table-cell>
          <table:table-cell office:value-type="percentage" office:value="0.66866277724947953" table:style-name="ce72">
            <text:p>66.9%</text:p>
          </table:table-cell>
          <table:table-cell table:style-name="ce73"/>
          <table:table-cell office:value-type="float" office:value="34375" table:style-name="ce71">
            <text:p>34,375</text:p>
          </table:table-cell>
          <table:table-cell office:value-type="percentage" office:value="0.44173584517720837" table:style-name="ce72">
            <text:p>44.2%</text:p>
          </table:table-cell>
          <table:table-cell table:style-name="ce73"/>
          <table:table-cell office:value-type="float" office:value="16181" table:style-name="ce36">
            <text:p>16,181</text:p>
          </table:table-cell>
          <table:table-cell office:value-type="percentage" office:value="0.20793389704181553" table:style-name="ce74">
            <text:p>20.8%</text:p>
          </table:table-cell>
          <table:table-cell table:style-name="ce75"/>
          <table:table-cell table:number-columns-repeated="16370"/>
        </table:table-row>
        <table:table-row table:style-name="ro2">
          <table:table-cell office:value-type="float" office:value="2000" table:style-name="ce13">
            <text:p>2000</text:p>
          </table:table-cell>
          <table:table-cell table:number-columns-repeated="2" table:style-name="ce32"/>
          <table:table-cell office:value-type="float" office:value="70140" table:style-name="ce36">
            <text:p>70,140</text:p>
          </table:table-cell>
          <table:table-cell table:style-name="ce36"/>
          <table:table-cell office:value-type="float" office:value="47620" table:style-name="ce36">
            <text:p>47,620</text:p>
          </table:table-cell>
          <table:table-cell office:value-type="percentage" office:value="0.67892785856857718" table:style-name="ce72">
            <text:p>67.9%</text:p>
          </table:table-cell>
          <table:table-cell table:style-name="ce61"/>
          <table:table-cell office:value-type="float" office:value="28728" table:style-name="ce36">
            <text:p>28,728</text:p>
          </table:table-cell>
          <table:table-cell office:value-type="percentage" office:value="0.40958083832335329" table:style-name="ce72">
            <text:p>41.0%</text:p>
          </table:table-cell>
          <table:table-cell table:style-name="ce61"/>
          <table:table-cell office:value-type="float" office:value="12465" table:style-name="ce36">
            <text:p>12,465</text:p>
          </table:table-cell>
          <table:table-cell office:value-type="percentage" office:value="0.17771599657827203" table:style-name="ce74">
            <text:p>17.8%</text:p>
          </table:table-cell>
          <table:table-cell table:number-columns-repeated="16371" table:style-name="ce2"/>
        </table:table-row>
        <table:table-row table:style-name="ro2">
          <table:table-cell office:value-type="float" office:value="2001" table:style-name="ce13">
            <text:p>2001</text:p>
          </table:table-cell>
          <table:table-cell table:number-columns-repeated="2" table:style-name="ce32"/>
          <table:table-cell office:value-type="float" office:value="65555" table:style-name="ce36">
            <text:p>65,555</text:p>
          </table:table-cell>
          <table:table-cell table:style-name="ce36"/>
          <table:table-cell office:value-type="float" office:value="43044" table:style-name="ce36">
            <text:p>43,044</text:p>
          </table:table-cell>
          <table:table-cell office:value-type="percentage" office:value="0.65660895431317212" table:style-name="ce72">
            <text:p>65.7%</text:p>
          </table:table-cell>
          <table:table-cell table:style-name="ce61"/>
          <table:table-cell office:value-type="float" office:value="24169" table:style-name="ce36">
            <text:p>24,169</text:p>
          </table:table-cell>
          <table:table-cell office:value-type="percentage" office:value="0.36868278544733429" table:style-name="ce72">
            <text:p>36.9%</text:p>
          </table:table-cell>
          <table:table-cell table:style-name="ce61"/>
          <table:table-cell office:value-type="float" office:value="9626" table:style-name="ce36">
            <text:p>9,626</text:p>
          </table:table-cell>
          <table:table-cell office:value-type="percentage" office:value="0.1468385325299367" table:style-name="ce74">
            <text:p>14.7%</text:p>
          </table:table-cell>
          <table:table-cell table:number-columns-repeated="16371" table:style-name="ce2"/>
        </table:table-row>
        <table:table-row table:style-name="ro2">
          <table:table-cell office:value-type="float" office:value="2002" table:style-name="ce13">
            <text:p>2002</text:p>
          </table:table-cell>
          <table:table-cell table:number-columns-repeated="2" table:style-name="ce32"/>
          <table:table-cell office:value-type="float" office:value="62862" table:style-name="ce36">
            <text:p>62,862</text:p>
          </table:table-cell>
          <table:table-cell table:style-name="ce36"/>
          <table:table-cell office:value-type="float" office:value="39057" table:style-name="ce36">
            <text:p>39,057</text:p>
          </table:table-cell>
          <table:table-cell office:value-type="percentage" office:value="0.62131335305908175" table:style-name="ce72">
            <text:p>62.1%</text:p>
          </table:table-cell>
          <table:table-cell table:style-name="ce61"/>
          <table:table-cell office:value-type="float" office:value="20846" table:style-name="ce36">
            <text:p>20,846</text:p>
          </table:table-cell>
          <table:table-cell office:value-type="percentage" office:value="0.33161528427348796" table:style-name="ce72">
            <text:p>33.2%</text:p>
          </table:table-cell>
          <table:table-cell table:style-name="ce61"/>
          <table:table-cell office:value-type="float" office:value="7274" table:style-name="ce36">
            <text:p>7,274</text:p>
          </table:table-cell>
          <table:table-cell office:value-type="percentage" office:value="0.11571378575291909" table:style-name="ce74">
            <text:p>11.6%</text:p>
          </table:table-cell>
          <table:table-cell table:number-columns-repeated="16371" table:style-name="ce2"/>
        </table:table-row>
        <table:table-row table:style-name="ro2">
          <table:table-cell office:value-type="float" office:value="2003" table:style-name="ce13">
            <text:p>2003</text:p>
          </table:table-cell>
          <table:table-cell table:number-columns-repeated="2" table:style-name="ce32"/>
          <table:table-cell office:value-type="float" office:value="65373" table:style-name="ce36">
            <text:p>65,373</text:p>
          </table:table-cell>
          <table:table-cell table:style-name="ce36"/>
          <table:table-cell office:value-type="float" office:value="40385" table:style-name="ce36">
            <text:p>40,385</text:p>
          </table:table-cell>
          <table:table-cell office:value-type="percentage" office:value="0.61776268490049413" table:style-name="ce72">
            <text:p>61.8%</text:p>
          </table:table-cell>
          <table:table-cell table:style-name="ce61"/>
          <table:table-cell office:value-type="float" office:value="21731" table:style-name="ce36">
            <text:p>21,731</text:p>
          </table:table-cell>
          <table:table-cell office:value-type="percentage" office:value="0.33241552322824408" table:style-name="ce72">
            <text:p>33.2%</text:p>
          </table:table-cell>
          <table:table-cell table:style-name="ce61"/>
          <table:table-cell office:value-type="float" office:value="7016" table:style-name="ce36">
            <text:p>7,016</text:p>
          </table:table-cell>
          <table:table-cell office:value-type="percentage" office:value="0.10732259495510379" table:style-name="ce74">
            <text:p>10.7%</text:p>
          </table:table-cell>
          <table:table-cell table:number-columns-repeated="16371" table:style-name="ce2"/>
        </table:table-row>
        <table:table-row table:style-name="ro2">
          <table:table-cell office:value-type="float" office:value="2004" table:style-name="ce13">
            <text:p>2004</text:p>
          </table:table-cell>
          <table:table-cell table:number-columns-repeated="2" table:style-name="ce32"/>
          <table:table-cell office:value-type="float" office:value="76993" table:style-name="ce36">
            <text:p>76,993</text:p>
          </table:table-cell>
          <table:table-cell table:style-name="ce36"/>
          <table:table-cell office:value-type="float" office:value="48637" table:style-name="ce36">
            <text:p>48,637</text:p>
          </table:table-cell>
          <table:table-cell office:value-type="percentage" office:value="0.6317067785383087" table:style-name="ce72">
            <text:p>63.2%</text:p>
          </table:table-cell>
          <table:table-cell table:style-name="ce61"/>
          <table:table-cell office:value-type="float" office:value="27666" table:style-name="ce36">
            <text:p>27,666</text:p>
          </table:table-cell>
          <table:table-cell office:value-type="percentage" office:value="0.3593313677866819" table:style-name="ce72">
            <text:p>35.9%</text:p>
          </table:table-cell>
          <table:table-cell table:style-name="ce61"/>
          <table:table-cell office:value-type="float" office:value="10697" table:style-name="ce36">
            <text:p>10,697</text:p>
          </table:table-cell>
          <table:table-cell office:value-type="percentage" office:value="0.13893470835010974" table:style-name="ce74">
            <text:p>13.9%</text:p>
          </table:table-cell>
          <table:table-cell table:number-columns-repeated="16371" table:style-name="ce2"/>
        </table:table-row>
        <table:table-row table:style-name="ro2">
          <table:table-cell office:value-type="float" office:value="2005" table:style-name="ce13">
            <text:p>2005</text:p>
          </table:table-cell>
          <table:table-cell table:number-columns-repeated="2" table:style-name="ce32"/>
          <table:table-cell office:value-type="float" office:value="114733" table:style-name="ce36">
            <text:p>114,733</text:p>
          </table:table-cell>
          <table:table-cell table:style-name="ce36"/>
          <table:table-cell office:value-type="float" office:value="75849" table:style-name="ce36">
            <text:p>75,849</text:p>
          </table:table-cell>
          <table:table-cell office:value-type="percentage" office:value="0.66109140351947571" table:style-name="ce72">
            <text:p>66.1%</text:p>
          </table:table-cell>
          <table:table-cell table:style-name="ce61"/>
          <table:table-cell office:value-type="float" office:value="45207" table:style-name="ce36">
            <text:p>45,207</text:p>
          </table:table-cell>
          <table:table-cell office:value-type="percentage" office:value="0.39401915752224731" table:style-name="ce72">
            <text:p>39.4%</text:p>
          </table:table-cell>
          <table:table-cell table:style-name="ce61"/>
          <table:table-cell office:value-type="float" office:value="20899" table:style-name="ce36">
            <text:p>20,899</text:p>
          </table:table-cell>
          <table:table-cell office:value-type="percentage" office:value="0.18215334733686037" table:style-name="ce74">
            <text:p>18.2%</text:p>
          </table:table-cell>
          <table:table-cell table:number-columns-repeated="16371" table:style-name="ce2"/>
        </table:table-row>
        <table:table-row table:style-name="ro2">
          <table:table-cell office:value-type="float" office:value="2006" table:style-name="ce13">
            <text:p>2006</text:p>
          </table:table-cell>
          <table:table-cell table:number-columns-repeated="2" table:style-name="ce32"/>
          <table:table-cell office:value-type="float" office:value="131248" table:style-name="ce36">
            <text:p>131,248</text:p>
          </table:table-cell>
          <table:table-cell table:style-name="ce36"/>
          <table:table-cell office:value-type="float" office:value="88003" table:style-name="ce36">
            <text:p>88,003</text:p>
          </table:table-cell>
          <table:table-cell office:value-type="percentage" office:value="0.67050926490308427" table:style-name="ce72">
            <text:p>67.1%</text:p>
          </table:table-cell>
          <table:table-cell table:style-name="ce61"/>
          <table:table-cell office:value-type="float" office:value="52892" table:style-name="ce36">
            <text:p>52,892</text:p>
          </table:table-cell>
          <table:table-cell office:value-type="percentage" office:value="0.40299280750944777" table:style-name="ce72">
            <text:p>40.3%</text:p>
          </table:table-cell>
          <table:table-cell table:style-name="ce61"/>
          <table:table-cell office:value-type="float" office:value="26855" table:style-name="ce36">
            <text:p>26,855</text:p>
          </table:table-cell>
          <table:table-cell office:value-type="percentage" office:value="0.20461264171644519" table:style-name="ce74">
            <text:p>20.5%</text:p>
          </table:table-cell>
          <table:table-cell table:number-columns-repeated="16371" table:style-name="ce2"/>
        </table:table-row>
        <table:table-row table:style-name="ro2">
          <table:table-cell office:value-type="float" office:value="2007" table:style-name="ce13">
            <text:p>2007</text:p>
          </table:table-cell>
          <table:table-cell table:number-columns-repeated="2" table:style-name="ce32"/>
          <table:table-cell office:value-type="float" office:value="137725" table:style-name="ce36">
            <text:p>137,725</text:p>
          </table:table-cell>
          <table:table-cell table:style-name="ce36"/>
          <table:table-cell office:value-type="float" office:value="94929" table:style-name="ce36">
            <text:p>94,929</text:p>
          </table:table-cell>
          <table:table-cell office:value-type="percentage" office:value="0.68926483935378469" table:style-name="ce72">
            <text:p>68.9%</text:p>
          </table:table-cell>
          <table:table-cell table:style-name="ce61"/>
          <table:table-cell office:value-type="float" office:value="60304" table:style-name="ce36">
            <text:p>60,304</text:p>
          </table:table-cell>
          <table:table-cell office:value-type="percentage" office:value="0.4378580504628789" table:style-name="ce72">
            <text:p>43.8%</text:p>
          </table:table-cell>
          <table:table-cell table:style-name="ce61"/>
          <table:table-cell office:value-type="float" office:value="33990" table:style-name="ce36">
            <text:p>33,990</text:p>
          </table:table-cell>
          <table:table-cell office:value-type="percentage" office:value="0.24679615175167907" table:style-name="ce74">
            <text:p>24.7%</text:p>
          </table:table-cell>
          <table:table-cell table:number-columns-repeated="16371" table:style-name="ce2"/>
        </table:table-row>
        <table:table-row table:style-name="ro2">
          <table:table-cell office:value-type="float" office:value="2008" table:style-name="ce13">
            <text:p>2008</text:p>
          </table:table-cell>
          <table:table-cell table:number-columns-repeated="2" table:style-name="ce32"/>
          <table:table-cell office:value-type="float" office:value="142741" table:style-name="ce36">
            <text:p>142,741</text:p>
          </table:table-cell>
          <table:table-cell table:style-name="ce36"/>
          <table:table-cell office:value-type="float" office:value="104196" table:style-name="ce36">
            <text:p>104,196</text:p>
          </table:table-cell>
          <table:table-cell office:value-type="percentage" office:value="0.72996546192054135" table:style-name="ce72">
            <text:p>73.0%</text:p>
          </table:table-cell>
          <table:table-cell table:style-name="ce61"/>
          <table:table-cell office:value-type="float" office:value="66261" table:style-name="ce36">
            <text:p>66,261</text:p>
          </table:table-cell>
          <table:table-cell office:value-type="percentage" office:value="0.46420439817571685" table:style-name="ce72">
            <text:p>46.4%</text:p>
          </table:table-cell>
          <table:table-cell table:style-name="ce61"/>
          <table:table-cell office:value-type="float" office:value="39809" table:style-name="ce36">
            <text:p>39,809</text:p>
          </table:table-cell>
          <table:table-cell office:value-type="percentage" office:value="0.27888973735647082" table:style-name="ce74">
            <text:p>27.9%</text:p>
          </table:table-cell>
          <table:table-cell table:number-columns-repeated="16371" table:style-name="ce2"/>
        </table:table-row>
        <table:table-row table:style-name="ro2">
          <table:table-cell office:value-type="float" office:value="2009" table:style-name="ce13">
            <text:p>2009</text:p>
          </table:table-cell>
          <table:table-cell table:number-columns-repeated="2" table:style-name="ce32"/>
          <table:table-cell office:value-type="float" office:value="93533" table:style-name="ce36">
            <text:p>93,533</text:p>
          </table:table-cell>
          <table:table-cell table:style-name="ce36"/>
          <table:table-cell office:value-type="float" office:value="69123" table:style-name="ce2">
            <text:p>69123</text:p>
          </table:table-cell>
          <table:table-cell office:value-type="percentage" office:value="0.73902259095720202" table:style-name="ce72">
            <text:p>73.9%</text:p>
          </table:table-cell>
          <table:table-cell table:style-name="ce61"/>
          <table:table-cell office:value-type="float" office:value="43460" table:style-name="ce36">
            <text:p>43,460</text:p>
          </table:table-cell>
          <table:table-cell office:value-type="percentage" office:value="0.46464884051618099" table:style-name="ce72">
            <text:p>46.5%</text:p>
          </table:table-cell>
          <table:table-cell table:style-name="ce61"/>
          <table:table-cell office:value-type="float" office:value="26942" table:style-name="ce36">
            <text:p>26,942</text:p>
          </table:table-cell>
          <table:table-cell office:value-type="percentage" office:value="0.28804806859610999" table:style-name="ce74">
            <text:p>28.8%</text:p>
          </table:table-cell>
          <table:table-cell table:number-columns-repeated="16371" table:style-name="ce2"/>
        </table:table-row>
        <table:table-row table:style-name="ro2">
          <table:table-cell office:value-type="float" office:value="2010" table:style-name="ce13">
            <text:p>2010</text:p>
          </table:table-cell>
          <table:table-cell table:number-columns-repeated="2" table:style-name="ce32"/>
          <table:table-cell office:value-type="float" office:value="75431" table:style-name="ce36">
            <text:p>75,431</text:p>
          </table:table-cell>
          <table:table-cell table:style-name="ce36"/>
          <table:table-cell office:value-type="float" office:value="56445" table:style-name="ce2">
            <text:p>56445</text:p>
          </table:table-cell>
          <table:table-cell office:value-type="percentage" office:value="0.74829977065132403" table:style-name="ce72">
            <text:p>74.8%</text:p>
          </table:table-cell>
          <table:table-cell table:style-name="ce61"/>
          <table:table-cell office:value-type="float" office:value="36840" table:style-name="ce36">
            <text:p>36,840</text:p>
          </table:table-cell>
          <table:table-cell office:value-type="percentage" office:value="0.48839336612268203" table:style-name="ce72">
            <text:p>48.8%</text:p>
          </table:table-cell>
          <table:table-cell table:style-name="ce61"/>
          <table:table-cell office:value-type="float" office:value="21938" table:style-name="ce36">
            <text:p>21,938</text:p>
          </table:table-cell>
          <table:table-cell office:value-type="percentage" office:value="0.290835332953295" table:style-name="ce74">
            <text:p>29.1%</text:p>
          </table:table-cell>
          <table:table-cell table:number-columns-repeated="16371" table:style-name="ce2"/>
        </table:table-row>
        <table:table-row table:style-name="ro2">
          <table:table-cell office:value-type="float" office:value="2011" table:style-name="ce13">
            <text:p>2011</text:p>
          </table:table-cell>
          <table:table-cell table:number-columns-repeated="2" table:style-name="ce32"/>
          <table:table-cell office:value-type="float" office:value="73181" table:style-name="ce36">
            <text:p>73,181</text:p>
          </table:table-cell>
          <table:table-cell table:style-name="ce36"/>
          <table:table-cell office:value-type="float" office:value="53235" table:style-name="ce2">
            <text:p>53235</text:p>
          </table:table-cell>
          <table:table-cell office:value-type="percentage" office:value="0.72744291551085705" table:style-name="ce72">
            <text:p>72.7%</text:p>
          </table:table-cell>
          <table:table-cell table:style-name="ce61"/>
          <table:table-cell office:value-type="float" office:value="33074" table:style-name="ce36">
            <text:p>33,074</text:p>
          </table:table-cell>
          <table:table-cell office:value-type="percentage" office:value="0.45194790997663298" table:style-name="ce72">
            <text:p>45.2%</text:p>
          </table:table-cell>
          <table:table-cell table:style-name="ce61"/>
          <table:table-cell office:value-type="float" office:value="19001" table:style-name="ce36">
            <text:p>19,001</text:p>
          </table:table-cell>
          <table:table-cell office:value-type="percentage" office:value="0.259643896639838" table:style-name="ce74">
            <text:p>26.0%</text:p>
          </table:table-cell>
          <table:table-cell table:number-columns-repeated="16371"/>
        </table:table-row>
        <table:table-row table:style-name="ro2">
          <table:table-cell office:value-type="float" office:value="2012" table:style-name="ce13">
            <text:p>2012</text:p>
          </table:table-cell>
          <table:table-cell table:number-columns-repeated="2" table:style-name="ce32"/>
          <table:table-cell office:value-type="float" office:value="59877" table:style-name="ce36">
            <text:p>59,877</text:p>
          </table:table-cell>
          <table:table-cell table:style-name="ce36"/>
          <table:table-cell office:value-type="float" office:value="41525" table:style-name="ce2">
            <text:p>41525</text:p>
          </table:table-cell>
          <table:table-cell office:value-type="percentage" office:value="0.69350501862150704" table:style-name="ce72">
            <text:p>69.4%</text:p>
          </table:table-cell>
          <table:table-cell table:style-name="ce61"/>
          <table:table-cell office:value-type="float" office:value="24235" table:style-name="ce36">
            <text:p>24,235</text:p>
          </table:table-cell>
          <table:table-cell office:value-type="percentage" office:value="0.40474639678006602" table:style-name="ce72">
            <text:p>40.5%</text:p>
          </table:table-cell>
          <table:table-cell table:style-name="ce61"/>
          <table:table-cell office:value-type="float" office:value="13625" table:style-name="ce36">
            <text:p>13,625</text:p>
          </table:table-cell>
          <table:table-cell office:value-type="percentage" office:value="0.22754981044474501" table:style-name="ce74">
            <text:p>22.8%</text:p>
          </table:table-cell>
          <table:table-cell table:number-columns-repeated="16371"/>
        </table:table-row>
        <table:table-row table:style-name="ro2">
          <table:table-cell office:value-type="float" office:value="2013" table:style-name="ce13">
            <text:p>2013</text:p>
          </table:table-cell>
          <table:table-cell table:number-columns-repeated="2" table:style-name="ce32"/>
          <table:table-cell office:value-type="float" office:value="53659" table:style-name="ce36">
            <text:p>53,659</text:p>
          </table:table-cell>
          <table:table-cell table:style-name="ce36"/>
          <table:table-cell office:value-type="float" office:value="35256" table:style-name="ce2">
            <text:p>35256</text:p>
          </table:table-cell>
          <table:table-cell office:value-type="percentage" office:value="0.65703796194487396" table:style-name="ce72">
            <text:p>65.7%</text:p>
          </table:table-cell>
          <table:table-cell table:style-name="ce61"/>
          <table:table-cell office:value-type="float" office:value="19985" table:style-name="ce36">
            <text:p>19,985</text:p>
          </table:table-cell>
          <table:table-cell office:value-type="percentage" office:value="0.37244451070649798" table:style-name="ce72">
            <text:p>37.2%</text:p>
          </table:table-cell>
          <table:table-cell table:style-name="ce61"/>
          <table:table-cell office:value-type="float" office:value="10744" table:style-name="ce36">
            <text:p>10,744</text:p>
          </table:table-cell>
          <table:table-cell office:value-type="percentage" office:value="0.20022736167278599" table:style-name="ce74">
            <text:p>20.0%</text:p>
          </table:table-cell>
          <table:table-cell table:number-columns-repeated="16371"/>
        </table:table-row>
        <table:table-row table:style-name="ro2">
          <table:table-cell office:value-type="float" office:value="2014" table:style-name="ce13">
            <text:p>2014</text:p>
          </table:table-cell>
          <table:table-cell table:number-columns-repeated="2" table:style-name="ce32"/>
          <table:table-cell office:value-type="float" office:value="41151" table:style-name="ce36">
            <text:p>41,151</text:p>
          </table:table-cell>
          <table:table-cell table:style-name="ce36"/>
          <table:table-cell office:value-type="float" office:value="23936" table:style-name="ce2">
            <text:p>23936</text:p>
          </table:table-cell>
          <table:table-cell office:value-type="percentage" office:value="0.58166265704357101" table:style-name="ce72">
            <text:p>58.2%</text:p>
          </table:table-cell>
          <table:table-cell table:style-name="ce61"/>
          <table:table-cell office:value-type="float" office:value="12887" table:style-name="ce36">
            <text:p>12,887</text:p>
          </table:table-cell>
          <table:table-cell office:value-type="percentage" office:value="0.31316371412602401" table:style-name="ce72">
            <text:p>31.3%</text:p>
          </table:table-cell>
          <table:table-cell table:style-name="ce61"/>
          <table:table-cell office:value-type="float" office:value="6842" table:style-name="ce36">
            <text:p>6,842</text:p>
          </table:table-cell>
          <table:table-cell office:value-type="percentage" office:value="0.16626570435712401" table:style-name="ce74">
            <text:p>16.6%</text:p>
          </table:table-cell>
          <table:table-cell table:number-columns-repeated="16371"/>
        </table:table-row>
        <table:table-row table:style-name="ro2">
          <table:table-cell office:value-type="float" office:value="2015" table:style-name="ce13">
            <text:p>2015</text:p>
          </table:table-cell>
          <table:table-cell table:number-columns-repeated="2" table:style-name="ce32"/>
          <table:table-cell office:value-type="float" office:value="19852" table:style-name="ce36">
            <text:p>19,852</text:p>
          </table:table-cell>
          <table:table-cell table:style-name="ce36"/>
          <table:table-cell office:value-type="float" office:value="11431" table:style-name="ce2">
            <text:p>11431</text:p>
          </table:table-cell>
          <table:table-cell office:value-type="percentage" office:value="0.57581100141043695" table:style-name="ce72">
            <text:p>57.6%</text:p>
          </table:table-cell>
          <table:table-cell table:style-name="ce61"/>
          <table:table-cell office:value-type="float" office:value="6109" table:style-name="ce36">
            <text:p>6,109</text:p>
          </table:table-cell>
          <table:table-cell office:value-type="percentage" office:value="0.30772718114043901" table:style-name="ce72">
            <text:p>30.8%</text:p>
          </table:table-cell>
          <table:table-cell table:style-name="ce61"/>
          <table:table-cell office:value-type="float" office:value="3268" table:style-name="ce36">
            <text:p>3,268</text:p>
          </table:table-cell>
          <table:table-cell office:value-type="percentage" office:value="0.164618174491235" table:style-name="ce74">
            <text:p>16.5%</text:p>
          </table:table-cell>
          <table:table-cell table:number-columns-repeated="16371"/>
        </table:table-row>
        <table:table-row table:style-name="ro2">
          <table:table-cell office:value-type="float" office:value="2016" table:style-name="ce13">
            <text:p>2016</text:p>
          </table:table-cell>
          <table:table-cell table:number-columns-repeated="2" table:style-name="ce32"/>
          <table:table-cell office:value-type="float" office:value="18456" table:style-name="ce36">
            <text:p>18,456</text:p>
          </table:table-cell>
          <table:table-cell table:style-name="ce36"/>
          <table:table-cell office:value-type="float" office:value="10766" table:style-name="ce2">
            <text:p>10766</text:p>
          </table:table-cell>
          <table:table-cell office:value-type="percentage" office:value="0.58333333333333304" table:style-name="ce72">
            <text:p>58.3%</text:p>
          </table:table-cell>
          <table:table-cell table:style-name="ce61"/>
          <table:table-cell office:value-type="float" office:value="6240" table:style-name="ce36">
            <text:p>6,240</text:p>
          </table:table-cell>
          <table:table-cell office:value-type="percentage" office:value="0.33810143042912899" table:style-name="ce72">
            <text:p>33.8%</text:p>
          </table:table-cell>
          <table:table-cell table:style-name="ce61"/>
          <table:table-cell office:value-type="float" office:value="3227" table:style-name="ce36">
            <text:p>3,227</text:p>
          </table:table-cell>
          <table:table-cell office:value-type="percentage" office:value="0.17484828781967901" table:style-name="ce74">
            <text:p>17.5%</text:p>
          </table:table-cell>
          <table:table-cell table:number-columns-repeated="16371"/>
        </table:table-row>
        <table:table-row table:style-name="ro2">
          <table:table-cell office:value-type="float" office:value="2017" table:style-name="ce13">
            <text:p>2017</text:p>
          </table:table-cell>
          <table:table-cell table:number-columns-repeated="2" table:style-name="ce32"/>
          <table:table-cell office:value-type="float" office:value="19836" table:style-name="ce36">
            <text:p>19,836</text:p>
          </table:table-cell>
          <table:table-cell table:style-name="ce36"/>
          <table:table-cell office:value-type="float" office:value="11687" table:style-name="ce2">
            <text:p>11687</text:p>
          </table:table-cell>
          <table:table-cell office:value-type="percentage" office:value="0.58918128654970803" table:style-name="ce72">
            <text:p>58.9%</text:p>
          </table:table-cell>
          <table:table-cell table:style-name="ce61"/>
          <table:table-cell office:value-type="float" office:value="6591" table:style-name="ce36">
            <text:p>6,591</text:p>
          </table:table-cell>
          <table:table-cell office:value-type="percentage" office:value="0.33227465214760998" table:style-name="ce72">
            <text:p>33.2%</text:p>
          </table:table-cell>
          <table:table-cell table:style-name="ce61"/>
          <table:table-cell office:value-type="float" office:value="3370" table:style-name="ce36">
            <text:p>3,370</text:p>
          </table:table-cell>
          <table:table-cell office:value-type="percentage" office:value="0.16989312361363201" table:style-name="ce74">
            <text:p>17.0%</text:p>
          </table:table-cell>
          <table:table-cell table:number-columns-repeated="16371"/>
        </table:table-row>
        <table:table-row table:style-name="ro2">
          <table:table-cell office:value-type="float" office:value="2018" table:style-name="ce13">
            <text:p>2018</text:p>
          </table:table-cell>
          <table:table-cell table:number-columns-repeated="2" table:style-name="ce32"/>
          <table:table-cell office:value-type="float" office:value="19508" table:style-name="ce36">
            <text:p>19,508</text:p>
          </table:table-cell>
          <table:table-cell table:style-name="ce36"/>
          <table:table-cell office:value-type="float" office:value="11903" table:style-name="ce2">
            <text:p>11903</text:p>
          </table:table-cell>
          <table:table-cell office:value-type="percentage" office:value="0.610159934385893" table:style-name="ce72">
            <text:p>61.0%</text:p>
          </table:table-cell>
          <table:table-cell table:style-name="ce61"/>
          <table:table-cell office:value-type="float" office:value="6716" table:style-name="ce36">
            <text:p>6,716</text:p>
          </table:table-cell>
          <table:table-cell office:value-type="percentage" office:value="0.34426901783883501" table:style-name="ce72">
            <text:p>34.4%</text:p>
          </table:table-cell>
          <table:table-cell table:style-name="ce61"/>
          <table:table-cell office:value-type="float" office:value="3359" table:style-name="ce36">
            <text:p>3,359</text:p>
          </table:table-cell>
          <table:table-cell office:value-type="percentage" office:value="0.172185769940537" table:style-name="ce74">
            <text:p>17.2%</text:p>
          </table:table-cell>
          <table:table-cell table:number-columns-repeated="16371"/>
        </table:table-row>
        <table:table-row table:style-name="ro2">
          <table:table-cell office:value-type="float" office:value="2019" table:style-name="ce13">
            <text:p>2019</text:p>
          </table:table-cell>
          <table:table-cell table:number-columns-repeated="2" table:style-name="ce32"/>
          <table:table-cell office:value-type="float" office:value="25580" table:style-name="ce36">
            <text:p>25,580</text:p>
          </table:table-cell>
          <table:table-cell table:style-name="ce36"/>
          <table:table-cell office:value-type="float" office:value="14458" table:style-name="ce2">
            <text:p>14458</text:p>
          </table:table-cell>
          <table:table-cell office:value-type="percentage" office:value="0.56520719311962497" table:style-name="ce72">
            <text:p>56.5%</text:p>
          </table:table-cell>
          <table:table-cell table:style-name="ce61"/>
          <table:table-cell office:value-type="float" office:value="7152" table:style-name="ce36">
            <text:p>7,152</text:p>
          </table:table-cell>
          <table:table-cell office:value-type="percentage" office:value="0.279593432369038" table:style-name="ce72">
            <text:p>28.0%</text:p>
          </table:table-cell>
          <table:table-cell table:style-name="ce61"/>
          <table:table-cell office:value-type="float" office:value="3416" table:style-name="ce36">
            <text:p>3,416</text:p>
          </table:table-cell>
          <table:table-cell office:value-type="percentage" office:value="0.13354182955433899" table:style-name="ce74">
            <text:p>13.4%</text:p>
          </table:table-cell>
          <table:table-cell table:number-columns-repeated="16371"/>
        </table:table-row>
        <table:table-row table:style-name="ro2">
          <table:table-cell office:value-type="float" office:value="2020" table:style-name="ce13">
            <text:p>2020</text:p>
          </table:table-cell>
          <table:table-cell table:number-columns-repeated="2" table:style-name="ce32"/>
          <table:table-cell office:value-type="float" office:value="5553" table:style-name="ce36">
            <text:p>5,553</text:p>
          </table:table-cell>
          <table:table-cell table:style-name="ce36"/>
          <table:table-cell office:value-type="float" office:value="2042" table:style-name="ce2">
            <text:p>2042</text:p>
          </table:table-cell>
          <table:table-cell office:value-type="percentage" office:value="0.36772915541148898" table:style-name="ce72">
            <text:p>36.8%</text:p>
          </table:table-cell>
          <table:table-cell table:style-name="ce61"/>
          <table:table-cell office:value-type="float" office:value="911" table:style-name="ce36">
            <text:p>911</text:p>
          </table:table-cell>
          <table:table-cell office:value-type="percentage" office:value="0.164055465514136" table:style-name="ce72">
            <text:p>16.4%</text:p>
          </table:table-cell>
          <table:table-cell table:style-name="ce61"/>
          <table:table-cell office:value-type="float" office:value="438" table:style-name="ce36">
            <text:p>438</text:p>
          </table:table-cell>
          <table:table-cell office:value-type="percentage" office:value="7.8876283090221502E-2" table:style-name="ce74">
            <text:p>7.9%</text:p>
          </table:table-cell>
          <table:table-cell table:number-columns-repeated="16371"/>
        </table:table-row>
        <table:table-row table:style-name="ro2">
          <table:table-cell office:value-type="float" office:value="2021" table:style-name="ce13">
            <text:p>2021</text:p>
          </table:table-cell>
          <table:table-cell table:number-columns-repeated="2" table:style-name="ce32"/>
          <table:table-cell office:value-type="float" office:value="8636" table:style-name="ce36">
            <text:p>8,636</text:p>
          </table:table-cell>
          <table:table-cell table:style-name="ce36"/>
          <table:table-cell office:value-type="float" office:value="5078" table:style-name="ce2">
            <text:p>5078</text:p>
          </table:table-cell>
          <table:table-cell office:value-type="percentage" office:value="0.58800370541917601" table:style-name="ce72">
            <text:p>58.8%</text:p>
          </table:table-cell>
          <table:table-cell table:style-name="ce61"/>
          <table:table-cell office:value-type="float" office:value="3025" table:style-name="ce36">
            <text:p>3,025</text:p>
          </table:table-cell>
          <table:table-cell office:value-type="percentage" office:value="0.35027790643816598" table:style-name="ce72">
            <text:p>35.0%</text:p>
          </table:table-cell>
          <table:table-cell table:style-name="ce61"/>
          <table:table-cell office:value-type="float" office:value="1469" table:style-name="ce36">
            <text:p>1,469</text:p>
          </table:table-cell>
          <table:table-cell office:value-type="percentage" office:value="0.170101899027327" table:style-name="ce74">
            <text:p>17.0%</text:p>
          </table:table-cell>
          <table:table-cell table:number-columns-repeated="16371"/>
        </table:table-row>
        <table:table-row table:style-name="ro2">
          <table:table-cell office:value-type="float" office:value="2022" table:style-name="ce13">
            <text:p>2022</text:p>
          </table:table-cell>
          <table:table-cell table:number-columns-repeated="2" table:style-name="ce32"/>
          <table:table-cell office:value-type="float" office:value="13211" table:style-name="ce36">
            <text:p>13,211</text:p>
          </table:table-cell>
          <table:table-cell table:style-name="ce36"/>
          <table:table-cell office:value-type="float" office:value="8069" table:style-name="ce2">
            <text:p>8069</text:p>
          </table:table-cell>
          <table:table-cell office:value-type="percentage" office:value="0.61077889637423399" table:style-name="ce72">
            <text:p>61.1%</text:p>
          </table:table-cell>
          <table:table-cell table:style-name="ce61"/>
          <table:table-cell office:value-type="float" office:value="4318" table:style-name="ce36">
            <text:p>4,318</text:p>
          </table:table-cell>
          <table:table-cell office:value-type="percentage" office:value="0.32684883808947102" table:style-name="ce72">
            <text:p>32.7%</text:p>
          </table:table-cell>
          <table:table-cell table:style-name="ce61"/>
          <table:table-cell office:value-type="float" office:value="1883" table:style-name="ce36">
            <text:p>1,883</text:p>
          </table:table-cell>
          <table:table-cell office:value-type="percentage" office:value="0.14253273786995699" table:style-name="ce74">
            <text:p>14.3%</text:p>
          </table:table-cell>
          <table:table-cell table:number-columns-repeated="16371"/>
        </table:table-row>
        <table:table-row table:style-name="ro2">
          <table:table-cell office:value-type="float" office:value="2023" table:style-name="ce49">
            <text:p>2023</text:p>
          </table:table-cell>
          <table:table-cell table:number-columns-repeated="2" table:style-name="ce64"/>
          <table:table-cell office:value-type="float" office:value="16599" table:style-name="ce50">
            <text:p>16,599</text:p>
          </table:table-cell>
          <table:table-cell table:style-name="ce50"/>
          <table:table-cell office:value-type="float" office:value="9989" table:style-name="ce24">
            <text:p>9989</text:p>
          </table:table-cell>
          <table:table-cell office:value-type="percentage" office:value="0.60178323995421401" table:style-name="ce76">
            <text:p>60.2%</text:p>
          </table:table-cell>
          <table:table-cell table:style-name="ce28"/>
          <table:table-cell office:value-type="float" office:value="4508" table:style-name="ce50">
            <text:p>4,508</text:p>
          </table:table-cell>
          <table:table-cell office:value-type="percentage" office:value="0.27158262545936501" table:style-name="ce76">
            <text:p>27.2%</text:p>
          </table:table-cell>
          <table:table-cell table:style-name="ce28"/>
          <table:table-cell office:value-type="float" office:value="1816" table:style-name="ce50">
            <text:p>1,816</text:p>
          </table:table-cell>
          <table:table-cell office:value-type="percentage" office:value="0.109404180974758" table:style-name="ce77">
            <text:p>10.9%</text:p>
          </table:table-cell>
          <table:table-cell table:number-columns-repeated="16371"/>
        </table:table-row>
        <table:table-row table:style-name="ro2">
          <table:table-cell table:style-name="ce13"/>
          <table:table-cell table:number-columns-repeated="2" table:style-name="ce32"/>
          <table:table-cell table:number-columns-repeated="2" table:style-name="ce36"/>
          <table:table-cell table:style-name="ce2"/>
          <table:table-cell table:style-name="ce72"/>
          <table:table-cell table:style-name="ce61"/>
          <table:table-cell table:style-name="ce36"/>
          <table:table-cell table:style-name="ce72"/>
          <table:table-cell table:style-name="ce61"/>
          <table:table-cell table:style-name="ce36"/>
          <table:table-cell table:style-name="ce74"/>
          <table:table-cell table:number-columns-repeated="16371"/>
        </table:table-row>
        <table:table-row table:style-name="ro9">
          <table:table-cell office:value-type="float" office:value="2009" table:style-name="ce13">
            <text:p>2009</text:p>
          </table:table-cell>
          <table:table-cell office:value-type="string" table:style-name="ce78">
            <text:p>Q1</text:p>
          </table:table-cell>
          <table:table-cell table:style-name="ce78"/>
          <table:table-cell office:value-type="float" office:value="23968" table:style-name="ce36">
            <text:p>23,968</text:p>
          </table:table-cell>
          <table:table-cell table:style-name="ce36"/>
          <table:table-cell office:value-type="float" office:value="18140" table:style-name="ce2">
            <text:p>18140</text:p>
          </table:table-cell>
          <table:table-cell office:value-type="percentage" office:value="0.756842456608812" table:style-name="ce72">
            <text:p>75.7%</text:p>
          </table:table-cell>
          <table:table-cell table:style-name="ce79"/>
          <table:table-cell office:value-type="float" office:value="11384" table:style-name="ce36">
            <text:p>11,384</text:p>
          </table:table-cell>
          <table:table-cell office:value-type="percentage" office:value="0.47496662216288399" table:style-name="ce72">
            <text:p>47.5%</text:p>
          </table:table-cell>
          <table:table-cell table:style-name="ce79"/>
          <table:table-cell office:value-type="float" office:value="7056" table:style-name="ce36">
            <text:p>7,056</text:p>
          </table:table-cell>
          <table:table-cell office:value-type="percentage" office:value="0.29439252336448601" table:style-name="ce74">
            <text:p>29.4%</text:p>
          </table:table-cell>
          <table:table-cell table:number-columns-repeated="16371"/>
        </table:table-row>
        <table:table-row table:style-name="ro2">
          <table:table-cell office:value-type="float" office:value="2009" table:style-name="ce13">
            <text:p>2009</text:p>
          </table:table-cell>
          <table:table-cell office:value-type="string" table:style-name="ce78">
            <text:p>Q2</text:p>
          </table:table-cell>
          <table:table-cell table:style-name="ce78"/>
          <table:table-cell office:value-type="float" office:value="26419" table:style-name="ce36">
            <text:p>26,419</text:p>
          </table:table-cell>
          <table:table-cell table:style-name="ce36"/>
          <table:table-cell office:value-type="float" office:value="19614" table:style-name="ce2">
            <text:p>19614</text:p>
          </table:table-cell>
          <table:table-cell office:value-type="percentage" office:value="0.74242022786630801" table:style-name="ce72">
            <text:p>74.2%</text:p>
          </table:table-cell>
          <table:table-cell table:style-name="ce79"/>
          <table:table-cell office:value-type="float" office:value="12234" table:style-name="ce36">
            <text:p>12,234</text:p>
          </table:table-cell>
          <table:table-cell office:value-type="percentage" office:value="0.46307581664711001" table:style-name="ce72">
            <text:p>46.3%</text:p>
          </table:table-cell>
          <table:table-cell table:style-name="ce79"/>
          <table:table-cell office:value-type="float" office:value="7624" table:style-name="ce36">
            <text:p>7,624</text:p>
          </table:table-cell>
          <table:table-cell office:value-type="percentage" office:value="0.2885801885007" table:style-name="ce74">
            <text:p>28.9%</text:p>
          </table:table-cell>
          <table:table-cell table:number-columns-repeated="16371"/>
        </table:table-row>
        <table:table-row table:style-name="ro2">
          <table:table-cell office:value-type="float" office:value="2009" table:style-name="ce13">
            <text:p>2009</text:p>
          </table:table-cell>
          <table:table-cell office:value-type="string" table:style-name="ce78">
            <text:p>Q3</text:p>
          </table:table-cell>
          <table:table-cell table:style-name="ce78"/>
          <table:table-cell office:value-type="float" office:value="24938" table:style-name="ce36">
            <text:p>24,938</text:p>
          </table:table-cell>
          <table:table-cell table:style-name="ce36"/>
          <table:table-cell office:value-type="float" office:value="18082" table:style-name="ce2">
            <text:p>18082</text:p>
          </table:table-cell>
          <table:table-cell office:value-type="percentage" office:value="0.72507819392092399" table:style-name="ce72">
            <text:p>72.5%</text:p>
          </table:table-cell>
          <table:table-cell table:style-name="ce79"/>
          <table:table-cell office:value-type="float" office:value="11292" table:style-name="ce36">
            <text:p>11,292</text:p>
          </table:table-cell>
          <table:table-cell office:value-type="percentage" office:value="0.45280295131927201" table:style-name="ce72">
            <text:p>45.3%</text:p>
          </table:table-cell>
          <table:table-cell table:style-name="ce79"/>
          <table:table-cell office:value-type="float" office:value="7036" table:style-name="ce36">
            <text:p>7,036</text:p>
          </table:table-cell>
          <table:table-cell office:value-type="percentage" office:value="0.282139706472051" table:style-name="ce74">
            <text:p>28.2%</text:p>
          </table:table-cell>
          <table:table-cell table:number-columns-repeated="16371"/>
        </table:table-row>
        <table:table-row table:style-name="ro2">
          <table:table-cell office:value-type="float" office:value="2009" table:style-name="ce13">
            <text:p>2009</text:p>
          </table:table-cell>
          <table:table-cell office:value-type="string" table:style-name="ce78">
            <text:p>Q4</text:p>
          </table:table-cell>
          <table:table-cell table:style-name="ce78"/>
          <table:table-cell office:value-type="float" office:value="18208" table:style-name="ce36">
            <text:p>18,208</text:p>
          </table:table-cell>
          <table:table-cell table:style-name="ce36"/>
          <table:table-cell office:value-type="float" office:value="13287" table:style-name="ce2">
            <text:p>13287</text:p>
          </table:table-cell>
          <table:table-cell office:value-type="percentage" office:value="0.72973418277680102" table:style-name="ce72">
            <text:p>73.0%</text:p>
          </table:table-cell>
          <table:table-cell table:style-name="ce79"/>
          <table:table-cell office:value-type="float" office:value="8550" table:style-name="ce36">
            <text:p>8,550</text:p>
          </table:table-cell>
          <table:table-cell office:value-type="percentage" office:value="0.46957381370826001" table:style-name="ce72">
            <text:p>47.0%</text:p>
          </table:table-cell>
          <table:table-cell table:style-name="ce79"/>
          <table:table-cell office:value-type="float" office:value="5226" table:style-name="ce36">
            <text:p>5,226</text:p>
          </table:table-cell>
          <table:table-cell office:value-type="percentage" office:value="0.28701669595782098" table:style-name="ce74">
            <text:p>28.7%</text:p>
          </table:table-cell>
          <table:table-cell table:number-columns-repeated="16371"/>
        </table:table-row>
        <table:table-row table:style-name="ro9">
          <table:table-cell office:value-type="float" office:value="2010" table:style-name="ce13">
            <text:p>2010</text:p>
          </table:table-cell>
          <table:table-cell office:value-type="string" table:style-name="ce78">
            <text:p>Q1</text:p>
          </table:table-cell>
          <table:table-cell table:style-name="ce78"/>
          <table:table-cell office:value-type="float" office:value="18805" table:style-name="ce36">
            <text:p>18,805</text:p>
          </table:table-cell>
          <table:table-cell table:style-name="ce36"/>
          <table:table-cell office:value-type="float" office:value="13945" table:style-name="ce2">
            <text:p>13945</text:p>
          </table:table-cell>
          <table:table-cell office:value-type="percentage" office:value="0.741558096250997" table:style-name="ce72">
            <text:p>74.2%</text:p>
          </table:table-cell>
          <table:table-cell table:style-name="ce79"/>
          <table:table-cell office:value-type="float" office:value="9000" table:style-name="ce36">
            <text:p>9,000</text:p>
          </table:table-cell>
          <table:table-cell office:value-type="percentage" office:value="0.478596118053709" table:style-name="ce72">
            <text:p>47.9%</text:p>
          </table:table-cell>
          <table:table-cell table:style-name="ce79"/>
          <table:table-cell office:value-type="float" office:value="5478" table:style-name="ce36">
            <text:p>5,478</text:p>
          </table:table-cell>
          <table:table-cell office:value-type="percentage" office:value="0.29130550385535797" table:style-name="ce74">
            <text:p>29.1%</text:p>
          </table:table-cell>
          <table:table-cell table:number-columns-repeated="16371"/>
        </table:table-row>
        <table:table-row table:style-name="ro2">
          <table:table-cell office:value-type="float" office:value="2010" table:style-name="ce13">
            <text:p>2010</text:p>
          </table:table-cell>
          <table:table-cell office:value-type="string" table:style-name="ce78">
            <text:p>Q2</text:p>
          </table:table-cell>
          <table:table-cell table:style-name="ce78"/>
          <table:table-cell office:value-type="float" office:value="18395" table:style-name="ce36">
            <text:p>18,395</text:p>
          </table:table-cell>
          <table:table-cell table:style-name="ce36"/>
          <table:table-cell office:value-type="float" office:value="13820" table:style-name="ce2">
            <text:p>13820</text:p>
          </table:table-cell>
          <table:table-cell office:value-type="percentage" office:value="0.75129111171513996" table:style-name="ce72">
            <text:p>75.1%</text:p>
          </table:table-cell>
          <table:table-cell table:style-name="ce79"/>
          <table:table-cell office:value-type="float" office:value="9093" table:style-name="ce36">
            <text:p>9,093</text:p>
          </table:table-cell>
          <table:table-cell office:value-type="percentage" office:value="0.494319108453384" table:style-name="ce72">
            <text:p>49.4%</text:p>
          </table:table-cell>
          <table:table-cell table:style-name="ce79"/>
          <table:table-cell office:value-type="float" office:value="5578" table:style-name="ce36">
            <text:p>5,578</text:p>
          </table:table-cell>
          <table:table-cell office:value-type="percentage" office:value="0.30323457461266701" table:style-name="ce74">
            <text:p>30.3%</text:p>
          </table:table-cell>
          <table:table-cell table:number-columns-repeated="16371"/>
        </table:table-row>
        <table:table-row table:style-name="ro2">
          <table:table-cell office:value-type="float" office:value="2010" table:style-name="ce13">
            <text:p>2010</text:p>
          </table:table-cell>
          <table:table-cell office:value-type="string" table:style-name="ce78">
            <text:p>Q3</text:p>
          </table:table-cell>
          <table:table-cell table:style-name="ce78"/>
          <table:table-cell office:value-type="float" office:value="20384" table:style-name="ce36">
            <text:p>20,384</text:p>
          </table:table-cell>
          <table:table-cell table:style-name="ce36"/>
          <table:table-cell office:value-type="float" office:value="15303" table:style-name="ce2">
            <text:p>15303</text:p>
          </table:table-cell>
          <table:table-cell office:value-type="percentage" office:value="0.75073587127158603" table:style-name="ce72">
            <text:p>75.1%</text:p>
          </table:table-cell>
          <table:table-cell table:style-name="ce79"/>
          <table:table-cell office:value-type="float" office:value="9963" table:style-name="ce36">
            <text:p>9,963</text:p>
          </table:table-cell>
          <table:table-cell office:value-type="percentage" office:value="0.48876569858712698" table:style-name="ce72">
            <text:p>48.9%</text:p>
          </table:table-cell>
          <table:table-cell table:style-name="ce79"/>
          <table:table-cell office:value-type="float" office:value="5795" table:style-name="ce36">
            <text:p>5,795</text:p>
          </table:table-cell>
          <table:table-cell office:value-type="percentage" office:value="0.28429160125588698" table:style-name="ce74">
            <text:p>28.4%</text:p>
          </table:table-cell>
          <table:table-cell table:number-columns-repeated="16371"/>
        </table:table-row>
        <table:table-row table:style-name="ro2">
          <table:table-cell office:value-type="float" office:value="2010" table:style-name="ce13">
            <text:p>2010</text:p>
          </table:table-cell>
          <table:table-cell office:value-type="string" table:style-name="ce78">
            <text:p>Q4</text:p>
          </table:table-cell>
          <table:table-cell table:style-name="ce78"/>
          <table:table-cell office:value-type="float" office:value="17847" table:style-name="ce36">
            <text:p>17,847</text:p>
          </table:table-cell>
          <table:table-cell table:style-name="ce36"/>
          <table:table-cell office:value-type="float" office:value="13377" table:style-name="ce2">
            <text:p>13377</text:p>
          </table:table-cell>
          <table:table-cell office:value-type="percentage" office:value="0.74953773743486296" table:style-name="ce72">
            <text:p>75.0%</text:p>
          </table:table-cell>
          <table:table-cell table:style-name="ce79"/>
          <table:table-cell office:value-type="float" office:value="8784" table:style-name="ce36">
            <text:p>8,784</text:p>
          </table:table-cell>
          <table:table-cell office:value-type="percentage" office:value="0.49218356026222898" table:style-name="ce72">
            <text:p>49.2%</text:p>
          </table:table-cell>
          <table:table-cell table:style-name="ce79"/>
          <table:table-cell office:value-type="float" office:value="5087" table:style-name="ce36">
            <text:p>5,087</text:p>
          </table:table-cell>
          <table:table-cell office:value-type="percentage" office:value="0.28503389925477701" table:style-name="ce74">
            <text:p>28.5%</text:p>
          </table:table-cell>
          <table:table-cell table:number-columns-repeated="16371"/>
        </table:table-row>
        <table:table-row table:style-name="ro9">
          <table:table-cell office:value-type="float" office:value="2011" table:style-name="ce13">
            <text:p>2011</text:p>
          </table:table-cell>
          <table:table-cell office:value-type="string" table:style-name="ce78">
            <text:p>Q1</text:p>
          </table:table-cell>
          <table:table-cell table:style-name="ce78"/>
          <table:table-cell office:value-type="float" office:value="19608" table:style-name="ce36">
            <text:p>19,608</text:p>
          </table:table-cell>
          <table:table-cell table:style-name="ce36"/>
          <table:table-cell office:value-type="float" office:value="14449" table:style-name="ce2">
            <text:p>14449</text:p>
          </table:table-cell>
          <table:table-cell office:value-type="percentage" office:value="0.73689310485516102" table:style-name="ce72">
            <text:p>73.7%</text:p>
          </table:table-cell>
          <table:table-cell table:style-name="ce79"/>
          <table:table-cell office:value-type="float" office:value="9155" table:style-name="ce36">
            <text:p>9,155</text:p>
          </table:table-cell>
          <table:table-cell office:value-type="percentage" office:value="0.46690126478988198" table:style-name="ce72">
            <text:p>46.7%</text:p>
          </table:table-cell>
          <table:table-cell table:style-name="ce79"/>
          <table:table-cell office:value-type="float" office:value="5256" table:style-name="ce36">
            <text:p>5,256</text:p>
          </table:table-cell>
          <table:table-cell office:value-type="percentage" office:value="0.26805385556915501" table:style-name="ce74">
            <text:p>26.8%</text:p>
          </table:table-cell>
          <table:table-cell table:number-columns-repeated="16371"/>
        </table:table-row>
        <table:table-row table:style-name="ro2">
          <table:table-cell office:value-type="float" office:value="2011" table:style-name="ce13">
            <text:p>2011</text:p>
          </table:table-cell>
          <table:table-cell office:value-type="string" table:style-name="ce78">
            <text:p>Q2</text:p>
          </table:table-cell>
          <table:table-cell table:style-name="ce78"/>
          <table:table-cell office:value-type="float" office:value="18339" table:style-name="ce36">
            <text:p>18,339</text:p>
          </table:table-cell>
          <table:table-cell table:style-name="ce36"/>
          <table:table-cell office:value-type="float" office:value="13530" table:style-name="ce2">
            <text:p>13530</text:p>
          </table:table-cell>
          <table:table-cell office:value-type="percentage" office:value="0.73777196139375101" table:style-name="ce72">
            <text:p>73.8%</text:p>
          </table:table-cell>
          <table:table-cell table:style-name="ce79"/>
          <table:table-cell office:value-type="float" office:value="8452" table:style-name="ce36">
            <text:p>8,452</text:p>
          </table:table-cell>
          <table:table-cell office:value-type="percentage" office:value="0.46087572932002802" table:style-name="ce72">
            <text:p>46.1%</text:p>
          </table:table-cell>
          <table:table-cell table:style-name="ce79"/>
          <table:table-cell office:value-type="float" office:value="4923" table:style-name="ce36">
            <text:p>4,923</text:p>
          </table:table-cell>
          <table:table-cell office:value-type="percentage" office:value="0.26844429903484401" table:style-name="ce74">
            <text:p>26.8%</text:p>
          </table:table-cell>
          <table:table-cell table:number-columns-repeated="16371"/>
        </table:table-row>
        <table:table-row table:style-name="ro2">
          <table:table-cell office:value-type="float" office:value="2011" table:style-name="ce13">
            <text:p>2011</text:p>
          </table:table-cell>
          <table:table-cell office:value-type="string" table:style-name="ce78">
            <text:p>Q3</text:p>
          </table:table-cell>
          <table:table-cell table:style-name="ce78"/>
          <table:table-cell office:value-type="float" office:value="18763" table:style-name="ce36">
            <text:p>18,763</text:p>
          </table:table-cell>
          <table:table-cell table:style-name="ce36"/>
          <table:table-cell office:value-type="float" office:value="13529" table:style-name="ce2">
            <text:p>13529</text:p>
          </table:table-cell>
          <table:table-cell office:value-type="percentage" office:value="0.72104674092629095" table:style-name="ce72">
            <text:p>72.1%</text:p>
          </table:table-cell>
          <table:table-cell table:style-name="ce79"/>
          <table:table-cell office:value-type="float" office:value="8399" table:style-name="ce36">
            <text:p>8,399</text:p>
          </table:table-cell>
          <table:table-cell office:value-type="percentage" office:value="0.447636305494857" table:style-name="ce72">
            <text:p>44.8%</text:p>
          </table:table-cell>
          <table:table-cell table:style-name="ce79"/>
          <table:table-cell office:value-type="float" office:value="4822" table:style-name="ce36">
            <text:p>4,822</text:p>
          </table:table-cell>
          <table:table-cell office:value-type="percentage" office:value="0.256995150029313" table:style-name="ce74">
            <text:p>25.7%</text:p>
          </table:table-cell>
          <table:table-cell table:number-columns-repeated="16371"/>
        </table:table-row>
        <table:table-row table:style-name="ro2">
          <table:table-cell office:value-type="float" office:value="2011" table:style-name="ce13">
            <text:p>2011</text:p>
          </table:table-cell>
          <table:table-cell office:value-type="string" table:style-name="ce78">
            <text:p>Q4</text:p>
          </table:table-cell>
          <table:table-cell table:style-name="ce78"/>
          <table:table-cell office:value-type="float" office:value="16471" table:style-name="ce36">
            <text:p>16,471</text:p>
          </table:table-cell>
          <table:table-cell table:style-name="ce36"/>
          <table:table-cell office:value-type="float" office:value="11727" table:style-name="ce2">
            <text:p>11727</text:p>
          </table:table-cell>
          <table:table-cell office:value-type="percentage" office:value="0.71197862910570098" table:style-name="ce72">
            <text:p>71.2%</text:p>
          </table:table-cell>
          <table:table-cell table:style-name="ce79"/>
          <table:table-cell office:value-type="float" office:value="7068" table:style-name="ce36">
            <text:p>7,068</text:p>
          </table:table-cell>
          <table:table-cell office:value-type="percentage" office:value="0.429117843482484" table:style-name="ce72">
            <text:p>42.9%</text:p>
          </table:table-cell>
          <table:table-cell table:style-name="ce79"/>
          <table:table-cell office:value-type="float" office:value="4000" table:style-name="ce36">
            <text:p>4,000</text:p>
          </table:table-cell>
          <table:table-cell office:value-type="percentage" office:value="0.24285107158035299" table:style-name="ce74">
            <text:p>24.3%</text:p>
          </table:table-cell>
          <table:table-cell table:number-columns-repeated="16371"/>
        </table:table-row>
        <table:table-row table:style-name="ro9">
          <table:table-cell office:value-type="float" office:value="2012" table:style-name="ce13">
            <text:p>2012</text:p>
          </table:table-cell>
          <table:table-cell office:value-type="string" table:style-name="ce78">
            <text:p>Q1</text:p>
          </table:table-cell>
          <table:table-cell table:style-name="ce78"/>
          <table:table-cell office:value-type="float" office:value="16963" table:style-name="ce36">
            <text:p>16,963</text:p>
          </table:table-cell>
          <table:table-cell table:style-name="ce36"/>
          <table:table-cell office:value-type="float" office:value="11959" table:style-name="ce2">
            <text:p>11959</text:p>
          </table:table-cell>
          <table:table-cell office:value-type="percentage" office:value="0.70500501090609002" table:style-name="ce72">
            <text:p>70.5%</text:p>
          </table:table-cell>
          <table:table-cell table:style-name="ce79"/>
          <table:table-cell office:value-type="float" office:value="7013" table:style-name="ce36">
            <text:p>7,013</text:p>
          </table:table-cell>
          <table:table-cell office:value-type="percentage" office:value="0.41342922832046203" table:style-name="ce72">
            <text:p>41.3%</text:p>
          </table:table-cell>
          <table:table-cell table:style-name="ce79"/>
          <table:table-cell office:value-type="float" office:value="3860" table:style-name="ce36">
            <text:p>3,860</text:p>
          </table:table-cell>
          <table:table-cell office:value-type="percentage" office:value="0.22755408830985099" table:style-name="ce74">
            <text:p>22.8%</text:p>
          </table:table-cell>
          <table:table-cell table:number-columns-repeated="16371"/>
        </table:table-row>
        <table:table-row table:style-name="ro2">
          <table:table-cell office:value-type="float" office:value="2012" table:style-name="ce13">
            <text:p>2012</text:p>
          </table:table-cell>
          <table:table-cell office:value-type="string" table:style-name="ce78">
            <text:p>Q2</text:p>
          </table:table-cell>
          <table:table-cell table:style-name="ce78"/>
          <table:table-cell office:value-type="float" office:value="14615" table:style-name="ce36">
            <text:p>14,615</text:p>
          </table:table-cell>
          <table:table-cell table:style-name="ce36"/>
          <table:table-cell office:value-type="float" office:value="10193" table:style-name="ce2">
            <text:p>10193</text:p>
          </table:table-cell>
          <table:table-cell office:value-type="percentage" office:value="0.69743414300376305" table:style-name="ce72">
            <text:p>69.7%</text:p>
          </table:table-cell>
          <table:table-cell table:style-name="ce79"/>
          <table:table-cell office:value-type="float" office:value="5936" table:style-name="ce36">
            <text:p>5,936</text:p>
          </table:table-cell>
          <table:table-cell office:value-type="percentage" office:value="0.406158056790968" table:style-name="ce72">
            <text:p>40.6%</text:p>
          </table:table-cell>
          <table:table-cell table:style-name="ce79"/>
          <table:table-cell office:value-type="float" office:value="3327" table:style-name="ce36">
            <text:p>3,327</text:p>
          </table:table-cell>
          <table:table-cell office:value-type="percentage" office:value="0.22764283270612401" table:style-name="ce74">
            <text:p>22.8%</text:p>
          </table:table-cell>
          <table:table-cell table:number-columns-repeated="16371"/>
        </table:table-row>
        <table:table-row table:style-name="ro2">
          <table:table-cell office:value-type="float" office:value="2012" table:style-name="ce13">
            <text:p>2012</text:p>
          </table:table-cell>
          <table:table-cell office:value-type="string" table:style-name="ce78">
            <text:p>Q3</text:p>
          </table:table-cell>
          <table:table-cell table:style-name="ce78"/>
          <table:table-cell office:value-type="float" office:value="14168" table:style-name="ce36">
            <text:p>14,168</text:p>
          </table:table-cell>
          <table:table-cell table:style-name="ce36"/>
          <table:table-cell office:value-type="float" office:value="9767" table:style-name="ce2">
            <text:p>9767</text:p>
          </table:table-cell>
          <table:table-cell office:value-type="percentage" office:value="0.68937041219649897" table:style-name="ce72">
            <text:p>68.9%</text:p>
          </table:table-cell>
          <table:table-cell table:style-name="ce79"/>
          <table:table-cell office:value-type="float" office:value="5778" table:style-name="ce36">
            <text:p>5,778</text:p>
          </table:table-cell>
          <table:table-cell office:value-type="percentage" office:value="0.40782044042913601" table:style-name="ce72">
            <text:p>40.8%</text:p>
          </table:table-cell>
          <table:table-cell table:style-name="ce79"/>
          <table:table-cell office:value-type="float" office:value="3267" table:style-name="ce36">
            <text:p>3,267</text:p>
          </table:table-cell>
          <table:table-cell office:value-type="percentage" office:value="0.230590062111801" table:style-name="ce74">
            <text:p>23.1%</text:p>
          </table:table-cell>
          <table:table-cell table:number-columns-repeated="16371"/>
        </table:table-row>
        <table:table-row table:style-name="ro2">
          <table:table-cell office:value-type="float" office:value="2012" table:style-name="ce13">
            <text:p>2012</text:p>
          </table:table-cell>
          <table:table-cell office:value-type="string" table:style-name="ce78">
            <text:p>Q4</text:p>
          </table:table-cell>
          <table:table-cell table:style-name="ce78"/>
          <table:table-cell office:value-type="float" office:value="14131" table:style-name="ce36">
            <text:p>14,131</text:p>
          </table:table-cell>
          <table:table-cell table:style-name="ce36"/>
          <table:table-cell office:value-type="float" office:value="9606" table:style-name="ce2">
            <text:p>9606</text:p>
          </table:table-cell>
          <table:table-cell office:value-type="percentage" office:value="0.67978203948765104" table:style-name="ce72">
            <text:p>68.0%</text:p>
          </table:table-cell>
          <table:table-cell table:style-name="ce79"/>
          <table:table-cell office:value-type="float" office:value="5508" table:style-name="ce36">
            <text:p>5,508</text:p>
          </table:table-cell>
          <table:table-cell office:value-type="percentage" office:value="0.38978133182364999" table:style-name="ce72">
            <text:p>39.0%</text:p>
          </table:table-cell>
          <table:table-cell table:style-name="ce79"/>
          <table:table-cell office:value-type="float" office:value="3171" table:style-name="ce36">
            <text:p>3,171</text:p>
          </table:table-cell>
          <table:table-cell office:value-type="percentage" office:value="0.22440025475903999" table:style-name="ce74">
            <text:p>22.4%</text:p>
          </table:table-cell>
          <table:table-cell table:number-columns-repeated="16371"/>
        </table:table-row>
        <table:table-row table:style-name="ro9">
          <table:table-cell office:value-type="float" office:value="2013" table:style-name="ce13">
            <text:p>2013</text:p>
          </table:table-cell>
          <table:table-cell office:value-type="string" table:style-name="ce78">
            <text:p>Q1</text:p>
          </table:table-cell>
          <table:table-cell table:style-name="ce78"/>
          <table:table-cell office:value-type="float" office:value="14375" table:style-name="ce36">
            <text:p>14,375</text:p>
          </table:table-cell>
          <table:table-cell table:style-name="ce36"/>
          <table:table-cell office:value-type="float" office:value="9673" table:style-name="ce2">
            <text:p>9673</text:p>
          </table:table-cell>
          <table:table-cell office:value-type="percentage" office:value="0.67290434782608699" table:style-name="ce72">
            <text:p>67.3%</text:p>
          </table:table-cell>
          <table:table-cell table:style-name="ce79"/>
          <table:table-cell office:value-type="float" office:value="5441" table:style-name="ce36">
            <text:p>5,441</text:p>
          </table:table-cell>
          <table:table-cell office:value-type="percentage" office:value="0.378504347826087" table:style-name="ce72">
            <text:p>37.9%</text:p>
          </table:table-cell>
          <table:table-cell table:style-name="ce79"/>
          <table:table-cell office:value-type="float" office:value="2983" table:style-name="ce36">
            <text:p>2,983</text:p>
          </table:table-cell>
          <table:table-cell office:value-type="percentage" office:value="0.20751304347826099" table:style-name="ce74">
            <text:p>20.8%</text:p>
          </table:table-cell>
          <table:table-cell table:number-columns-repeated="16371"/>
        </table:table-row>
        <table:table-row table:style-name="ro2">
          <table:table-cell office:value-type="float" office:value="2013" table:style-name="ce13">
            <text:p>2013</text:p>
          </table:table-cell>
          <table:table-cell office:value-type="string" table:style-name="ce78">
            <text:p>Q2</text:p>
          </table:table-cell>
          <table:table-cell table:style-name="ce78"/>
          <table:table-cell office:value-type="float" office:value="12881" table:style-name="ce36">
            <text:p>12,881</text:p>
          </table:table-cell>
          <table:table-cell table:style-name="ce36"/>
          <table:table-cell office:value-type="float" office:value="8454" table:style-name="ce2">
            <text:p>8454</text:p>
          </table:table-cell>
          <table:table-cell office:value-type="percentage" office:value="0.65631550345470102" table:style-name="ce72">
            <text:p>65.6%</text:p>
          </table:table-cell>
          <table:table-cell table:style-name="ce79"/>
          <table:table-cell office:value-type="float" office:value="4762" table:style-name="ce36">
            <text:p>4,762</text:p>
          </table:table-cell>
          <table:table-cell office:value-type="percentage" office:value="0.36969179411536401" table:style-name="ce72">
            <text:p>37.0%</text:p>
          </table:table-cell>
          <table:table-cell table:style-name="ce79"/>
          <table:table-cell office:value-type="float" office:value="2593" table:style-name="ce36">
            <text:p>2,593</text:p>
          </table:table-cell>
          <table:table-cell office:value-type="percentage" office:value="0.20130424656470799" table:style-name="ce74">
            <text:p>20.1%</text:p>
          </table:table-cell>
          <table:table-cell table:number-columns-repeated="16371"/>
        </table:table-row>
        <table:table-row table:style-name="ro2">
          <table:table-cell office:value-type="float" office:value="2013" table:style-name="ce13">
            <text:p>2013</text:p>
          </table:table-cell>
          <table:table-cell office:value-type="string" table:style-name="ce78">
            <text:p>Q3</text:p>
          </table:table-cell>
          <table:table-cell table:style-name="ce78"/>
          <table:table-cell office:value-type="float" office:value="14256" table:style-name="ce36">
            <text:p>14,256</text:p>
          </table:table-cell>
          <table:table-cell table:style-name="ce36"/>
          <table:table-cell office:value-type="float" office:value="9365" table:style-name="ce2">
            <text:p>9365</text:p>
          </table:table-cell>
          <table:table-cell office:value-type="percentage" office:value="0.65691638608305303" table:style-name="ce72">
            <text:p>65.7%</text:p>
          </table:table-cell>
          <table:table-cell table:style-name="ce79"/>
          <table:table-cell office:value-type="float" office:value="5350" table:style-name="ce36">
            <text:p>5,350</text:p>
          </table:table-cell>
          <table:table-cell office:value-type="percentage" office:value="0.37528058361391697" table:style-name="ce72">
            <text:p>37.5%</text:p>
          </table:table-cell>
          <table:table-cell table:style-name="ce79"/>
          <table:table-cell office:value-type="float" office:value="2842" table:style-name="ce36">
            <text:p>2,842</text:p>
          </table:table-cell>
          <table:table-cell office:value-type="percentage" office:value="0.19935465768799099" table:style-name="ce74">
            <text:p>19.9%</text:p>
          </table:table-cell>
          <table:table-cell table:number-columns-repeated="16371"/>
        </table:table-row>
        <table:table-row table:style-name="ro2">
          <table:table-cell office:value-type="float" office:value="2013" table:style-name="ce13">
            <text:p>2013</text:p>
          </table:table-cell>
          <table:table-cell office:value-type="string" table:style-name="ce78">
            <text:p>Q4</text:p>
          </table:table-cell>
          <table:table-cell table:style-name="ce78"/>
          <table:table-cell office:value-type="float" office:value="12147" table:style-name="ce36">
            <text:p>12,147</text:p>
          </table:table-cell>
          <table:table-cell table:style-name="ce36"/>
          <table:table-cell office:value-type="float" office:value="7764" table:style-name="ce2">
            <text:p>7764</text:p>
          </table:table-cell>
          <table:table-cell office:value-type="percentage" office:value="0.63917016547295602" table:style-name="ce72">
            <text:p>63.9%</text:p>
          </table:table-cell>
          <table:table-cell table:style-name="ce79"/>
          <table:table-cell office:value-type="float" office:value="4432" table:style-name="ce36">
            <text:p>4,432</text:p>
          </table:table-cell>
          <table:table-cell office:value-type="percentage" office:value="0.36486375236683999" table:style-name="ce72">
            <text:p>36.5%</text:p>
          </table:table-cell>
          <table:table-cell table:style-name="ce79"/>
          <table:table-cell office:value-type="float" office:value="2326" table:style-name="ce36">
            <text:p>2,326</text:p>
          </table:table-cell>
          <table:table-cell office:value-type="percentage" office:value="0.191487610109492" table:style-name="ce74">
            <text:p>19.1%</text:p>
          </table:table-cell>
          <table:table-cell table:number-columns-repeated="16371"/>
        </table:table-row>
        <table:table-row table:style-name="ro9">
          <table:table-cell office:value-type="float" office:value="2014" table:style-name="ce13">
            <text:p>2014</text:p>
          </table:table-cell>
          <table:table-cell office:value-type="string" table:style-name="ce78">
            <text:p>Q1</text:p>
          </table:table-cell>
          <table:table-cell table:style-name="ce78"/>
          <table:table-cell office:value-type="float" office:value="12706" table:style-name="ce36">
            <text:p>12,706</text:p>
          </table:table-cell>
          <table:table-cell table:style-name="ce36"/>
          <table:table-cell office:value-type="float" office:value="7725" table:style-name="ce2">
            <text:p>7725</text:p>
          </table:table-cell>
          <table:table-cell office:value-type="percentage" office:value="0.60798048166220697" table:style-name="ce72">
            <text:p>60.8%</text:p>
          </table:table-cell>
          <table:table-cell table:style-name="ce79"/>
          <table:table-cell office:value-type="float" office:value="4280" table:style-name="ce36">
            <text:p>4,280</text:p>
          </table:table-cell>
          <table:table-cell office:value-type="percentage" office:value="0.33684873288210299" table:style-name="ce72">
            <text:p>33.7%</text:p>
          </table:table-cell>
          <table:table-cell table:style-name="ce79"/>
          <table:table-cell office:value-type="float" office:value="2207" table:style-name="ce36">
            <text:p>2,207</text:p>
          </table:table-cell>
          <table:table-cell office:value-type="percentage" office:value="0.173697465764206" table:style-name="ce74">
            <text:p>17.4%</text:p>
          </table:table-cell>
          <table:table-cell table:number-columns-repeated="16371"/>
        </table:table-row>
        <table:table-row table:style-name="ro2">
          <table:table-cell office:value-type="float" office:value="2014" table:style-name="ce13">
            <text:p>2014</text:p>
          </table:table-cell>
          <table:table-cell office:value-type="string" table:style-name="ce78">
            <text:p>Q2</text:p>
          </table:table-cell>
          <table:table-cell table:style-name="ce78"/>
          <table:table-cell office:value-type="float" office:value="10773" table:style-name="ce36">
            <text:p>10,773</text:p>
          </table:table-cell>
          <table:table-cell table:style-name="ce36"/>
          <table:table-cell office:value-type="float" office:value="6418" table:style-name="ce2">
            <text:p>6418</text:p>
          </table:table-cell>
          <table:table-cell office:value-type="percentage" office:value="0.59574863083634999" table:style-name="ce72">
            <text:p>59.6%</text:p>
          </table:table-cell>
          <table:table-cell table:style-name="ce79"/>
          <table:table-cell office:value-type="float" office:value="3487" table:style-name="ce36">
            <text:p>3,487</text:p>
          </table:table-cell>
          <table:table-cell office:value-type="percentage" office:value="0.32367956929360397" table:style-name="ce72">
            <text:p>32.4%</text:p>
          </table:table-cell>
          <table:table-cell table:style-name="ce79"/>
          <table:table-cell office:value-type="float" office:value="1830" table:style-name="ce36">
            <text:p>1,830</text:p>
          </table:table-cell>
          <table:table-cell office:value-type="percentage" office:value="0.169869117237538" table:style-name="ce74">
            <text:p>17.0%</text:p>
          </table:table-cell>
          <table:table-cell table:number-columns-repeated="16371"/>
        </table:table-row>
        <table:table-row table:style-name="ro2">
          <table:table-cell office:value-type="float" office:value="2014" table:style-name="ce13">
            <text:p>2014</text:p>
          </table:table-cell>
          <table:table-cell office:value-type="string" table:style-name="ce78">
            <text:p>Q3</text:p>
          </table:table-cell>
          <table:table-cell table:style-name="ce78"/>
          <table:table-cell office:value-type="float" office:value="9731" table:style-name="ce36">
            <text:p>9,731</text:p>
          </table:table-cell>
          <table:table-cell table:style-name="ce36"/>
          <table:table-cell office:value-type="float" office:value="5581" table:style-name="ce2">
            <text:p>5581</text:p>
          </table:table-cell>
          <table:table-cell office:value-type="percentage" office:value="0.57352790052409797" table:style-name="ce72">
            <text:p>57.4%</text:p>
          </table:table-cell>
          <table:table-cell table:style-name="ce79"/>
          <table:table-cell office:value-type="float" office:value="2929" table:style-name="ce36">
            <text:p>2,929</text:p>
          </table:table-cell>
          <table:table-cell office:value-type="percentage" office:value="0.30099681430479902" table:style-name="ce72">
            <text:p>30.1%</text:p>
          </table:table-cell>
          <table:table-cell table:style-name="ce79"/>
          <table:table-cell office:value-type="float" office:value="1624" table:style-name="ce36">
            <text:p>1,624</text:p>
          </table:table-cell>
          <table:table-cell office:value-type="percentage" office:value="0.16688932278285901" table:style-name="ce74">
            <text:p>16.7%</text:p>
          </table:table-cell>
          <table:table-cell table:number-columns-repeated="16371"/>
        </table:table-row>
        <table:table-row table:style-name="ro2">
          <table:table-cell office:value-type="float" office:value="2014" table:style-name="ce13">
            <text:p>2014</text:p>
          </table:table-cell>
          <table:table-cell office:value-type="string" table:style-name="ce78">
            <text:p>Q4</text:p>
          </table:table-cell>
          <table:table-cell table:style-name="ce78"/>
          <table:table-cell office:value-type="float" office:value="7941" table:style-name="ce36">
            <text:p>7,941</text:p>
          </table:table-cell>
          <table:table-cell table:style-name="ce36"/>
          <table:table-cell office:value-type="float" office:value="4212" table:style-name="ce2">
            <text:p>4212</text:p>
          </table:table-cell>
          <table:table-cell office:value-type="percentage" office:value="0.53041178692859803" table:style-name="ce72">
            <text:p>53.0%</text:p>
          </table:table-cell>
          <table:table-cell table:style-name="ce79"/>
          <table:table-cell office:value-type="float" office:value="2191" table:style-name="ce36">
            <text:p>2,191</text:p>
          </table:table-cell>
          <table:table-cell office:value-type="percentage" office:value="0.27590983503337102" table:style-name="ce72">
            <text:p>27.6%</text:p>
          </table:table-cell>
          <table:table-cell table:style-name="ce79"/>
          <table:table-cell office:value-type="float" office:value="1181" table:style-name="ce36">
            <text:p>1,181</text:p>
          </table:table-cell>
          <table:table-cell office:value-type="percentage" office:value="0.148721823447928" table:style-name="ce74">
            <text:p>14.9%</text:p>
          </table:table-cell>
          <table:table-cell table:number-columns-repeated="16371"/>
        </table:table-row>
        <table:table-row table:style-name="ro9">
          <table:table-cell office:value-type="float" office:value="2015" table:style-name="ce13">
            <text:p>2015</text:p>
          </table:table-cell>
          <table:table-cell office:value-type="string" table:style-name="ce78">
            <text:p>Q1</text:p>
          </table:table-cell>
          <table:table-cell table:style-name="ce78"/>
          <table:table-cell office:value-type="float" office:value="5643" table:style-name="ce36">
            <text:p>5,643</text:p>
          </table:table-cell>
          <table:table-cell table:style-name="ce36"/>
          <table:table-cell office:value-type="float" office:value="3268" table:style-name="ce2">
            <text:p>3268</text:p>
          </table:table-cell>
          <table:table-cell office:value-type="percentage" office:value="0.57912457912457904" table:style-name="ce72">
            <text:p>57.9%</text:p>
          </table:table-cell>
          <table:table-cell table:style-name="ce79"/>
          <table:table-cell office:value-type="float" office:value="1640" table:style-name="ce36">
            <text:p>1,640</text:p>
          </table:table-cell>
          <table:table-cell office:value-type="percentage" office:value="0.29062555378344901" table:style-name="ce72">
            <text:p>29.1%</text:p>
          </table:table-cell>
          <table:table-cell table:style-name="ce79"/>
          <table:table-cell office:value-type="float" office:value="883" table:style-name="ce36">
            <text:p>883</text:p>
          </table:table-cell>
          <table:table-cell office:value-type="percentage" office:value="0.15647705121389299" table:style-name="ce74">
            <text:p>15.6%</text:p>
          </table:table-cell>
          <table:table-cell table:number-columns-repeated="16371"/>
        </table:table-row>
        <table:table-row table:style-name="ro2">
          <table:table-cell office:value-type="float" office:value="2015" table:style-name="ce13">
            <text:p>2015</text:p>
          </table:table-cell>
          <table:table-cell office:value-type="string" table:style-name="ce78">
            <text:p>Q2</text:p>
          </table:table-cell>
          <table:table-cell table:style-name="ce78"/>
          <table:table-cell office:value-type="float" office:value="4849" table:style-name="ce36">
            <text:p>4,849</text:p>
          </table:table-cell>
          <table:table-cell table:style-name="ce36"/>
          <table:table-cell office:value-type="float" office:value="2767" table:style-name="ce2">
            <text:p>2767</text:p>
          </table:table-cell>
          <table:table-cell office:value-type="percentage" office:value="0.57063312023097501" table:style-name="ce72">
            <text:p>57.1%</text:p>
          </table:table-cell>
          <table:table-cell table:style-name="ce79"/>
          <table:table-cell office:value-type="float" office:value="1509" table:style-name="ce36">
            <text:p>1,509</text:p>
          </table:table-cell>
          <table:table-cell office:value-type="percentage" office:value="0.311198185192823" table:style-name="ce72">
            <text:p>31.1%</text:p>
          </table:table-cell>
          <table:table-cell table:style-name="ce79"/>
          <table:table-cell office:value-type="float" office:value="819" table:style-name="ce36">
            <text:p>819</text:p>
          </table:table-cell>
          <table:table-cell office:value-type="percentage" office:value="0.16890080428954399" table:style-name="ce74">
            <text:p>16.9%</text:p>
          </table:table-cell>
          <table:table-cell table:number-columns-repeated="16371"/>
        </table:table-row>
        <table:table-row table:style-name="ro2">
          <table:table-cell office:value-type="float" office:value="2015" table:style-name="ce13">
            <text:p>2015</text:p>
          </table:table-cell>
          <table:table-cell office:value-type="string" table:style-name="ce78">
            <text:p>Q3</text:p>
          </table:table-cell>
          <table:table-cell table:style-name="ce78"/>
          <table:table-cell office:value-type="float" office:value="5012" table:style-name="ce36">
            <text:p>5,012</text:p>
          </table:table-cell>
          <table:table-cell table:style-name="ce36"/>
          <table:table-cell office:value-type="float" office:value="2915" table:style-name="ce2">
            <text:p>2915</text:p>
          </table:table-cell>
          <table:table-cell office:value-type="percentage" office:value="0.58160415003990396" table:style-name="ce72">
            <text:p>58.2%</text:p>
          </table:table-cell>
          <table:table-cell table:style-name="ce79"/>
          <table:table-cell office:value-type="float" office:value="1620" table:style-name="ce36">
            <text:p>1,620</text:p>
          </table:table-cell>
          <table:table-cell office:value-type="percentage" office:value="0.32322426177174801" table:style-name="ce72">
            <text:p>32.3%</text:p>
          </table:table-cell>
          <table:table-cell table:style-name="ce79"/>
          <table:table-cell office:value-type="float" office:value="843" table:style-name="ce36">
            <text:p>843</text:p>
          </table:table-cell>
          <table:table-cell office:value-type="percentage" office:value="0.168196328810854" table:style-name="ce74">
            <text:p>16.8%</text:p>
          </table:table-cell>
          <table:table-cell table:number-columns-repeated="16371"/>
        </table:table-row>
        <table:table-row table:style-name="ro2">
          <table:table-cell office:value-type="float" office:value="2015" table:style-name="ce13">
            <text:p>2015</text:p>
          </table:table-cell>
          <table:table-cell office:value-type="string" table:style-name="ce78">
            <text:p>Q4</text:p>
          </table:table-cell>
          <table:table-cell table:style-name="ce78"/>
          <table:table-cell office:value-type="float" office:value="4348" table:style-name="ce36">
            <text:p>4,348</text:p>
          </table:table-cell>
          <table:table-cell table:style-name="ce36"/>
          <table:table-cell office:value-type="float" office:value="2481" table:style-name="ce2">
            <text:p>2481</text:p>
          </table:table-cell>
          <table:table-cell office:value-type="percentage" office:value="0.57060717571297104" table:style-name="ce72">
            <text:p>57.1%</text:p>
          </table:table-cell>
          <table:table-cell table:style-name="ce79"/>
          <table:table-cell office:value-type="float" office:value="1340" table:style-name="ce36">
            <text:p>1,340</text:p>
          </table:table-cell>
          <table:table-cell office:value-type="percentage" office:value="0.30818767249309997" table:style-name="ce72">
            <text:p>30.8%</text:p>
          </table:table-cell>
          <table:table-cell table:style-name="ce79"/>
          <table:table-cell office:value-type="float" office:value="723" table:style-name="ce36">
            <text:p>723</text:p>
          </table:table-cell>
          <table:table-cell office:value-type="percentage" office:value="0.16628334866605299" table:style-name="ce74">
            <text:p>16.6%</text:p>
          </table:table-cell>
          <table:table-cell table:number-columns-repeated="16371"/>
        </table:table-row>
        <table:table-row table:style-name="ro9">
          <table:table-cell office:value-type="float" office:value="2016" table:style-name="ce13">
            <text:p>2016</text:p>
          </table:table-cell>
          <table:table-cell office:value-type="string" table:style-name="ce78">
            <text:p>Q1</text:p>
          </table:table-cell>
          <table:table-cell table:style-name="ce78"/>
          <table:table-cell office:value-type="float" office:value="4739" table:style-name="ce36">
            <text:p>4,739</text:p>
          </table:table-cell>
          <table:table-cell table:style-name="ce36"/>
          <table:table-cell office:value-type="float" office:value="2636" table:style-name="ce2">
            <text:p>2636</text:p>
          </table:table-cell>
          <table:table-cell office:value-type="percentage" office:value="0.55623549271998296" table:style-name="ce72">
            <text:p>55.6%</text:p>
          </table:table-cell>
          <table:table-cell table:style-name="ce79"/>
          <table:table-cell office:value-type="float" office:value="1500" table:style-name="ce36">
            <text:p>1,500</text:p>
          </table:table-cell>
          <table:table-cell office:value-type="percentage" office:value="0.31652247309559001" table:style-name="ce72">
            <text:p>31.7%</text:p>
          </table:table-cell>
          <table:table-cell table:style-name="ce79"/>
          <table:table-cell office:value-type="float" office:value="789" table:style-name="ce36">
            <text:p>789</text:p>
          </table:table-cell>
          <table:table-cell office:value-type="percentage" office:value="0.16649082084828001" table:style-name="ce74">
            <text:p>16.6%</text:p>
          </table:table-cell>
          <table:table-cell table:number-columns-repeated="16371"/>
        </table:table-row>
        <table:table-row table:style-name="ro2">
          <table:table-cell office:value-type="float" office:value="2016" table:style-name="ce13">
            <text:p>2016</text:p>
          </table:table-cell>
          <table:table-cell office:value-type="string" table:style-name="ce78">
            <text:p>Q2</text:p>
          </table:table-cell>
          <table:table-cell table:style-name="ce78"/>
          <table:table-cell office:value-type="float" office:value="4430" table:style-name="ce36">
            <text:p>4,430</text:p>
          </table:table-cell>
          <table:table-cell table:style-name="ce36"/>
          <table:table-cell office:value-type="float" office:value="2680" table:style-name="ce2">
            <text:p>2680</text:p>
          </table:table-cell>
          <table:table-cell office:value-type="percentage" office:value="0.60496613995485304" table:style-name="ce72">
            <text:p>60.5%</text:p>
          </table:table-cell>
          <table:table-cell table:style-name="ce79"/>
          <table:table-cell office:value-type="float" office:value="1557" table:style-name="ce36">
            <text:p>1,557</text:p>
          </table:table-cell>
          <table:table-cell office:value-type="percentage" office:value="0.35146726862302502" table:style-name="ce72">
            <text:p>35.1%</text:p>
          </table:table-cell>
          <table:table-cell table:style-name="ce79"/>
          <table:table-cell office:value-type="float" office:value="801" table:style-name="ce36">
            <text:p>801</text:p>
          </table:table-cell>
          <table:table-cell office:value-type="percentage" office:value="0.18081264108352099" table:style-name="ce74">
            <text:p>18.1%</text:p>
          </table:table-cell>
          <table:table-cell table:number-columns-repeated="16371"/>
        </table:table-row>
        <table:table-row table:style-name="ro2">
          <table:table-cell office:value-type="float" office:value="2016" table:style-name="ce13">
            <text:p>2016</text:p>
          </table:table-cell>
          <table:table-cell office:value-type="string" table:style-name="ce78">
            <text:p>Q3</text:p>
          </table:table-cell>
          <table:table-cell table:style-name="ce78"/>
          <table:table-cell office:value-type="float" office:value="4485" table:style-name="ce36">
            <text:p>4,485</text:p>
          </table:table-cell>
          <table:table-cell table:style-name="ce36"/>
          <table:table-cell office:value-type="float" office:value="2632" table:style-name="ce2">
            <text:p>2632</text:p>
          </table:table-cell>
          <table:table-cell office:value-type="percentage" office:value="0.58684503901895202" table:style-name="ce72">
            <text:p>58.7%</text:p>
          </table:table-cell>
          <table:table-cell table:style-name="ce79"/>
          <table:table-cell office:value-type="float" office:value="1534" table:style-name="ce36">
            <text:p>1,534</text:p>
          </table:table-cell>
          <table:table-cell office:value-type="percentage" office:value="0.34202898550724598" table:style-name="ce72">
            <text:p>34.2%</text:p>
          </table:table-cell>
          <table:table-cell table:style-name="ce79"/>
          <table:table-cell office:value-type="float" office:value="776" table:style-name="ce36">
            <text:p>776</text:p>
          </table:table-cell>
          <table:table-cell office:value-type="percentage" office:value="0.173021181716834" table:style-name="ce74">
            <text:p>17.3%</text:p>
          </table:table-cell>
          <table:table-cell table:number-columns-repeated="16371"/>
        </table:table-row>
        <table:table-row table:style-name="ro2">
          <table:table-cell office:value-type="float" office:value="2016" table:style-name="ce13">
            <text:p>2016</text:p>
          </table:table-cell>
          <table:table-cell office:value-type="string" table:style-name="ce78">
            <text:p>Q4</text:p>
          </table:table-cell>
          <table:table-cell table:style-name="ce78"/>
          <table:table-cell office:value-type="float" office:value="4802" table:style-name="ce36">
            <text:p>4,802</text:p>
          </table:table-cell>
          <table:table-cell table:style-name="ce36"/>
          <table:table-cell office:value-type="float" office:value="2818" table:style-name="ce2">
            <text:p>2818</text:p>
          </table:table-cell>
          <table:table-cell office:value-type="percentage" office:value="0.58683881715951702" table:style-name="ce72">
            <text:p>58.7%</text:p>
          </table:table-cell>
          <table:table-cell table:style-name="ce79"/>
          <table:table-cell office:value-type="float" office:value="1649" table:style-name="ce36">
            <text:p>1,649</text:p>
          </table:table-cell>
          <table:table-cell office:value-type="percentage" office:value="0.34339858392336498" table:style-name="ce72">
            <text:p>34.3%</text:p>
          </table:table-cell>
          <table:table-cell table:style-name="ce79"/>
          <table:table-cell office:value-type="float" office:value="861" table:style-name="ce36">
            <text:p>861</text:p>
          </table:table-cell>
          <table:table-cell office:value-type="percentage" office:value="0.17930029154519" table:style-name="ce74">
            <text:p>17.9%</text:p>
          </table:table-cell>
          <table:table-cell table:number-columns-repeated="16371"/>
        </table:table-row>
        <table:table-row table:style-name="ro9">
          <table:table-cell office:value-type="float" office:value="2017" table:style-name="ce13">
            <text:p>2017</text:p>
          </table:table-cell>
          <table:table-cell office:value-type="string" table:style-name="ce78">
            <text:p>Q1</text:p>
          </table:table-cell>
          <table:table-cell table:style-name="ce78"/>
          <table:table-cell office:value-type="float" office:value="5545" table:style-name="ce36">
            <text:p>5,545</text:p>
          </table:table-cell>
          <table:table-cell table:style-name="ce36"/>
          <table:table-cell office:value-type="float" office:value="3295" table:style-name="ce2">
            <text:p>3295</text:p>
          </table:table-cell>
          <table:table-cell office:value-type="percentage" office:value="0.59422903516681702" table:style-name="ce72">
            <text:p>59.4%</text:p>
          </table:table-cell>
          <table:table-cell table:style-name="ce79"/>
          <table:table-cell office:value-type="float" office:value="1829" table:style-name="ce36">
            <text:p>1,829</text:p>
          </table:table-cell>
          <table:table-cell office:value-type="percentage" office:value="0.32984670874661898" table:style-name="ce72">
            <text:p>33.0%</text:p>
          </table:table-cell>
          <table:table-cell table:style-name="ce79"/>
          <table:table-cell office:value-type="float" office:value="905" table:style-name="ce36">
            <text:p>905</text:p>
          </table:table-cell>
          <table:table-cell office:value-type="percentage" office:value="0.163210099188458" table:style-name="ce74">
            <text:p>16.3%</text:p>
          </table:table-cell>
          <table:table-cell table:number-columns-repeated="16371"/>
        </table:table-row>
        <table:table-row table:style-name="ro2">
          <table:table-cell office:value-type="float" office:value="2017" table:style-name="ce13">
            <text:p>2017</text:p>
          </table:table-cell>
          <table:table-cell office:value-type="string" table:style-name="ce78">
            <text:p>Q2</text:p>
          </table:table-cell>
          <table:table-cell table:style-name="ce78"/>
          <table:table-cell office:value-type="float" office:value="5186" table:style-name="ce36">
            <text:p>5,186</text:p>
          </table:table-cell>
          <table:table-cell table:style-name="ce36"/>
          <table:table-cell office:value-type="float" office:value="3081" table:style-name="ce2">
            <text:p>3081</text:p>
          </table:table-cell>
          <table:table-cell office:value-type="percentage" office:value="0.59409949865021205" table:style-name="ce72">
            <text:p>59.4%</text:p>
          </table:table-cell>
          <table:table-cell table:style-name="ce79"/>
          <table:table-cell office:value-type="float" office:value="1729" table:style-name="ce36">
            <text:p>1,729</text:p>
          </table:table-cell>
          <table:table-cell office:value-type="percentage" office:value="0.33339760894716503" table:style-name="ce72">
            <text:p>33.3%</text:p>
          </table:table-cell>
          <table:table-cell table:style-name="ce79"/>
          <table:table-cell office:value-type="float" office:value="924" table:style-name="ce36">
            <text:p>924</text:p>
          </table:table-cell>
          <table:table-cell office:value-type="percentage" office:value="0.178172001542615" table:style-name="ce74">
            <text:p>17.8%</text:p>
          </table:table-cell>
          <table:table-cell table:number-columns-repeated="16371"/>
        </table:table-row>
        <table:table-row table:style-name="ro2">
          <table:table-cell office:value-type="float" office:value="2017" table:style-name="ce13">
            <text:p>2017</text:p>
          </table:table-cell>
          <table:table-cell office:value-type="string" table:style-name="ce78">
            <text:p>Q3</text:p>
          </table:table-cell>
          <table:table-cell table:style-name="ce78"/>
          <table:table-cell office:value-type="float" office:value="4759" table:style-name="ce36">
            <text:p>4,759</text:p>
          </table:table-cell>
          <table:table-cell table:style-name="ce36"/>
          <table:table-cell office:value-type="float" office:value="2812" table:style-name="ce2">
            <text:p>2812</text:p>
          </table:table-cell>
          <table:table-cell office:value-type="percentage" office:value="0.59088043706661098" table:style-name="ce72">
            <text:p>59.1%</text:p>
          </table:table-cell>
          <table:table-cell table:style-name="ce79"/>
          <table:table-cell office:value-type="float" office:value="1576" table:style-name="ce36">
            <text:p>1,576</text:p>
          </table:table-cell>
          <table:table-cell office:value-type="percentage" office:value="0.33116200882538299" table:style-name="ce72">
            <text:p>33.1%</text:p>
          </table:table-cell>
          <table:table-cell table:style-name="ce79"/>
          <table:table-cell office:value-type="float" office:value="777" table:style-name="ce36">
            <text:p>777</text:p>
          </table:table-cell>
          <table:table-cell office:value-type="percentage" office:value="0.16326959445261599" table:style-name="ce74">
            <text:p>16.3%</text:p>
          </table:table-cell>
          <table:table-cell table:number-columns-repeated="16371"/>
        </table:table-row>
        <table:table-row table:style-name="ro2">
          <table:table-cell office:value-type="float" office:value="2017" table:style-name="ce13">
            <text:p>2017</text:p>
          </table:table-cell>
          <table:table-cell office:value-type="string" table:style-name="ce78">
            <text:p>Q4</text:p>
          </table:table-cell>
          <table:table-cell table:style-name="ce78"/>
          <table:table-cell office:value-type="float" office:value="4346" table:style-name="ce36">
            <text:p>4,346</text:p>
          </table:table-cell>
          <table:table-cell table:style-name="ce36"/>
          <table:table-cell office:value-type="float" office:value="2499" table:style-name="ce2">
            <text:p>2499</text:p>
          </table:table-cell>
          <table:table-cell office:value-type="percentage" office:value="0.57501150483202901" table:style-name="ce72">
            <text:p>57.5%</text:p>
          </table:table-cell>
          <table:table-cell table:style-name="ce79"/>
          <table:table-cell office:value-type="float" office:value="1457" table:style-name="ce36">
            <text:p>1,457</text:p>
          </table:table-cell>
          <table:table-cell office:value-type="percentage" office:value="0.33525080533824198" table:style-name="ce72">
            <text:p>33.5%</text:p>
          </table:table-cell>
          <table:table-cell table:style-name="ce79"/>
          <table:table-cell office:value-type="float" office:value="764" table:style-name="ce36">
            <text:p>764</text:p>
          </table:table-cell>
          <table:table-cell office:value-type="percentage" office:value="0.17579383341003199" table:style-name="ce74">
            <text:p>17.6%</text:p>
          </table:table-cell>
          <table:table-cell table:number-columns-repeated="16371"/>
        </table:table-row>
        <table:table-row table:style-name="ro9">
          <table:table-cell office:value-type="float" office:value="2018" table:style-name="ce13">
            <text:p>2018</text:p>
          </table:table-cell>
          <table:table-cell office:value-type="string" table:style-name="ce78">
            <text:p>Q1</text:p>
          </table:table-cell>
          <table:table-cell table:style-name="ce78"/>
          <table:table-cell office:value-type="float" office:value="4501" table:style-name="ce36">
            <text:p>4,501</text:p>
          </table:table-cell>
          <table:table-cell table:style-name="ce36"/>
          <table:table-cell office:value-type="float" office:value="2683" table:style-name="ce2">
            <text:p>2683</text:p>
          </table:table-cell>
          <table:table-cell office:value-type="percentage" office:value="0.59608975783159301" table:style-name="ce72">
            <text:p>59.6%</text:p>
          </table:table-cell>
          <table:table-cell table:style-name="ce79"/>
          <table:table-cell office:value-type="float" office:value="1519" table:style-name="ce36">
            <text:p>1,519</text:p>
          </table:table-cell>
          <table:table-cell office:value-type="percentage" office:value="0.33748055987558301" table:style-name="ce72">
            <text:p>33.7%</text:p>
          </table:table-cell>
          <table:table-cell table:style-name="ce79"/>
          <table:table-cell office:value-type="float" office:value="778" table:style-name="ce36">
            <text:p>778</text:p>
          </table:table-cell>
          <table:table-cell office:value-type="percentage" office:value="0.172850477671629" table:style-name="ce74">
            <text:p>17.3%</text:p>
          </table:table-cell>
          <table:table-cell table:number-columns-repeated="16371"/>
        </table:table-row>
        <table:table-row table:style-name="ro2">
          <table:table-cell office:value-type="float" office:value="2018" table:style-name="ce13">
            <text:p>2018</text:p>
          </table:table-cell>
          <table:table-cell office:value-type="string" table:style-name="ce78">
            <text:p>Q2</text:p>
          </table:table-cell>
          <table:table-cell table:style-name="ce78"/>
          <table:table-cell office:value-type="float" office:value="4454" table:style-name="ce36">
            <text:p>4,454</text:p>
          </table:table-cell>
          <table:table-cell table:style-name="ce36"/>
          <table:table-cell office:value-type="float" office:value="2569" table:style-name="ce2">
            <text:p>2569</text:p>
          </table:table-cell>
          <table:table-cell office:value-type="percentage" office:value="0.57678491243825802" table:style-name="ce72">
            <text:p>57.7%</text:p>
          </table:table-cell>
          <table:table-cell table:style-name="ce79"/>
          <table:table-cell office:value-type="float" office:value="1390" table:style-name="ce36">
            <text:p>1,390</text:p>
          </table:table-cell>
          <table:table-cell office:value-type="percentage" office:value="0.31207903008531701" table:style-name="ce72">
            <text:p>31.2%</text:p>
          </table:table-cell>
          <table:table-cell table:style-name="ce79"/>
          <table:table-cell office:value-type="float" office:value="708" table:style-name="ce36">
            <text:p>708</text:p>
          </table:table-cell>
          <table:table-cell office:value-type="percentage" office:value="0.158958239784463" table:style-name="ce74">
            <text:p>15.9%</text:p>
          </table:table-cell>
          <table:table-cell table:number-columns-repeated="16371"/>
        </table:table-row>
        <table:table-row table:style-name="ro2">
          <table:table-cell office:value-type="float" office:value="2018" table:style-name="ce13">
            <text:p>2018</text:p>
          </table:table-cell>
          <table:table-cell office:value-type="string" table:style-name="ce78">
            <text:p>Q3</text:p>
          </table:table-cell>
          <table:table-cell table:style-name="ce78"/>
          <table:table-cell office:value-type="float" office:value="4904" table:style-name="ce36">
            <text:p>4,904</text:p>
          </table:table-cell>
          <table:table-cell table:style-name="ce36"/>
          <table:table-cell office:value-type="float" office:value="3087" table:style-name="ce2">
            <text:p>3087</text:p>
          </table:table-cell>
          <table:table-cell office:value-type="percentage" office:value="0.62948613376835205" table:style-name="ce72">
            <text:p>62.9%</text:p>
          </table:table-cell>
          <table:table-cell table:style-name="ce79"/>
          <table:table-cell office:value-type="float" office:value="1764" table:style-name="ce36">
            <text:p>1,764</text:p>
          </table:table-cell>
          <table:table-cell office:value-type="percentage" office:value="0.35970636215334401" table:style-name="ce72">
            <text:p>36.0%</text:p>
          </table:table-cell>
          <table:table-cell table:style-name="ce79"/>
          <table:table-cell office:value-type="float" office:value="863" table:style-name="ce36">
            <text:p>863</text:p>
          </table:table-cell>
          <table:table-cell office:value-type="percentage" office:value="0.17597879282218601" table:style-name="ce74">
            <text:p>17.6%</text:p>
          </table:table-cell>
          <table:table-cell table:number-columns-repeated="16371"/>
        </table:table-row>
        <table:table-row table:style-name="ro2">
          <table:table-cell office:value-type="float" office:value="2018" table:style-name="ce13">
            <text:p>2018</text:p>
          </table:table-cell>
          <table:table-cell office:value-type="string" table:style-name="ce78">
            <text:p>Q4</text:p>
          </table:table-cell>
          <table:table-cell table:style-name="ce78"/>
          <table:table-cell office:value-type="float" office:value="5649" table:style-name="ce36">
            <text:p>5,649</text:p>
          </table:table-cell>
          <table:table-cell table:style-name="ce36"/>
          <table:table-cell office:value-type="float" office:value="3564" table:style-name="ce2">
            <text:p>3564</text:p>
          </table:table-cell>
          <table:table-cell office:value-type="percentage" office:value="0.63090812533191698" table:style-name="ce72">
            <text:p>63.1%</text:p>
          </table:table-cell>
          <table:table-cell table:style-name="ce79"/>
          <table:table-cell office:value-type="float" office:value="2043" table:style-name="ce36">
            <text:p>2,043</text:p>
          </table:table-cell>
          <table:table-cell office:value-type="percentage" office:value="0.361656930430165" table:style-name="ce72">
            <text:p>36.2%</text:p>
          </table:table-cell>
          <table:table-cell table:style-name="ce79"/>
          <table:table-cell office:value-type="float" office:value="1010" table:style-name="ce36">
            <text:p>1,010</text:p>
          </table:table-cell>
          <table:table-cell office:value-type="percentage" office:value="0.178792706673748" table:style-name="ce74">
            <text:p>17.9%</text:p>
          </table:table-cell>
          <table:table-cell table:number-columns-repeated="16371"/>
        </table:table-row>
        <table:table-row table:style-name="ro9">
          <table:table-cell office:value-type="float" office:value="2019" table:style-name="ce13">
            <text:p>2019</text:p>
          </table:table-cell>
          <table:table-cell office:value-type="string" table:style-name="ce78">
            <text:p>Q1</text:p>
          </table:table-cell>
          <table:table-cell table:style-name="ce78"/>
          <table:table-cell office:value-type="float" office:value="6158" table:style-name="ce36">
            <text:p>6,158</text:p>
          </table:table-cell>
          <table:table-cell table:style-name="ce36"/>
          <table:table-cell office:value-type="float" office:value="3679" table:style-name="ce2">
            <text:p>3679</text:p>
          </table:table-cell>
          <table:table-cell office:value-type="percentage" office:value="0.597434231893472" table:style-name="ce72">
            <text:p>59.7%</text:p>
          </table:table-cell>
          <table:table-cell table:style-name="ce79"/>
          <table:table-cell office:value-type="float" office:value="2003" table:style-name="ce36">
            <text:p>2,003</text:p>
          </table:table-cell>
          <table:table-cell office:value-type="percentage" office:value="0.32526794413770699" table:style-name="ce72">
            <text:p>32.5%</text:p>
          </table:table-cell>
          <table:table-cell table:style-name="ce79"/>
          <table:table-cell office:value-type="float" office:value="1018" table:style-name="ce36">
            <text:p>1,018</text:p>
          </table:table-cell>
          <table:table-cell office:value-type="percentage" office:value="0.16531341344592401" table:style-name="ce74">
            <text:p>16.5%</text:p>
          </table:table-cell>
          <table:table-cell table:number-columns-repeated="16371"/>
        </table:table-row>
        <table:table-row table:style-name="ro2">
          <table:table-cell office:value-type="float" office:value="2019" table:style-name="ce13">
            <text:p>2019</text:p>
          </table:table-cell>
          <table:table-cell office:value-type="string" table:style-name="ce78">
            <text:p>Q2</text:p>
          </table:table-cell>
          <table:table-cell table:style-name="ce78"/>
          <table:table-cell office:value-type="float" office:value="6180" table:style-name="ce36">
            <text:p>6,180</text:p>
          </table:table-cell>
          <table:table-cell table:style-name="ce36"/>
          <table:table-cell office:value-type="float" office:value="3541" table:style-name="ce2">
            <text:p>3541</text:p>
          </table:table-cell>
          <table:table-cell office:value-type="percentage" office:value="0.57297734627831698" table:style-name="ce72">
            <text:p>57.3%</text:p>
          </table:table-cell>
          <table:table-cell table:style-name="ce79"/>
          <table:table-cell office:value-type="float" office:value="1837" table:style-name="ce36">
            <text:p>1,837</text:p>
          </table:table-cell>
          <table:table-cell office:value-type="percentage" office:value="0.29724919093851099" table:style-name="ce72">
            <text:p>29.7%</text:p>
          </table:table-cell>
          <table:table-cell table:style-name="ce79"/>
          <table:table-cell office:value-type="float" office:value="929" table:style-name="ce36">
            <text:p>929</text:p>
          </table:table-cell>
          <table:table-cell office:value-type="percentage" office:value="0.150323624595469" table:style-name="ce74">
            <text:p>15.0%</text:p>
          </table:table-cell>
          <table:table-cell table:number-columns-repeated="16371"/>
        </table:table-row>
        <table:table-row table:style-name="ro2">
          <table:table-cell office:value-type="float" office:value="2019" table:style-name="ce13">
            <text:p>2019</text:p>
          </table:table-cell>
          <table:table-cell office:value-type="string" table:style-name="ce78">
            <text:p>Q3</text:p>
          </table:table-cell>
          <table:table-cell table:style-name="ce78"/>
          <table:table-cell office:value-type="float" office:value="6983" table:style-name="ce36">
            <text:p>6,983</text:p>
          </table:table-cell>
          <table:table-cell table:style-name="ce36"/>
          <table:table-cell office:value-type="float" office:value="3873" table:style-name="ce2">
            <text:p>3873</text:p>
          </table:table-cell>
          <table:table-cell office:value-type="percentage" office:value="0.55463267936417004" table:style-name="ce72">
            <text:p>55.5%</text:p>
          </table:table-cell>
          <table:table-cell table:style-name="ce79"/>
          <table:table-cell office:value-type="float" office:value="1859" table:style-name="ce36">
            <text:p>1,859</text:p>
          </table:table-cell>
          <table:table-cell office:value-type="percentage" office:value="0.26621795789775199" table:style-name="ce72">
            <text:p>26.6%</text:p>
          </table:table-cell>
          <table:table-cell table:style-name="ce79"/>
          <table:table-cell office:value-type="float" office:value="843" table:style-name="ce36">
            <text:p>843</text:p>
          </table:table-cell>
          <table:table-cell office:value-type="percentage" office:value="0.120721752828297" table:style-name="ce74">
            <text:p>12.1%</text:p>
          </table:table-cell>
          <table:table-cell table:number-columns-repeated="16371"/>
        </table:table-row>
        <table:table-row table:style-name="ro2">
          <table:table-cell office:value-type="float" office:value="2019" table:style-name="ce13">
            <text:p>2019</text:p>
          </table:table-cell>
          <table:table-cell office:value-type="string" table:style-name="ce78">
            <text:p>Q4</text:p>
          </table:table-cell>
          <table:table-cell table:style-name="ce78"/>
          <table:table-cell office:value-type="float" office:value="6259" table:style-name="ce36">
            <text:p>6,259</text:p>
          </table:table-cell>
          <table:table-cell table:style-name="ce36"/>
          <table:table-cell office:value-type="float" office:value="3365" table:style-name="ce2">
            <text:p>3365</text:p>
          </table:table-cell>
          <table:table-cell office:value-type="percentage" office:value="0.53762581882089799" table:style-name="ce72">
            <text:p>53.8%</text:p>
          </table:table-cell>
          <table:table-cell table:style-name="ce79"/>
          <table:table-cell office:value-type="float" office:value="1453" table:style-name="ce36">
            <text:p>1,453</text:p>
          </table:table-cell>
          <table:table-cell office:value-type="percentage" office:value="0.232145710177345" table:style-name="ce72">
            <text:p>23.2%</text:p>
          </table:table-cell>
          <table:table-cell table:style-name="ce79"/>
          <table:table-cell office:value-type="float" office:value="626" table:style-name="ce36">
            <text:p>626</text:p>
          </table:table-cell>
          <table:table-cell office:value-type="percentage" office:value="0.10001597699313" table:style-name="ce74">
            <text:p>10.0%</text:p>
          </table:table-cell>
          <table:table-cell table:number-columns-repeated="16371"/>
        </table:table-row>
        <table:table-row table:style-name="ro9">
          <table:table-cell office:value-type="float" office:value="2020" table:style-name="ce13">
            <text:p>2020</text:p>
          </table:table-cell>
          <table:table-cell office:value-type="string" table:style-name="ce78">
            <text:p>Q1</text:p>
          </table:table-cell>
          <table:table-cell table:style-name="ce78"/>
          <table:table-cell office:value-type="float" office:value="5028" table:style-name="ce36">
            <text:p>5,028</text:p>
          </table:table-cell>
          <table:table-cell table:style-name="ce36"/>
          <table:table-cell office:value-type="float" office:value="1818" table:style-name="ce2">
            <text:p>1818</text:p>
          </table:table-cell>
          <table:table-cell office:value-type="percentage" office:value="0.36157517899761299" table:style-name="ce72">
            <text:p>36.2%</text:p>
          </table:table-cell>
          <table:table-cell table:style-name="ce79"/>
          <table:table-cell office:value-type="float" office:value="780" table:style-name="ce36">
            <text:p>780</text:p>
          </table:table-cell>
          <table:table-cell office:value-type="percentage" office:value="0.155131264916468" table:style-name="ce72">
            <text:p>15.5%</text:p>
          </table:table-cell>
          <table:table-cell table:style-name="ce79"/>
          <table:table-cell office:value-type="float" office:value="372" table:style-name="ce36">
            <text:p>372</text:p>
          </table:table-cell>
          <table:table-cell office:value-type="percentage" office:value="7.3985680190930797E-2" table:style-name="ce74">
            <text:p>7.4%</text:p>
          </table:table-cell>
          <table:table-cell table:number-columns-repeated="16371"/>
        </table:table-row>
        <table:table-row table:style-name="ro2">
          <table:table-cell office:value-type="float" office:value="2020" table:style-name="ce13">
            <text:p>2020</text:p>
          </table:table-cell>
          <table:table-cell office:value-type="string" table:style-name="ce78">
            <text:p>Q2</text:p>
          </table:table-cell>
          <table:table-cell table:style-name="ce78"/>
          <table:table-cell office:value-type="float" office:value="161" table:style-name="ce36">
            <text:p>161</text:p>
          </table:table-cell>
          <table:table-cell table:style-name="ce36"/>
          <table:table-cell office:value-type="float" office:value="42" table:style-name="ce2">
            <text:p>42</text:p>
          </table:table-cell>
          <table:table-cell office:value-type="percentage" office:value="0.26086956521739102" table:style-name="ce72">
            <text:p>26.1%</text:p>
          </table:table-cell>
          <table:table-cell table:style-name="ce79"/>
          <table:table-cell office:value-type="float" office:value="22" table:style-name="ce36">
            <text:p>22</text:p>
          </table:table-cell>
          <table:table-cell office:value-type="percentage" office:value="0.13664596273291901" table:style-name="ce72">
            <text:p>13.7%</text:p>
          </table:table-cell>
          <table:table-cell table:style-name="ce79"/>
          <table:table-cell office:value-type="float" office:value="9" table:style-name="ce36">
            <text:p>9</text:p>
          </table:table-cell>
          <table:table-cell office:value-type="percentage" office:value="5.5900621118012403E-2" table:style-name="ce74">
            <text:p>5.6%</text:p>
          </table:table-cell>
          <table:table-cell table:number-columns-repeated="16371"/>
        </table:table-row>
        <table:table-row table:style-name="ro2">
          <table:table-cell office:value-type="float" office:value="2020" table:style-name="ce13">
            <text:p>2020</text:p>
          </table:table-cell>
          <table:table-cell office:value-type="string" table:style-name="ce78">
            <text:p>Q3</text:p>
          </table:table-cell>
          <table:table-cell table:style-name="ce78"/>
          <table:table-cell office:value-type="float" office:value="109" table:style-name="ce36">
            <text:p>109</text:p>
          </table:table-cell>
          <table:table-cell table:style-name="ce36"/>
          <table:table-cell office:value-type="float" office:value="47" table:style-name="ce2">
            <text:p>47</text:p>
          </table:table-cell>
          <table:table-cell office:value-type="percentage" office:value="0.43119266055045902" table:style-name="ce72">
            <text:p>43.1%</text:p>
          </table:table-cell>
          <table:table-cell table:style-name="ce79"/>
          <table:table-cell office:value-type="float" office:value="28" table:style-name="ce36">
            <text:p>28</text:p>
          </table:table-cell>
          <table:table-cell office:value-type="percentage" office:value="0.25688073394495398" table:style-name="ce72">
            <text:p>25.7%</text:p>
          </table:table-cell>
          <table:table-cell table:style-name="ce79"/>
          <table:table-cell office:value-type="float" office:value="10" table:style-name="ce36">
            <text:p>10</text:p>
          </table:table-cell>
          <table:table-cell office:value-type="percentage" office:value="9.1743119266055106E-2" table:style-name="ce74">
            <text:p>9.2%</text:p>
          </table:table-cell>
          <table:table-cell table:number-columns-repeated="16371"/>
        </table:table-row>
        <table:table-row table:style-name="ro2">
          <table:table-cell office:value-type="float" office:value="2020" table:style-name="ce13">
            <text:p>2020</text:p>
          </table:table-cell>
          <table:table-cell office:value-type="string" table:style-name="ce78">
            <text:p>Q4</text:p>
          </table:table-cell>
          <table:table-cell table:style-name="ce78"/>
          <table:table-cell office:value-type="float" office:value="255" table:style-name="ce36">
            <text:p>255</text:p>
          </table:table-cell>
          <table:table-cell table:style-name="ce36"/>
          <table:table-cell office:value-type="float" office:value="135" table:style-name="ce2">
            <text:p>135</text:p>
          </table:table-cell>
          <table:table-cell office:value-type="percentage" office:value="0.52941176470588203" table:style-name="ce72">
            <text:p>52.9%</text:p>
          </table:table-cell>
          <table:table-cell table:style-name="ce79"/>
          <table:table-cell office:value-type="float" office:value="81" table:style-name="ce36">
            <text:p>81</text:p>
          </table:table-cell>
          <table:table-cell office:value-type="percentage" office:value="0.317647058823529" table:style-name="ce72">
            <text:p>31.8%</text:p>
          </table:table-cell>
          <table:table-cell table:style-name="ce79"/>
          <table:table-cell office:value-type="float" office:value="47" table:style-name="ce36">
            <text:p>47</text:p>
          </table:table-cell>
          <table:table-cell office:value-type="percentage" office:value="0.18431372549019601" table:style-name="ce74">
            <text:p>18.4%</text:p>
          </table:table-cell>
          <table:table-cell table:number-columns-repeated="16371"/>
        </table:table-row>
        <table:table-row table:style-name="ro9">
          <table:table-cell office:value-type="float" office:value="2021" table:style-name="ce13">
            <text:p>2021</text:p>
          </table:table-cell>
          <table:table-cell office:value-type="string" table:style-name="ce78">
            <text:p>Q1</text:p>
          </table:table-cell>
          <table:table-cell table:style-name="ce78"/>
          <table:table-cell office:value-type="float" office:value="735" table:style-name="ce36">
            <text:p>735</text:p>
          </table:table-cell>
          <table:table-cell table:style-name="ce36"/>
          <table:table-cell office:value-type="float" office:value="370" table:style-name="ce2">
            <text:p>370</text:p>
          </table:table-cell>
          <table:table-cell office:value-type="percentage" office:value="0.50340136054421802" table:style-name="ce72">
            <text:p>50.3%</text:p>
          </table:table-cell>
          <table:table-cell table:style-name="ce79"/>
          <table:table-cell office:value-type="float" office:value="233" table:style-name="ce36">
            <text:p>233</text:p>
          </table:table-cell>
          <table:table-cell office:value-type="percentage" office:value="0.317006802721088" table:style-name="ce72">
            <text:p>31.7%</text:p>
          </table:table-cell>
          <table:table-cell table:style-name="ce79"/>
          <table:table-cell office:value-type="float" office:value="116" table:style-name="ce36">
            <text:p>116</text:p>
          </table:table-cell>
          <table:table-cell office:value-type="percentage" office:value="0.157823129251701" table:style-name="ce74">
            <text:p>15.8%</text:p>
          </table:table-cell>
          <table:table-cell table:number-columns-repeated="16371"/>
        </table:table-row>
        <table:table-row table:style-name="ro2">
          <table:table-cell office:value-type="float" office:value="2021" table:style-name="ce13">
            <text:p>2021</text:p>
          </table:table-cell>
          <table:table-cell office:value-type="string" table:style-name="ce78">
            <text:p>Q2</text:p>
          </table:table-cell>
          <table:table-cell table:style-name="ce78"/>
          <table:table-cell office:value-type="float" office:value="2499" table:style-name="ce36">
            <text:p>2,499</text:p>
          </table:table-cell>
          <table:table-cell table:style-name="ce36"/>
          <table:table-cell office:value-type="float" office:value="1485" table:style-name="ce2">
            <text:p>1485</text:p>
          </table:table-cell>
          <table:table-cell office:value-type="percentage" office:value="0.59423769507803104" table:style-name="ce72">
            <text:p>59.4%</text:p>
          </table:table-cell>
          <table:table-cell table:style-name="ce79"/>
          <table:table-cell office:value-type="float" office:value="916" table:style-name="ce36">
            <text:p>916</text:p>
          </table:table-cell>
          <table:table-cell office:value-type="percentage" office:value="0.36654661864745902" table:style-name="ce72">
            <text:p>36.7%</text:p>
          </table:table-cell>
          <table:table-cell table:style-name="ce79"/>
          <table:table-cell office:value-type="float" office:value="430" table:style-name="ce36">
            <text:p>430</text:p>
          </table:table-cell>
          <table:table-cell office:value-type="percentage" office:value="0.17206882753101199" table:style-name="ce74">
            <text:p>17.2%</text:p>
          </table:table-cell>
          <table:table-cell table:number-columns-repeated="16371"/>
        </table:table-row>
        <table:table-row table:style-name="ro2">
          <table:table-cell office:value-type="float" office:value="2021" table:style-name="ce13">
            <text:p>2021</text:p>
          </table:table-cell>
          <table:table-cell office:value-type="string" table:style-name="ce78">
            <text:p>Q3</text:p>
          </table:table-cell>
          <table:table-cell table:style-name="ce78"/>
          <table:table-cell office:value-type="float" office:value="2832" table:style-name="ce36">
            <text:p>2,832</text:p>
          </table:table-cell>
          <table:table-cell table:style-name="ce36"/>
          <table:table-cell office:value-type="float" office:value="1654" table:style-name="ce2">
            <text:p>1654</text:p>
          </table:table-cell>
          <table:table-cell office:value-type="percentage" office:value="0.58403954802259905" table:style-name="ce72">
            <text:p>58.4%</text:p>
          </table:table-cell>
          <table:table-cell table:style-name="ce79"/>
          <table:table-cell office:value-type="float" office:value="987" table:style-name="ce36">
            <text:p>987</text:p>
          </table:table-cell>
          <table:table-cell office:value-type="percentage" office:value="0.348516949152542" table:style-name="ce72">
            <text:p>34.9%</text:p>
          </table:table-cell>
          <table:table-cell table:style-name="ce79"/>
          <table:table-cell office:value-type="float" office:value="481" table:style-name="ce36">
            <text:p>481</text:p>
          </table:table-cell>
          <table:table-cell office:value-type="percentage" office:value="0.16984463276836201" table:style-name="ce74">
            <text:p>17.0%</text:p>
          </table:table-cell>
          <table:table-cell table:number-columns-repeated="16371"/>
        </table:table-row>
        <table:table-row table:style-name="ro2">
          <table:table-cell office:value-type="float" office:value="2021" table:style-name="ce13">
            <text:p>2021</text:p>
          </table:table-cell>
          <table:table-cell office:value-type="string" table:style-name="ce78">
            <text:p>Q4</text:p>
          </table:table-cell>
          <table:table-cell table:style-name="ce78"/>
          <table:table-cell office:value-type="float" office:value="2570" table:style-name="ce36">
            <text:p>2,570</text:p>
          </table:table-cell>
          <table:table-cell table:style-name="ce36"/>
          <table:table-cell office:value-type="float" office:value="1569" table:style-name="ce2">
            <text:p>1569</text:p>
          </table:table-cell>
          <table:table-cell office:value-type="percentage" office:value="0.61050583657587598" table:style-name="ce72">
            <text:p>61.1%</text:p>
          </table:table-cell>
          <table:table-cell table:style-name="ce79"/>
          <table:table-cell office:value-type="float" office:value="889" table:style-name="ce36">
            <text:p>889</text:p>
          </table:table-cell>
          <table:table-cell office:value-type="percentage" office:value="0.34591439688716002" table:style-name="ce72">
            <text:p>34.6%</text:p>
          </table:table-cell>
          <table:table-cell table:style-name="ce79"/>
          <table:table-cell office:value-type="float" office:value="442" table:style-name="ce36">
            <text:p>442</text:p>
          </table:table-cell>
          <table:table-cell office:value-type="percentage" office:value="0.17198443579766501" table:style-name="ce74">
            <text:p>17.2%</text:p>
          </table:table-cell>
          <table:table-cell table:number-columns-repeated="16371"/>
        </table:table-row>
        <table:table-row table:style-name="ro9">
          <table:table-cell office:value-type="float" office:value="2022" table:style-name="ce13">
            <text:p>2022</text:p>
          </table:table-cell>
          <table:table-cell office:value-type="string" table:style-name="ce78">
            <text:p>Q1</text:p>
          </table:table-cell>
          <table:table-cell table:style-name="ce78"/>
          <table:table-cell office:value-type="float" office:value="2889" table:style-name="ce36">
            <text:p>2,889</text:p>
          </table:table-cell>
          <table:table-cell table:style-name="ce36"/>
          <table:table-cell office:value-type="float" office:value="1814" table:style-name="ce2">
            <text:p>1814</text:p>
          </table:table-cell>
          <table:table-cell office:value-type="percentage" office:value="0.62789892696434801" table:style-name="ce72">
            <text:p>62.8%</text:p>
          </table:table-cell>
          <table:table-cell table:style-name="ce79"/>
          <table:table-cell office:value-type="float" office:value="1015" table:style-name="ce36">
            <text:p>1,015</text:p>
          </table:table-cell>
          <table:table-cell office:value-type="percentage" office:value="0.35133264105226703" table:style-name="ce72">
            <text:p>35.1%</text:p>
          </table:table-cell>
          <table:table-cell table:style-name="ce79"/>
          <table:table-cell office:value-type="float" office:value="481" table:style-name="ce36">
            <text:p>481</text:p>
          </table:table-cell>
          <table:table-cell office:value-type="percentage" office:value="0.166493596400138" table:style-name="ce74">
            <text:p>16.6%</text:p>
          </table:table-cell>
          <table:table-cell table:number-columns-repeated="16371"/>
        </table:table-row>
        <table:table-row table:style-name="ro2">
          <table:table-cell office:value-type="float" office:value="2022" table:style-name="ce13">
            <text:p>2022</text:p>
          </table:table-cell>
          <table:table-cell office:value-type="string" table:style-name="ce78">
            <text:p>Q2</text:p>
          </table:table-cell>
          <table:table-cell table:style-name="ce78"/>
          <table:table-cell office:value-type="float" office:value="3478" table:style-name="ce36">
            <text:p>3,478</text:p>
          </table:table-cell>
          <table:table-cell table:style-name="ce36"/>
          <table:table-cell office:value-type="float" office:value="2128" table:style-name="ce2">
            <text:p>2128</text:p>
          </table:table-cell>
          <table:table-cell office:value-type="percentage" office:value="0.61184588844163301" table:style-name="ce72">
            <text:p>61.2%</text:p>
          </table:table-cell>
          <table:table-cell table:style-name="ce79"/>
          <table:table-cell office:value-type="float" office:value="1134" table:style-name="ce36">
            <text:p>1,134</text:p>
          </table:table-cell>
          <table:table-cell office:value-type="percentage" office:value="0.32604945370902799" table:style-name="ce72">
            <text:p>32.6%</text:p>
          </table:table-cell>
          <table:table-cell table:style-name="ce79"/>
          <table:table-cell office:value-type="float" office:value="494" table:style-name="ce36">
            <text:p>494</text:p>
          </table:table-cell>
          <table:table-cell office:value-type="percentage" office:value="0.14203565267395099" table:style-name="ce74">
            <text:p>14.2%</text:p>
          </table:table-cell>
          <table:table-cell table:number-columns-repeated="16371"/>
        </table:table-row>
        <table:table-row table:style-name="ro2">
          <table:table-cell office:value-type="float" office:value="2022" table:style-name="ce13">
            <text:p>2022</text:p>
          </table:table-cell>
          <table:table-cell office:value-type="string" table:style-name="ce78">
            <text:p>Q3</text:p>
          </table:table-cell>
          <table:table-cell table:style-name="ce78"/>
          <table:table-cell office:value-type="float" office:value="3681" table:style-name="ce36">
            <text:p>3,681</text:p>
          </table:table-cell>
          <table:table-cell table:style-name="ce36"/>
          <table:table-cell office:value-type="float" office:value="2215" table:style-name="ce2">
            <text:p>2215</text:p>
          </table:table-cell>
          <table:table-cell office:value-type="percentage" office:value="0.601738657973377" table:style-name="ce72">
            <text:p>60.2%</text:p>
          </table:table-cell>
          <table:table-cell table:style-name="ce79"/>
          <table:table-cell office:value-type="float" office:value="1180" table:style-name="ce36">
            <text:p>1,180</text:p>
          </table:table-cell>
          <table:table-cell office:value-type="percentage" office:value="0.32056506384134698" table:style-name="ce72">
            <text:p>32.1%</text:p>
          </table:table-cell>
          <table:table-cell table:style-name="ce79"/>
          <table:table-cell office:value-type="float" office:value="483" table:style-name="ce36">
            <text:p>483</text:p>
          </table:table-cell>
          <table:table-cell office:value-type="percentage" office:value="0.13121434392827999" table:style-name="ce74">
            <text:p>13.1%</text:p>
          </table:table-cell>
          <table:table-cell table:number-columns-repeated="16371"/>
        </table:table-row>
        <table:table-row table:style-name="ro2">
          <table:table-cell office:value-type="float" office:value="2022" table:style-name="ce13">
            <text:p>2022</text:p>
          </table:table-cell>
          <table:table-cell office:value-type="string" table:style-name="ce78">
            <text:p>Q4</text:p>
          </table:table-cell>
          <table:table-cell table:style-name="ce78"/>
          <table:table-cell office:value-type="float" office:value="3163" table:style-name="ce36">
            <text:p>3,163</text:p>
          </table:table-cell>
          <table:table-cell table:style-name="ce36"/>
          <table:table-cell office:value-type="float" office:value="1912" table:style-name="ce2">
            <text:p>1912</text:p>
          </table:table-cell>
          <table:table-cell office:value-type="percentage" office:value="0.60448940878912405" table:style-name="ce72">
            <text:p>60.4%</text:p>
          </table:table-cell>
          <table:table-cell table:style-name="ce79"/>
          <table:table-cell office:value-type="float" office:value="989" table:style-name="ce36">
            <text:p>989</text:p>
          </table:table-cell>
          <table:table-cell office:value-type="percentage" office:value="0.31267783749604799" table:style-name="ce72">
            <text:p>31.3%</text:p>
          </table:table-cell>
          <table:table-cell table:style-name="ce79"/>
          <table:table-cell office:value-type="float" office:value="425" table:style-name="ce36">
            <text:p>425</text:p>
          </table:table-cell>
          <table:table-cell office:value-type="percentage" office:value="0.134366108125198" table:style-name="ce74">
            <text:p>13.4%</text:p>
          </table:table-cell>
          <table:table-cell table:number-columns-repeated="16371"/>
        </table:table-row>
        <table:table-row table:style-name="ro9">
          <table:table-cell office:value-type="float" office:value="2023" table:style-name="ce13">
            <text:p>2023</text:p>
          </table:table-cell>
          <table:table-cell office:value-type="string" table:style-name="ce78">
            <text:p>Q1</text:p>
          </table:table-cell>
          <table:table-cell table:style-name="ce78"/>
          <table:table-cell office:value-type="float" office:value="4035" table:style-name="ce36">
            <text:p>4,035</text:p>
          </table:table-cell>
          <table:table-cell table:style-name="ce36"/>
          <table:table-cell office:value-type="float" office:value="2449" table:style-name="ce2">
            <text:p>2449</text:p>
          </table:table-cell>
          <table:table-cell office:value-type="percentage" office:value="0.60693928128872399" table:style-name="ce72">
            <text:p>60.7%</text:p>
          </table:table-cell>
          <table:table-cell table:style-name="ce79"/>
          <table:table-cell office:value-type="float" office:value="1131" table:style-name="ce36">
            <text:p>1,131</text:p>
          </table:table-cell>
          <table:table-cell office:value-type="percentage" office:value="0.28029739776951701" table:style-name="ce72">
            <text:p>28.0%</text:p>
          </table:table-cell>
          <table:table-cell table:style-name="ce79"/>
          <table:table-cell office:value-type="float" office:value="459" table:style-name="ce36">
            <text:p>459</text:p>
          </table:table-cell>
          <table:table-cell office:value-type="percentage" office:value="0.11375464684014901" table:style-name="ce74">
            <text:p>11.4%</text:p>
          </table:table-cell>
          <table:table-cell table:number-columns-repeated="16371"/>
        </table:table-row>
        <table:table-row table:style-name="ro2">
          <table:table-cell office:value-type="float" office:value="2023" table:style-name="ce13">
            <text:p>2023</text:p>
          </table:table-cell>
          <table:table-cell office:value-type="string" table:style-name="ce78">
            <text:p>Q2</text:p>
          </table:table-cell>
          <table:table-cell table:style-name="ce78"/>
          <table:table-cell office:value-type="float" office:value="3991" table:style-name="ce36">
            <text:p>3,991</text:p>
          </table:table-cell>
          <table:table-cell table:style-name="ce36"/>
          <table:table-cell office:value-type="float" office:value="2439" table:style-name="ce2">
            <text:p>2439</text:p>
          </table:table-cell>
          <table:table-cell office:value-type="percentage" office:value="0.61112503132047102" table:style-name="ce72">
            <text:p>61.1%</text:p>
          </table:table-cell>
          <table:table-cell table:style-name="ce79"/>
          <table:table-cell office:value-type="float" office:value="1165" table:style-name="ce36">
            <text:p>1,165</text:p>
          </table:table-cell>
          <table:table-cell office:value-type="percentage" office:value="0.29190679027812599" table:style-name="ce72">
            <text:p>29.2%</text:p>
          </table:table-cell>
          <table:table-cell table:style-name="ce79"/>
          <table:table-cell office:value-type="float" office:value="476" table:style-name="ce36">
            <text:p>476</text:p>
          </table:table-cell>
          <table:table-cell office:value-type="percentage" office:value="0.119268353796041" table:style-name="ce74">
            <text:p>11.9%</text:p>
          </table:table-cell>
          <table:table-cell table:number-columns-repeated="16371"/>
        </table:table-row>
        <table:table-row table:style-name="ro2">
          <table:table-cell office:value-type="float" office:value="2023" table:style-name="ce13">
            <text:p>2023</text:p>
          </table:table-cell>
          <table:table-cell office:value-type="string" table:style-name="ce78">
            <text:p>Q3</text:p>
          </table:table-cell>
          <table:table-cell table:style-name="ce78"/>
          <table:table-cell office:value-type="float" office:value="4188" table:style-name="ce36">
            <text:p>4,188</text:p>
          </table:table-cell>
          <table:table-cell table:style-name="ce36"/>
          <table:table-cell office:value-type="float" office:value="2572" table:style-name="ce2">
            <text:p>2572</text:p>
          </table:table-cell>
          <table:table-cell office:value-type="percentage" office:value="0.61413562559694401" table:style-name="ce72">
            <text:p>61.4%</text:p>
          </table:table-cell>
          <table:table-cell table:style-name="ce79"/>
          <table:table-cell office:value-type="float" office:value="1160" table:style-name="ce36">
            <text:p>1,160</text:p>
          </table:table-cell>
          <table:table-cell office:value-type="percentage" office:value="0.27698185291308502" table:style-name="ce72">
            <text:p>27.7%</text:p>
          </table:table-cell>
          <table:table-cell table:style-name="ce79"/>
          <table:table-cell office:value-type="float" office:value="485" table:style-name="ce36">
            <text:p>485</text:p>
          </table:table-cell>
          <table:table-cell office:value-type="percentage" office:value="0.115807067812798" table:style-name="ce74">
            <text:p>11.6%</text:p>
          </table:table-cell>
          <table:table-cell table:number-columns-repeated="16371"/>
        </table:table-row>
        <table:table-row table:style-name="ro2">
          <table:table-cell office:value-type="float" office:value="2023" table:style-name="ce13">
            <text:p>2023</text:p>
          </table:table-cell>
          <table:table-cell office:value-type="string" table:style-name="ce78">
            <text:p>Q4</text:p>
          </table:table-cell>
          <table:table-cell table:style-name="ce78"/>
          <table:table-cell office:value-type="float" office:value="4385" table:style-name="ce36">
            <text:p>4,385</text:p>
          </table:table-cell>
          <table:table-cell table:style-name="ce36"/>
          <table:table-cell office:value-type="float" office:value="2529" table:style-name="ce2">
            <text:p>2529</text:p>
          </table:table-cell>
          <table:table-cell office:value-type="percentage" office:value="0.57673888255416195" table:style-name="ce72">
            <text:p>57.7%</text:p>
          </table:table-cell>
          <table:table-cell table:style-name="ce79"/>
          <table:table-cell office:value-type="float" office:value="1052" table:style-name="ce36">
            <text:p>1,052</text:p>
          </table:table-cell>
          <table:table-cell office:value-type="percentage" office:value="0.23990877993158499" table:style-name="ce72">
            <text:p>24.0%</text:p>
          </table:table-cell>
          <table:table-cell table:style-name="ce79"/>
          <table:table-cell office:value-type="float" office:value="396" table:style-name="ce36">
            <text:p>396</text:p>
          </table:table-cell>
          <table:table-cell office:value-type="percentage" office:value="9.0307867730900798E-2" table:style-name="ce74">
            <text:p>9.0%</text:p>
          </table:table-cell>
          <table:table-cell table:number-columns-repeated="16371"/>
        </table:table-row>
        <table:table-row table:style-name="ro9">
          <table:table-cell office:value-type="float" office:value="2024" table:style-name="ce13">
            <text:p>2024</text:p>
          </table:table-cell>
          <table:table-cell office:value-type="string" table:style-name="ce78">
            <text:p>Q1</text:p>
          </table:table-cell>
          <table:table-cell table:style-name="ce78"/>
          <table:table-cell office:value-type="float" office:value="5182" table:style-name="ce36">
            <text:p>5,182</text:p>
          </table:table-cell>
          <table:table-cell table:style-name="ce36"/>
          <table:table-cell office:value-type="float" office:value="2913" table:style-name="ce2">
            <text:p>2913</text:p>
          </table:table-cell>
          <table:table-cell office:value-type="percentage" office:value="0.56213817059050597" table:style-name="ce72">
            <text:p>56.2%</text:p>
          </table:table-cell>
          <table:table-cell table:style-name="ce79"/>
          <table:table-cell office:value-type="float" office:value="917" table:style-name="ce36">
            <text:p>917</text:p>
          </table:table-cell>
          <table:table-cell office:value-type="percentage" office:value="0.17695870320339599" table:style-name="ce72">
            <text:p>17.7%</text:p>
          </table:table-cell>
          <table:table-cell table:style-name="ce79"/>
          <table:table-cell office:value-type="float" office:value="287" table:style-name="ce36">
            <text:p>287</text:p>
          </table:table-cell>
          <table:table-cell office:value-type="percentage" office:value="5.5384021613276699E-2" table:style-name="ce74">
            <text:p>5.5%</text:p>
          </table:table-cell>
          <table:table-cell table:number-columns-repeated="16371"/>
        </table:table-row>
        <table:table-row table:style-name="ro2">
          <table:table-cell office:value-type="float" office:value="2024" table:style-name="ce13">
            <text:p>2024</text:p>
          </table:table-cell>
          <table:table-cell office:value-type="string" table:style-name="ce78">
            <text:p>Q2</text:p>
          </table:table-cell>
          <table:table-cell table:style-name="ce78"/>
          <table:table-cell office:value-type="float" office:value="5348" table:style-name="ce36">
            <text:p>5,348</text:p>
          </table:table-cell>
          <table:table-cell table:style-name="ce36"/>
          <table:table-cell office:value-type="float" office:value="2967" table:style-name="ce2">
            <text:p>2967</text:p>
          </table:table-cell>
          <table:table-cell office:value-type="percentage" office:value="0.554786836200449" table:style-name="ce72">
            <text:p>55.5%</text:p>
          </table:table-cell>
          <table:table-cell table:style-name="ce79"/>
          <table:table-cell office:value-type="float" office:value="406" table:style-name="ce36">
            <text:p>406</text:p>
          </table:table-cell>
          <table:table-cell office:value-type="percentage" office:value="7.5916230366492102E-2" table:style-name="ce72">
            <text:p>7.6%</text:p>
          </table:table-cell>
          <table:table-cell table:style-name="ce79"/>
          <table:table-cell office:value-type="float" office:value="60" table:style-name="ce36">
            <text:p>60</text:p>
          </table:table-cell>
          <table:table-cell office:value-type="percentage" office:value="1.12191473448018E-2" table:style-name="ce74">
            <text:p>1.1%</text:p>
          </table:table-cell>
          <table:table-cell table:number-columns-repeated="16371"/>
        </table:table-row>
        <table:table-row table:style-name="ro2">
          <table:table-cell office:value-type="float" office:value="2024" table:style-name="ce49">
            <text:p>2024</text:p>
          </table:table-cell>
          <table:table-cell office:value-type="string" table:style-name="ce80">
            <text:p>Q3</text:p>
          </table:table-cell>
          <table:table-cell table:style-name="ce80"/>
          <table:table-cell office:value-type="float" office:value="6525" table:style-name="ce50">
            <text:p>6,525</text:p>
          </table:table-cell>
          <table:table-cell table:style-name="ce50"/>
          <table:table-cell office:value-type="float" office:value="1324" table:style-name="ce24">
            <text:p>1324</text:p>
          </table:table-cell>
          <table:table-cell office:value-type="percentage" office:value="0.20291187739463601" table:style-name="ce76">
            <text:p>20.3%</text:p>
          </table:table-cell>
          <table:table-cell table:style-name="ce81"/>
          <table:table-cell office:value-type="float" office:value="21" table:style-name="ce50">
            <text:p>21</text:p>
          </table:table-cell>
          <table:table-cell office:value-type="percentage" office:value="3.2183908045976999E-3" table:style-name="ce76">
            <text:p>0.3%</text:p>
          </table:table-cell>
          <table:table-cell table:style-name="ce81"/>
          <table:table-cell office:value-type="float" office:value="1" table:style-name="ce50">
            <text:p>1</text:p>
          </table:table-cell>
          <table:table-cell office:value-type="percentage" office:value="1.5325670498084299E-4" table:style-name="ce77">
            <text:p>0.0%</text:p>
          </table:table-cell>
          <table:table-cell table:number-columns-repeated="16371"/>
        </table:table-row>
        <table:table-row table:style-name="ro2">
          <table:table-cell table:style-name="ce13"/>
          <table:table-cell table:number-columns-repeated="2" table:style-name="ce32"/>
          <table:table-cell table:number-columns-repeated="2" table:style-name="ce36"/>
          <table:table-cell table:style-name="ce2"/>
          <table:table-cell table:style-name="ce72"/>
          <table:table-cell table:style-name="ce61"/>
          <table:table-cell table:style-name="ce36"/>
          <table:table-cell table:style-name="ce72"/>
          <table:table-cell table:style-name="ce61"/>
          <table:table-cell table:style-name="ce36"/>
          <table:table-cell table:style-name="ce74"/>
          <table:table-cell table:number-columns-repeated="16371"/>
        </table:table-row>
        <table:table-row table:style-name="ro2">
          <table:table-cell office:value-type="string" table:number-columns-spanned="13" table:number-rows-spanned="1" table:style-name="ce58">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58">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59"/>
          <table:covered-table-cell table:number-columns-repeated="12"/>
          <table:table-cell table:number-columns-repeated="16371"/>
        </table:table-row>
        <table:table-row table:style-name="ro2">
          <table:table-cell office:value-type="string" table:number-columns-spanned="13" table:number-rows-spanned="1" table:style-name="ce58">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58">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58">
            <text:p>2 All data except for the claims column are provisional.</text:p>
          </table:table-cell>
          <table:covered-table-cell table:number-columns-repeated="12"/>
          <table:table-cell table:number-columns-repeated="16371"/>
        </table:table-row>
        <table:table-row table:style-name="ro10">
          <table:table-cell office:value-type="string" table:number-columns-spanned="13" table:number-rows-spanned="1" table:style-name="ce58">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59"/>
          <table:covered-table-cell table:number-columns-repeated="12"/>
          <table:table-cell table:number-columns-repeated="16371"/>
        </table:table-row>
        <table:table-row table:style-name="ro2">
          <table:table-cell office:value-type="string" table:number-columns-spanned="13" table:number-rows-spanned="1" table:style-name="ce58">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58">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58">
            <text:p>(r) = revised</text:p>
          </table:table-cell>
          <table:covered-table-cell table:number-columns-repeated="12"/>
          <table:table-cell table:number-columns-repeated="16371"/>
        </table:table-row>
        <table:table-row table:style-name="ro2">
          <table:table-cell table:number-columns-spanned="13" table:number-rows-spanned="1" table:style-name="ce59"/>
          <table:covered-table-cell table:number-columns-repeated="12"/>
          <table:table-cell table:number-columns-repeated="16371"/>
        </table:table-row>
        <table:table-row table:number-rows-repeated="1048470"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 table:default-cell-style-name="ce2"/>
        <table:table-column table:style-name="co26" table:default-cell-style-name="ce2"/>
        <table:table-column table:style-name="co27" table:default-cell-style-name="ce2"/>
        <table:table-column table:style-name="co24" table:default-cell-style-name="ce2"/>
        <table:table-column table:style-name="co28" table:default-cell-style-name="ce2"/>
        <table:table-column table:style-name="co29" table:default-cell-style-name="ce2"/>
        <table:table-column table:style-name="co5" table:number-columns-repeated="16372" table:default-cell-style-name="ce2"/>
        <table:table-row table:style-name="ro13">
          <table:table-cell office:value-type="string" table:number-columns-spanned="11" table:number-rows-spanned="1" table:style-name="ce98">
            <text:p>Table 3: Average (mean/median) time<text:span text:style-name="T3">1,5,6</text:span><text:s/>in weeks for mortgage possession claims in England and Wales to become an order, warrant and repossession, 2005 - 2024, Q3</text:p>
          </table:table-cell>
          <table:covered-table-cell table:number-columns-repeated="10"/>
          <table:table-cell office:value-type="string" table:style-name="ce22">
            <text:p><text:a xlink:href="#Index_of_Tables.A1">Index</text:a></text:p>
          </table:table-cell>
          <table:table-cell table:number-columns-repeated="16372" table:style-name="ce2"/>
        </table:table-row>
        <table:table-row table:style-name="ro2">
          <table:table-cell table:number-columns-repeated="9" table:style-name="ce85"/>
          <table:table-cell table:number-columns-repeated="2" table:style-name="ce86"/>
          <table:table-cell table:style-name="ce87"/>
          <table:table-cell table:number-columns-repeated="16372" table:style-name="ce2"/>
        </table:table-row>
        <table:table-row table:style-name="ro14">
          <table:table-cell table:style-name="ce85"/>
          <table:table-cell office:value-type="string" table:number-columns-spanned="2" table:number-rows-spanned="1" table:style-name="ce99">
            <text:p>Order Type:<text:span text:style-name="T3">3</text:span></text:p>
          </table:table-cell>
          <table:covered-table-cell/>
          <table:table-cell table:style-name="ce86"/>
          <table:table-cell office:value-type="string" table:number-columns-spanned="2" table:number-rows-spanned="1" table:content-validation-name="val1" table:style-name="ce100">
            <text:p>All</text:p>
          </table:table-cell>
          <table:covered-table-cell/>
          <table:table-cell table:number-columns-repeated="3" table:style-name="ce85"/>
          <table:table-cell table:number-columns-repeated="2" table:style-name="ce86"/>
          <table:table-cell table:style-name="ce87"/>
          <table:table-cell table:number-columns-repeated="16372" table:style-name="ce2"/>
        </table:table-row>
        <table:table-row table:style-name="ro5">
          <table:table-cell table:number-columns-repeated="16384"/>
        </table:table-row>
        <table:table-row table:style-name="ro15">
          <table:table-cell office:value-type="string" table:number-columns-spanned="1" table:number-rows-spanned="2" table:style-name="ce56">
            <text:p>Year</text:p>
          </table:table-cell>
          <table:table-cell office:value-type="string" table:number-columns-spanned="1" table:number-rows-spanned="2" table:style-name="ce56">
            <text:p>Quarter</text:p>
          </table:table-cell>
          <table:table-cell table:style-name="ce25"/>
          <table:table-cell office:value-type="string" table:number-columns-spanned="1" table:number-rows-spanned="2" table:style-name="ce56">
            <text:p>Number of orders<text:span text:style-name="T3">4</text:span></text:p>
          </table:table-cell>
          <table:table-cell office:value-type="string" table:number-columns-spanned="2" table:number-rows-spanned="1" table:style-name="ce102">
            <text:p>Average time between claims and orders issued (Weeks)<text:span text:style-name="T3">1</text:span></text:p>
          </table:table-cell>
          <table:covered-table-cell/>
          <table:table-cell office:value-type="string" table:number-columns-spanned="1" table:number-rows-spanned="2" table:style-name="ce56">
            <text:p>Number of warrants<text:span text:style-name="T3">2,4</text:span></text:p>
          </table:table-cell>
          <table:table-cell office:value-type="string" table:number-columns-spanned="2" table:number-rows-spanned="1" table:style-name="ce102">
            <text:p>Average time between claims and warrants issued (Weeks)<text:span text:style-name="T3">1</text:span></text:p>
          </table:table-cell>
          <table:covered-table-cell/>
          <table:table-cell office:value-type="string" table:number-columns-spanned="1" table:number-rows-spanned="2" table:style-name="ce56">
            <text:p>Number of repossessions<text:span text:style-name="T3">4</text:span></text:p>
          </table:table-cell>
          <table:table-cell office:value-type="string" table:number-columns-spanned="2" table:number-rows-spanned="1" table:style-name="ce102">
            <text:p>Average time between claims and repossessions (Weeks)<text:span text:style-name="T3">1</text:span></text:p>
          </table:table-cell>
          <table:covered-table-cell/>
          <table:table-cell table:number-columns-repeated="16372" table:style-name="ce2"/>
        </table:table-row>
        <table:table-row table:style-name="ro2">
          <table:covered-table-cell/>
          <table:covered-table-cell/>
          <table:table-cell table:style-name="ce27"/>
          <table:covered-table-cell/>
          <table:table-cell office:value-type="string" table:style-name="ce88">
            <text:p>Mean</text:p>
          </table:table-cell>
          <table:table-cell office:value-type="string" table:style-name="ce88">
            <text:p>Median</text:p>
          </table:table-cell>
          <table:covered-table-cell/>
          <table:table-cell office:value-type="string" table:style-name="ce88">
            <text:p>Mean</text:p>
          </table:table-cell>
          <table:table-cell office:value-type="string" table:style-name="ce88">
            <text:p>Median</text:p>
          </table:table-cell>
          <table:covered-table-cell/>
          <table:table-cell office:value-type="string" table:style-name="ce88">
            <text:p>Mean</text:p>
          </table:table-cell>
          <table:table-cell office:value-type="string" table:style-name="ce88">
            <text:p>Median</text:p>
          </table:table-cell>
          <table:table-cell table:number-columns-repeated="16372" table:style-name="ce2"/>
        </table:table-row>
        <table:table-row table:style-name="ro5">
          <table:table-cell office:value-type="float" office:value="2005" table:style-name="ce2">
            <text:p>2005</text:p>
          </table:table-cell>
          <table:table-cell table:number-columns-repeated="2" table:style-name="ce89"/>
          <table:table-cell office:value-type="float" office:value="68472" table:formula="of:=VLOOKUP([.$A7]&amp;&quot;|&quot;&amp;[.$B7]&amp;&quot;|&quot;&amp;[.$E$3];[Data_3.$A:.$J];2;0)" table:style-name="ce36">
            <text:p>68,472</text:p>
          </table:table-cell>
          <table:table-cell office:value-type="float" office:value="11.910132191677899" table:formula="of:=VLOOKUP([.$A7]&amp;&quot;|&quot;&amp;[.$B7]&amp;&quot;|&quot;&amp;[.$E$3];[Data_3.$A:.$J];3;0)" table:style-name="ce90">
            <text:p>11.9</text:p>
          </table:table-cell>
          <table:table-cell office:value-type="float" office:value="8.1428571428571406" table:formula="of:=VLOOKUP([.$A7]&amp;&quot;|&quot;&amp;[.$B7]&amp;&quot;|&quot;&amp;[.$E$3];[Data_3.$A:.$J];4;0)" table:style-name="ce90">
            <text:p>8.1</text:p>
          </table:table-cell>
          <table:table-cell office:value-type="float" office:value="34438" table:formula="of:=VLOOKUP([.$A7]&amp;&quot;|&quot;&amp;[.$B7]&amp;&quot;|&quot;&amp;[.$E$3];[Data_3.$A:.$J];5;0)" table:style-name="ce36">
            <text:p>34,438</text:p>
          </table:table-cell>
          <table:table-cell office:value-type="float" office:value="33.237744020309798" table:formula="of:=VLOOKUP([.$A7]&amp;&quot;|&quot;&amp;[.$B7]&amp;&quot;|&quot;&amp;[.$E$3];[Data_3.$A:.$J];6;0)" table:style-name="ce90">
            <text:p>33.2</text:p>
          </table:table-cell>
          <table:table-cell office:value-type="float" office:value="22.8571428571429" table:formula="of:=VLOOKUP([.$A7]&amp;&quot;|&quot;&amp;[.$B7]&amp;&quot;|&quot;&amp;[.$E$3];[Data_3.$A:.$J];7;0)" table:style-name="ce90">
            <text:p>22.9</text:p>
          </table:table-cell>
          <table:table-cell office:value-type="float" office:value="12416" table:formula="of:=VLOOKUP([.$A7]&amp;&quot;|&quot;&amp;[.$B7]&amp;&quot;|&quot;&amp;[.$E$3];[Data_3.$A:.$J];8;0)" table:style-name="ce36">
            <text:p>12,416</text:p>
          </table:table-cell>
          <table:table-cell office:value-type="float" office:value="39.064271907216501" table:formula="of:=VLOOKUP([.$A7]&amp;&quot;|&quot;&amp;[.$B7]&amp;&quot;|&quot;&amp;[.$E$3];[Data_3.$A:.$J];9;0)" table:style-name="ce90">
            <text:p>39.1</text:p>
          </table:table-cell>
          <table:table-cell office:value-type="float" office:value="26.8571428571429" table:formula="of:=VLOOKUP([.$A7]&amp;&quot;|&quot;&amp;[.$B7]&amp;&quot;|&quot;&amp;[.$E$3];[Data_3.$A:.$J];10;0)" table:style-name="ce90">
            <text:p>26.9</text:p>
          </table:table-cell>
          <table:table-cell table:style-name="ce90"/>
          <table:table-cell table:number-columns-repeated="16371" table:style-name="ce2"/>
        </table:table-row>
        <table:table-row table:style-name="ro5">
          <table:table-cell office:value-type="float" office:value="2006" table:style-name="ce2">
            <text:p>2006</text:p>
          </table:table-cell>
          <table:table-cell table:number-columns-repeated="2" table:style-name="ce89"/>
          <table:table-cell office:value-type="float" office:value="87621" table:formula="of:=VLOOKUP([.$A8]&amp;&quot;|&quot;&amp;[.$B8]&amp;&quot;|&quot;&amp;[.$E$3];[Data_3.$A:.$J];2;0)" table:style-name="ce36">
            <text:p>87,621</text:p>
          </table:table-cell>
          <table:table-cell office:value-type="float" office:value="12.491402093757699" table:formula="of:=VLOOKUP([.$A8]&amp;&quot;|&quot;&amp;[.$B8]&amp;&quot;|&quot;&amp;[.$E$3];[Data_3.$A:.$J];3;0)" table:style-name="ce90">
            <text:p>12.5</text:p>
          </table:table-cell>
          <table:table-cell office:value-type="float" office:value="8.5714285714285694" table:formula="of:=VLOOKUP([.$A8]&amp;&quot;|&quot;&amp;[.$B8]&amp;&quot;|&quot;&amp;[.$E$3];[Data_3.$A:.$J];4;0)" table:style-name="ce90">
            <text:p>8.6</text:p>
          </table:table-cell>
          <table:table-cell office:value-type="float" office:value="46469" table:formula="of:=VLOOKUP([.$A8]&amp;&quot;|&quot;&amp;[.$B8]&amp;&quot;|&quot;&amp;[.$E$3];[Data_3.$A:.$J];5;0)" table:style-name="ce36">
            <text:p>46,469</text:p>
          </table:table-cell>
          <table:table-cell office:value-type="float" office:value="32.214619269989498" table:formula="of:=VLOOKUP([.$A8]&amp;&quot;|&quot;&amp;[.$B8]&amp;&quot;|&quot;&amp;[.$E$3];[Data_3.$A:.$J];6;0)" table:style-name="ce90">
            <text:p>32.2</text:p>
          </table:table-cell>
          <table:table-cell office:value-type="float" office:value="23" table:formula="of:=VLOOKUP([.$A8]&amp;&quot;|&quot;&amp;[.$B8]&amp;&quot;|&quot;&amp;[.$E$3];[Data_3.$A:.$J];7;0)" table:style-name="ce90">
            <text:p>23.0</text:p>
          </table:table-cell>
          <table:table-cell office:value-type="float" office:value="20434" table:formula="of:=VLOOKUP([.$A8]&amp;&quot;|&quot;&amp;[.$B8]&amp;&quot;|&quot;&amp;[.$E$3];[Data_3.$A:.$J];8;0)" table:style-name="ce36">
            <text:p>20,434</text:p>
          </table:table-cell>
          <table:table-cell office:value-type="float" office:value="39.3094212726688" table:formula="of:=VLOOKUP([.$A8]&amp;&quot;|&quot;&amp;[.$B8]&amp;&quot;|&quot;&amp;[.$E$3];[Data_3.$A:.$J];9;0)" table:style-name="ce90">
            <text:p>39.3</text:p>
          </table:table-cell>
          <table:table-cell office:value-type="float" office:value="28.1428571428571" table:formula="of:=VLOOKUP([.$A8]&amp;&quot;|&quot;&amp;[.$B8]&amp;&quot;|&quot;&amp;[.$E$3];[Data_3.$A:.$J];10;0)" table:style-name="ce90">
            <text:p>28.1</text:p>
          </table:table-cell>
          <table:table-cell table:style-name="ce90"/>
          <table:table-cell table:number-columns-repeated="16371" table:style-name="ce2"/>
        </table:table-row>
        <table:table-row table:style-name="ro5">
          <table:table-cell office:value-type="float" office:value="2007" table:style-name="ce2">
            <text:p>2007</text:p>
          </table:table-cell>
          <table:table-cell table:number-columns-repeated="2" table:style-name="ce89"/>
          <table:table-cell office:value-type="float" office:value="90514" table:formula="of:=VLOOKUP([.$A9]&amp;&quot;|&quot;&amp;[.$B9]&amp;&quot;|&quot;&amp;[.$E$3];[Data_3.$A:.$J];2;0)" table:style-name="ce36">
            <text:p>90,514</text:p>
          </table:table-cell>
          <table:table-cell office:value-type="float" office:value="12.2222623808787" table:formula="of:=VLOOKUP([.$A9]&amp;&quot;|&quot;&amp;[.$B9]&amp;&quot;|&quot;&amp;[.$E$3];[Data_3.$A:.$J];3;0)" table:style-name="ce90">
            <text:p>12.2</text:p>
          </table:table-cell>
          <table:table-cell office:value-type="float" office:value="7.4285714285714297" table:formula="of:=VLOOKUP([.$A9]&amp;&quot;|&quot;&amp;[.$B9]&amp;&quot;|&quot;&amp;[.$E$3];[Data_3.$A:.$J];4;0)" table:style-name="ce90">
            <text:p>7.4</text:p>
          </table:table-cell>
          <table:table-cell office:value-type="float" office:value="42717" table:formula="of:=VLOOKUP([.$A9]&amp;&quot;|&quot;&amp;[.$B9]&amp;&quot;|&quot;&amp;[.$E$3];[Data_3.$A:.$J];5;0)" table:style-name="ce36">
            <text:p>42,717</text:p>
          </table:table-cell>
          <table:table-cell office:value-type="float" office:value="35.564947377925797" table:formula="of:=VLOOKUP([.$A9]&amp;&quot;|&quot;&amp;[.$B9]&amp;&quot;|&quot;&amp;[.$E$3];[Data_3.$A:.$J];6;0)" table:style-name="ce90">
            <text:p>35.6</text:p>
          </table:table-cell>
          <table:table-cell office:value-type="float" office:value="25" table:formula="of:=VLOOKUP([.$A9]&amp;&quot;|&quot;&amp;[.$B9]&amp;&quot;|&quot;&amp;[.$E$3];[Data_3.$A:.$J];7;0)" table:style-name="ce90">
            <text:p>25.0</text:p>
          </table:table-cell>
          <table:table-cell office:value-type="float" office:value="23262" table:formula="of:=VLOOKUP([.$A9]&amp;&quot;|&quot;&amp;[.$B9]&amp;&quot;|&quot;&amp;[.$E$3];[Data_3.$A:.$J];8;0)" table:style-name="ce36">
            <text:p>23,262</text:p>
          </table:table-cell>
          <table:table-cell office:value-type="float" office:value="42.640492771779797" table:formula="of:=VLOOKUP([.$A9]&amp;&quot;|&quot;&amp;[.$B9]&amp;&quot;|&quot;&amp;[.$E$3];[Data_3.$A:.$J];9;0)" table:style-name="ce90">
            <text:p>42.6</text:p>
          </table:table-cell>
          <table:table-cell office:value-type="float" office:value="29.1428571428571" table:formula="of:=VLOOKUP([.$A9]&amp;&quot;|&quot;&amp;[.$B9]&amp;&quot;|&quot;&amp;[.$E$3];[Data_3.$A:.$J];10;0)" table:style-name="ce90">
            <text:p>29.1</text:p>
          </table:table-cell>
          <table:table-cell table:style-name="ce90"/>
          <table:table-cell table:style-name="ce91"/>
          <table:table-cell table:number-columns-repeated="16370"/>
        </table:table-row>
        <table:table-row table:style-name="ro5">
          <table:table-cell office:value-type="float" office:value="2008" table:style-name="ce2">
            <text:p>2008</text:p>
          </table:table-cell>
          <table:table-cell table:number-columns-repeated="2" table:style-name="ce89"/>
          <table:table-cell office:value-type="float" office:value="111618" table:formula="of:=VLOOKUP([.$A10]&amp;&quot;|&quot;&amp;[.$B10]&amp;&quot;|&quot;&amp;[.$E$3];[Data_3.$A:.$J];2;0)" table:style-name="ce36">
            <text:p>111,618</text:p>
          </table:table-cell>
          <table:table-cell office:value-type="float" office:value="12.4632214978127" table:formula="of:=VLOOKUP([.$A10]&amp;&quot;|&quot;&amp;[.$B10]&amp;&quot;|&quot;&amp;[.$E$3];[Data_3.$A:.$J];3;0)" table:style-name="ce90">
            <text:p>12.5</text:p>
          </table:table-cell>
          <table:table-cell office:value-type="float" office:value="7.71428571428571" table:formula="of:=VLOOKUP([.$A10]&amp;&quot;|&quot;&amp;[.$B10]&amp;&quot;|&quot;&amp;[.$E$3];[Data_3.$A:.$J];4;0)" table:style-name="ce90">
            <text:p>7.7</text:p>
          </table:table-cell>
          <table:table-cell office:value-type="float" office:value="48935" table:formula="of:=VLOOKUP([.$A10]&amp;&quot;|&quot;&amp;[.$B10]&amp;&quot;|&quot;&amp;[.$E$3];[Data_3.$A:.$J];5;0)" table:style-name="ce36">
            <text:p>48,935</text:p>
          </table:table-cell>
          <table:table-cell office:value-type="float" office:value="34.4186457253791" table:formula="of:=VLOOKUP([.$A10]&amp;&quot;|&quot;&amp;[.$B10]&amp;&quot;|&quot;&amp;[.$E$3];[Data_3.$A:.$J];6;0)" table:style-name="ce90">
            <text:p>34.4</text:p>
          </table:table-cell>
          <table:table-cell office:value-type="float" office:value="22.285714285714299" table:formula="of:=VLOOKUP([.$A10]&amp;&quot;|&quot;&amp;[.$B10]&amp;&quot;|&quot;&amp;[.$E$3];[Data_3.$A:.$J];7;0)" table:style-name="ce90">
            <text:p>22.3</text:p>
          </table:table-cell>
          <table:table-cell office:value-type="float" office:value="35219" table:formula="of:=VLOOKUP([.$A10]&amp;&quot;|&quot;&amp;[.$B10]&amp;&quot;|&quot;&amp;[.$E$3];[Data_3.$A:.$J];8;0)" table:style-name="ce36">
            <text:p>35,219</text:p>
          </table:table-cell>
          <table:table-cell office:value-type="float" office:value="42.505603712281903" table:formula="of:=VLOOKUP([.$A10]&amp;&quot;|&quot;&amp;[.$B10]&amp;&quot;|&quot;&amp;[.$E$3];[Data_3.$A:.$J];9;0)" table:style-name="ce90">
            <text:p>42.5</text:p>
          </table:table-cell>
          <table:table-cell office:value-type="float" office:value="27.8571428571429" table:formula="of:=VLOOKUP([.$A10]&amp;&quot;|&quot;&amp;[.$B10]&amp;&quot;|&quot;&amp;[.$E$3];[Data_3.$A:.$J];10;0)" table:style-name="ce90">
            <text:p>27.9</text:p>
          </table:table-cell>
          <table:table-cell table:style-name="ce90"/>
          <table:table-cell office:value-type="string" table:style-name="ce91">
            <text:p>All</text:p>
          </table:table-cell>
          <table:table-cell table:number-columns-repeated="16370"/>
        </table:table-row>
        <table:table-row table:style-name="ro5">
          <table:table-cell office:value-type="float" office:value="2009" table:style-name="ce2">
            <text:p>2009</text:p>
          </table:table-cell>
          <table:table-cell table:number-columns-repeated="2" table:style-name="ce89"/>
          <table:table-cell office:value-type="float" office:value="72087" table:formula="of:=VLOOKUP([.$A11]&amp;&quot;|&quot;&amp;[.$B11]&amp;&quot;|&quot;&amp;[.$E$3];[Data_3.$A:.$J];2;0)" table:style-name="ce36">
            <text:p>72,087</text:p>
          </table:table-cell>
          <table:table-cell office:value-type="float" office:value="13.499442142332001" table:formula="of:=VLOOKUP([.$A11]&amp;&quot;|&quot;&amp;[.$B11]&amp;&quot;|&quot;&amp;[.$E$3];[Data_3.$A:.$J];3;0)" table:style-name="ce90">
            <text:p>13.5</text:p>
          </table:table-cell>
          <table:table-cell office:value-type="float" office:value="7" table:formula="of:=VLOOKUP([.$A11]&amp;&quot;|&quot;&amp;[.$B11]&amp;&quot;|&quot;&amp;[.$E$3];[Data_3.$A:.$J];4;0)" table:style-name="ce90">
            <text:p>7.0</text:p>
          </table:table-cell>
          <table:table-cell office:value-type="float" office:value="51605" table:formula="of:=VLOOKUP([.$A11]&amp;&quot;|&quot;&amp;[.$B11]&amp;&quot;|&quot;&amp;[.$E$3];[Data_3.$A:.$J];5;0)" table:style-name="ce36">
            <text:p>51,605</text:p>
          </table:table-cell>
          <table:table-cell office:value-type="float" office:value="42.2933547413733" table:formula="of:=VLOOKUP([.$A11]&amp;&quot;|&quot;&amp;[.$B11]&amp;&quot;|&quot;&amp;[.$E$3];[Data_3.$A:.$J];6;0)" table:style-name="ce90">
            <text:p>42.3</text:p>
          </table:table-cell>
          <table:table-cell office:value-type="float" office:value="28.1428571428571" table:formula="of:=VLOOKUP([.$A11]&amp;&quot;|&quot;&amp;[.$B11]&amp;&quot;|&quot;&amp;[.$E$3];[Data_3.$A:.$J];7;0)" table:style-name="ce90">
            <text:p>28.1</text:p>
          </table:table-cell>
          <table:table-cell office:value-type="float" office:value="32090" table:formula="of:=VLOOKUP([.$A11]&amp;&quot;|&quot;&amp;[.$B11]&amp;&quot;|&quot;&amp;[.$E$3];[Data_3.$A:.$J];8;0)" table:style-name="ce36">
            <text:p>32,090</text:p>
          </table:table-cell>
          <table:table-cell office:value-type="float" office:value="46.4183412723145" table:formula="of:=VLOOKUP([.$A11]&amp;&quot;|&quot;&amp;[.$B11]&amp;&quot;|&quot;&amp;[.$E$3];[Data_3.$A:.$J];9;0)" table:style-name="ce90">
            <text:p>46.4</text:p>
          </table:table-cell>
          <table:table-cell office:value-type="float" office:value="29.285714285714299" table:formula="of:=VLOOKUP([.$A11]&amp;&quot;|&quot;&amp;[.$B11]&amp;&quot;|&quot;&amp;[.$E$3];[Data_3.$A:.$J];10;0)" table:style-name="ce90">
            <text:p>29.3</text:p>
          </table:table-cell>
          <table:table-cell table:style-name="ce90"/>
          <table:table-cell office:value-type="string" table:style-name="ce91">
            <text:p>Suspended_orders</text:p>
          </table:table-cell>
          <table:table-cell table:number-columns-repeated="16370"/>
        </table:table-row>
        <table:table-row table:style-name="ro5">
          <table:table-cell office:value-type="float" office:value="2010" table:style-name="ce2">
            <text:p>2010</text:p>
          </table:table-cell>
          <table:table-cell table:number-columns-repeated="2" table:style-name="ce89"/>
          <table:table-cell office:value-type="float" office:value="56825" table:formula="of:=VLOOKUP([.$A12]&amp;&quot;|&quot;&amp;[.$B12]&amp;&quot;|&quot;&amp;[.$E$3];[Data_3.$A:.$J];2;0)" table:style-name="ce36">
            <text:p>56,825</text:p>
          </table:table-cell>
          <table:table-cell office:value-type="float" office:value="13.1410244484948" table:formula="of:=VLOOKUP([.$A12]&amp;&quot;|&quot;&amp;[.$B12]&amp;&quot;|&quot;&amp;[.$E$3];[Data_3.$A:.$J];3;0)" table:style-name="ce90">
            <text:p>13.1</text:p>
          </table:table-cell>
          <table:table-cell office:value-type="float" office:value="6.71428571428571" table:formula="of:=VLOOKUP([.$A12]&amp;&quot;|&quot;&amp;[.$B12]&amp;&quot;|&quot;&amp;[.$E$3];[Data_3.$A:.$J];4;0)" table:style-name="ce90">
            <text:p>6.7</text:p>
          </table:table-cell>
          <table:table-cell office:value-type="float" office:value="37951" table:formula="of:=VLOOKUP([.$A12]&amp;&quot;|&quot;&amp;[.$B12]&amp;&quot;|&quot;&amp;[.$E$3];[Data_3.$A:.$J];5;0)" table:style-name="ce36">
            <text:p>37,951</text:p>
          </table:table-cell>
          <table:table-cell office:value-type="float" office:value="51.013954083649203" table:formula="of:=VLOOKUP([.$A12]&amp;&quot;|&quot;&amp;[.$B12]&amp;&quot;|&quot;&amp;[.$E$3];[Data_3.$A:.$J];6;0)" table:style-name="ce90">
            <text:p>51.0</text:p>
          </table:table-cell>
          <table:table-cell office:value-type="float" office:value="29.285714285714299" table:formula="of:=VLOOKUP([.$A12]&amp;&quot;|&quot;&amp;[.$B12]&amp;&quot;|&quot;&amp;[.$E$3];[Data_3.$A:.$J];7;0)" table:style-name="ce90">
            <text:p>29.3</text:p>
          </table:table-cell>
          <table:table-cell office:value-type="float" office:value="23265" table:formula="of:=VLOOKUP([.$A12]&amp;&quot;|&quot;&amp;[.$B12]&amp;&quot;|&quot;&amp;[.$E$3];[Data_3.$A:.$J];8;0)" table:style-name="ce36">
            <text:p>23,265</text:p>
          </table:table-cell>
          <table:table-cell office:value-type="float" office:value="55.880421233612701" table:formula="of:=VLOOKUP([.$A12]&amp;&quot;|&quot;&amp;[.$B12]&amp;&quot;|&quot;&amp;[.$E$3];[Data_3.$A:.$J];9;0)" table:style-name="ce90">
            <text:p>55.9</text:p>
          </table:table-cell>
          <table:table-cell office:value-type="float" office:value="29.8571428571429" table:formula="of:=VLOOKUP([.$A12]&amp;&quot;|&quot;&amp;[.$B12]&amp;&quot;|&quot;&amp;[.$E$3];[Data_3.$A:.$J];10;0)" table:style-name="ce90">
            <text:p>29.9</text:p>
          </table:table-cell>
          <table:table-cell table:style-name="ce90"/>
          <table:table-cell office:value-type="string" table:style-name="ce91">
            <text:p>Outright_orders</text:p>
          </table:table-cell>
          <table:table-cell table:number-columns-repeated="16370"/>
        </table:table-row>
        <table:table-row table:style-name="ro5">
          <table:table-cell office:value-type="float" office:value="2011" table:style-name="ce2">
            <text:p>2011</text:p>
          </table:table-cell>
          <table:table-cell table:number-columns-repeated="2" table:style-name="ce89"/>
          <table:table-cell office:value-type="float" office:value="55223" table:formula="of:=VLOOKUP([.$A13]&amp;&quot;|&quot;&amp;[.$B13]&amp;&quot;|&quot;&amp;[.$E$3];[Data_3.$A:.$J];2;0)" table:style-name="ce36">
            <text:p>55,223</text:p>
          </table:table-cell>
          <table:table-cell office:value-type="float" office:value="13.625717545225699" table:formula="of:=VLOOKUP([.$A13]&amp;&quot;|&quot;&amp;[.$B13]&amp;&quot;|&quot;&amp;[.$E$3];[Data_3.$A:.$J];3;0)" table:style-name="ce90">
            <text:p>13.6</text:p>
          </table:table-cell>
          <table:table-cell office:value-type="float" office:value="6.71428571428571" table:formula="of:=VLOOKUP([.$A13]&amp;&quot;|&quot;&amp;[.$B13]&amp;&quot;|&quot;&amp;[.$E$3];[Data_3.$A:.$J];4;0)" table:style-name="ce90">
            <text:p>6.7</text:p>
          </table:table-cell>
          <table:table-cell office:value-type="float" office:value="38930" table:formula="of:=VLOOKUP([.$A13]&amp;&quot;|&quot;&amp;[.$B13]&amp;&quot;|&quot;&amp;[.$E$3];[Data_3.$A:.$J];5;0)" table:style-name="ce36">
            <text:p>38,930</text:p>
          </table:table-cell>
          <table:table-cell office:value-type="float" office:value="58.476738468313101" table:formula="of:=VLOOKUP([.$A13]&amp;&quot;|&quot;&amp;[.$B13]&amp;&quot;|&quot;&amp;[.$E$3];[Data_3.$A:.$J];6;0)" table:style-name="ce90">
            <text:p>58.5</text:p>
          </table:table-cell>
          <table:table-cell office:value-type="float" office:value="31.571428571428601" table:formula="of:=VLOOKUP([.$A13]&amp;&quot;|&quot;&amp;[.$B13]&amp;&quot;|&quot;&amp;[.$E$3];[Data_3.$A:.$J];7;0)" table:style-name="ce90">
            <text:p>31.6</text:p>
          </table:table-cell>
          <table:table-cell office:value-type="float" office:value="25071" table:formula="of:=VLOOKUP([.$A13]&amp;&quot;|&quot;&amp;[.$B13]&amp;&quot;|&quot;&amp;[.$E$3];[Data_3.$A:.$J];8;0)" table:style-name="ce36">
            <text:p>25,071</text:p>
          </table:table-cell>
          <table:table-cell office:value-type="float" office:value="73.1431021612905" table:formula="of:=VLOOKUP([.$A13]&amp;&quot;|&quot;&amp;[.$B13]&amp;&quot;|&quot;&amp;[.$E$3];[Data_3.$A:.$J];9;0)" table:style-name="ce90">
            <text:p>73.1</text:p>
          </table:table-cell>
          <table:table-cell office:value-type="float" office:value="37" table:formula="of:=VLOOKUP([.$A13]&amp;&quot;|&quot;&amp;[.$B13]&amp;&quot;|&quot;&amp;[.$E$3];[Data_3.$A:.$J];10;0)" table:style-name="ce90">
            <text:p>37.0</text:p>
          </table:table-cell>
          <table:table-cell table:style-name="ce90"/>
          <table:table-cell table:number-columns-repeated="16371" table:style-name="ce2"/>
        </table:table-row>
        <table:table-row table:style-name="ro5">
          <table:table-cell office:value-type="float" office:value="2012" table:style-name="ce2">
            <text:p>2012</text:p>
          </table:table-cell>
          <table:table-cell table:number-columns-repeated="2" table:style-name="ce89"/>
          <table:table-cell office:value-type="float" office:value="44320" table:formula="of:=VLOOKUP([.$A14]&amp;&quot;|&quot;&amp;[.$B14]&amp;&quot;|&quot;&amp;[.$E$3];[Data_3.$A:.$J];2;0)" table:style-name="ce36">
            <text:p>44,320</text:p>
          </table:table-cell>
          <table:table-cell office:value-type="float" office:value="15.1109463641052" table:formula="of:=VLOOKUP([.$A14]&amp;&quot;|&quot;&amp;[.$B14]&amp;&quot;|&quot;&amp;[.$E$3];[Data_3.$A:.$J];3;0)" table:style-name="ce90">
            <text:p>15.1</text:p>
          </table:table-cell>
          <table:table-cell office:value-type="float" office:value="6.5714285714285703" table:formula="of:=VLOOKUP([.$A14]&amp;&quot;|&quot;&amp;[.$B14]&amp;&quot;|&quot;&amp;[.$E$3];[Data_3.$A:.$J];4;0)" table:style-name="ce90">
            <text:p>6.6</text:p>
          </table:table-cell>
          <table:table-cell office:value-type="float" office:value="32261" table:formula="of:=VLOOKUP([.$A14]&amp;&quot;|&quot;&amp;[.$B14]&amp;&quot;|&quot;&amp;[.$E$3];[Data_3.$A:.$J];5;0)" table:style-name="ce36">
            <text:p>32,261</text:p>
          </table:table-cell>
          <table:table-cell office:value-type="float" office:value="66.7507605379339" table:formula="of:=VLOOKUP([.$A14]&amp;&quot;|&quot;&amp;[.$B14]&amp;&quot;|&quot;&amp;[.$E$3];[Data_3.$A:.$J];6;0)" table:style-name="ce90">
            <text:p>66.8</text:p>
          </table:table-cell>
          <table:table-cell office:value-type="float" office:value="36.142857142857203" table:formula="of:=VLOOKUP([.$A14]&amp;&quot;|&quot;&amp;[.$B14]&amp;&quot;|&quot;&amp;[.$E$3];[Data_3.$A:.$J];7;0)" table:style-name="ce90">
            <text:p>36.1</text:p>
          </table:table-cell>
          <table:table-cell office:value-type="float" office:value="19432" table:formula="of:=VLOOKUP([.$A14]&amp;&quot;|&quot;&amp;[.$B14]&amp;&quot;|&quot;&amp;[.$E$3];[Data_3.$A:.$J];8;0)" table:style-name="ce36">
            <text:p>19,432</text:p>
          </table:table-cell>
          <table:table-cell office:value-type="float" office:value="76.559783567605706" table:formula="of:=VLOOKUP([.$A14]&amp;&quot;|&quot;&amp;[.$B14]&amp;&quot;|&quot;&amp;[.$E$3];[Data_3.$A:.$J];9;0)" table:style-name="ce90">
            <text:p>76.6</text:p>
          </table:table-cell>
          <table:table-cell office:value-type="float" office:value="36" table:formula="of:=VLOOKUP([.$A14]&amp;&quot;|&quot;&amp;[.$B14]&amp;&quot;|&quot;&amp;[.$E$3];[Data_3.$A:.$J];10;0)" table:style-name="ce90">
            <text:p>36.0</text:p>
          </table:table-cell>
          <table:table-cell table:style-name="ce90"/>
          <table:table-cell table:number-columns-repeated="16371" table:style-name="ce2"/>
        </table:table-row>
        <table:table-row table:style-name="ro5">
          <table:table-cell office:value-type="float" office:value="2013" table:style-name="ce2">
            <text:p>2013</text:p>
          </table:table-cell>
          <table:table-cell table:number-columns-repeated="2" table:style-name="ce89"/>
          <table:table-cell office:value-type="float" office:value="37418" table:formula="of:=VLOOKUP([.$A15]&amp;&quot;|&quot;&amp;[.$B15]&amp;&quot;|&quot;&amp;[.$E$3];[Data_3.$A:.$J];2;0)" table:style-name="ce36">
            <text:p>37,418</text:p>
          </table:table-cell>
          <table:table-cell office:value-type="float" office:value="14.576632331269099" table:formula="of:=VLOOKUP([.$A15]&amp;&quot;|&quot;&amp;[.$B15]&amp;&quot;|&quot;&amp;[.$E$3];[Data_3.$A:.$J];3;0)" table:style-name="ce90">
            <text:p>14.6</text:p>
          </table:table-cell>
          <table:table-cell office:value-type="float" office:value="6.71428571428571" table:formula="of:=VLOOKUP([.$A15]&amp;&quot;|&quot;&amp;[.$B15]&amp;&quot;|&quot;&amp;[.$E$3];[Data_3.$A:.$J];4;0)" table:style-name="ce90">
            <text:p>6.7</text:p>
          </table:table-cell>
          <table:table-cell office:value-type="float" office:value="27155" table:formula="of:=VLOOKUP([.$A15]&amp;&quot;|&quot;&amp;[.$B15]&amp;&quot;|&quot;&amp;[.$E$3];[Data_3.$A:.$J];5;0)" table:style-name="ce36">
            <text:p>27,155</text:p>
          </table:table-cell>
          <table:table-cell office:value-type="float" office:value="73.0931214982771" table:formula="of:=VLOOKUP([.$A15]&amp;&quot;|&quot;&amp;[.$B15]&amp;&quot;|&quot;&amp;[.$E$3];[Data_3.$A:.$J];6;0)" table:style-name="ce90">
            <text:p>73.1</text:p>
          </table:table-cell>
          <table:table-cell office:value-type="float" office:value="37.428571428571402" table:formula="of:=VLOOKUP([.$A15]&amp;&quot;|&quot;&amp;[.$B15]&amp;&quot;|&quot;&amp;[.$E$3];[Data_3.$A:.$J];7;0)" table:style-name="ce90">
            <text:p>37.4</text:p>
          </table:table-cell>
          <table:table-cell office:value-type="float" office:value="15492" table:formula="of:=VLOOKUP([.$A15]&amp;&quot;|&quot;&amp;[.$B15]&amp;&quot;|&quot;&amp;[.$E$3];[Data_3.$A:.$J];8;0)" table:style-name="ce36">
            <text:p>15,492</text:p>
          </table:table-cell>
          <table:table-cell office:value-type="float" office:value="82.894913503743894" table:formula="of:=VLOOKUP([.$A15]&amp;&quot;|&quot;&amp;[.$B15]&amp;&quot;|&quot;&amp;[.$E$3];[Data_3.$A:.$J];9;0)" table:style-name="ce90">
            <text:p>82.9</text:p>
          </table:table-cell>
          <table:table-cell office:value-type="float" office:value="37" table:formula="of:=VLOOKUP([.$A15]&amp;&quot;|&quot;&amp;[.$B15]&amp;&quot;|&quot;&amp;[.$E$3];[Data_3.$A:.$J];10;0)" table:style-name="ce90">
            <text:p>37.0</text:p>
          </table:table-cell>
          <table:table-cell table:style-name="ce90"/>
          <table:table-cell table:number-columns-repeated="16371" table:style-name="ce2"/>
        </table:table-row>
        <table:table-row table:style-name="ro5">
          <table:table-cell office:value-type="float" office:value="2014" table:style-name="ce2">
            <text:p>2014</text:p>
          </table:table-cell>
          <table:table-cell table:number-columns-repeated="2" table:style-name="ce89"/>
          <table:table-cell office:value-type="float" office:value="27323" table:formula="of:=VLOOKUP([.$A16]&amp;&quot;|&quot;&amp;[.$B16]&amp;&quot;|&quot;&amp;[.$E$3];[Data_3.$A:.$J];2;0)" table:style-name="ce36">
            <text:p>27,323</text:p>
          </table:table-cell>
          <table:table-cell office:value-type="float" office:value="14.7952170071264" table:formula="of:=VLOOKUP([.$A16]&amp;&quot;|&quot;&amp;[.$B16]&amp;&quot;|&quot;&amp;[.$E$3];[Data_3.$A:.$J];3;0)" table:style-name="ce90">
            <text:p>14.8</text:p>
          </table:table-cell>
          <table:table-cell office:value-type="float" office:value="6.71428571428571" table:formula="of:=VLOOKUP([.$A16]&amp;&quot;|&quot;&amp;[.$B16]&amp;&quot;|&quot;&amp;[.$E$3];[Data_3.$A:.$J];4;0)" table:style-name="ce90">
            <text:p>6.7</text:p>
          </table:table-cell>
          <table:table-cell office:value-type="float" office:value="20475" table:formula="of:=VLOOKUP([.$A16]&amp;&quot;|&quot;&amp;[.$B16]&amp;&quot;|&quot;&amp;[.$E$3];[Data_3.$A:.$J];5;0)" table:style-name="ce36">
            <text:p>20,475</text:p>
          </table:table-cell>
          <table:table-cell office:value-type="float" office:value="70.416542822257099" table:formula="of:=VLOOKUP([.$A16]&amp;&quot;|&quot;&amp;[.$B16]&amp;&quot;|&quot;&amp;[.$E$3];[Data_3.$A:.$J];6;0)" table:style-name="ce90">
            <text:p>70.4</text:p>
          </table:table-cell>
          <table:table-cell office:value-type="float" office:value="34.142857142857103" table:formula="of:=VLOOKUP([.$A16]&amp;&quot;|&quot;&amp;[.$B16]&amp;&quot;|&quot;&amp;[.$E$3];[Data_3.$A:.$J];7;0)" table:style-name="ce90">
            <text:p>34.1</text:p>
          </table:table-cell>
          <table:table-cell office:value-type="float" office:value="11843" table:formula="of:=VLOOKUP([.$A16]&amp;&quot;|&quot;&amp;[.$B16]&amp;&quot;|&quot;&amp;[.$E$3];[Data_3.$A:.$J];8;0)" table:style-name="ce36">
            <text:p>11,843</text:p>
          </table:table-cell>
          <table:table-cell office:value-type="float" office:value="88.2132181758966" table:formula="of:=VLOOKUP([.$A16]&amp;&quot;|&quot;&amp;[.$B16]&amp;&quot;|&quot;&amp;[.$E$3];[Data_3.$A:.$J];9;0)" table:style-name="ce90">
            <text:p>88.2</text:p>
          </table:table-cell>
          <table:table-cell office:value-type="float" office:value="37.142857142857203" table:formula="of:=VLOOKUP([.$A16]&amp;&quot;|&quot;&amp;[.$B16]&amp;&quot;|&quot;&amp;[.$E$3];[Data_3.$A:.$J];10;0)" table:style-name="ce90">
            <text:p>37.1</text:p>
          </table:table-cell>
          <table:table-cell table:style-name="ce90"/>
          <table:table-cell table:number-columns-repeated="16371" table:style-name="ce2"/>
        </table:table-row>
        <table:table-row table:style-name="ro5">
          <table:table-cell office:value-type="float" office:value="2015" table:style-name="ce2">
            <text:p>2015</text:p>
          </table:table-cell>
          <table:table-cell table:number-columns-repeated="2" table:style-name="ce89"/>
          <table:table-cell office:value-type="float" office:value="12740" table:formula="of:=VLOOKUP([.$A17]&amp;&quot;|&quot;&amp;[.$B17]&amp;&quot;|&quot;&amp;[.$E$3];[Data_3.$A:.$J];2;0)" table:style-name="ce36">
            <text:p>12,740</text:p>
          </table:table-cell>
          <table:table-cell office:value-type="float" office:value="18.150078492935599" table:formula="of:=VLOOKUP([.$A17]&amp;&quot;|&quot;&amp;[.$B17]&amp;&quot;|&quot;&amp;[.$E$3];[Data_3.$A:.$J];3;0)" table:style-name="ce90">
            <text:p>18.2</text:p>
          </table:table-cell>
          <table:table-cell office:value-type="float" office:value="6.4285714285714297" table:formula="of:=VLOOKUP([.$A17]&amp;&quot;|&quot;&amp;[.$B17]&amp;&quot;|&quot;&amp;[.$E$3];[Data_3.$A:.$J];4;0)" table:style-name="ce90">
            <text:p>6.4</text:p>
          </table:table-cell>
          <table:table-cell office:value-type="float" office:value="9597" table:formula="of:=VLOOKUP([.$A17]&amp;&quot;|&quot;&amp;[.$B17]&amp;&quot;|&quot;&amp;[.$E$3];[Data_3.$A:.$J];5;0)" table:style-name="ce36">
            <text:p>9,597</text:p>
          </table:table-cell>
          <table:table-cell office:value-type="float" office:value="84.509608657467396" table:formula="of:=VLOOKUP([.$A17]&amp;&quot;|&quot;&amp;[.$B17]&amp;&quot;|&quot;&amp;[.$E$3];[Data_3.$A:.$J];6;0)" table:style-name="ce90">
            <text:p>84.5</text:p>
          </table:table-cell>
          <table:table-cell office:value-type="float" office:value="46.285714285714299" table:formula="of:=VLOOKUP([.$A17]&amp;&quot;|&quot;&amp;[.$B17]&amp;&quot;|&quot;&amp;[.$E$3];[Data_3.$A:.$J];7;0)" table:style-name="ce90">
            <text:p>46.3</text:p>
          </table:table-cell>
          <table:table-cell office:value-type="float" office:value="5471" table:formula="of:=VLOOKUP([.$A17]&amp;&quot;|&quot;&amp;[.$B17]&amp;&quot;|&quot;&amp;[.$E$3];[Data_3.$A:.$J];8;0)" table:style-name="ce36">
            <text:p>5,471</text:p>
          </table:table-cell>
          <table:table-cell office:value-type="float" office:value="107.064391466695" table:formula="of:=VLOOKUP([.$A17]&amp;&quot;|&quot;&amp;[.$B17]&amp;&quot;|&quot;&amp;[.$E$3];[Data_3.$A:.$J];9;0)" table:style-name="ce90">
            <text:p>107.1</text:p>
          </table:table-cell>
          <table:table-cell office:value-type="float" office:value="49.571428571428598" table:formula="of:=VLOOKUP([.$A17]&amp;&quot;|&quot;&amp;[.$B17]&amp;&quot;|&quot;&amp;[.$E$3];[Data_3.$A:.$J];10;0)" table:style-name="ce90">
            <text:p>49.6</text:p>
          </table:table-cell>
          <table:table-cell table:style-name="ce90"/>
          <table:table-cell table:number-columns-repeated="16371"/>
        </table:table-row>
        <table:table-row table:style-name="ro5">
          <table:table-cell office:value-type="float" office:value="2016" table:style-name="ce2">
            <text:p>2016</text:p>
          </table:table-cell>
          <table:table-cell table:number-columns-repeated="2" table:style-name="ce89"/>
          <table:table-cell office:value-type="float" office:value="10568" table:formula="of:=VLOOKUP([.$A18]&amp;&quot;|&quot;&amp;[.$B18]&amp;&quot;|&quot;&amp;[.$E$3];[Data_3.$A:.$J];2;0)" table:style-name="ce36">
            <text:p>10,568</text:p>
          </table:table-cell>
          <table:table-cell office:value-type="float" office:value="15.4765194117011" table:formula="of:=VLOOKUP([.$A18]&amp;&quot;|&quot;&amp;[.$B18]&amp;&quot;|&quot;&amp;[.$E$3];[Data_3.$A:.$J];3;0)" table:style-name="ce90">
            <text:p>15.5</text:p>
          </table:table-cell>
          <table:table-cell office:value-type="float" office:value="6.71428571428571" table:formula="of:=VLOOKUP([.$A18]&amp;&quot;|&quot;&amp;[.$B18]&amp;&quot;|&quot;&amp;[.$E$3];[Data_3.$A:.$J];4;0)" table:style-name="ce90">
            <text:p>6.7</text:p>
          </table:table-cell>
          <table:table-cell office:value-type="float" office:value="7535" table:formula="of:=VLOOKUP([.$A18]&amp;&quot;|&quot;&amp;[.$B18]&amp;&quot;|&quot;&amp;[.$E$3];[Data_3.$A:.$J];5;0)" table:style-name="ce36">
            <text:p>7,535</text:p>
          </table:table-cell>
          <table:table-cell office:value-type="float" office:value="84.067665181533798" table:formula="of:=VLOOKUP([.$A18]&amp;&quot;|&quot;&amp;[.$B18]&amp;&quot;|&quot;&amp;[.$E$3];[Data_3.$A:.$J];6;0)" table:style-name="ce90">
            <text:p>84.1</text:p>
          </table:table-cell>
          <table:table-cell office:value-type="float" office:value="42.857142857142897" table:formula="of:=VLOOKUP([.$A18]&amp;&quot;|&quot;&amp;[.$B18]&amp;&quot;|&quot;&amp;[.$E$3];[Data_3.$A:.$J];7;0)" table:style-name="ce90">
            <text:p>42.9</text:p>
          </table:table-cell>
          <table:table-cell office:value-type="float" office:value="4660" table:formula="of:=VLOOKUP([.$A18]&amp;&quot;|&quot;&amp;[.$B18]&amp;&quot;|&quot;&amp;[.$E$3];[Data_3.$A:.$J];8;0)" table:style-name="ce36">
            <text:p>4,660</text:p>
          </table:table-cell>
          <table:table-cell office:value-type="float" office:value="123.44908031882299" table:formula="of:=VLOOKUP([.$A18]&amp;&quot;|&quot;&amp;[.$B18]&amp;&quot;|&quot;&amp;[.$E$3];[Data_3.$A:.$J];9;0)" table:style-name="ce90">
            <text:p>123.4</text:p>
          </table:table-cell>
          <table:table-cell office:value-type="float" office:value="65" table:formula="of:=VLOOKUP([.$A18]&amp;&quot;|&quot;&amp;[.$B18]&amp;&quot;|&quot;&amp;[.$E$3];[Data_3.$A:.$J];10;0)" table:style-name="ce90">
            <text:p>65.0</text:p>
          </table:table-cell>
          <table:table-cell table:style-name="ce90"/>
          <table:table-cell table:number-columns-repeated="16371"/>
        </table:table-row>
        <table:table-row table:style-name="ro5">
          <table:table-cell office:value-type="float" office:value="2017" table:style-name="ce2">
            <text:p>2017</text:p>
          </table:table-cell>
          <table:table-cell table:number-columns-repeated="2" table:style-name="ce89"/>
          <table:table-cell office:value-type="float" office:value="11844" table:formula="of:=VLOOKUP([.$A19]&amp;&quot;|&quot;&amp;[.$B19]&amp;&quot;|&quot;&amp;[.$E$3];[Data_3.$A:.$J];2;0)" table:style-name="ce36">
            <text:p>11,844</text:p>
          </table:table-cell>
          <table:table-cell office:value-type="float" office:value="14.679319245428699" table:formula="of:=VLOOKUP([.$A19]&amp;&quot;|&quot;&amp;[.$B19]&amp;&quot;|&quot;&amp;[.$E$3];[Data_3.$A:.$J];3;0)" table:style-name="ce90">
            <text:p>14.7</text:p>
          </table:table-cell>
          <table:table-cell office:value-type="float" office:value="7" table:formula="of:=VLOOKUP([.$A19]&amp;&quot;|&quot;&amp;[.$B19]&amp;&quot;|&quot;&amp;[.$E$3];[Data_3.$A:.$J];4;0)" table:style-name="ce90">
            <text:p>7.0</text:p>
          </table:table-cell>
          <table:table-cell office:value-type="float" office:value="7737" table:formula="of:=VLOOKUP([.$A19]&amp;&quot;|&quot;&amp;[.$B19]&amp;&quot;|&quot;&amp;[.$E$3];[Data_3.$A:.$J];5;0)" table:style-name="ce36">
            <text:p>7,737</text:p>
          </table:table-cell>
          <table:table-cell office:value-type="float" office:value="92.178936095570407" table:formula="of:=VLOOKUP([.$A19]&amp;&quot;|&quot;&amp;[.$B19]&amp;&quot;|&quot;&amp;[.$E$3];[Data_3.$A:.$J];6;0)" table:style-name="ce90">
            <text:p>92.2</text:p>
          </table:table-cell>
          <table:table-cell office:value-type="float" office:value="35.428571428571402" table:formula="of:=VLOOKUP([.$A19]&amp;&quot;|&quot;&amp;[.$B19]&amp;&quot;|&quot;&amp;[.$E$3];[Data_3.$A:.$J];7;0)" table:style-name="ce90">
            <text:p>35.4</text:p>
          </table:table-cell>
          <table:table-cell office:value-type="float" office:value="4307" table:formula="of:=VLOOKUP([.$A19]&amp;&quot;|&quot;&amp;[.$B19]&amp;&quot;|&quot;&amp;[.$E$3];[Data_3.$A:.$J];8;0)" table:style-name="ce36">
            <text:p>4,307</text:p>
          </table:table-cell>
          <table:table-cell office:value-type="float" office:value="118.573518192975" table:formula="of:=VLOOKUP([.$A19]&amp;&quot;|&quot;&amp;[.$B19]&amp;&quot;|&quot;&amp;[.$E$3];[Data_3.$A:.$J];9;0)" table:style-name="ce90">
            <text:p>118.6</text:p>
          </table:table-cell>
          <table:table-cell office:value-type="float" office:value="40.285714285714299" table:formula="of:=VLOOKUP([.$A19]&amp;&quot;|&quot;&amp;[.$B19]&amp;&quot;|&quot;&amp;[.$E$3];[Data_3.$A:.$J];10;0)" table:style-name="ce90">
            <text:p>40.3</text:p>
          </table:table-cell>
          <table:table-cell table:style-name="ce90"/>
          <table:table-cell table:number-columns-repeated="16371"/>
        </table:table-row>
        <table:table-row table:style-name="ro5">
          <table:table-cell office:value-type="float" office:value="2018" table:style-name="ce2">
            <text:p>2018</text:p>
          </table:table-cell>
          <table:table-cell table:number-columns-repeated="2" table:style-name="ce89"/>
          <table:table-cell office:value-type="float" office:value="11415" table:formula="of:=VLOOKUP([.$A20]&amp;&quot;|&quot;&amp;[.$B20]&amp;&quot;|&quot;&amp;[.$E$3];[Data_3.$A:.$J];2;0)" table:style-name="ce36">
            <text:p>11,415</text:p>
          </table:table-cell>
          <table:table-cell office:value-type="float" office:value="15.3224454039172" table:formula="of:=VLOOKUP([.$A20]&amp;&quot;|&quot;&amp;[.$B20]&amp;&quot;|&quot;&amp;[.$E$3];[Data_3.$A:.$J];3;0)" table:style-name="ce90">
            <text:p>15.3</text:p>
          </table:table-cell>
          <table:table-cell office:value-type="float" office:value="7" table:formula="of:=VLOOKUP([.$A20]&amp;&quot;|&quot;&amp;[.$B20]&amp;&quot;|&quot;&amp;[.$E$3];[Data_3.$A:.$J];4;0)" table:style-name="ce90">
            <text:p>7.0</text:p>
          </table:table-cell>
          <table:table-cell office:value-type="float" office:value="7548" table:formula="of:=VLOOKUP([.$A20]&amp;&quot;|&quot;&amp;[.$B20]&amp;&quot;|&quot;&amp;[.$E$3];[Data_3.$A:.$J];5;0)" table:style-name="ce36">
            <text:p>7,548</text:p>
          </table:table-cell>
          <table:table-cell office:value-type="float" office:value="91.324097206450105" table:formula="of:=VLOOKUP([.$A20]&amp;&quot;|&quot;&amp;[.$B20]&amp;&quot;|&quot;&amp;[.$E$3];[Data_3.$A:.$J];6;0)" table:style-name="ce90">
            <text:p>91.3</text:p>
          </table:table-cell>
          <table:table-cell office:value-type="float" office:value="36.428571428571402" table:formula="of:=VLOOKUP([.$A20]&amp;&quot;|&quot;&amp;[.$B20]&amp;&quot;|&quot;&amp;[.$E$3];[Data_3.$A:.$J];7;0)" table:style-name="ce90">
            <text:p>36.4</text:p>
          </table:table-cell>
          <table:table-cell office:value-type="float" office:value="4029" table:formula="of:=VLOOKUP([.$A20]&amp;&quot;|&quot;&amp;[.$B20]&amp;&quot;|&quot;&amp;[.$E$3];[Data_3.$A:.$J];8;0)" table:style-name="ce36">
            <text:p>4,029</text:p>
          </table:table-cell>
          <table:table-cell office:value-type="float" office:value="128.32613551749799" table:formula="of:=VLOOKUP([.$A20]&amp;&quot;|&quot;&amp;[.$B20]&amp;&quot;|&quot;&amp;[.$E$3];[Data_3.$A:.$J];9;0)" table:style-name="ce90">
            <text:p>128.3</text:p>
          </table:table-cell>
          <table:table-cell office:value-type="float" office:value="46.714285714285701" table:formula="of:=VLOOKUP([.$A20]&amp;&quot;|&quot;&amp;[.$B20]&amp;&quot;|&quot;&amp;[.$E$3];[Data_3.$A:.$J];10;0)" table:style-name="ce90">
            <text:p>46.7</text:p>
          </table:table-cell>
          <table:table-cell table:style-name="ce90"/>
          <table:table-cell table:number-columns-repeated="16371"/>
        </table:table-row>
        <table:table-row table:style-name="ro5">
          <table:table-cell office:value-type="float" office:value="2019" table:style-name="ce2">
            <text:p>2019</text:p>
          </table:table-cell>
          <table:table-cell table:number-columns-repeated="2" table:style-name="ce89"/>
          <table:table-cell office:value-type="float" office:value="15379" table:formula="of:=VLOOKUP([.$A21]&amp;&quot;|&quot;&amp;[.$B21]&amp;&quot;|&quot;&amp;[.$E$3];[Data_3.$A:.$J];2;0)" table:style-name="ce36">
            <text:p>15,379</text:p>
          </table:table-cell>
          <table:table-cell office:value-type="float" office:value="13.741669995262599" table:formula="of:=VLOOKUP([.$A21]&amp;&quot;|&quot;&amp;[.$B21]&amp;&quot;|&quot;&amp;[.$E$3];[Data_3.$A:.$J];3;0)" table:style-name="ce90">
            <text:p>13.7</text:p>
          </table:table-cell>
          <table:table-cell office:value-type="float" office:value="6.8571428571428603" table:formula="of:=VLOOKUP([.$A21]&amp;&quot;|&quot;&amp;[.$B21]&amp;&quot;|&quot;&amp;[.$E$3];[Data_3.$A:.$J];4;0)" table:style-name="ce90">
            <text:p>6.9</text:p>
          </table:table-cell>
          <table:table-cell office:value-type="float" office:value="9064" table:formula="of:=VLOOKUP([.$A21]&amp;&quot;|&quot;&amp;[.$B21]&amp;&quot;|&quot;&amp;[.$E$3];[Data_3.$A:.$J];5;0)" table:style-name="ce36">
            <text:p>9,064</text:p>
          </table:table-cell>
          <table:table-cell office:value-type="float" office:value="80.941479636867996" table:formula="of:=VLOOKUP([.$A21]&amp;&quot;|&quot;&amp;[.$B21]&amp;&quot;|&quot;&amp;[.$E$3];[Data_3.$A:.$J];6;0)" table:style-name="ce90">
            <text:p>80.9</text:p>
          </table:table-cell>
          <table:table-cell office:value-type="float" office:value="29" table:formula="of:=VLOOKUP([.$A21]&amp;&quot;|&quot;&amp;[.$B21]&amp;&quot;|&quot;&amp;[.$E$3];[Data_3.$A:.$J];7;0)" table:style-name="ce90">
            <text:p>29.0</text:p>
          </table:table-cell>
          <table:table-cell office:value-type="float" office:value="4822" table:formula="of:=VLOOKUP([.$A21]&amp;&quot;|&quot;&amp;[.$B21]&amp;&quot;|&quot;&amp;[.$E$3];[Data_3.$A:.$J];8;0)" table:style-name="ce36">
            <text:p>4,822</text:p>
          </table:table-cell>
          <table:table-cell office:value-type="float" office:value="112.45479054334299" table:formula="of:=VLOOKUP([.$A21]&amp;&quot;|&quot;&amp;[.$B21]&amp;&quot;|&quot;&amp;[.$E$3];[Data_3.$A:.$J];9;0)" table:style-name="ce90">
            <text:p>112.5</text:p>
          </table:table-cell>
          <table:table-cell office:value-type="float" office:value="36.071428571428598" table:formula="of:=VLOOKUP([.$A21]&amp;&quot;|&quot;&amp;[.$B21]&amp;&quot;|&quot;&amp;[.$E$3];[Data_3.$A:.$J];10;0)" table:style-name="ce90">
            <text:p>36.1</text:p>
          </table:table-cell>
          <table:table-cell table:style-name="ce90"/>
          <table:table-cell table:number-columns-repeated="16371"/>
        </table:table-row>
        <table:table-row table:style-name="ro5">
          <table:table-cell office:value-type="float" office:value="2020" table:style-name="ce2">
            <text:p>2020</text:p>
          </table:table-cell>
          <table:table-cell table:number-columns-repeated="2" table:style-name="ce89"/>
          <table:table-cell office:value-type="float" office:value="3366" table:formula="of:=VLOOKUP([.$A22]&amp;&quot;|&quot;&amp;[.$B22]&amp;&quot;|&quot;&amp;[.$E$3];[Data_3.$A:.$J];2;0)" table:style-name="ce36">
            <text:p>3,366</text:p>
          </table:table-cell>
          <table:table-cell office:value-type="float" office:value="15.8051523639759" table:formula="of:=VLOOKUP([.$A22]&amp;&quot;|&quot;&amp;[.$B22]&amp;&quot;|&quot;&amp;[.$E$3];[Data_3.$A:.$J];3;0)" table:style-name="ce90">
            <text:p>15.8</text:p>
          </table:table-cell>
          <table:table-cell office:value-type="float" office:value="7" table:formula="of:=VLOOKUP([.$A22]&amp;&quot;|&quot;&amp;[.$B22]&amp;&quot;|&quot;&amp;[.$E$3];[Data_3.$A:.$J];4;0)" table:style-name="ce90">
            <text:p>7.0</text:p>
          </table:table-cell>
          <table:table-cell office:value-type="float" office:value="1825" table:formula="of:=VLOOKUP([.$A22]&amp;&quot;|&quot;&amp;[.$B22]&amp;&quot;|&quot;&amp;[.$E$3];[Data_3.$A:.$J];5;0)" table:style-name="ce36">
            <text:p>1,825</text:p>
          </table:table-cell>
          <table:table-cell office:value-type="float" office:value="70.1581213307241" table:formula="of:=VLOOKUP([.$A22]&amp;&quot;|&quot;&amp;[.$B22]&amp;&quot;|&quot;&amp;[.$E$3];[Data_3.$A:.$J];6;0)" table:style-name="ce90">
            <text:p>70.2</text:p>
          </table:table-cell>
          <table:table-cell office:value-type="float" office:value="28.285714285714299" table:formula="of:=VLOOKUP([.$A22]&amp;&quot;|&quot;&amp;[.$B22]&amp;&quot;|&quot;&amp;[.$E$3];[Data_3.$A:.$J];7;0)" table:style-name="ce90">
            <text:p>28.3</text:p>
          </table:table-cell>
          <table:table-cell office:value-type="float" office:value="1129" table:formula="of:=VLOOKUP([.$A22]&amp;&quot;|&quot;&amp;[.$B22]&amp;&quot;|&quot;&amp;[.$E$3];[Data_3.$A:.$J];8;0)" table:style-name="ce36">
            <text:p>1,129</text:p>
          </table:table-cell>
          <table:table-cell office:value-type="float" office:value="140.028217132734" table:formula="of:=VLOOKUP([.$A22]&amp;&quot;|&quot;&amp;[.$B22]&amp;&quot;|&quot;&amp;[.$E$3];[Data_3.$A:.$J];9;0)" table:style-name="ce90">
            <text:p>140.0</text:p>
          </table:table-cell>
          <table:table-cell office:value-type="float" office:value="41.857142857142897" table:formula="of:=VLOOKUP([.$A22]&amp;&quot;|&quot;&amp;[.$B22]&amp;&quot;|&quot;&amp;[.$E$3];[Data_3.$A:.$J];10;0)" table:style-name="ce90">
            <text:p>41.9</text:p>
          </table:table-cell>
          <table:table-cell table:style-name="ce90"/>
          <table:table-cell table:number-columns-repeated="16371"/>
        </table:table-row>
        <table:table-row table:style-name="ro5">
          <table:table-cell office:value-type="float" office:value="2021" table:style-name="ce2">
            <text:p>2021</text:p>
          </table:table-cell>
          <table:table-cell table:number-columns-repeated="2" table:style-name="ce89"/>
          <table:table-cell office:value-type="float" office:value="3139" table:formula="of:=VLOOKUP([.$A23]&amp;&quot;|&quot;&amp;[.$B23]&amp;&quot;|&quot;&amp;[.$E$3];[Data_3.$A:.$J];2;0)" table:style-name="ce36">
            <text:p>3,139</text:p>
          </table:table-cell>
          <table:table-cell office:value-type="float" office:value="27.634141901424499" table:formula="of:=VLOOKUP([.$A23]&amp;&quot;|&quot;&amp;[.$B23]&amp;&quot;|&quot;&amp;[.$E$3];[Data_3.$A:.$J];3;0)" table:style-name="ce90">
            <text:p>27.6</text:p>
          </table:table-cell>
          <table:table-cell office:value-type="float" office:value="16.571428571428601" table:formula="of:=VLOOKUP([.$A23]&amp;&quot;|&quot;&amp;[.$B23]&amp;&quot;|&quot;&amp;[.$E$3];[Data_3.$A:.$J];4;0)" table:style-name="ce90">
            <text:p>16.6</text:p>
          </table:table-cell>
          <table:table-cell office:value-type="float" office:value="1224" table:formula="of:=VLOOKUP([.$A23]&amp;&quot;|&quot;&amp;[.$B23]&amp;&quot;|&quot;&amp;[.$E$3];[Data_3.$A:.$J];5;0)" table:style-name="ce36">
            <text:p>1,224</text:p>
          </table:table-cell>
          <table:table-cell office:value-type="float" office:value="106.865312791783" table:formula="of:=VLOOKUP([.$A23]&amp;&quot;|&quot;&amp;[.$B23]&amp;&quot;|&quot;&amp;[.$E$3];[Data_3.$A:.$J];6;0)" table:style-name="ce90">
            <text:p>106.9</text:p>
          </table:table-cell>
          <table:table-cell office:value-type="float" office:value="90.857142857142904" table:formula="of:=VLOOKUP([.$A23]&amp;&quot;|&quot;&amp;[.$B23]&amp;&quot;|&quot;&amp;[.$E$3];[Data_3.$A:.$J];7;0)" table:style-name="ce90">
            <text:p>90.9</text:p>
          </table:table-cell>
          <table:table-cell office:value-type="float" office:value="726" table:formula="of:=VLOOKUP([.$A23]&amp;&quot;|&quot;&amp;[.$B23]&amp;&quot;|&quot;&amp;[.$E$3];[Data_3.$A:.$J];8;0)" table:style-name="ce36">
            <text:p>726</text:p>
          </table:table-cell>
          <table:table-cell office:value-type="float" office:value="187.72097599370301" table:formula="of:=VLOOKUP([.$A23]&amp;&quot;|&quot;&amp;[.$B23]&amp;&quot;|&quot;&amp;[.$E$3];[Data_3.$A:.$J];9;0)" table:style-name="ce90">
            <text:p>187.7</text:p>
          </table:table-cell>
          <table:table-cell office:value-type="float" office:value="111.78571428571399" table:formula="of:=VLOOKUP([.$A23]&amp;&quot;|&quot;&amp;[.$B23]&amp;&quot;|&quot;&amp;[.$E$3];[Data_3.$A:.$J];10;0)" table:style-name="ce90">
            <text:p>111.8</text:p>
          </table:table-cell>
          <table:table-cell table:style-name="ce90"/>
          <table:table-cell table:number-columns-repeated="16371"/>
        </table:table-row>
        <table:table-row table:style-name="ro5">
          <table:table-cell office:value-type="float" office:value="2022" table:style-name="ce2">
            <text:p>2022</text:p>
          </table:table-cell>
          <table:table-cell table:number-columns-repeated="2" table:style-name="ce89"/>
          <table:table-cell office:value-type="float" office:value="8806" table:formula="of:=VLOOKUP([.$A24]&amp;&quot;|&quot;&amp;[.$B24]&amp;&quot;|&quot;&amp;[.$E$3];[Data_3.$A:.$J];2;0)" table:style-name="ce36">
            <text:p>8,806</text:p>
          </table:table-cell>
          <table:table-cell office:value-type="float" office:value="20.354660783232202" table:formula="of:=VLOOKUP([.$A24]&amp;&quot;|&quot;&amp;[.$B24]&amp;&quot;|&quot;&amp;[.$E$3];[Data_3.$A:.$J];3;0)" table:style-name="ce90">
            <text:p>20.4</text:p>
          </table:table-cell>
          <table:table-cell office:value-type="float" office:value="10.1428571428571" table:formula="of:=VLOOKUP([.$A24]&amp;&quot;|&quot;&amp;[.$B24]&amp;&quot;|&quot;&amp;[.$E$3];[Data_3.$A:.$J];4;0)" table:style-name="ce90">
            <text:p>10.1</text:p>
          </table:table-cell>
          <table:table-cell office:value-type="float" office:value="5365" table:formula="of:=VLOOKUP([.$A24]&amp;&quot;|&quot;&amp;[.$B24]&amp;&quot;|&quot;&amp;[.$E$3];[Data_3.$A:.$J];5;0)" table:style-name="ce36">
            <text:p>5,365</text:p>
          </table:table-cell>
          <table:table-cell office:value-type="float" office:value="98.747836506457205" table:formula="of:=VLOOKUP([.$A24]&amp;&quot;|&quot;&amp;[.$B24]&amp;&quot;|&quot;&amp;[.$E$3];[Data_3.$A:.$J];6;0)" table:style-name="ce90">
            <text:p>98.7</text:p>
          </table:table-cell>
          <table:table-cell office:value-type="float" office:value="50.857142857142897" table:formula="of:=VLOOKUP([.$A24]&amp;&quot;|&quot;&amp;[.$B24]&amp;&quot;|&quot;&amp;[.$E$3];[Data_3.$A:.$J];7;0)" table:style-name="ce90">
            <text:p>50.9</text:p>
          </table:table-cell>
          <table:table-cell office:value-type="float" office:value="2801" table:formula="of:=VLOOKUP([.$A24]&amp;&quot;|&quot;&amp;[.$B24]&amp;&quot;|&quot;&amp;[.$E$3];[Data_3.$A:.$J];8;0)" table:style-name="ce36">
            <text:p>2,801</text:p>
          </table:table-cell>
          <table:table-cell office:value-type="float" office:value="131.756872545519" table:formula="of:=VLOOKUP([.$A24]&amp;&quot;|&quot;&amp;[.$B24]&amp;&quot;|&quot;&amp;[.$E$3];[Data_3.$A:.$J];9;0)" table:style-name="ce90">
            <text:p>131.8</text:p>
          </table:table-cell>
          <table:table-cell office:value-type="float" office:value="68.571428571428598" table:formula="of:=VLOOKUP([.$A24]&amp;&quot;|&quot;&amp;[.$B24]&amp;&quot;|&quot;&amp;[.$E$3];[Data_3.$A:.$J];10;0)" table:style-name="ce90">
            <text:p>68.6</text:p>
          </table:table-cell>
          <table:table-cell table:style-name="ce90"/>
          <table:table-cell table:number-columns-repeated="16371"/>
        </table:table-row>
        <table:table-row table:style-name="ro2">
          <table:table-cell office:value-type="float" office:value="2023" table:style-name="ce92">
            <text:p>2023</text:p>
          </table:table-cell>
          <table:table-cell table:style-name="ce93"/>
          <table:table-cell table:style-name="ce94"/>
          <table:table-cell office:value-type="float" office:value="9877" table:formula="of:=VLOOKUP([.$A25]&amp;&quot;|&quot;&amp;[.$B25]&amp;&quot;|&quot;&amp;[.$E$3];[Data_3.$A:.$J];2;0)" table:style-name="ce94">
            <text:p>9,877</text:p>
          </table:table-cell>
          <table:table-cell office:value-type="float" office:value="16.036448314265499" table:formula="of:=VLOOKUP([.$A25]&amp;&quot;|&quot;&amp;[.$B25]&amp;&quot;|&quot;&amp;[.$E$3];[Data_3.$A:.$J];3;0)" table:style-name="ce93">
            <text:p>16.0</text:p>
          </table:table-cell>
          <table:table-cell office:value-type="float" office:value="7.71428571428571" table:formula="of:=VLOOKUP([.$A25]&amp;&quot;|&quot;&amp;[.$B25]&amp;&quot;|&quot;&amp;[.$E$3];[Data_3.$A:.$J];4;0)" table:style-name="ce93">
            <text:p>7.7</text:p>
          </table:table-cell>
          <table:table-cell office:value-type="float" office:value="5771" table:formula="of:=VLOOKUP([.$A25]&amp;&quot;|&quot;&amp;[.$B25]&amp;&quot;|&quot;&amp;[.$E$3];[Data_3.$A:.$J];5;0)" table:style-name="ce94">
            <text:p>5,771</text:p>
          </table:table-cell>
          <table:table-cell office:value-type="float" office:value="86.165210287892705" table:formula="of:=VLOOKUP([.$A25]&amp;&quot;|&quot;&amp;[.$B25]&amp;&quot;|&quot;&amp;[.$E$3];[Data_3.$A:.$J];6;0)" table:style-name="ce93">
            <text:p>86.2</text:p>
          </table:table-cell>
          <table:table-cell office:value-type="float" office:value="41.142857142857203" table:formula="of:=VLOOKUP([.$A25]&amp;&quot;|&quot;&amp;[.$B25]&amp;&quot;|&quot;&amp;[.$E$3];[Data_3.$A:.$J];7;0)" table:style-name="ce93">
            <text:p>41.1</text:p>
          </table:table-cell>
          <table:table-cell office:value-type="float" office:value="2541" table:formula="of:=VLOOKUP([.$A25]&amp;&quot;|&quot;&amp;[.$B25]&amp;&quot;|&quot;&amp;[.$E$3];[Data_3.$A:.$J];8;0)" table:style-name="ce94">
            <text:p>2,541</text:p>
          </table:table-cell>
          <table:table-cell office:value-type="float" office:value="134.56350143363099" table:formula="of:=VLOOKUP([.$A25]&amp;&quot;|&quot;&amp;[.$B25]&amp;&quot;|&quot;&amp;[.$E$3];[Data_3.$A:.$J];9;0)" table:style-name="ce93">
            <text:p>134.6</text:p>
          </table:table-cell>
          <table:table-cell office:value-type="float" office:value="54" table:formula="of:=VLOOKUP([.$A25]&amp;&quot;|&quot;&amp;[.$B25]&amp;&quot;|&quot;&amp;[.$E$3];[Data_3.$A:.$J];10;0)" table:style-name="ce93">
            <text:p>54.0</text:p>
          </table:table-cell>
          <table:table-cell table:style-name="ce90"/>
          <table:table-cell table:number-columns-repeated="16371"/>
        </table:table-row>
        <table:table-row table:style-name="ro2">
          <table:table-cell table:style-name="ce36"/>
          <table:table-cell table:style-name="ce90"/>
          <table:table-cell table:number-columns-repeated="2" table:style-name="ce36"/>
          <table:table-cell table:number-columns-repeated="2" table:style-name="ce90"/>
          <table:table-cell table:style-name="ce36"/>
          <table:table-cell table:number-columns-repeated="2" table:style-name="ce90"/>
          <table:table-cell table:style-name="ce36"/>
          <table:table-cell table:number-columns-repeated="2" table:style-name="ce90"/>
          <table:table-cell table:number-columns-repeated="16372" table:style-name="ce2"/>
        </table:table-row>
        <table:table-row table:style-name="ro5">
          <table:table-cell office:value-type="float" office:value="2009" table:style-name="ce89">
            <text:p>2009</text:p>
          </table:table-cell>
          <table:table-cell office:value-type="string" table:style-name="ce89">
            <text:p>Q1</text:p>
          </table:table-cell>
          <table:table-cell table:style-name="ce89"/>
          <table:table-cell office:value-type="float" office:value="16485" table:formula="of:=VLOOKUP([.$A$27]&amp;&quot;|&quot;&amp;[.$B27]&amp;&quot;|&quot;&amp;[.$E$3];[Data_3.$A:.$J];2;0)" table:style-name="ce36">
            <text:p>16,485</text:p>
          </table:table-cell>
          <table:table-cell office:value-type="float" office:value="14.598908098271201" table:formula="of:=VLOOKUP([.$A$27]&amp;&quot;|&quot;&amp;[.$B27]&amp;&quot;|&quot;&amp;[.$E$3];[Data_3.$A:.$J];3;0)" table:style-name="ce90">
            <text:p>14.6</text:p>
          </table:table-cell>
          <table:table-cell office:value-type="float" office:value="7" table:formula="of:=VLOOKUP([.$A$27]&amp;&quot;|&quot;&amp;[.$B27]&amp;&quot;|&quot;&amp;[.$E$3];[Data_3.$A:.$J];4;0)" table:style-name="ce90">
            <text:p>7.0</text:p>
          </table:table-cell>
          <table:table-cell office:value-type="float" office:value="14710" table:formula="of:=VLOOKUP([.$A$27]&amp;&quot;|&quot;&amp;[.$B27]&amp;&quot;|&quot;&amp;[.$E$3];[Data_3.$A:.$J];5;0)" table:style-name="ce36">
            <text:p>14,710</text:p>
          </table:table-cell>
          <table:table-cell office:value-type="float" office:value="40.194406137709997" table:formula="of:=VLOOKUP([.$A$27]&amp;&quot;|&quot;&amp;[.$B27]&amp;&quot;|&quot;&amp;[.$E$3];[Data_3.$A:.$J];6;0)" table:style-name="ce90">
            <text:p>40.2</text:p>
          </table:table-cell>
          <table:table-cell office:value-type="float" office:value="28.714285714285701" table:formula="of:=VLOOKUP([.$A$27]&amp;&quot;|&quot;&amp;[.$B27]&amp;&quot;|&quot;&amp;[.$E$3];[Data_3.$A:.$J];7;0)" table:style-name="ce90">
            <text:p>28.7</text:p>
          </table:table-cell>
          <table:table-cell office:value-type="float" office:value="9191" table:formula="of:=VLOOKUP([.$A$27]&amp;&quot;|&quot;&amp;[.$B27]&amp;&quot;|&quot;&amp;[.$E$3];[Data_3.$A:.$J];8;0)" table:style-name="ce36">
            <text:p>9,191</text:p>
          </table:table-cell>
          <table:table-cell office:value-type="float" office:value="42.710120148592601" table:formula="of:=VLOOKUP([.$A$27]&amp;&quot;|&quot;&amp;[.$B27]&amp;&quot;|&quot;&amp;[.$E$3];[Data_3.$A:.$J];9;0)" table:style-name="ce90">
            <text:p>42.7</text:p>
          </table:table-cell>
          <table:table-cell office:value-type="float" office:value="28.1428571428571" table:formula="of:=VLOOKUP([.$A$27]&amp;&quot;|&quot;&amp;[.$B27]&amp;&quot;|&quot;&amp;[.$E$3];[Data_3.$A:.$J];10;0)" table:style-name="ce90">
            <text:p>28.1</text:p>
          </table:table-cell>
          <table:table-cell table:number-columns-repeated="16372" table:style-name="ce2"/>
        </table:table-row>
        <table:table-row table:style-name="ro5">
          <table:table-cell office:value-type="float" office:value="2009" table:style-name="ce89">
            <text:p>2009</text:p>
          </table:table-cell>
          <table:table-cell office:value-type="string" table:style-name="ce89">
            <text:p>Q2</text:p>
          </table:table-cell>
          <table:table-cell table:style-name="ce89"/>
          <table:table-cell office:value-type="float" office:value="19010" table:formula="of:=VLOOKUP([.$A$27]&amp;&quot;|&quot;&amp;[.$B28]&amp;&quot;|&quot;&amp;[.$E$3];[Data_3.$A:.$J];2;0)" table:style-name="ce36">
            <text:p>19,010</text:p>
          </table:table-cell>
          <table:table-cell office:value-type="float" office:value="12.9458555647404" table:formula="of:=VLOOKUP([.$A$27]&amp;&quot;|&quot;&amp;[.$B28]&amp;&quot;|&quot;&amp;[.$E$3];[Data_3.$A:.$J];3;0)" table:style-name="ce90">
            <text:p>12.9</text:p>
          </table:table-cell>
          <table:table-cell office:value-type="float" office:value="7" table:formula="of:=VLOOKUP([.$A$27]&amp;&quot;|&quot;&amp;[.$B28]&amp;&quot;|&quot;&amp;[.$E$3];[Data_3.$A:.$J];4;0)" table:style-name="ce90">
            <text:p>7.0</text:p>
          </table:table-cell>
          <table:table-cell office:value-type="float" office:value="13458" table:formula="of:=VLOOKUP([.$A$27]&amp;&quot;|&quot;&amp;[.$B28]&amp;&quot;|&quot;&amp;[.$E$3];[Data_3.$A:.$J];5;0)" table:style-name="ce36">
            <text:p>13,458</text:p>
          </table:table-cell>
          <table:table-cell office:value-type="float" office:value="44.885898987325703" table:formula="of:=VLOOKUP([.$A$27]&amp;&quot;|&quot;&amp;[.$B28]&amp;&quot;|&quot;&amp;[.$E$3];[Data_3.$A:.$J];6;0)" table:style-name="ce90">
            <text:p>44.9</text:p>
          </table:table-cell>
          <table:table-cell office:value-type="float" office:value="33.142857142857203" table:formula="of:=VLOOKUP([.$A$27]&amp;&quot;|&quot;&amp;[.$B28]&amp;&quot;|&quot;&amp;[.$E$3];[Data_3.$A:.$J];7;0)" table:style-name="ce90">
            <text:p>33.1</text:p>
          </table:table-cell>
          <table:table-cell office:value-type="float" office:value="7962" table:formula="of:=VLOOKUP([.$A$27]&amp;&quot;|&quot;&amp;[.$B28]&amp;&quot;|&quot;&amp;[.$E$3];[Data_3.$A:.$J];8;0)" table:style-name="ce36">
            <text:p>7,962</text:p>
          </table:table-cell>
          <table:table-cell office:value-type="float" office:value="50.538881113862303" table:formula="of:=VLOOKUP([.$A$27]&amp;&quot;|&quot;&amp;[.$B28]&amp;&quot;|&quot;&amp;[.$E$3];[Data_3.$A:.$J];9;0)" table:style-name="ce90">
            <text:p>50.5</text:p>
          </table:table-cell>
          <table:table-cell office:value-type="float" office:value="35.857142857142897" table:formula="of:=VLOOKUP([.$A$27]&amp;&quot;|&quot;&amp;[.$B28]&amp;&quot;|&quot;&amp;[.$E$3];[Data_3.$A:.$J];10;0)" table:style-name="ce90">
            <text:p>35.9</text:p>
          </table:table-cell>
          <table:table-cell table:number-columns-repeated="16372" table:style-name="ce2"/>
        </table:table-row>
        <table:table-row table:style-name="ro5">
          <table:table-cell office:value-type="float" office:value="2009" table:style-name="ce89">
            <text:p>2009</text:p>
          </table:table-cell>
          <table:table-cell office:value-type="string" table:style-name="ce89">
            <text:p>Q3</text:p>
          </table:table-cell>
          <table:table-cell table:style-name="ce89"/>
          <table:table-cell office:value-type="float" office:value="21059" table:formula="of:=VLOOKUP([.$A$27]&amp;&quot;|&quot;&amp;[.$B29]&amp;&quot;|&quot;&amp;[.$E$3];[Data_3.$A:.$J];2;0)" table:style-name="ce36">
            <text:p>21,059</text:p>
          </table:table-cell>
          <table:table-cell office:value-type="float" office:value="13.0717507953844" table:formula="of:=VLOOKUP([.$A$27]&amp;&quot;|&quot;&amp;[.$B29]&amp;&quot;|&quot;&amp;[.$E$3];[Data_3.$A:.$J];3;0)" table:style-name="ce90">
            <text:p>13.1</text:p>
          </table:table-cell>
          <table:table-cell office:value-type="float" office:value="6.8571428571428603" table:formula="of:=VLOOKUP([.$A$27]&amp;&quot;|&quot;&amp;[.$B29]&amp;&quot;|&quot;&amp;[.$E$3];[Data_3.$A:.$J];4;0)" table:style-name="ce90">
            <text:p>6.9</text:p>
          </table:table-cell>
          <table:table-cell office:value-type="float" office:value="13284" table:formula="of:=VLOOKUP([.$A$27]&amp;&quot;|&quot;&amp;[.$B29]&amp;&quot;|&quot;&amp;[.$E$3];[Data_3.$A:.$J];5;0)" table:style-name="ce36">
            <text:p>13,284</text:p>
          </table:table-cell>
          <table:table-cell office:value-type="float" office:value="42.814105045812397" table:formula="of:=VLOOKUP([.$A$27]&amp;&quot;|&quot;&amp;[.$B29]&amp;&quot;|&quot;&amp;[.$E$3];[Data_3.$A:.$J];6;0)" table:style-name="ce90">
            <text:p>42.8</text:p>
          </table:table-cell>
          <table:table-cell office:value-type="float" office:value="25.928571428571399" table:formula="of:=VLOOKUP([.$A$27]&amp;&quot;|&quot;&amp;[.$B29]&amp;&quot;|&quot;&amp;[.$E$3];[Data_3.$A:.$J];7;0)" table:style-name="ce90">
            <text:p>25.9</text:p>
          </table:table-cell>
          <table:table-cell office:value-type="float" office:value="8040" table:formula="of:=VLOOKUP([.$A$27]&amp;&quot;|&quot;&amp;[.$B29]&amp;&quot;|&quot;&amp;[.$E$3];[Data_3.$A:.$J];8;0)" table:style-name="ce36">
            <text:p>8,040</text:p>
          </table:table-cell>
          <table:table-cell office:value-type="float" office:value="48.0180881307747" table:formula="of:=VLOOKUP([.$A$27]&amp;&quot;|&quot;&amp;[.$B29]&amp;&quot;|&quot;&amp;[.$E$3];[Data_3.$A:.$J];9;0)" table:style-name="ce90">
            <text:p>48.0</text:p>
          </table:table-cell>
          <table:table-cell office:value-type="float" office:value="28.285714285714299" table:formula="of:=VLOOKUP([.$A$27]&amp;&quot;|&quot;&amp;[.$B29]&amp;&quot;|&quot;&amp;[.$E$3];[Data_3.$A:.$J];10;0)" table:style-name="ce90">
            <text:p>28.3</text:p>
          </table:table-cell>
          <table:table-cell table:number-columns-repeated="16372" table:style-name="ce2"/>
        </table:table-row>
        <table:table-row table:style-name="ro5">
          <table:table-cell office:value-type="float" office:value="2009" table:style-name="ce89">
            <text:p>2009</text:p>
          </table:table-cell>
          <table:table-cell office:value-type="string" table:style-name="ce89">
            <text:p>Q4</text:p>
          </table:table-cell>
          <table:table-cell table:style-name="ce89"/>
          <table:table-cell office:value-type="float" office:value="15533" table:formula="of:=VLOOKUP([.$A$27]&amp;&quot;|&quot;&amp;[.$B30]&amp;&quot;|&quot;&amp;[.$E$3];[Data_3.$A:.$J];2;0)" table:style-name="ce36">
            <text:p>15,533</text:p>
          </table:table-cell>
          <table:table-cell office:value-type="float" office:value="13.5899421508126" table:formula="of:=VLOOKUP([.$A$27]&amp;&quot;|&quot;&amp;[.$B30]&amp;&quot;|&quot;&amp;[.$E$3];[Data_3.$A:.$J];3;0)" table:style-name="ce90">
            <text:p>13.6</text:p>
          </table:table-cell>
          <table:table-cell office:value-type="float" office:value="6.71428571428571" table:formula="of:=VLOOKUP([.$A$27]&amp;&quot;|&quot;&amp;[.$B30]&amp;&quot;|&quot;&amp;[.$E$3];[Data_3.$A:.$J];4;0)" table:style-name="ce90">
            <text:p>6.7</text:p>
          </table:table-cell>
          <table:table-cell office:value-type="float" office:value="10153" table:formula="of:=VLOOKUP([.$A$27]&amp;&quot;|&quot;&amp;[.$B30]&amp;&quot;|&quot;&amp;[.$E$3];[Data_3.$A:.$J];5;0)" table:style-name="ce36">
            <text:p>10,153</text:p>
          </table:table-cell>
          <table:table-cell office:value-type="float" office:value="41.216572160234101" table:formula="of:=VLOOKUP([.$A$27]&amp;&quot;|&quot;&amp;[.$B30]&amp;&quot;|&quot;&amp;[.$E$3];[Data_3.$A:.$J];6;0)" table:style-name="ce90">
            <text:p>41.2</text:p>
          </table:table-cell>
          <table:table-cell office:value-type="float" office:value="23.1428571428571" table:formula="of:=VLOOKUP([.$A$27]&amp;&quot;|&quot;&amp;[.$B30]&amp;&quot;|&quot;&amp;[.$E$3];[Data_3.$A:.$J];7;0)" table:style-name="ce90">
            <text:p>23.1</text:p>
          </table:table-cell>
          <table:table-cell office:value-type="float" office:value="6897" table:formula="of:=VLOOKUP([.$A$27]&amp;&quot;|&quot;&amp;[.$B30]&amp;&quot;|&quot;&amp;[.$E$3];[Data_3.$A:.$J];8;0)" table:style-name="ce36">
            <text:p>6,897</text:p>
          </table:table-cell>
          <table:table-cell office:value-type="float" office:value="44.738271298079901" table:formula="of:=VLOOKUP([.$A$27]&amp;&quot;|&quot;&amp;[.$B30]&amp;&quot;|&quot;&amp;[.$E$3];[Data_3.$A:.$J];9;0)" table:style-name="ce90">
            <text:p>44.7</text:p>
          </table:table-cell>
          <table:table-cell office:value-type="float" office:value="24.1428571428571" table:formula="of:=VLOOKUP([.$A$27]&amp;&quot;|&quot;&amp;[.$B30]&amp;&quot;|&quot;&amp;[.$E$3];[Data_3.$A:.$J];10;0)" table:style-name="ce90">
            <text:p>24.1</text:p>
          </table:table-cell>
          <table:table-cell table:number-columns-repeated="16372" table:style-name="ce2"/>
        </table:table-row>
        <table:table-row table:style-name="ro16">
          <table:table-cell office:value-type="float" office:value="2010" table:style-name="ce89">
            <text:p>2010</text:p>
          </table:table-cell>
          <table:table-cell office:value-type="string" table:style-name="ce89">
            <text:p>Q1</text:p>
          </table:table-cell>
          <table:table-cell table:style-name="ce89"/>
          <table:table-cell office:value-type="float" office:value="14080" table:formula="of:=VLOOKUP([.$A$31]&amp;&quot;|&quot;&amp;[.$B31]&amp;&quot;|&quot;&amp;[.$E$3];[Data_3.$A:.$J];2;0)" table:style-name="ce36">
            <text:p>14,080</text:p>
          </table:table-cell>
          <table:table-cell office:value-type="float" office:value="13.6317674512987" table:formula="of:=VLOOKUP([.$A$31]&amp;&quot;|&quot;&amp;[.$B31]&amp;&quot;|&quot;&amp;[.$E$3];[Data_3.$A:.$J];3;0)" table:style-name="ce90">
            <text:p>13.6</text:p>
          </table:table-cell>
          <table:table-cell office:value-type="float" office:value="6.8571428571428603" table:formula="of:=VLOOKUP([.$A$31]&amp;&quot;|&quot;&amp;[.$B31]&amp;&quot;|&quot;&amp;[.$E$3];[Data_3.$A:.$J];4;0)" table:style-name="ce90">
            <text:p>6.9</text:p>
          </table:table-cell>
          <table:table-cell office:value-type="float" office:value="9986" table:formula="of:=VLOOKUP([.$A$31]&amp;&quot;|&quot;&amp;[.$B31]&amp;&quot;|&quot;&amp;[.$E$3];[Data_3.$A:.$J];5;0)" table:style-name="ce36">
            <text:p>9,986</text:p>
          </table:table-cell>
          <table:table-cell office:value-type="float" office:value="45.696918543103202" table:formula="of:=VLOOKUP([.$A$31]&amp;&quot;|&quot;&amp;[.$B31]&amp;&quot;|&quot;&amp;[.$E$3];[Data_3.$A:.$J];6;0)" table:style-name="ce90">
            <text:p>45.7</text:p>
          </table:table-cell>
          <table:table-cell office:value-type="float" office:value="29" table:formula="of:=VLOOKUP([.$A$31]&amp;&quot;|&quot;&amp;[.$B31]&amp;&quot;|&quot;&amp;[.$E$3];[Data_3.$A:.$J];7;0)" table:style-name="ce90">
            <text:p>29.0</text:p>
          </table:table-cell>
          <table:table-cell office:value-type="float" office:value="6805" table:formula="of:=VLOOKUP([.$A$31]&amp;&quot;|&quot;&amp;[.$B31]&amp;&quot;|&quot;&amp;[.$E$3];[Data_3.$A:.$J];8;0)" table:style-name="ce36">
            <text:p>6,805</text:p>
          </table:table-cell>
          <table:table-cell office:value-type="float" office:value="51.516280046184498" table:formula="of:=VLOOKUP([.$A$31]&amp;&quot;|&quot;&amp;[.$B31]&amp;&quot;|&quot;&amp;[.$E$3];[Data_3.$A:.$J];9;0)" table:style-name="ce90">
            <text:p>51.5</text:p>
          </table:table-cell>
          <table:table-cell office:value-type="float" office:value="29.714285714285701" table:formula="of:=VLOOKUP([.$A$31]&amp;&quot;|&quot;&amp;[.$B31]&amp;&quot;|&quot;&amp;[.$E$3];[Data_3.$A:.$J];10;0)" table:style-name="ce90">
            <text:p>29.7</text:p>
          </table:table-cell>
          <table:table-cell table:number-columns-repeated="16372" table:style-name="ce2"/>
        </table:table-row>
        <table:table-row table:style-name="ro5">
          <table:table-cell office:value-type="float" office:value="2010" table:style-name="ce89">
            <text:p>2010</text:p>
          </table:table-cell>
          <table:table-cell office:value-type="string" table:style-name="ce89">
            <text:p>Q2</text:p>
          </table:table-cell>
          <table:table-cell table:style-name="ce89"/>
          <table:table-cell office:value-type="float" office:value="13529" table:formula="of:=VLOOKUP([.$A$31]&amp;&quot;|&quot;&amp;[.$B32]&amp;&quot;|&quot;&amp;[.$E$3];[Data_3.$A:.$J];2;0)" table:style-name="ce36">
            <text:p>13,529</text:p>
          </table:table-cell>
          <table:table-cell office:value-type="float" office:value="13.5352206371498" table:formula="of:=VLOOKUP([.$A$31]&amp;&quot;|&quot;&amp;[.$B32]&amp;&quot;|&quot;&amp;[.$E$3];[Data_3.$A:.$J];3;0)" table:style-name="ce90">
            <text:p>13.5</text:p>
          </table:table-cell>
          <table:table-cell office:value-type="float" office:value="6.71428571428571" table:formula="of:=VLOOKUP([.$A$31]&amp;&quot;|&quot;&amp;[.$B32]&amp;&quot;|&quot;&amp;[.$E$3];[Data_3.$A:.$J];4;0)" table:style-name="ce90">
            <text:p>6.7</text:p>
          </table:table-cell>
          <table:table-cell office:value-type="float" office:value="9546" table:formula="of:=VLOOKUP([.$A$31]&amp;&quot;|&quot;&amp;[.$B32]&amp;&quot;|&quot;&amp;[.$E$3];[Data_3.$A:.$J];5;0)" table:style-name="ce36">
            <text:p>9,546</text:p>
          </table:table-cell>
          <table:table-cell office:value-type="float" office:value="49.863518003052903" table:formula="of:=VLOOKUP([.$A$31]&amp;&quot;|&quot;&amp;[.$B32]&amp;&quot;|&quot;&amp;[.$E$3];[Data_3.$A:.$J];6;0)" table:style-name="ce90">
            <text:p>49.9</text:p>
          </table:table-cell>
          <table:table-cell office:value-type="float" office:value="30" table:formula="of:=VLOOKUP([.$A$31]&amp;&quot;|&quot;&amp;[.$B32]&amp;&quot;|&quot;&amp;[.$E$3];[Data_3.$A:.$J];7;0)" table:style-name="ce90">
            <text:p>30.0</text:p>
          </table:table-cell>
          <table:table-cell office:value-type="float" office:value="5830" table:formula="of:=VLOOKUP([.$A$31]&amp;&quot;|&quot;&amp;[.$B32]&amp;&quot;|&quot;&amp;[.$E$3];[Data_3.$A:.$J];8;0)" table:style-name="ce36">
            <text:p>5,830</text:p>
          </table:table-cell>
          <table:table-cell office:value-type="float" office:value="54.3252144082333" table:formula="of:=VLOOKUP([.$A$31]&amp;&quot;|&quot;&amp;[.$B32]&amp;&quot;|&quot;&amp;[.$E$3];[Data_3.$A:.$J];9;0)" table:style-name="ce90">
            <text:p>54.3</text:p>
          </table:table-cell>
          <table:table-cell office:value-type="float" office:value="30" table:formula="of:=VLOOKUP([.$A$31]&amp;&quot;|&quot;&amp;[.$B32]&amp;&quot;|&quot;&amp;[.$E$3];[Data_3.$A:.$J];10;0)" table:style-name="ce90">
            <text:p>30.0</text:p>
          </table:table-cell>
          <table:table-cell table:number-columns-repeated="16372" table:style-name="ce2"/>
        </table:table-row>
        <table:table-row table:style-name="ro5">
          <table:table-cell office:value-type="float" office:value="2010" table:style-name="ce89">
            <text:p>2010</text:p>
          </table:table-cell>
          <table:table-cell office:value-type="string" table:style-name="ce89">
            <text:p>Q3</text:p>
          </table:table-cell>
          <table:table-cell table:style-name="ce89"/>
          <table:table-cell office:value-type="float" office:value="15331" table:formula="of:=VLOOKUP([.$A$31]&amp;&quot;|&quot;&amp;[.$B33]&amp;&quot;|&quot;&amp;[.$E$3];[Data_3.$A:.$J];2;0)" table:style-name="ce36">
            <text:p>15,331</text:p>
          </table:table-cell>
          <table:table-cell office:value-type="float" office:value="12.702349115238" table:formula="of:=VLOOKUP([.$A$31]&amp;&quot;|&quot;&amp;[.$B33]&amp;&quot;|&quot;&amp;[.$E$3];[Data_3.$A:.$J];3;0)" table:style-name="ce90">
            <text:p>12.7</text:p>
          </table:table-cell>
          <table:table-cell office:value-type="float" office:value="6.71428571428571" table:formula="of:=VLOOKUP([.$A$31]&amp;&quot;|&quot;&amp;[.$B33]&amp;&quot;|&quot;&amp;[.$E$3];[Data_3.$A:.$J];4;0)" table:style-name="ce90">
            <text:p>6.7</text:p>
          </table:table-cell>
          <table:table-cell office:value-type="float" office:value="9837" table:formula="of:=VLOOKUP([.$A$31]&amp;&quot;|&quot;&amp;[.$B33]&amp;&quot;|&quot;&amp;[.$E$3];[Data_3.$A:.$J];5;0)" table:style-name="ce36">
            <text:p>9,837</text:p>
          </table:table-cell>
          <table:table-cell office:value-type="float" office:value="54.983328250482899" table:formula="of:=VLOOKUP([.$A$31]&amp;&quot;|&quot;&amp;[.$B33]&amp;&quot;|&quot;&amp;[.$E$3];[Data_3.$A:.$J];6;0)" table:style-name="ce90">
            <text:p>55.0</text:p>
          </table:table-cell>
          <table:table-cell office:value-type="float" office:value="30.285714285714299" table:formula="of:=VLOOKUP([.$A$31]&amp;&quot;|&quot;&amp;[.$B33]&amp;&quot;|&quot;&amp;[.$E$3];[Data_3.$A:.$J];7;0)" table:style-name="ce90">
            <text:p>30.3</text:p>
          </table:table-cell>
          <table:table-cell office:value-type="float" office:value="5803" table:formula="of:=VLOOKUP([.$A$31]&amp;&quot;|&quot;&amp;[.$B33]&amp;&quot;|&quot;&amp;[.$E$3];[Data_3.$A:.$J];8;0)" table:style-name="ce36">
            <text:p>5,803</text:p>
          </table:table-cell>
          <table:table-cell office:value-type="float" office:value="58.4232539819305" table:formula="of:=VLOOKUP([.$A$31]&amp;&quot;|&quot;&amp;[.$B33]&amp;&quot;|&quot;&amp;[.$E$3];[Data_3.$A:.$J];9;0)" table:style-name="ce90">
            <text:p>58.4</text:p>
          </table:table-cell>
          <table:table-cell office:value-type="float" office:value="29.8571428571429" table:formula="of:=VLOOKUP([.$A$31]&amp;&quot;|&quot;&amp;[.$B33]&amp;&quot;|&quot;&amp;[.$E$3];[Data_3.$A:.$J];10;0)" table:style-name="ce90">
            <text:p>29.9</text:p>
          </table:table-cell>
          <table:table-cell table:number-columns-repeated="16372"/>
        </table:table-row>
        <table:table-row table:style-name="ro5">
          <table:table-cell office:value-type="float" office:value="2010" table:style-name="ce89">
            <text:p>2010</text:p>
          </table:table-cell>
          <table:table-cell office:value-type="string" table:style-name="ce89">
            <text:p>Q4</text:p>
          </table:table-cell>
          <table:table-cell table:style-name="ce89"/>
          <table:table-cell office:value-type="float" office:value="13885" table:formula="of:=VLOOKUP([.$A$31]&amp;&quot;|&quot;&amp;[.$B34]&amp;&quot;|&quot;&amp;[.$E$3];[Data_3.$A:.$J];2;0)" table:style-name="ce36">
            <text:p>13,885</text:p>
          </table:table-cell>
          <table:table-cell office:value-type="float" office:value="12.7436596532743" table:formula="of:=VLOOKUP([.$A$31]&amp;&quot;|&quot;&amp;[.$B34]&amp;&quot;|&quot;&amp;[.$E$3];[Data_3.$A:.$J];3;0)" table:style-name="ce90">
            <text:p>12.7</text:p>
          </table:table-cell>
          <table:table-cell office:value-type="float" office:value="6.5714285714285703" table:formula="of:=VLOOKUP([.$A$31]&amp;&quot;|&quot;&amp;[.$B34]&amp;&quot;|&quot;&amp;[.$E$3];[Data_3.$A:.$J];4;0)" table:style-name="ce90">
            <text:p>6.6</text:p>
          </table:table-cell>
          <table:table-cell office:value-type="float" office:value="8582" table:formula="of:=VLOOKUP([.$A$31]&amp;&quot;|&quot;&amp;[.$B34]&amp;&quot;|&quot;&amp;[.$E$3];[Data_3.$A:.$J];5;0)" table:style-name="ce36">
            <text:p>8,582</text:p>
          </table:table-cell>
          <table:table-cell office:value-type="float" office:value="53.930668841761801" table:formula="of:=VLOOKUP([.$A$31]&amp;&quot;|&quot;&amp;[.$B34]&amp;&quot;|&quot;&amp;[.$E$3];[Data_3.$A:.$J];6;0)" table:style-name="ce90">
            <text:p>53.9</text:p>
          </table:table-cell>
          <table:table-cell office:value-type="float" office:value="28.285714285714299" table:formula="of:=VLOOKUP([.$A$31]&amp;&quot;|&quot;&amp;[.$B34]&amp;&quot;|&quot;&amp;[.$E$3];[Data_3.$A:.$J];7;0)" table:style-name="ce90">
            <text:p>28.3</text:p>
          </table:table-cell>
          <table:table-cell office:value-type="float" office:value="4827" table:formula="of:=VLOOKUP([.$A$31]&amp;&quot;|&quot;&amp;[.$B34]&amp;&quot;|&quot;&amp;[.$E$3];[Data_3.$A:.$J];8;0)" table:style-name="ce36">
            <text:p>4,827</text:p>
          </table:table-cell>
          <table:table-cell office:value-type="float" office:value="60.854272100387703" table:formula="of:=VLOOKUP([.$A$31]&amp;&quot;|&quot;&amp;[.$B34]&amp;&quot;|&quot;&amp;[.$E$3];[Data_3.$A:.$J];9;0)" table:style-name="ce90">
            <text:p>60.9</text:p>
          </table:table-cell>
          <table:table-cell office:value-type="float" office:value="29.571428571428601" table:formula="of:=VLOOKUP([.$A$31]&amp;&quot;|&quot;&amp;[.$B34]&amp;&quot;|&quot;&amp;[.$E$3];[Data_3.$A:.$J];10;0)" table:style-name="ce90">
            <text:p>29.6</text:p>
          </table:table-cell>
          <table:table-cell table:number-columns-repeated="16372"/>
        </table:table-row>
        <table:table-row table:style-name="ro17">
          <table:table-cell office:value-type="float" office:value="2011" table:style-name="ce89">
            <text:p>2011</text:p>
          </table:table-cell>
          <table:table-cell office:value-type="string" table:style-name="ce89">
            <text:p>Q1</text:p>
          </table:table-cell>
          <table:table-cell table:style-name="ce89"/>
          <table:table-cell office:value-type="float" office:value="14550" table:formula="of:=VLOOKUP([.$A$35]&amp;&quot;|&quot;&amp;[.$B35]&amp;&quot;|&quot;&amp;[.$E$3];[Data_3.$A:.$J];2;0)" table:style-name="ce36">
            <text:p>14,550</text:p>
          </table:table-cell>
          <table:table-cell office:value-type="float" office:value="13.5901521845852" table:formula="of:=VLOOKUP([.$A$35]&amp;&quot;|&quot;&amp;[.$B35]&amp;&quot;|&quot;&amp;[.$E$3];[Data_3.$A:.$J];3;0)" table:style-name="ce90">
            <text:p>13.6</text:p>
          </table:table-cell>
          <table:table-cell office:value-type="float" office:value="6.71428571428571" table:formula="of:=VLOOKUP([.$A$35]&amp;&quot;|&quot;&amp;[.$B35]&amp;&quot;|&quot;&amp;[.$E$3];[Data_3.$A:.$J];4;0)" table:style-name="ce90">
            <text:p>6.7</text:p>
          </table:table-cell>
          <table:table-cell office:value-type="float" office:value="10446" table:formula="of:=VLOOKUP([.$A$35]&amp;&quot;|&quot;&amp;[.$B35]&amp;&quot;|&quot;&amp;[.$E$3];[Data_3.$A:.$J];5;0)" table:style-name="ce36">
            <text:p>10,446</text:p>
          </table:table-cell>
          <table:table-cell office:value-type="float" office:value="57.512472306556198" table:formula="of:=VLOOKUP([.$A$35]&amp;&quot;|&quot;&amp;[.$B35]&amp;&quot;|&quot;&amp;[.$E$3];[Data_3.$A:.$J];6;0)" table:style-name="ce90">
            <text:p>57.5</text:p>
          </table:table-cell>
          <table:table-cell office:value-type="float" office:value="31" table:formula="of:=VLOOKUP([.$A$35]&amp;&quot;|&quot;&amp;[.$B35]&amp;&quot;|&quot;&amp;[.$E$3];[Data_3.$A:.$J];7;0)" table:style-name="ce90">
            <text:p>31.0</text:p>
          </table:table-cell>
          <table:table-cell office:value-type="float" office:value="6465" table:formula="of:=VLOOKUP([.$A$35]&amp;&quot;|&quot;&amp;[.$B35]&amp;&quot;|&quot;&amp;[.$E$3];[Data_3.$A:.$J];8;0)" table:style-name="ce36">
            <text:p>6,465</text:p>
          </table:table-cell>
          <table:table-cell office:value-type="float" office:value="63.963031709203399" table:formula="of:=VLOOKUP([.$A$35]&amp;&quot;|&quot;&amp;[.$B35]&amp;&quot;|&quot;&amp;[.$E$3];[Data_3.$A:.$J];9;0)" table:style-name="ce90">
            <text:p>64.0</text:p>
          </table:table-cell>
          <table:table-cell office:value-type="float" office:value="33.142857142857203" table:formula="of:=VLOOKUP([.$A$35]&amp;&quot;|&quot;&amp;[.$B35]&amp;&quot;|&quot;&amp;[.$E$3];[Data_3.$A:.$J];10;0)" table:style-name="ce90">
            <text:p>33.1</text:p>
          </table:table-cell>
          <table:table-cell table:number-columns-repeated="16372"/>
        </table:table-row>
        <table:table-row table:style-name="ro5">
          <table:table-cell office:value-type="float" office:value="2011" table:style-name="ce89">
            <text:p>2011</text:p>
          </table:table-cell>
          <table:table-cell office:value-type="string" table:style-name="ce89">
            <text:p>Q2</text:p>
          </table:table-cell>
          <table:table-cell table:style-name="ce89"/>
          <table:table-cell office:value-type="float" office:value="13592" table:formula="of:=VLOOKUP([.$A$35]&amp;&quot;|&quot;&amp;[.$B36]&amp;&quot;|&quot;&amp;[.$E$3];[Data_3.$A:.$J];2;0)" table:style-name="ce36">
            <text:p>13,592</text:p>
          </table:table-cell>
          <table:table-cell office:value-type="float" office:value="13.497435466240599" table:formula="of:=VLOOKUP([.$A$35]&amp;&quot;|&quot;&amp;[.$B36]&amp;&quot;|&quot;&amp;[.$E$3];[Data_3.$A:.$J];3;0)" table:style-name="ce90">
            <text:p>13.5</text:p>
          </table:table-cell>
          <table:table-cell office:value-type="float" office:value="6.8571428571428603" table:formula="of:=VLOOKUP([.$A$35]&amp;&quot;|&quot;&amp;[.$B36]&amp;&quot;|&quot;&amp;[.$E$3];[Data_3.$A:.$J];4;0)" table:style-name="ce90">
            <text:p>6.9</text:p>
          </table:table-cell>
          <table:table-cell office:value-type="float" office:value="9897" table:formula="of:=VLOOKUP([.$A$35]&amp;&quot;|&quot;&amp;[.$B36]&amp;&quot;|&quot;&amp;[.$E$3];[Data_3.$A:.$J];5;0)" table:style-name="ce36">
            <text:p>9,897</text:p>
          </table:table-cell>
          <table:table-cell office:value-type="float" office:value="58.829486568801499" table:formula="of:=VLOOKUP([.$A$35]&amp;&quot;|&quot;&amp;[.$B36]&amp;&quot;|&quot;&amp;[.$E$3];[Data_3.$A:.$J];6;0)" table:style-name="ce90">
            <text:p>58.8</text:p>
          </table:table-cell>
          <table:table-cell office:value-type="float" office:value="33" table:formula="of:=VLOOKUP([.$A$35]&amp;&quot;|&quot;&amp;[.$B36]&amp;&quot;|&quot;&amp;[.$E$3];[Data_3.$A:.$J];7;0)" table:style-name="ce90">
            <text:p>33.0</text:p>
          </table:table-cell>
          <table:table-cell office:value-type="float" office:value="6103" table:formula="of:=VLOOKUP([.$A$35]&amp;&quot;|&quot;&amp;[.$B36]&amp;&quot;|&quot;&amp;[.$E$3];[Data_3.$A:.$J];8;0)" table:style-name="ce36">
            <text:p>6,103</text:p>
          </table:table-cell>
          <table:table-cell office:value-type="float" office:value="67.676716368998896" table:formula="of:=VLOOKUP([.$A$35]&amp;&quot;|&quot;&amp;[.$B36]&amp;&quot;|&quot;&amp;[.$E$3];[Data_3.$A:.$J];9;0)" table:style-name="ce90">
            <text:p>67.7</text:p>
          </table:table-cell>
          <table:table-cell office:value-type="float" office:value="35" table:formula="of:=VLOOKUP([.$A$35]&amp;&quot;|&quot;&amp;[.$B36]&amp;&quot;|&quot;&amp;[.$E$3];[Data_3.$A:.$J];10;0)" table:style-name="ce90">
            <text:p>35.0</text:p>
          </table:table-cell>
          <table:table-cell table:number-columns-repeated="16372"/>
        </table:table-row>
        <table:table-row table:style-name="ro5">
          <table:table-cell office:value-type="float" office:value="2011" table:style-name="ce89">
            <text:p>2011</text:p>
          </table:table-cell>
          <table:table-cell office:value-type="string" table:style-name="ce89">
            <text:p>Q3</text:p>
          </table:table-cell>
          <table:table-cell table:style-name="ce89"/>
          <table:table-cell office:value-type="float" office:value="14450" table:formula="of:=VLOOKUP([.$A$35]&amp;&quot;|&quot;&amp;[.$B37]&amp;&quot;|&quot;&amp;[.$E$3];[Data_3.$A:.$J];2;0)" table:style-name="ce36">
            <text:p>14,450</text:p>
          </table:table-cell>
          <table:table-cell office:value-type="float" office:value="13.484508156203701" table:formula="of:=VLOOKUP([.$A$35]&amp;&quot;|&quot;&amp;[.$B37]&amp;&quot;|&quot;&amp;[.$E$3];[Data_3.$A:.$J];3;0)" table:style-name="ce90">
            <text:p>13.5</text:p>
          </table:table-cell>
          <table:table-cell office:value-type="float" office:value="6.71428571428571" table:formula="of:=VLOOKUP([.$A$35]&amp;&quot;|&quot;&amp;[.$B37]&amp;&quot;|&quot;&amp;[.$E$3];[Data_3.$A:.$J];4;0)" table:style-name="ce90">
            <text:p>6.7</text:p>
          </table:table-cell>
          <table:table-cell office:value-type="float" office:value="9676" table:formula="of:=VLOOKUP([.$A$35]&amp;&quot;|&quot;&amp;[.$B37]&amp;&quot;|&quot;&amp;[.$E$3];[Data_3.$A:.$J];5;0)" table:style-name="ce36">
            <text:p>9,676</text:p>
          </table:table-cell>
          <table:table-cell office:value-type="float" office:value="58.4591182897301" table:formula="of:=VLOOKUP([.$A$35]&amp;&quot;|&quot;&amp;[.$B37]&amp;&quot;|&quot;&amp;[.$E$3];[Data_3.$A:.$J];6;0)" table:style-name="ce90">
            <text:p>58.5</text:p>
          </table:table-cell>
          <table:table-cell office:value-type="float" office:value="32.214285714285701" table:formula="of:=VLOOKUP([.$A$35]&amp;&quot;|&quot;&amp;[.$B37]&amp;&quot;|&quot;&amp;[.$E$3];[Data_3.$A:.$J];7;0)" table:style-name="ce90">
            <text:p>32.2</text:p>
          </table:table-cell>
          <table:table-cell office:value-type="float" office:value="7114" table:formula="of:=VLOOKUP([.$A$35]&amp;&quot;|&quot;&amp;[.$B37]&amp;&quot;|&quot;&amp;[.$E$3];[Data_3.$A:.$J];8;0)" table:style-name="ce36">
            <text:p>7,114</text:p>
          </table:table-cell>
          <table:table-cell office:value-type="float" office:value="85.425258042491706" table:formula="of:=VLOOKUP([.$A$35]&amp;&quot;|&quot;&amp;[.$B37]&amp;&quot;|&quot;&amp;[.$E$3];[Data_3.$A:.$J];9;0)" table:style-name="ce90">
            <text:p>85.4</text:p>
          </table:table-cell>
          <table:table-cell office:value-type="float" office:value="48" table:formula="of:=VLOOKUP([.$A$35]&amp;&quot;|&quot;&amp;[.$B37]&amp;&quot;|&quot;&amp;[.$E$3];[Data_3.$A:.$J];10;0)" table:style-name="ce90">
            <text:p>48.0</text:p>
          </table:table-cell>
          <table:table-cell table:number-columns-repeated="16372"/>
        </table:table-row>
        <table:table-row table:style-name="ro5">
          <table:table-cell office:value-type="float" office:value="2011" table:style-name="ce89">
            <text:p>2011</text:p>
          </table:table-cell>
          <table:table-cell office:value-type="string" table:style-name="ce89">
            <text:p>Q4</text:p>
          </table:table-cell>
          <table:table-cell table:style-name="ce89"/>
          <table:table-cell office:value-type="float" office:value="12631" table:formula="of:=VLOOKUP([.$A$35]&amp;&quot;|&quot;&amp;[.$B38]&amp;&quot;|&quot;&amp;[.$E$3];[Data_3.$A:.$J];2;0)" table:style-name="ce36">
            <text:p>12,631</text:p>
          </table:table-cell>
          <table:table-cell office:value-type="float" office:value="13.9662734542" table:formula="of:=VLOOKUP([.$A$35]&amp;&quot;|&quot;&amp;[.$B38]&amp;&quot;|&quot;&amp;[.$E$3];[Data_3.$A:.$J];3;0)" table:style-name="ce90">
            <text:p>14.0</text:p>
          </table:table-cell>
          <table:table-cell office:value-type="float" office:value="6.4285714285714297" table:formula="of:=VLOOKUP([.$A$35]&amp;&quot;|&quot;&amp;[.$B38]&amp;&quot;|&quot;&amp;[.$E$3];[Data_3.$A:.$J];4;0)" table:style-name="ce90">
            <text:p>6.4</text:p>
          </table:table-cell>
          <table:table-cell office:value-type="float" office:value="8911" table:formula="of:=VLOOKUP([.$A$35]&amp;&quot;|&quot;&amp;[.$B38]&amp;&quot;|&quot;&amp;[.$E$3];[Data_3.$A:.$J];5;0)" table:style-name="ce36">
            <text:p>8,911</text:p>
          </table:table-cell>
          <table:table-cell office:value-type="float" office:value="59.234461420074702" table:formula="of:=VLOOKUP([.$A$35]&amp;&quot;|&quot;&amp;[.$B38]&amp;&quot;|&quot;&amp;[.$E$3];[Data_3.$A:.$J];6;0)" table:style-name="ce90">
            <text:p>59.2</text:p>
          </table:table-cell>
          <table:table-cell office:value-type="float" office:value="29.8571428571429" table:formula="of:=VLOOKUP([.$A$35]&amp;&quot;|&quot;&amp;[.$B38]&amp;&quot;|&quot;&amp;[.$E$3];[Data_3.$A:.$J];7;0)" table:style-name="ce90">
            <text:p>29.9</text:p>
          </table:table-cell>
          <table:table-cell office:value-type="float" office:value="5389" table:formula="of:=VLOOKUP([.$A$35]&amp;&quot;|&quot;&amp;[.$B38]&amp;&quot;|&quot;&amp;[.$E$3];[Data_3.$A:.$J];8;0)" table:style-name="ce36">
            <text:p>5,389</text:p>
          </table:table-cell>
          <table:table-cell office:value-type="float" office:value="74.133128330196399" table:formula="of:=VLOOKUP([.$A$35]&amp;&quot;|&quot;&amp;[.$B38]&amp;&quot;|&quot;&amp;[.$E$3];[Data_3.$A:.$J];9;0)" table:style-name="ce90">
            <text:p>74.1</text:p>
          </table:table-cell>
          <table:table-cell office:value-type="float" office:value="35" table:formula="of:=VLOOKUP([.$A$35]&amp;&quot;|&quot;&amp;[.$B38]&amp;&quot;|&quot;&amp;[.$E$3];[Data_3.$A:.$J];10;0)" table:style-name="ce90">
            <text:p>35.0</text:p>
          </table:table-cell>
          <table:table-cell table:number-columns-repeated="16372"/>
        </table:table-row>
        <table:table-row table:style-name="ro16">
          <table:table-cell office:value-type="float" office:value="2012" table:style-name="ce89">
            <text:p>2012</text:p>
          </table:table-cell>
          <table:table-cell office:value-type="string" table:style-name="ce89">
            <text:p>Q1</text:p>
          </table:table-cell>
          <table:table-cell table:style-name="ce89"/>
          <table:table-cell office:value-type="float" office:value="12754" table:formula="of:=VLOOKUP([.$A$39]&amp;&quot;|&quot;&amp;[.$B39]&amp;&quot;|&quot;&amp;[.$E$3];[Data_3.$A:.$J];2;0)" table:style-name="ce36">
            <text:p>12,754</text:p>
          </table:table-cell>
          <table:table-cell office:value-type="float" office:value="14.7405519836914" table:formula="of:=VLOOKUP([.$A$39]&amp;&quot;|&quot;&amp;[.$B39]&amp;&quot;|&quot;&amp;[.$E$3];[Data_3.$A:.$J];3;0)" table:style-name="ce90">
            <text:p>14.7</text:p>
          </table:table-cell>
          <table:table-cell office:value-type="float" office:value="6.71428571428571" table:formula="of:=VLOOKUP([.$A$39]&amp;&quot;|&quot;&amp;[.$B39]&amp;&quot;|&quot;&amp;[.$E$3];[Data_3.$A:.$J];4;0)" table:style-name="ce90">
            <text:p>6.7</text:p>
          </table:table-cell>
          <table:table-cell office:value-type="float" office:value="9097" table:formula="of:=VLOOKUP([.$A$39]&amp;&quot;|&quot;&amp;[.$B39]&amp;&quot;|&quot;&amp;[.$E$3];[Data_3.$A:.$J];5;0)" table:style-name="ce36">
            <text:p>9,097</text:p>
          </table:table-cell>
          <table:table-cell office:value-type="float" office:value="63.959688437318398" table:formula="of:=VLOOKUP([.$A$39]&amp;&quot;|&quot;&amp;[.$B39]&amp;&quot;|&quot;&amp;[.$E$3];[Data_3.$A:.$J];6;0)" table:style-name="ce90">
            <text:p>64.0</text:p>
          </table:table-cell>
          <table:table-cell office:value-type="float" office:value="35" table:formula="of:=VLOOKUP([.$A$39]&amp;&quot;|&quot;&amp;[.$B39]&amp;&quot;|&quot;&amp;[.$E$3];[Data_3.$A:.$J];7;0)" table:style-name="ce90">
            <text:p>35.0</text:p>
          </table:table-cell>
          <table:table-cell office:value-type="float" office:value="5984" table:formula="of:=VLOOKUP([.$A$39]&amp;&quot;|&quot;&amp;[.$B39]&amp;&quot;|&quot;&amp;[.$E$3];[Data_3.$A:.$J];8;0)" table:style-name="ce36">
            <text:p>5,984</text:p>
          </table:table-cell>
          <table:table-cell office:value-type="float" office:value="73.964214094728803" table:formula="of:=VLOOKUP([.$A$39]&amp;&quot;|&quot;&amp;[.$B39]&amp;&quot;|&quot;&amp;[.$E$3];[Data_3.$A:.$J];9;0)" table:style-name="ce90">
            <text:p>74.0</text:p>
          </table:table-cell>
          <table:table-cell office:value-type="float" office:value="35.285714285714299" table:formula="of:=VLOOKUP([.$A$39]&amp;&quot;|&quot;&amp;[.$B39]&amp;&quot;|&quot;&amp;[.$E$3];[Data_3.$A:.$J];10;0)" table:style-name="ce90">
            <text:p>35.3</text:p>
          </table:table-cell>
          <table:table-cell table:number-columns-repeated="16372"/>
        </table:table-row>
        <table:table-row table:style-name="ro5">
          <table:table-cell office:value-type="float" office:value="2012" table:style-name="ce89">
            <text:p>2012</text:p>
          </table:table-cell>
          <table:table-cell office:value-type="string" table:style-name="ce89">
            <text:p>Q2</text:p>
          </table:table-cell>
          <table:table-cell table:style-name="ce89"/>
          <table:table-cell office:value-type="float" office:value="11294" table:formula="of:=VLOOKUP([.$A$39]&amp;&quot;|&quot;&amp;[.$B40]&amp;&quot;|&quot;&amp;[.$E$3];[Data_3.$A:.$J];2;0)" table:style-name="ce36">
            <text:p>11,294</text:p>
          </table:table-cell>
          <table:table-cell office:value-type="float" office:value="15.1784006678641" table:formula="of:=VLOOKUP([.$A$39]&amp;&quot;|&quot;&amp;[.$B40]&amp;&quot;|&quot;&amp;[.$E$3];[Data_3.$A:.$J];3;0)" table:style-name="ce90">
            <text:p>15.2</text:p>
          </table:table-cell>
          <table:table-cell office:value-type="float" office:value="6.5714285714285703" table:formula="of:=VLOOKUP([.$A$39]&amp;&quot;|&quot;&amp;[.$B40]&amp;&quot;|&quot;&amp;[.$E$3];[Data_3.$A:.$J];4;0)" table:style-name="ce90">
            <text:p>6.6</text:p>
          </table:table-cell>
          <table:table-cell office:value-type="float" office:value="7914" table:formula="of:=VLOOKUP([.$A$39]&amp;&quot;|&quot;&amp;[.$B40]&amp;&quot;|&quot;&amp;[.$E$3];[Data_3.$A:.$J];5;0)" table:style-name="ce36">
            <text:p>7,914</text:p>
          </table:table-cell>
          <table:table-cell office:value-type="float" office:value="64.274360085201593" table:formula="of:=VLOOKUP([.$A$39]&amp;&quot;|&quot;&amp;[.$B40]&amp;&quot;|&quot;&amp;[.$E$3];[Data_3.$A:.$J];6;0)" table:style-name="ce90">
            <text:p>64.3</text:p>
          </table:table-cell>
          <table:table-cell office:value-type="float" office:value="34.714285714285701" table:formula="of:=VLOOKUP([.$A$39]&amp;&quot;|&quot;&amp;[.$B40]&amp;&quot;|&quot;&amp;[.$E$3];[Data_3.$A:.$J];7;0)" table:style-name="ce90">
            <text:p>34.7</text:p>
          </table:table-cell>
          <table:table-cell office:value-type="float" office:value="4772" table:formula="of:=VLOOKUP([.$A$39]&amp;&quot;|&quot;&amp;[.$B40]&amp;&quot;|&quot;&amp;[.$E$3];[Data_3.$A:.$J];8;0)" table:style-name="ce36">
            <text:p>4,772</text:p>
          </table:table-cell>
          <table:table-cell office:value-type="float" office:value="72.493354089330595" table:formula="of:=VLOOKUP([.$A$39]&amp;&quot;|&quot;&amp;[.$B40]&amp;&quot;|&quot;&amp;[.$E$3];[Data_3.$A:.$J];9;0)" table:style-name="ce90">
            <text:p>72.5</text:p>
          </table:table-cell>
          <table:table-cell office:value-type="float" office:value="34.142857142857103" table:formula="of:=VLOOKUP([.$A$39]&amp;&quot;|&quot;&amp;[.$B40]&amp;&quot;|&quot;&amp;[.$E$3];[Data_3.$A:.$J];10;0)" table:style-name="ce90">
            <text:p>34.1</text:p>
          </table:table-cell>
          <table:table-cell table:number-columns-repeated="16372"/>
        </table:table-row>
        <table:table-row table:style-name="ro5">
          <table:table-cell office:value-type="float" office:value="2012" table:style-name="ce89">
            <text:p>2012</text:p>
          </table:table-cell>
          <table:table-cell office:value-type="string" table:style-name="ce89">
            <text:p>Q3</text:p>
          </table:table-cell>
          <table:table-cell table:style-name="ce89"/>
          <table:table-cell office:value-type="float" office:value="10147" table:formula="of:=VLOOKUP([.$A$39]&amp;&quot;|&quot;&amp;[.$B41]&amp;&quot;|&quot;&amp;[.$E$3];[Data_3.$A:.$J];2;0)" table:style-name="ce36">
            <text:p>10,147</text:p>
          </table:table-cell>
          <table:table-cell office:value-type="float" office:value="15.5219417421053" table:formula="of:=VLOOKUP([.$A$39]&amp;&quot;|&quot;&amp;[.$B41]&amp;&quot;|&quot;&amp;[.$E$3];[Data_3.$A:.$J];3;0)" table:style-name="ce90">
            <text:p>15.5</text:p>
          </table:table-cell>
          <table:table-cell office:value-type="float" office:value="6.5714285714285703" table:formula="of:=VLOOKUP([.$A$39]&amp;&quot;|&quot;&amp;[.$B41]&amp;&quot;|&quot;&amp;[.$E$3];[Data_3.$A:.$J];4;0)" table:style-name="ce90">
            <text:p>6.6</text:p>
          </table:table-cell>
          <table:table-cell office:value-type="float" office:value="7705" table:formula="of:=VLOOKUP([.$A$39]&amp;&quot;|&quot;&amp;[.$B41]&amp;&quot;|&quot;&amp;[.$E$3];[Data_3.$A:.$J];5;0)" table:style-name="ce36">
            <text:p>7,705</text:p>
          </table:table-cell>
          <table:table-cell office:value-type="float" office:value="67.631463799017297" table:formula="of:=VLOOKUP([.$A$39]&amp;&quot;|&quot;&amp;[.$B41]&amp;&quot;|&quot;&amp;[.$E$3];[Data_3.$A:.$J];6;0)" table:style-name="ce90">
            <text:p>67.6</text:p>
          </table:table-cell>
          <table:table-cell office:value-type="float" office:value="36.714285714285701" table:formula="of:=VLOOKUP([.$A$39]&amp;&quot;|&quot;&amp;[.$B41]&amp;&quot;|&quot;&amp;[.$E$3];[Data_3.$A:.$J];7;0)" table:style-name="ce90">
            <text:p>36.7</text:p>
          </table:table-cell>
          <table:table-cell office:value-type="float" office:value="4585" table:formula="of:=VLOOKUP([.$A$39]&amp;&quot;|&quot;&amp;[.$B41]&amp;&quot;|&quot;&amp;[.$E$3];[Data_3.$A:.$J];8;0)" table:style-name="ce36">
            <text:p>4,585</text:p>
          </table:table-cell>
          <table:table-cell office:value-type="float" office:value="79.734257672534696" table:formula="of:=VLOOKUP([.$A$39]&amp;&quot;|&quot;&amp;[.$B41]&amp;&quot;|&quot;&amp;[.$E$3];[Data_3.$A:.$J];9;0)" table:style-name="ce90">
            <text:p>79.7</text:p>
          </table:table-cell>
          <table:table-cell office:value-type="float" office:value="37.571428571428598" table:formula="of:=VLOOKUP([.$A$39]&amp;&quot;|&quot;&amp;[.$B41]&amp;&quot;|&quot;&amp;[.$E$3];[Data_3.$A:.$J];10;0)" table:style-name="ce90">
            <text:p>37.6</text:p>
          </table:table-cell>
          <table:table-cell table:number-columns-repeated="16372"/>
        </table:table-row>
        <table:table-row table:style-name="ro5">
          <table:table-cell office:value-type="float" office:value="2012" table:style-name="ce89">
            <text:p>2012</text:p>
          </table:table-cell>
          <table:table-cell office:value-type="string" table:style-name="ce89">
            <text:p>Q4</text:p>
          </table:table-cell>
          <table:table-cell table:style-name="ce89"/>
          <table:table-cell office:value-type="float" office:value="10125" table:formula="of:=VLOOKUP([.$A$39]&amp;&quot;|&quot;&amp;[.$B42]&amp;&quot;|&quot;&amp;[.$E$3];[Data_3.$A:.$J];2;0)" table:style-name="ce36">
            <text:p>10,125</text:p>
          </table:table-cell>
          <table:table-cell office:value-type="float" office:value="15.0903844797178" table:formula="of:=VLOOKUP([.$A$39]&amp;&quot;|&quot;&amp;[.$B42]&amp;&quot;|&quot;&amp;[.$E$3];[Data_3.$A:.$J];3;0)" table:style-name="ce90">
            <text:p>15.1</text:p>
          </table:table-cell>
          <table:table-cell office:value-type="float" office:value="6.28571428571429" table:formula="of:=VLOOKUP([.$A$39]&amp;&quot;|&quot;&amp;[.$B42]&amp;&quot;|&quot;&amp;[.$E$3];[Data_3.$A:.$J];4;0)" table:style-name="ce90">
            <text:p>6.3</text:p>
          </table:table-cell>
          <table:table-cell office:value-type="float" office:value="7545" table:formula="of:=VLOOKUP([.$A$39]&amp;&quot;|&quot;&amp;[.$B42]&amp;&quot;|&quot;&amp;[.$E$3];[Data_3.$A:.$J];5;0)" table:style-name="ce36">
            <text:p>7,545</text:p>
          </table:table-cell>
          <table:table-cell office:value-type="float" office:value="71.814086907128697" table:formula="of:=VLOOKUP([.$A$39]&amp;&quot;|&quot;&amp;[.$B42]&amp;&quot;|&quot;&amp;[.$E$3];[Data_3.$A:.$J];6;0)" table:style-name="ce90">
            <text:p>71.8</text:p>
          </table:table-cell>
          <table:table-cell office:value-type="float" office:value="39.285714285714299" table:formula="of:=VLOOKUP([.$A$39]&amp;&quot;|&quot;&amp;[.$B42]&amp;&quot;|&quot;&amp;[.$E$3];[Data_3.$A:.$J];7;0)" table:style-name="ce90">
            <text:p>39.3</text:p>
          </table:table-cell>
          <table:table-cell office:value-type="float" office:value="4091" table:formula="of:=VLOOKUP([.$A$39]&amp;&quot;|&quot;&amp;[.$B42]&amp;&quot;|&quot;&amp;[.$E$3];[Data_3.$A:.$J];8;0)" table:style-name="ce36">
            <text:p>4,091</text:p>
          </table:table-cell>
          <table:table-cell office:value-type="float" office:value="81.541921290638001" table:formula="of:=VLOOKUP([.$A$39]&amp;&quot;|&quot;&amp;[.$B42]&amp;&quot;|&quot;&amp;[.$E$3];[Data_3.$A:.$J];9;0)" table:style-name="ce90">
            <text:p>81.5</text:p>
          </table:table-cell>
          <table:table-cell office:value-type="float" office:value="38.857142857142897" table:formula="of:=VLOOKUP([.$A$39]&amp;&quot;|&quot;&amp;[.$B42]&amp;&quot;|&quot;&amp;[.$E$3];[Data_3.$A:.$J];10;0)" table:style-name="ce90">
            <text:p>38.9</text:p>
          </table:table-cell>
          <table:table-cell table:number-columns-repeated="16372"/>
        </table:table-row>
        <table:table-row table:style-name="ro18">
          <table:table-cell office:value-type="float" office:value="2013" table:style-name="ce89">
            <text:p>2013</text:p>
          </table:table-cell>
          <table:table-cell office:value-type="string" table:style-name="ce89">
            <text:p>Q1</text:p>
          </table:table-cell>
          <table:table-cell table:style-name="ce89"/>
          <table:table-cell office:value-type="float" office:value="10198" table:formula="of:=VLOOKUP([.$A$43]&amp;&quot;|&quot;&amp;[.$B43]&amp;&quot;|&quot;&amp;[.$E$3];[Data_3.$A:.$J];2;0)" table:style-name="ce36">
            <text:p>10,198</text:p>
          </table:table-cell>
          <table:table-cell office:value-type="float" office:value="14.7384361079203" table:formula="of:=VLOOKUP([.$A$43]&amp;&quot;|&quot;&amp;[.$B43]&amp;&quot;|&quot;&amp;[.$E$3];[Data_3.$A:.$J];3;0)" table:style-name="ce90">
            <text:p>14.7</text:p>
          </table:table-cell>
          <table:table-cell office:value-type="float" office:value="6.71428571428571" table:formula="of:=VLOOKUP([.$A$43]&amp;&quot;|&quot;&amp;[.$B43]&amp;&quot;|&quot;&amp;[.$E$3];[Data_3.$A:.$J];4;0)" table:style-name="ce90">
            <text:p>6.7</text:p>
          </table:table-cell>
          <table:table-cell office:value-type="float" office:value="7307" table:formula="of:=VLOOKUP([.$A$43]&amp;&quot;|&quot;&amp;[.$B43]&amp;&quot;|&quot;&amp;[.$E$3];[Data_3.$A:.$J];5;0)" table:style-name="ce36">
            <text:p>7,307</text:p>
          </table:table-cell>
          <table:table-cell office:value-type="float" office:value="71.663043265753004" table:formula="of:=VLOOKUP([.$A$43]&amp;&quot;|&quot;&amp;[.$B43]&amp;&quot;|&quot;&amp;[.$E$3];[Data_3.$A:.$J];6;0)" table:style-name="ce90">
            <text:p>71.7</text:p>
          </table:table-cell>
          <table:table-cell office:value-type="float" office:value="38.142857142857203" table:formula="of:=VLOOKUP([.$A$43]&amp;&quot;|&quot;&amp;[.$B43]&amp;&quot;|&quot;&amp;[.$E$3];[Data_3.$A:.$J];7;0)" table:style-name="ce90">
            <text:p>38.1</text:p>
          </table:table-cell>
          <table:table-cell office:value-type="float" office:value="4419" table:formula="of:=VLOOKUP([.$A$43]&amp;&quot;|&quot;&amp;[.$B43]&amp;&quot;|&quot;&amp;[.$E$3];[Data_3.$A:.$J];8;0)" table:style-name="ce36">
            <text:p>4,419</text:p>
          </table:table-cell>
          <table:table-cell office:value-type="float" office:value="81.394142178256203" table:formula="of:=VLOOKUP([.$A$43]&amp;&quot;|&quot;&amp;[.$B43]&amp;&quot;|&quot;&amp;[.$E$3];[Data_3.$A:.$J];9;0)" table:style-name="ce90">
            <text:p>81.4</text:p>
          </table:table-cell>
          <table:table-cell office:value-type="float" office:value="37.285714285714299" table:formula="of:=VLOOKUP([.$A$43]&amp;&quot;|&quot;&amp;[.$B43]&amp;&quot;|&quot;&amp;[.$E$3];[Data_3.$A:.$J];10;0)" table:style-name="ce90">
            <text:p>37.3</text:p>
          </table:table-cell>
          <table:table-cell table:number-columns-repeated="16372"/>
        </table:table-row>
        <table:table-row table:style-name="ro5">
          <table:table-cell office:value-type="float" office:value="2013" table:style-name="ce89">
            <text:p>2013</text:p>
          </table:table-cell>
          <table:table-cell office:value-type="string" table:style-name="ce89">
            <text:p>Q2</text:p>
          </table:table-cell>
          <table:table-cell table:style-name="ce89"/>
          <table:table-cell office:value-type="float" office:value="9475" table:formula="of:=VLOOKUP([.$A$43]&amp;&quot;|&quot;&amp;[.$B44]&amp;&quot;|&quot;&amp;[.$E$3];[Data_3.$A:.$J];2;0)" table:style-name="ce36">
            <text:p>9,475</text:p>
          </table:table-cell>
          <table:table-cell office:value-type="float" office:value="14.478492272898601" table:formula="of:=VLOOKUP([.$A$43]&amp;&quot;|&quot;&amp;[.$B44]&amp;&quot;|&quot;&amp;[.$E$3];[Data_3.$A:.$J];3;0)" table:style-name="ce90">
            <text:p>14.5</text:p>
          </table:table-cell>
          <table:table-cell office:value-type="float" office:value="6.8571428571428603" table:formula="of:=VLOOKUP([.$A$43]&amp;&quot;|&quot;&amp;[.$B44]&amp;&quot;|&quot;&amp;[.$E$3];[Data_3.$A:.$J];4;0)" table:style-name="ce90">
            <text:p>6.9</text:p>
          </table:table-cell>
          <table:table-cell office:value-type="float" office:value="7015" table:formula="of:=VLOOKUP([.$A$43]&amp;&quot;|&quot;&amp;[.$B44]&amp;&quot;|&quot;&amp;[.$E$3];[Data_3.$A:.$J];5;0)" table:style-name="ce36">
            <text:p>7,015</text:p>
          </table:table-cell>
          <table:table-cell office:value-type="float" office:value="74.667141838916606" table:formula="of:=VLOOKUP([.$A$43]&amp;&quot;|&quot;&amp;[.$B44]&amp;&quot;|&quot;&amp;[.$E$3];[Data_3.$A:.$J];6;0)" table:style-name="ce90">
            <text:p>74.7</text:p>
          </table:table-cell>
          <table:table-cell office:value-type="float" office:value="37.857142857142897" table:formula="of:=VLOOKUP([.$A$43]&amp;&quot;|&quot;&amp;[.$B44]&amp;&quot;|&quot;&amp;[.$E$3];[Data_3.$A:.$J];7;0)" table:style-name="ce90">
            <text:p>37.9</text:p>
          </table:table-cell>
          <table:table-cell office:value-type="float" office:value="4038" table:formula="of:=VLOOKUP([.$A$43]&amp;&quot;|&quot;&amp;[.$B44]&amp;&quot;|&quot;&amp;[.$E$3];[Data_3.$A:.$J];8;0)" table:style-name="ce36">
            <text:p>4,038</text:p>
          </table:table-cell>
          <table:table-cell office:value-type="float" office:value="81.797389089365296" table:formula="of:=VLOOKUP([.$A$43]&amp;&quot;|&quot;&amp;[.$B44]&amp;&quot;|&quot;&amp;[.$E$3];[Data_3.$A:.$J];9;0)" table:style-name="ce90">
            <text:p>81.8</text:p>
          </table:table-cell>
          <table:table-cell office:value-type="float" office:value="36.714285714285701" table:formula="of:=VLOOKUP([.$A$43]&amp;&quot;|&quot;&amp;[.$B44]&amp;&quot;|&quot;&amp;[.$E$3];[Data_3.$A:.$J];10;0)" table:style-name="ce90">
            <text:p>36.7</text:p>
          </table:table-cell>
          <table:table-cell table:number-columns-repeated="16372"/>
        </table:table-row>
        <table:table-row table:style-name="ro5">
          <table:table-cell office:value-type="float" office:value="2013" table:style-name="ce89">
            <text:p>2013</text:p>
          </table:table-cell>
          <table:table-cell office:value-type="string" table:style-name="ce89">
            <text:p>Q3</text:p>
          </table:table-cell>
          <table:table-cell table:style-name="ce89"/>
          <table:table-cell office:value-type="float" office:value="9018" table:formula="of:=VLOOKUP([.$A$43]&amp;&quot;|&quot;&amp;[.$B45]&amp;&quot;|&quot;&amp;[.$E$3];[Data_3.$A:.$J];2;0)" table:style-name="ce36">
            <text:p>9,018</text:p>
          </table:table-cell>
          <table:table-cell office:value-type="float" office:value="14.722000443557301" table:formula="of:=VLOOKUP([.$A$43]&amp;&quot;|&quot;&amp;[.$B45]&amp;&quot;|&quot;&amp;[.$E$3];[Data_3.$A:.$J];3;0)" table:style-name="ce90">
            <text:p>14.7</text:p>
          </table:table-cell>
          <table:table-cell office:value-type="float" office:value="6.71428571428571" table:formula="of:=VLOOKUP([.$A$43]&amp;&quot;|&quot;&amp;[.$B45]&amp;&quot;|&quot;&amp;[.$E$3];[Data_3.$A:.$J];4;0)" table:style-name="ce90">
            <text:p>6.7</text:p>
          </table:table-cell>
          <table:table-cell office:value-type="float" office:value="6686" table:formula="of:=VLOOKUP([.$A$43]&amp;&quot;|&quot;&amp;[.$B45]&amp;&quot;|&quot;&amp;[.$E$3];[Data_3.$A:.$J];5;0)" table:style-name="ce36">
            <text:p>6,686</text:p>
          </table:table-cell>
          <table:table-cell office:value-type="float" office:value="73.820541857185603" table:formula="of:=VLOOKUP([.$A$43]&amp;&quot;|&quot;&amp;[.$B45]&amp;&quot;|&quot;&amp;[.$E$3];[Data_3.$A:.$J];6;0)" table:style-name="ce90">
            <text:p>73.8</text:p>
          </table:table-cell>
          <table:table-cell office:value-type="float" office:value="38" table:formula="of:=VLOOKUP([.$A$43]&amp;&quot;|&quot;&amp;[.$B45]&amp;&quot;|&quot;&amp;[.$E$3];[Data_3.$A:.$J];7;0)" table:style-name="ce90">
            <text:p>38.0</text:p>
          </table:table-cell>
          <table:table-cell office:value-type="float" office:value="3684" table:formula="of:=VLOOKUP([.$A$43]&amp;&quot;|&quot;&amp;[.$B45]&amp;&quot;|&quot;&amp;[.$E$3];[Data_3.$A:.$J];8;0)" table:style-name="ce36">
            <text:p>3,684</text:p>
          </table:table-cell>
          <table:table-cell office:value-type="float" office:value="83.401465798045606" table:formula="of:=VLOOKUP([.$A$43]&amp;&quot;|&quot;&amp;[.$B45]&amp;&quot;|&quot;&amp;[.$E$3];[Data_3.$A:.$J];9;0)" table:style-name="ce90">
            <text:p>83.4</text:p>
          </table:table-cell>
          <table:table-cell office:value-type="float" office:value="36.428571428571402" table:formula="of:=VLOOKUP([.$A$43]&amp;&quot;|&quot;&amp;[.$B45]&amp;&quot;|&quot;&amp;[.$E$3];[Data_3.$A:.$J];10;0)" table:style-name="ce90">
            <text:p>36.4</text:p>
          </table:table-cell>
          <table:table-cell table:number-columns-repeated="16372"/>
        </table:table-row>
        <table:table-row table:style-name="ro5">
          <table:table-cell office:value-type="float" office:value="2013" table:style-name="ce89">
            <text:p>2013</text:p>
          </table:table-cell>
          <table:table-cell office:value-type="string" table:style-name="ce89">
            <text:p>Q4</text:p>
          </table:table-cell>
          <table:table-cell table:style-name="ce89"/>
          <table:table-cell office:value-type="float" office:value="8727" table:formula="of:=VLOOKUP([.$A$43]&amp;&quot;|&quot;&amp;[.$B46]&amp;&quot;|&quot;&amp;[.$E$3];[Data_3.$A:.$J];2;0)" table:style-name="ce36">
            <text:p>8,727</text:p>
          </table:table-cell>
          <table:table-cell office:value-type="float" office:value="14.343891698996501" table:formula="of:=VLOOKUP([.$A$43]&amp;&quot;|&quot;&amp;[.$B46]&amp;&quot;|&quot;&amp;[.$E$3];[Data_3.$A:.$J];3;0)" table:style-name="ce90">
            <text:p>14.3</text:p>
          </table:table-cell>
          <table:table-cell office:value-type="float" office:value="6.8571428571428603" table:formula="of:=VLOOKUP([.$A$43]&amp;&quot;|&quot;&amp;[.$B46]&amp;&quot;|&quot;&amp;[.$E$3];[Data_3.$A:.$J];4;0)" table:style-name="ce90">
            <text:p>6.9</text:p>
          </table:table-cell>
          <table:table-cell office:value-type="float" office:value="6147" table:formula="of:=VLOOKUP([.$A$43]&amp;&quot;|&quot;&amp;[.$B46]&amp;&quot;|&quot;&amp;[.$E$3];[Data_3.$A:.$J];5;0)" table:style-name="ce36">
            <text:p>6,147</text:p>
          </table:table-cell>
          <table:table-cell office:value-type="float" office:value="72.205582281717" table:formula="of:=VLOOKUP([.$A$43]&amp;&quot;|&quot;&amp;[.$B46]&amp;&quot;|&quot;&amp;[.$E$3];[Data_3.$A:.$J];6;0)" table:style-name="ce90">
            <text:p>72.2</text:p>
          </table:table-cell>
          <table:table-cell office:value-type="float" office:value="36" table:formula="of:=VLOOKUP([.$A$43]&amp;&quot;|&quot;&amp;[.$B46]&amp;&quot;|&quot;&amp;[.$E$3];[Data_3.$A:.$J];7;0)" table:style-name="ce90">
            <text:p>36.0</text:p>
          </table:table-cell>
          <table:table-cell office:value-type="float" office:value="3351" table:formula="of:=VLOOKUP([.$A$43]&amp;&quot;|&quot;&amp;[.$B46]&amp;&quot;|&quot;&amp;[.$E$3];[Data_3.$A:.$J];8;0)" table:style-name="ce36">
            <text:p>3,351</text:p>
          </table:table-cell>
          <table:table-cell office:value-type="float" office:value="85.639638487445097" table:formula="of:=VLOOKUP([.$A$43]&amp;&quot;|&quot;&amp;[.$B46]&amp;&quot;|&quot;&amp;[.$E$3];[Data_3.$A:.$J];9;0)" table:style-name="ce90">
            <text:p>85.6</text:p>
          </table:table-cell>
          <table:table-cell office:value-type="float" office:value="37.714285714285701" table:formula="of:=VLOOKUP([.$A$43]&amp;&quot;|&quot;&amp;[.$B46]&amp;&quot;|&quot;&amp;[.$E$3];[Data_3.$A:.$J];10;0)" table:style-name="ce90">
            <text:p>37.7</text:p>
          </table:table-cell>
          <table:table-cell table:number-columns-repeated="16372"/>
        </table:table-row>
        <table:table-row table:style-name="ro19">
          <table:table-cell office:value-type="float" office:value="2014" table:style-name="ce89">
            <text:p>2014</text:p>
          </table:table-cell>
          <table:table-cell office:value-type="string" table:style-name="ce89">
            <text:p>Q1</text:p>
          </table:table-cell>
          <table:table-cell table:style-name="ce89"/>
          <table:table-cell office:value-type="float" office:value="8212" table:formula="of:=VLOOKUP([.$A$47]&amp;&quot;|&quot;&amp;[.$B47]&amp;&quot;|&quot;&amp;[.$E$3];[Data_3.$A:.$J];2;0)" table:style-name="ce36">
            <text:p>8,212</text:p>
          </table:table-cell>
          <table:table-cell office:value-type="float" office:value="14.7868972235753" table:formula="of:=VLOOKUP([.$A$47]&amp;&quot;|&quot;&amp;[.$B47]&amp;&quot;|&quot;&amp;[.$E$3];[Data_3.$A:.$J];3;0)" table:style-name="ce90">
            <text:p>14.8</text:p>
          </table:table-cell>
          <table:table-cell office:value-type="float" office:value="6.8571428571428603" table:formula="of:=VLOOKUP([.$A$47]&amp;&quot;|&quot;&amp;[.$B47]&amp;&quot;|&quot;&amp;[.$E$3];[Data_3.$A:.$J];4;0)" table:style-name="ce90">
            <text:p>6.9</text:p>
          </table:table-cell>
          <table:table-cell office:value-type="float" office:value="6346" table:formula="of:=VLOOKUP([.$A$47]&amp;&quot;|&quot;&amp;[.$B47]&amp;&quot;|&quot;&amp;[.$E$3];[Data_3.$A:.$J];5;0)" table:style-name="ce36">
            <text:p>6,346</text:p>
          </table:table-cell>
          <table:table-cell office:value-type="float" office:value="70.990185043446999" table:formula="of:=VLOOKUP([.$A$47]&amp;&quot;|&quot;&amp;[.$B47]&amp;&quot;|&quot;&amp;[.$E$3];[Data_3.$A:.$J];6;0)" table:style-name="ce90">
            <text:p>71.0</text:p>
          </table:table-cell>
          <table:table-cell office:value-type="float" office:value="34" table:formula="of:=VLOOKUP([.$A$47]&amp;&quot;|&quot;&amp;[.$B47]&amp;&quot;|&quot;&amp;[.$E$3];[Data_3.$A:.$J];7;0)" table:style-name="ce90">
            <text:p>34.0</text:p>
          </table:table-cell>
          <table:table-cell office:value-type="float" office:value="3673" table:formula="of:=VLOOKUP([.$A$47]&amp;&quot;|&quot;&amp;[.$B47]&amp;&quot;|&quot;&amp;[.$E$3];[Data_3.$A:.$J];8;0)" table:style-name="ce36">
            <text:p>3,673</text:p>
          </table:table-cell>
          <table:table-cell office:value-type="float" office:value="86.169499436039004" table:formula="of:=VLOOKUP([.$A$47]&amp;&quot;|&quot;&amp;[.$B47]&amp;&quot;|&quot;&amp;[.$E$3];[Data_3.$A:.$J];9;0)" table:style-name="ce90">
            <text:p>86.2</text:p>
          </table:table-cell>
          <table:table-cell office:value-type="float" office:value="37.142857142857203" table:formula="of:=VLOOKUP([.$A$47]&amp;&quot;|&quot;&amp;[.$B47]&amp;&quot;|&quot;&amp;[.$E$3];[Data_3.$A:.$J];10;0)" table:style-name="ce90">
            <text:p>37.1</text:p>
          </table:table-cell>
          <table:table-cell table:number-columns-repeated="16372"/>
        </table:table-row>
        <table:table-row table:style-name="ro5">
          <table:table-cell office:value-type="float" office:value="2014" table:style-name="ce89">
            <text:p>2014</text:p>
          </table:table-cell>
          <table:table-cell office:value-type="string" table:style-name="ce89">
            <text:p>Q2</text:p>
          </table:table-cell>
          <table:table-cell table:style-name="ce89"/>
          <table:table-cell office:value-type="float" office:value="7338" table:formula="of:=VLOOKUP([.$A$47]&amp;&quot;|&quot;&amp;[.$B48]&amp;&quot;|&quot;&amp;[.$E$3];[Data_3.$A:.$J];2;0)" table:style-name="ce36">
            <text:p>7,338</text:p>
          </table:table-cell>
          <table:table-cell office:value-type="float" office:value="14.2837674726473" table:formula="of:=VLOOKUP([.$A$47]&amp;&quot;|&quot;&amp;[.$B48]&amp;&quot;|&quot;&amp;[.$E$3];[Data_3.$A:.$J];3;0)" table:style-name="ce90">
            <text:p>14.3</text:p>
          </table:table-cell>
          <table:table-cell office:value-type="float" office:value="6.8571428571428603" table:formula="of:=VLOOKUP([.$A$47]&amp;&quot;|&quot;&amp;[.$B48]&amp;&quot;|&quot;&amp;[.$E$3];[Data_3.$A:.$J];4;0)" table:style-name="ce90">
            <text:p>6.9</text:p>
          </table:table-cell>
          <table:table-cell office:value-type="float" office:value="5485" table:formula="of:=VLOOKUP([.$A$47]&amp;&quot;|&quot;&amp;[.$B48]&amp;&quot;|&quot;&amp;[.$E$3];[Data_3.$A:.$J];5;0)" table:style-name="ce36">
            <text:p>5,485</text:p>
          </table:table-cell>
          <table:table-cell office:value-type="float" office:value="68.855632243781699" table:formula="of:=VLOOKUP([.$A$47]&amp;&quot;|&quot;&amp;[.$B48]&amp;&quot;|&quot;&amp;[.$E$3];[Data_3.$A:.$J];6;0)" table:style-name="ce90">
            <text:p>68.9</text:p>
          </table:table-cell>
          <table:table-cell office:value-type="float" office:value="33.857142857142897" table:formula="of:=VLOOKUP([.$A$47]&amp;&quot;|&quot;&amp;[.$B48]&amp;&quot;|&quot;&amp;[.$E$3];[Data_3.$A:.$J];7;0)" table:style-name="ce90">
            <text:p>33.9</text:p>
          </table:table-cell>
          <table:table-cell office:value-type="float" office:value="2998" table:formula="of:=VLOOKUP([.$A$47]&amp;&quot;|&quot;&amp;[.$B48]&amp;&quot;|&quot;&amp;[.$E$3];[Data_3.$A:.$J];8;0)" table:style-name="ce36">
            <text:p>2,998</text:p>
          </table:table-cell>
          <table:table-cell office:value-type="float" office:value="83.533403221195101" table:formula="of:=VLOOKUP([.$A$47]&amp;&quot;|&quot;&amp;[.$B48]&amp;&quot;|&quot;&amp;[.$E$3];[Data_3.$A:.$J];9;0)" table:style-name="ce90">
            <text:p>83.5</text:p>
          </table:table-cell>
          <table:table-cell office:value-type="float" office:value="35.285714285714299" table:formula="of:=VLOOKUP([.$A$47]&amp;&quot;|&quot;&amp;[.$B48]&amp;&quot;|&quot;&amp;[.$E$3];[Data_3.$A:.$J];10;0)" table:style-name="ce90">
            <text:p>35.3</text:p>
          </table:table-cell>
          <table:table-cell table:number-columns-repeated="16372"/>
        </table:table-row>
        <table:table-row table:style-name="ro5">
          <table:table-cell office:value-type="float" office:value="2014" table:style-name="ce89">
            <text:p>2014</text:p>
          </table:table-cell>
          <table:table-cell office:value-type="string" table:style-name="ce89">
            <text:p>Q3</text:p>
          </table:table-cell>
          <table:table-cell table:style-name="ce89"/>
          <table:table-cell office:value-type="float" office:value="6600" table:formula="of:=VLOOKUP([.$A$47]&amp;&quot;|&quot;&amp;[.$B49]&amp;&quot;|&quot;&amp;[.$E$3];[Data_3.$A:.$J];2;0)" table:style-name="ce36">
            <text:p>6,600</text:p>
          </table:table-cell>
          <table:table-cell office:value-type="float" office:value="14.955800865800899" table:formula="of:=VLOOKUP([.$A$47]&amp;&quot;|&quot;&amp;[.$B49]&amp;&quot;|&quot;&amp;[.$E$3];[Data_3.$A:.$J];3;0)" table:style-name="ce90">
            <text:p>15.0</text:p>
          </table:table-cell>
          <table:table-cell office:value-type="float" office:value="6.5714285714285703" table:formula="of:=VLOOKUP([.$A$47]&amp;&quot;|&quot;&amp;[.$B49]&amp;&quot;|&quot;&amp;[.$E$3];[Data_3.$A:.$J];4;0)" table:style-name="ce90">
            <text:p>6.6</text:p>
          </table:table-cell>
          <table:table-cell office:value-type="float" office:value="4808" table:formula="of:=VLOOKUP([.$A$47]&amp;&quot;|&quot;&amp;[.$B49]&amp;&quot;|&quot;&amp;[.$E$3];[Data_3.$A:.$J];5;0)" table:style-name="ce36">
            <text:p>4,808</text:p>
          </table:table-cell>
          <table:table-cell office:value-type="float" office:value="69.801996672212994" table:formula="of:=VLOOKUP([.$A$47]&amp;&quot;|&quot;&amp;[.$B49]&amp;&quot;|&quot;&amp;[.$E$3];[Data_3.$A:.$J];6;0)" table:style-name="ce90">
            <text:p>69.8</text:p>
          </table:table-cell>
          <table:table-cell office:value-type="float" office:value="33" table:formula="of:=VLOOKUP([.$A$47]&amp;&quot;|&quot;&amp;[.$B49]&amp;&quot;|&quot;&amp;[.$E$3];[Data_3.$A:.$J];7;0)" table:style-name="ce90">
            <text:p>33.0</text:p>
          </table:table-cell>
          <table:table-cell office:value-type="float" office:value="2768" table:formula="of:=VLOOKUP([.$A$47]&amp;&quot;|&quot;&amp;[.$B49]&amp;&quot;|&quot;&amp;[.$E$3];[Data_3.$A:.$J];8;0)" table:style-name="ce36">
            <text:p>2,768</text:p>
          </table:table-cell>
          <table:table-cell office:value-type="float" office:value="88.060177539223801" table:formula="of:=VLOOKUP([.$A$47]&amp;&quot;|&quot;&amp;[.$B49]&amp;&quot;|&quot;&amp;[.$E$3];[Data_3.$A:.$J];9;0)" table:style-name="ce90">
            <text:p>88.1</text:p>
          </table:table-cell>
          <table:table-cell office:value-type="float" office:value="37.285714285714299" table:formula="of:=VLOOKUP([.$A$47]&amp;&quot;|&quot;&amp;[.$B49]&amp;&quot;|&quot;&amp;[.$E$3];[Data_3.$A:.$J];10;0)" table:style-name="ce90">
            <text:p>37.3</text:p>
          </table:table-cell>
          <table:table-cell table:number-columns-repeated="16372"/>
        </table:table-row>
        <table:table-row table:style-name="ro5">
          <table:table-cell office:value-type="float" office:value="2014" table:style-name="ce89">
            <text:p>2014</text:p>
          </table:table-cell>
          <table:table-cell office:value-type="string" table:style-name="ce89">
            <text:p>Q4</text:p>
          </table:table-cell>
          <table:table-cell table:style-name="ce89"/>
          <table:table-cell office:value-type="float" office:value="5173" table:formula="of:=VLOOKUP([.$A$47]&amp;&quot;|&quot;&amp;[.$B50]&amp;&quot;|&quot;&amp;[.$E$3];[Data_3.$A:.$J];2;0)" table:style-name="ce36">
            <text:p>5,173</text:p>
          </table:table-cell>
          <table:table-cell office:value-type="float" office:value="15.3290436607661" table:formula="of:=VLOOKUP([.$A$47]&amp;&quot;|&quot;&amp;[.$B50]&amp;&quot;|&quot;&amp;[.$E$3];[Data_3.$A:.$J];3;0)" table:style-name="ce90">
            <text:p>15.3</text:p>
          </table:table-cell>
          <table:table-cell office:value-type="float" office:value="6.4285714285714297" table:formula="of:=VLOOKUP([.$A$47]&amp;&quot;|&quot;&amp;[.$B50]&amp;&quot;|&quot;&amp;[.$E$3];[Data_3.$A:.$J];4;0)" table:style-name="ce90">
            <text:p>6.4</text:p>
          </table:table-cell>
          <table:table-cell office:value-type="float" office:value="3836" table:formula="of:=VLOOKUP([.$A$47]&amp;&quot;|&quot;&amp;[.$B50]&amp;&quot;|&quot;&amp;[.$E$3];[Data_3.$A:.$J];5;0)" table:style-name="ce36">
            <text:p>3,836</text:p>
          </table:table-cell>
          <table:table-cell office:value-type="float" office:value="72.469722925666602" table:formula="of:=VLOOKUP([.$A$47]&amp;&quot;|&quot;&amp;[.$B50]&amp;&quot;|&quot;&amp;[.$E$3];[Data_3.$A:.$J];6;0)" table:style-name="ce90">
            <text:p>72.5</text:p>
          </table:table-cell>
          <table:table-cell office:value-type="float" office:value="36.285714285714299" table:formula="of:=VLOOKUP([.$A$47]&amp;&quot;|&quot;&amp;[.$B50]&amp;&quot;|&quot;&amp;[.$E$3];[Data_3.$A:.$J];7;0)" table:style-name="ce90">
            <text:p>36.3</text:p>
          </table:table-cell>
          <table:table-cell office:value-type="float" office:value="2404" table:formula="of:=VLOOKUP([.$A$47]&amp;&quot;|&quot;&amp;[.$B50]&amp;&quot;|&quot;&amp;[.$E$3];[Data_3.$A:.$J];8;0)" table:style-name="ce36">
            <text:p>2,404</text:p>
          </table:table-cell>
          <table:table-cell office:value-type="float" office:value="97.348110292369896" table:formula="of:=VLOOKUP([.$A$47]&amp;&quot;|&quot;&amp;[.$B50]&amp;&quot;|&quot;&amp;[.$E$3];[Data_3.$A:.$J];9;0)" table:style-name="ce90">
            <text:p>97.3</text:p>
          </table:table-cell>
          <table:table-cell office:value-type="float" office:value="40.714285714285701" table:formula="of:=VLOOKUP([.$A$47]&amp;&quot;|&quot;&amp;[.$B50]&amp;&quot;|&quot;&amp;[.$E$3];[Data_3.$A:.$J];10;0)" table:style-name="ce90">
            <text:p>40.7</text:p>
          </table:table-cell>
          <table:table-cell table:number-columns-repeated="16372"/>
        </table:table-row>
        <table:table-row table:style-name="ro18">
          <table:table-cell office:value-type="float" office:value="2015" table:style-name="ce89">
            <text:p>2015</text:p>
          </table:table-cell>
          <table:table-cell office:value-type="string" table:style-name="ce89">
            <text:p>Q1</text:p>
          </table:table-cell>
          <table:table-cell table:style-name="ce89"/>
          <table:table-cell office:value-type="float" office:value="3866" table:formula="of:=VLOOKUP([.$A$51]&amp;&quot;|&quot;&amp;[.$B51]&amp;&quot;|&quot;&amp;[.$E$3];[Data_3.$A:.$J];2;0)" table:style-name="ce36">
            <text:p>3,866</text:p>
          </table:table-cell>
          <table:table-cell office:value-type="float" office:value="19.013967925504399" table:formula="of:=VLOOKUP([.$A$51]&amp;&quot;|&quot;&amp;[.$B51]&amp;&quot;|&quot;&amp;[.$E$3];[Data_3.$A:.$J];3;0)" table:style-name="ce90">
            <text:p>19.0</text:p>
          </table:table-cell>
          <table:table-cell office:value-type="float" office:value="6.5714285714285703" table:formula="of:=VLOOKUP([.$A$51]&amp;&quot;|&quot;&amp;[.$B51]&amp;&quot;|&quot;&amp;[.$E$3];[Data_3.$A:.$J];4;0)" table:style-name="ce90">
            <text:p>6.6</text:p>
          </table:table-cell>
          <table:table-cell office:value-type="float" office:value="2773" table:formula="of:=VLOOKUP([.$A$51]&amp;&quot;|&quot;&amp;[.$B51]&amp;&quot;|&quot;&amp;[.$E$3];[Data_3.$A:.$J];5;0)" table:style-name="ce36">
            <text:p>2,773</text:p>
          </table:table-cell>
          <table:table-cell office:value-type="float" office:value="83.320745968780599" table:formula="of:=VLOOKUP([.$A$51]&amp;&quot;|&quot;&amp;[.$B51]&amp;&quot;|&quot;&amp;[.$E$3];[Data_3.$A:.$J];6;0)" table:style-name="ce90">
            <text:p>83.3</text:p>
          </table:table-cell>
          <table:table-cell office:value-type="float" office:value="43.857142857142897" table:formula="of:=VLOOKUP([.$A$51]&amp;&quot;|&quot;&amp;[.$B51]&amp;&quot;|&quot;&amp;[.$E$3];[Data_3.$A:.$J];7;0)" table:style-name="ce90">
            <text:p>43.9</text:p>
          </table:table-cell>
          <table:table-cell office:value-type="float" office:value="1620" table:formula="of:=VLOOKUP([.$A$51]&amp;&quot;|&quot;&amp;[.$B51]&amp;&quot;|&quot;&amp;[.$E$3];[Data_3.$A:.$J];8;0)" table:style-name="ce36">
            <text:p>1,620</text:p>
          </table:table-cell>
          <table:table-cell office:value-type="float" office:value="103.02971781305099" table:formula="of:=VLOOKUP([.$A$51]&amp;&quot;|&quot;&amp;[.$B51]&amp;&quot;|&quot;&amp;[.$E$3];[Data_3.$A:.$J];9;0)" table:style-name="ce90">
            <text:p>103.0</text:p>
          </table:table-cell>
          <table:table-cell office:value-type="float" office:value="46.5" table:formula="of:=VLOOKUP([.$A$51]&amp;&quot;|&quot;&amp;[.$B51]&amp;&quot;|&quot;&amp;[.$E$3];[Data_3.$A:.$J];10;0)" table:style-name="ce90">
            <text:p>46.5</text:p>
          </table:table-cell>
          <table:table-cell table:number-columns-repeated="16372"/>
        </table:table-row>
        <table:table-row table:style-name="ro5">
          <table:table-cell office:value-type="float" office:value="2015" table:style-name="ce89">
            <text:p>2015</text:p>
          </table:table-cell>
          <table:table-cell office:value-type="string" table:style-name="ce89">
            <text:p>Q2</text:p>
          </table:table-cell>
          <table:table-cell table:style-name="ce89"/>
          <table:table-cell office:value-type="float" office:value="3126" table:formula="of:=VLOOKUP([.$A$51]&amp;&quot;|&quot;&amp;[.$B52]&amp;&quot;|&quot;&amp;[.$E$3];[Data_3.$A:.$J];2;0)" table:style-name="ce36">
            <text:p>3,126</text:p>
          </table:table-cell>
          <table:table-cell office:value-type="float" office:value="18.134357005758201" table:formula="of:=VLOOKUP([.$A$51]&amp;&quot;|&quot;&amp;[.$B52]&amp;&quot;|&quot;&amp;[.$E$3];[Data_3.$A:.$J];3;0)" table:style-name="ce90">
            <text:p>18.1</text:p>
          </table:table-cell>
          <table:table-cell office:value-type="float" office:value="6.5714285714285703" table:formula="of:=VLOOKUP([.$A$51]&amp;&quot;|&quot;&amp;[.$B52]&amp;&quot;|&quot;&amp;[.$E$3];[Data_3.$A:.$J];4;0)" table:style-name="ce90">
            <text:p>6.6</text:p>
          </table:table-cell>
          <table:table-cell office:value-type="float" office:value="2332" table:formula="of:=VLOOKUP([.$A$51]&amp;&quot;|&quot;&amp;[.$B52]&amp;&quot;|&quot;&amp;[.$E$3];[Data_3.$A:.$J];5;0)" table:style-name="ce36">
            <text:p>2,332</text:p>
          </table:table-cell>
          <table:table-cell office:value-type="float" office:value="79.016417544719403" table:formula="of:=VLOOKUP([.$A$51]&amp;&quot;|&quot;&amp;[.$B52]&amp;&quot;|&quot;&amp;[.$E$3];[Data_3.$A:.$J];6;0)" table:style-name="ce90">
            <text:p>79.0</text:p>
          </table:table-cell>
          <table:table-cell office:value-type="float" office:value="38.142857142857203" table:formula="of:=VLOOKUP([.$A$51]&amp;&quot;|&quot;&amp;[.$B52]&amp;&quot;|&quot;&amp;[.$E$3];[Data_3.$A:.$J];7;0)" table:style-name="ce90">
            <text:p>38.1</text:p>
          </table:table-cell>
          <table:table-cell office:value-type="float" office:value="1331" table:formula="of:=VLOOKUP([.$A$51]&amp;&quot;|&quot;&amp;[.$B52]&amp;&quot;|&quot;&amp;[.$E$3];[Data_3.$A:.$J];8;0)" table:style-name="ce36">
            <text:p>1,331</text:p>
          </table:table-cell>
          <table:table-cell office:value-type="float" office:value="107.12182032843199" table:formula="of:=VLOOKUP([.$A$51]&amp;&quot;|&quot;&amp;[.$B52]&amp;&quot;|&quot;&amp;[.$E$3];[Data_3.$A:.$J];9;0)" table:style-name="ce90">
            <text:p>107.1</text:p>
          </table:table-cell>
          <table:table-cell office:value-type="float" office:value="43.142857142857203" table:formula="of:=VLOOKUP([.$A$51]&amp;&quot;|&quot;&amp;[.$B52]&amp;&quot;|&quot;&amp;[.$E$3];[Data_3.$A:.$J];10;0)" table:style-name="ce90">
            <text:p>43.1</text:p>
          </table:table-cell>
          <table:table-cell table:number-columns-repeated="16372"/>
        </table:table-row>
        <table:table-row table:style-name="ro5">
          <table:table-cell office:value-type="float" office:value="2015" table:style-name="ce89">
            <text:p>2015</text:p>
          </table:table-cell>
          <table:table-cell office:value-type="string" table:style-name="ce89">
            <text:p>Q3</text:p>
          </table:table-cell>
          <table:table-cell table:style-name="ce89"/>
          <table:table-cell office:value-type="float" office:value="3114" table:formula="of:=VLOOKUP([.$A$51]&amp;&quot;|&quot;&amp;[.$B53]&amp;&quot;|&quot;&amp;[.$E$3];[Data_3.$A:.$J];2;0)" table:style-name="ce36">
            <text:p>3,114</text:p>
          </table:table-cell>
          <table:table-cell office:value-type="float" office:value="18.352968162216701" table:formula="of:=VLOOKUP([.$A$51]&amp;&quot;|&quot;&amp;[.$B53]&amp;&quot;|&quot;&amp;[.$E$3];[Data_3.$A:.$J];3;0)" table:style-name="ce90">
            <text:p>18.4</text:p>
          </table:table-cell>
          <table:table-cell office:value-type="float" office:value="6.4285714285714297" table:formula="of:=VLOOKUP([.$A$51]&amp;&quot;|&quot;&amp;[.$B53]&amp;&quot;|&quot;&amp;[.$E$3];[Data_3.$A:.$J];4;0)" table:style-name="ce90">
            <text:p>6.4</text:p>
          </table:table-cell>
          <table:table-cell office:value-type="float" office:value="2526" table:formula="of:=VLOOKUP([.$A$51]&amp;&quot;|&quot;&amp;[.$B53]&amp;&quot;|&quot;&amp;[.$E$3];[Data_3.$A:.$J];5;0)" table:style-name="ce36">
            <text:p>2,526</text:p>
          </table:table-cell>
          <table:table-cell office:value-type="float" office:value="89.227971948874597" table:formula="of:=VLOOKUP([.$A$51]&amp;&quot;|&quot;&amp;[.$B53]&amp;&quot;|&quot;&amp;[.$E$3];[Data_3.$A:.$J];6;0)" table:style-name="ce90">
            <text:p>89.2</text:p>
          </table:table-cell>
          <table:table-cell office:value-type="float" office:value="57.785714285714299" table:formula="of:=VLOOKUP([.$A$51]&amp;&quot;|&quot;&amp;[.$B53]&amp;&quot;|&quot;&amp;[.$E$3];[Data_3.$A:.$J];7;0)" table:style-name="ce90">
            <text:p>57.8</text:p>
          </table:table-cell>
          <table:table-cell office:value-type="float" office:value="1393" table:formula="of:=VLOOKUP([.$A$51]&amp;&quot;|&quot;&amp;[.$B53]&amp;&quot;|&quot;&amp;[.$E$3];[Data_3.$A:.$J];8;0)" table:style-name="ce36">
            <text:p>1,393</text:p>
          </table:table-cell>
          <table:table-cell office:value-type="float" office:value="104.46620859399" table:formula="of:=VLOOKUP([.$A$51]&amp;&quot;|&quot;&amp;[.$B53]&amp;&quot;|&quot;&amp;[.$E$3];[Data_3.$A:.$J];9;0)" table:style-name="ce90">
            <text:p>104.5</text:p>
          </table:table-cell>
          <table:table-cell office:value-type="float" office:value="49.571428571428598" table:formula="of:=VLOOKUP([.$A$51]&amp;&quot;|&quot;&amp;[.$B53]&amp;&quot;|&quot;&amp;[.$E$3];[Data_3.$A:.$J];10;0)" table:style-name="ce90">
            <text:p>49.6</text:p>
          </table:table-cell>
          <table:table-cell table:number-columns-repeated="16372"/>
        </table:table-row>
        <table:table-row table:style-name="ro5">
          <table:table-cell office:value-type="float" office:value="2015" table:style-name="ce89">
            <text:p>2015</text:p>
          </table:table-cell>
          <table:table-cell office:value-type="string" table:style-name="ce89">
            <text:p>Q4</text:p>
          </table:table-cell>
          <table:table-cell table:style-name="ce89"/>
          <table:table-cell office:value-type="float" office:value="2634" table:formula="of:=VLOOKUP([.$A$51]&amp;&quot;|&quot;&amp;[.$B54]&amp;&quot;|&quot;&amp;[.$E$3];[Data_3.$A:.$J];2;0)" table:style-name="ce36">
            <text:p>2,634</text:p>
          </table:table-cell>
          <table:table-cell office:value-type="float" office:value="16.660917670029299" table:formula="of:=VLOOKUP([.$A$51]&amp;&quot;|&quot;&amp;[.$B54]&amp;&quot;|&quot;&amp;[.$E$3];[Data_3.$A:.$J];3;0)" table:style-name="ce90">
            <text:p>16.7</text:p>
          </table:table-cell>
          <table:table-cell office:value-type="float" office:value="6.4285714285714297" table:formula="of:=VLOOKUP([.$A$51]&amp;&quot;|&quot;&amp;[.$B54]&amp;&quot;|&quot;&amp;[.$E$3];[Data_3.$A:.$J];4;0)" table:style-name="ce90">
            <text:p>6.4</text:p>
          </table:table-cell>
          <table:table-cell office:value-type="float" office:value="1966" table:formula="of:=VLOOKUP([.$A$51]&amp;&quot;|&quot;&amp;[.$B54]&amp;&quot;|&quot;&amp;[.$E$3];[Data_3.$A:.$J];5;0)" table:style-name="ce36">
            <text:p>1,966</text:p>
          </table:table-cell>
          <table:table-cell office:value-type="float" office:value="86.639950588577193" table:formula="of:=VLOOKUP([.$A$51]&amp;&quot;|&quot;&amp;[.$B54]&amp;&quot;|&quot;&amp;[.$E$3];[Data_3.$A:.$J];6;0)" table:style-name="ce90">
            <text:p>86.6</text:p>
          </table:table-cell>
          <table:table-cell office:value-type="float" office:value="52.142857142857203" table:formula="of:=VLOOKUP([.$A$51]&amp;&quot;|&quot;&amp;[.$B54]&amp;&quot;|&quot;&amp;[.$E$3];[Data_3.$A:.$J];7;0)" table:style-name="ce90">
            <text:p>52.1</text:p>
          </table:table-cell>
          <table:table-cell office:value-type="float" office:value="1127" table:formula="of:=VLOOKUP([.$A$51]&amp;&quot;|&quot;&amp;[.$B54]&amp;&quot;|&quot;&amp;[.$E$3];[Data_3.$A:.$J];8;0)" table:style-name="ce36">
            <text:p>1,127</text:p>
          </table:table-cell>
          <table:table-cell office:value-type="float" office:value="116.00760552668299" table:formula="of:=VLOOKUP([.$A$51]&amp;&quot;|&quot;&amp;[.$B54]&amp;&quot;|&quot;&amp;[.$E$3];[Data_3.$A:.$J];9;0)" table:style-name="ce90">
            <text:p>116.0</text:p>
          </table:table-cell>
          <table:table-cell office:value-type="float" office:value="71" table:formula="of:=VLOOKUP([.$A$51]&amp;&quot;|&quot;&amp;[.$B54]&amp;&quot;|&quot;&amp;[.$E$3];[Data_3.$A:.$J];10;0)" table:style-name="ce90">
            <text:p>71.0</text:p>
          </table:table-cell>
          <table:table-cell table:number-columns-repeated="16372"/>
        </table:table-row>
        <table:table-row table:style-name="ro3">
          <table:table-cell office:value-type="float" office:value="2016" table:style-name="ce89">
            <text:p>2016</text:p>
          </table:table-cell>
          <table:table-cell office:value-type="string" table:style-name="ce89">
            <text:p>Q1</text:p>
          </table:table-cell>
          <table:table-cell table:style-name="ce89"/>
          <table:table-cell office:value-type="float" office:value="2728" table:formula="of:=VLOOKUP([.$A$55]&amp;&quot;|&quot;&amp;[.$B55]&amp;&quot;|&quot;&amp;[.$E$3];[Data_3.$A:.$J];2;0)" table:style-name="ce36">
            <text:p>2,728</text:p>
          </table:table-cell>
          <table:table-cell office:value-type="float" office:value="15.561793045664" table:formula="of:=VLOOKUP([.$A$55]&amp;&quot;|&quot;&amp;[.$B55]&amp;&quot;|&quot;&amp;[.$E$3];[Data_3.$A:.$J];3;0)" table:style-name="ce90">
            <text:p>15.6</text:p>
          </table:table-cell>
          <table:table-cell office:value-type="float" office:value="6.71428571428571" table:formula="of:=VLOOKUP([.$A$55]&amp;&quot;|&quot;&amp;[.$B55]&amp;&quot;|&quot;&amp;[.$E$3];[Data_3.$A:.$J];4;0)" table:style-name="ce90">
            <text:p>6.7</text:p>
          </table:table-cell>
          <table:table-cell office:value-type="float" office:value="2013" table:formula="of:=VLOOKUP([.$A$55]&amp;&quot;|&quot;&amp;[.$B55]&amp;&quot;|&quot;&amp;[.$E$3];[Data_3.$A:.$J];5;0)" table:style-name="ce36">
            <text:p>2,013</text:p>
          </table:table-cell>
          <table:table-cell office:value-type="float" office:value="87.629976580796296" table:formula="of:=VLOOKUP([.$A$55]&amp;&quot;|&quot;&amp;[.$B55]&amp;&quot;|&quot;&amp;[.$E$3];[Data_3.$A:.$J];6;0)" table:style-name="ce90">
            <text:p>87.6</text:p>
          </table:table-cell>
          <table:table-cell office:value-type="float" office:value="50.857142857142897" table:formula="of:=VLOOKUP([.$A$55]&amp;&quot;|&quot;&amp;[.$B55]&amp;&quot;|&quot;&amp;[.$E$3];[Data_3.$A:.$J];7;0)" table:style-name="ce90">
            <text:p>50.9</text:p>
          </table:table-cell>
          <table:table-cell office:value-type="float" office:value="1329" table:formula="of:=VLOOKUP([.$A$55]&amp;&quot;|&quot;&amp;[.$B55]&amp;&quot;|&quot;&amp;[.$E$3];[Data_3.$A:.$J];8;0)" table:style-name="ce36">
            <text:p>1,329</text:p>
          </table:table-cell>
          <table:table-cell office:value-type="float" office:value="124.340750295604" table:formula="of:=VLOOKUP([.$A$55]&amp;&quot;|&quot;&amp;[.$B55]&amp;&quot;|&quot;&amp;[.$E$3];[Data_3.$A:.$J];9;0)" table:style-name="ce90">
            <text:p>124.3</text:p>
          </table:table-cell>
          <table:table-cell office:value-type="float" office:value="67.714285714285694" table:formula="of:=VLOOKUP([.$A$55]&amp;&quot;|&quot;&amp;[.$B55]&amp;&quot;|&quot;&amp;[.$E$3];[Data_3.$A:.$J];10;0)" table:style-name="ce90">
            <text:p>67.7</text:p>
          </table:table-cell>
          <table:table-cell table:number-columns-repeated="16372"/>
        </table:table-row>
        <table:table-row table:style-name="ro5">
          <table:table-cell office:value-type="float" office:value="2016" table:style-name="ce89">
            <text:p>2016</text:p>
          </table:table-cell>
          <table:table-cell office:value-type="string" table:style-name="ce89">
            <text:p>Q2</text:p>
          </table:table-cell>
          <table:table-cell table:style-name="ce89"/>
          <table:table-cell office:value-type="float" office:value="2764" table:formula="of:=VLOOKUP([.$A$55]&amp;&quot;|&quot;&amp;[.$B56]&amp;&quot;|&quot;&amp;[.$E$3];[Data_3.$A:.$J];2;0)" table:style-name="ce36">
            <text:p>2,764</text:p>
          </table:table-cell>
          <table:table-cell office:value-type="float" office:value="16.220126111226001" table:formula="of:=VLOOKUP([.$A$55]&amp;&quot;|&quot;&amp;[.$B56]&amp;&quot;|&quot;&amp;[.$E$3];[Data_3.$A:.$J];3;0)" table:style-name="ce90">
            <text:p>16.2</text:p>
          </table:table-cell>
          <table:table-cell office:value-type="float" office:value="6.71428571428571" table:formula="of:=VLOOKUP([.$A$55]&amp;&quot;|&quot;&amp;[.$B56]&amp;&quot;|&quot;&amp;[.$E$3];[Data_3.$A:.$J];4;0)" table:style-name="ce90">
            <text:p>6.7</text:p>
          </table:table-cell>
          <table:table-cell office:value-type="float" office:value="2081" table:formula="of:=VLOOKUP([.$A$55]&amp;&quot;|&quot;&amp;[.$B56]&amp;&quot;|&quot;&amp;[.$E$3];[Data_3.$A:.$J];5;0)" table:style-name="ce36">
            <text:p>2,081</text:p>
          </table:table-cell>
          <table:table-cell office:value-type="float" office:value="89.807304180682394" table:formula="of:=VLOOKUP([.$A$55]&amp;&quot;|&quot;&amp;[.$B56]&amp;&quot;|&quot;&amp;[.$E$3];[Data_3.$A:.$J];6;0)" table:style-name="ce90">
            <text:p>89.8</text:p>
          </table:table-cell>
          <table:table-cell office:value-type="float" office:value="56.857142857142897" table:formula="of:=VLOOKUP([.$A$55]&amp;&quot;|&quot;&amp;[.$B56]&amp;&quot;|&quot;&amp;[.$E$3];[Data_3.$A:.$J];7;0)" table:style-name="ce90">
            <text:p>56.9</text:p>
          </table:table-cell>
          <table:table-cell office:value-type="float" office:value="1162" table:formula="of:=VLOOKUP([.$A$55]&amp;&quot;|&quot;&amp;[.$B56]&amp;&quot;|&quot;&amp;[.$E$3];[Data_3.$A:.$J];8;0)" table:style-name="ce36">
            <text:p>1,162</text:p>
          </table:table-cell>
          <table:table-cell office:value-type="float" office:value="115.848782886649" table:formula="of:=VLOOKUP([.$A$55]&amp;&quot;|&quot;&amp;[.$B56]&amp;&quot;|&quot;&amp;[.$E$3];[Data_3.$A:.$J];9;0)" table:style-name="ce90">
            <text:p>115.8</text:p>
          </table:table-cell>
          <table:table-cell office:value-type="float" office:value="74.785714285714306" table:formula="of:=VLOOKUP([.$A$55]&amp;&quot;|&quot;&amp;[.$B56]&amp;&quot;|&quot;&amp;[.$E$3];[Data_3.$A:.$J];10;0)" table:style-name="ce90">
            <text:p>74.8</text:p>
          </table:table-cell>
          <table:table-cell table:number-columns-repeated="16372"/>
        </table:table-row>
        <table:table-row table:style-name="ro5">
          <table:table-cell office:value-type="float" office:value="2016" table:style-name="ce89">
            <text:p>2016</text:p>
          </table:table-cell>
          <table:table-cell office:value-type="string" table:style-name="ce89">
            <text:p>Q3</text:p>
          </table:table-cell>
          <table:table-cell table:style-name="ce89"/>
          <table:table-cell office:value-type="float" office:value="2399" table:formula="of:=VLOOKUP([.$A$55]&amp;&quot;|&quot;&amp;[.$B57]&amp;&quot;|&quot;&amp;[.$E$3];[Data_3.$A:.$J];2;0)" table:style-name="ce36">
            <text:p>2,399</text:p>
          </table:table-cell>
          <table:table-cell office:value-type="float" office:value="15.1715000297743" table:formula="of:=VLOOKUP([.$A$55]&amp;&quot;|&quot;&amp;[.$B57]&amp;&quot;|&quot;&amp;[.$E$3];[Data_3.$A:.$J];3;0)" table:style-name="ce90">
            <text:p>15.2</text:p>
          </table:table-cell>
          <table:table-cell office:value-type="float" office:value="6.8571428571428603" table:formula="of:=VLOOKUP([.$A$55]&amp;&quot;|&quot;&amp;[.$B57]&amp;&quot;|&quot;&amp;[.$E$3];[Data_3.$A:.$J];4;0)" table:style-name="ce90">
            <text:p>6.9</text:p>
          </table:table-cell>
          <table:table-cell office:value-type="float" office:value="1794" table:formula="of:=VLOOKUP([.$A$55]&amp;&quot;|&quot;&amp;[.$B57]&amp;&quot;|&quot;&amp;[.$E$3];[Data_3.$A:.$J];5;0)" table:style-name="ce36">
            <text:p>1,794</text:p>
          </table:table-cell>
          <table:table-cell office:value-type="float" office:value="83.648112756808402" table:formula="of:=VLOOKUP([.$A$55]&amp;&quot;|&quot;&amp;[.$B57]&amp;&quot;|&quot;&amp;[.$E$3];[Data_3.$A:.$J];6;0)" table:style-name="ce90">
            <text:p>83.6</text:p>
          </table:table-cell>
          <table:table-cell office:value-type="float" office:value="40.571428571428598" table:formula="of:=VLOOKUP([.$A$55]&amp;&quot;|&quot;&amp;[.$B57]&amp;&quot;|&quot;&amp;[.$E$3];[Data_3.$A:.$J];7;0)" table:style-name="ce90">
            <text:p>40.6</text:p>
          </table:table-cell>
          <table:table-cell office:value-type="float" office:value="1187" table:formula="of:=VLOOKUP([.$A$55]&amp;&quot;|&quot;&amp;[.$B57]&amp;&quot;|&quot;&amp;[.$E$3];[Data_3.$A:.$J];8;0)" table:style-name="ce36">
            <text:p>1,187</text:p>
          </table:table-cell>
          <table:table-cell office:value-type="float" office:value="140.74834516788999" table:formula="of:=VLOOKUP([.$A$55]&amp;&quot;|&quot;&amp;[.$B57]&amp;&quot;|&quot;&amp;[.$E$3];[Data_3.$A:.$J];9;0)" table:style-name="ce90">
            <text:p>140.7</text:p>
          </table:table-cell>
          <table:table-cell office:value-type="float" office:value="81.142857142857096" table:formula="of:=VLOOKUP([.$A$55]&amp;&quot;|&quot;&amp;[.$B57]&amp;&quot;|&quot;&amp;[.$E$3];[Data_3.$A:.$J];10;0)" table:style-name="ce90">
            <text:p>81.1</text:p>
          </table:table-cell>
          <table:table-cell table:number-columns-repeated="16372"/>
        </table:table-row>
        <table:table-row table:style-name="ro5">
          <table:table-cell office:value-type="float" office:value="2016" table:style-name="ce89">
            <text:p>2016</text:p>
          </table:table-cell>
          <table:table-cell office:value-type="string" table:style-name="ce89">
            <text:p>Q4</text:p>
          </table:table-cell>
          <table:table-cell table:style-name="ce89"/>
          <table:table-cell office:value-type="float" office:value="2677" table:formula="of:=VLOOKUP([.$A$55]&amp;&quot;|&quot;&amp;[.$B58]&amp;&quot;|&quot;&amp;[.$E$3];[Data_3.$A:.$J];2;0)" table:style-name="ce36">
            <text:p>2,677</text:p>
          </table:table-cell>
          <table:table-cell office:value-type="float" office:value="14.8951918458829" table:formula="of:=VLOOKUP([.$A$55]&amp;&quot;|&quot;&amp;[.$B58]&amp;&quot;|&quot;&amp;[.$E$3];[Data_3.$A:.$J];3;0)" table:style-name="ce90">
            <text:p>14.9</text:p>
          </table:table-cell>
          <table:table-cell office:value-type="float" office:value="6.8571428571428603" table:formula="of:=VLOOKUP([.$A$55]&amp;&quot;|&quot;&amp;[.$B58]&amp;&quot;|&quot;&amp;[.$E$3];[Data_3.$A:.$J];4;0)" table:style-name="ce90">
            <text:p>6.9</text:p>
          </table:table-cell>
          <table:table-cell office:value-type="float" office:value="1647" table:formula="of:=VLOOKUP([.$A$55]&amp;&quot;|&quot;&amp;[.$B58]&amp;&quot;|&quot;&amp;[.$E$3];[Data_3.$A:.$J];5;0)" table:style-name="ce36">
            <text:p>1,647</text:p>
          </table:table-cell>
          <table:table-cell office:value-type="float" office:value="72.918639951426798" table:formula="of:=VLOOKUP([.$A$55]&amp;&quot;|&quot;&amp;[.$B58]&amp;&quot;|&quot;&amp;[.$E$3];[Data_3.$A:.$J];6;0)" table:style-name="ce90">
            <text:p>72.9</text:p>
          </table:table-cell>
          <table:table-cell office:value-type="float" office:value="30.428571428571399" table:formula="of:=VLOOKUP([.$A$55]&amp;&quot;|&quot;&amp;[.$B58]&amp;&quot;|&quot;&amp;[.$E$3];[Data_3.$A:.$J];7;0)" table:style-name="ce90">
            <text:p>30.4</text:p>
          </table:table-cell>
          <table:table-cell office:value-type="float" office:value="982" table:formula="of:=VLOOKUP([.$A$55]&amp;&quot;|&quot;&amp;[.$B58]&amp;&quot;|&quot;&amp;[.$E$3];[Data_3.$A:.$J];8;0)" table:style-name="ce36">
            <text:p>982</text:p>
          </table:table-cell>
          <table:table-cell office:value-type="float" office:value="110.32513820192" table:formula="of:=VLOOKUP([.$A$55]&amp;&quot;|&quot;&amp;[.$B58]&amp;&quot;|&quot;&amp;[.$E$3];[Data_3.$A:.$J];9;0)" table:style-name="ce90">
            <text:p>110.3</text:p>
          </table:table-cell>
          <table:table-cell office:value-type="float" office:value="42.071428571428598" table:formula="of:=VLOOKUP([.$A$55]&amp;&quot;|&quot;&amp;[.$B58]&amp;&quot;|&quot;&amp;[.$E$3];[Data_3.$A:.$J];10;0)" table:style-name="ce90">
            <text:p>42.1</text:p>
          </table:table-cell>
          <table:table-cell table:number-columns-repeated="16372"/>
        </table:table-row>
        <table:table-row table:style-name="ro20">
          <table:table-cell office:value-type="float" office:value="2017" table:style-name="ce89">
            <text:p>2017</text:p>
          </table:table-cell>
          <table:table-cell office:value-type="string" table:style-name="ce89">
            <text:p>Q1</text:p>
          </table:table-cell>
          <table:table-cell table:style-name="ce89"/>
          <table:table-cell office:value-type="float" office:value="3228" table:formula="of:=VLOOKUP([.$A$59]&amp;&quot;|&quot;&amp;[.$B59]&amp;&quot;|&quot;&amp;[.$E$3];[Data_3.$A:.$J];2;0)" table:style-name="ce36">
            <text:p>3,228</text:p>
          </table:table-cell>
          <table:table-cell office:value-type="float" office:value="15.119888475836399" table:formula="of:=VLOOKUP([.$A$59]&amp;&quot;|&quot;&amp;[.$B59]&amp;&quot;|&quot;&amp;[.$E$3];[Data_3.$A:.$J];3;0)" table:style-name="ce90">
            <text:p>15.1</text:p>
          </table:table-cell>
          <table:table-cell office:value-type="float" office:value="7" table:formula="of:=VLOOKUP([.$A$59]&amp;&quot;|&quot;&amp;[.$B59]&amp;&quot;|&quot;&amp;[.$E$3];[Data_3.$A:.$J];4;0)" table:style-name="ce90">
            <text:p>7.0</text:p>
          </table:table-cell>
          <table:table-cell office:value-type="float" office:value="2014" table:formula="of:=VLOOKUP([.$A$59]&amp;&quot;|&quot;&amp;[.$B59]&amp;&quot;|&quot;&amp;[.$E$3];[Data_3.$A:.$J];5;0)" table:style-name="ce36">
            <text:p>2,014</text:p>
          </table:table-cell>
          <table:table-cell office:value-type="float" office:value="90.360122003121006" table:formula="of:=VLOOKUP([.$A$59]&amp;&quot;|&quot;&amp;[.$B59]&amp;&quot;|&quot;&amp;[.$E$3];[Data_3.$A:.$J];6;0)" table:style-name="ce90">
            <text:p>90.4</text:p>
          </table:table-cell>
          <table:table-cell office:value-type="float" office:value="36.214285714285701" table:formula="of:=VLOOKUP([.$A$59]&amp;&quot;|&quot;&amp;[.$B59]&amp;&quot;|&quot;&amp;[.$E$3];[Data_3.$A:.$J];7;0)" table:style-name="ce90">
            <text:p>36.2</text:p>
          </table:table-cell>
          <table:table-cell office:value-type="float" office:value="1107" table:formula="of:=VLOOKUP([.$A$59]&amp;&quot;|&quot;&amp;[.$B59]&amp;&quot;|&quot;&amp;[.$E$3];[Data_3.$A:.$J];8;0)" table:style-name="ce36">
            <text:p>1,107</text:p>
          </table:table-cell>
          <table:table-cell office:value-type="float" office:value="107.240676216286" table:formula="of:=VLOOKUP([.$A$59]&amp;&quot;|&quot;&amp;[.$B59]&amp;&quot;|&quot;&amp;[.$E$3];[Data_3.$A:.$J];9;0)" table:style-name="ce90">
            <text:p>107.2</text:p>
          </table:table-cell>
          <table:table-cell office:value-type="float" office:value="38.285714285714299" table:formula="of:=VLOOKUP([.$A$59]&amp;&quot;|&quot;&amp;[.$B59]&amp;&quot;|&quot;&amp;[.$E$3];[Data_3.$A:.$J];10;0)" table:style-name="ce90">
            <text:p>38.3</text:p>
          </table:table-cell>
          <table:table-cell table:number-columns-repeated="16372"/>
        </table:table-row>
        <table:table-row table:style-name="ro5">
          <table:table-cell office:value-type="float" office:value="2017" table:style-name="ce89">
            <text:p>2017</text:p>
          </table:table-cell>
          <table:table-cell office:value-type="string" table:style-name="ce89">
            <text:p>Q2</text:p>
          </table:table-cell>
          <table:table-cell table:style-name="ce89"/>
          <table:table-cell office:value-type="float" office:value="3051" table:formula="of:=VLOOKUP([.$A$59]&amp;&quot;|&quot;&amp;[.$B60]&amp;&quot;|&quot;&amp;[.$E$3];[Data_3.$A:.$J];2;0)" table:style-name="ce36">
            <text:p>3,051</text:p>
          </table:table-cell>
          <table:table-cell office:value-type="float" office:value="13.778573769724201" table:formula="of:=VLOOKUP([.$A$59]&amp;&quot;|&quot;&amp;[.$B60]&amp;&quot;|&quot;&amp;[.$E$3];[Data_3.$A:.$J];3;0)" table:style-name="ce90">
            <text:p>13.8</text:p>
          </table:table-cell>
          <table:table-cell office:value-type="float" office:value="7" table:formula="of:=VLOOKUP([.$A$59]&amp;&quot;|&quot;&amp;[.$B60]&amp;&quot;|&quot;&amp;[.$E$3];[Data_3.$A:.$J];4;0)" table:style-name="ce90">
            <text:p>7.0</text:p>
          </table:table-cell>
          <table:table-cell office:value-type="float" office:value="1913" table:formula="of:=VLOOKUP([.$A$59]&amp;&quot;|&quot;&amp;[.$B60]&amp;&quot;|&quot;&amp;[.$E$3];[Data_3.$A:.$J];5;0)" table:style-name="ce36">
            <text:p>1,913</text:p>
          </table:table-cell>
          <table:table-cell office:value-type="float" office:value="94.292733925771003" table:formula="of:=VLOOKUP([.$A$59]&amp;&quot;|&quot;&amp;[.$B60]&amp;&quot;|&quot;&amp;[.$E$3];[Data_3.$A:.$J];6;0)" table:style-name="ce90">
            <text:p>94.3</text:p>
          </table:table-cell>
          <table:table-cell office:value-type="float" office:value="34.428571428571402" table:formula="of:=VLOOKUP([.$A$59]&amp;&quot;|&quot;&amp;[.$B60]&amp;&quot;|&quot;&amp;[.$E$3];[Data_3.$A:.$J];7;0)" table:style-name="ce90">
            <text:p>34.4</text:p>
          </table:table-cell>
          <table:table-cell office:value-type="float" office:value="1051" table:formula="of:=VLOOKUP([.$A$59]&amp;&quot;|&quot;&amp;[.$B60]&amp;&quot;|&quot;&amp;[.$E$3];[Data_3.$A:.$J];8;0)" table:style-name="ce36">
            <text:p>1,051</text:p>
          </table:table-cell>
          <table:table-cell office:value-type="float" office:value="135.68805219518799" table:formula="of:=VLOOKUP([.$A$59]&amp;&quot;|&quot;&amp;[.$B60]&amp;&quot;|&quot;&amp;[.$E$3];[Data_3.$A:.$J];9;0)" table:style-name="ce90">
            <text:p>135.7</text:p>
          </table:table-cell>
          <table:table-cell office:value-type="float" office:value="56" table:formula="of:=VLOOKUP([.$A$59]&amp;&quot;|&quot;&amp;[.$B60]&amp;&quot;|&quot;&amp;[.$E$3];[Data_3.$A:.$J];10;0)" table:style-name="ce90">
            <text:p>56.0</text:p>
          </table:table-cell>
          <table:table-cell table:number-columns-repeated="16372"/>
        </table:table-row>
        <table:table-row table:style-name="ro5">
          <table:table-cell office:value-type="float" office:value="2017" table:style-name="ce89">
            <text:p>2017</text:p>
          </table:table-cell>
          <table:table-cell office:value-type="string" table:style-name="ce89">
            <text:p>Q3</text:p>
          </table:table-cell>
          <table:table-cell table:style-name="ce89"/>
          <table:table-cell office:value-type="float" office:value="3075" table:formula="of:=VLOOKUP([.$A$59]&amp;&quot;|&quot;&amp;[.$B61]&amp;&quot;|&quot;&amp;[.$E$3];[Data_3.$A:.$J];2;0)" table:style-name="ce36">
            <text:p>3,075</text:p>
          </table:table-cell>
          <table:table-cell office:value-type="float" office:value="13.9584668989547" table:formula="of:=VLOOKUP([.$A$59]&amp;&quot;|&quot;&amp;[.$B61]&amp;&quot;|&quot;&amp;[.$E$3];[Data_3.$A:.$J];3;0)" table:style-name="ce90">
            <text:p>14.0</text:p>
          </table:table-cell>
          <table:table-cell office:value-type="float" office:value="7" table:formula="of:=VLOOKUP([.$A$59]&amp;&quot;|&quot;&amp;[.$B61]&amp;&quot;|&quot;&amp;[.$E$3];[Data_3.$A:.$J];4;0)" table:style-name="ce90">
            <text:p>7.0</text:p>
          </table:table-cell>
          <table:table-cell office:value-type="float" office:value="2088" table:formula="of:=VLOOKUP([.$A$59]&amp;&quot;|&quot;&amp;[.$B61]&amp;&quot;|&quot;&amp;[.$E$3];[Data_3.$A:.$J];5;0)" table:style-name="ce36">
            <text:p>2,088</text:p>
          </table:table-cell>
          <table:table-cell office:value-type="float" office:value="84.207170224411598" table:formula="of:=VLOOKUP([.$A$59]&amp;&quot;|&quot;&amp;[.$B61]&amp;&quot;|&quot;&amp;[.$E$3];[Data_3.$A:.$J];6;0)" table:style-name="ce90">
            <text:p>84.2</text:p>
          </table:table-cell>
          <table:table-cell office:value-type="float" office:value="28.928571428571399" table:formula="of:=VLOOKUP([.$A$59]&amp;&quot;|&quot;&amp;[.$B61]&amp;&quot;|&quot;&amp;[.$E$3];[Data_3.$A:.$J];7;0)" table:style-name="ce90">
            <text:p>28.9</text:p>
          </table:table-cell>
          <table:table-cell office:value-type="float" office:value="1173" table:formula="of:=VLOOKUP([.$A$59]&amp;&quot;|&quot;&amp;[.$B61]&amp;&quot;|&quot;&amp;[.$E$3];[Data_3.$A:.$J];8;0)" table:style-name="ce36">
            <text:p>1,173</text:p>
          </table:table-cell>
          <table:table-cell office:value-type="float" office:value="111.220801364024" table:formula="of:=VLOOKUP([.$A$59]&amp;&quot;|&quot;&amp;[.$B61]&amp;&quot;|&quot;&amp;[.$E$3];[Data_3.$A:.$J];9;0)" table:style-name="ce90">
            <text:p>111.2</text:p>
          </table:table-cell>
          <table:table-cell office:value-type="float" office:value="33.571428571428598" table:formula="of:=VLOOKUP([.$A$59]&amp;&quot;|&quot;&amp;[.$B61]&amp;&quot;|&quot;&amp;[.$E$3];[Data_3.$A:.$J];10;0)" table:style-name="ce90">
            <text:p>33.6</text:p>
          </table:table-cell>
          <table:table-cell table:number-columns-repeated="16372"/>
        </table:table-row>
        <table:table-row table:style-name="ro5">
          <table:table-cell office:value-type="float" office:value="2017" table:style-name="ce89">
            <text:p>2017</text:p>
          </table:table-cell>
          <table:table-cell office:value-type="string" table:style-name="ce89">
            <text:p>Q4</text:p>
          </table:table-cell>
          <table:table-cell table:style-name="ce89"/>
          <table:table-cell office:value-type="float" office:value="2490" table:formula="of:=VLOOKUP([.$A$59]&amp;&quot;|&quot;&amp;[.$B62]&amp;&quot;|&quot;&amp;[.$E$3];[Data_3.$A:.$J];2;0)" table:style-name="ce36">
            <text:p>2,490</text:p>
          </table:table-cell>
          <table:table-cell office:value-type="float" office:value="16.102065404474999" table:formula="of:=VLOOKUP([.$A$59]&amp;&quot;|&quot;&amp;[.$B62]&amp;&quot;|&quot;&amp;[.$E$3];[Data_3.$A:.$J];3;0)" table:style-name="ce90">
            <text:p>16.1</text:p>
          </table:table-cell>
          <table:table-cell office:value-type="float" office:value="7" table:formula="of:=VLOOKUP([.$A$59]&amp;&quot;|&quot;&amp;[.$B62]&amp;&quot;|&quot;&amp;[.$E$3];[Data_3.$A:.$J];4;0)" table:style-name="ce90">
            <text:p>7.0</text:p>
          </table:table-cell>
          <table:table-cell office:value-type="float" office:value="1722" table:formula="of:=VLOOKUP([.$A$59]&amp;&quot;|&quot;&amp;[.$B62]&amp;&quot;|&quot;&amp;[.$E$3];[Data_3.$A:.$J];5;0)" table:style-name="ce36">
            <text:p>1,722</text:p>
          </table:table-cell>
          <table:table-cell office:value-type="float" office:value="101.624025219844" table:formula="of:=VLOOKUP([.$A$59]&amp;&quot;|&quot;&amp;[.$B62]&amp;&quot;|&quot;&amp;[.$E$3];[Data_3.$A:.$J];6;0)" table:style-name="ce90">
            <text:p>101.6</text:p>
          </table:table-cell>
          <table:table-cell office:value-type="float" office:value="46.857142857142897" table:formula="of:=VLOOKUP([.$A$59]&amp;&quot;|&quot;&amp;[.$B62]&amp;&quot;|&quot;&amp;[.$E$3];[Data_3.$A:.$J];7;0)" table:style-name="ce90">
            <text:p>46.9</text:p>
          </table:table-cell>
          <table:table-cell office:value-type="float" office:value="976" table:formula="of:=VLOOKUP([.$A$59]&amp;&quot;|&quot;&amp;[.$B62]&amp;&quot;|&quot;&amp;[.$E$3];[Data_3.$A:.$J];8;0)" table:style-name="ce36">
            <text:p>976</text:p>
          </table:table-cell>
          <table:table-cell office:value-type="float" office:value="121.834601873536" table:formula="of:=VLOOKUP([.$A$59]&amp;&quot;|&quot;&amp;[.$B62]&amp;&quot;|&quot;&amp;[.$E$3];[Data_3.$A:.$J];9;0)" table:style-name="ce90">
            <text:p>121.8</text:p>
          </table:table-cell>
          <table:table-cell office:value-type="float" office:value="42.214285714285701" table:formula="of:=VLOOKUP([.$A$59]&amp;&quot;|&quot;&amp;[.$B62]&amp;&quot;|&quot;&amp;[.$E$3];[Data_3.$A:.$J];10;0)" table:style-name="ce90">
            <text:p>42.2</text:p>
          </table:table-cell>
          <table:table-cell table:number-columns-repeated="16372"/>
        </table:table-row>
        <table:table-row table:style-name="ro21">
          <table:table-cell office:value-type="float" office:value="2018" table:style-name="ce89">
            <text:p>2018</text:p>
          </table:table-cell>
          <table:table-cell office:value-type="string" table:style-name="ce89">
            <text:p>Q1</text:p>
          </table:table-cell>
          <table:table-cell table:style-name="ce89"/>
          <table:table-cell office:value-type="float" office:value="2707" table:formula="of:=VLOOKUP([.$A$63]&amp;&quot;|&quot;&amp;[.$B63]&amp;&quot;|&quot;&amp;[.$E$3];[Data_3.$A:.$J];2;0)" table:style-name="ce36">
            <text:p>2,707</text:p>
          </table:table-cell>
          <table:table-cell office:value-type="float" office:value="15.962161591640699" table:formula="of:=VLOOKUP([.$A$63]&amp;&quot;|&quot;&amp;[.$B63]&amp;&quot;|&quot;&amp;[.$E$3];[Data_3.$A:.$J];3;0)" table:style-name="ce90">
            <text:p>16.0</text:p>
          </table:table-cell>
          <table:table-cell office:value-type="float" office:value="7.1428571428571397" table:formula="of:=VLOOKUP([.$A$63]&amp;&quot;|&quot;&amp;[.$B63]&amp;&quot;|&quot;&amp;[.$E$3];[Data_3.$A:.$J];4;0)" table:style-name="ce90">
            <text:p>7.1</text:p>
          </table:table-cell>
          <table:table-cell office:value-type="float" office:value="2044" table:formula="of:=VLOOKUP([.$A$63]&amp;&quot;|&quot;&amp;[.$B63]&amp;&quot;|&quot;&amp;[.$E$3];[Data_3.$A:.$J];5;0)" table:style-name="ce36">
            <text:p>2,044</text:p>
          </table:table-cell>
          <table:table-cell office:value-type="float" office:value="84.492172211350294" table:formula="of:=VLOOKUP([.$A$63]&amp;&quot;|&quot;&amp;[.$B63]&amp;&quot;|&quot;&amp;[.$E$3];[Data_3.$A:.$J];6;0)" table:style-name="ce90">
            <text:p>84.5</text:p>
          </table:table-cell>
          <table:table-cell office:value-type="float" office:value="32.857142857142897" table:formula="of:=VLOOKUP([.$A$63]&amp;&quot;|&quot;&amp;[.$B63]&amp;&quot;|&quot;&amp;[.$E$3];[Data_3.$A:.$J];7;0)" table:style-name="ce90">
            <text:p>32.9</text:p>
          </table:table-cell>
          <table:table-cell office:value-type="float" office:value="1153" table:formula="of:=VLOOKUP([.$A$63]&amp;&quot;|&quot;&amp;[.$B63]&amp;&quot;|&quot;&amp;[.$E$3];[Data_3.$A:.$J];8;0)" table:style-name="ce36">
            <text:p>1,153</text:p>
          </table:table-cell>
          <table:table-cell office:value-type="float" office:value="129.42076570437399" table:formula="of:=VLOOKUP([.$A$63]&amp;&quot;|&quot;&amp;[.$B63]&amp;&quot;|&quot;&amp;[.$E$3];[Data_3.$A:.$J];9;0)" table:style-name="ce90">
            <text:p>129.4</text:p>
          </table:table-cell>
          <table:table-cell office:value-type="float" office:value="46.714285714285701" table:formula="of:=VLOOKUP([.$A$63]&amp;&quot;|&quot;&amp;[.$B63]&amp;&quot;|&quot;&amp;[.$E$3];[Data_3.$A:.$J];10;0)" table:style-name="ce90">
            <text:p>46.7</text:p>
          </table:table-cell>
          <table:table-cell table:number-columns-repeated="16372"/>
        </table:table-row>
        <table:table-row table:style-name="ro5">
          <table:table-cell office:value-type="float" office:value="2018" table:style-name="ce89">
            <text:p>2018</text:p>
          </table:table-cell>
          <table:table-cell office:value-type="string" table:style-name="ce89">
            <text:p>Q2</text:p>
          </table:table-cell>
          <table:table-cell table:style-name="ce89"/>
          <table:table-cell office:value-type="float" office:value="2579" table:formula="of:=VLOOKUP([.$A$63]&amp;&quot;|&quot;&amp;[.$B64]&amp;&quot;|&quot;&amp;[.$E$3];[Data_3.$A:.$J];2;0)" table:style-name="ce36">
            <text:p>2,579</text:p>
          </table:table-cell>
          <table:table-cell office:value-type="float" office:value="15.8700492992854" table:formula="of:=VLOOKUP([.$A$63]&amp;&quot;|&quot;&amp;[.$B64]&amp;&quot;|&quot;&amp;[.$E$3];[Data_3.$A:.$J];3;0)" table:style-name="ce90">
            <text:p>15.9</text:p>
          </table:table-cell>
          <table:table-cell office:value-type="float" office:value="7.1428571428571397" table:formula="of:=VLOOKUP([.$A$63]&amp;&quot;|&quot;&amp;[.$B64]&amp;&quot;|&quot;&amp;[.$E$3];[Data_3.$A:.$J];4;0)" table:style-name="ce90">
            <text:p>7.1</text:p>
          </table:table-cell>
          <table:table-cell office:value-type="float" office:value="1690" table:formula="of:=VLOOKUP([.$A$63]&amp;&quot;|&quot;&amp;[.$B64]&amp;&quot;|&quot;&amp;[.$E$3];[Data_3.$A:.$J];5;0)" table:style-name="ce36">
            <text:p>1,690</text:p>
          </table:table-cell>
          <table:table-cell office:value-type="float" office:value="92.209890109890097" table:formula="of:=VLOOKUP([.$A$63]&amp;&quot;|&quot;&amp;[.$B64]&amp;&quot;|&quot;&amp;[.$E$3];[Data_3.$A:.$J];6;0)" table:style-name="ce90">
            <text:p>92.2</text:p>
          </table:table-cell>
          <table:table-cell office:value-type="float" office:value="38.928571428571402" table:formula="of:=VLOOKUP([.$A$63]&amp;&quot;|&quot;&amp;[.$B64]&amp;&quot;|&quot;&amp;[.$E$3];[Data_3.$A:.$J];7;0)" table:style-name="ce90">
            <text:p>38.9</text:p>
          </table:table-cell>
          <table:table-cell office:value-type="float" office:value="934" table:formula="of:=VLOOKUP([.$A$63]&amp;&quot;|&quot;&amp;[.$B64]&amp;&quot;|&quot;&amp;[.$E$3];[Data_3.$A:.$J];8;0)" table:style-name="ce36">
            <text:p>934</text:p>
          </table:table-cell>
          <table:table-cell office:value-type="float" office:value="118.523248699908" table:formula="of:=VLOOKUP([.$A$63]&amp;&quot;|&quot;&amp;[.$B64]&amp;&quot;|&quot;&amp;[.$E$3];[Data_3.$A:.$J];9;0)" table:style-name="ce90">
            <text:p>118.5</text:p>
          </table:table-cell>
          <table:table-cell office:value-type="float" office:value="42" table:formula="of:=VLOOKUP([.$A$63]&amp;&quot;|&quot;&amp;[.$B64]&amp;&quot;|&quot;&amp;[.$E$3];[Data_3.$A:.$J];10;0)" table:style-name="ce90">
            <text:p>42.0</text:p>
          </table:table-cell>
          <table:table-cell table:number-columns-repeated="16372"/>
        </table:table-row>
        <table:table-row table:style-name="ro5">
          <table:table-cell office:value-type="float" office:value="2018" table:style-name="ce89">
            <text:p>2018</text:p>
          </table:table-cell>
          <table:table-cell office:value-type="string" table:style-name="ce89">
            <text:p>Q3</text:p>
          </table:table-cell>
          <table:table-cell table:style-name="ce89"/>
          <table:table-cell office:value-type="float" office:value="2842" table:formula="of:=VLOOKUP([.$A$63]&amp;&quot;|&quot;&amp;[.$B65]&amp;&quot;|&quot;&amp;[.$E$3];[Data_3.$A:.$J];2;0)" table:style-name="ce36">
            <text:p>2,842</text:p>
          </table:table-cell>
          <table:table-cell office:value-type="float" office:value="15.0648939378707" table:formula="of:=VLOOKUP([.$A$63]&amp;&quot;|&quot;&amp;[.$B65]&amp;&quot;|&quot;&amp;[.$E$3];[Data_3.$A:.$J];3;0)" table:style-name="ce90">
            <text:p>15.1</text:p>
          </table:table-cell>
          <table:table-cell office:value-type="float" office:value="7.1428571428571397" table:formula="of:=VLOOKUP([.$A$63]&amp;&quot;|&quot;&amp;[.$B65]&amp;&quot;|&quot;&amp;[.$E$3];[Data_3.$A:.$J];4;0)" table:style-name="ce90">
            <text:p>7.1</text:p>
          </table:table-cell>
          <table:table-cell office:value-type="float" office:value="1673" table:formula="of:=VLOOKUP([.$A$63]&amp;&quot;|&quot;&amp;[.$B65]&amp;&quot;|&quot;&amp;[.$E$3];[Data_3.$A:.$J];5;0)" table:style-name="ce36">
            <text:p>1,673</text:p>
          </table:table-cell>
          <table:table-cell office:value-type="float" office:value="91.904961147639" table:formula="of:=VLOOKUP([.$A$63]&amp;&quot;|&quot;&amp;[.$B65]&amp;&quot;|&quot;&amp;[.$E$3];[Data_3.$A:.$J];6;0)" table:style-name="ce90">
            <text:p>91.9</text:p>
          </table:table-cell>
          <table:table-cell office:value-type="float" office:value="36.571428571428598" table:formula="of:=VLOOKUP([.$A$63]&amp;&quot;|&quot;&amp;[.$B65]&amp;&quot;|&quot;&amp;[.$E$3];[Data_3.$A:.$J];7;0)" table:style-name="ce90">
            <text:p>36.6</text:p>
          </table:table-cell>
          <table:table-cell office:value-type="float" office:value="912" table:formula="of:=VLOOKUP([.$A$63]&amp;&quot;|&quot;&amp;[.$B65]&amp;&quot;|&quot;&amp;[.$E$3];[Data_3.$A:.$J];8;0)" table:style-name="ce36">
            <text:p>912</text:p>
          </table:table-cell>
          <table:table-cell office:value-type="float" office:value="123.65554511278199" table:formula="of:=VLOOKUP([.$A$63]&amp;&quot;|&quot;&amp;[.$B65]&amp;&quot;|&quot;&amp;[.$E$3];[Data_3.$A:.$J];9;0)" table:style-name="ce90">
            <text:p>123.7</text:p>
          </table:table-cell>
          <table:table-cell office:value-type="float" office:value="46.857142857142897" table:formula="of:=VLOOKUP([.$A$63]&amp;&quot;|&quot;&amp;[.$B65]&amp;&quot;|&quot;&amp;[.$E$3];[Data_3.$A:.$J];10;0)" table:style-name="ce90">
            <text:p>46.9</text:p>
          </table:table-cell>
          <table:table-cell table:number-columns-repeated="16372"/>
        </table:table-row>
        <table:table-row table:style-name="ro5">
          <table:table-cell office:value-type="float" office:value="2018" table:style-name="ce89">
            <text:p>2018</text:p>
          </table:table-cell>
          <table:table-cell office:value-type="string" table:style-name="ce89">
            <text:p>Q4</text:p>
          </table:table-cell>
          <table:table-cell table:style-name="ce89"/>
          <table:table-cell office:value-type="float" office:value="3287" table:formula="of:=VLOOKUP([.$A$63]&amp;&quot;|&quot;&amp;[.$B66]&amp;&quot;|&quot;&amp;[.$E$3];[Data_3.$A:.$J];2;0)" table:style-name="ce36">
            <text:p>3,287</text:p>
          </table:table-cell>
          <table:table-cell office:value-type="float" office:value="14.5886392281281" table:formula="of:=VLOOKUP([.$A$63]&amp;&quot;|&quot;&amp;[.$B66]&amp;&quot;|&quot;&amp;[.$E$3];[Data_3.$A:.$J];3;0)" table:style-name="ce90">
            <text:p>14.6</text:p>
          </table:table-cell>
          <table:table-cell office:value-type="float" office:value="6.8571428571428603" table:formula="of:=VLOOKUP([.$A$63]&amp;&quot;|&quot;&amp;[.$B66]&amp;&quot;|&quot;&amp;[.$E$3];[Data_3.$A:.$J];4;0)" table:style-name="ce90">
            <text:p>6.9</text:p>
          </table:table-cell>
          <table:table-cell office:value-type="float" office:value="2141" table:formula="of:=VLOOKUP([.$A$63]&amp;&quot;|&quot;&amp;[.$B66]&amp;&quot;|&quot;&amp;[.$E$3];[Data_3.$A:.$J];5;0)" table:style-name="ce36">
            <text:p>2,141</text:p>
          </table:table-cell>
          <table:table-cell office:value-type="float" office:value="96.693400947487802" table:formula="of:=VLOOKUP([.$A$63]&amp;&quot;|&quot;&amp;[.$B66]&amp;&quot;|&quot;&amp;[.$E$3];[Data_3.$A:.$J];6;0)" table:style-name="ce90">
            <text:p>96.7</text:p>
          </table:table-cell>
          <table:table-cell office:value-type="float" office:value="40.714285714285701" table:formula="of:=VLOOKUP([.$A$63]&amp;&quot;|&quot;&amp;[.$B66]&amp;&quot;|&quot;&amp;[.$E$3];[Data_3.$A:.$J];7;0)" table:style-name="ce90">
            <text:p>40.7</text:p>
          </table:table-cell>
          <table:table-cell office:value-type="float" office:value="1030" table:formula="of:=VLOOKUP([.$A$63]&amp;&quot;|&quot;&amp;[.$B66]&amp;&quot;|&quot;&amp;[.$E$3];[Data_3.$A:.$J];8;0)" table:style-name="ce36">
            <text:p>1,030</text:p>
          </table:table-cell>
          <table:table-cell office:value-type="float" office:value="140.12552011095701" table:formula="of:=VLOOKUP([.$A$63]&amp;&quot;|&quot;&amp;[.$B66]&amp;&quot;|&quot;&amp;[.$E$3];[Data_3.$A:.$J];9;0)" table:style-name="ce90">
            <text:p>140.1</text:p>
          </table:table-cell>
          <table:table-cell office:value-type="float" office:value="54.642857142857203" table:formula="of:=VLOOKUP([.$A$63]&amp;&quot;|&quot;&amp;[.$B66]&amp;&quot;|&quot;&amp;[.$E$3];[Data_3.$A:.$J];10;0)" table:style-name="ce90">
            <text:p>54.6</text:p>
          </table:table-cell>
          <table:table-cell table:number-columns-repeated="16372"/>
        </table:table-row>
        <table:table-row table:style-name="ro18">
          <table:table-cell office:value-type="float" office:value="2019" table:style-name="ce89">
            <text:p>2019</text:p>
          </table:table-cell>
          <table:table-cell office:value-type="string" table:style-name="ce89">
            <text:p>Q1</text:p>
          </table:table-cell>
          <table:table-cell table:style-name="ce89"/>
          <table:table-cell office:value-type="float" office:value="3899" table:formula="of:=VLOOKUP([.$A$67]&amp;&quot;|&quot;&amp;[.$B67]&amp;&quot;|&quot;&amp;[.$E$3];[Data_3.$A:.$J];2;0)" table:style-name="ce36">
            <text:p>3,899</text:p>
          </table:table-cell>
          <table:table-cell office:value-type="float" office:value="14.7822152200198" table:formula="of:=VLOOKUP([.$A$67]&amp;&quot;|&quot;&amp;[.$B67]&amp;&quot;|&quot;&amp;[.$E$3];[Data_3.$A:.$J];3;0)" table:style-name="ce90">
            <text:p>14.8</text:p>
          </table:table-cell>
          <table:table-cell office:value-type="float" office:value="7.1428571428571397" table:formula="of:=VLOOKUP([.$A$67]&amp;&quot;|&quot;&amp;[.$B67]&amp;&quot;|&quot;&amp;[.$E$3];[Data_3.$A:.$J];4;0)" table:style-name="ce90">
            <text:p>7.1</text:p>
          </table:table-cell>
          <table:table-cell office:value-type="float" office:value="2333" table:formula="of:=VLOOKUP([.$A$67]&amp;&quot;|&quot;&amp;[.$B67]&amp;&quot;|&quot;&amp;[.$E$3];[Data_3.$A:.$J];5;0)" table:style-name="ce36">
            <text:p>2,333</text:p>
          </table:table-cell>
          <table:table-cell office:value-type="float" office:value="87.115792051925794" table:formula="of:=VLOOKUP([.$A$67]&amp;&quot;|&quot;&amp;[.$B67]&amp;&quot;|&quot;&amp;[.$E$3];[Data_3.$A:.$J];6;0)" table:style-name="ce90">
            <text:p>87.1</text:p>
          </table:table-cell>
          <table:table-cell office:value-type="float" office:value="31.571428571428601" table:formula="of:=VLOOKUP([.$A$67]&amp;&quot;|&quot;&amp;[.$B67]&amp;&quot;|&quot;&amp;[.$E$3];[Data_3.$A:.$J];7;0)" table:style-name="ce90">
            <text:p>31.6</text:p>
          </table:table-cell>
          <table:table-cell office:value-type="float" office:value="1292" table:formula="of:=VLOOKUP([.$A$67]&amp;&quot;|&quot;&amp;[.$B67]&amp;&quot;|&quot;&amp;[.$E$3];[Data_3.$A:.$J];8;0)" table:style-name="ce36">
            <text:p>1,292</text:p>
          </table:table-cell>
          <table:table-cell office:value-type="float" office:value="117.14396284829699" table:formula="of:=VLOOKUP([.$A$67]&amp;&quot;|&quot;&amp;[.$B67]&amp;&quot;|&quot;&amp;[.$E$3];[Data_3.$A:.$J];9;0)" table:style-name="ce90">
            <text:p>117.1</text:p>
          </table:table-cell>
          <table:table-cell office:value-type="float" office:value="39.428571428571402" table:formula="of:=VLOOKUP([.$A$67]&amp;&quot;|&quot;&amp;[.$B67]&amp;&quot;|&quot;&amp;[.$E$3];[Data_3.$A:.$J];10;0)" table:style-name="ce90">
            <text:p>39.4</text:p>
          </table:table-cell>
          <table:table-cell table:number-columns-repeated="16372"/>
        </table:table-row>
        <table:table-row table:style-name="ro5">
          <table:table-cell office:value-type="float" office:value="2019" table:style-name="ce89">
            <text:p>2019</text:p>
          </table:table-cell>
          <table:table-cell office:value-type="string" table:style-name="ce89">
            <text:p>Q2</text:p>
          </table:table-cell>
          <table:table-cell table:style-name="ce89"/>
          <table:table-cell office:value-type="float" office:value="3658" table:formula="of:=VLOOKUP([.$A$67]&amp;&quot;|&quot;&amp;[.$B68]&amp;&quot;|&quot;&amp;[.$E$3];[Data_3.$A:.$J];2;0)" table:style-name="ce36">
            <text:p>3,658</text:p>
          </table:table-cell>
          <table:table-cell office:value-type="float" office:value="13.507381082558799" table:formula="of:=VLOOKUP([.$A$67]&amp;&quot;|&quot;&amp;[.$B68]&amp;&quot;|&quot;&amp;[.$E$3];[Data_3.$A:.$J];3;0)" table:style-name="ce90">
            <text:p>13.5</text:p>
          </table:table-cell>
          <table:table-cell office:value-type="float" office:value="7" table:formula="of:=VLOOKUP([.$A$67]&amp;&quot;|&quot;&amp;[.$B68]&amp;&quot;|&quot;&amp;[.$E$3];[Data_3.$A:.$J];4;0)" table:style-name="ce90">
            <text:p>7.0</text:p>
          </table:table-cell>
          <table:table-cell office:value-type="float" office:value="2346" table:formula="of:=VLOOKUP([.$A$67]&amp;&quot;|&quot;&amp;[.$B68]&amp;&quot;|&quot;&amp;[.$E$3];[Data_3.$A:.$J];5;0)" table:style-name="ce36">
            <text:p>2,346</text:p>
          </table:table-cell>
          <table:table-cell office:value-type="float" office:value="78.176044330775795" table:formula="of:=VLOOKUP([.$A$67]&amp;&quot;|&quot;&amp;[.$B68]&amp;&quot;|&quot;&amp;[.$E$3];[Data_3.$A:.$J];6;0)" table:style-name="ce90">
            <text:p>78.2</text:p>
          </table:table-cell>
          <table:table-cell office:value-type="float" office:value="28.285714285714299" table:formula="of:=VLOOKUP([.$A$67]&amp;&quot;|&quot;&amp;[.$B68]&amp;&quot;|&quot;&amp;[.$E$3];[Data_3.$A:.$J];7;0)" table:style-name="ce90">
            <text:p>28.3</text:p>
          </table:table-cell>
          <table:table-cell office:value-type="float" office:value="1226" table:formula="of:=VLOOKUP([.$A$67]&amp;&quot;|&quot;&amp;[.$B68]&amp;&quot;|&quot;&amp;[.$E$3];[Data_3.$A:.$J];8;0)" table:style-name="ce36">
            <text:p>1,226</text:p>
          </table:table-cell>
          <table:table-cell office:value-type="float" office:value="112.292006525285" table:formula="of:=VLOOKUP([.$A$67]&amp;&quot;|&quot;&amp;[.$B68]&amp;&quot;|&quot;&amp;[.$E$3];[Data_3.$A:.$J];9;0)" table:style-name="ce90">
            <text:p>112.3</text:p>
          </table:table-cell>
          <table:table-cell office:value-type="float" office:value="36.071428571428598" table:formula="of:=VLOOKUP([.$A$67]&amp;&quot;|&quot;&amp;[.$B68]&amp;&quot;|&quot;&amp;[.$E$3];[Data_3.$A:.$J];10;0)" table:style-name="ce90">
            <text:p>36.1</text:p>
          </table:table-cell>
          <table:table-cell table:number-columns-repeated="16372"/>
        </table:table-row>
        <table:table-row table:style-name="ro5">
          <table:table-cell office:value-type="float" office:value="2019" table:style-name="ce89">
            <text:p>2019</text:p>
          </table:table-cell>
          <table:table-cell office:value-type="string" table:style-name="ce89">
            <text:p>Q3</text:p>
          </table:table-cell>
          <table:table-cell table:style-name="ce89"/>
          <table:table-cell office:value-type="float" office:value="3810" table:formula="of:=VLOOKUP([.$A$67]&amp;&quot;|&quot;&amp;[.$B69]&amp;&quot;|&quot;&amp;[.$E$3];[Data_3.$A:.$J];2;0)" table:style-name="ce36">
            <text:p>3,810</text:p>
          </table:table-cell>
          <table:table-cell office:value-type="float" office:value="13.870303712036" table:formula="of:=VLOOKUP([.$A$67]&amp;&quot;|&quot;&amp;[.$B69]&amp;&quot;|&quot;&amp;[.$E$3];[Data_3.$A:.$J];3;0)" table:style-name="ce90">
            <text:p>13.9</text:p>
          </table:table-cell>
          <table:table-cell office:value-type="float" office:value="6.8571428571428603" table:formula="of:=VLOOKUP([.$A$67]&amp;&quot;|&quot;&amp;[.$B69]&amp;&quot;|&quot;&amp;[.$E$3];[Data_3.$A:.$J];4;0)" table:style-name="ce90">
            <text:p>6.9</text:p>
          </table:table-cell>
          <table:table-cell office:value-type="float" office:value="2441" table:formula="of:=VLOOKUP([.$A$67]&amp;&quot;|&quot;&amp;[.$B69]&amp;&quot;|&quot;&amp;[.$E$3];[Data_3.$A:.$J];5;0)" table:style-name="ce36">
            <text:p>2,441</text:p>
          </table:table-cell>
          <table:table-cell office:value-type="float" office:value="82.317902498975798" table:formula="of:=VLOOKUP([.$A$67]&amp;&quot;|&quot;&amp;[.$B69]&amp;&quot;|&quot;&amp;[.$E$3];[Data_3.$A:.$J];6;0)" table:style-name="ce90">
            <text:p>82.3</text:p>
          </table:table-cell>
          <table:table-cell office:value-type="float" office:value="29.285714285714299" table:formula="of:=VLOOKUP([.$A$67]&amp;&quot;|&quot;&amp;[.$B69]&amp;&quot;|&quot;&amp;[.$E$3];[Data_3.$A:.$J];7;0)" table:style-name="ce90">
            <text:p>29.3</text:p>
          </table:table-cell>
          <table:table-cell office:value-type="float" office:value="1181" table:formula="of:=VLOOKUP([.$A$67]&amp;&quot;|&quot;&amp;[.$B69]&amp;&quot;|&quot;&amp;[.$E$3];[Data_3.$A:.$J];8;0)" table:style-name="ce36">
            <text:p>1,181</text:p>
          </table:table-cell>
          <table:table-cell office:value-type="float" office:value="106.26672311600301" table:formula="of:=VLOOKUP([.$A$67]&amp;&quot;|&quot;&amp;[.$B69]&amp;&quot;|&quot;&amp;[.$E$3];[Data_3.$A:.$J];9;0)" table:style-name="ce90">
            <text:p>106.3</text:p>
          </table:table-cell>
          <table:table-cell office:value-type="float" office:value="32.571428571428598" table:formula="of:=VLOOKUP([.$A$67]&amp;&quot;|&quot;&amp;[.$B69]&amp;&quot;|&quot;&amp;[.$E$3];[Data_3.$A:.$J];10;0)" table:style-name="ce90">
            <text:p>32.6</text:p>
          </table:table-cell>
          <table:table-cell table:number-columns-repeated="16372"/>
        </table:table-row>
        <table:table-row table:style-name="ro5">
          <table:table-cell office:value-type="float" office:value="2019" table:style-name="ce2">
            <text:p>2019</text:p>
          </table:table-cell>
          <table:table-cell office:value-type="string" table:style-name="ce89">
            <text:p>Q4</text:p>
          </table:table-cell>
          <table:table-cell table:style-name="ce89"/>
          <table:table-cell office:value-type="float" office:value="4012" table:formula="of:=VLOOKUP([.$A$67]&amp;&quot;|&quot;&amp;[.$B70]&amp;&quot;|&quot;&amp;[.$E$3];[Data_3.$A:.$J];2;0)" table:style-name="ce36">
            <text:p>4,012</text:p>
          </table:table-cell>
          <table:table-cell office:value-type="float" office:value="12.821891468451801" table:formula="of:=VLOOKUP([.$A$67]&amp;&quot;|&quot;&amp;[.$B70]&amp;&quot;|&quot;&amp;[.$E$3];[Data_3.$A:.$J];3;0)" table:style-name="ce90">
            <text:p>12.8</text:p>
          </table:table-cell>
          <table:table-cell office:value-type="float" office:value="6.71428571428571" table:formula="of:=VLOOKUP([.$A$67]&amp;&quot;|&quot;&amp;[.$B70]&amp;&quot;|&quot;&amp;[.$E$3];[Data_3.$A:.$J];4;0)" table:style-name="ce90">
            <text:p>6.7</text:p>
          </table:table-cell>
          <table:table-cell office:value-type="float" office:value="1944" table:formula="of:=VLOOKUP([.$A$67]&amp;&quot;|&quot;&amp;[.$B70]&amp;&quot;|&quot;&amp;[.$E$3];[Data_3.$A:.$J];5;0)" table:style-name="ce36">
            <text:p>1,944</text:p>
          </table:table-cell>
          <table:table-cell office:value-type="float" office:value="75.1406525573192" table:formula="of:=VLOOKUP([.$A$67]&amp;&quot;|&quot;&amp;[.$B70]&amp;&quot;|&quot;&amp;[.$E$3];[Data_3.$A:.$J];6;0)" table:style-name="ce90">
            <text:p>75.1</text:p>
          </table:table-cell>
          <table:table-cell office:value-type="float" office:value="27.5" table:formula="of:=VLOOKUP([.$A$67]&amp;&quot;|&quot;&amp;[.$B70]&amp;&quot;|&quot;&amp;[.$E$3];[Data_3.$A:.$J];7;0)" table:style-name="ce90">
            <text:p>27.5</text:p>
          </table:table-cell>
          <table:table-cell office:value-type="float" office:value="1123" table:formula="of:=VLOOKUP([.$A$67]&amp;&quot;|&quot;&amp;[.$B70]&amp;&quot;|&quot;&amp;[.$E$3];[Data_3.$A:.$J];8;0)" table:style-name="ce36">
            <text:p>1,123</text:p>
          </table:table-cell>
          <table:table-cell office:value-type="float" office:value="113.74532502226199" table:formula="of:=VLOOKUP([.$A$67]&amp;&quot;|&quot;&amp;[.$B70]&amp;&quot;|&quot;&amp;[.$E$3];[Data_3.$A:.$J];9;0)" table:style-name="ce90">
            <text:p>113.7</text:p>
          </table:table-cell>
          <table:table-cell office:value-type="float" office:value="37.142857142857203" table:formula="of:=VLOOKUP([.$A$67]&amp;&quot;|&quot;&amp;[.$B70]&amp;&quot;|&quot;&amp;[.$E$3];[Data_3.$A:.$J];10;0)" table:style-name="ce90">
            <text:p>37.1</text:p>
          </table:table-cell>
          <table:table-cell table:number-columns-repeated="16372"/>
        </table:table-row>
        <table:table-row table:style-name="ro3">
          <table:table-cell office:value-type="float" office:value="2020" table:style-name="ce89">
            <text:p>2020</text:p>
          </table:table-cell>
          <table:table-cell office:value-type="string" table:style-name="ce89">
            <text:p>Q1</text:p>
          </table:table-cell>
          <table:table-cell table:style-name="ce89"/>
          <table:table-cell office:value-type="float" office:value="3252" table:formula="of:=VLOOKUP([.$A$71]&amp;&quot;|&quot;&amp;[.$B71]&amp;&quot;|&quot;&amp;[.$E$3];[Data_3.$A:.$J];2;0)" table:style-name="ce36">
            <text:p>3,252</text:p>
          </table:table-cell>
          <table:table-cell office:value-type="float" office:value="15.451634159198701" table:formula="of:=VLOOKUP([.$A$71]&amp;&quot;|&quot;&amp;[.$B71]&amp;&quot;|&quot;&amp;[.$E$3];[Data_3.$A:.$J];3;0)" table:style-name="ce90">
            <text:p>15.5</text:p>
          </table:table-cell>
          <table:table-cell office:value-type="float" office:value="7" table:formula="of:=VLOOKUP([.$A$71]&amp;&quot;|&quot;&amp;[.$B71]&amp;&quot;|&quot;&amp;[.$E$3];[Data_3.$A:.$J];4;0)" table:style-name="ce90">
            <text:p>7.0</text:p>
          </table:table-cell>
          <table:table-cell office:value-type="float" office:value="1779" table:formula="of:=VLOOKUP([.$A$71]&amp;&quot;|&quot;&amp;[.$B71]&amp;&quot;|&quot;&amp;[.$E$3];[Data_3.$A:.$J];5;0)" table:style-name="ce36">
            <text:p>1,779</text:p>
          </table:table-cell>
          <table:table-cell office:value-type="float" office:value="70.696860194330696" table:formula="of:=VLOOKUP([.$A$71]&amp;&quot;|&quot;&amp;[.$B71]&amp;&quot;|&quot;&amp;[.$E$3];[Data_3.$A:.$J];6;0)" table:style-name="ce90">
            <text:p>70.7</text:p>
          </table:table-cell>
          <table:table-cell office:value-type="float" office:value="28" table:formula="of:=VLOOKUP([.$A$71]&amp;&quot;|&quot;&amp;[.$B71]&amp;&quot;|&quot;&amp;[.$E$3];[Data_3.$A:.$J];7;0)" table:style-name="ce90">
            <text:p>28.0</text:p>
          </table:table-cell>
          <table:table-cell office:value-type="float" office:value="1118" table:formula="of:=VLOOKUP([.$A$71]&amp;&quot;|&quot;&amp;[.$B71]&amp;&quot;|&quot;&amp;[.$E$3];[Data_3.$A:.$J];8;0)" table:style-name="ce36">
            <text:p>1,118</text:p>
          </table:table-cell>
          <table:table-cell office:value-type="float" office:value="139.87605417838" table:formula="of:=VLOOKUP([.$A$71]&amp;&quot;|&quot;&amp;[.$B71]&amp;&quot;|&quot;&amp;[.$E$3];[Data_3.$A:.$J];9;0)" table:style-name="ce90">
            <text:p>139.9</text:p>
          </table:table-cell>
          <table:table-cell office:value-type="float" office:value="41.142857142857203" table:formula="of:=VLOOKUP([.$A$71]&amp;&quot;|&quot;&amp;[.$B71]&amp;&quot;|&quot;&amp;[.$E$3];[Data_3.$A:.$J];10;0)" table:style-name="ce90">
            <text:p>41.1</text:p>
          </table:table-cell>
          <table:table-cell table:number-columns-repeated="16372"/>
        </table:table-row>
        <table:table-row table:style-name="ro5">
          <table:table-cell office:value-type="float" office:value="2020" table:style-name="ce89">
            <text:p>2020</text:p>
          </table:table-cell>
          <table:table-cell office:value-type="string" table:style-name="ce89">
            <text:p>Q2</text:p>
          </table:table-cell>
          <table:table-cell table:style-name="ce89"/>
          <table:table-cell office:value-type="float" office:value="79" table:formula="of:=VLOOKUP([.$A$71]&amp;&quot;|&quot;&amp;[.$B72]&amp;&quot;|&quot;&amp;[.$E$3];[Data_3.$A:.$J];2;0)" table:style-name="ce36">
            <text:p>79</text:p>
          </table:table-cell>
          <table:table-cell office:value-type="float" office:value="18.079566003616598" table:formula="of:=VLOOKUP([.$A$71]&amp;&quot;|&quot;&amp;[.$B72]&amp;&quot;|&quot;&amp;[.$E$3];[Data_3.$A:.$J];3;0)" table:style-name="ce36">
            <text:p>18</text:p>
          </table:table-cell>
          <table:table-cell office:value-type="float" office:value="11.1428571428571" table:formula="of:=VLOOKUP([.$A$71]&amp;&quot;|&quot;&amp;[.$B72]&amp;&quot;|&quot;&amp;[.$E$3];[Data_3.$A:.$J];4;0)" table:style-name="ce36">
            <text:p>11</text:p>
          </table:table-cell>
          <table:table-cell office:value-type="float" office:value="6" table:formula="of:=VLOOKUP([.$A$71]&amp;&quot;|&quot;&amp;[.$B72]&amp;&quot;|&quot;&amp;[.$E$3];[Data_3.$A:.$J];5;0)" table:style-name="ce36">
            <text:p>6</text:p>
          </table:table-cell>
          <table:table-cell office:value-type="float" office:value="43.238095238095198" table:formula="of:=VLOOKUP([.$A$71]&amp;&quot;|&quot;&amp;[.$B72]&amp;&quot;|&quot;&amp;[.$E$3];[Data_3.$A:.$J];6;0)" table:style-name="ce36">
            <text:p>43</text:p>
          </table:table-cell>
          <table:table-cell office:value-type="float" office:value="34.285714285714299" table:formula="of:=VLOOKUP([.$A$71]&amp;&quot;|&quot;&amp;[.$B72]&amp;&quot;|&quot;&amp;[.$E$3];[Data_3.$A:.$J];7;0)" table:style-name="ce36">
            <text:p>34</text:p>
          </table:table-cell>
          <table:table-cell office:value-type="float" office:value="0" table:formula="of:=VLOOKUP([.$A$71]&amp;&quot;|&quot;&amp;[.$B72]&amp;&quot;|&quot;&amp;[.$E$3];[Data_3.$A:.$J];8;0)" table:style-name="ce36">
            <text:p>0</text:p>
          </table:table-cell>
          <table:table-cell office:value-type="float" office:value="0" table:formula="of:=VLOOKUP([.$A$71]&amp;&quot;|&quot;&amp;[.$B72]&amp;&quot;|&quot;&amp;[.$E$3];[Data_3.$A:.$J];9;0)" table:style-name="ce36">
            <text:p>0</text:p>
          </table:table-cell>
          <table:table-cell office:value-type="float" office:value="0" table:formula="of:=VLOOKUP([.$A$71]&amp;&quot;|&quot;&amp;[.$B72]&amp;&quot;|&quot;&amp;[.$E$3];[Data_3.$A:.$J];10;0)" table:style-name="ce36">
            <text:p>0</text:p>
          </table:table-cell>
          <table:table-cell table:number-columns-repeated="16372"/>
        </table:table-row>
        <table:table-row table:style-name="ro5">
          <table:table-cell office:value-type="float" office:value="2020" table:style-name="ce89">
            <text:p>2020</text:p>
          </table:table-cell>
          <table:table-cell office:value-type="string" table:style-name="ce89">
            <text:p>Q3</text:p>
          </table:table-cell>
          <table:table-cell table:style-name="ce89"/>
          <table:table-cell office:value-type="float" office:value="14" table:formula="of:=VLOOKUP([.$A$71]&amp;&quot;|&quot;&amp;[.$B73]&amp;&quot;|&quot;&amp;[.$E$3];[Data_3.$A:.$J];2;0)" table:style-name="ce36">
            <text:p>14</text:p>
          </table:table-cell>
          <table:table-cell office:value-type="float" office:value="32.418367346938801" table:formula="of:=VLOOKUP([.$A$71]&amp;&quot;|&quot;&amp;[.$B73]&amp;&quot;|&quot;&amp;[.$E$3];[Data_3.$A:.$J];3;0)" table:style-name="ce90">
            <text:p>32.4</text:p>
          </table:table-cell>
          <table:table-cell office:value-type="float" office:value="31.8571428571429" table:formula="of:=VLOOKUP([.$A$71]&amp;&quot;|&quot;&amp;[.$B73]&amp;&quot;|&quot;&amp;[.$E$3];[Data_3.$A:.$J];4;0)" table:style-name="ce90">
            <text:p>31.9</text:p>
          </table:table-cell>
          <table:table-cell office:value-type="float" office:value="13" table:formula="of:=VLOOKUP([.$A$71]&amp;&quot;|&quot;&amp;[.$B73]&amp;&quot;|&quot;&amp;[.$E$3];[Data_3.$A:.$J];5;0)" table:style-name="ce36">
            <text:p>13</text:p>
          </table:table-cell>
          <table:table-cell office:value-type="float" office:value="31.5164835164835" table:formula="of:=VLOOKUP([.$A$71]&amp;&quot;|&quot;&amp;[.$B73]&amp;&quot;|&quot;&amp;[.$E$3];[Data_3.$A:.$J];6;0)" table:style-name="ce90">
            <text:p>31.5</text:p>
          </table:table-cell>
          <table:table-cell office:value-type="float" office:value="35.857142857142897" table:formula="of:=VLOOKUP([.$A$71]&amp;&quot;|&quot;&amp;[.$B73]&amp;&quot;|&quot;&amp;[.$E$3];[Data_3.$A:.$J];7;0)" table:style-name="ce90">
            <text:p>35.9</text:p>
          </table:table-cell>
          <table:table-cell office:value-type="float" office:value="0" table:formula="of:=VLOOKUP([.$A$71]&amp;&quot;|&quot;&amp;[.$B73]&amp;&quot;|&quot;&amp;[.$E$3];[Data_3.$A:.$J];8;0)" table:style-name="ce36">
            <text:p>0</text:p>
          </table:table-cell>
          <table:table-cell office:value-type="float" office:value="0" table:formula="of:=VLOOKUP([.$A$71]&amp;&quot;|&quot;&amp;[.$B73]&amp;&quot;|&quot;&amp;[.$E$3];[Data_3.$A:.$J];9;0)" table:style-name="ce90">
            <text:p>0.0</text:p>
          </table:table-cell>
          <table:table-cell office:value-type="float" office:value="0" table:formula="of:=VLOOKUP([.$A$71]&amp;&quot;|&quot;&amp;[.$B73]&amp;&quot;|&quot;&amp;[.$E$3];[Data_3.$A:.$J];10;0)" table:style-name="ce90">
            <text:p>0.0</text:p>
          </table:table-cell>
          <table:table-cell table:number-columns-repeated="16372"/>
        </table:table-row>
        <table:table-row table:style-name="ro5">
          <table:table-cell office:value-type="float" office:value="2020" table:style-name="ce89">
            <text:p>2020</text:p>
          </table:table-cell>
          <table:table-cell office:value-type="string" table:style-name="ce89">
            <text:p>Q4</text:p>
          </table:table-cell>
          <table:table-cell table:style-name="ce89"/>
          <table:table-cell office:value-type="float" office:value="21" table:formula="of:=VLOOKUP([.$A$71]&amp;&quot;|&quot;&amp;[.$B74]&amp;&quot;|&quot;&amp;[.$E$3];[Data_3.$A:.$J];2;0)" table:style-name="ce36">
            <text:p>21</text:p>
          </table:table-cell>
          <table:table-cell office:value-type="float" office:value="50.918367346938801" table:formula="of:=VLOOKUP([.$A$71]&amp;&quot;|&quot;&amp;[.$B74]&amp;&quot;|&quot;&amp;[.$E$3];[Data_3.$A:.$J];3;0)" table:style-name="ce90">
            <text:p>50.9</text:p>
          </table:table-cell>
          <table:table-cell office:value-type="float" office:value="39.571428571428598" table:formula="of:=VLOOKUP([.$A$71]&amp;&quot;|&quot;&amp;[.$B74]&amp;&quot;|&quot;&amp;[.$E$3];[Data_3.$A:.$J];4;0)" table:style-name="ce90">
            <text:p>39.6</text:p>
          </table:table-cell>
          <table:table-cell office:value-type="float" office:value="27" table:formula="of:=VLOOKUP([.$A$71]&amp;&quot;|&quot;&amp;[.$B74]&amp;&quot;|&quot;&amp;[.$E$3];[Data_3.$A:.$J];5;0)" table:style-name="ce36">
            <text:p>27</text:p>
          </table:table-cell>
          <table:table-cell office:value-type="float" office:value="59.248677248677303" table:formula="of:=VLOOKUP([.$A$71]&amp;&quot;|&quot;&amp;[.$B74]&amp;&quot;|&quot;&amp;[.$E$3];[Data_3.$A:.$J];6;0)" table:style-name="ce90">
            <text:p>59.2</text:p>
          </table:table-cell>
          <table:table-cell office:value-type="float" office:value="47.142857142857103" table:formula="of:=VLOOKUP([.$A$71]&amp;&quot;|&quot;&amp;[.$B74]&amp;&quot;|&quot;&amp;[.$E$3];[Data_3.$A:.$J];7;0)" table:style-name="ce90">
            <text:p>47.1</text:p>
          </table:table-cell>
          <table:table-cell office:value-type="float" office:value="11" table:formula="of:=VLOOKUP([.$A$71]&amp;&quot;|&quot;&amp;[.$B74]&amp;&quot;|&quot;&amp;[.$E$3];[Data_3.$A:.$J];8;0)" table:style-name="ce36">
            <text:p>11</text:p>
          </table:table-cell>
          <table:table-cell office:value-type="float" office:value="155.493506493506" table:formula="of:=VLOOKUP([.$A$71]&amp;&quot;|&quot;&amp;[.$B74]&amp;&quot;|&quot;&amp;[.$E$3];[Data_3.$A:.$J];9;0)" table:style-name="ce90">
            <text:p>155.5</text:p>
          </table:table-cell>
          <table:table-cell office:value-type="float" office:value="103.142857142857" table:formula="of:=VLOOKUP([.$A$71]&amp;&quot;|&quot;&amp;[.$B74]&amp;&quot;|&quot;&amp;[.$E$3];[Data_3.$A:.$J];10;0)" table:style-name="ce90">
            <text:p>103.1</text:p>
          </table:table-cell>
          <table:table-cell table:number-columns-repeated="16372"/>
        </table:table-row>
        <table:table-row table:style-name="ro22">
          <table:table-cell office:value-type="float" office:value="2021" table:style-name="ce89">
            <text:p>2021</text:p>
          </table:table-cell>
          <table:table-cell office:value-type="string" table:style-name="ce89">
            <text:p>Q1</text:p>
          </table:table-cell>
          <table:table-cell table:style-name="ce89"/>
          <table:table-cell office:value-type="float" office:value="134" table:formula="of:=VLOOKUP([.$A$75]&amp;&quot;|&quot;&amp;[.$B75]&amp;&quot;|&quot;&amp;[.$E$3];[Data_3.$A:.$J];2;0)" table:style-name="ce36">
            <text:p>134</text:p>
          </table:table-cell>
          <table:table-cell office:value-type="float" office:value="31.536247334754801" table:formula="of:=VLOOKUP([.$A$75]&amp;&quot;|&quot;&amp;[.$B75]&amp;&quot;|&quot;&amp;[.$E$3];[Data_3.$A:.$J];3;0)" table:style-name="ce90">
            <text:p>31.5</text:p>
          </table:table-cell>
          <table:table-cell office:value-type="float" office:value="22.428571428571399" table:formula="of:=VLOOKUP([.$A$75]&amp;&quot;|&quot;&amp;[.$B75]&amp;&quot;|&quot;&amp;[.$E$3];[Data_3.$A:.$J];4;0)" table:style-name="ce90">
            <text:p>22.4</text:p>
          </table:table-cell>
          <table:table-cell office:value-type="float" office:value="27" table:formula="of:=VLOOKUP([.$A$75]&amp;&quot;|&quot;&amp;[.$B75]&amp;&quot;|&quot;&amp;[.$E$3];[Data_3.$A:.$J];5;0)" table:style-name="ce36">
            <text:p>27</text:p>
          </table:table-cell>
          <table:table-cell office:value-type="float" office:value="53.486772486772502" table:formula="of:=VLOOKUP([.$A$75]&amp;&quot;|&quot;&amp;[.$B75]&amp;&quot;|&quot;&amp;[.$E$3];[Data_3.$A:.$J];6;0)" table:style-name="ce90">
            <text:p>53.5</text:p>
          </table:table-cell>
          <table:table-cell office:value-type="float" office:value="49.857142857142897" table:formula="of:=VLOOKUP([.$A$75]&amp;&quot;|&quot;&amp;[.$B75]&amp;&quot;|&quot;&amp;[.$E$3];[Data_3.$A:.$J];7;0)" table:style-name="ce90">
            <text:p>49.9</text:p>
          </table:table-cell>
          <table:table-cell office:value-type="float" office:value="5" table:formula="of:=VLOOKUP([.$A$75]&amp;&quot;|&quot;&amp;[.$B75]&amp;&quot;|&quot;&amp;[.$E$3];[Data_3.$A:.$J];8;0)" table:style-name="ce36">
            <text:p>5</text:p>
          </table:table-cell>
          <table:table-cell office:value-type="float" office:value="184.37142857142899" table:formula="of:=VLOOKUP([.$A$75]&amp;&quot;|&quot;&amp;[.$B75]&amp;&quot;|&quot;&amp;[.$E$3];[Data_3.$A:.$J];9;0)" table:style-name="ce90">
            <text:p>184.4</text:p>
          </table:table-cell>
          <table:table-cell office:value-type="float" office:value="25" table:formula="of:=VLOOKUP([.$A$75]&amp;&quot;|&quot;&amp;[.$B75]&amp;&quot;|&quot;&amp;[.$E$3];[Data_3.$A:.$J];10;0)" table:style-name="ce90">
            <text:p>25.0</text:p>
          </table:table-cell>
          <table:table-cell table:number-columns-repeated="16372"/>
        </table:table-row>
        <table:table-row table:style-name="ro23">
          <table:table-cell office:value-type="float" office:value="2021" table:style-name="ce89">
            <text:p>2021</text:p>
          </table:table-cell>
          <table:table-cell office:value-type="string" table:style-name="ce89">
            <text:p>Q2</text:p>
          </table:table-cell>
          <table:table-cell table:style-name="ce89"/>
          <table:table-cell office:value-type="float" office:value="361" table:formula="of:=VLOOKUP([.$A$75]&amp;&quot;|&quot;&amp;[.$B76]&amp;&quot;|&quot;&amp;[.$E$3];[Data_3.$A:.$J];2;0)" table:style-name="ce36">
            <text:p>361</text:p>
          </table:table-cell>
          <table:table-cell office:value-type="float" office:value="35.707162643450701" table:formula="of:=VLOOKUP([.$A$75]&amp;&quot;|&quot;&amp;[.$B76]&amp;&quot;|&quot;&amp;[.$E$3];[Data_3.$A:.$J];3;0)" table:style-name="ce90">
            <text:p>35.7</text:p>
          </table:table-cell>
          <table:table-cell office:value-type="float" office:value="18.571428571428601" table:formula="of:=VLOOKUP([.$A$75]&amp;&quot;|&quot;&amp;[.$B76]&amp;&quot;|&quot;&amp;[.$E$3];[Data_3.$A:.$J];4;0)" table:style-name="ce90">
            <text:p>18.6</text:p>
          </table:table-cell>
          <table:table-cell office:value-type="float" office:value="232" table:formula="of:=VLOOKUP([.$A$75]&amp;&quot;|&quot;&amp;[.$B76]&amp;&quot;|&quot;&amp;[.$E$3];[Data_3.$A:.$J];5;0)" table:style-name="ce36">
            <text:p>232</text:p>
          </table:table-cell>
          <table:table-cell office:value-type="float" office:value="104.412561576355" table:formula="of:=VLOOKUP([.$A$75]&amp;&quot;|&quot;&amp;[.$B76]&amp;&quot;|&quot;&amp;[.$E$3];[Data_3.$A:.$J];6;0)" table:style-name="ce90">
            <text:p>104.4</text:p>
          </table:table-cell>
          <table:table-cell office:value-type="float" office:value="82.714285714285694" table:formula="of:=VLOOKUP([.$A$75]&amp;&quot;|&quot;&amp;[.$B76]&amp;&quot;|&quot;&amp;[.$E$3];[Data_3.$A:.$J];7;0)" table:style-name="ce90">
            <text:p>82.7</text:p>
          </table:table-cell>
          <table:table-cell office:value-type="float" office:value="40" table:formula="of:=VLOOKUP([.$A$75]&amp;&quot;|&quot;&amp;[.$B76]&amp;&quot;|&quot;&amp;[.$E$3];[Data_3.$A:.$J];8;0)" table:style-name="ce36">
            <text:p>40</text:p>
          </table:table-cell>
          <table:table-cell office:value-type="float" office:value="204.63571428571399" table:formula="of:=VLOOKUP([.$A$75]&amp;&quot;|&quot;&amp;[.$B76]&amp;&quot;|&quot;&amp;[.$E$3];[Data_3.$A:.$J];9;0)" table:style-name="ce90">
            <text:p>204.6</text:p>
          </table:table-cell>
          <table:table-cell office:value-type="float" office:value="104.071428571429" table:formula="of:=VLOOKUP([.$A$75]&amp;&quot;|&quot;&amp;[.$B76]&amp;&quot;|&quot;&amp;[.$E$3];[Data_3.$A:.$J];10;0)" table:style-name="ce90">
            <text:p>104.1</text:p>
          </table:table-cell>
          <table:table-cell table:number-columns-repeated="16372"/>
        </table:table-row>
        <table:table-row table:style-name="ro23">
          <table:table-cell office:value-type="float" office:value="2021" table:style-name="ce89">
            <text:p>2021</text:p>
          </table:table-cell>
          <table:table-cell office:value-type="string" table:style-name="ce89">
            <text:p>Q3</text:p>
          </table:table-cell>
          <table:table-cell table:style-name="ce89"/>
          <table:table-cell office:value-type="float" office:value="1127" table:formula="of:=VLOOKUP([.$A$75]&amp;&quot;|&quot;&amp;[.$B77]&amp;&quot;|&quot;&amp;[.$E$3];[Data_3.$A:.$J];2;0)" table:style-name="ce36">
            <text:p>1,127</text:p>
          </table:table-cell>
          <table:table-cell office:value-type="float" office:value="27.6465965268095" table:formula="of:=VLOOKUP([.$A$75]&amp;&quot;|&quot;&amp;[.$B77]&amp;&quot;|&quot;&amp;[.$E$3];[Data_3.$A:.$J];3;0)" table:style-name="ce90">
            <text:p>27.6</text:p>
          </table:table-cell>
          <table:table-cell office:value-type="float" office:value="15.1428571428571" table:formula="of:=VLOOKUP([.$A$75]&amp;&quot;|&quot;&amp;[.$B77]&amp;&quot;|&quot;&amp;[.$E$3];[Data_3.$A:.$J];4;0)" table:style-name="ce90">
            <text:p>15.1</text:p>
          </table:table-cell>
          <table:table-cell office:value-type="float" office:value="399" table:formula="of:=VLOOKUP([.$A$75]&amp;&quot;|&quot;&amp;[.$B77]&amp;&quot;|&quot;&amp;[.$E$3];[Data_3.$A:.$J];5;0)" table:style-name="ce36">
            <text:p>399</text:p>
          </table:table-cell>
          <table:table-cell office:value-type="float" office:value="113.90762620837801" table:formula="of:=VLOOKUP([.$A$75]&amp;&quot;|&quot;&amp;[.$B77]&amp;&quot;|&quot;&amp;[.$E$3];[Data_3.$A:.$J];6;0)" table:style-name="ce90">
            <text:p>113.9</text:p>
          </table:table-cell>
          <table:table-cell office:value-type="float" office:value="90.142857142857096" table:formula="of:=VLOOKUP([.$A$75]&amp;&quot;|&quot;&amp;[.$B77]&amp;&quot;|&quot;&amp;[.$E$3];[Data_3.$A:.$J];7;0)" table:style-name="ce90">
            <text:p>90.1</text:p>
          </table:table-cell>
          <table:table-cell office:value-type="float" office:value="376" table:formula="of:=VLOOKUP([.$A$75]&amp;&quot;|&quot;&amp;[.$B77]&amp;&quot;|&quot;&amp;[.$E$3];[Data_3.$A:.$J];8;0)" table:style-name="ce36">
            <text:p>376</text:p>
          </table:table-cell>
          <table:table-cell office:value-type="float" office:value="212.50607902735601" table:formula="of:=VLOOKUP([.$A$75]&amp;&quot;|&quot;&amp;[.$B77]&amp;&quot;|&quot;&amp;[.$E$3];[Data_3.$A:.$J];9;0)" table:style-name="ce90">
            <text:p>212.5</text:p>
          </table:table-cell>
          <table:table-cell office:value-type="float" office:value="114.71428571428601" table:formula="of:=VLOOKUP([.$A$75]&amp;&quot;|&quot;&amp;[.$B77]&amp;&quot;|&quot;&amp;[.$E$3];[Data_3.$A:.$J];10;0)" table:style-name="ce90">
            <text:p>114.7</text:p>
          </table:table-cell>
          <table:table-cell table:number-columns-repeated="16372"/>
        </table:table-row>
        <table:table-row table:style-name="ro5">
          <table:table-cell office:value-type="float" office:value="2021" table:style-name="ce89">
            <text:p>2021</text:p>
          </table:table-cell>
          <table:table-cell office:value-type="string" table:style-name="ce89">
            <text:p>Q4</text:p>
          </table:table-cell>
          <table:table-cell table:style-name="ce89"/>
          <table:table-cell office:value-type="float" office:value="1517" table:formula="of:=VLOOKUP([.$A$75]&amp;&quot;|&quot;&amp;[.$B78]&amp;&quot;|&quot;&amp;[.$E$3];[Data_3.$A:.$J];2;0)" table:style-name="ce36">
            <text:p>1,517</text:p>
          </table:table-cell>
          <table:table-cell office:value-type="float" office:value="25.359073359073399" table:formula="of:=VLOOKUP([.$A$75]&amp;&quot;|&quot;&amp;[.$B78]&amp;&quot;|&quot;&amp;[.$E$3];[Data_3.$A:.$J];3;0)" table:style-name="ce90">
            <text:p>25.4</text:p>
          </table:table-cell>
          <table:table-cell office:value-type="float" office:value="17" table:formula="of:=VLOOKUP([.$A$75]&amp;&quot;|&quot;&amp;[.$B78]&amp;&quot;|&quot;&amp;[.$E$3];[Data_3.$A:.$J];4;0)" table:style-name="ce90">
            <text:p>17.0</text:p>
          </table:table-cell>
          <table:table-cell office:value-type="float" office:value="566" table:formula="of:=VLOOKUP([.$A$75]&amp;&quot;|&quot;&amp;[.$B78]&amp;&quot;|&quot;&amp;[.$E$3];[Data_3.$A:.$J];5;0)" table:style-name="ce36">
            <text:p>566</text:p>
          </table:table-cell>
          <table:table-cell office:value-type="float" office:value="105.452549217567" table:formula="of:=VLOOKUP([.$A$75]&amp;&quot;|&quot;&amp;[.$B78]&amp;&quot;|&quot;&amp;[.$E$3];[Data_3.$A:.$J];6;0)" table:style-name="ce90">
            <text:p>105.5</text:p>
          </table:table-cell>
          <table:table-cell office:value-type="float" office:value="96.5" table:formula="of:=VLOOKUP([.$A$75]&amp;&quot;|&quot;&amp;[.$B78]&amp;&quot;|&quot;&amp;[.$E$3];[Data_3.$A:.$J];7;0)" table:style-name="ce90">
            <text:p>96.5</text:p>
          </table:table-cell>
          <table:table-cell office:value-type="float" office:value="305" table:formula="of:=VLOOKUP([.$A$75]&amp;&quot;|&quot;&amp;[.$B78]&amp;&quot;|&quot;&amp;[.$E$3];[Data_3.$A:.$J];8;0)" table:style-name="ce36">
            <text:p>305</text:p>
          </table:table-cell>
          <table:table-cell office:value-type="float" office:value="155.00281030445001" table:formula="of:=VLOOKUP([.$A$75]&amp;&quot;|&quot;&amp;[.$B78]&amp;&quot;|&quot;&amp;[.$E$3];[Data_3.$A:.$J];9;0)" table:style-name="ce90">
            <text:p>155.0</text:p>
          </table:table-cell>
          <table:table-cell office:value-type="float" office:value="112.28571428571399" table:formula="of:=VLOOKUP([.$A$75]&amp;&quot;|&quot;&amp;[.$B78]&amp;&quot;|&quot;&amp;[.$E$3];[Data_3.$A:.$J];10;0)" table:style-name="ce90">
            <text:p>112.3</text:p>
          </table:table-cell>
          <table:table-cell table:number-columns-repeated="16372"/>
        </table:table-row>
        <table:table-row table:style-name="ro24">
          <table:table-cell office:value-type="float" office:value="2022" table:style-name="ce89">
            <text:p>2022</text:p>
          </table:table-cell>
          <table:table-cell office:value-type="string" table:style-name="ce89">
            <text:p>Q1</text:p>
          </table:table-cell>
          <table:table-cell table:style-name="ce89"/>
          <table:table-cell office:value-type="float" office:value="2109" table:formula="of:=VLOOKUP([.$A79]&amp;&quot;|&quot;&amp;[.$B79]&amp;&quot;|&quot;&amp;[.$E$3];[Data_3.$A:.$J];2;0)" table:style-name="ce36">
            <text:p>2,109</text:p>
          </table:table-cell>
          <table:table-cell office:value-type="float" office:value="23.104721262616" table:formula="of:=VLOOKUP([.$A79]&amp;&quot;|&quot;&amp;[.$B79]&amp;&quot;|&quot;&amp;[.$E$3];[Data_3.$A:.$J];3;0)" table:style-name="ce90">
            <text:p>23.1</text:p>
          </table:table-cell>
          <table:table-cell office:value-type="float" office:value="15.5714285714286" table:formula="of:=VLOOKUP([.$A79]&amp;&quot;|&quot;&amp;[.$B79]&amp;&quot;|&quot;&amp;[.$E$3];[Data_3.$A:.$J];4;0)" table:style-name="ce90">
            <text:p>15.6</text:p>
          </table:table-cell>
          <table:table-cell office:value-type="float" office:value="1264" table:formula="of:=VLOOKUP([.$A79]&amp;&quot;|&quot;&amp;[.$B79]&amp;&quot;|&quot;&amp;[.$E$3];[Data_3.$A:.$J];5;0)" table:style-name="ce36">
            <text:p>1,264</text:p>
          </table:table-cell>
          <table:table-cell office:value-type="float" office:value="100.010058770344" table:formula="of:=VLOOKUP([.$A79]&amp;&quot;|&quot;&amp;[.$B79]&amp;&quot;|&quot;&amp;[.$E$3];[Data_3.$A:.$J];6;0)" table:style-name="ce90">
            <text:p>100.0</text:p>
          </table:table-cell>
          <table:table-cell office:value-type="float" office:value="104.78571428571399" table:formula="of:=VLOOKUP([.$A79]&amp;&quot;|&quot;&amp;[.$B79]&amp;&quot;|&quot;&amp;[.$E$3];[Data_3.$A:.$J];7;0)" table:style-name="ce90">
            <text:p>104.8</text:p>
          </table:table-cell>
          <table:table-cell office:value-type="float" office:value="564" table:formula="of:=VLOOKUP([.$A79]&amp;&quot;|&quot;&amp;[.$B79]&amp;&quot;|&quot;&amp;[.$E$3];[Data_3.$A:.$J];8;0)" table:style-name="ce36">
            <text:p>564</text:p>
          </table:table-cell>
          <table:table-cell office:value-type="float" office:value="131.34473150962501" table:formula="of:=VLOOKUP([.$A79]&amp;&quot;|&quot;&amp;[.$B79]&amp;&quot;|&quot;&amp;[.$E$3];[Data_3.$A:.$J];9;0)" table:style-name="ce90">
            <text:p>131.3</text:p>
          </table:table-cell>
          <table:table-cell office:value-type="float" office:value="110.21428571428601" table:formula="of:=VLOOKUP([.$A79]&amp;&quot;|&quot;&amp;[.$B79]&amp;&quot;|&quot;&amp;[.$E$3];[Data_3.$A:.$J];10;0)" table:style-name="ce90">
            <text:p>110.2</text:p>
          </table:table-cell>
          <table:table-cell table:number-columns-repeated="16372"/>
        </table:table-row>
        <table:table-row table:style-name="ro23">
          <table:table-cell office:value-type="float" office:value="2022" table:style-name="ce89">
            <text:p>2022</text:p>
          </table:table-cell>
          <table:table-cell office:value-type="string" table:style-name="ce89">
            <text:p>Q2</text:p>
          </table:table-cell>
          <table:table-cell table:style-name="ce89"/>
          <table:table-cell office:value-type="float" office:value="2166" table:formula="of:=VLOOKUP([.$A80]&amp;&quot;|&quot;&amp;[.$B80]&amp;&quot;|&quot;&amp;[.$E$3];[Data_3.$A:.$J];2;0)" table:style-name="ce36">
            <text:p>2,166</text:p>
          </table:table-cell>
          <table:table-cell office:value-type="float" office:value="20.042474607571599" table:formula="of:=VLOOKUP([.$A80]&amp;&quot;|&quot;&amp;[.$B80]&amp;&quot;|&quot;&amp;[.$E$3];[Data_3.$A:.$J];3;0)" table:style-name="ce90">
            <text:p>20.0</text:p>
          </table:table-cell>
          <table:table-cell office:value-type="float" office:value="10.1428571428571" table:formula="of:=VLOOKUP([.$A80]&amp;&quot;|&quot;&amp;[.$B80]&amp;&quot;|&quot;&amp;[.$E$3];[Data_3.$A:.$J];4;0)" table:style-name="ce90">
            <text:p>10.1</text:p>
          </table:table-cell>
          <table:table-cell office:value-type="float" office:value="1448" table:formula="of:=VLOOKUP([.$A80]&amp;&quot;|&quot;&amp;[.$B80]&amp;&quot;|&quot;&amp;[.$E$3];[Data_3.$A:.$J];5;0)" table:style-name="ce36">
            <text:p>1,448</text:p>
          </table:table-cell>
          <table:table-cell office:value-type="float" office:value="96.163772691397" table:formula="of:=VLOOKUP([.$A80]&amp;&quot;|&quot;&amp;[.$B80]&amp;&quot;|&quot;&amp;[.$E$3];[Data_3.$A:.$J];6;0)" table:style-name="ce90">
            <text:p>96.2</text:p>
          </table:table-cell>
          <table:table-cell office:value-type="float" office:value="48.428571428571402" table:formula="of:=VLOOKUP([.$A80]&amp;&quot;|&quot;&amp;[.$B80]&amp;&quot;|&quot;&amp;[.$E$3];[Data_3.$A:.$J];7;0)" table:style-name="ce90">
            <text:p>48.4</text:p>
          </table:table-cell>
          <table:table-cell office:value-type="float" office:value="768" table:formula="of:=VLOOKUP([.$A80]&amp;&quot;|&quot;&amp;[.$B80]&amp;&quot;|&quot;&amp;[.$E$3];[Data_3.$A:.$J];8;0)" table:style-name="ce36">
            <text:p>768</text:p>
          </table:table-cell>
          <table:table-cell office:value-type="float" office:value="132.38969494047601" table:formula="of:=VLOOKUP([.$A80]&amp;&quot;|&quot;&amp;[.$B80]&amp;&quot;|&quot;&amp;[.$E$3];[Data_3.$A:.$J];9;0)" table:style-name="ce90">
            <text:p>132.4</text:p>
          </table:table-cell>
          <table:table-cell office:value-type="float" office:value="108.357142857143" table:formula="of:=VLOOKUP([.$A80]&amp;&quot;|&quot;&amp;[.$B80]&amp;&quot;|&quot;&amp;[.$E$3];[Data_3.$A:.$J];10;0)" table:style-name="ce90">
            <text:p>108.4</text:p>
          </table:table-cell>
          <table:table-cell table:number-columns-repeated="16372"/>
        </table:table-row>
        <table:table-row table:style-name="ro23">
          <table:table-cell office:value-type="float" office:value="2022" table:style-name="ce89">
            <text:p>2022</text:p>
          </table:table-cell>
          <table:table-cell office:value-type="string" table:style-name="ce89">
            <text:p>Q3</text:p>
          </table:table-cell>
          <table:table-cell table:style-name="ce89"/>
          <table:table-cell office:value-type="float" office:value="2254" table:formula="of:=VLOOKUP([.$A81]&amp;&quot;|&quot;&amp;[.$B81]&amp;&quot;|&quot;&amp;[.$E$3];[Data_3.$A:.$J];2;0)" table:style-name="ce36">
            <text:p>2,254</text:p>
          </table:table-cell>
          <table:table-cell office:value-type="float" office:value="19.513182912916701" table:formula="of:=VLOOKUP([.$A81]&amp;&quot;|&quot;&amp;[.$B81]&amp;&quot;|&quot;&amp;[.$E$3];[Data_3.$A:.$J];3;0)" table:style-name="ce90">
            <text:p>19.5</text:p>
          </table:table-cell>
          <table:table-cell office:value-type="float" office:value="8.5714285714285694" table:formula="of:=VLOOKUP([.$A81]&amp;&quot;|&quot;&amp;[.$B81]&amp;&quot;|&quot;&amp;[.$E$3];[Data_3.$A:.$J];4;0)" table:style-name="ce90">
            <text:p>8.6</text:p>
          </table:table-cell>
          <table:table-cell office:value-type="float" office:value="1415" table:formula="of:=VLOOKUP([.$A81]&amp;&quot;|&quot;&amp;[.$B81]&amp;&quot;|&quot;&amp;[.$E$3];[Data_3.$A:.$J];5;0)" table:style-name="ce36">
            <text:p>1,415</text:p>
          </table:table-cell>
          <table:table-cell office:value-type="float" office:value="101.406663301363" table:formula="of:=VLOOKUP([.$A81]&amp;&quot;|&quot;&amp;[.$B81]&amp;&quot;|&quot;&amp;[.$E$3];[Data_3.$A:.$J];6;0)" table:style-name="ce90">
            <text:p>101.4</text:p>
          </table:table-cell>
          <table:table-cell office:value-type="float" office:value="52.714285714285701" table:formula="of:=VLOOKUP([.$A81]&amp;&quot;|&quot;&amp;[.$B81]&amp;&quot;|&quot;&amp;[.$E$3];[Data_3.$A:.$J];7;0)" table:style-name="ce90">
            <text:p>52.7</text:p>
          </table:table-cell>
          <table:table-cell office:value-type="float" office:value="746" table:formula="of:=VLOOKUP([.$A81]&amp;&quot;|&quot;&amp;[.$B81]&amp;&quot;|&quot;&amp;[.$E$3];[Data_3.$A:.$J];8;0)" table:style-name="ce36">
            <text:p>746</text:p>
          </table:table-cell>
          <table:table-cell office:value-type="float" office:value="126.528341631559" table:formula="of:=VLOOKUP([.$A81]&amp;&quot;|&quot;&amp;[.$B81]&amp;&quot;|&quot;&amp;[.$E$3];[Data_3.$A:.$J];9;0)" table:style-name="ce90">
            <text:p>126.5</text:p>
          </table:table-cell>
          <table:table-cell office:value-type="float" office:value="60.142857142857203" table:formula="of:=VLOOKUP([.$A81]&amp;&quot;|&quot;&amp;[.$B81]&amp;&quot;|&quot;&amp;[.$E$3];[Data_3.$A:.$J];10;0)" table:style-name="ce90">
            <text:p>60.1</text:p>
          </table:table-cell>
          <table:table-cell table:number-columns-repeated="16372"/>
        </table:table-row>
        <table:table-row table:style-name="ro23">
          <table:table-cell office:value-type="float" office:value="2022" table:style-name="ce89">
            <text:p>2022</text:p>
          </table:table-cell>
          <table:table-cell office:value-type="string" table:style-name="ce89">
            <text:p>Q4</text:p>
          </table:table-cell>
          <table:table-cell table:style-name="ce89"/>
          <table:table-cell office:value-type="float" office:value="2277" table:formula="of:=VLOOKUP([.$A82]&amp;&quot;|&quot;&amp;[.$B82]&amp;&quot;|&quot;&amp;[.$E$3];[Data_3.$A:.$J];2;0)" table:style-name="ce36">
            <text:p>2,277</text:p>
          </table:table-cell>
          <table:table-cell office:value-type="float" office:value="18.937449024405499" table:formula="of:=VLOOKUP([.$A82]&amp;&quot;|&quot;&amp;[.$B82]&amp;&quot;|&quot;&amp;[.$E$3];[Data_3.$A:.$J];3;0)" table:style-name="ce90">
            <text:p>18.9</text:p>
          </table:table-cell>
          <table:table-cell office:value-type="float" office:value="9" table:formula="of:=VLOOKUP([.$A82]&amp;&quot;|&quot;&amp;[.$B82]&amp;&quot;|&quot;&amp;[.$E$3];[Data_3.$A:.$J];4;0)" table:style-name="ce90">
            <text:p>9.0</text:p>
          </table:table-cell>
          <table:table-cell office:value-type="float" office:value="1238" table:formula="of:=VLOOKUP([.$A82]&amp;&quot;|&quot;&amp;[.$B82]&amp;&quot;|&quot;&amp;[.$E$3];[Data_3.$A:.$J];5;0)" table:style-name="ce36">
            <text:p>1,238</text:p>
          </table:table-cell>
          <table:table-cell office:value-type="float" office:value="97.442534041080094" table:formula="of:=VLOOKUP([.$A82]&amp;&quot;|&quot;&amp;[.$B82]&amp;&quot;|&quot;&amp;[.$E$3];[Data_3.$A:.$J];6;0)" table:style-name="ce90">
            <text:p>97.4</text:p>
          </table:table-cell>
          <table:table-cell office:value-type="float" office:value="46.857142857142897" table:formula="of:=VLOOKUP([.$A82]&amp;&quot;|&quot;&amp;[.$B82]&amp;&quot;|&quot;&amp;[.$E$3];[Data_3.$A:.$J];7;0)" table:style-name="ce90">
            <text:p>46.9</text:p>
          </table:table-cell>
          <table:table-cell office:value-type="float" office:value="723" table:formula="of:=VLOOKUP([.$A82]&amp;&quot;|&quot;&amp;[.$B82]&amp;&quot;|&quot;&amp;[.$E$3];[Data_3.$A:.$J];8;0)" table:style-name="ce36">
            <text:p>723</text:p>
          </table:table-cell>
          <table:table-cell office:value-type="float" office:value="136.80102746492801" table:formula="of:=VLOOKUP([.$A82]&amp;&quot;|&quot;&amp;[.$B82]&amp;&quot;|&quot;&amp;[.$E$3];[Data_3.$A:.$J];9;0)" table:style-name="ce90">
            <text:p>136.8</text:p>
          </table:table-cell>
          <table:table-cell office:value-type="float" office:value="63.714285714285701" table:formula="of:=VLOOKUP([.$A82]&amp;&quot;|&quot;&amp;[.$B82]&amp;&quot;|&quot;&amp;[.$E$3];[Data_3.$A:.$J];10;0)" table:style-name="ce90">
            <text:p>63.7</text:p>
          </table:table-cell>
          <table:table-cell table:number-columns-repeated="16372"/>
        </table:table-row>
        <table:table-row table:style-name="ro3">
          <table:table-cell office:value-type="float" office:value="2023" table:style-name="ce89">
            <text:p>2023</text:p>
          </table:table-cell>
          <table:table-cell office:value-type="string" table:style-name="ce89">
            <text:p>Q1</text:p>
          </table:table-cell>
          <table:table-cell table:style-name="ce89"/>
          <table:table-cell office:value-type="float" office:value="2336" table:formula="of:=VLOOKUP([.$A83]&amp;&quot;|&quot;&amp;[.$B83]&amp;&quot;|&quot;&amp;[.$E$3];[Data_3.$A:.$J];2;0)" table:style-name="ce36">
            <text:p>2,336</text:p>
          </table:table-cell>
          <table:table-cell office:value-type="float" office:value="17.331641389432502" table:formula="of:=VLOOKUP([.$A83]&amp;&quot;|&quot;&amp;[.$B83]&amp;&quot;|&quot;&amp;[.$E$3];[Data_3.$A:.$J];3;0)" table:style-name="ce90">
            <text:p>17.3</text:p>
          </table:table-cell>
          <table:table-cell office:value-type="float" office:value="7.71428571428571" table:formula="of:=VLOOKUP([.$A83]&amp;&quot;|&quot;&amp;[.$B83]&amp;&quot;|&quot;&amp;[.$E$3];[Data_3.$A:.$J];4;0)" table:style-name="ce90">
            <text:p>7.7</text:p>
          </table:table-cell>
          <table:table-cell office:value-type="float" office:value="1502" table:formula="of:=VLOOKUP([.$A83]&amp;&quot;|&quot;&amp;[.$B83]&amp;&quot;|&quot;&amp;[.$E$3];[Data_3.$A:.$J];5;0)" table:style-name="ce36">
            <text:p>1,502</text:p>
          </table:table-cell>
          <table:table-cell office:value-type="float" office:value="89.426003424006097" table:formula="of:=VLOOKUP([.$A83]&amp;&quot;|&quot;&amp;[.$B83]&amp;&quot;|&quot;&amp;[.$E$3];[Data_3.$A:.$J];6;0)" table:style-name="ce90">
            <text:p>89.4</text:p>
          </table:table-cell>
          <table:table-cell office:value-type="float" office:value="43.5" table:formula="of:=VLOOKUP([.$A83]&amp;&quot;|&quot;&amp;[.$B83]&amp;&quot;|&quot;&amp;[.$E$3];[Data_3.$A:.$J];7;0)" table:style-name="ce90">
            <text:p>43.5</text:p>
          </table:table-cell>
          <table:table-cell office:value-type="float" office:value="713" table:formula="of:=VLOOKUP([.$A83]&amp;&quot;|&quot;&amp;[.$B83]&amp;&quot;|&quot;&amp;[.$E$3];[Data_3.$A:.$J];8;0)" table:style-name="ce36">
            <text:p>713</text:p>
          </table:table-cell>
          <table:table-cell office:value-type="float" office:value="140.22881186135001" table:formula="of:=VLOOKUP([.$A83]&amp;&quot;|&quot;&amp;[.$B83]&amp;&quot;|&quot;&amp;[.$E$3];[Data_3.$A:.$J];9;0)" table:style-name="ce90">
            <text:p>140.2</text:p>
          </table:table-cell>
          <table:table-cell office:value-type="float" office:value="60.857142857142897" table:formula="of:=VLOOKUP([.$A83]&amp;&quot;|&quot;&amp;[.$B83]&amp;&quot;|&quot;&amp;[.$E$3];[Data_3.$A:.$J];10;0)" table:style-name="ce90">
            <text:p>60.9</text:p>
          </table:table-cell>
          <table:table-cell table:number-columns-repeated="16372"/>
        </table:table-row>
        <table:table-row table:style-name="ro5">
          <table:table-cell office:value-type="float" office:value="2023" table:style-name="ce2">
            <text:p>2023</text:p>
          </table:table-cell>
          <table:table-cell office:value-type="string" table:style-name="ce89">
            <text:p>Q2</text:p>
          </table:table-cell>
          <table:table-cell table:style-name="ce89"/>
          <table:table-cell office:value-type="float" office:value="2323" table:formula="of:=VLOOKUP([.$A84]&amp;&quot;|&quot;&amp;[.$B84]&amp;&quot;|&quot;&amp;[.$E$3];[Data_3.$A:.$J];2;0)" table:style-name="ce36">
            <text:p>2,323</text:p>
          </table:table-cell>
          <table:table-cell office:value-type="float" office:value="17.020601439025899" table:formula="of:=VLOOKUP([.$A84]&amp;&quot;|&quot;&amp;[.$B84]&amp;&quot;|&quot;&amp;[.$E$3];[Data_3.$A:.$J];3;0)" table:style-name="ce90">
            <text:p>17.0</text:p>
          </table:table-cell>
          <table:table-cell office:value-type="float" office:value="8.1428571428571406" table:formula="of:=VLOOKUP([.$A84]&amp;&quot;|&quot;&amp;[.$B84]&amp;&quot;|&quot;&amp;[.$E$3];[Data_3.$A:.$J];4;0)" table:style-name="ce90">
            <text:p>8.1</text:p>
          </table:table-cell>
          <table:table-cell office:value-type="float" office:value="1584" table:formula="of:=VLOOKUP([.$A84]&amp;&quot;|&quot;&amp;[.$B84]&amp;&quot;|&quot;&amp;[.$E$3];[Data_3.$A:.$J];5;0)" table:style-name="ce36">
            <text:p>1,584</text:p>
          </table:table-cell>
          <table:table-cell office:value-type="float" office:value="88.767406204906194" table:formula="of:=VLOOKUP([.$A84]&amp;&quot;|&quot;&amp;[.$B84]&amp;&quot;|&quot;&amp;[.$E$3];[Data_3.$A:.$J];6;0)" table:style-name="ce90">
            <text:p>88.8</text:p>
          </table:table-cell>
          <table:table-cell office:value-type="float" office:value="42.857142857142897" table:formula="of:=VLOOKUP([.$A84]&amp;&quot;|&quot;&amp;[.$B84]&amp;&quot;|&quot;&amp;[.$E$3];[Data_3.$A:.$J];7;0)" table:style-name="ce90">
            <text:p>42.9</text:p>
          </table:table-cell>
          <table:table-cell office:value-type="float" office:value="638" table:formula="of:=VLOOKUP([.$A84]&amp;&quot;|&quot;&amp;[.$B84]&amp;&quot;|&quot;&amp;[.$E$3];[Data_3.$A:.$J];8;0)" table:style-name="ce36">
            <text:p>638</text:p>
          </table:table-cell>
          <table:table-cell office:value-type="float" office:value="133.84863412449599" table:formula="of:=VLOOKUP([.$A84]&amp;&quot;|&quot;&amp;[.$B84]&amp;&quot;|&quot;&amp;[.$E$3];[Data_3.$A:.$J];9;0)" table:style-name="ce90">
            <text:p>133.8</text:p>
          </table:table-cell>
          <table:table-cell office:value-type="float" office:value="48.714285714285701" table:formula="of:=VLOOKUP([.$A84]&amp;&quot;|&quot;&amp;[.$B84]&amp;&quot;|&quot;&amp;[.$E$3];[Data_3.$A:.$J];10;0)" table:style-name="ce90">
            <text:p>48.7</text:p>
          </table:table-cell>
          <table:table-cell table:number-columns-repeated="16372"/>
        </table:table-row>
        <table:table-row table:style-name="ro5">
          <table:table-cell office:value-type="float" office:value="2023" table:style-name="ce2">
            <text:p>2023</text:p>
          </table:table-cell>
          <table:table-cell office:value-type="string" table:style-name="ce89">
            <text:p>Q3</text:p>
          </table:table-cell>
          <table:table-cell table:style-name="ce89"/>
          <table:table-cell office:value-type="float" office:value="2709" table:formula="of:=VLOOKUP([.$A85]&amp;&quot;|&quot;&amp;[.$B85]&amp;&quot;|&quot;&amp;[.$E$3];[Data_3.$A:.$J];2;0)" table:style-name="ce36">
            <text:p>2,709</text:p>
          </table:table-cell>
          <table:table-cell office:value-type="float" office:value="14.9919316563835" table:formula="of:=VLOOKUP([.$A85]&amp;&quot;|&quot;&amp;[.$B85]&amp;&quot;|&quot;&amp;[.$E$3];[Data_3.$A:.$J];3;0)" table:style-name="ce90">
            <text:p>15.0</text:p>
          </table:table-cell>
          <table:table-cell office:value-type="float" office:value="7.4285714285714297" table:formula="of:=VLOOKUP([.$A85]&amp;&quot;|&quot;&amp;[.$B85]&amp;&quot;|&quot;&amp;[.$E$3];[Data_3.$A:.$J];4;0)" table:style-name="ce90">
            <text:p>7.4</text:p>
          </table:table-cell>
          <table:table-cell office:value-type="float" office:value="1303" table:formula="of:=VLOOKUP([.$A85]&amp;&quot;|&quot;&amp;[.$B85]&amp;&quot;|&quot;&amp;[.$E$3];[Data_3.$A:.$J];5;0)" table:style-name="ce36">
            <text:p>1,303</text:p>
          </table:table-cell>
          <table:table-cell office:value-type="float" office:value="86.954610240105296" table:formula="of:=VLOOKUP([.$A85]&amp;&quot;|&quot;&amp;[.$B85]&amp;&quot;|&quot;&amp;[.$E$3];[Data_3.$A:.$J];6;0)" table:style-name="ce90">
            <text:p>87.0</text:p>
          </table:table-cell>
          <table:table-cell office:value-type="float" office:value="42.571428571428598" table:formula="of:=VLOOKUP([.$A85]&amp;&quot;|&quot;&amp;[.$B85]&amp;&quot;|&quot;&amp;[.$E$3];[Data_3.$A:.$J];7;0)" table:style-name="ce90">
            <text:p>42.6</text:p>
          </table:table-cell>
          <table:table-cell office:value-type="float" office:value="612" table:formula="of:=VLOOKUP([.$A85]&amp;&quot;|&quot;&amp;[.$B85]&amp;&quot;|&quot;&amp;[.$E$3];[Data_3.$A:.$J];8;0)" table:style-name="ce36">
            <text:p>612</text:p>
          </table:table-cell>
          <table:table-cell office:value-type="float" office:value="138.808590102708" table:formula="of:=VLOOKUP([.$A85]&amp;&quot;|&quot;&amp;[.$B85]&amp;&quot;|&quot;&amp;[.$E$3];[Data_3.$A:.$J];9;0)" table:style-name="ce90">
            <text:p>138.8</text:p>
          </table:table-cell>
          <table:table-cell office:value-type="float" office:value="57.785714285714299" table:formula="of:=VLOOKUP([.$A85]&amp;&quot;|&quot;&amp;[.$B85]&amp;&quot;|&quot;&amp;[.$E$3];[Data_3.$A:.$J];10;0)" table:style-name="ce90">
            <text:p>57.8</text:p>
          </table:table-cell>
          <table:table-cell table:number-columns-repeated="16372"/>
        </table:table-row>
        <table:table-row table:style-name="ro5">
          <table:table-cell office:value-type="float" office:value="2023" table:style-name="ce2">
            <text:p>2023</text:p>
          </table:table-cell>
          <table:table-cell office:value-type="string" table:style-name="ce89">
            <text:p>Q4</text:p>
          </table:table-cell>
          <table:table-cell table:style-name="ce2"/>
          <table:table-cell office:value-type="float" office:value="2509" table:formula="of:=VLOOKUP([.$A86]&amp;&quot;|&quot;&amp;[.$B86]&amp;&quot;|&quot;&amp;[.$E$3];[Data_3.$A:.$J];2;0)" table:style-name="ce36">
            <text:p>2,509</text:p>
          </table:table-cell>
          <table:table-cell office:value-type="float" office:value="15.0471445652793" table:formula="of:=VLOOKUP([.$A86]&amp;&quot;|&quot;&amp;[.$B86]&amp;&quot;|&quot;&amp;[.$E$3];[Data_3.$A:.$J];3;0)" table:style-name="ce90">
            <text:p>15.0</text:p>
          </table:table-cell>
          <table:table-cell office:value-type="float" office:value="7.5714285714285703" table:formula="of:=VLOOKUP([.$A86]&amp;&quot;|&quot;&amp;[.$B86]&amp;&quot;|&quot;&amp;[.$E$3];[Data_3.$A:.$J];4;0)" table:style-name="ce90">
            <text:p>7.6</text:p>
          </table:table-cell>
          <table:table-cell office:value-type="float" office:value="1382" table:formula="of:=VLOOKUP([.$A86]&amp;&quot;|&quot;&amp;[.$B86]&amp;&quot;|&quot;&amp;[.$E$3];[Data_3.$A:.$J];5;0)" table:style-name="ce36">
            <text:p>1,382</text:p>
          </table:table-cell>
          <table:table-cell office:value-type="float" office:value="78.894459375646093" table:formula="of:=VLOOKUP([.$A86]&amp;&quot;|&quot;&amp;[.$B86]&amp;&quot;|&quot;&amp;[.$E$3];[Data_3.$A:.$J];6;0)" table:style-name="ce90">
            <text:p>78.9</text:p>
          </table:table-cell>
          <table:table-cell office:value-type="float" office:value="35.928571428571402" table:formula="of:=VLOOKUP([.$A86]&amp;&quot;|&quot;&amp;[.$B86]&amp;&quot;|&quot;&amp;[.$E$3];[Data_3.$A:.$J];7;0)" table:style-name="ce90">
            <text:p>35.9</text:p>
          </table:table-cell>
          <table:table-cell office:value-type="float" office:value="578" table:formula="of:=VLOOKUP([.$A86]&amp;&quot;|&quot;&amp;[.$B86]&amp;&quot;|&quot;&amp;[.$E$3];[Data_3.$A:.$J];8;0)" table:style-name="ce36">
            <text:p>578</text:p>
          </table:table-cell>
          <table:table-cell office:value-type="float" office:value="123.869253583786" table:formula="of:=VLOOKUP([.$A86]&amp;&quot;|&quot;&amp;[.$B86]&amp;&quot;|&quot;&amp;[.$E$3];[Data_3.$A:.$J];9;0)" table:style-name="ce90">
            <text:p>123.9</text:p>
          </table:table-cell>
          <table:table-cell office:value-type="float" office:value="50.714285714285701" table:formula="of:=VLOOKUP([.$A86]&amp;&quot;|&quot;&amp;[.$B86]&amp;&quot;|&quot;&amp;[.$E$3];[Data_3.$A:.$J];10;0)" table:style-name="ce90">
            <text:p>50.7</text:p>
          </table:table-cell>
          <table:table-cell table:number-columns-repeated="16372"/>
        </table:table-row>
        <table:table-row table:style-name="ro3">
          <table:table-cell office:value-type="float" office:value="2024" table:style-name="ce89">
            <text:p>2024</text:p>
          </table:table-cell>
          <table:table-cell office:value-type="string" table:style-name="ce89">
            <text:p>Q1</text:p>
          </table:table-cell>
          <table:table-cell table:style-name="ce89"/>
          <table:table-cell office:value-type="float" office:value="2839" table:formula="of:=VLOOKUP([.$A87]&amp;&quot;|&quot;&amp;[.$B87]&amp;&quot;|&quot;&amp;[.$E$3];[Data_3.$A:.$J];2;0)" table:style-name="ce36">
            <text:p>2,839</text:p>
          </table:table-cell>
          <table:table-cell office:value-type="float" office:value="16.5804860866502" table:formula="of:=VLOOKUP([.$A87]&amp;&quot;|&quot;&amp;[.$B87]&amp;&quot;|&quot;&amp;[.$E$3];[Data_3.$A:.$J];3;0)" table:style-name="ce90">
            <text:p>16.6</text:p>
          </table:table-cell>
          <table:table-cell office:value-type="float" office:value="8.4285714285714306" table:formula="of:=VLOOKUP([.$A87]&amp;&quot;|&quot;&amp;[.$B87]&amp;&quot;|&quot;&amp;[.$E$3];[Data_3.$A:.$J];4;0)" table:style-name="ce90">
            <text:p>8.4</text:p>
          </table:table-cell>
          <table:table-cell office:value-type="float" office:value="1792" table:formula="of:=VLOOKUP([.$A87]&amp;&quot;|&quot;&amp;[.$B87]&amp;&quot;|&quot;&amp;[.$E$3];[Data_3.$A:.$J];5;0)" table:style-name="ce36">
            <text:p>1,792</text:p>
          </table:table-cell>
          <table:table-cell office:value-type="float" office:value="72.871014030612301" table:formula="of:=VLOOKUP([.$A87]&amp;&quot;|&quot;&amp;[.$B87]&amp;&quot;|&quot;&amp;[.$E$3];[Data_3.$A:.$J];6;0)" table:style-name="ce90">
            <text:p>72.9</text:p>
          </table:table-cell>
          <table:table-cell office:value-type="float" office:value="36.642857142857103" table:formula="of:=VLOOKUP([.$A87]&amp;&quot;|&quot;&amp;[.$B87]&amp;&quot;|&quot;&amp;[.$E$3];[Data_3.$A:.$J];7;0)" table:style-name="ce90">
            <text:p>36.6</text:p>
          </table:table-cell>
          <table:table-cell office:value-type="float" office:value="757" table:formula="of:=VLOOKUP([.$A87]&amp;&quot;|&quot;&amp;[.$B87]&amp;&quot;|&quot;&amp;[.$E$3];[Data_3.$A:.$J];8;0)" table:style-name="ce36">
            <text:p>757</text:p>
          </table:table-cell>
          <table:table-cell office:value-type="float" office:value="112.525759577279" table:formula="of:=VLOOKUP([.$A87]&amp;&quot;|&quot;&amp;[.$B87]&amp;&quot;|&quot;&amp;[.$E$3];[Data_3.$A:.$J];9;0)" table:style-name="ce90">
            <text:p>112.5</text:p>
          </table:table-cell>
          <table:table-cell office:value-type="float" office:value="46.142857142857203" table:formula="of:=VLOOKUP([.$A87]&amp;&quot;|&quot;&amp;[.$B87]&amp;&quot;|&quot;&amp;[.$E$3];[Data_3.$A:.$J];10;0)" table:style-name="ce90">
            <text:p>46.1</text:p>
          </table:table-cell>
          <table:table-cell table:number-columns-repeated="16372"/>
        </table:table-row>
        <table:table-row table:style-name="ro5">
          <table:table-cell office:value-type="float" office:value="2024" table:style-name="ce2">
            <text:p>2024</text:p>
          </table:table-cell>
          <table:table-cell office:value-type="string" table:style-name="ce89">
            <text:p>Q2</text:p>
          </table:table-cell>
          <table:table-cell office:value-type="string" table:style-name="ce2">
            <text:p>(r)</text:p>
          </table:table-cell>
          <table:table-cell office:value-type="float" office:value="3175" table:formula="of:=VLOOKUP([.$A88]&amp;&quot;|&quot;&amp;[.$B88]&amp;&quot;|&quot;&amp;[.$E$3];[Data_3.$A:.$J];2;0)" table:style-name="ce36">
            <text:p>3,175</text:p>
          </table:table-cell>
          <table:table-cell office:value-type="float" office:value="16.766479190101201" table:formula="of:=VLOOKUP([.$A88]&amp;&quot;|&quot;&amp;[.$B88]&amp;&quot;|&quot;&amp;[.$E$3];[Data_3.$A:.$J];3;0)" table:style-name="ce90">
            <text:p>16.8</text:p>
          </table:table-cell>
          <table:table-cell office:value-type="float" office:value="8.4285714285714306" table:formula="of:=VLOOKUP([.$A88]&amp;&quot;|&quot;&amp;[.$B88]&amp;&quot;|&quot;&amp;[.$E$3];[Data_3.$A:.$J];4;0)" table:style-name="ce90">
            <text:p>8.4</text:p>
          </table:table-cell>
          <table:table-cell office:value-type="float" office:value="1825" table:formula="of:=VLOOKUP([.$A88]&amp;&quot;|&quot;&amp;[.$B88]&amp;&quot;|&quot;&amp;[.$E$3];[Data_3.$A:.$J];5;0)" table:style-name="ce36">
            <text:p>1,825</text:p>
          </table:table-cell>
          <table:table-cell office:value-type="float" office:value="69.742230919765205" table:formula="of:=VLOOKUP([.$A88]&amp;&quot;|&quot;&amp;[.$B88]&amp;&quot;|&quot;&amp;[.$E$3];[Data_3.$A:.$J];6;0)" table:style-name="ce90">
            <text:p>69.7</text:p>
          </table:table-cell>
          <table:table-cell office:value-type="float" office:value="34.142857142857103" table:formula="of:=VLOOKUP([.$A88]&amp;&quot;|&quot;&amp;[.$B88]&amp;&quot;|&quot;&amp;[.$E$3];[Data_3.$A:.$J];7;0)" table:style-name="ce90">
            <text:p>34.1</text:p>
          </table:table-cell>
          <table:table-cell office:value-type="float" office:value="850" table:formula="of:=VLOOKUP([.$A88]&amp;&quot;|&quot;&amp;[.$B88]&amp;&quot;|&quot;&amp;[.$E$3];[Data_3.$A:.$J];8;0)" table:style-name="ce36">
            <text:p>850</text:p>
          </table:table-cell>
          <table:table-cell office:value-type="float" office:value="98.085210084033605" table:formula="of:=VLOOKUP([.$A88]&amp;&quot;|&quot;&amp;[.$B88]&amp;&quot;|&quot;&amp;[.$E$3];[Data_3.$A:.$J];9;0)" table:style-name="ce90">
            <text:p>98.1</text:p>
          </table:table-cell>
          <table:table-cell office:value-type="float" office:value="45.428571428571402" table:formula="of:=VLOOKUP([.$A88]&amp;&quot;|&quot;&amp;[.$B88]&amp;&quot;|&quot;&amp;[.$E$3];[Data_3.$A:.$J];10;0)" table:style-name="ce90">
            <text:p>45.4</text:p>
          </table:table-cell>
          <table:table-cell table:number-columns-repeated="16372"/>
        </table:table-row>
        <table:table-row table:style-name="ro2">
          <table:table-cell office:value-type="float" office:value="2024" table:style-name="ce95">
            <text:p>2024</text:p>
          </table:table-cell>
          <table:table-cell office:value-type="string" table:style-name="ce92">
            <text:p>Q3</text:p>
          </table:table-cell>
          <table:table-cell office:value-type="string" table:style-name="ce95">
            <text:p>(p)</text:p>
          </table:table-cell>
          <table:table-cell office:value-type="float" office:value="3789" table:formula="of:=VLOOKUP([.$A89]&amp;&quot;|&quot;&amp;[.$B89]&amp;&quot;|&quot;&amp;[.$E$3];[Data_3.$A:.$J];2;0)" table:style-name="ce94">
            <text:p>3,789</text:p>
          </table:table-cell>
          <table:table-cell office:value-type="float" office:value="14.738227199034799" table:formula="of:=VLOOKUP([.$A89]&amp;&quot;|&quot;&amp;[.$B89]&amp;&quot;|&quot;&amp;[.$E$3];[Data_3.$A:.$J];3;0)" table:style-name="ce93">
            <text:p>14.7</text:p>
          </table:table-cell>
          <table:table-cell office:value-type="float" office:value="8" table:formula="of:=VLOOKUP([.$A89]&amp;&quot;|&quot;&amp;[.$B89]&amp;&quot;|&quot;&amp;[.$E$3];[Data_3.$A:.$J];4;0)" table:style-name="ce93">
            <text:p>8.0</text:p>
          </table:table-cell>
          <table:table-cell office:value-type="float" office:value="1911" table:formula="of:=VLOOKUP([.$A89]&amp;&quot;|&quot;&amp;[.$B89]&amp;&quot;|&quot;&amp;[.$E$3];[Data_3.$A:.$J];5;0)" table:style-name="ce94">
            <text:p>1,911</text:p>
          </table:table-cell>
          <table:table-cell office:value-type="float" office:value="69.969798908574404" table:formula="of:=VLOOKUP([.$A89]&amp;&quot;|&quot;&amp;[.$B89]&amp;&quot;|&quot;&amp;[.$E$3];[Data_3.$A:.$J];6;0)" table:style-name="ce93">
            <text:p>70.0</text:p>
          </table:table-cell>
          <table:table-cell office:value-type="float" office:value="35.857142857142897" table:formula="of:=VLOOKUP([.$A89]&amp;&quot;|&quot;&amp;[.$B89]&amp;&quot;|&quot;&amp;[.$E$3];[Data_3.$A:.$J];7;0)" table:style-name="ce93">
            <text:p>35.9</text:p>
          </table:table-cell>
          <table:table-cell office:value-type="float" office:value="842" table:formula="of:=VLOOKUP([.$A89]&amp;&quot;|&quot;&amp;[.$B89]&amp;&quot;|&quot;&amp;[.$E$3];[Data_3.$A:.$J];8;0)" table:style-name="ce94">
            <text:p>842</text:p>
          </table:table-cell>
          <table:table-cell office:value-type="float" office:value="101.872921615202" table:formula="of:=VLOOKUP([.$A89]&amp;&quot;|&quot;&amp;[.$B89]&amp;&quot;|&quot;&amp;[.$E$3];[Data_3.$A:.$J];9;0)" table:style-name="ce93">
            <text:p>101.9</text:p>
          </table:table-cell>
          <table:table-cell office:value-type="float" office:value="43.928571428571402" table:formula="of:=VLOOKUP([.$A89]&amp;&quot;|&quot;&amp;[.$B89]&amp;&quot;|&quot;&amp;[.$E$3];[Data_3.$A:.$J];10;0)" table:style-name="ce93">
            <text:p>43.9</text:p>
          </table:table-cell>
          <table:table-cell table:number-columns-repeated="16372"/>
        </table:table-row>
        <table:table-row table:style-name="ro2">
          <table:table-cell table:number-columns-repeated="16384" table:style-name="ce2"/>
        </table:table-row>
        <table:table-row table:style-name="ro5">
          <table:table-cell office:value-type="string" table:number-columns-spanned="9" table:number-rows-spanned="1" table:style-name="ce58">
            <text:p>Source:</text:p>
          </table:table-cell>
          <table:covered-table-cell table:number-columns-repeated="8"/>
          <table:table-cell table:number-columns-repeated="16375" table:style-name="ce2"/>
        </table:table-row>
        <table:table-row table:style-name="ro5">
          <table:table-cell office:value-type="string" table:number-columns-spanned="9" table:number-rows-spanned="1" table:style-name="ce58">
            <text:p>HM Courts and Tribunals Service CaseMan and Possession Claim On-Line (PCOL)</text:p>
          </table:table-cell>
          <table:covered-table-cell table:number-columns-repeated="8"/>
          <table:table-cell table:number-columns-repeated="16375" table:style-name="ce2"/>
        </table:table-row>
        <table:table-row table:style-name="ro2">
          <table:table-cell table:number-columns-repeated="16384" table:style-name="ce2"/>
        </table:table-row>
        <table:table-row table:style-name="ro5">
          <table:table-cell office:value-type="string" table:style-name="ce96">
            <text:p>Notes:</text:p>
          </table:table-cell>
          <table:table-cell table:number-columns-repeated="16383" table:style-name="ce2"/>
        </table:table-row>
        <table:table-row table:style-name="ro5">
          <table:table-cell office:value-type="string" table:style-name="ce97">
            <text:p>1 All timeliness figures are provisional.<text:s/></text:p>
          </table:table-cell>
          <table:table-cell table:number-columns-repeated="16383" table:style-name="ce2"/>
        </table:table-row>
        <table:table-row table:style-name="ro25">
          <table:table-cell office:value-type="string" table:number-columns-spanned="9" table:number-rows-spanned="1" table:style-name="ce103">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2"/>
        </table:table-row>
        <table:table-row table:style-name="ro25">
          <table:table-cell office:value-type="string" table:number-columns-spanned="9" table:number-rows-spanned="1" table:style-name="ce103">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table-row>
        <table:table-row table:style-name="ro20">
          <table:table-cell office:value-type="string" table:number-columns-spanned="9" table:number-rows-spanned="1" table:style-name="ce104">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table-row>
        <table:table-row table:style-name="ro18">
          <table:table-cell office:value-type="string" table:number-columns-spanned="9" table:number-rows-spanned="1" table:style-name="ce105">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17">
          <table:table-cell office:value-type="string" table:number-columns-spanned="9" table:number-rows-spanned="1" table:style-name="ce105">
            <text:p>6 <text:s/>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covered-table-cell table:number-columns-repeated="8"/>
          <table:table-cell table:number-columns-repeated="16375"/>
        </table:table-row>
        <table:table-row table:style-name="ro5">
          <table:table-cell table:number-columns-repeated="16384"/>
        </table:table-row>
        <table:table-row table:style-name="ro5">
          <table:table-cell office:value-type="string" table:number-columns-spanned="9" table:number-rows-spanned="1" table:style-name="ce104">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104">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04">
            <text:p>(r) = revised</text:p>
          </table:table-cell>
          <table:covered-table-cell table:number-columns-repeated="8"/>
          <table:table-cell table:number-columns-repeated="16375"/>
        </table:table-row>
        <table:table-row table:number-rows-repeated="1048472" table:style-name="ro5">
          <table:table-cell table:number-columns-repeated="16384"/>
        </table:table-row>
      </table:table>
      <table:table table:name="Data_3" table:style-name="ta4">
        <table:table-column table:style-name="co5" table:number-columns-repeated="16384" table:default-cell-style-name="ce1"/>
        <table:table-row table:style-name="ro4">
          <table:table-cell office:value-type="string" table:style-name="ce1">
            <text:p>LOOKUP</text:p>
          </table:table-cell>
          <table:table-cell office:value-type="string" table:style-name="ce1">
            <text:p>Order</text:p>
          </table:table-cell>
          <table:table-cell office:value-type="string" table:style-name="ce106">
            <text:p>MeanTime_Order</text:p>
          </table:table-cell>
          <table:table-cell office:value-type="string" table:style-name="ce106">
            <text:p>MedTime_Order</text:p>
          </table:table-cell>
          <table:table-cell office:value-type="string" table:style-name="ce1">
            <text:p>Warrant</text:p>
          </table:table-cell>
          <table:table-cell office:value-type="string" table:style-name="ce106">
            <text:p>MeanTime_Warrant</text:p>
          </table:table-cell>
          <table:table-cell office:value-type="string" table:style-name="ce106">
            <text:p>MedTime_Warrant</text:p>
          </table:table-cell>
          <table:table-cell office:value-type="string" table:style-name="ce106">
            <text:p>Poss</text:p>
          </table:table-cell>
          <table:table-cell office:value-type="string" table:style-name="ce106">
            <text:p>MeanTime_Poss</text:p>
          </table:table-cell>
          <table:table-cell office:value-type="string" table:style-name="ce106">
            <text:p>MedTime_Poss</text:p>
          </table:table-cell>
          <table:table-cell office:value-type="string" table:style-name="ce1">
            <text:p>MeanTime_Poss</text:p>
          </table:table-cell>
          <table:table-cell office:value-type="string" table:style-name="ce1">
            <text:p>MedTime_Poss</text:p>
          </table:table-cell>
          <table:table-cell table:number-columns-repeated="16372"/>
        </table:table-row>
        <table:table-row table:style-name="ro5">
          <table:table-cell office:value-type="string" table:style-name="ce1">
            <text:p>2005||All</text:p>
          </table:table-cell>
          <table:table-cell office:value-type="float" office:value="68472" table:style-name="ce1">
            <text:p>68472</text:p>
          </table:table-cell>
          <table:table-cell office:value-type="float" office:value="11.910132191677899" table:style-name="ce1">
            <text:p>11.91013219</text:p>
          </table:table-cell>
          <table:table-cell office:value-type="float" office:value="8.1428571428571406" table:style-name="ce1">
            <text:p>8.142857143</text:p>
          </table:table-cell>
          <table:table-cell office:value-type="float" office:value="34438" table:style-name="ce1">
            <text:p>34438</text:p>
          </table:table-cell>
          <table:table-cell office:value-type="float" office:value="33.237744020309798" table:style-name="ce1">
            <text:p>33.23774402</text:p>
          </table:table-cell>
          <table:table-cell office:value-type="float" office:value="22.8571428571429" table:style-name="ce1">
            <text:p>22.85714286</text:p>
          </table:table-cell>
          <table:table-cell office:value-type="float" office:value="12416" table:style-name="ce1">
            <text:p>12416</text:p>
          </table:table-cell>
          <table:table-cell office:value-type="float" office:value="39.064271907216501" table:style-name="ce1">
            <text:p>39.06427191</text:p>
          </table:table-cell>
          <table:table-cell office:value-type="float" office:value="26.8571428571429" table:style-name="ce1">
            <text:p>26.85714286</text:p>
          </table:table-cell>
          <table:table-cell office:value-type="float" office:value="41.523527277125901" table:style-name="ce1">
            <text:p>41.52352728</text:p>
          </table:table-cell>
          <table:table-cell office:value-type="float" office:value="28.1428571428571" table:style-name="ce1">
            <text:p>28.14285714</text:p>
          </table:table-cell>
          <table:table-cell table:number-columns-repeated="16372"/>
        </table:table-row>
        <table:table-row table:style-name="ro5">
          <table:table-cell office:value-type="string" table:style-name="ce1">
            <text:p>2005||Outright_Orders</text:p>
          </table:table-cell>
          <table:table-cell office:value-type="float" office:value="31773" table:style-name="ce1">
            <text:p>31773</text:p>
          </table:table-cell>
          <table:table-cell office:value-type="float" office:value="12.2689435324692" table:style-name="ce1">
            <text:p>12.26894353</text:p>
          </table:table-cell>
          <table:table-cell office:value-type="float" office:value="8.1428571428571406" table:style-name="ce1">
            <text:p>8.142857143</text:p>
          </table:table-cell>
          <table:table-cell office:value-type="float" office:value="18039" table:style-name="ce1">
            <text:p>18039</text:p>
          </table:table-cell>
          <table:table-cell office:value-type="float" office:value="26.120453303556602" table:style-name="ce1">
            <text:p>26.1204533</text:p>
          </table:table-cell>
          <table:table-cell office:value-type="float" office:value="17.8571428571429" table:style-name="ce1">
            <text:p>17.85714286</text:p>
          </table:table-cell>
          <table:table-cell office:value-type="float" office:value="8559" table:style-name="ce1">
            <text:p>8559</text:p>
          </table:table-cell>
          <table:table-cell office:value-type="float" office:value="32.729357568474299" table:style-name="ce1">
            <text:p>32.72935757</text:p>
          </table:table-cell>
          <table:table-cell office:value-type="float" office:value="23" table:style-name="ce1">
            <text:p>23</text:p>
          </table:table-cell>
          <table:table-cell office:value-type="float" office:value="38.988861639076198" table:style-name="ce1">
            <text:p>38.98886164</text:p>
          </table:table-cell>
          <table:table-cell office:value-type="float" office:value="27" table:style-name="ce1">
            <text:p>27</text:p>
          </table:table-cell>
          <table:table-cell table:number-columns-repeated="16372"/>
        </table:table-row>
        <table:table-row table:style-name="ro5">
          <table:table-cell office:value-type="string" table:style-name="ce1">
            <text:p>2005||Suspended_Orders</text:p>
          </table:table-cell>
          <table:table-cell office:value-type="float" office:value="36699" table:style-name="ce1">
            <text:p>36699</text:p>
          </table:table-cell>
          <table:table-cell office:value-type="float" office:value="11.5994830532556" table:style-name="ce1">
            <text:p>11.59948305</text:p>
          </table:table-cell>
          <table:table-cell office:value-type="float" office:value="8" table:style-name="ce1">
            <text:p>8</text:p>
          </table:table-cell>
          <table:table-cell office:value-type="float" office:value="16399" table:style-name="ce1">
            <text:p>16399</text:p>
          </table:table-cell>
          <table:table-cell office:value-type="float" office:value="41.066807209498798" table:style-name="ce1">
            <text:p>41.06680721</text:p>
          </table:table-cell>
          <table:table-cell office:value-type="float" office:value="30" table:style-name="ce1">
            <text:p>30</text:p>
          </table:table-cell>
          <table:table-cell office:value-type="float" office:value="3857" table:style-name="ce1">
            <text:p>3857</text:p>
          </table:table-cell>
          <table:table-cell office:value-type="float" office:value="53.1219674802771" table:style-name="ce1">
            <text:p>53.12196748</text:p>
          </table:table-cell>
          <table:table-cell office:value-type="float" office:value="40.142857142857203" table:style-name="ce1">
            <text:p>40.14285714</text:p>
          </table:table-cell>
          <table:table-cell office:value-type="float" office:value="38.112162937464099" table:style-name="ce1">
            <text:p>38.11216294</text:p>
          </table:table-cell>
          <table:table-cell office:value-type="float" office:value="26.1428571428571" table:style-name="ce1">
            <text:p>26.14285714</text:p>
          </table:table-cell>
          <table:table-cell table:number-columns-repeated="16372"/>
        </table:table-row>
        <table:table-row table:style-name="ro5">
          <table:table-cell office:value-type="string" table:style-name="ce1">
            <text:p>2005|Q1|All</text:p>
          </table:table-cell>
          <table:table-cell office:value-type="float" office:value="13619" table:style-name="ce1">
            <text:p>13619</text:p>
          </table:table-cell>
          <table:table-cell office:value-type="float" office:value="11.9142374623687" table:style-name="ce1">
            <text:p>11.91423746</text:p>
          </table:table-cell>
          <table:table-cell office:value-type="float" office:value="7.8571428571428603" table:style-name="ce1">
            <text:p>7.857142857</text:p>
          </table:table-cell>
          <table:table-cell office:value-type="float" office:value="6974" table:style-name="ce1">
            <text:p>6974</text:p>
          </table:table-cell>
          <table:table-cell office:value-type="float" office:value="34.955200950469099" table:style-name="ce1">
            <text:p>34.95520095</text:p>
          </table:table-cell>
          <table:table-cell office:value-type="float" office:value="23.571428571428601" table:style-name="ce1">
            <text:p>23.57142857</text:p>
          </table:table-cell>
          <table:table-cell office:value-type="float" office:value="2362" table:style-name="ce1">
            <text:p>2362</text:p>
          </table:table-cell>
          <table:table-cell office:value-type="float" office:value="41.523527277125901" table:style-name="ce1">
            <text:p>41.52352728</text:p>
          </table:table-cell>
          <table:table-cell office:value-type="float" office:value="28.1428571428571" table:style-name="ce1">
            <text:p>28.14285714</text:p>
          </table:table-cell>
          <table:table-cell office:value-type="float" office:value="38.460119678836499" table:style-name="ce1">
            <text:p>38.46011968</text:p>
          </table:table-cell>
          <table:table-cell office:value-type="float" office:value="27" table:style-name="ce1">
            <text:p>27</text:p>
          </table:table-cell>
          <table:table-cell table:number-columns-repeated="16372"/>
        </table:table-row>
        <table:table-row table:style-name="ro5">
          <table:table-cell office:value-type="string" table:style-name="ce1">
            <text:p>2005|Q1|Outright_Orders</text:p>
          </table:table-cell>
          <table:table-cell office:value-type="float" office:value="5873" table:style-name="ce1">
            <text:p>5873</text:p>
          </table:table-cell>
          <table:table-cell office:value-type="float" office:value="12.423293035927101" table:style-name="ce1">
            <text:p>12.42329304</text:p>
          </table:table-cell>
          <table:table-cell office:value-type="float" office:value="8" table:style-name="ce1">
            <text:p>8</text:p>
          </table:table-cell>
          <table:table-cell office:value-type="float" office:value="3521" table:style-name="ce1">
            <text:p>3521</text:p>
          </table:table-cell>
          <table:table-cell office:value-type="float" office:value="27.210532722035101" table:style-name="ce1">
            <text:p>27.21053272</text:p>
          </table:table-cell>
          <table:table-cell office:value-type="float" office:value="18" table:style-name="ce1">
            <text:p>18</text:p>
          </table:table-cell>
          <table:table-cell office:value-type="float" office:value="1581" table:style-name="ce1">
            <text:p>1581</text:p>
          </table:table-cell>
          <table:table-cell office:value-type="float" office:value="35.0974970633415" table:style-name="ce1">
            <text:p>35.09749706</text:p>
          </table:table-cell>
          <table:table-cell office:value-type="float" office:value="23.8571428571429" table:style-name="ce1">
            <text:p>23.85714286</text:p>
          </table:table-cell>
          <table:table-cell office:value-type="float" office:value="39.709148429790503" table:style-name="ce1">
            <text:p>39.70914843</text:p>
          </table:table-cell>
          <table:table-cell office:value-type="float" office:value="29" table:style-name="ce1">
            <text:p>29</text:p>
          </table:table-cell>
          <table:table-cell table:number-columns-repeated="16372"/>
        </table:table-row>
        <table:table-row table:style-name="ro5">
          <table:table-cell office:value-type="string" table:style-name="ce1">
            <text:p>2005|Q1|Suspended_Orders</text:p>
          </table:table-cell>
          <table:table-cell office:value-type="float" office:value="7746" table:style-name="ce1">
            <text:p>7746</text:p>
          </table:table-cell>
          <table:table-cell office:value-type="float" office:value="11.528272656855201" table:style-name="ce1">
            <text:p>11.52827266</text:p>
          </table:table-cell>
          <table:table-cell office:value-type="float" office:value="7.8571428571428603" table:style-name="ce1">
            <text:p>7.857142857</text:p>
          </table:table-cell>
          <table:table-cell office:value-type="float" office:value="3453" table:style-name="ce1">
            <text:p>3453</text:p>
          </table:table-cell>
          <table:table-cell office:value-type="float" office:value="42.852385089570099" table:style-name="ce1">
            <text:p>42.85238509</text:p>
          </table:table-cell>
          <table:table-cell office:value-type="float" office:value="30.714285714285701" table:style-name="ce1">
            <text:p>30.71428571</text:p>
          </table:table-cell>
          <table:table-cell office:value-type="float" office:value="781" table:style-name="ce1">
            <text:p>781</text:p>
          </table:table-cell>
          <table:table-cell office:value-type="float" office:value="54.531918785439899" table:style-name="ce1">
            <text:p>54.53191879</text:p>
          </table:table-cell>
          <table:table-cell office:value-type="float" office:value="42" table:style-name="ce1">
            <text:p>42</text:p>
          </table:table-cell>
          <table:table-cell office:value-type="float" office:value="39.493102835829703" table:style-name="ce1">
            <text:p>39.49310284</text:p>
          </table:table-cell>
          <table:table-cell office:value-type="float" office:value="28.428571428571399" table:style-name="ce1">
            <text:p>28.42857143</text:p>
          </table:table-cell>
          <table:table-cell table:number-columns-repeated="16372"/>
        </table:table-row>
        <table:table-row table:style-name="ro5">
          <table:table-cell office:value-type="string" table:style-name="ce1">
            <text:p>2005|Q2|All</text:p>
          </table:table-cell>
          <table:table-cell office:value-type="float" office:value="17708" table:style-name="ce1">
            <text:p>17708</text:p>
          </table:table-cell>
          <table:table-cell office:value-type="float" office:value="11.7301219787667" table:style-name="ce1">
            <text:p>11.73012198</text:p>
          </table:table-cell>
          <table:table-cell office:value-type="float" office:value="8.28571428571429" table:style-name="ce1">
            <text:p>8.285714286</text:p>
          </table:table-cell>
          <table:table-cell office:value-type="float" office:value="8197" table:style-name="ce1">
            <text:p>8197</text:p>
          </table:table-cell>
          <table:table-cell office:value-type="float" office:value="33.452046916119102" table:style-name="ce1">
            <text:p>33.45204692</text:p>
          </table:table-cell>
          <table:table-cell office:value-type="float" office:value="22.571428571428601" table:style-name="ce1">
            <text:p>22.57142857</text:p>
          </table:table-cell>
          <table:table-cell office:value-type="float" office:value="2796" table:style-name="ce1">
            <text:p>2796</text:p>
          </table:table-cell>
          <table:table-cell office:value-type="float" office:value="38.988861639076198" table:style-name="ce1">
            <text:p>38.98886164</text:p>
          </table:table-cell>
          <table:table-cell office:value-type="float" office:value="27" table:style-name="ce1">
            <text:p>27</text:p>
          </table:table-cell>
          <table:table-cell office:value-type="float" office:value="39.4131979433119" table:style-name="ce1">
            <text:p>39.41319794</text:p>
          </table:table-cell>
          <table:table-cell office:value-type="float" office:value="28" table:style-name="ce1">
            <text:p>28</text:p>
          </table:table-cell>
          <table:table-cell table:number-columns-repeated="16372"/>
        </table:table-row>
        <table:table-row table:style-name="ro5">
          <table:table-cell office:value-type="string" table:style-name="ce1">
            <text:p>2005|Q2|Outright_Orders</text:p>
          </table:table-cell>
          <table:table-cell office:value-type="float" office:value="8174" table:style-name="ce1">
            <text:p>8174</text:p>
          </table:table-cell>
          <table:table-cell office:value-type="float" office:value="12.234786256073299" table:style-name="ce1">
            <text:p>12.23478626</text:p>
          </table:table-cell>
          <table:table-cell office:value-type="float" office:value="8.4285714285714306" table:style-name="ce1">
            <text:p>8.428571429</text:p>
          </table:table-cell>
          <table:table-cell office:value-type="float" office:value="4156" table:style-name="ce1">
            <text:p>4156</text:p>
          </table:table-cell>
          <table:table-cell office:value-type="float" office:value="25.688436683624399" table:style-name="ce1">
            <text:p>25.68843668</text:p>
          </table:table-cell>
          <table:table-cell office:value-type="float" office:value="17.285714285714299" table:style-name="ce1">
            <text:p>17.28571429</text:p>
          </table:table-cell>
          <table:table-cell office:value-type="float" office:value="1919" table:style-name="ce1">
            <text:p>1919</text:p>
          </table:table-cell>
          <table:table-cell office:value-type="float" office:value="32.543288915357699" table:style-name="ce1">
            <text:p>32.54328892</text:p>
          </table:table-cell>
          <table:table-cell office:value-type="float" office:value="22.571428571428601" table:style-name="ce1">
            <text:p>22.57142857</text:p>
          </table:table-cell>
          <table:table-cell office:value-type="float" office:value="38.644754702346297" table:style-name="ce1">
            <text:p>38.6447547</text:p>
          </table:table-cell>
          <table:table-cell office:value-type="float" office:value="27" table:style-name="ce1">
            <text:p>27</text:p>
          </table:table-cell>
          <table:table-cell table:number-columns-repeated="16372"/>
        </table:table-row>
        <table:table-row table:style-name="ro5">
          <table:table-cell office:value-type="string" table:style-name="ce1">
            <text:p>2005|Q2|Suspended_Orders</text:p>
          </table:table-cell>
          <table:table-cell office:value-type="float" office:value="9534" table:style-name="ce1">
            <text:p>9534</text:p>
          </table:table-cell>
          <table:table-cell office:value-type="float" office:value="11.2974467319968" table:style-name="ce1">
            <text:p>11.29744673</text:p>
          </table:table-cell>
          <table:table-cell office:value-type="float" office:value="8.1428571428571406" table:style-name="ce1">
            <text:p>8.142857143</text:p>
          </table:table-cell>
          <table:table-cell office:value-type="float" office:value="4041" table:style-name="ce1">
            <text:p>4041</text:p>
          </table:table-cell>
          <table:table-cell office:value-type="float" office:value="41.436596316329101" table:style-name="ce1">
            <text:p>41.43659632</text:p>
          </table:table-cell>
          <table:table-cell office:value-type="float" office:value="30.1428571428571" table:style-name="ce1">
            <text:p>30.14285714</text:p>
          </table:table-cell>
          <table:table-cell office:value-type="float" office:value="877" table:style-name="ce1">
            <text:p>877</text:p>
          </table:table-cell>
          <table:table-cell office:value-type="float" office:value="53.0926861052289" table:style-name="ce1">
            <text:p>53.09268611</text:p>
          </table:table-cell>
          <table:table-cell office:value-type="float" office:value="40.428571428571402" table:style-name="ce1">
            <text:p>40.42857143</text:p>
          </table:table-cell>
          <table:table-cell office:value-type="float" office:value="39.791987383188598" table:style-name="ce1">
            <text:p>39.79198738</text:p>
          </table:table-cell>
          <table:table-cell office:value-type="float" office:value="28.428571428571399" table:style-name="ce1">
            <text:p>28.42857143</text:p>
          </table:table-cell>
          <table:table-cell table:number-columns-repeated="16372"/>
        </table:table-row>
        <table:table-row table:style-name="ro5">
          <table:table-cell office:value-type="string" table:style-name="ce1">
            <text:p>2005|Q3|All</text:p>
          </table:table-cell>
          <table:table-cell office:value-type="float" office:value="19001" table:style-name="ce1">
            <text:p>19001</text:p>
          </table:table-cell>
          <table:table-cell office:value-type="float" office:value="12.0102175073492" table:style-name="ce1">
            <text:p>12.01021751</text:p>
          </table:table-cell>
          <table:table-cell office:value-type="float" office:value="8.1428571428571406" table:style-name="ce1">
            <text:p>8.142857143</text:p>
          </table:table-cell>
          <table:table-cell office:value-type="float" office:value="9194" table:style-name="ce1">
            <text:p>9194</text:p>
          </table:table-cell>
          <table:table-cell office:value-type="float" office:value="32.2815966934958" table:style-name="ce1">
            <text:p>32.28159669</text:p>
          </table:table-cell>
          <table:table-cell office:value-type="float" office:value="22.285714285714299" table:style-name="ce1">
            <text:p>22.28571429</text:p>
          </table:table-cell>
          <table:table-cell office:value-type="float" office:value="3486" table:style-name="ce1">
            <text:p>3486</text:p>
          </table:table-cell>
          <table:table-cell office:value-type="float" office:value="38.112162937464099" table:style-name="ce1">
            <text:p>38.11216294</text:p>
          </table:table-cell>
          <table:table-cell office:value-type="float" office:value="26.1428571428571" table:style-name="ce1">
            <text:p>26.14285714</text:p>
          </table:table-cell>
          <table:table-cell office:value-type="float" office:value="44.0491413956887" table:style-name="ce1">
            <text:p>44.0491414</text:p>
          </table:table-cell>
          <table:table-cell office:value-type="float" office:value="30.8571428571429" table:style-name="ce1">
            <text:p>30.85714286</text:p>
          </table:table-cell>
          <table:table-cell table:number-columns-repeated="16372"/>
        </table:table-row>
        <table:table-row table:style-name="ro5">
          <table:table-cell office:value-type="string" table:style-name="ce1">
            <text:p>2005|Q3|Outright_Orders</text:p>
          </table:table-cell>
          <table:table-cell office:value-type="float" office:value="8981" table:style-name="ce1">
            <text:p>8981</text:p>
          </table:table-cell>
          <table:table-cell office:value-type="float" office:value="12.128875244563901" table:style-name="ce1">
            <text:p>12.12887524</text:p>
          </table:table-cell>
          <table:table-cell office:value-type="float" office:value="8.1428571428571406" table:style-name="ce1">
            <text:p>8.142857143</text:p>
          </table:table-cell>
          <table:table-cell office:value-type="float" office:value="4929" table:style-name="ce1">
            <text:p>4929</text:p>
          </table:table-cell>
          <table:table-cell office:value-type="float" office:value="25.880300263745202" table:style-name="ce1">
            <text:p>25.88030026</text:p>
          </table:table-cell>
          <table:table-cell office:value-type="float" office:value="17.8571428571429" table:style-name="ce1">
            <text:p>17.85714286</text:p>
          </table:table-cell>
          <table:table-cell office:value-type="float" office:value="2441" table:style-name="ce1">
            <text:p>2441</text:p>
          </table:table-cell>
          <table:table-cell office:value-type="float" office:value="32.5042429917481" table:style-name="ce1">
            <text:p>32.50424299</text:p>
          </table:table-cell>
          <table:table-cell office:value-type="float" office:value="22.8571428571429" table:style-name="ce1">
            <text:p>22.85714286</text:p>
          </table:table-cell>
          <table:table-cell office:value-type="float" office:value="43.175908603357499" table:style-name="ce1">
            <text:p>43.1759086</text:p>
          </table:table-cell>
          <table:table-cell office:value-type="float" office:value="29" table:style-name="ce1">
            <text:p>29</text:p>
          </table:table-cell>
          <table:table-cell table:number-columns-repeated="16372"/>
        </table:table-row>
        <table:table-row table:style-name="ro5">
          <table:table-cell office:value-type="string" table:style-name="ce1">
            <text:p>2005|Q3|Suspended_Orders</text:p>
          </table:table-cell>
          <table:table-cell office:value-type="float" office:value="10020" table:style-name="ce1">
            <text:p>10020</text:p>
          </table:table-cell>
          <table:table-cell office:value-type="float" office:value="11.903863701169101" table:style-name="ce1">
            <text:p>11.9038637</text:p>
          </table:table-cell>
          <table:table-cell office:value-type="float" office:value="8" table:style-name="ce1">
            <text:p>8</text:p>
          </table:table-cell>
          <table:table-cell office:value-type="float" office:value="4265" table:style-name="ce1">
            <text:p>4265</text:p>
          </table:table-cell>
          <table:table-cell office:value-type="float" office:value="39.679484173505301" table:style-name="ce1">
            <text:p>39.67948417</text:p>
          </table:table-cell>
          <table:table-cell office:value-type="float" office:value="29.285714285714299" table:style-name="ce1">
            <text:p>29.28571429</text:p>
          </table:table-cell>
          <table:table-cell office:value-type="float" office:value="1045" table:style-name="ce1">
            <text:p>1045</text:p>
          </table:table-cell>
          <table:table-cell office:value-type="float" office:value="51.2116199589884" table:style-name="ce1">
            <text:p>51.21161996</text:p>
          </table:table-cell>
          <table:table-cell office:value-type="float" office:value="38.285714285714299" table:style-name="ce1">
            <text:p>38.28571429</text:p>
          </table:table-cell>
          <table:table-cell office:value-type="float" office:value="43.726993133702102" table:style-name="ce1">
            <text:p>43.72699313</text:p>
          </table:table-cell>
          <table:table-cell office:value-type="float" office:value="29" table:style-name="ce1">
            <text:p>29</text:p>
          </table:table-cell>
          <table:table-cell table:number-columns-repeated="16372"/>
        </table:table-row>
        <table:table-row table:style-name="ro5">
          <table:table-cell office:value-type="string" table:style-name="ce1">
            <text:p>2005|Q4|All</text:p>
          </table:table-cell>
          <table:table-cell office:value-type="float" office:value="18144" table:style-name="ce1">
            <text:p>18144</text:p>
          </table:table-cell>
          <table:table-cell office:value-type="float" office:value="11.9779226505417" table:style-name="ce1">
            <text:p>11.97792265</text:p>
          </table:table-cell>
          <table:table-cell office:value-type="float" office:value="8.1428571428571406" table:style-name="ce1">
            <text:p>8.142857143</text:p>
          </table:table-cell>
          <table:table-cell office:value-type="float" office:value="10073" table:style-name="ce1">
            <text:p>10073</text:p>
          </table:table-cell>
          <table:table-cell office:value-type="float" office:value="32.746989831373803" table:style-name="ce1">
            <text:p>32.74698983</text:p>
          </table:table-cell>
          <table:table-cell office:value-type="float" office:value="22.8571428571429" table:style-name="ce1">
            <text:p>22.85714286</text:p>
          </table:table-cell>
          <table:table-cell office:value-type="float" office:value="3772" table:style-name="ce1">
            <text:p>3772</text:p>
          </table:table-cell>
          <table:table-cell office:value-type="float" office:value="38.460119678836499" table:style-name="ce1">
            <text:p>38.46011968</text:p>
          </table:table-cell>
          <table:table-cell office:value-type="float" office:value="27" table:style-name="ce1">
            <text:p>27</text:p>
          </table:table-cell>
          <table:table-cell office:value-type="float" office:value="44.4266014883992" table:style-name="ce1">
            <text:p>44.42660149</text:p>
          </table:table-cell>
          <table:table-cell office:value-type="float" office:value="31" table:style-name="ce1">
            <text:p>31</text:p>
          </table:table-cell>
          <table:table-cell table:number-columns-repeated="16372"/>
        </table:table-row>
        <table:table-row table:style-name="ro5">
          <table:table-cell office:value-type="string" table:style-name="ce1">
            <text:p>2005|Q4|Outright_Orders</text:p>
          </table:table-cell>
          <table:table-cell office:value-type="float" office:value="8745" table:style-name="ce1">
            <text:p>8745</text:p>
          </table:table-cell>
          <table:table-cell office:value-type="float" office:value="12.341060197664" table:style-name="ce1">
            <text:p>12.3410602</text:p>
          </table:table-cell>
          <table:table-cell office:value-type="float" office:value="8.1428571428571406" table:style-name="ce1">
            <text:p>8.142857143</text:p>
          </table:table-cell>
          <table:table-cell office:value-type="float" office:value="5433" table:style-name="ce1">
            <text:p>5433</text:p>
          </table:table-cell>
          <table:table-cell office:value-type="float" office:value="25.9623465067971" table:style-name="ce1">
            <text:p>25.96234651</text:p>
          </table:table-cell>
          <table:table-cell office:value-type="float" office:value="18" table:style-name="ce1">
            <text:p>18</text:p>
          </table:table-cell>
          <table:table-cell office:value-type="float" office:value="2618" table:style-name="ce1">
            <text:p>2618</text:p>
          </table:table-cell>
          <table:table-cell office:value-type="float" office:value="31.645530939648602" table:style-name="ce1">
            <text:p>31.64553094</text:p>
          </table:table-cell>
          <table:table-cell office:value-type="float" office:value="23.214285714285701" table:style-name="ce1">
            <text:p>23.21428571</text:p>
          </table:table-cell>
          <table:table-cell office:value-type="float" office:value="42.535809481500301" table:style-name="ce1">
            <text:p>42.53580948</text:p>
          </table:table-cell>
          <table:table-cell office:value-type="float" office:value="27.8571428571429" table:style-name="ce1">
            <text:p>27.85714286</text:p>
          </table:table-cell>
          <table:table-cell table:number-columns-repeated="16372"/>
        </table:table-row>
        <table:table-row table:style-name="ro5">
          <table:table-cell office:value-type="string" table:style-name="ce1">
            <text:p>2005|Q4|Suspended_Orders</text:p>
          </table:table-cell>
          <table:table-cell office:value-type="float" office:value="9399" table:style-name="ce1">
            <text:p>9399</text:p>
          </table:table-cell>
          <table:table-cell office:value-type="float" office:value="11.640052893164899" table:style-name="ce1">
            <text:p>11.64005289</text:p>
          </table:table-cell>
          <table:table-cell office:value-type="float" office:value="8" table:style-name="ce1">
            <text:p>8</text:p>
          </table:table-cell>
          <table:table-cell office:value-type="float" office:value="4640" table:style-name="ce1">
            <text:p>4640</text:p>
          </table:table-cell>
          <table:table-cell office:value-type="float" office:value="40.691163793103499" table:style-name="ce1">
            <text:p>40.69116379</text:p>
          </table:table-cell>
          <table:table-cell office:value-type="float" office:value="30" table:style-name="ce1">
            <text:p>30</text:p>
          </table:table-cell>
          <table:table-cell office:value-type="float" office:value="1154" table:style-name="ce1">
            <text:p>1154</text:p>
          </table:table-cell>
          <table:table-cell office:value-type="float" office:value="53.919905917306302" table:style-name="ce1">
            <text:p>53.91990592</text:p>
          </table:table-cell>
          <table:table-cell office:value-type="float" office:value="40.571428571428598" table:style-name="ce1">
            <text:p>40.57142857</text:p>
          </table:table-cell>
          <table:table-cell office:value-type="float" office:value="41.807710620860803" table:style-name="ce1">
            <text:p>41.80771062</text:p>
          </table:table-cell>
          <table:table-cell office:value-type="float" office:value="26.714285714285701" table:style-name="ce1">
            <text:p>26.71428571</text:p>
          </table:table-cell>
          <table:table-cell table:number-columns-repeated="16372"/>
        </table:table-row>
        <table:table-row table:style-name="ro5">
          <table:table-cell office:value-type="string" table:style-name="ce1">
            <text:p>2006||All</text:p>
          </table:table-cell>
          <table:table-cell office:value-type="float" office:value="87621" table:style-name="ce1">
            <text:p>87621</text:p>
          </table:table-cell>
          <table:table-cell office:value-type="float" office:value="12.491402093757699" table:style-name="ce1">
            <text:p>12.49140209</text:p>
          </table:table-cell>
          <table:table-cell office:value-type="float" office:value="8.5714285714285694" table:style-name="ce1">
            <text:p>8.571428571</text:p>
          </table:table-cell>
          <table:table-cell office:value-type="float" office:value="46469" table:style-name="ce1">
            <text:p>46469</text:p>
          </table:table-cell>
          <table:table-cell office:value-type="float" office:value="32.214619269989498" table:style-name="ce1">
            <text:p>32.21461927</text:p>
          </table:table-cell>
          <table:table-cell office:value-type="float" office:value="23" table:style-name="ce1">
            <text:p>23</text:p>
          </table:table-cell>
          <table:table-cell office:value-type="float" office:value="20434" table:style-name="ce1">
            <text:p>20434</text:p>
          </table:table-cell>
          <table:table-cell office:value-type="float" office:value="39.3094212726688" table:style-name="ce1">
            <text:p>39.30942127</text:p>
          </table:table-cell>
          <table:table-cell office:value-type="float" office:value="28.1428571428571" table:style-name="ce1">
            <text:p>28.14285714</text:p>
          </table:table-cell>
          <table:table-cell office:value-type="float" office:value="41.5144002425304" table:style-name="ce1">
            <text:p>41.51440024</text:p>
          </table:table-cell>
          <table:table-cell office:value-type="float" office:value="26.714285714285701" table:style-name="ce1">
            <text:p>26.71428571</text:p>
          </table:table-cell>
          <table:table-cell table:number-columns-repeated="16372"/>
        </table:table-row>
        <table:table-row table:style-name="ro5">
          <table:table-cell office:value-type="string" table:style-name="ce1">
            <text:p>2006||Outright_Orders</text:p>
          </table:table-cell>
          <table:table-cell office:value-type="float" office:value="44725" table:style-name="ce1">
            <text:p>44725</text:p>
          </table:table-cell>
          <table:table-cell office:value-type="float" office:value="12.713132635949901" table:style-name="ce1">
            <text:p>12.71313264</text:p>
          </table:table-cell>
          <table:table-cell office:value-type="float" office:value="8.5714285714285694" table:style-name="ce1">
            <text:p>8.571428571</text:p>
          </table:table-cell>
          <table:table-cell office:value-type="float" office:value="26246" table:style-name="ce1">
            <text:p>26246</text:p>
          </table:table-cell>
          <table:table-cell office:value-type="float" office:value="25.631285311503301" table:style-name="ce1">
            <text:p>25.63128531</text:p>
          </table:table-cell>
          <table:table-cell office:value-type="float" office:value="17.8571428571429" table:style-name="ce1">
            <text:p>17.85714286</text:p>
          </table:table-cell>
          <table:table-cell office:value-type="float" office:value="14460" table:style-name="ce1">
            <text:p>14460</text:p>
          </table:table-cell>
          <table:table-cell office:value-type="float" office:value="33.169630507804797" table:style-name="ce1">
            <text:p>33.16963051</text:p>
          </table:table-cell>
          <table:table-cell office:value-type="float" office:value="24" table:style-name="ce1">
            <text:p>24</text:p>
          </table:table-cell>
          <table:table-cell office:value-type="float" office:value="42.710120148592601" table:style-name="ce1">
            <text:p>42.71012015</text:p>
          </table:table-cell>
          <table:table-cell office:value-type="float" office:value="28.1428571428571" table:style-name="ce1">
            <text:p>28.14285714</text:p>
          </table:table-cell>
          <table:table-cell table:number-columns-repeated="16372"/>
        </table:table-row>
        <table:table-row table:style-name="ro5">
          <table:table-cell office:value-type="string" table:style-name="ce1">
            <text:p>2006||Suspended_Orders</text:p>
          </table:table-cell>
          <table:table-cell office:value-type="float" office:value="42896" table:style-name="ce1">
            <text:p>42896</text:p>
          </table:table-cell>
          <table:table-cell office:value-type="float" office:value="12.260217402887999" table:style-name="ce1">
            <text:p>12.2602174</text:p>
          </table:table-cell>
          <table:table-cell office:value-type="float" office:value="8.4285714285714306" table:style-name="ce1">
            <text:p>8.428571429</text:p>
          </table:table-cell>
          <table:table-cell office:value-type="float" office:value="20223" table:style-name="ce1">
            <text:p>20223</text:p>
          </table:table-cell>
          <table:table-cell office:value-type="float" office:value="40.758662343442097" table:style-name="ce1">
            <text:p>40.75866234</text:p>
          </table:table-cell>
          <table:table-cell office:value-type="float" office:value="31.428571428571399" table:style-name="ce1">
            <text:p>31.42857143</text:p>
          </table:table-cell>
          <table:table-cell office:value-type="float" office:value="5974" table:style-name="ce1">
            <text:p>5974</text:p>
          </table:table-cell>
          <table:table-cell office:value-type="float" office:value="54.170715959634599" table:style-name="ce1">
            <text:p>54.17071596</text:p>
          </table:table-cell>
          <table:table-cell office:value-type="float" office:value="43.142857142857203" table:style-name="ce1">
            <text:p>43.14285714</text:p>
          </table:table-cell>
          <table:table-cell office:value-type="float" office:value="50.538881113862303" table:style-name="ce1">
            <text:p>50.53888111</text:p>
          </table:table-cell>
          <table:table-cell office:value-type="float" office:value="35.857142857142897" table:style-name="ce1">
            <text:p>35.85714286</text:p>
          </table:table-cell>
          <table:table-cell table:number-columns-repeated="16372"/>
        </table:table-row>
        <table:table-row table:style-name="ro5">
          <table:table-cell office:value-type="string" table:style-name="ce1">
            <text:p>2006|Q1|All</text:p>
          </table:table-cell>
          <table:table-cell office:value-type="float" office:value="21181" table:style-name="ce1">
            <text:p>21181</text:p>
          </table:table-cell>
          <table:table-cell office:value-type="float" office:value="12.872898217405099" table:style-name="ce1">
            <text:p>12.87289822</text:p>
          </table:table-cell>
          <table:table-cell office:value-type="float" office:value="8.8571428571428594" table:style-name="ce1">
            <text:p>8.857142857</text:p>
          </table:table-cell>
          <table:table-cell office:value-type="float" office:value="11691" table:style-name="ce1">
            <text:p>11691</text:p>
          </table:table-cell>
          <table:table-cell office:value-type="float" office:value="32.880481933599697" table:style-name="ce1">
            <text:p>32.88048193</text:p>
          </table:table-cell>
          <table:table-cell office:value-type="float" office:value="24" table:style-name="ce1">
            <text:p>24</text:p>
          </table:table-cell>
          <table:table-cell office:value-type="float" office:value="4922" table:style-name="ce1">
            <text:p>4922</text:p>
          </table:table-cell>
          <table:table-cell office:value-type="float" office:value="39.709148429790503" table:style-name="ce1">
            <text:p>39.70914843</text:p>
          </table:table-cell>
          <table:table-cell office:value-type="float" office:value="29" table:style-name="ce1">
            <text:p>29</text:p>
          </table:table-cell>
          <table:table-cell office:value-type="float" office:value="48.0180881307747" table:style-name="ce1">
            <text:p>48.01808813</text:p>
          </table:table-cell>
          <table:table-cell office:value-type="float" office:value="28.285714285714299" table:style-name="ce1">
            <text:p>28.28571429</text:p>
          </table:table-cell>
          <table:table-cell table:number-columns-repeated="16372"/>
        </table:table-row>
        <table:table-row table:style-name="ro5">
          <table:table-cell office:value-type="string" table:style-name="ce1">
            <text:p>2006|Q1|Outright_Orders</text:p>
          </table:table-cell>
          <table:table-cell office:value-type="float" office:value="10441" table:style-name="ce1">
            <text:p>10441</text:p>
          </table:table-cell>
          <table:table-cell office:value-type="float" office:value="13.2831693734864" table:style-name="ce1">
            <text:p>13.28316937</text:p>
          </table:table-cell>
          <table:table-cell office:value-type="float" office:value="8.8571428571428594" table:style-name="ce1">
            <text:p>8.857142857</text:p>
          </table:table-cell>
          <table:table-cell office:value-type="float" office:value="6260" table:style-name="ce1">
            <text:p>6260</text:p>
          </table:table-cell>
          <table:table-cell office:value-type="float" office:value="26.289046097672301" table:style-name="ce1">
            <text:p>26.2890461</text:p>
          </table:table-cell>
          <table:table-cell office:value-type="float" office:value="18.428571428571399" table:style-name="ce1">
            <text:p>18.42857143</text:p>
          </table:table-cell>
          <table:table-cell office:value-type="float" office:value="3420" table:style-name="ce1">
            <text:p>3420</text:p>
          </table:table-cell>
          <table:table-cell office:value-type="float" office:value="33.452882205513802" table:style-name="ce1">
            <text:p>33.45288221</text:p>
          </table:table-cell>
          <table:table-cell office:value-type="float" office:value="25" table:style-name="ce1">
            <text:p>25</text:p>
          </table:table-cell>
          <table:table-cell office:value-type="float" office:value="44.738271298079901" table:style-name="ce1">
            <text:p>44.7382713</text:p>
          </table:table-cell>
          <table:table-cell office:value-type="float" office:value="24.1428571428571" table:style-name="ce1">
            <text:p>24.14285714</text:p>
          </table:table-cell>
          <table:table-cell table:number-columns-repeated="16372"/>
        </table:table-row>
        <table:table-row table:style-name="ro5">
          <table:table-cell office:value-type="string" table:style-name="ce1">
            <text:p>2006|Q1|Suspended_Orders</text:p>
          </table:table-cell>
          <table:table-cell office:value-type="float" office:value="10740" table:style-name="ce1">
            <text:p>10740</text:p>
          </table:table-cell>
          <table:table-cell office:value-type="float" office:value="12.4740489491886" table:style-name="ce1">
            <text:p>12.47404895</text:p>
          </table:table-cell>
          <table:table-cell office:value-type="float" office:value="8.71428571428571" table:style-name="ce1">
            <text:p>8.714285714</text:p>
          </table:table-cell>
          <table:table-cell office:value-type="float" office:value="5431" table:style-name="ce1">
            <text:p>5431</text:p>
          </table:table-cell>
          <table:table-cell office:value-type="float" office:value="40.478049293737001" table:style-name="ce1">
            <text:p>40.47804929</text:p>
          </table:table-cell>
          <table:table-cell office:value-type="float" office:value="31.1428571428571" table:style-name="ce1">
            <text:p>31.14285714</text:p>
          </table:table-cell>
          <table:table-cell office:value-type="float" office:value="1502" table:style-name="ce1">
            <text:p>1502</text:p>
          </table:table-cell>
          <table:table-cell office:value-type="float" office:value="53.954441696785203" table:style-name="ce1">
            <text:p>53.9544417</text:p>
          </table:table-cell>
          <table:table-cell office:value-type="float" office:value="42" table:style-name="ce1">
            <text:p>42</text:p>
          </table:table-cell>
          <table:table-cell office:value-type="float" office:value="51.516280046184498" table:style-name="ce1">
            <text:p>51.51628005</text:p>
          </table:table-cell>
          <table:table-cell office:value-type="float" office:value="29.714285714285701" table:style-name="ce1">
            <text:p>29.71428571</text:p>
          </table:table-cell>
          <table:table-cell table:number-columns-repeated="16372"/>
        </table:table-row>
        <table:table-row table:style-name="ro5">
          <table:table-cell office:value-type="string" table:style-name="ce1">
            <text:p>2006|Q2|All</text:p>
          </table:table-cell>
          <table:table-cell office:value-type="float" office:value="21376" table:style-name="ce1">
            <text:p>21376</text:p>
          </table:table-cell>
          <table:table-cell office:value-type="float" office:value="12.391694289991401" table:style-name="ce1">
            <text:p>12.39169429</text:p>
          </table:table-cell>
          <table:table-cell office:value-type="float" office:value="8.71428571428571" table:style-name="ce1">
            <text:p>8.714285714</text:p>
          </table:table-cell>
          <table:table-cell office:value-type="float" office:value="11505" table:style-name="ce1">
            <text:p>11505</text:p>
          </table:table-cell>
          <table:table-cell office:value-type="float" office:value="32.642118333643801" table:style-name="ce1">
            <text:p>32.64211833</text:p>
          </table:table-cell>
          <table:table-cell office:value-type="float" office:value="23.428571428571399" table:style-name="ce1">
            <text:p>23.42857143</text:p>
          </table:table-cell>
          <table:table-cell office:value-type="float" office:value="4826" table:style-name="ce1">
            <text:p>4826</text:p>
          </table:table-cell>
          <table:table-cell office:value-type="float" office:value="39.493102835829703" table:style-name="ce1">
            <text:p>39.49310284</text:p>
          </table:table-cell>
          <table:table-cell office:value-type="float" office:value="28.428571428571399" table:style-name="ce1">
            <text:p>28.42857143</text:p>
          </table:table-cell>
          <table:table-cell office:value-type="float" office:value="54.3252144082333" table:style-name="ce1">
            <text:p>54.32521441</text:p>
          </table:table-cell>
          <table:table-cell office:value-type="float" office:value="30" table:style-name="ce1">
            <text:p>30</text:p>
          </table:table-cell>
          <table:table-cell table:number-columns-repeated="16372"/>
        </table:table-row>
        <table:table-row table:style-name="ro5">
          <table:table-cell office:value-type="string" table:style-name="ce1">
            <text:p>2006|Q2|Outright_Orders</text:p>
          </table:table-cell>
          <table:table-cell office:value-type="float" office:value="10756" table:style-name="ce1">
            <text:p>10756</text:p>
          </table:table-cell>
          <table:table-cell office:value-type="float" office:value="12.667653934016901" table:style-name="ce1">
            <text:p>12.66765393</text:p>
          </table:table-cell>
          <table:table-cell office:value-type="float" office:value="8.71428571428571" table:style-name="ce1">
            <text:p>8.714285714</text:p>
          </table:table-cell>
          <table:table-cell office:value-type="float" office:value="6368" table:style-name="ce1">
            <text:p>6368</text:p>
          </table:table-cell>
          <table:table-cell office:value-type="float" office:value="25.618112885857901" table:style-name="ce1">
            <text:p>25.61811289</text:p>
          </table:table-cell>
          <table:table-cell office:value-type="float" office:value="18" table:style-name="ce1">
            <text:p>18</text:p>
          </table:table-cell>
          <table:table-cell office:value-type="float" office:value="3408" table:style-name="ce1">
            <text:p>3408</text:p>
          </table:table-cell>
          <table:table-cell office:value-type="float" office:value="33.354543930248198" table:style-name="ce1">
            <text:p>33.35454393</text:p>
          </table:table-cell>
          <table:table-cell office:value-type="float" office:value="24.285714285714299" table:style-name="ce1">
            <text:p>24.28571429</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2"/>
        </table:table-row>
        <table:table-row table:style-name="ro5">
          <table:table-cell office:value-type="string" table:style-name="ce1">
            <text:p>2006|Q2|Suspended_Orders</text:p>
          </table:table-cell>
          <table:table-cell office:value-type="float" office:value="10620" table:style-name="ce1">
            <text:p>10620</text:p>
          </table:table-cell>
          <table:table-cell office:value-type="float" office:value="12.112200699488801" table:style-name="ce1">
            <text:p>12.1122007</text:p>
          </table:table-cell>
          <table:table-cell office:value-type="float" office:value="8.5714285714285694" table:style-name="ce1">
            <text:p>8.571428571</text:p>
          </table:table-cell>
          <table:table-cell office:value-type="float" office:value="5137" table:style-name="ce1">
            <text:p>5137</text:p>
          </table:table-cell>
          <table:table-cell office:value-type="float" office:value="41.349314497066104" table:style-name="ce1">
            <text:p>41.3493145</text:p>
          </table:table-cell>
          <table:table-cell office:value-type="float" office:value="32.142857142857203" table:style-name="ce1">
            <text:p>32.14285714</text:p>
          </table:table-cell>
          <table:table-cell office:value-type="float" office:value="1418" table:style-name="ce1">
            <text:p>1418</text:p>
          </table:table-cell>
          <table:table-cell office:value-type="float" office:value="54.246423534152697" table:style-name="ce1">
            <text:p>54.24642353</text:p>
          </table:table-cell>
          <table:table-cell office:value-type="float" office:value="43.714285714285701" table:style-name="ce1">
            <text:p>43.71428571</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2"/>
        </table:table-row>
        <table:table-row table:style-name="ro5">
          <table:table-cell office:value-type="string" table:style-name="ce1">
            <text:p>2006|Q3|All</text:p>
          </table:table-cell>
          <table:table-cell office:value-type="float" office:value="23197" table:style-name="ce1">
            <text:p>23197</text:p>
          </table:table-cell>
          <table:table-cell office:value-type="float" office:value="12.391633154533499" table:style-name="ce1">
            <text:p>12.39163315</text:p>
          </table:table-cell>
          <table:table-cell office:value-type="float" office:value="8.4285714285714306" table:style-name="ce1">
            <text:p>8.428571429</text:p>
          </table:table-cell>
          <table:table-cell office:value-type="float" office:value="11803" table:style-name="ce1">
            <text:p>11803</text:p>
          </table:table-cell>
          <table:table-cell office:value-type="float" office:value="31.920903886421101" table:style-name="ce1">
            <text:p>31.92090389</text:p>
          </table:table-cell>
          <table:table-cell office:value-type="float" office:value="22" table:style-name="ce1">
            <text:p>22</text:p>
          </table:table-cell>
          <table:table-cell office:value-type="float" office:value="5529" table:style-name="ce1">
            <text:p>5529</text:p>
          </table:table-cell>
          <table:table-cell office:value-type="float" office:value="39.4131979433119" table:style-name="ce1">
            <text:p>39.41319794</text:p>
          </table:table-cell>
          <table:table-cell office:value-type="float" office:value="28" table:style-name="ce1">
            <text:p>28</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2"/>
        </table:table-row>
        <table:table-row table:style-name="ro5">
          <table:table-cell office:value-type="string" table:style-name="ce1">
            <text:p>2006|Q3|Outright_Orders</text:p>
          </table:table-cell>
          <table:table-cell office:value-type="float" office:value="11955" table:style-name="ce1">
            <text:p>11955</text:p>
          </table:table-cell>
          <table:table-cell office:value-type="float" office:value="12.621807970365101" table:style-name="ce1">
            <text:p>12.62180797</text:p>
          </table:table-cell>
          <table:table-cell office:value-type="float" office:value="8.5714285714285694" table:style-name="ce1">
            <text:p>8.571428571</text:p>
          </table:table-cell>
          <table:table-cell office:value-type="float" office:value="6849" table:style-name="ce1">
            <text:p>6849</text:p>
          </table:table-cell>
          <table:table-cell office:value-type="float" office:value="25.424003504161199" table:style-name="ce1">
            <text:p>25.4240035</text:p>
          </table:table-cell>
          <table:table-cell office:value-type="float" office:value="17.571428571428601" table:style-name="ce1">
            <text:p>17.57142857</text:p>
          </table:table-cell>
          <table:table-cell office:value-type="float" office:value="3907" table:style-name="ce1">
            <text:p>3907</text:p>
          </table:table-cell>
          <table:table-cell office:value-type="float" office:value="33.393871805184801" table:style-name="ce1">
            <text:p>33.39387181</text:p>
          </table:table-cell>
          <table:table-cell office:value-type="float" office:value="24" table:style-name="ce1">
            <text:p>24</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2"/>
        </table:table-row>
        <table:table-row table:style-name="ro5">
          <table:table-cell office:value-type="string" table:style-name="ce1">
            <text:p>2006|Q3|Suspended_Orders</text:p>
          </table:table-cell>
          <table:table-cell office:value-type="float" office:value="11242" table:style-name="ce1">
            <text:p>11242</text:p>
          </table:table-cell>
          <table:table-cell office:value-type="float" office:value="12.1468599893257" table:style-name="ce1">
            <text:p>12.14685999</text:p>
          </table:table-cell>
          <table:table-cell office:value-type="float" office:value="8.4285714285714306" table:style-name="ce1">
            <text:p>8.428571429</text:p>
          </table:table-cell>
          <table:table-cell office:value-type="float" office:value="4954" table:style-name="ce1">
            <text:p>4954</text:p>
          </table:table-cell>
          <table:table-cell office:value-type="float" office:value="40.902993252206002" table:style-name="ce1">
            <text:p>40.90299325</text:p>
          </table:table-cell>
          <table:table-cell office:value-type="float" office:value="31.1428571428571" table:style-name="ce1">
            <text:p>31.14285714</text:p>
          </table:table-cell>
          <table:table-cell office:value-type="float" office:value="1622" table:style-name="ce1">
            <text:p>1622</text:p>
          </table:table-cell>
          <table:table-cell office:value-type="float" office:value="53.912277611414503" table:style-name="ce1">
            <text:p>53.91227761</text:p>
          </table:table-cell>
          <table:table-cell office:value-type="float" office:value="43.285714285714299" table:style-name="ce1">
            <text:p>43.28571429</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2"/>
        </table:table-row>
        <table:table-row table:style-name="ro5">
          <table:table-cell office:value-type="string" table:style-name="ce1">
            <text:p>2006|Q4|All</text:p>
          </table:table-cell>
          <table:table-cell office:value-type="float" office:value="21867" table:style-name="ce1">
            <text:p>21867</text:p>
          </table:table-cell>
          <table:table-cell office:value-type="float" office:value="12.3251801475152" table:style-name="ce1">
            <text:p>12.32518015</text:p>
          </table:table-cell>
          <table:table-cell office:value-type="float" office:value="8.1428571428571406" table:style-name="ce1">
            <text:p>8.142857143</text:p>
          </table:table-cell>
          <table:table-cell office:value-type="float" office:value="11470" table:style-name="ce1">
            <text:p>11470</text:p>
          </table:table-cell>
          <table:table-cell office:value-type="float" office:value="31.4093660480757" table:style-name="ce1">
            <text:p>31.40936605</text:p>
          </table:table-cell>
          <table:table-cell office:value-type="float" office:value="22" table:style-name="ce1">
            <text:p>22</text:p>
          </table:table-cell>
          <table:table-cell office:value-type="float" office:value="5157" table:style-name="ce1">
            <text:p>5157</text:p>
          </table:table-cell>
          <table:table-cell office:value-type="float" office:value="38.644754702346297" table:style-name="ce1">
            <text:p>38.6447547</text:p>
          </table:table-cell>
          <table:table-cell office:value-type="float" office:value="27" table:style-name="ce1">
            <text:p>27</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2"/>
        </table:table-row>
        <table:table-row table:style-name="ro5">
          <table:table-cell office:value-type="string" table:style-name="ce1">
            <text:p>2006|Q4|Outright_Orders</text:p>
          </table:table-cell>
          <table:table-cell office:value-type="float" office:value="11573" table:style-name="ce1">
            <text:p>11573</text:p>
          </table:table-cell>
          <table:table-cell office:value-type="float" office:value="12.3354606164595" table:style-name="ce1">
            <text:p>12.33546062</text:p>
          </table:table-cell>
          <table:table-cell office:value-type="float" office:value="8.1428571428571406" table:style-name="ce1">
            <text:p>8.142857143</text:p>
          </table:table-cell>
          <table:table-cell office:value-type="float" office:value="6769" table:style-name="ce1">
            <text:p>6769</text:p>
          </table:table-cell>
          <table:table-cell office:value-type="float" office:value="25.245109005339501" table:style-name="ce1">
            <text:p>25.24510901</text:p>
          </table:table-cell>
          <table:table-cell office:value-type="float" office:value="17.285714285714299" table:style-name="ce1">
            <text:p>17.28571429</text:p>
          </table:table-cell>
          <table:table-cell office:value-type="float" office:value="3725" table:style-name="ce1">
            <text:p>3725</text:p>
          </table:table-cell>
          <table:table-cell office:value-type="float" office:value="32.505196548417999" table:style-name="ce1">
            <text:p>32.50519655</text:p>
          </table:table-cell>
          <table:table-cell office:value-type="float" office:value="22.8571428571429" table:style-name="ce1">
            <text:p>22.85714286</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2"/>
        </table:table-row>
        <table:table-row table:style-name="ro5">
          <table:table-cell office:value-type="string" table:style-name="ce1">
            <text:p>2006|Q4|Suspended_Orders</text:p>
          </table:table-cell>
          <table:table-cell office:value-type="float" office:value="10294" table:style-name="ce1">
            <text:p>10294</text:p>
          </table:table-cell>
          <table:table-cell office:value-type="float" office:value="12.3136223597657" table:style-name="ce1">
            <text:p>12.31362236</text:p>
          </table:table-cell>
          <table:table-cell office:value-type="float" office:value="8" table:style-name="ce1">
            <text:p>8</text:p>
          </table:table-cell>
          <table:table-cell office:value-type="float" office:value="4701" table:style-name="ce1">
            <text:p>4701</text:p>
          </table:table-cell>
          <table:table-cell office:value-type="float" office:value="40.285319232989899" table:style-name="ce1">
            <text:p>40.28531923</text:p>
          </table:table-cell>
          <table:table-cell office:value-type="float" office:value="31.428571428571399" table:style-name="ce1">
            <text:p>31.42857143</text:p>
          </table:table-cell>
          <table:table-cell office:value-type="float" office:value="1432" table:style-name="ce1">
            <text:p>1432</text:p>
          </table:table-cell>
          <table:table-cell office:value-type="float" office:value="54.6153232242618" table:style-name="ce1">
            <text:p>54.61532322</text:p>
          </table:table-cell>
          <table:table-cell office:value-type="float" office:value="43.214285714285701" table:style-name="ce1">
            <text:p>43.21428571</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2"/>
        </table:table-row>
        <table:table-row table:style-name="ro5">
          <table:table-cell office:value-type="string" table:style-name="ce1">
            <text:p>2007||All</text:p>
          </table:table-cell>
          <table:table-cell office:value-type="float" office:value="90514" table:style-name="ce1">
            <text:p>90514</text:p>
          </table:table-cell>
          <table:table-cell office:value-type="float" office:value="12.2222623808787" table:style-name="ce1">
            <text:p>12.22226238</text:p>
          </table:table-cell>
          <table:table-cell office:value-type="float" office:value="7.4285714285714297" table:style-name="ce1">
            <text:p>7.428571429</text:p>
          </table:table-cell>
          <table:table-cell office:value-type="float" office:value="42717" table:style-name="ce1">
            <text:p>42717</text:p>
          </table:table-cell>
          <table:table-cell office:value-type="float" office:value="35.564947377925797" table:style-name="ce1">
            <text:p>35.56494738</text:p>
          </table:table-cell>
          <table:table-cell office:value-type="float" office:value="25" table:style-name="ce1">
            <text:p>25</text:p>
          </table:table-cell>
          <table:table-cell office:value-type="float" office:value="23262" table:style-name="ce1">
            <text:p>23262</text:p>
          </table:table-cell>
          <table:table-cell office:value-type="float" office:value="42.640492771779797" table:style-name="ce1">
            <text:p>42.64049277</text:p>
          </table:table-cell>
          <table:table-cell office:value-type="float" office:value="29.1428571428571" table:style-name="ce1">
            <text:p>29.14285714</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2"/>
        </table:table-row>
        <table:table-row table:style-name="ro5">
          <table:table-cell office:value-type="string" table:style-name="ce1">
            <text:p>2007||Outright_Orders</text:p>
          </table:table-cell>
          <table:table-cell office:value-type="float" office:value="49097" table:style-name="ce1">
            <text:p>49097</text:p>
          </table:table-cell>
          <table:table-cell office:value-type="float" office:value="12.255951047343601" table:style-name="ce1">
            <text:p>12.25595105</text:p>
          </table:table-cell>
          <table:table-cell office:value-type="float" office:value="7.5714285714285703" table:style-name="ce1">
            <text:p>7.571428571</text:p>
          </table:table-cell>
          <table:table-cell office:value-type="float" office:value="24679" table:style-name="ce1">
            <text:p>24679</text:p>
          </table:table-cell>
          <table:table-cell office:value-type="float" office:value="27.8889512772571" table:style-name="ce1">
            <text:p>27.88895128</text:p>
          </table:table-cell>
          <table:table-cell office:value-type="float" office:value="17.714285714285701" table:style-name="ce1">
            <text:p>17.71428571</text:p>
          </table:table-cell>
          <table:table-cell office:value-type="float" office:value="16690" table:style-name="ce1">
            <text:p>16690</text:p>
          </table:table-cell>
          <table:table-cell office:value-type="float" office:value="35.509218522639699" table:style-name="ce1">
            <text:p>35.50921852</text:p>
          </table:table-cell>
          <table:table-cell office:value-type="float" office:value="23.714285714285701" table:style-name="ce1">
            <text:p>23.7142857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2"/>
        </table:table-row>
        <table:table-row table:style-name="ro5">
          <table:table-cell office:value-type="string" table:style-name="ce1">
            <text:p>2007||Suspended_Orders</text:p>
          </table:table-cell>
          <table:table-cell office:value-type="float" office:value="41417" table:style-name="ce1">
            <text:p>41417</text:p>
          </table:table-cell>
          <table:table-cell office:value-type="float" office:value="12.1823267878269" table:style-name="ce1">
            <text:p>12.18232679</text:p>
          </table:table-cell>
          <table:table-cell office:value-type="float" office:value="7.4285714285714297" table:style-name="ce1">
            <text:p>7.428571429</text:p>
          </table:table-cell>
          <table:table-cell office:value-type="float" office:value="18038" table:style-name="ce1">
            <text:p>18038</text:p>
          </table:table-cell>
          <table:table-cell office:value-type="float" office:value="46.066993489933999" table:style-name="ce1">
            <text:p>46.06699349</text:p>
          </table:table-cell>
          <table:table-cell office:value-type="float" office:value="36.142857142857203" table:style-name="ce1">
            <text:p>36.14285714</text:p>
          </table:table-cell>
          <table:table-cell office:value-type="float" office:value="6572" table:style-name="ce1">
            <text:p>6572</text:p>
          </table:table-cell>
          <table:table-cell office:value-type="float" office:value="60.750804277888903" table:style-name="ce1">
            <text:p>60.75080428</text:p>
          </table:table-cell>
          <table:table-cell office:value-type="float" office:value="50" table:style-name="ce1">
            <text:p>50</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2"/>
        </table:table-row>
        <table:table-row table:style-name="ro5">
          <table:table-cell office:value-type="string" table:style-name="ce1">
            <text:p>2007|Q1|All</text:p>
          </table:table-cell>
          <table:table-cell office:value-type="float" office:value="22540" table:style-name="ce1">
            <text:p>22540</text:p>
          </table:table-cell>
          <table:table-cell office:value-type="float" office:value="12.1584357966789" table:style-name="ce1">
            <text:p>12.1584358</text:p>
          </table:table-cell>
          <table:table-cell office:value-type="float" office:value="7.28571428571429" table:style-name="ce1">
            <text:p>7.285714286</text:p>
          </table:table-cell>
          <table:table-cell office:value-type="float" office:value="12968" table:style-name="ce1">
            <text:p>12968</text:p>
          </table:table-cell>
          <table:table-cell office:value-type="float" office:value="34.128073499603403" table:style-name="ce1">
            <text:p>34.1280735</text:p>
          </table:table-cell>
          <table:table-cell office:value-type="float" office:value="24.8571428571429" table:style-name="ce1">
            <text:p>24.85714286</text:p>
          </table:table-cell>
          <table:table-cell office:value-type="float" office:value="6069" table:style-name="ce1">
            <text:p>6069</text:p>
          </table:table-cell>
          <table:table-cell office:value-type="float" office:value="39.791987383188598" table:style-name="ce1">
            <text:p>39.79198738</text:p>
          </table:table-cell>
          <table:table-cell office:value-type="float" office:value="28.428571428571399" table:style-name="ce1">
            <text:p>28.42857143</text:p>
          </table:table-cell>
          <table:table-cell office:value-type="float" office:value="81.797389089365296" table:style-name="ce1">
            <text:p>81.79738909</text:p>
          </table:table-cell>
          <table:table-cell office:value-type="float" office:value="36.714285714285701" table:style-name="ce1">
            <text:p>36.71428571</text:p>
          </table:table-cell>
          <table:table-cell table:number-columns-repeated="16372"/>
        </table:table-row>
        <table:table-row table:style-name="ro5">
          <table:table-cell office:value-type="string" table:style-name="ce1">
            <text:p>2007|Q1|Outright_Orders</text:p>
          </table:table-cell>
          <table:table-cell office:value-type="float" office:value="12023" table:style-name="ce1">
            <text:p>12023</text:p>
          </table:table-cell>
          <table:table-cell office:value-type="float" office:value="12.211820201756201" table:style-name="ce1">
            <text:p>12.2118202</text:p>
          </table:table-cell>
          <table:table-cell office:value-type="float" office:value="7.28571428571429" table:style-name="ce1">
            <text:p>7.285714286</text:p>
          </table:table-cell>
          <table:table-cell office:value-type="float" office:value="7266" table:style-name="ce1">
            <text:p>7266</text:p>
          </table:table-cell>
          <table:table-cell office:value-type="float" office:value="27.029963430458899" table:style-name="ce1">
            <text:p>27.02996343</text:p>
          </table:table-cell>
          <table:table-cell office:value-type="float" office:value="18.571428571428601" table:style-name="ce1">
            <text:p>18.57142857</text:p>
          </table:table-cell>
          <table:table-cell office:value-type="float" office:value="4363" table:style-name="ce1">
            <text:p>4363</text:p>
          </table:table-cell>
          <table:table-cell office:value-type="float" office:value="33.5651419403425" table:style-name="ce1">
            <text:p>33.56514194</text:p>
          </table:table-cell>
          <table:table-cell office:value-type="float" office:value="24" table:style-name="ce1">
            <text:p>2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2"/>
        </table:table-row>
        <table:table-row table:style-name="ro5">
          <table:table-cell office:value-type="string" table:style-name="ce1">
            <text:p>2007|Q1|Suspended_Orders</text:p>
          </table:table-cell>
          <table:table-cell office:value-type="float" office:value="10517" table:style-name="ce1">
            <text:p>10517</text:p>
          </table:table-cell>
          <table:table-cell office:value-type="float" office:value="12.0974069194094" table:style-name="ce1">
            <text:p>12.09740692</text:p>
          </table:table-cell>
          <table:table-cell office:value-type="float" office:value="7.28571428571429" table:style-name="ce1">
            <text:p>7.285714286</text:p>
          </table:table-cell>
          <table:table-cell office:value-type="float" office:value="5702" table:style-name="ce1">
            <text:p>5702</text:p>
          </table:table-cell>
          <table:table-cell office:value-type="float" office:value="43.173122212757399" table:style-name="ce1">
            <text:p>43.17312221</text:p>
          </table:table-cell>
          <table:table-cell office:value-type="float" office:value="33.714285714285701" table:style-name="ce1">
            <text:p>33.71428571</text:p>
          </table:table-cell>
          <table:table-cell office:value-type="float" office:value="1706" table:style-name="ce1">
            <text:p>1706</text:p>
          </table:table-cell>
          <table:table-cell office:value-type="float" office:value="55.716797856305497" table:style-name="ce1">
            <text:p>55.71679786</text:p>
          </table:table-cell>
          <table:table-cell office:value-type="float" office:value="45" table:style-name="ce1">
            <text:p>45</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2"/>
        </table:table-row>
        <table:table-row table:style-name="ro5">
          <table:table-cell office:value-type="string" table:style-name="ce1">
            <text:p>2007|Q2|All</text:p>
          </table:table-cell>
          <table:table-cell office:value-type="float" office:value="21661" table:style-name="ce1">
            <text:p>21661</text:p>
          </table:table-cell>
          <table:table-cell office:value-type="float" office:value="12.584539692798799" table:style-name="ce1">
            <text:p>12.58453969</text:p>
          </table:table-cell>
          <table:table-cell office:value-type="float" office:value="7.5714285714285703" table:style-name="ce1">
            <text:p>7.571428571</text:p>
          </table:table-cell>
          <table:table-cell office:value-type="float" office:value="9531" table:style-name="ce1">
            <text:p>9531</text:p>
          </table:table-cell>
          <table:table-cell office:value-type="float" office:value="35.877047828889197" table:style-name="ce1">
            <text:p>35.87704783</text:p>
          </table:table-cell>
          <table:table-cell office:value-type="float" office:value="27.1428571428571" table:style-name="ce1">
            <text:p>27.14285714</text:p>
          </table:table-cell>
          <table:table-cell office:value-type="float" office:value="5474" table:style-name="ce1">
            <text:p>5474</text:p>
          </table:table-cell>
          <table:table-cell office:value-type="float" office:value="44.0491413956887" table:style-name="ce1">
            <text:p>44.0491414</text:p>
          </table:table-cell>
          <table:table-cell office:value-type="float" office:value="30.8571428571429" table:style-name="ce1">
            <text:p>30.85714286</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2"/>
        </table:table-row>
        <table:table-row table:style-name="ro5">
          <table:table-cell office:value-type="string" table:style-name="ce1">
            <text:p>2007|Q2|Outright_Orders</text:p>
          </table:table-cell>
          <table:table-cell office:value-type="float" office:value="11698" table:style-name="ce1">
            <text:p>11698</text:p>
          </table:table-cell>
          <table:table-cell office:value-type="float" office:value="12.5052878391911" table:style-name="ce1">
            <text:p>12.50528784</text:p>
          </table:table-cell>
          <table:table-cell office:value-type="float" office:value="7.5714285714285703" table:style-name="ce1">
            <text:p>7.571428571</text:p>
          </table:table-cell>
          <table:table-cell office:value-type="float" office:value="5450" table:style-name="ce1">
            <text:p>5450</text:p>
          </table:table-cell>
          <table:table-cell office:value-type="float" office:value="28.422857142857101" table:style-name="ce1">
            <text:p>28.42285714</text:p>
          </table:table-cell>
          <table:table-cell office:value-type="float" office:value="17.571428571428601" table:style-name="ce1">
            <text:p>17.57142857</text:p>
          </table:table-cell>
          <table:table-cell office:value-type="float" office:value="3922" table:style-name="ce1">
            <text:p>3922</text:p>
          </table:table-cell>
          <table:table-cell office:value-type="float" office:value="37.7750054636847" table:style-name="ce1">
            <text:p>37.77500546</text:p>
          </table:table-cell>
          <table:table-cell office:value-type="float" office:value="24.5" table:style-name="ce1">
            <text:p>24.5</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2"/>
        </table:table-row>
        <table:table-row table:style-name="ro5">
          <table:table-cell office:value-type="string" table:style-name="ce1">
            <text:p>2007|Q2|Suspended_Orders</text:p>
          </table:table-cell>
          <table:table-cell office:value-type="float" office:value="9963" table:style-name="ce1">
            <text:p>9963</text:p>
          </table:table-cell>
          <table:table-cell office:value-type="float" office:value="12.677592807674101" table:style-name="ce1">
            <text:p>12.67759281</text:p>
          </table:table-cell>
          <table:table-cell office:value-type="float" office:value="7.5714285714285703" table:style-name="ce1">
            <text:p>7.571428571</text:p>
          </table:table-cell>
          <table:table-cell office:value-type="float" office:value="4081" table:style-name="ce1">
            <text:p>4081</text:p>
          </table:table-cell>
          <table:table-cell office:value-type="float" office:value="45.831798928833997" table:style-name="ce1">
            <text:p>45.83179893</text:p>
          </table:table-cell>
          <table:table-cell office:value-type="float" office:value="36.857142857142897" table:style-name="ce1">
            <text:p>36.85714286</text:p>
          </table:table-cell>
          <table:table-cell office:value-type="float" office:value="1552" table:style-name="ce1">
            <text:p>1552</text:p>
          </table:table-cell>
          <table:table-cell office:value-type="float" office:value="59.904270986745203" table:style-name="ce1">
            <text:p>59.90427099</text:p>
          </table:table-cell>
          <table:table-cell office:value-type="float" office:value="49.857142857142897" table:style-name="ce1">
            <text:p>49.85714286</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2"/>
        </table:table-row>
        <table:table-row table:style-name="ro5">
          <table:table-cell office:value-type="string" table:style-name="ce1">
            <text:p>2007|Q3|All</text:p>
          </table:table-cell>
          <table:table-cell office:value-type="float" office:value="23361" table:style-name="ce1">
            <text:p>23361</text:p>
          </table:table-cell>
          <table:table-cell office:value-type="float" office:value="11.9433549199826" table:style-name="ce1">
            <text:p>11.94335492</text:p>
          </table:table-cell>
          <table:table-cell office:value-type="float" office:value="7.5714285714285703" table:style-name="ce1">
            <text:p>7.571428571</text:p>
          </table:table-cell>
          <table:table-cell office:value-type="float" office:value="10377" table:style-name="ce1">
            <text:p>10377</text:p>
          </table:table-cell>
          <table:table-cell office:value-type="float" office:value="36.321659163810097" table:style-name="ce1">
            <text:p>36.32165916</text:p>
          </table:table-cell>
          <table:table-cell office:value-type="float" office:value="25" table:style-name="ce1">
            <text:p>25</text:p>
          </table:table-cell>
          <table:table-cell office:value-type="float" office:value="5727" table:style-name="ce1">
            <text:p>5727</text:p>
          </table:table-cell>
          <table:table-cell office:value-type="float" office:value="43.175908603357499" table:style-name="ce1">
            <text:p>43.1759086</text:p>
          </table:table-cell>
          <table:table-cell office:value-type="float" office:value="29" table:style-name="ce1">
            <text:p>29</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2"/>
        </table:table-row>
        <table:table-row table:style-name="ro5">
          <table:table-cell office:value-type="string" table:style-name="ce1">
            <text:p>2007|Q3|Outright_Orders</text:p>
          </table:table-cell>
          <table:table-cell office:value-type="float" office:value="12986" table:style-name="ce1">
            <text:p>12986</text:p>
          </table:table-cell>
          <table:table-cell office:value-type="float" office:value="12.046874656223199" table:style-name="ce1">
            <text:p>12.04687466</text:p>
          </table:table-cell>
          <table:table-cell office:value-type="float" office:value="7.5714285714285703" table:style-name="ce1">
            <text:p>7.571428571</text:p>
          </table:table-cell>
          <table:table-cell office:value-type="float" office:value="6124" table:style-name="ce1">
            <text:p>6124</text:p>
          </table:table-cell>
          <table:table-cell office:value-type="float" office:value="28.313963795838401" table:style-name="ce1">
            <text:p>28.3139638</text:p>
          </table:table-cell>
          <table:table-cell office:value-type="float" office:value="17.428571428571399" table:style-name="ce1">
            <text:p>17.42857143</text:p>
          </table:table-cell>
          <table:table-cell office:value-type="float" office:value="4153" table:style-name="ce1">
            <text:p>4153</text:p>
          </table:table-cell>
          <table:table-cell office:value-type="float" office:value="35.695779298957703" table:style-name="ce1">
            <text:p>35.6957793</text:p>
          </table:table-cell>
          <table:table-cell office:value-type="float" office:value="23.1428571428571" table:style-name="ce1">
            <text:p>23.14285714</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2"/>
        </table:table-row>
        <table:table-row table:style-name="ro5">
          <table:table-cell office:value-type="string" table:style-name="ce1">
            <text:p>2007|Q3|Suspended_Orders</text:p>
          </table:table-cell>
          <table:table-cell office:value-type="float" office:value="10375" table:style-name="ce1">
            <text:p>10375</text:p>
          </table:table-cell>
          <table:table-cell office:value-type="float" office:value="11.8137831325301" table:style-name="ce1">
            <text:p>11.81378313</text:p>
          </table:table-cell>
          <table:table-cell office:value-type="float" office:value="7.5714285714285703" table:style-name="ce1">
            <text:p>7.571428571</text:p>
          </table:table-cell>
          <table:table-cell office:value-type="float" office:value="4253" table:style-name="ce1">
            <text:p>4253</text:p>
          </table:table-cell>
          <table:table-cell office:value-type="float" office:value="47.852137986631298" table:style-name="ce1">
            <text:p>47.85213799</text:p>
          </table:table-cell>
          <table:table-cell office:value-type="float" office:value="39.428571428571402" table:style-name="ce1">
            <text:p>39.42857143</text:p>
          </table:table-cell>
          <table:table-cell office:value-type="float" office:value="1574" table:style-name="ce1">
            <text:p>1574</text:p>
          </table:table-cell>
          <table:table-cell office:value-type="float" office:value="62.912234525322198" table:style-name="ce1">
            <text:p>62.91223453</text:p>
          </table:table-cell>
          <table:table-cell office:value-type="float" office:value="52.428571428571402" table:style-name="ce1">
            <text:p>52.42857143</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2"/>
        </table:table-row>
        <table:table-row table:style-name="ro5">
          <table:table-cell office:value-type="string" table:style-name="ce1">
            <text:p>2007|Q4|All</text:p>
          </table:table-cell>
          <table:table-cell office:value-type="float" office:value="22952" table:style-name="ce1">
            <text:p>22952</text:p>
          </table:table-cell>
          <table:table-cell office:value-type="float" office:value="12.2269207787681" table:style-name="ce1">
            <text:p>12.22692078</text:p>
          </table:table-cell>
          <table:table-cell office:value-type="float" office:value="7.4285714285714297" table:style-name="ce1">
            <text:p>7.428571429</text:p>
          </table:table-cell>
          <table:table-cell office:value-type="float" office:value="9841" table:style-name="ce1">
            <text:p>9841</text:p>
          </table:table-cell>
          <table:table-cell office:value-type="float" office:value="36.358195305355203" table:style-name="ce1">
            <text:p>36.35819531</text:p>
          </table:table-cell>
          <table:table-cell office:value-type="float" office:value="23.285714285714299" table:style-name="ce1">
            <text:p>23.28571429</text:p>
          </table:table-cell>
          <table:table-cell office:value-type="float" office:value="5992" table:style-name="ce1">
            <text:p>5992</text:p>
          </table:table-cell>
          <table:table-cell office:value-type="float" office:value="43.726993133702102" table:style-name="ce1">
            <text:p>43.72699313</text:p>
          </table:table-cell>
          <table:table-cell office:value-type="float" office:value="29" table:style-name="ce1">
            <text:p>29</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2"/>
        </table:table-row>
        <table:table-row table:style-name="ro5">
          <table:table-cell office:value-type="string" table:style-name="ce1">
            <text:p>2007|Q4|Outright_Orders</text:p>
          </table:table-cell>
          <table:table-cell office:value-type="float" office:value="12390" table:style-name="ce1">
            <text:p>12390</text:p>
          </table:table-cell>
          <table:table-cell office:value-type="float" office:value="12.282497405741999" table:style-name="ce1">
            <text:p>12.28249741</text:p>
          </table:table-cell>
          <table:table-cell office:value-type="float" office:value="7.4285714285714297" table:style-name="ce1">
            <text:p>7.428571429</text:p>
          </table:table-cell>
          <table:table-cell office:value-type="float" office:value="5839" table:style-name="ce1">
            <text:p>5839</text:p>
          </table:table-cell>
          <table:table-cell office:value-type="float" office:value="28.013774374281301" table:style-name="ce1">
            <text:p>28.01377437</text:p>
          </table:table-cell>
          <table:table-cell office:value-type="float" office:value="16.8571428571429" table:style-name="ce1">
            <text:p>16.85714286</text:p>
          </table:table-cell>
          <table:table-cell office:value-type="float" office:value="4252" table:style-name="ce1">
            <text:p>4252</text:p>
          </table:table-cell>
          <table:table-cell office:value-type="float" office:value="35.231890874882403" table:style-name="ce1">
            <text:p>35.23189087</text:p>
          </table:table-cell>
          <table:table-cell office:value-type="float" office:value="23.1428571428571" table:style-name="ce1">
            <text:p>23.14285714</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2"/>
        </table:table-row>
        <table:table-row table:style-name="ro5">
          <table:table-cell office:value-type="string" table:style-name="ce1">
            <text:p>2007|Q4|Suspended_Orders</text:p>
          </table:table-cell>
          <table:table-cell office:value-type="float" office:value="10562" table:style-name="ce1">
            <text:p>10562</text:p>
          </table:table-cell>
          <table:table-cell office:value-type="float" office:value="12.161725322584999" table:style-name="ce1">
            <text:p>12.16172532</text:p>
          </table:table-cell>
          <table:table-cell office:value-type="float" office:value="7.28571428571429" table:style-name="ce1">
            <text:p>7.285714286</text:p>
          </table:table-cell>
          <table:table-cell office:value-type="float" office:value="4002" table:style-name="ce1">
            <text:p>4002</text:p>
          </table:table-cell>
          <table:table-cell office:value-type="float" office:value="48.532876418933398" table:style-name="ce1">
            <text:p>48.53287642</text:p>
          </table:table-cell>
          <table:table-cell office:value-type="float" office:value="36.857142857142897" table:style-name="ce1">
            <text:p>36.85714286</text:p>
          </table:table-cell>
          <table:table-cell office:value-type="float" office:value="1740" table:style-name="ce1">
            <text:p>1740</text:p>
          </table:table-cell>
          <table:table-cell office:value-type="float" office:value="64.486288998358006" table:style-name="ce1">
            <text:p>64.486289</text:p>
          </table:table-cell>
          <table:table-cell office:value-type="float" office:value="53" table:style-name="ce1">
            <text:p>53</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2"/>
        </table:table-row>
        <table:table-row table:style-name="ro5">
          <table:table-cell office:value-type="string" table:style-name="ce1">
            <text:p>2008||All</text:p>
          </table:table-cell>
          <table:table-cell office:value-type="float" office:value="111618" table:style-name="ce1">
            <text:p>111618</text:p>
          </table:table-cell>
          <table:table-cell office:value-type="float" office:value="12.4632214978127" table:style-name="ce1">
            <text:p>12.4632215</text:p>
          </table:table-cell>
          <table:table-cell office:value-type="float" office:value="7.71428571428571" table:style-name="ce1">
            <text:p>7.714285714</text:p>
          </table:table-cell>
          <table:table-cell office:value-type="float" office:value="48935" table:style-name="ce1">
            <text:p>48935</text:p>
          </table:table-cell>
          <table:table-cell office:value-type="float" office:value="34.4186457253791" table:style-name="ce1">
            <text:p>34.41864573</text:p>
          </table:table-cell>
          <table:table-cell office:value-type="float" office:value="22.285714285714299" table:style-name="ce1">
            <text:p>22.28571429</text:p>
          </table:table-cell>
          <table:table-cell office:value-type="float" office:value="35219" table:style-name="ce1">
            <text:p>35219</text:p>
          </table:table-cell>
          <table:table-cell office:value-type="float" office:value="42.505603712281903" table:style-name="ce1">
            <text:p>42.50560371</text:p>
          </table:table-cell>
          <table:table-cell office:value-type="float" office:value="27.8571428571429" table:style-name="ce1">
            <text:p>27.85714286</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2"/>
        </table:table-row>
        <table:table-row table:style-name="ro5">
          <table:table-cell office:value-type="string" table:style-name="ce1">
            <text:p>2008||Outright_Orders</text:p>
          </table:table-cell>
          <table:table-cell office:value-type="float" office:value="59587" table:style-name="ce1">
            <text:p>59587</text:p>
          </table:table-cell>
          <table:table-cell office:value-type="float" office:value="12.108837258366499" table:style-name="ce1">
            <text:p>12.10883726</text:p>
          </table:table-cell>
          <table:table-cell office:value-type="float" office:value="7.71428571428571" table:style-name="ce1">
            <text:p>7.714285714</text:p>
          </table:table-cell>
          <table:table-cell office:value-type="float" office:value="29859" table:style-name="ce1">
            <text:p>29859</text:p>
          </table:table-cell>
          <table:table-cell office:value-type="float" office:value="26.906742642802101" table:style-name="ce1">
            <text:p>26.90674264</text:p>
          </table:table-cell>
          <table:table-cell office:value-type="float" office:value="16.714285714285701" table:style-name="ce1">
            <text:p>16.71428571</text:p>
          </table:table-cell>
          <table:table-cell office:value-type="float" office:value="25157" table:style-name="ce1">
            <text:p>25157</text:p>
          </table:table-cell>
          <table:table-cell office:value-type="float" office:value="34.7389479781259" table:style-name="ce1">
            <text:p>34.73894798</text:p>
          </table:table-cell>
          <table:table-cell office:value-type="float" office:value="23" table:style-name="ce1">
            <text:p>23</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2"/>
        </table:table-row>
        <table:table-row table:style-name="ro5">
          <table:table-cell office:value-type="string" table:style-name="ce1">
            <text:p>2008||Suspended_Orders</text:p>
          </table:table-cell>
          <table:table-cell office:value-type="float" office:value="52031" table:style-name="ce1">
            <text:p>52031</text:p>
          </table:table-cell>
          <table:table-cell office:value-type="float" office:value="12.8690698127764" table:style-name="ce1">
            <text:p>12.86906981</text:p>
          </table:table-cell>
          <table:table-cell office:value-type="float" office:value="7.71428571428571" table:style-name="ce1">
            <text:p>7.714285714</text:p>
          </table:table-cell>
          <table:table-cell office:value-type="float" office:value="19076" table:style-name="ce1">
            <text:p>19076</text:p>
          </table:table-cell>
          <table:table-cell office:value-type="float" office:value="46.176766617739602" table:style-name="ce1">
            <text:p>46.17676662</text:p>
          </table:table-cell>
          <table:table-cell office:value-type="float" office:value="34.714285714285701" table:style-name="ce1">
            <text:p>34.71428571</text:p>
          </table:table-cell>
          <table:table-cell office:value-type="float" office:value="10062" table:style-name="ce1">
            <text:p>10062</text:p>
          </table:table-cell>
          <table:table-cell office:value-type="float" office:value="61.923786807507703" table:style-name="ce1">
            <text:p>61.92378681</text:p>
          </table:table-cell>
          <table:table-cell office:value-type="float" office:value="50.142857142857203" table:style-name="ce1">
            <text:p>50.14285714</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2"/>
        </table:table-row>
        <table:table-row table:style-name="ro5">
          <table:table-cell office:value-type="string" table:style-name="ce1">
            <text:p>2008|Q1|All</text:p>
          </table:table-cell>
          <table:table-cell office:value-type="float" office:value="26155" table:style-name="ce1">
            <text:p>26155</text:p>
          </table:table-cell>
          <table:table-cell office:value-type="float" office:value="12.543621815004" table:style-name="ce1">
            <text:p>12.54362182</text:p>
          </table:table-cell>
          <table:table-cell office:value-type="float" office:value="7.71428571428571" table:style-name="ce1">
            <text:p>7.714285714</text:p>
          </table:table-cell>
          <table:table-cell office:value-type="float" office:value="12154" table:style-name="ce1">
            <text:p>12154</text:p>
          </table:table-cell>
          <table:table-cell office:value-type="float" office:value="37.087601965255402" table:style-name="ce1">
            <text:p>37.08760197</text:p>
          </table:table-cell>
          <table:table-cell office:value-type="float" office:value="25.428571428571399" table:style-name="ce1">
            <text:p>25.42857143</text:p>
          </table:table-cell>
          <table:table-cell office:value-type="float" office:value="7832" table:style-name="ce1">
            <text:p>7832</text:p>
          </table:table-cell>
          <table:table-cell office:value-type="float" office:value="44.4266014883992" table:style-name="ce1">
            <text:p>44.42660149</text:p>
          </table:table-cell>
          <table:table-cell office:value-type="float" office:value="31" table:style-name="ce1">
            <text:p>31</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2"/>
        </table:table-row>
        <table:table-row table:style-name="ro5">
          <table:table-cell office:value-type="string" table:style-name="ce1">
            <text:p>2008|Q1|Outright_Orders</text:p>
          </table:table-cell>
          <table:table-cell office:value-type="float" office:value="13971" table:style-name="ce1">
            <text:p>13971</text:p>
          </table:table-cell>
          <table:table-cell office:value-type="float" office:value="12.4446250907492" table:style-name="ce1">
            <text:p>12.44462509</text:p>
          </table:table-cell>
          <table:table-cell office:value-type="float" office:value="7.71428571428571" table:style-name="ce1">
            <text:p>7.714285714</text:p>
          </table:table-cell>
          <table:table-cell office:value-type="float" office:value="7106" table:style-name="ce1">
            <text:p>7106</text:p>
          </table:table-cell>
          <table:table-cell office:value-type="float" office:value="28.947850910699199" table:style-name="ce1">
            <text:p>28.94785091</text:p>
          </table:table-cell>
          <table:table-cell office:value-type="float" office:value="17.8571428571429" table:style-name="ce1">
            <text:p>17.85714286</text:p>
          </table:table-cell>
          <table:table-cell office:value-type="float" office:value="5486" table:style-name="ce1">
            <text:p>5486</text:p>
          </table:table-cell>
          <table:table-cell office:value-type="float" office:value="35.979844799749998" table:style-name="ce1">
            <text:p>35.9798448</text:p>
          </table:table-cell>
          <table:table-cell office:value-type="float" office:value="24.571428571428601" table:style-name="ce1">
            <text:p>24.57142857</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2"/>
        </table:table-row>
        <table:table-row table:style-name="ro5">
          <table:table-cell office:value-type="string" table:style-name="ce1">
            <text:p>2008|Q1|Suspended_Orders</text:p>
          </table:table-cell>
          <table:table-cell office:value-type="float" office:value="12184" table:style-name="ce1">
            <text:p>12184</text:p>
          </table:table-cell>
          <table:table-cell office:value-type="float" office:value="12.657138167151301" table:style-name="ce1">
            <text:p>12.65713817</text:p>
          </table:table-cell>
          <table:table-cell office:value-type="float" office:value="7.71428571428571" table:style-name="ce1">
            <text:p>7.714285714</text:p>
          </table:table-cell>
          <table:table-cell office:value-type="float" office:value="5048" table:style-name="ce1">
            <text:p>5048</text:p>
          </table:table-cell>
          <table:table-cell office:value-type="float" office:value="48.545817296807797" table:style-name="ce1">
            <text:p>48.5458173</text:p>
          </table:table-cell>
          <table:table-cell office:value-type="float" office:value="37.714285714285701" table:style-name="ce1">
            <text:p>37.71428571</text:p>
          </table:table-cell>
          <table:table-cell office:value-type="float" office:value="2346" table:style-name="ce1">
            <text:p>2346</text:p>
          </table:table-cell>
          <table:table-cell office:value-type="float" office:value="64.1789063451468" table:style-name="ce1">
            <text:p>64.17890635</text:p>
          </table:table-cell>
          <table:table-cell office:value-type="float" office:value="53" table:style-name="ce1">
            <text:p>5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2"/>
        </table:table-row>
        <table:table-row table:style-name="ro5">
          <table:table-cell office:value-type="string" table:style-name="ce1">
            <text:p>2008|Q2|All</text:p>
          </table:table-cell>
          <table:table-cell office:value-type="float" office:value="29557" table:style-name="ce1">
            <text:p>29557</text:p>
          </table:table-cell>
          <table:table-cell office:value-type="float" office:value="12.3034910753556" table:style-name="ce1">
            <text:p>12.30349108</text:p>
          </table:table-cell>
          <table:table-cell office:value-type="float" office:value="7.8571428571428603" table:style-name="ce1">
            <text:p>7.857142857</text:p>
          </table:table-cell>
          <table:table-cell office:value-type="float" office:value="12876" table:style-name="ce1">
            <text:p>12876</text:p>
          </table:table-cell>
          <table:table-cell office:value-type="float" office:value="35.2294523587627" table:style-name="ce1">
            <text:p>35.22945236</text:p>
          </table:table-cell>
          <table:table-cell office:value-type="float" office:value="22.285714285714299" table:style-name="ce1">
            <text:p>22.28571429</text:p>
          </table:table-cell>
          <table:table-cell office:value-type="float" office:value="9004" table:style-name="ce1">
            <text:p>9004</text:p>
          </table:table-cell>
          <table:table-cell office:value-type="float" office:value="42.535809481500301" table:style-name="ce1">
            <text:p>42.53580948</text:p>
          </table:table-cell>
          <table:table-cell office:value-type="float" office:value="27.8571428571429" table:style-name="ce1">
            <text:p>27.8571428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2"/>
        </table:table-row>
        <table:table-row table:style-name="ro5">
          <table:table-cell office:value-type="string" table:style-name="ce1">
            <text:p>2008|Q2|Outright_Orders</text:p>
          </table:table-cell>
          <table:table-cell office:value-type="float" office:value="15322" table:style-name="ce1">
            <text:p>15322</text:p>
          </table:table-cell>
          <table:table-cell office:value-type="float" office:value="12.198043895798801" table:style-name="ce1">
            <text:p>12.1980439</text:p>
          </table:table-cell>
          <table:table-cell office:value-type="float" office:value="7.8571428571428603" table:style-name="ce1">
            <text:p>7.857142857</text:p>
          </table:table-cell>
          <table:table-cell office:value-type="float" office:value="7991" table:style-name="ce1">
            <text:p>7991</text:p>
          </table:table-cell>
          <table:table-cell office:value-type="float" office:value="28.225414305379299" table:style-name="ce1">
            <text:p>28.22541431</text:p>
          </table:table-cell>
          <table:table-cell office:value-type="float" office:value="17.285714285714299" table:style-name="ce1">
            <text:p>17.28571429</text:p>
          </table:table-cell>
          <table:table-cell office:value-type="float" office:value="6629" table:style-name="ce1">
            <text:p>6629</text:p>
          </table:table-cell>
          <table:table-cell office:value-type="float" office:value="35.508846410792401" table:style-name="ce1">
            <text:p>35.50884641</text:p>
          </table:table-cell>
          <table:table-cell office:value-type="float" office:value="23.571428571428601" table:style-name="ce1">
            <text:p>23.57142857</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2"/>
        </table:table-row>
        <table:table-row table:style-name="ro5">
          <table:table-cell office:value-type="string" table:style-name="ce1">
            <text:p>2008|Q2|Suspended_Orders</text:p>
          </table:table-cell>
          <table:table-cell office:value-type="float" office:value="14235" table:style-name="ce1">
            <text:p>14235</text:p>
          </table:table-cell>
          <table:table-cell office:value-type="float" office:value="12.416990315620501" table:style-name="ce1">
            <text:p>12.41699032</text:p>
          </table:table-cell>
          <table:table-cell office:value-type="float" office:value="7.8571428571428603" table:style-name="ce1">
            <text:p>7.857142857</text:p>
          </table:table-cell>
          <table:table-cell office:value-type="float" office:value="4885" table:style-name="ce1">
            <text:p>4885</text:p>
          </table:table-cell>
          <table:table-cell office:value-type="float" office:value="46.686825559292302" table:style-name="ce1">
            <text:p>46.68682556</text:p>
          </table:table-cell>
          <table:table-cell office:value-type="float" office:value="35.571428571428598" table:style-name="ce1">
            <text:p>35.57142857</text:p>
          </table:table-cell>
          <table:table-cell office:value-type="float" office:value="2375" table:style-name="ce1">
            <text:p>2375</text:p>
          </table:table-cell>
          <table:table-cell office:value-type="float" office:value="62.149172932330799" table:style-name="ce1">
            <text:p>62.14917293</text:p>
          </table:table-cell>
          <table:table-cell office:value-type="float" office:value="50.285714285714299" table:style-name="ce1">
            <text:p>50.28571429</text:p>
          </table:table-cell>
          <table:table-cell office:value-type="float" office:value="118.523248699908" table:style-name="ce1">
            <text:p>118.5232487</text:p>
          </table:table-cell>
          <table:table-cell office:value-type="float" office:value="42" table:style-name="ce1">
            <text:p>42</text:p>
          </table:table-cell>
          <table:table-cell table:number-columns-repeated="16372"/>
        </table:table-row>
        <table:table-row table:style-name="ro5">
          <table:table-cell office:value-type="string" table:style-name="ce1">
            <text:p>2008|Q3|All</text:p>
          </table:table-cell>
          <table:table-cell office:value-type="float" office:value="29252" table:style-name="ce1">
            <text:p>29252</text:p>
          </table:table-cell>
          <table:table-cell office:value-type="float" office:value="12.3178195385908" table:style-name="ce1">
            <text:p>12.31781954</text:p>
          </table:table-cell>
          <table:table-cell office:value-type="float" office:value="7.71428571428571" table:style-name="ce1">
            <text:p>7.714285714</text:p>
          </table:table-cell>
          <table:table-cell office:value-type="float" office:value="13186" table:style-name="ce1">
            <text:p>13186</text:p>
          </table:table-cell>
          <table:table-cell office:value-type="float" office:value="33.154655370414503" table:style-name="ce1">
            <text:p>33.15465537</text:p>
          </table:table-cell>
          <table:table-cell office:value-type="float" office:value="21.571428571428601" table:style-name="ce1">
            <text:p>21.57142857</text:p>
          </table:table-cell>
          <table:table-cell office:value-type="float" office:value="9901" table:style-name="ce1">
            <text:p>9901</text:p>
          </table:table-cell>
          <table:table-cell office:value-type="float" office:value="41.807710620860803" table:style-name="ce1">
            <text:p>41.80771062</text:p>
          </table:table-cell>
          <table:table-cell office:value-type="float" office:value="26.714285714285701" table:style-name="ce1">
            <text:p>26.71428571</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2"/>
        </table:table-row>
        <table:table-row table:style-name="ro5">
          <table:table-cell office:value-type="string" table:style-name="ce1">
            <text:p>2008|Q3|Outright_Orders</text:p>
          </table:table-cell>
          <table:table-cell office:value-type="float" office:value="15631" table:style-name="ce1">
            <text:p>15631</text:p>
          </table:table-cell>
          <table:table-cell office:value-type="float" office:value="11.9438204300977" table:style-name="ce1">
            <text:p>11.94382043</text:p>
          </table:table-cell>
          <table:table-cell office:value-type="float" office:value="7.71428571428571" table:style-name="ce1">
            <text:p>7.714285714</text:p>
          </table:table-cell>
          <table:table-cell office:value-type="float" office:value="7977" table:style-name="ce1">
            <text:p>7977</text:p>
          </table:table-cell>
          <table:table-cell office:value-type="float" office:value="25.8224717491359" table:style-name="ce1">
            <text:p>25.82247175</text:p>
          </table:table-cell>
          <table:table-cell office:value-type="float" office:value="16.1428571428571" table:style-name="ce1">
            <text:p>16.14285714</text:p>
          </table:table-cell>
          <table:table-cell office:value-type="float" office:value="7045" table:style-name="ce1">
            <text:p>7045</text:p>
          </table:table-cell>
          <table:table-cell office:value-type="float" office:value="34.232708100983501" table:style-name="ce1">
            <text:p>34.2327081</text:p>
          </table:table-cell>
          <table:table-cell office:value-type="float" office:value="22.428571428571399" table:style-name="ce1">
            <text:p>22.42857143</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2"/>
        </table:table-row>
        <table:table-row table:style-name="ro5">
          <table:table-cell office:value-type="string" table:style-name="ce1">
            <text:p>2008|Q3|Suspended_Orders</text:p>
          </table:table-cell>
          <table:table-cell office:value-type="float" office:value="13621" table:style-name="ce1">
            <text:p>13621</text:p>
          </table:table-cell>
          <table:table-cell office:value-type="float" office:value="12.747008296013499" table:style-name="ce1">
            <text:p>12.7470083</text:p>
          </table:table-cell>
          <table:table-cell office:value-type="float" office:value="7.8571428571428603" table:style-name="ce1">
            <text:p>7.857142857</text:p>
          </table:table-cell>
          <table:table-cell office:value-type="float" office:value="5209" table:style-name="ce1">
            <text:p>5209</text:p>
          </table:table-cell>
          <table:table-cell office:value-type="float" office:value="44.383073252338001" table:style-name="ce1">
            <text:p>44.38307325</text:p>
          </table:table-cell>
          <table:table-cell office:value-type="float" office:value="33" table:style-name="ce1">
            <text:p>33</text:p>
          </table:table-cell>
          <table:table-cell office:value-type="float" office:value="2856" table:style-name="ce1">
            <text:p>2856</text:p>
          </table:table-cell>
          <table:table-cell office:value-type="float" office:value="60.493247298919599" table:style-name="ce1">
            <text:p>60.4932473</text:p>
          </table:table-cell>
          <table:table-cell office:value-type="float" office:value="49.214285714285701" table:style-name="ce1">
            <text:p>49.21428571</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2"/>
        </table:table-row>
        <table:table-row table:style-name="ro5">
          <table:table-cell office:value-type="string" table:style-name="ce1">
            <text:p>2008|Q4|All</text:p>
          </table:table-cell>
          <table:table-cell office:value-type="float" office:value="26654" table:style-name="ce1">
            <text:p>26654</text:p>
          </table:table-cell>
          <table:table-cell office:value-type="float" office:value="12.721028202682" table:style-name="ce1">
            <text:p>12.7210282</text:p>
          </table:table-cell>
          <table:table-cell office:value-type="float" office:value="7.5714285714285703" table:style-name="ce1">
            <text:p>7.571428571</text:p>
          </table:table-cell>
          <table:table-cell office:value-type="float" office:value="10719" table:style-name="ce1">
            <text:p>10719</text:p>
          </table:table-cell>
          <table:table-cell office:value-type="float" office:value="31.973318406567799" table:style-name="ce1">
            <text:p>31.97331841</text:p>
          </table:table-cell>
          <table:table-cell office:value-type="float" office:value="20.1428571428571" table:style-name="ce1">
            <text:p>20.14285714</text:p>
          </table:table-cell>
          <table:table-cell office:value-type="float" office:value="8482" table:style-name="ce1">
            <text:p>8482</text:p>
          </table:table-cell>
          <table:table-cell office:value-type="float" office:value="41.5144002425304" table:style-name="ce1">
            <text:p>41.51440024</text:p>
          </table:table-cell>
          <table:table-cell office:value-type="float" office:value="26.714285714285701" table:style-name="ce1">
            <text:p>26.71428571</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2"/>
        </table:table-row>
        <table:table-row table:style-name="ro5">
          <table:table-cell office:value-type="string" table:style-name="ce1">
            <text:p>2008|Q4|Outright_Orders</text:p>
          </table:table-cell>
          <table:table-cell office:value-type="float" office:value="14663" table:style-name="ce1">
            <text:p>14663</text:p>
          </table:table-cell>
          <table:table-cell office:value-type="float" office:value="11.871591274442" table:style-name="ce1">
            <text:p>11.87159127</text:p>
          </table:table-cell>
          <table:table-cell office:value-type="float" office:value="7.4285714285714297" table:style-name="ce1">
            <text:p>7.428571429</text:p>
          </table:table-cell>
          <table:table-cell office:value-type="float" office:value="6785" table:style-name="ce1">
            <text:p>6785</text:p>
          </table:table-cell>
          <table:table-cell office:value-type="float" office:value="24.490767449205201" table:style-name="ce1">
            <text:p>24.49076745</text:p>
          </table:table-cell>
          <table:table-cell office:value-type="float" office:value="15.5714285714286" table:style-name="ce1">
            <text:p>15.57142857</text:p>
          </table:table-cell>
          <table:table-cell office:value-type="float" office:value="5997" table:style-name="ce1">
            <text:p>5997</text:p>
          </table:table-cell>
          <table:table-cell office:value-type="float" office:value="33.347459444007697" table:style-name="ce1">
            <text:p>33.34745944</text:p>
          </table:table-cell>
          <table:table-cell office:value-type="float" office:value="21.428571428571399" table:style-name="ce1">
            <text:p>21.42857143</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2"/>
        </table:table-row>
        <table:table-row table:style-name="ro5">
          <table:table-cell office:value-type="string" table:style-name="ce1">
            <text:p>2008|Q4|Suspended_Orders</text:p>
          </table:table-cell>
          <table:table-cell office:value-type="float" office:value="11991" table:style-name="ce1">
            <text:p>11991</text:p>
          </table:table-cell>
          <table:table-cell office:value-type="float" office:value="13.7597483827156" table:style-name="ce1">
            <text:p>13.75974838</text:p>
          </table:table-cell>
          <table:table-cell office:value-type="float" office:value="7.71428571428571" table:style-name="ce1">
            <text:p>7.714285714</text:p>
          </table:table-cell>
          <table:table-cell office:value-type="float" office:value="3934" table:style-name="ce1">
            <text:p>3934</text:p>
          </table:table-cell>
          <table:table-cell office:value-type="float" office:value="44.878531483767901" table:style-name="ce1">
            <text:p>44.87853148</text:p>
          </table:table-cell>
          <table:table-cell office:value-type="float" office:value="32.714285714285701" table:style-name="ce1">
            <text:p>32.71428571</text:p>
          </table:table-cell>
          <table:table-cell office:value-type="float" office:value="2485" table:style-name="ce1">
            <text:p>2485</text:p>
          </table:table-cell>
          <table:table-cell office:value-type="float" office:value="61.223512503593" table:style-name="ce1">
            <text:p>61.2235125</text:p>
          </table:table-cell>
          <table:table-cell office:value-type="float" office:value="48.142857142857203" table:style-name="ce1">
            <text:p>48.14285714</text:p>
          </table:table-cell>
          <table:table-cell office:value-type="float" office:value="113.74532502226199" table:style-name="ce1">
            <text:p>113.745325</text:p>
          </table:table-cell>
          <table:table-cell office:value-type="float" office:value="37.142857142857203" table:style-name="ce1">
            <text:p>37.14285714</text:p>
          </table:table-cell>
          <table:table-cell table:number-columns-repeated="16372"/>
        </table:table-row>
        <table:table-row table:style-name="ro5">
          <table:table-cell office:value-type="string" table:style-name="ce1">
            <text:p>2009||All</text:p>
          </table:table-cell>
          <table:table-cell office:value-type="float" office:value="72087" table:style-name="ce1">
            <text:p>72087</text:p>
          </table:table-cell>
          <table:table-cell office:value-type="float" office:value="13.499442142332001" table:style-name="ce1">
            <text:p>13.49944214</text:p>
          </table:table-cell>
          <table:table-cell office:value-type="float" office:value="7" table:style-name="ce1">
            <text:p>7</text:p>
          </table:table-cell>
          <table:table-cell office:value-type="float" office:value="51605" table:style-name="ce1">
            <text:p>51605</text:p>
          </table:table-cell>
          <table:table-cell office:value-type="float" office:value="42.2933547413733" table:style-name="ce1">
            <text:p>42.29335474</text:p>
          </table:table-cell>
          <table:table-cell office:value-type="float" office:value="28.1428571428571" table:style-name="ce1">
            <text:p>28.14285714</text:p>
          </table:table-cell>
          <table:table-cell office:value-type="float" office:value="32090" table:style-name="ce1">
            <text:p>32090</text:p>
          </table:table-cell>
          <table:table-cell office:value-type="float" office:value="46.4183412723145" table:style-name="ce1">
            <text:p>46.41834127</text:p>
          </table:table-cell>
          <table:table-cell office:value-type="float" office:value="29.285714285714299" table:style-name="ce1">
            <text:p>29.28571429</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2"/>
        </table:table-row>
        <table:table-row table:style-name="ro5">
          <table:table-cell office:value-type="string" table:style-name="ce1">
            <text:p>2009||Outright_Orders</text:p>
          </table:table-cell>
          <table:table-cell office:value-type="float" office:value="39204" table:style-name="ce1">
            <text:p>39204</text:p>
          </table:table-cell>
          <table:table-cell office:value-type="float" office:value="12.141851414578699" table:style-name="ce1">
            <text:p>12.14185141</text:p>
          </table:table-cell>
          <table:table-cell office:value-type="float" office:value="6.8571428571428603" table:style-name="ce1">
            <text:p>6.857142857</text:p>
          </table:table-cell>
          <table:table-cell office:value-type="float" office:value="31509" table:style-name="ce1">
            <text:p>31509</text:p>
          </table:table-cell>
          <table:table-cell office:value-type="float" office:value="32.126666757343699" table:style-name="ce1">
            <text:p>32.12666676</text:p>
          </table:table-cell>
          <table:table-cell office:value-type="float" office:value="18.428571428571399" table:style-name="ce1">
            <text:p>18.42857143</text:p>
          </table:table-cell>
          <table:table-cell office:value-type="float" office:value="23448" table:style-name="ce1">
            <text:p>23448</text:p>
          </table:table-cell>
          <table:table-cell office:value-type="float" office:value="36.9595822976069" table:style-name="ce1">
            <text:p>36.9595823</text:p>
          </table:table-cell>
          <table:table-cell office:value-type="float" office:value="23.285714285714299" table:style-name="ce1">
            <text:p>23.28571429</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5">
          <table:table-cell office:value-type="string" table:style-name="ce1">
            <text:p>2009||Suspended_Orders</text:p>
          </table:table-cell>
          <table:table-cell office:value-type="float" office:value="32883" table:style-name="ce1">
            <text:p>32883</text:p>
          </table:table-cell>
          <table:table-cell office:value-type="float" office:value="15.1179984447022" table:style-name="ce1">
            <text:p>15.11799844</text:p>
          </table:table-cell>
          <table:table-cell office:value-type="float" office:value="7" table:style-name="ce1">
            <text:p>7</text:p>
          </table:table-cell>
          <table:table-cell office:value-type="float" office:value="20096" table:style-name="ce1">
            <text:p>20096</text:p>
          </table:table-cell>
          <table:table-cell office:value-type="float" office:value="58.233948475887203" table:style-name="ce1">
            <text:p>58.23394848</text:p>
          </table:table-cell>
          <table:table-cell office:value-type="float" office:value="48.571428571428598" table:style-name="ce1">
            <text:p>48.57142857</text:p>
          </table:table-cell>
          <table:table-cell office:value-type="float" office:value="8642" table:style-name="ce1">
            <text:p>8642</text:p>
          </table:table-cell>
          <table:table-cell office:value-type="float" office:value="72.082421397163401" table:style-name="ce1">
            <text:p>72.0824214</text:p>
          </table:table-cell>
          <table:table-cell office:value-type="float" office:value="60.571428571428598" table:style-name="ce1">
            <text:p>60.57142857</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5">
          <table:table-cell office:value-type="string" table:style-name="ce1">
            <text:p>2009|Q1|All</text:p>
          </table:table-cell>
          <table:table-cell office:value-type="float" office:value="16485" table:style-name="ce1">
            <text:p>16485</text:p>
          </table:table-cell>
          <table:table-cell office:value-type="float" office:value="14.598908098271201" table:style-name="ce1">
            <text:p>14.5989081</text:p>
          </table:table-cell>
          <table:table-cell office:value-type="float" office:value="7" table:style-name="ce1">
            <text:p>7</text:p>
          </table:table-cell>
          <table:table-cell office:value-type="float" office:value="14710" table:style-name="ce1">
            <text:p>14710</text:p>
          </table:table-cell>
          <table:table-cell office:value-type="float" office:value="40.194406137709997" table:style-name="ce1">
            <text:p>40.19440614</text:p>
          </table:table-cell>
          <table:table-cell office:value-type="float" office:value="28.714285714285701" table:style-name="ce1">
            <text:p>28.71428571</text:p>
          </table:table-cell>
          <table:table-cell office:value-type="float" office:value="9191" table:style-name="ce1">
            <text:p>9191</text:p>
          </table:table-cell>
          <table:table-cell office:value-type="float" office:value="42.710120148592601" table:style-name="ce1">
            <text:p>42.71012015</text:p>
          </table:table-cell>
          <table:table-cell office:value-type="float" office:value="28.1428571428571" table:style-name="ce1">
            <text:p>28.14285714</text:p>
          </table:table-cell>
          <table:table-cell office:value-type="float" office:value="155.493506493506" table:style-name="ce1">
            <text:p>155.4935065</text:p>
          </table:table-cell>
          <table:table-cell office:value-type="float" office:value="103.142857142857" table:style-name="ce1">
            <text:p>103.1428571</text:p>
          </table:table-cell>
          <table:table-cell table:number-columns-repeated="16372"/>
        </table:table-row>
        <table:table-row table:style-name="ro5">
          <table:table-cell office:value-type="string" table:style-name="ce1">
            <text:p>2009|Q1|Outright_Orders</text:p>
          </table:table-cell>
          <table:table-cell office:value-type="float" office:value="8797" table:style-name="ce1">
            <text:p>8797</text:p>
          </table:table-cell>
          <table:table-cell office:value-type="float" office:value="13.383669757547199" table:style-name="ce1">
            <text:p>13.38366976</text:p>
          </table:table-cell>
          <table:table-cell office:value-type="float" office:value="7" table:style-name="ce1">
            <text:p>7</text:p>
          </table:table-cell>
          <table:table-cell office:value-type="float" office:value="8681" table:style-name="ce1">
            <text:p>8681</text:p>
          </table:table-cell>
          <table:table-cell office:value-type="float" office:value="31.9503677983116" table:style-name="ce1">
            <text:p>31.9503678</text:p>
          </table:table-cell>
          <table:table-cell office:value-type="float" office:value="20.8571428571429" table:style-name="ce1">
            <text:p>20.85714286</text:p>
          </table:table-cell>
          <table:table-cell office:value-type="float" office:value="6722" table:style-name="ce1">
            <text:p>6722</text:p>
          </table:table-cell>
          <table:table-cell office:value-type="float" office:value="34.774471883368001" table:style-name="ce1">
            <text:p>34.77447188</text:p>
          </table:table-cell>
          <table:table-cell office:value-type="float" office:value="24" table:style-name="ce1">
            <text:p>24</text:p>
          </table:table-cell>
          <table:table-cell office:value-type="float" office:value="184.37142857142899" table:style-name="ce1">
            <text:p>184.3714286</text:p>
          </table:table-cell>
          <table:table-cell office:value-type="float" office:value="25" table:style-name="ce1">
            <text:p>25</text:p>
          </table:table-cell>
          <table:table-cell table:number-columns-repeated="16372"/>
        </table:table-row>
        <table:table-row table:style-name="ro5">
          <table:table-cell office:value-type="string" table:style-name="ce1">
            <text:p>2009|Q1|Suspended_Orders</text:p>
          </table:table-cell>
          <table:table-cell office:value-type="float" office:value="7688" table:style-name="ce1">
            <text:p>7688</text:p>
          </table:table-cell>
          <table:table-cell office:value-type="float" office:value="15.989445518061499" table:style-name="ce1">
            <text:p>15.98944552</text:p>
          </table:table-cell>
          <table:table-cell office:value-type="float" office:value="7.1428571428571397" table:style-name="ce1">
            <text:p>7.142857143</text:p>
          </table:table-cell>
          <table:table-cell office:value-type="float" office:value="6029" table:style-name="ce1">
            <text:p>6029</text:p>
          </table:table-cell>
          <table:table-cell office:value-type="float" office:value="52.064782124493497" table:style-name="ce1">
            <text:p>52.06478212</text:p>
          </table:table-cell>
          <table:table-cell office:value-type="float" office:value="41.571428571428598" table:style-name="ce1">
            <text:p>41.57142857</text:p>
          </table:table-cell>
          <table:table-cell office:value-type="float" office:value="2469" table:style-name="ce1">
            <text:p>2469</text:p>
          </table:table-cell>
          <table:table-cell office:value-type="float" office:value="64.315396632529101" table:style-name="ce1">
            <text:p>64.31539663</text:p>
          </table:table-cell>
          <table:table-cell office:value-type="float" office:value="50.428571428571402" table:style-name="ce1">
            <text:p>50.42857143</text:p>
          </table:table-cell>
          <table:table-cell office:value-type="float" office:value="204.63571428571399" table:style-name="ce1">
            <text:p>204.6357143</text:p>
          </table:table-cell>
          <table:table-cell office:value-type="float" office:value="104.071428571429" table:style-name="ce1">
            <text:p>104.0714286</text:p>
          </table:table-cell>
          <table:table-cell table:number-columns-repeated="16372"/>
        </table:table-row>
        <table:table-row table:style-name="ro5">
          <table:table-cell office:value-type="string" table:style-name="ce1">
            <text:p>2009|Q2|All</text:p>
          </table:table-cell>
          <table:table-cell office:value-type="float" office:value="19010" table:style-name="ce1">
            <text:p>19010</text:p>
          </table:table-cell>
          <table:table-cell office:value-type="float" office:value="12.9458555647404" table:style-name="ce1">
            <text:p>12.94585556</text:p>
          </table:table-cell>
          <table:table-cell office:value-type="float" office:value="7" table:style-name="ce1">
            <text:p>7</text:p>
          </table:table-cell>
          <table:table-cell office:value-type="float" office:value="13458" table:style-name="ce1">
            <text:p>13458</text:p>
          </table:table-cell>
          <table:table-cell office:value-type="float" office:value="44.885898987325703" table:style-name="ce1">
            <text:p>44.88589899</text:p>
          </table:table-cell>
          <table:table-cell office:value-type="float" office:value="33.142857142857203" table:style-name="ce1">
            <text:p>33.14285714</text:p>
          </table:table-cell>
          <table:table-cell office:value-type="float" office:value="7962" table:style-name="ce1">
            <text:p>7962</text:p>
          </table:table-cell>
          <table:table-cell office:value-type="float" office:value="50.538881113862303" table:style-name="ce1">
            <text:p>50.53888111</text:p>
          </table:table-cell>
          <table:table-cell office:value-type="float" office:value="35.857142857142897" table:style-name="ce1">
            <text:p>35.8571428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2"/>
        </table:table-row>
        <table:table-row table:style-name="ro5">
          <table:table-cell office:value-type="string" table:style-name="ce1">
            <text:p>2009|Q2|Outright_Orders</text:p>
          </table:table-cell>
          <table:table-cell office:value-type="float" office:value="10306" table:style-name="ce1">
            <text:p>10306</text:p>
          </table:table-cell>
          <table:table-cell office:value-type="float" office:value="11.8505586204985" table:style-name="ce1">
            <text:p>11.85055862</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34.354496029758899" table:style-name="ce1">
            <text:p>34.35449603</text:p>
          </table:table-cell>
          <table:table-cell office:value-type="float" office:value="21" table:style-name="ce1">
            <text:p>21</text:p>
          </table:table-cell>
          <table:table-cell office:value-type="float" office:value="5577" table:style-name="ce1">
            <text:p>5577</text:p>
          </table:table-cell>
          <table:table-cell office:value-type="float" office:value="40.583186044724499" table:style-name="ce1">
            <text:p>40.58318604</text:p>
          </table:table-cell>
          <table:table-cell office:value-type="float" office:value="28.8571428571429" table:style-name="ce1">
            <text:p>28.85714286</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2"/>
        </table:table-row>
        <table:table-row table:style-name="ro5">
          <table:table-cell office:value-type="string" table:style-name="ce1">
            <text:p>2009|Q2|Suspended_Orders</text:p>
          </table:table-cell>
          <table:table-cell office:value-type="float" office:value="8704" table:style-name="ce1">
            <text:p>8704</text:p>
          </table:table-cell>
          <table:table-cell office:value-type="float" office:value="14.242745535714301" table:style-name="ce1">
            <text:p>14.24274554</text:p>
          </table:table-cell>
          <table:table-cell office:value-type="float" office:value="7" table:style-name="ce1">
            <text:p>7</text:p>
          </table:table-cell>
          <table:table-cell office:value-type="float" office:value="5470" table:style-name="ce1">
            <text:p>5470</text:p>
          </table:table-cell>
          <table:table-cell office:value-type="float" office:value="60.2652128493079" table:style-name="ce1">
            <text:p>60.26521285</text:p>
          </table:table-cell>
          <table:table-cell office:value-type="float" office:value="51.142857142857203" table:style-name="ce1">
            <text:p>51.14285714</text:p>
          </table:table-cell>
          <table:table-cell office:value-type="float" office:value="2385" table:style-name="ce1">
            <text:p>2385</text:p>
          </table:table-cell>
          <table:table-cell office:value-type="float" office:value="73.818927822701397" table:style-name="ce1">
            <text:p>73.81892782</text:p>
          </table:table-cell>
          <table:table-cell office:value-type="float" office:value="62.285714285714299" table:style-name="ce1">
            <text:p>62.28571429</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2"/>
        </table:table-row>
        <table:table-row table:style-name="ro5">
          <table:table-cell office:value-type="string" table:style-name="ce1">
            <text:p>2009|Q3|All</text:p>
          </table:table-cell>
          <table:table-cell office:value-type="float" office:value="21059" table:style-name="ce1">
            <text:p>21059</text:p>
          </table:table-cell>
          <table:table-cell office:value-type="float" office:value="13.0717507953844" table:style-name="ce1">
            <text:p>13.0717508</text:p>
          </table:table-cell>
          <table:table-cell office:value-type="float" office:value="6.8571428571428603" table:style-name="ce1">
            <text:p>6.857142857</text:p>
          </table:table-cell>
          <table:table-cell office:value-type="float" office:value="13284" table:style-name="ce1">
            <text:p>13284</text:p>
          </table:table-cell>
          <table:table-cell office:value-type="float" office:value="42.814105045812397" table:style-name="ce1">
            <text:p>42.81410505</text:p>
          </table:table-cell>
          <table:table-cell office:value-type="float" office:value="25.928571428571399" table:style-name="ce1">
            <text:p>25.92857143</text:p>
          </table:table-cell>
          <table:table-cell office:value-type="float" office:value="8040" table:style-name="ce1">
            <text:p>8040</text:p>
          </table:table-cell>
          <table:table-cell office:value-type="float" office:value="48.0180881307747" table:style-name="ce1">
            <text:p>48.01808813</text:p>
          </table:table-cell>
          <table:table-cell office:value-type="float" office:value="28.285714285714299" table:style-name="ce1">
            <text:p>28.28571429</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2"/>
        </table:table-row>
        <table:table-row table:style-name="ro5">
          <table:table-cell office:value-type="string" table:style-name="ce1">
            <text:p>2009|Q3|Outright_Orders</text:p>
          </table:table-cell>
          <table:table-cell office:value-type="float" office:value="11733" table:style-name="ce1">
            <text:p>11733</text:p>
          </table:table-cell>
          <table:table-cell office:value-type="float" office:value="11.622688144549601" table:style-name="ce1">
            <text:p>11.62268814</text:p>
          </table:table-cell>
          <table:table-cell office:value-type="float" office:value="6.8571428571428603" table:style-name="ce1">
            <text:p>6.857142857</text:p>
          </table:table-cell>
          <table:table-cell office:value-type="float" office:value="8289" table:style-name="ce1">
            <text:p>8289</text:p>
          </table:table-cell>
          <table:table-cell office:value-type="float" office:value="31.454388776864299" table:style-name="ce1">
            <text:p>31.45438878</text:p>
          </table:table-cell>
          <table:table-cell office:value-type="float" office:value="17" table:style-name="ce1">
            <text:p>17</text:p>
          </table:table-cell>
          <table:table-cell office:value-type="float" office:value="5858" table:style-name="ce1">
            <text:p>5858</text:p>
          </table:table-cell>
          <table:table-cell office:value-type="float" office:value="37.629834658342702" table:style-name="ce1">
            <text:p>37.62983466</text:p>
          </table:table-cell>
          <table:table-cell office:value-type="float" office:value="22.1428571428571" table:style-name="ce1">
            <text:p>22.14285714</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2"/>
        </table:table-row>
        <table:table-row table:style-name="ro5">
          <table:table-cell office:value-type="string" table:style-name="ce1">
            <text:p>2009|Q3|Suspended_Orders</text:p>
          </table:table-cell>
          <table:table-cell office:value-type="float" office:value="9326" table:style-name="ce1">
            <text:p>9326</text:p>
          </table:table-cell>
          <table:table-cell office:value-type="float" office:value="14.8948102080206" table:style-name="ce1">
            <text:p>14.89481021</text:p>
          </table:table-cell>
          <table:table-cell office:value-type="float" office:value="7" table:style-name="ce1">
            <text:p>7</text:p>
          </table:table-cell>
          <table:table-cell office:value-type="float" office:value="4995" table:style-name="ce1">
            <text:p>4995</text:p>
          </table:table-cell>
          <table:table-cell office:value-type="float" office:value="61.6650936650937" table:style-name="ce1">
            <text:p>61.66509367</text:p>
          </table:table-cell>
          <table:table-cell office:value-type="float" office:value="54" table:style-name="ce1">
            <text:p>54</text:p>
          </table:table-cell>
          <table:table-cell office:value-type="float" office:value="2182" table:style-name="ce1">
            <text:p>2182</text:p>
          </table:table-cell>
          <table:table-cell office:value-type="float" office:value="75.907358910566998" table:style-name="ce1">
            <text:p>75.90735891</text:p>
          </table:table-cell>
          <table:table-cell office:value-type="float" office:value="64.428571428571402" table:style-name="ce1">
            <text:p>64.4285714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2"/>
        </table:table-row>
        <table:table-row table:style-name="ro5">
          <table:table-cell office:value-type="string" table:style-name="ce1">
            <text:p>2009|Q4|All</text:p>
          </table:table-cell>
          <table:table-cell office:value-type="float" office:value="15533" table:style-name="ce1">
            <text:p>15533</text:p>
          </table:table-cell>
          <table:table-cell office:value-type="float" office:value="13.5899421508126" table:style-name="ce1">
            <text:p>13.58994215</text:p>
          </table:table-cell>
          <table:table-cell office:value-type="float" office:value="6.71428571428571" table:style-name="ce1">
            <text:p>6.714285714</text:p>
          </table:table-cell>
          <table:table-cell office:value-type="float" office:value="10153" table:style-name="ce1">
            <text:p>10153</text:p>
          </table:table-cell>
          <table:table-cell office:value-type="float" office:value="41.216572160234101" table:style-name="ce1">
            <text:p>41.21657216</text:p>
          </table:table-cell>
          <table:table-cell office:value-type="float" office:value="23.1428571428571" table:style-name="ce1">
            <text:p>23.14285714</text:p>
          </table:table-cell>
          <table:table-cell office:value-type="float" office:value="6897" table:style-name="ce1">
            <text:p>6897</text:p>
          </table:table-cell>
          <table:table-cell office:value-type="float" office:value="44.738271298079901" table:style-name="ce1">
            <text:p>44.7382713</text:p>
          </table:table-cell>
          <table:table-cell office:value-type="float" office:value="24.1428571428571" table:style-name="ce1">
            <text:p>24.14285714</text:p>
          </table:table-cell>
          <table:table-cell office:value-type="float" office:value="140.22881186135001" table:style-name="ce1">
            <text:p>140.2288119</text:p>
          </table:table-cell>
          <table:table-cell office:value-type="float" office:value="60.857142857142897" table:style-name="ce1">
            <text:p>60.85714286</text:p>
          </table:table-cell>
          <table:table-cell table:number-columns-repeated="16372"/>
        </table:table-row>
        <table:table-row table:style-name="ro5">
          <table:table-cell office:value-type="string" table:style-name="ce1">
            <text:p>2009|Q4|Outright_Orders</text:p>
          </table:table-cell>
          <table:table-cell office:value-type="float" office:value="8368" table:style-name="ce1">
            <text:p>8368</text:p>
          </table:table-cell>
          <table:table-cell office:value-type="float" office:value="11.923057224801999" table:style-name="ce1">
            <text:p>11.92305722</text:p>
          </table:table-cell>
          <table:table-cell office:value-type="float" office:value="6.71428571428571" table:style-name="ce1">
            <text:p>6.714285714</text:p>
          </table:table-cell>
          <table:table-cell office:value-type="float" office:value="6551" table:style-name="ce1">
            <text:p>6551</text:p>
          </table:table-cell>
          <table:table-cell office:value-type="float" office:value="30.4944065246309" table:style-name="ce1">
            <text:p>30.49440652</text:p>
          </table:table-cell>
          <table:table-cell office:value-type="float" office:value="16.428571428571399" table:style-name="ce1">
            <text:p>16.42857143</text:p>
          </table:table-cell>
          <table:table-cell office:value-type="float" office:value="5291" table:style-name="ce1">
            <text:p>5291</text:p>
          </table:table-cell>
          <table:table-cell office:value-type="float" office:value="35.174123174123203" table:style-name="ce1">
            <text:p>35.17412317</text:p>
          </table:table-cell>
          <table:table-cell office:value-type="float" office:value="20.714285714285701" table:style-name="ce1">
            <text:p>20.71428571</text:p>
          </table:table-cell>
          <table:table-cell office:value-type="float" office:value="133.84863412449599" table:style-name="ce1">
            <text:p>133.8486341</text:p>
          </table:table-cell>
          <table:table-cell office:value-type="float" office:value="48.714285714285701" table:style-name="ce1">
            <text:p>48.71428571</text:p>
          </table:table-cell>
          <table:table-cell table:number-columns-repeated="16372"/>
        </table:table-row>
        <table:table-row table:style-name="ro5">
          <table:table-cell office:value-type="string" table:style-name="ce1">
            <text:p>2009|Q4|Suspended_Orders</text:p>
          </table:table-cell>
          <table:table-cell office:value-type="float" office:value="7165" table:style-name="ce1">
            <text:p>7165</text:p>
          </table:table-cell>
          <table:table-cell office:value-type="float" office:value="15.536696241650899" table:style-name="ce1">
            <text:p>15.53669624</text:p>
          </table:table-cell>
          <table:table-cell office:value-type="float" office:value="6.8571428571428603" table:style-name="ce1">
            <text:p>6.857142857</text:p>
          </table:table-cell>
          <table:table-cell office:value-type="float" office:value="3602" table:style-name="ce1">
            <text:p>3602</text:p>
          </table:table-cell>
          <table:table-cell office:value-type="float" office:value="60.717101610216602" table:style-name="ce1">
            <text:p>60.71710161</text:p>
          </table:table-cell>
          <table:table-cell office:value-type="float" office:value="53.142857142857203" table:style-name="ce1">
            <text:p>53.14285714</text:p>
          </table:table-cell>
          <table:table-cell office:value-type="float" office:value="1606" table:style-name="ce1">
            <text:p>1606</text:p>
          </table:table-cell>
          <table:table-cell office:value-type="float" office:value="76.247553816047002" table:style-name="ce1">
            <text:p>76.24755382</text:p>
          </table:table-cell>
          <table:table-cell office:value-type="float" office:value="67.142857142857096" table:style-name="ce1">
            <text:p>67.14285714</text:p>
          </table:table-cell>
          <table:table-cell office:value-type="float" office:value="138.808590102708" table:style-name="ce1">
            <text:p>138.8085901</text:p>
          </table:table-cell>
          <table:table-cell office:value-type="float" office:value="57.785714285714299" table:style-name="ce1">
            <text:p>57.78571429</text:p>
          </table:table-cell>
          <table:table-cell table:number-columns-repeated="16372"/>
        </table:table-row>
        <table:table-row table:style-name="ro5">
          <table:table-cell office:value-type="string" table:style-name="ce1">
            <text:p>2010||All</text:p>
          </table:table-cell>
          <table:table-cell office:value-type="float" office:value="56825" table:style-name="ce1">
            <text:p>56825</text:p>
          </table:table-cell>
          <table:table-cell office:value-type="float" office:value="13.1410244484948" table:style-name="ce1">
            <text:p>13.14102445</text:p>
          </table:table-cell>
          <table:table-cell office:value-type="float" office:value="6.71428571428571" table:style-name="ce1">
            <text:p>6.714285714</text:p>
          </table:table-cell>
          <table:table-cell office:value-type="float" office:value="37951" table:style-name="ce1">
            <text:p>37951</text:p>
          </table:table-cell>
          <table:table-cell office:value-type="float" office:value="51.013954083649203" table:style-name="ce1">
            <text:p>51.01395408</text:p>
          </table:table-cell>
          <table:table-cell office:value-type="float" office:value="29.285714285714299" table:style-name="ce1">
            <text:p>29.28571429</text:p>
          </table:table-cell>
          <table:table-cell office:value-type="float" office:value="23265" table:style-name="ce1">
            <text:p>23265</text:p>
          </table:table-cell>
          <table:table-cell office:value-type="float" office:value="55.880421233612701" table:style-name="ce1">
            <text:p>55.88042123</text:p>
          </table:table-cell>
          <table:table-cell office:value-type="float" office:value="29.8571428571429" table:style-name="ce1">
            <text:p>29.85714286</text:p>
          </table:table-cell>
          <table:table-cell office:value-type="float" office:value="123.869253583786" table:style-name="ce1">
            <text:p>123.8692536</text:p>
          </table:table-cell>
          <table:table-cell office:value-type="float" office:value="50.714285714285701" table:style-name="ce1">
            <text:p>50.71428571</text:p>
          </table:table-cell>
          <table:table-cell table:number-columns-repeated="16372"/>
        </table:table-row>
        <table:table-row table:style-name="ro5">
          <table:table-cell office:value-type="string" table:style-name="ce1">
            <text:p>2010||Outright_Orders</text:p>
          </table:table-cell>
          <table:table-cell office:value-type="float" office:value="30407" table:style-name="ce1">
            <text:p>30407</text:p>
          </table:table-cell>
          <table:table-cell office:value-type="float" office:value="11.954122406024901" table:style-name="ce1">
            <text:p>11.95412241</text:p>
          </table:table-cell>
          <table:table-cell office:value-type="float" office:value="6.71428571428571" table:style-name="ce1">
            <text:p>6.714285714</text:p>
          </table:table-cell>
          <table:table-cell office:value-type="float" office:value="22686" table:style-name="ce1">
            <text:p>22686</text:p>
          </table:table-cell>
          <table:table-cell office:value-type="float" office:value="35.485283560660498" table:style-name="ce1">
            <text:p>35.48528356</text:p>
          </table:table-cell>
          <table:table-cell office:value-type="float" office:value="17.1428571428571" table:style-name="ce1">
            <text:p>17.14285714</text:p>
          </table:table-cell>
          <table:table-cell office:value-type="float" office:value="17099" table:style-name="ce1">
            <text:p>17099</text:p>
          </table:table-cell>
          <table:table-cell office:value-type="float" office:value="42.252136716432901" table:style-name="ce1">
            <text:p>42.25213672</text:p>
          </table:table-cell>
          <table:table-cell office:value-type="float" office:value="22.571428571428601" table:style-name="ce1">
            <text:p>22.57142857</text:p>
          </table:table-cell>
          <table:table-cell office:value-type="float" office:value="112.525759577279" table:style-name="ce1">
            <text:p>112.5257596</text:p>
          </table:table-cell>
          <table:table-cell office:value-type="float" office:value="46.142857142857203" table:style-name="ce1">
            <text:p>46.14285714</text:p>
          </table:table-cell>
          <table:table-cell table:number-columns-repeated="16372"/>
        </table:table-row>
        <table:table-row table:style-name="ro5">
          <table:table-cell office:value-type="string" table:style-name="ce1">
            <text:p>2010||Suspended_Orders</text:p>
          </table:table-cell>
          <table:table-cell office:value-type="float" office:value="26418" table:style-name="ce1">
            <text:p>26418</text:p>
          </table:table-cell>
          <table:table-cell office:value-type="float" office:value="14.5071433978997" table:style-name="ce1">
            <text:p>14.5071434</text:p>
          </table:table-cell>
          <table:table-cell office:value-type="float" office:value="6.8571428571428603" table:style-name="ce1">
            <text:p>6.857142857</text:p>
          </table:table-cell>
          <table:table-cell office:value-type="float" office:value="15265" table:style-name="ce1">
            <text:p>15265</text:p>
          </table:table-cell>
          <table:table-cell office:value-type="float" office:value="74.091806653876802" table:style-name="ce1">
            <text:p>74.09180665</text:p>
          </table:table-cell>
          <table:table-cell office:value-type="float" office:value="59" table:style-name="ce1">
            <text:p>59</text:p>
          </table:table-cell>
          <table:table-cell office:value-type="float" office:value="6166" table:style-name="ce1">
            <text:p>6166</text:p>
          </table:table-cell>
          <table:table-cell office:value-type="float" office:value="93.673161577313394" table:style-name="ce1">
            <text:p>93.67316158</text:p>
          </table:table-cell>
          <table:table-cell office:value-type="float" office:value="82.642857142857096" table:style-name="ce1">
            <text:p>82.64285714</text:p>
          </table:table-cell>
          <table:table-cell office:value-type="float" office:value="98.085210084033605" table:style-name="ce1">
            <text:p>98.08521008</text:p>
          </table:table-cell>
          <table:table-cell office:value-type="float" office:value="45.428571428571402" table:style-name="ce1">
            <text:p>45.42857143</text:p>
          </table:table-cell>
          <table:table-cell table:number-columns-repeated="16372"/>
        </table:table-row>
        <table:table-row table:style-name="ro5">
          <table:table-cell office:value-type="string" table:style-name="ce1">
            <text:p>2010|Q1|All</text:p>
          </table:table-cell>
          <table:table-cell office:value-type="float" office:value="14080" table:style-name="ce1">
            <text:p>14080</text:p>
          </table:table-cell>
          <table:table-cell office:value-type="float" office:value="13.6317674512987" table:style-name="ce1">
            <text:p>13.63176745</text:p>
          </table:table-cell>
          <table:table-cell office:value-type="float" office:value="6.8571428571428603" table:style-name="ce1">
            <text:p>6.857142857</text:p>
          </table:table-cell>
          <table:table-cell office:value-type="float" office:value="9986" table:style-name="ce1">
            <text:p>9986</text:p>
          </table:table-cell>
          <table:table-cell office:value-type="float" office:value="45.696918543103202" table:style-name="ce1">
            <text:p>45.69691854</text:p>
          </table:table-cell>
          <table:table-cell office:value-type="float" office:value="29" table:style-name="ce1">
            <text:p>29</text:p>
          </table:table-cell>
          <table:table-cell office:value-type="float" office:value="6805" table:style-name="ce1">
            <text:p>6805</text:p>
          </table:table-cell>
          <table:table-cell office:value-type="float" office:value="51.516280046184498" table:style-name="ce1">
            <text:p>51.51628005</text:p>
          </table:table-cell>
          <table:table-cell office:value-type="float" office:value="29.714285714285701" table:style-name="ce1">
            <text:p>29.71428571</text:p>
          </table:table-cell>
          <table:table-cell office:value-type="float" office:value="101.872921615202" table:style-name="ce1">
            <text:p>101.8729216</text:p>
          </table:table-cell>
          <table:table-cell office:value-type="float" office:value="43.928571428571402" table:style-name="ce1">
            <text:p>43.92857143</text:p>
          </table:table-cell>
          <table:table-cell table:number-columns-repeated="16372"/>
        </table:table-row>
        <table:table-row table:style-name="ro5">
          <table:table-cell office:value-type="string" table:style-name="ce1">
            <text:p>2010|Q1|Outright_Orders</text:p>
          </table:table-cell>
          <table:table-cell office:value-type="float" office:value="7617" table:style-name="ce1">
            <text:p>7617</text:p>
          </table:table-cell>
          <table:table-cell office:value-type="float" office:value="12.2248729346012" table:style-name="ce1">
            <text:p>12.22487293</text:p>
          </table:table-cell>
          <table:table-cell office:value-type="float" office:value="6.71428571428571" table:style-name="ce1">
            <text:p>6.714285714</text:p>
          </table:table-cell>
          <table:table-cell office:value-type="float" office:value="5949" table:style-name="ce1">
            <text:p>5949</text:p>
          </table:table-cell>
          <table:table-cell office:value-type="float" office:value="32.184088562303401" table:style-name="ce1">
            <text:p>32.18408856</text:p>
          </table:table-cell>
          <table:table-cell office:value-type="float" office:value="18.1428571428571" table:style-name="ce1">
            <text:p>18.14285714</text:p>
          </table:table-cell>
          <table:table-cell office:value-type="float" office:value="5037" table:style-name="ce1">
            <text:p>5037</text:p>
          </table:table-cell>
          <table:table-cell office:value-type="float" office:value="40.555234124620704" table:style-name="ce1">
            <text:p>40.55523412</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10|Q1|Suspended_Orders</text:p>
          </table:table-cell>
          <table:table-cell office:value-type="float" office:value="6463" table:style-name="ce1">
            <text:p>6463</text:p>
          </table:table-cell>
          <table:table-cell office:value-type="float" office:value="15.2898698083597" table:style-name="ce1">
            <text:p>15.28986981</text:p>
          </table:table-cell>
          <table:table-cell office:value-type="float" office:value="6.8571428571428603" table:style-name="ce1">
            <text:p>6.857142857</text:p>
          </table:table-cell>
          <table:table-cell office:value-type="float" office:value="4037" table:style-name="ce1">
            <text:p>4037</text:p>
          </table:table-cell>
          <table:table-cell office:value-type="float" office:value="65.609681871262296" table:style-name="ce1">
            <text:p>65.60968187</text:p>
          </table:table-cell>
          <table:table-cell office:value-type="float" office:value="52" table:style-name="ce1">
            <text:p>52</text:p>
          </table:table-cell>
          <table:table-cell office:value-type="float" office:value="1768" table:style-name="ce1">
            <text:p>1768</text:p>
          </table:table-cell>
          <table:table-cell office:value-type="float" office:value="82.744101486748505" table:style-name="ce1">
            <text:p>82.74410149</text:p>
          </table:table-cell>
          <table:table-cell office:value-type="float" office:value="74.571428571428598" table:style-name="ce1">
            <text:p>74.57142857</text:p>
          </table:table-cell>
          <table:table-cell table:number-columns-repeated="16374"/>
        </table:table-row>
        <table:table-row table:style-name="ro5">
          <table:table-cell office:value-type="string" table:style-name="ce1">
            <text:p>2010|Q2|All</text:p>
          </table:table-cell>
          <table:table-cell office:value-type="float" office:value="13529" table:style-name="ce1">
            <text:p>13529</text:p>
          </table:table-cell>
          <table:table-cell office:value-type="float" office:value="13.5352206371498" table:style-name="ce1">
            <text:p>13.53522064</text:p>
          </table:table-cell>
          <table:table-cell office:value-type="float" office:value="6.71428571428571" table:style-name="ce1">
            <text:p>6.714285714</text:p>
          </table:table-cell>
          <table:table-cell office:value-type="float" office:value="9546" table:style-name="ce1">
            <text:p>9546</text:p>
          </table:table-cell>
          <table:table-cell office:value-type="float" office:value="49.863518003052903" table:style-name="ce1">
            <text:p>49.863518</text:p>
          </table:table-cell>
          <table:table-cell office:value-type="float" office:value="30" table:style-name="ce1">
            <text:p>30</text:p>
          </table:table-cell>
          <table:table-cell office:value-type="float" office:value="5830" table:style-name="ce1">
            <text:p>5830</text:p>
          </table:table-cell>
          <table:table-cell office:value-type="float" office:value="54.3252144082333" table:style-name="ce1">
            <text:p>54.32521441</text:p>
          </table:table-cell>
          <table:table-cell office:value-type="float" office:value="30" table:style-name="ce1">
            <text:p>30</text:p>
          </table:table-cell>
          <table:table-cell table:number-columns-repeated="16374"/>
        </table:table-row>
        <table:table-row table:style-name="ro5">
          <table:table-cell office:value-type="string" table:style-name="ce1">
            <text:p>2010|Q2|Outright_Orders</text:p>
          </table:table-cell>
          <table:table-cell office:value-type="float" office:value="7355" table:style-name="ce1">
            <text:p>7355</text:p>
          </table:table-cell>
          <table:table-cell office:value-type="float" office:value="11.8609303680684" table:style-name="ce1">
            <text:p>11.86093037</text:p>
          </table:table-cell>
          <table:table-cell office:value-type="float" office:value="6.71428571428571" table:style-name="ce1">
            <text:p>6.714285714</text:p>
          </table:table-cell>
          <table:table-cell office:value-type="float" office:value="5789" table:style-name="ce1">
            <text:p>5789</text:p>
          </table:table-cell>
          <table:table-cell office:value-type="float" office:value="35.394047824692201" table:style-name="ce1">
            <text:p>35.39404782</text:p>
          </table:table-cell>
          <table:table-cell office:value-type="float" office:value="17" table:style-name="ce1">
            <text:p>17</text:p>
          </table:table-cell>
          <table:table-cell office:value-type="float" office:value="4333" table:style-name="ce1">
            <text:p>4333</text:p>
          </table:table-cell>
          <table:table-cell office:value-type="float" office:value="41.587089116745197" table:style-name="ce1">
            <text:p>41.58708912</text:p>
          </table:table-cell>
          <table:table-cell office:value-type="float" office:value="23" table:style-name="ce1">
            <text:p>23</text:p>
          </table:table-cell>
          <table:table-cell table:number-columns-repeated="16374"/>
        </table:table-row>
        <table:table-row table:style-name="ro5">
          <table:table-cell office:value-type="string" table:style-name="ce1">
            <text:p>2010|Q2|Suspended_Orders</text:p>
          </table:table-cell>
          <table:table-cell office:value-type="float" office:value="6174" table:style-name="ce1">
            <text:p>6174</text:p>
          </table:table-cell>
          <table:table-cell office:value-type="float" office:value="15.529779258642201" table:style-name="ce1">
            <text:p>15.52977926</text:p>
          </table:table-cell>
          <table:table-cell office:value-type="float" office:value="6.8571428571428603" table:style-name="ce1">
            <text:p>6.857142857</text:p>
          </table:table-cell>
          <table:table-cell office:value-type="float" office:value="3757" table:style-name="ce1">
            <text:p>3757</text:p>
          </table:table-cell>
          <table:table-cell office:value-type="float" office:value="72.158903380356705" table:style-name="ce1">
            <text:p>72.15890338</text:p>
          </table:table-cell>
          <table:table-cell office:value-type="float" office:value="57.428571428571402" table:style-name="ce1">
            <text:p>57.42857143</text:p>
          </table:table-cell>
          <table:table-cell office:value-type="float" office:value="1497" table:style-name="ce1">
            <text:p>1497</text:p>
          </table:table-cell>
          <table:table-cell office:value-type="float" office:value="91.195152209180307" table:style-name="ce1">
            <text:p>91.19515221</text:p>
          </table:table-cell>
          <table:table-cell office:value-type="float" office:value="83.142857142857196" table:style-name="ce1">
            <text:p>83.14285714</text:p>
          </table:table-cell>
          <table:table-cell table:number-columns-repeated="16374"/>
        </table:table-row>
        <table:table-row table:style-name="ro5">
          <table:table-cell office:value-type="string" table:style-name="ce1">
            <text:p>2010|Q3|All</text:p>
          </table:table-cell>
          <table:table-cell office:value-type="float" office:value="15331" table:style-name="ce1">
            <text:p>15331</text:p>
          </table:table-cell>
          <table:table-cell office:value-type="float" office:value="12.702349115238" table:style-name="ce1">
            <text:p>12.70234912</text:p>
          </table:table-cell>
          <table:table-cell office:value-type="float" office:value="6.71428571428571" table:style-name="ce1">
            <text:p>6.714285714</text:p>
          </table:table-cell>
          <table:table-cell office:value-type="float" office:value="9837" table:style-name="ce1">
            <text:p>9837</text:p>
          </table:table-cell>
          <table:table-cell office:value-type="float" office:value="54.983328250482899" table:style-name="ce1">
            <text:p>54.98332825</text:p>
          </table:table-cell>
          <table:table-cell office:value-type="float" office:value="30.285714285714299" table:style-name="ce1">
            <text:p>30.28571429</text:p>
          </table:table-cell>
          <table:table-cell office:value-type="float" office:value="5803" table:style-name="ce1">
            <text:p>5803</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4"/>
        </table:table-row>
        <table:table-row table:style-name="ro5">
          <table:table-cell office:value-type="string" table:style-name="ce1">
            <text:p>2010|Q3|Outright_Orders</text:p>
          </table:table-cell>
          <table:table-cell office:value-type="float" office:value="8187" table:style-name="ce1">
            <text:p>8187</text:p>
          </table:table-cell>
          <table:table-cell office:value-type="float" office:value="11.820621542864099" table:style-name="ce1">
            <text:p>11.82062154</text:p>
          </table:table-cell>
          <table:table-cell office:value-type="float" office:value="6.5714285714285703" table:style-name="ce1">
            <text:p>6.571428571</text:p>
          </table:table-cell>
          <table:table-cell office:value-type="float" office:value="5840" table:style-name="ce1">
            <text:p>5840</text:p>
          </table:table-cell>
          <table:table-cell office:value-type="float" office:value="37.851614481409001" table:style-name="ce1">
            <text:p>37.85161448</text:p>
          </table:table-cell>
          <table:table-cell office:value-type="float" office:value="16.071428571428601" table:style-name="ce1">
            <text:p>16.07142857</text:p>
          </table:table-cell>
          <table:table-cell office:value-type="float" office:value="4287" table:style-name="ce1">
            <text:p>4287</text:p>
          </table:table-cell>
          <table:table-cell office:value-type="float" office:value="43.7061214968843" table:style-name="ce1">
            <text:p>43.7061215</text:p>
          </table:table-cell>
          <table:table-cell office:value-type="float" office:value="21.8571428571429" table:style-name="ce1">
            <text:p>21.85714286</text:p>
          </table:table-cell>
          <table:table-cell table:number-columns-repeated="16374"/>
        </table:table-row>
        <table:table-row table:style-name="ro5">
          <table:table-cell office:value-type="string" table:style-name="ce1">
            <text:p>2010|Q3|Suspended_Orders</text:p>
          </table:table-cell>
          <table:table-cell office:value-type="float" office:value="7144" table:style-name="ce1">
            <text:p>7144</text:p>
          </table:table-cell>
          <table:table-cell office:value-type="float" office:value="13.7128059510478" table:style-name="ce1">
            <text:p>13.71280595</text:p>
          </table:table-cell>
          <table:table-cell office:value-type="float" office:value="6.71428571428571" table:style-name="ce1">
            <text:p>6.714285714</text:p>
          </table:table-cell>
          <table:table-cell office:value-type="float" office:value="3997" table:style-name="ce1">
            <text:p>3997</text:p>
          </table:table-cell>
          <table:table-cell office:value-type="float" office:value="80.014403659887805" table:style-name="ce1">
            <text:p>80.01440366</text:p>
          </table:table-cell>
          <table:table-cell office:value-type="float" office:value="63.428571428571402" table:style-name="ce1">
            <text:p>63.42857143</text:p>
          </table:table-cell>
          <table:table-cell office:value-type="float" office:value="1516" table:style-name="ce1">
            <text:p>1516</text:p>
          </table:table-cell>
          <table:table-cell office:value-type="float" office:value="100.04089709762501" table:style-name="ce1">
            <text:p>100.0408971</text:p>
          </table:table-cell>
          <table:table-cell office:value-type="float" office:value="93.285714285714306" table:style-name="ce1">
            <text:p>93.28571429</text:p>
          </table:table-cell>
          <table:table-cell table:number-columns-repeated="16374"/>
        </table:table-row>
        <table:table-row table:style-name="ro5">
          <table:table-cell office:value-type="string" table:style-name="ce1">
            <text:p>2010|Q4|All</text:p>
          </table:table-cell>
          <table:table-cell office:value-type="float" office:value="13885" table:style-name="ce1">
            <text:p>13885</text:p>
          </table:table-cell>
          <table:table-cell office:value-type="float" office:value="12.7436596532743" table:style-name="ce1">
            <text:p>12.74365965</text:p>
          </table:table-cell>
          <table:table-cell office:value-type="float" office:value="6.5714285714285703" table:style-name="ce1">
            <text:p>6.571428571</text:p>
          </table:table-cell>
          <table:table-cell office:value-type="float" office:value="8582" table:style-name="ce1">
            <text:p>8582</text:p>
          </table:table-cell>
          <table:table-cell office:value-type="float" office:value="53.930668841761801" table:style-name="ce1">
            <text:p>53.93066884</text:p>
          </table:table-cell>
          <table:table-cell office:value-type="float" office:value="28.285714285714299" table:style-name="ce1">
            <text:p>28.28571429</text:p>
          </table:table-cell>
          <table:table-cell office:value-type="float" office:value="4827" table:style-name="ce1">
            <text:p>4827</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4"/>
        </table:table-row>
        <table:table-row table:style-name="ro5">
          <table:table-cell office:value-type="string" table:style-name="ce1">
            <text:p>2010|Q4|Outright_Orders</text:p>
          </table:table-cell>
          <table:table-cell office:value-type="float" office:value="7248" table:style-name="ce1">
            <text:p>7248</text:p>
          </table:table-cell>
          <table:table-cell office:value-type="float" office:value="11.9149519079155" table:style-name="ce1">
            <text:p>11.91495191</text:p>
          </table:table-cell>
          <table:table-cell office:value-type="float" office:value="6.5714285714285703" table:style-name="ce1">
            <text:p>6.571428571</text:p>
          </table:table-cell>
          <table:table-cell office:value-type="float" office:value="5108" table:style-name="ce1">
            <text:p>5108</text:p>
          </table:table-cell>
          <table:table-cell office:value-type="float" office:value="36.727961740686901" table:style-name="ce1">
            <text:p>36.72796174</text:p>
          </table:table-cell>
          <table:table-cell office:value-type="float" office:value="17" table:style-name="ce1">
            <text:p>17</text:p>
          </table:table-cell>
          <table:table-cell office:value-type="float" office:value="3442" table:style-name="ce1">
            <text:p>3442</text:p>
          </table:table-cell>
          <table:table-cell office:value-type="float" office:value="43.761641902548398" table:style-name="ce1">
            <text:p>43.7616419</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10|Q4|Suspended_Orders</text:p>
          </table:table-cell>
          <table:table-cell office:value-type="float" office:value="6637" table:style-name="ce1">
            <text:p>6637</text:p>
          </table:table-cell>
          <table:table-cell office:value-type="float" office:value="13.6486579564778" table:style-name="ce1">
            <text:p>13.64865796</text:p>
          </table:table-cell>
          <table:table-cell office:value-type="float" office:value="6.71428571428571" table:style-name="ce1">
            <text:p>6.714285714</text:p>
          </table:table-cell>
          <table:table-cell office:value-type="float" office:value="3474" table:style-name="ce1">
            <text:p>3474</text:p>
          </table:table-cell>
          <table:table-cell office:value-type="float" office:value="79.224689530389" table:style-name="ce1">
            <text:p>79.22468953</text:p>
          </table:table-cell>
          <table:table-cell office:value-type="float" office:value="63.571428571428598" table:style-name="ce1">
            <text:p>63.57142857</text:p>
          </table:table-cell>
          <table:table-cell office:value-type="float" office:value="1385" table:style-name="ce1">
            <text:p>1385</text:p>
          </table:table-cell>
          <table:table-cell office:value-type="float" office:value="103.33285198556" table:style-name="ce1">
            <text:p>103.332852</text:p>
          </table:table-cell>
          <table:table-cell office:value-type="float" office:value="90.428571428571402" table:style-name="ce1">
            <text:p>90.42857143</text:p>
          </table:table-cell>
          <table:table-cell table:number-columns-repeated="16374"/>
        </table:table-row>
        <table:table-row table:style-name="ro5">
          <table:table-cell office:value-type="string" table:style-name="ce1">
            <text:p>2011||All</text:p>
          </table:table-cell>
          <table:table-cell office:value-type="float" office:value="55223" table:style-name="ce1">
            <text:p>55223</text:p>
          </table:table-cell>
          <table:table-cell office:value-type="float" office:value="13.625717545225699" table:style-name="ce1">
            <text:p>13.62571755</text:p>
          </table:table-cell>
          <table:table-cell office:value-type="float" office:value="6.71428571428571" table:style-name="ce1">
            <text:p>6.714285714</text:p>
          </table:table-cell>
          <table:table-cell office:value-type="float" office:value="38930" table:style-name="ce1">
            <text:p>38930</text:p>
          </table:table-cell>
          <table:table-cell office:value-type="float" office:value="58.476738468313101" table:style-name="ce1">
            <text:p>58.47673847</text:p>
          </table:table-cell>
          <table:table-cell office:value-type="float" office:value="31.571428571428601" table:style-name="ce1">
            <text:p>31.57142857</text:p>
          </table:table-cell>
          <table:table-cell office:value-type="float" office:value="25071" table:style-name="ce1">
            <text:p>25071</text:p>
          </table:table-cell>
          <table:table-cell office:value-type="float" office:value="73.1431021612905" table:style-name="ce1">
            <text:p>73.14310216</text:p>
          </table:table-cell>
          <table:table-cell office:value-type="float" office:value="37" table:style-name="ce1">
            <text:p>37</text:p>
          </table:table-cell>
          <table:table-cell table:number-columns-repeated="16374"/>
        </table:table-row>
        <table:table-row table:style-name="ro5">
          <table:table-cell office:value-type="string" table:style-name="ce1">
            <text:p>2011||Outright_Orders</text:p>
          </table:table-cell>
          <table:table-cell office:value-type="float" office:value="28223" table:style-name="ce1">
            <text:p>28223</text:p>
          </table:table-cell>
          <table:table-cell office:value-type="float" office:value="12.90111914801" table:style-name="ce1">
            <text:p>12.90111915</text:p>
          </table:table-cell>
          <table:table-cell office:value-type="float" office:value="6.71428571428571" table:style-name="ce1">
            <text:p>6.714285714</text:p>
          </table:table-cell>
          <table:table-cell office:value-type="float" office:value="22757" table:style-name="ce1">
            <text:p>22757</text:p>
          </table:table-cell>
          <table:table-cell office:value-type="float" office:value="40.1027501742007" table:style-name="ce1">
            <text:p>40.10275017</text:p>
          </table:table-cell>
          <table:table-cell office:value-type="float" office:value="17.714285714285701" table:style-name="ce1">
            <text:p>17.71428571</text:p>
          </table:table-cell>
          <table:table-cell office:value-type="float" office:value="17568" table:style-name="ce1">
            <text:p>17568</text:p>
          </table:table-cell>
          <table:table-cell office:value-type="float" office:value="53.985907819411899" table:style-name="ce1">
            <text:p>53.98590782</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1||Suspended_Orders</text:p>
          </table:table-cell>
          <table:table-cell office:value-type="float" office:value="27000" table:style-name="ce1">
            <text:p>27000</text:p>
          </table:table-cell>
          <table:table-cell office:value-type="float" office:value="14.3831375661376" table:style-name="ce1">
            <text:p>14.38313757</text:p>
          </table:table-cell>
          <table:table-cell office:value-type="float" office:value="6.71428571428571" table:style-name="ce1">
            <text:p>6.714285714</text:p>
          </table:table-cell>
          <table:table-cell office:value-type="float" office:value="16173" table:style-name="ce1">
            <text:p>16173</text:p>
          </table:table-cell>
          <table:table-cell office:value-type="float" office:value="84.330745245603296" table:style-name="ce1">
            <text:p>84.33074525</text:p>
          </table:table-cell>
          <table:table-cell office:value-type="float" office:value="62.428571428571402" table:style-name="ce1">
            <text:p>62.42857143</text:p>
          </table:table-cell>
          <table:table-cell office:value-type="float" office:value="7503" table:style-name="ce1">
            <text:p>7503</text:p>
          </table:table-cell>
          <table:table-cell office:value-type="float" office:value="117.998971839836" table:style-name="ce1">
            <text:p>117.9989718</text:p>
          </table:table-cell>
          <table:table-cell office:value-type="float" office:value="105.428571428571" table:style-name="ce1">
            <text:p>105.4285714</text:p>
          </table:table-cell>
          <table:table-cell table:number-columns-repeated="16374"/>
        </table:table-row>
        <table:table-row table:style-name="ro5">
          <table:table-cell office:value-type="string" table:style-name="ce1">
            <text:p>2011|Q1|All</text:p>
          </table:table-cell>
          <table:table-cell office:value-type="float" office:value="14550" table:style-name="ce1">
            <text:p>14550</text:p>
          </table:table-cell>
          <table:table-cell office:value-type="float" office:value="13.5901521845852" table:style-name="ce1">
            <text:p>13.59015218</text:p>
          </table:table-cell>
          <table:table-cell office:value-type="float" office:value="6.71428571428571" table:style-name="ce1">
            <text:p>6.714285714</text:p>
          </table:table-cell>
          <table:table-cell office:value-type="float" office:value="10446" table:style-name="ce1">
            <text:p>10446</text:p>
          </table:table-cell>
          <table:table-cell office:value-type="float" office:value="57.512472306556198" table:style-name="ce1">
            <text:p>57.51247231</text:p>
          </table:table-cell>
          <table:table-cell office:value-type="float" office:value="31" table:style-name="ce1">
            <text:p>31</text:p>
          </table:table-cell>
          <table:table-cell office:value-type="float" office:value="6465" table:style-name="ce1">
            <text:p>6465</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4"/>
        </table:table-row>
        <table:table-row table:style-name="ro5">
          <table:table-cell office:value-type="string" table:style-name="ce1">
            <text:p>2011|Q1|Outright_Orders</text:p>
          </table:table-cell>
          <table:table-cell office:value-type="float" office:value="7547" table:style-name="ce1">
            <text:p>7547</text:p>
          </table:table-cell>
          <table:table-cell office:value-type="float" office:value="13.1687709402033" table:style-name="ce1">
            <text:p>13.16877094</text:p>
          </table:table-cell>
          <table:table-cell office:value-type="float" office:value="6.71428571428571" table:style-name="ce1">
            <text:p>6.714285714</text:p>
          </table:table-cell>
          <table:table-cell office:value-type="float" office:value="5993" table:style-name="ce1">
            <text:p>5993</text:p>
          </table:table-cell>
          <table:table-cell office:value-type="float" office:value="39.600533956282298" table:style-name="ce1">
            <text:p>39.60053396</text:p>
          </table:table-cell>
          <table:table-cell office:value-type="float" office:value="18.428571428571399" table:style-name="ce1">
            <text:p>18.42857143</text:p>
          </table:table-cell>
          <table:table-cell office:value-type="float" office:value="4565" table:style-name="ce1">
            <text:p>4565</text:p>
          </table:table-cell>
          <table:table-cell office:value-type="float" office:value="46.790549209826303" table:style-name="ce1">
            <text:p>46.79054921</text:p>
          </table:table-cell>
          <table:table-cell office:value-type="float" office:value="24.285714285714299" table:style-name="ce1">
            <text:p>24.28571429</text:p>
          </table:table-cell>
          <table:table-cell table:number-columns-repeated="16374"/>
        </table:table-row>
        <table:table-row table:style-name="ro5">
          <table:table-cell office:value-type="string" table:style-name="ce1">
            <text:p>2011|Q1|Suspended_Orders</text:p>
          </table:table-cell>
          <table:table-cell office:value-type="float" office:value="7003" table:style-name="ce1">
            <text:p>7003</text:p>
          </table:table-cell>
          <table:table-cell office:value-type="float" office:value="14.044266742824499" table:style-name="ce1">
            <text:p>14.04426674</text:p>
          </table:table-cell>
          <table:table-cell office:value-type="float" office:value="6.71428571428571" table:style-name="ce1">
            <text:p>6.714285714</text:p>
          </table:table-cell>
          <table:table-cell office:value-type="float" office:value="4453" table:style-name="ce1">
            <text:p>4453</text:p>
          </table:table-cell>
          <table:table-cell office:value-type="float" office:value="81.618972763145294" table:style-name="ce1">
            <text:p>81.61897276</text:p>
          </table:table-cell>
          <table:table-cell office:value-type="float" office:value="62.571428571428598" table:style-name="ce1">
            <text:p>62.57142857</text:p>
          </table:table-cell>
          <table:table-cell office:value-type="float" office:value="1900" table:style-name="ce1">
            <text:p>1900</text:p>
          </table:table-cell>
          <table:table-cell office:value-type="float" office:value="105.222180451128" table:style-name="ce1">
            <text:p>105.2221805</text:p>
          </table:table-cell>
          <table:table-cell office:value-type="float" office:value="90.357142857142904" table:style-name="ce1">
            <text:p>90.35714286</text:p>
          </table:table-cell>
          <table:table-cell table:number-columns-repeated="16374"/>
        </table:table-row>
        <table:table-row table:style-name="ro5">
          <table:table-cell office:value-type="string" table:style-name="ce1">
            <text:p>2011|Q2|All</text:p>
          </table:table-cell>
          <table:table-cell office:value-type="float" office:value="13592" table:style-name="ce1">
            <text:p>13592</text:p>
          </table:table-cell>
          <table:table-cell office:value-type="float" office:value="13.497435466240599" table:style-name="ce1">
            <text:p>13.49743547</text:p>
          </table:table-cell>
          <table:table-cell office:value-type="float" office:value="6.8571428571428603" table:style-name="ce1">
            <text:p>6.857142857</text:p>
          </table:table-cell>
          <table:table-cell office:value-type="float" office:value="9897" table:style-name="ce1">
            <text:p>9897</text:p>
          </table:table-cell>
          <table:table-cell office:value-type="float" office:value="58.829486568801499" table:style-name="ce1">
            <text:p>58.82948657</text:p>
          </table:table-cell>
          <table:table-cell office:value-type="float" office:value="33" table:style-name="ce1">
            <text:p>33</text:p>
          </table:table-cell>
          <table:table-cell office:value-type="float" office:value="6103" table:style-name="ce1">
            <text:p>6103</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4"/>
        </table:table-row>
        <table:table-row table:style-name="ro5">
          <table:table-cell office:value-type="string" table:style-name="ce1">
            <text:p>2011|Q2|Outright_Orders</text:p>
          </table:table-cell>
          <table:table-cell office:value-type="float" office:value="6889" table:style-name="ce1">
            <text:p>6889</text:p>
          </table:table-cell>
          <table:table-cell office:value-type="float" office:value="12.5713041494722" table:style-name="ce1">
            <text:p>12.57130415</text:p>
          </table:table-cell>
          <table:table-cell office:value-type="float" office:value="6.8571428571428603" table:style-name="ce1">
            <text:p>6.857142857</text:p>
          </table:table-cell>
          <table:table-cell office:value-type="float" office:value="5879" table:style-name="ce1">
            <text:p>5879</text:p>
          </table:table-cell>
          <table:table-cell office:value-type="float" office:value="42.127669914708498" table:style-name="ce1">
            <text:p>42.12766991</text:p>
          </table:table-cell>
          <table:table-cell office:value-type="float" office:value="18" table:style-name="ce1">
            <text:p>18</text:p>
          </table:table-cell>
          <table:table-cell office:value-type="float" office:value="4362" table:style-name="ce1">
            <text:p>4362</text:p>
          </table:table-cell>
          <table:table-cell office:value-type="float" office:value="50.245300320953703" table:style-name="ce1">
            <text:p>50.24530032</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11|Q2|Suspended_Orders</text:p>
          </table:table-cell>
          <table:table-cell office:value-type="float" office:value="6703" table:style-name="ce1">
            <text:p>6703</text:p>
          </table:table-cell>
          <table:table-cell office:value-type="float" office:value="14.4492657871742" table:style-name="ce1">
            <text:p>14.44926579</text:p>
          </table:table-cell>
          <table:table-cell office:value-type="float" office:value="6.8571428571428603" table:style-name="ce1">
            <text:p>6.857142857</text:p>
          </table:table-cell>
          <table:table-cell office:value-type="float" office:value="4018" table:style-name="ce1">
            <text:p>4018</text:p>
          </table:table-cell>
          <table:table-cell office:value-type="float" office:value="83.267012728436299" table:style-name="ce1">
            <text:p>83.26701273</text:p>
          </table:table-cell>
          <table:table-cell office:value-type="float" office:value="62.5" table:style-name="ce1">
            <text:p>62.5</text:p>
          </table:table-cell>
          <table:table-cell office:value-type="float" office:value="1741" table:style-name="ce1">
            <text:p>1741</text:p>
          </table:table-cell>
          <table:table-cell office:value-type="float" office:value="111.35037334865" table:style-name="ce1">
            <text:p>111.3503733</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11|Q3|All</text:p>
          </table:table-cell>
          <table:table-cell office:value-type="float" office:value="14450" table:style-name="ce1">
            <text:p>14450</text:p>
          </table:table-cell>
          <table:table-cell office:value-type="float" office:value="13.484508156203701" table:style-name="ce1">
            <text:p>13.48450816</text:p>
          </table:table-cell>
          <table:table-cell office:value-type="float" office:value="6.71428571428571" table:style-name="ce1">
            <text:p>6.714285714</text:p>
          </table:table-cell>
          <table:table-cell office:value-type="float" office:value="9676" table:style-name="ce1">
            <text:p>9676</text:p>
          </table:table-cell>
          <table:table-cell office:value-type="float" office:value="58.4591182897301" table:style-name="ce1">
            <text:p>58.45911829</text:p>
          </table:table-cell>
          <table:table-cell office:value-type="float" office:value="32.214285714285701" table:style-name="ce1">
            <text:p>32.21428571</text:p>
          </table:table-cell>
          <table:table-cell office:value-type="float" office:value="7114" table:style-name="ce1">
            <text:p>7114</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4"/>
        </table:table-row>
        <table:table-row table:style-name="ro5">
          <table:table-cell office:value-type="string" table:style-name="ce1">
            <text:p>2011|Q3|Outright_Orders</text:p>
          </table:table-cell>
          <table:table-cell office:value-type="float" office:value="7348" table:style-name="ce1">
            <text:p>7348</text:p>
          </table:table-cell>
          <table:table-cell office:value-type="float" office:value="12.6236488062835" table:style-name="ce1">
            <text:p>12.62364881</text:p>
          </table:table-cell>
          <table:table-cell office:value-type="float" office:value="6.71428571428571" table:style-name="ce1">
            <text:p>6.714285714</text:p>
          </table:table-cell>
          <table:table-cell office:value-type="float" office:value="5610" table:style-name="ce1">
            <text:p>5610</text:p>
          </table:table-cell>
          <table:table-cell office:value-type="float" office:value="39.642653425006401" table:style-name="ce1">
            <text:p>39.64265343</text:p>
          </table:table-cell>
          <table:table-cell office:value-type="float" office:value="17" table:style-name="ce1">
            <text:p>17</text:p>
          </table:table-cell>
          <table:table-cell office:value-type="float" office:value="4801" table:style-name="ce1">
            <text:p>4801</text:p>
          </table:table-cell>
          <table:table-cell office:value-type="float" office:value="64.823637932573604" table:style-name="ce1">
            <text:p>64.82363793</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1|Q3|Suspended_Orders</text:p>
          </table:table-cell>
          <table:table-cell office:value-type="float" office:value="7102" table:style-name="ce1">
            <text:p>7102</text:p>
          </table:table-cell>
          <table:table-cell office:value-type="float" office:value="14.3751860642877" table:style-name="ce1">
            <text:p>14.37518606</text:p>
          </table:table-cell>
          <table:table-cell office:value-type="float" office:value="6.71428571428571" table:style-name="ce1">
            <text:p>6.714285714</text:p>
          </table:table-cell>
          <table:table-cell office:value-type="float" office:value="4066" table:style-name="ce1">
            <text:p>4066</text:p>
          </table:table-cell>
          <table:table-cell office:value-type="float" office:value="84.420841824186596" table:style-name="ce1">
            <text:p>84.42084182</text:p>
          </table:table-cell>
          <table:table-cell office:value-type="float" office:value="61.857142857142897" table:style-name="ce1">
            <text:p>61.85714286</text:p>
          </table:table-cell>
          <table:table-cell office:value-type="float" office:value="2313" table:style-name="ce1">
            <text:p>2313</text:p>
          </table:table-cell>
          <table:table-cell office:value-type="float" office:value="128.18720276696899" table:style-name="ce1">
            <text:p>128.1872028</text:p>
          </table:table-cell>
          <table:table-cell office:value-type="float" office:value="124.428571428571" table:style-name="ce1">
            <text:p>124.4285714</text:p>
          </table:table-cell>
          <table:table-cell table:number-columns-repeated="16374"/>
        </table:table-row>
        <table:table-row table:style-name="ro5">
          <table:table-cell office:value-type="string" table:style-name="ce1">
            <text:p>2011|Q4|All</text:p>
          </table:table-cell>
          <table:table-cell office:value-type="float" office:value="12631" table:style-name="ce1">
            <text:p>12631</text:p>
          </table:table-cell>
          <table:table-cell office:value-type="float" office:value="13.9662734542" table:style-name="ce1">
            <text:p>13.96627345</text:p>
          </table:table-cell>
          <table:table-cell office:value-type="float" office:value="6.4285714285714297" table:style-name="ce1">
            <text:p>6.428571429</text:p>
          </table:table-cell>
          <table:table-cell office:value-type="float" office:value="8911" table:style-name="ce1">
            <text:p>8911</text:p>
          </table:table-cell>
          <table:table-cell office:value-type="float" office:value="59.234461420074702" table:style-name="ce1">
            <text:p>59.23446142</text:p>
          </table:table-cell>
          <table:table-cell office:value-type="float" office:value="29.8571428571429" table:style-name="ce1">
            <text:p>29.85714286</text:p>
          </table:table-cell>
          <table:table-cell office:value-type="float" office:value="5389" table:style-name="ce1">
            <text:p>5389</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4"/>
        </table:table-row>
        <table:table-row table:style-name="ro5">
          <table:table-cell office:value-type="string" table:style-name="ce1">
            <text:p>2011|Q4|Outright_Orders</text:p>
          </table:table-cell>
          <table:table-cell office:value-type="float" office:value="6439" table:style-name="ce1">
            <text:p>6439</text:p>
          </table:table-cell>
          <table:table-cell office:value-type="float" office:value="13.2569165575844" table:style-name="ce1">
            <text:p>13.25691656</text:p>
          </table:table-cell>
          <table:table-cell office:value-type="float" office:value="6.4285714285714297" table:style-name="ce1">
            <text:p>6.428571429</text:p>
          </table:table-cell>
          <table:table-cell office:value-type="float" office:value="5275" table:style-name="ce1">
            <text:p>5275</text:p>
          </table:table-cell>
          <table:table-cell office:value-type="float" office:value="38.905863236289797" table:style-name="ce1">
            <text:p>38.90586324</text:p>
          </table:table-cell>
          <table:table-cell office:value-type="float" office:value="16.8571428571429" table:style-name="ce1">
            <text:p>16.85714286</text:p>
          </table:table-cell>
          <table:table-cell office:value-type="float" office:value="3840" table:style-name="ce1">
            <text:p>3840</text:p>
          </table:table-cell>
          <table:table-cell office:value-type="float" office:value="53.238876488095201" table:style-name="ce1">
            <text:p>53.23887649</text:p>
          </table:table-cell>
          <table:table-cell office:value-type="float" office:value="23" table:style-name="ce1">
            <text:p>23</text:p>
          </table:table-cell>
          <table:table-cell table:number-columns-repeated="16374"/>
        </table:table-row>
        <table:table-row table:style-name="ro5">
          <table:table-cell office:value-type="string" table:style-name="ce1">
            <text:p>2011|Q4|Suspended_Orders</text:p>
          </table:table-cell>
          <table:table-cell office:value-type="float" office:value="6192" table:style-name="ce1">
            <text:p>6192</text:p>
          </table:table-cell>
          <table:table-cell office:value-type="float" office:value="14.703926725729101" table:style-name="ce1">
            <text:p>14.70392673</text:p>
          </table:table-cell>
          <table:table-cell office:value-type="float" office:value="6.5714285714285703" table:style-name="ce1">
            <text:p>6.571428571</text:p>
          </table:table-cell>
          <table:table-cell office:value-type="float" office:value="3636" table:style-name="ce1">
            <text:p>3636</text:p>
          </table:table-cell>
          <table:table-cell office:value-type="float" office:value="88.726583372622997" table:style-name="ce1">
            <text:p>88.72658337</text:p>
          </table:table-cell>
          <table:table-cell office:value-type="float" office:value="63" table:style-name="ce1">
            <text:p>63</text:p>
          </table:table-cell>
          <table:table-cell office:value-type="float" office:value="1549" table:style-name="ce1">
            <text:p>1549</text:p>
          </table:table-cell>
          <table:table-cell office:value-type="float" office:value="125.93036982385" table:style-name="ce1">
            <text:p>125.9303698</text:p>
          </table:table-cell>
          <table:table-cell office:value-type="float" office:value="113" table:style-name="ce1">
            <text:p>113</text:p>
          </table:table-cell>
          <table:table-cell table:number-columns-repeated="16374"/>
        </table:table-row>
        <table:table-row table:style-name="ro5">
          <table:table-cell office:value-type="string" table:style-name="ce1">
            <text:p>2012||All</text:p>
          </table:table-cell>
          <table:table-cell office:value-type="float" office:value="44320" table:style-name="ce1">
            <text:p>44320</text:p>
          </table:table-cell>
          <table:table-cell office:value-type="float" office:value="15.1109463641052" table:style-name="ce1">
            <text:p>15.11094636</text:p>
          </table:table-cell>
          <table:table-cell office:value-type="float" office:value="6.5714285714285703" table:style-name="ce1">
            <text:p>6.571428571</text:p>
          </table:table-cell>
          <table:table-cell office:value-type="float" office:value="32261" table:style-name="ce1">
            <text:p>32261</text:p>
          </table:table-cell>
          <table:table-cell office:value-type="float" office:value="66.7507605379339" table:style-name="ce1">
            <text:p>66.75076054</text:p>
          </table:table-cell>
          <table:table-cell office:value-type="float" office:value="36.142857142857203" table:style-name="ce1">
            <text:p>36.14285714</text:p>
          </table:table-cell>
          <table:table-cell office:value-type="float" office:value="19432" table:style-name="ce1">
            <text:p>19432</text:p>
          </table:table-cell>
          <table:table-cell office:value-type="float" office:value="76.559783567605706" table:style-name="ce1">
            <text:p>76.55978357</text:p>
          </table:table-cell>
          <table:table-cell office:value-type="float" office:value="36" table:style-name="ce1">
            <text:p>36</text:p>
          </table:table-cell>
          <table:table-cell table:number-columns-repeated="16374"/>
        </table:table-row>
        <table:table-row table:style-name="ro5">
          <table:table-cell office:value-type="string" table:style-name="ce1">
            <text:p>2012||Outright_Orders</text:p>
          </table:table-cell>
          <table:table-cell office:value-type="float" office:value="22646" table:style-name="ce1">
            <text:p>22646</text:p>
          </table:table-cell>
          <table:table-cell office:value-type="float" office:value="13.9842734762367" table:style-name="ce1">
            <text:p>13.98427348</text:p>
          </table:table-cell>
          <table:table-cell office:value-type="float" office:value="6.4285714285714297" table:style-name="ce1">
            <text:p>6.428571429</text:p>
          </table:table-cell>
          <table:table-cell office:value-type="float" office:value="17734" table:style-name="ce1">
            <text:p>17734</text:p>
          </table:table-cell>
          <table:table-cell office:value-type="float" office:value="42.745670141294397" table:style-name="ce1">
            <text:p>42.74567014</text:p>
          </table:table-cell>
          <table:table-cell office:value-type="float" office:value="17.571428571428601" table:style-name="ce1">
            <text:p>17.57142857</text:p>
          </table:table-cell>
          <table:table-cell office:value-type="float" office:value="13455" table:style-name="ce1">
            <text:p>13455</text:p>
          </table:table-cell>
          <table:table-cell office:value-type="float" office:value="53.2343048256092" table:style-name="ce1">
            <text:p>53.23430483</text:p>
          </table:table-cell>
          <table:table-cell office:value-type="float" office:value="24" table:style-name="ce1">
            <text:p>24</text:p>
          </table:table-cell>
          <table:table-cell table:number-columns-repeated="16374"/>
        </table:table-row>
        <table:table-row table:style-name="ro5">
          <table:table-cell office:value-type="string" table:style-name="ce1">
            <text:p>2012||Suspended_Orders</text:p>
          </table:table-cell>
          <table:table-cell office:value-type="float" office:value="21674" table:style-name="ce1">
            <text:p>21674</text:p>
          </table:table-cell>
          <table:table-cell office:value-type="float" office:value="16.288146429560101" table:style-name="ce1">
            <text:p>16.28814643</text:p>
          </table:table-cell>
          <table:table-cell office:value-type="float" office:value="6.5714285714285703" table:style-name="ce1">
            <text:p>6.571428571</text:p>
          </table:table-cell>
          <table:table-cell office:value-type="float" office:value="14527" table:style-name="ce1">
            <text:p>14527</text:p>
          </table:table-cell>
          <table:table-cell office:value-type="float" office:value="96.055246880193494" table:style-name="ce1">
            <text:p>96.05524688</text:p>
          </table:table-cell>
          <table:table-cell office:value-type="float" office:value="70" table:style-name="ce1">
            <text:p>70</text:p>
          </table:table-cell>
          <table:table-cell office:value-type="float" office:value="5977" table:style-name="ce1">
            <text:p>5977</text:p>
          </table:table-cell>
          <table:table-cell office:value-type="float" office:value="129.068452878893" table:style-name="ce1">
            <text:p>129.0684529</text:p>
          </table:table-cell>
          <table:table-cell office:value-type="float" office:value="107.71428571428601" table:style-name="ce1">
            <text:p>107.7142857</text:p>
          </table:table-cell>
          <table:table-cell table:number-columns-repeated="16374"/>
        </table:table-row>
        <table:table-row table:style-name="ro5">
          <table:table-cell office:value-type="string" table:style-name="ce1">
            <text:p>2012|Q1|All</text:p>
          </table:table-cell>
          <table:table-cell office:value-type="float" office:value="12754" table:style-name="ce1">
            <text:p>12754</text:p>
          </table:table-cell>
          <table:table-cell office:value-type="float" office:value="14.7405519836914" table:style-name="ce1">
            <text:p>14.74055198</text:p>
          </table:table-cell>
          <table:table-cell office:value-type="float" office:value="6.71428571428571" table:style-name="ce1">
            <text:p>6.714285714</text:p>
          </table:table-cell>
          <table:table-cell office:value-type="float" office:value="9097" table:style-name="ce1">
            <text:p>9097</text:p>
          </table:table-cell>
          <table:table-cell office:value-type="float" office:value="63.959688437318398" table:style-name="ce1">
            <text:p>63.95968844</text:p>
          </table:table-cell>
          <table:table-cell office:value-type="float" office:value="35" table:style-name="ce1">
            <text:p>35</text:p>
          </table:table-cell>
          <table:table-cell office:value-type="float" office:value="5984" table:style-name="ce1">
            <text:p>5984</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4"/>
        </table:table-row>
        <table:table-row table:style-name="ro5">
          <table:table-cell office:value-type="string" table:style-name="ce1">
            <text:p>2012|Q1|Outright_Orders</text:p>
          </table:table-cell>
          <table:table-cell office:value-type="float" office:value="6319" table:style-name="ce1">
            <text:p>6319</text:p>
          </table:table-cell>
          <table:table-cell office:value-type="float" office:value="13.6867497117537" table:style-name="ce1">
            <text:p>13.68674971</text:p>
          </table:table-cell>
          <table:table-cell office:value-type="float" office:value="6.71428571428571" table:style-name="ce1">
            <text:p>6.714285714</text:p>
          </table:table-cell>
          <table:table-cell office:value-type="float" office:value="5024" table:style-name="ce1">
            <text:p>5024</text:p>
          </table:table-cell>
          <table:table-cell office:value-type="float" office:value="43.081380800727899" table:style-name="ce1">
            <text:p>43.0813808</text:p>
          </table:table-cell>
          <table:table-cell office:value-type="float" office:value="18.428571428571399" table:style-name="ce1">
            <text:p>18.42857143</text:p>
          </table:table-cell>
          <table:table-cell office:value-type="float" office:value="4118" table:style-name="ce1">
            <text:p>4118</text:p>
          </table:table-cell>
          <table:table-cell office:value-type="float" office:value="52.306632900853401" table:style-name="ce1">
            <text:p>52.3066329</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2|Q1|Suspended_Orders</text:p>
          </table:table-cell>
          <table:table-cell office:value-type="float" office:value="6435" table:style-name="ce1">
            <text:p>6435</text:p>
          </table:table-cell>
          <table:table-cell office:value-type="float" office:value="15.775357975358" table:style-name="ce1">
            <text:p>15.77535798</text:p>
          </table:table-cell>
          <table:table-cell office:value-type="float" office:value="6.71428571428571" table:style-name="ce1">
            <text:p>6.714285714</text:p>
          </table:table-cell>
          <table:table-cell office:value-type="float" office:value="4073" table:style-name="ce1">
            <text:p>4073</text:p>
          </table:table-cell>
          <table:table-cell office:value-type="float" office:value="89.712847672828005" table:style-name="ce1">
            <text:p>89.71284767</text:p>
          </table:table-cell>
          <table:table-cell office:value-type="float" office:value="65" table:style-name="ce1">
            <text:p>65</text:p>
          </table:table-cell>
          <table:table-cell office:value-type="float" office:value="1866" table:style-name="ce1">
            <text:p>1866</text:p>
          </table:table-cell>
          <table:table-cell office:value-type="float" office:value="121.759454907365" table:style-name="ce1">
            <text:p>121.7594549</text:p>
          </table:table-cell>
          <table:table-cell office:value-type="float" office:value="101.28571428571399" table:style-name="ce1">
            <text:p>101.2857143</text:p>
          </table:table-cell>
          <table:table-cell table:number-columns-repeated="16374"/>
        </table:table-row>
        <table:table-row table:style-name="ro5">
          <table:table-cell office:value-type="string" table:style-name="ce1">
            <text:p>2012|Q2|All</text:p>
          </table:table-cell>
          <table:table-cell office:value-type="float" office:value="11294" table:style-name="ce1">
            <text:p>11294</text:p>
          </table:table-cell>
          <table:table-cell office:value-type="float" office:value="15.1784006678641" table:style-name="ce1">
            <text:p>15.17840067</text:p>
          </table:table-cell>
          <table:table-cell office:value-type="float" office:value="6.5714285714285703" table:style-name="ce1">
            <text:p>6.571428571</text:p>
          </table:table-cell>
          <table:table-cell office:value-type="float" office:value="7914" table:style-name="ce1">
            <text:p>7914</text:p>
          </table:table-cell>
          <table:table-cell office:value-type="float" office:value="64.274360085201593" table:style-name="ce1">
            <text:p>64.27436009</text:p>
          </table:table-cell>
          <table:table-cell office:value-type="float" office:value="34.714285714285701" table:style-name="ce1">
            <text:p>34.71428571</text:p>
          </table:table-cell>
          <table:table-cell office:value-type="float" office:value="4772" table:style-name="ce1">
            <text:p>4772</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4"/>
        </table:table-row>
        <table:table-row table:style-name="ro5">
          <table:table-cell office:value-type="string" table:style-name="ce1">
            <text:p>2012|Q2|Outright_Orders</text:p>
          </table:table-cell>
          <table:table-cell office:value-type="float" office:value="5704" table:style-name="ce1">
            <text:p>5704</text:p>
          </table:table-cell>
          <table:table-cell office:value-type="float" office:value="14.1684782608696" table:style-name="ce1">
            <text:p>14.16847826</text:p>
          </table:table-cell>
          <table:table-cell office:value-type="float" office:value="6.5714285714285703" table:style-name="ce1">
            <text:p>6.571428571</text:p>
          </table:table-cell>
          <table:table-cell office:value-type="float" office:value="4453" table:style-name="ce1">
            <text:p>4453</text:p>
          </table:table-cell>
          <table:table-cell office:value-type="float" office:value="40.541304417567602" table:style-name="ce1">
            <text:p>40.54130442</text:p>
          </table:table-cell>
          <table:table-cell office:value-type="float" office:value="17.571428571428601" table:style-name="ce1">
            <text:p>17.57142857</text:p>
          </table:table-cell>
          <table:table-cell office:value-type="float" office:value="3356" table:style-name="ce1">
            <text:p>3356</text:p>
          </table:table-cell>
          <table:table-cell office:value-type="float" office:value="49.070364379363198" table:style-name="ce1">
            <text:p>49.07036438</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12|Q2|Suspended_Orders</text:p>
          </table:table-cell>
          <table:table-cell office:value-type="float" office:value="5590" table:style-name="ce1">
            <text:p>5590</text:p>
          </table:table-cell>
          <table:table-cell office:value-type="float" office:value="16.208918987988799" table:style-name="ce1">
            <text:p>16.20891899</text:p>
          </table:table-cell>
          <table:table-cell office:value-type="float" office:value="6.5714285714285703" table:style-name="ce1">
            <text:p>6.571428571</text:p>
          </table:table-cell>
          <table:table-cell office:value-type="float" office:value="3461" table:style-name="ce1">
            <text:p>3461</text:p>
          </table:table-cell>
          <table:table-cell office:value-type="float" office:value="94.809840260865997" table:style-name="ce1">
            <text:p>94.80984026</text:p>
          </table:table-cell>
          <table:table-cell office:value-type="float" office:value="70" table:style-name="ce1">
            <text:p>70</text:p>
          </table:table-cell>
          <table:table-cell office:value-type="float" office:value="1416" table:style-name="ce1">
            <text:p>1416</text:p>
          </table:table-cell>
          <table:table-cell office:value-type="float" office:value="128.007163034705" table:style-name="ce1">
            <text:p>128.007163</text:p>
          </table:table-cell>
          <table:table-cell office:value-type="float" office:value="105.5" table:style-name="ce1">
            <text:p>105.5</text:p>
          </table:table-cell>
          <table:table-cell table:number-columns-repeated="16374"/>
        </table:table-row>
        <table:table-row table:style-name="ro5">
          <table:table-cell office:value-type="string" table:style-name="ce1">
            <text:p>2012|Q3|All</text:p>
          </table:table-cell>
          <table:table-cell office:value-type="float" office:value="10147" table:style-name="ce1">
            <text:p>10147</text:p>
          </table:table-cell>
          <table:table-cell office:value-type="float" office:value="15.5219417421053" table:style-name="ce1">
            <text:p>15.52194174</text:p>
          </table:table-cell>
          <table:table-cell office:value-type="float" office:value="6.5714285714285703" table:style-name="ce1">
            <text:p>6.571428571</text:p>
          </table:table-cell>
          <table:table-cell office:value-type="float" office:value="7705" table:style-name="ce1">
            <text:p>7705</text:p>
          </table:table-cell>
          <table:table-cell office:value-type="float" office:value="67.631463799017297" table:style-name="ce1">
            <text:p>67.6314638</text:p>
          </table:table-cell>
          <table:table-cell office:value-type="float" office:value="36.714285714285701" table:style-name="ce1">
            <text:p>36.71428571</text:p>
          </table:table-cell>
          <table:table-cell office:value-type="float" office:value="4585" table:style-name="ce1">
            <text:p>4585</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4"/>
        </table:table-row>
        <table:table-row table:style-name="ro5">
          <table:table-cell office:value-type="string" table:style-name="ce1">
            <text:p>2012|Q3|Outright_Orders</text:p>
          </table:table-cell>
          <table:table-cell office:value-type="float" office:value="5219" table:style-name="ce1">
            <text:p>5219</text:p>
          </table:table-cell>
          <table:table-cell office:value-type="float" office:value="13.945035994854001" table:style-name="ce1">
            <text:p>13.94503599</text:p>
          </table:table-cell>
          <table:table-cell office:value-type="float" office:value="6.4285714285714297" table:style-name="ce1">
            <text:p>6.428571429</text:p>
          </table:table-cell>
          <table:table-cell office:value-type="float" office:value="4191" table:style-name="ce1">
            <text:p>4191</text:p>
          </table:table-cell>
          <table:table-cell office:value-type="float" office:value="43.675086068786896" table:style-name="ce1">
            <text:p>43.67508607</text:p>
          </table:table-cell>
          <table:table-cell office:value-type="float" office:value="17.8571428571429" table:style-name="ce1">
            <text:p>17.85714286</text:p>
          </table:table-cell>
          <table:table-cell office:value-type="float" office:value="3183" table:style-name="ce1">
            <text:p>3183</text:p>
          </table:table-cell>
          <table:table-cell office:value-type="float" office:value="56.757102463982797" table:style-name="ce1">
            <text:p>56.75710246</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12|Q3|Suspended_Orders</text:p>
          </table:table-cell>
          <table:table-cell office:value-type="float" office:value="4928" table:style-name="ce1">
            <text:p>4928</text:p>
          </table:table-cell>
          <table:table-cell office:value-type="float" office:value="17.191964285714299" table:style-name="ce1">
            <text:p>17.19196429</text:p>
          </table:table-cell>
          <table:table-cell office:value-type="float" office:value="6.5714285714285703" table:style-name="ce1">
            <text:p>6.571428571</text:p>
          </table:table-cell>
          <table:table-cell office:value-type="float" office:value="3514" table:style-name="ce1">
            <text:p>3514</text:p>
          </table:table-cell>
          <table:table-cell office:value-type="float" office:value="96.203227904707703" table:style-name="ce1">
            <text:p>96.2032279</text:p>
          </table:table-cell>
          <table:table-cell office:value-type="float" office:value="69.214285714285694" table:style-name="ce1">
            <text:p>69.21428571</text:p>
          </table:table-cell>
          <table:table-cell office:value-type="float" office:value="1402" table:style-name="ce1">
            <text:p>1402</text:p>
          </table:table-cell>
          <table:table-cell office:value-type="float" office:value="131.89993886284901" table:style-name="ce1">
            <text:p>131.8999389</text:p>
          </table:table-cell>
          <table:table-cell office:value-type="float" office:value="110.571428571429" table:style-name="ce1">
            <text:p>110.5714286</text:p>
          </table:table-cell>
          <table:table-cell table:number-columns-repeated="16374"/>
        </table:table-row>
        <table:table-row table:style-name="ro5">
          <table:table-cell office:value-type="string" table:style-name="ce1">
            <text:p>2012|Q4|All</text:p>
          </table:table-cell>
          <table:table-cell office:value-type="float" office:value="10125" table:style-name="ce1">
            <text:p>10125</text:p>
          </table:table-cell>
          <table:table-cell office:value-type="float" office:value="15.0903844797178" table:style-name="ce1">
            <text:p>15.09038448</text:p>
          </table:table-cell>
          <table:table-cell office:value-type="float" office:value="6.28571428571429" table:style-name="ce1">
            <text:p>6.285714286</text:p>
          </table:table-cell>
          <table:table-cell office:value-type="float" office:value="7545" table:style-name="ce1">
            <text:p>7545</text:p>
          </table:table-cell>
          <table:table-cell office:value-type="float" office:value="71.814086907128697" table:style-name="ce1">
            <text:p>71.81408691</text:p>
          </table:table-cell>
          <table:table-cell office:value-type="float" office:value="39.285714285714299" table:style-name="ce1">
            <text:p>39.28571429</text:p>
          </table:table-cell>
          <table:table-cell office:value-type="float" office:value="4091" table:style-name="ce1">
            <text:p>409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4"/>
        </table:table-row>
        <table:table-row table:style-name="ro5">
          <table:table-cell office:value-type="string" table:style-name="ce1">
            <text:p>2012|Q4|Outright_Orders</text:p>
          </table:table-cell>
          <table:table-cell office:value-type="float" office:value="5404" table:style-name="ce1">
            <text:p>5404</text:p>
          </table:table-cell>
          <table:table-cell office:value-type="float" office:value="14.175637094215899" table:style-name="ce1">
            <text:p>14.17563709</text:p>
          </table:table-cell>
          <table:table-cell office:value-type="float" office:value="6.28571428571429" table:style-name="ce1">
            <text:p>6.285714286</text:p>
          </table:table-cell>
          <table:table-cell office:value-type="float" office:value="4066" table:style-name="ce1">
            <text:p>4066</text:p>
          </table:table-cell>
          <table:table-cell office:value-type="float" office:value="43.787049399198899" table:style-name="ce1">
            <text:p>43.7870494</text:p>
          </table:table-cell>
          <table:table-cell office:value-type="float" office:value="16.285714285714299" table:style-name="ce1">
            <text:p>16.28571429</text:p>
          </table:table-cell>
          <table:table-cell office:value-type="float" office:value="2798" table:style-name="ce1">
            <text:p>2798</text:p>
          </table:table-cell>
          <table:table-cell office:value-type="float" office:value="55.586439293372798" table:style-name="ce1">
            <text:p>55.58643929</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12|Q4|Suspended_Orders</text:p>
          </table:table-cell>
          <table:table-cell office:value-type="float" office:value="4721" table:style-name="ce1">
            <text:p>4721</text:p>
          </table:table-cell>
          <table:table-cell office:value-type="float" office:value="16.137470874814699" table:style-name="ce1">
            <text:p>16.13747087</text:p>
          </table:table-cell>
          <table:table-cell office:value-type="float" office:value="6.28571428571429" table:style-name="ce1">
            <text:p>6.285714286</text:p>
          </table:table-cell>
          <table:table-cell office:value-type="float" office:value="3479" table:style-name="ce1">
            <text:p>3479</text:p>
          </table:table-cell>
          <table:table-cell office:value-type="float" office:value="104.570032439535" table:style-name="ce1">
            <text:p>104.5700324</text:p>
          </table:table-cell>
          <table:table-cell office:value-type="float" office:value="77" table:style-name="ce1">
            <text:p>77</text:p>
          </table:table-cell>
          <table:table-cell office:value-type="float" office:value="1293" table:style-name="ce1">
            <text:p>1293</text:p>
          </table:table-cell>
          <table:table-cell office:value-type="float" office:value="137.70854049276301" table:style-name="ce1">
            <text:p>137.7085405</text:p>
          </table:table-cell>
          <table:table-cell office:value-type="float" office:value="114.28571428571399" table:style-name="ce1">
            <text:p>114.2857143</text:p>
          </table:table-cell>
          <table:table-cell table:number-columns-repeated="16374"/>
        </table:table-row>
        <table:table-row table:style-name="ro5">
          <table:table-cell office:value-type="string" table:style-name="ce1">
            <text:p>2013||All</text:p>
          </table:table-cell>
          <table:table-cell office:value-type="float" office:value="37418" table:style-name="ce1">
            <text:p>37418</text:p>
          </table:table-cell>
          <table:table-cell office:value-type="float" office:value="14.576632331269099" table:style-name="ce1">
            <text:p>14.57663233</text:p>
          </table:table-cell>
          <table:table-cell office:value-type="float" office:value="6.71428571428571" table:style-name="ce1">
            <text:p>6.714285714</text:p>
          </table:table-cell>
          <table:table-cell office:value-type="float" office:value="27155" table:style-name="ce1">
            <text:p>27155</text:p>
          </table:table-cell>
          <table:table-cell office:value-type="float" office:value="73.0931214982771" table:style-name="ce1">
            <text:p>73.0931215</text:p>
          </table:table-cell>
          <table:table-cell office:value-type="float" office:value="37.428571428571402" table:style-name="ce1">
            <text:p>37.42857143</text:p>
          </table:table-cell>
          <table:table-cell office:value-type="float" office:value="15492" table:style-name="ce1">
            <text:p>15492</text:p>
          </table:table-cell>
          <table:table-cell office:value-type="float" office:value="82.894913503743894" table:style-name="ce1">
            <text:p>82.8949135</text:p>
          </table:table-cell>
          <table:table-cell office:value-type="float" office:value="37" table:style-name="ce1">
            <text:p>37</text:p>
          </table:table-cell>
          <table:table-cell table:number-columns-repeated="16374"/>
        </table:table-row>
        <table:table-row table:style-name="ro5">
          <table:table-cell office:value-type="string" table:style-name="ce1">
            <text:p>2013||Outright_Orders</text:p>
          </table:table-cell>
          <table:table-cell office:value-type="float" office:value="19602" table:style-name="ce1">
            <text:p>19602</text:p>
          </table:table-cell>
          <table:table-cell office:value-type="float" office:value="13.706516827729001" table:style-name="ce1">
            <text:p>13.70651683</text:p>
          </table:table-cell>
          <table:table-cell office:value-type="float" office:value="6.71428571428571" table:style-name="ce1">
            <text:p>6.714285714</text:p>
          </table:table-cell>
          <table:table-cell office:value-type="float" office:value="14763" table:style-name="ce1">
            <text:p>14763</text:p>
          </table:table-cell>
          <table:table-cell office:value-type="float" office:value="45.337678172264603" table:style-name="ce1">
            <text:p>45.33767817</text:p>
          </table:table-cell>
          <table:table-cell office:value-type="float" office:value="17.285714285714299" table:style-name="ce1">
            <text:p>17.28571429</text:p>
          </table:table-cell>
          <table:table-cell office:value-type="float" office:value="10650" table:style-name="ce1">
            <text:p>10650</text:p>
          </table:table-cell>
          <table:table-cell office:value-type="float" office:value="56.310288397049" table:style-name="ce1">
            <text:p>56.3102884</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13||Suspended_Orders</text:p>
          </table:table-cell>
          <table:table-cell office:value-type="float" office:value="17816" table:style-name="ce1">
            <text:p>17816</text:p>
          </table:table-cell>
          <table:table-cell office:value-type="float" office:value="15.5339742767336" table:style-name="ce1">
            <text:p>15.53397428</text:p>
          </table:table-cell>
          <table:table-cell office:value-type="float" office:value="6.71428571428571" table:style-name="ce1">
            <text:p>6.714285714</text:p>
          </table:table-cell>
          <table:table-cell office:value-type="float" office:value="12392" table:style-name="ce1">
            <text:p>12392</text:p>
          </table:table-cell>
          <table:table-cell office:value-type="float" office:value="106.15910034123399" table:style-name="ce1">
            <text:p>106.1591003</text:p>
          </table:table-cell>
          <table:table-cell office:value-type="float" office:value="81" table:style-name="ce1">
            <text:p>81</text:p>
          </table:table-cell>
          <table:table-cell office:value-type="float" office:value="4842" table:style-name="ce1">
            <text:p>4842</text:p>
          </table:table-cell>
          <table:table-cell office:value-type="float" office:value="141.367911724789" table:style-name="ce1">
            <text:p>141.3679117</text:p>
          </table:table-cell>
          <table:table-cell office:value-type="float" office:value="117" table:style-name="ce1">
            <text:p>117</text:p>
          </table:table-cell>
          <table:table-cell table:number-columns-repeated="16374"/>
        </table:table-row>
        <table:table-row table:style-name="ro5">
          <table:table-cell office:value-type="string" table:style-name="ce1">
            <text:p>2013|Q1|All</text:p>
          </table:table-cell>
          <table:table-cell office:value-type="float" office:value="10198" table:style-name="ce1">
            <text:p>10198</text:p>
          </table:table-cell>
          <table:table-cell office:value-type="float" office:value="14.7384361079203" table:style-name="ce1">
            <text:p>14.73843611</text:p>
          </table:table-cell>
          <table:table-cell office:value-type="float" office:value="6.71428571428571" table:style-name="ce1">
            <text:p>6.714285714</text:p>
          </table:table-cell>
          <table:table-cell office:value-type="float" office:value="7307" table:style-name="ce1">
            <text:p>7307</text:p>
          </table:table-cell>
          <table:table-cell office:value-type="float" office:value="71.663043265753004" table:style-name="ce1">
            <text:p>71.66304327</text:p>
          </table:table-cell>
          <table:table-cell office:value-type="float" office:value="38.142857142857203" table:style-name="ce1">
            <text:p>38.14285714</text:p>
          </table:table-cell>
          <table:table-cell office:value-type="float" office:value="4419" table:style-name="ce1">
            <text:p>4419</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4"/>
        </table:table-row>
        <table:table-row table:style-name="ro5">
          <table:table-cell office:value-type="string" table:style-name="ce1">
            <text:p>2013|Q1|Outright_Orders</text:p>
          </table:table-cell>
          <table:table-cell office:value-type="float" office:value="5374" table:style-name="ce1">
            <text:p>5374</text:p>
          </table:table-cell>
          <table:table-cell office:value-type="float" office:value="13.2698973895476" table:style-name="ce1">
            <text:p>13.26989739</text:p>
          </table:table-cell>
          <table:table-cell office:value-type="float" office:value="6.71428571428571" table:style-name="ce1">
            <text:p>6.714285714</text:p>
          </table:table-cell>
          <table:table-cell office:value-type="float" office:value="3958" table:style-name="ce1">
            <text:p>3958</text:p>
          </table:table-cell>
          <table:table-cell office:value-type="float" office:value="45.460586154623599" table:style-name="ce1">
            <text:p>45.46058615</text:p>
          </table:table-cell>
          <table:table-cell office:value-type="float" office:value="17.714285714285701" table:style-name="ce1">
            <text:p>17.71428571</text:p>
          </table:table-cell>
          <table:table-cell office:value-type="float" office:value="3023" table:style-name="ce1">
            <text:p>3023</text:p>
          </table:table-cell>
          <table:table-cell office:value-type="float" office:value="54.923538585133002" table:style-name="ce1">
            <text:p>54.92353859</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13|Q1|Suspended_Orders</text:p>
          </table:table-cell>
          <table:table-cell office:value-type="float" office:value="4824" table:style-name="ce1">
            <text:p>4824</text:p>
          </table:table-cell>
          <table:table-cell office:value-type="float" office:value="16.3744077232883" table:style-name="ce1">
            <text:p>16.37440772</text:p>
          </table:table-cell>
          <table:table-cell office:value-type="float" office:value="6.71428571428571" table:style-name="ce1">
            <text:p>6.714285714</text:p>
          </table:table-cell>
          <table:table-cell office:value-type="float" office:value="3349" table:style-name="ce1">
            <text:p>3349</text:p>
          </table:table-cell>
          <table:table-cell office:value-type="float" office:value="102.630294757497" table:style-name="ce1">
            <text:p>102.6302948</text:p>
          </table:table-cell>
          <table:table-cell office:value-type="float" office:value="77.857142857142904" table:style-name="ce1">
            <text:p>77.85714286</text:p>
          </table:table-cell>
          <table:table-cell office:value-type="float" office:value="1396" table:style-name="ce1">
            <text:p>1396</text:p>
          </table:table-cell>
          <table:table-cell office:value-type="float" office:value="138.715513712648" table:style-name="ce1">
            <text:p>138.7155137</text:p>
          </table:table-cell>
          <table:table-cell office:value-type="float" office:value="113.071428571429" table:style-name="ce1">
            <text:p>113.0714286</text:p>
          </table:table-cell>
          <table:table-cell table:number-columns-repeated="16374"/>
        </table:table-row>
        <table:table-row table:style-name="ro5">
          <table:table-cell office:value-type="string" table:style-name="ce1">
            <text:p>2013|Q2|All</text:p>
          </table:table-cell>
          <table:table-cell office:value-type="float" office:value="9475" table:style-name="ce1">
            <text:p>9475</text:p>
          </table:table-cell>
          <table:table-cell office:value-type="float" office:value="14.478492272898601" table:style-name="ce1">
            <text:p>14.47849227</text:p>
          </table:table-cell>
          <table:table-cell office:value-type="float" office:value="6.8571428571428603" table:style-name="ce1">
            <text:p>6.857142857</text:p>
          </table:table-cell>
          <table:table-cell office:value-type="float" office:value="7015" table:style-name="ce1">
            <text:p>7015</text:p>
          </table:table-cell>
          <table:table-cell office:value-type="float" office:value="74.667141838916606" table:style-name="ce1">
            <text:p>74.66714184</text:p>
          </table:table-cell>
          <table:table-cell office:value-type="float" office:value="37.857142857142897" table:style-name="ce1">
            <text:p>37.85714286</text:p>
          </table:table-cell>
          <table:table-cell office:value-type="float" office:value="4038" table:style-name="ce1">
            <text:p>4038</text:p>
          </table:table-cell>
          <table:table-cell office:value-type="float" office:value="81.797389089365296" table:style-name="ce1">
            <text:p>81.79738909</text:p>
          </table:table-cell>
          <table:table-cell office:value-type="float" office:value="36.714285714285701" table:style-name="ce1">
            <text:p>36.71428571</text:p>
          </table:table-cell>
          <table:table-cell table:number-columns-repeated="16374"/>
        </table:table-row>
        <table:table-row table:style-name="ro5">
          <table:table-cell office:value-type="string" table:style-name="ce1">
            <text:p>2013|Q2|Outright_Orders</text:p>
          </table:table-cell>
          <table:table-cell office:value-type="float" office:value="4900" table:style-name="ce1">
            <text:p>4900</text:p>
          </table:table-cell>
          <table:table-cell office:value-type="float" office:value="13.8909329446064" table:style-name="ce1">
            <text:p>13.89093294</text:p>
          </table:table-cell>
          <table:table-cell office:value-type="float" office:value="6.71428571428571" table:style-name="ce1">
            <text:p>6.714285714</text:p>
          </table:table-cell>
          <table:table-cell office:value-type="float" office:value="3847" table:style-name="ce1">
            <text:p>3847</text:p>
          </table:table-cell>
          <table:table-cell office:value-type="float" office:value="46.285899959151799" table:style-name="ce1">
            <text:p>46.28589996</text:p>
          </table:table-cell>
          <table:table-cell office:value-type="float" office:value="17.714285714285701" table:style-name="ce1">
            <text:p>17.71428571</text:p>
          </table:table-cell>
          <table:table-cell office:value-type="float" office:value="2803" table:style-name="ce1">
            <text:p>2803</text:p>
          </table:table-cell>
          <table:table-cell office:value-type="float" office:value="56.990775189847596" table:style-name="ce1">
            <text:p>56.99077519</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13|Q2|Suspended_Orders</text:p>
          </table:table-cell>
          <table:table-cell office:value-type="float" office:value="4575" table:style-name="ce1">
            <text:p>4575</text:p>
          </table:table-cell>
          <table:table-cell office:value-type="float" office:value="15.107790788446501" table:style-name="ce1">
            <text:p>15.10779079</text:p>
          </table:table-cell>
          <table:table-cell office:value-type="float" office:value="6.8571428571428603" table:style-name="ce1">
            <text:p>6.857142857</text:p>
          </table:table-cell>
          <table:table-cell office:value-type="float" office:value="3168" table:style-name="ce1">
            <text:p>3168</text:p>
          </table:table-cell>
          <table:table-cell office:value-type="float" office:value="109.131358225108" table:style-name="ce1">
            <text:p>109.1313582</text:p>
          </table:table-cell>
          <table:table-cell office:value-type="float" office:value="85.428571428571402" table:style-name="ce1">
            <text:p>85.42857143</text:p>
          </table:table-cell>
          <table:table-cell office:value-type="float" office:value="1235" table:style-name="ce1">
            <text:p>1235</text:p>
          </table:table-cell>
          <table:table-cell office:value-type="float" office:value="138.09936379410101" table:style-name="ce1">
            <text:p>138.0993638</text:p>
          </table:table-cell>
          <table:table-cell office:value-type="float" office:value="112.428571428571" table:style-name="ce1">
            <text:p>112.4285714</text:p>
          </table:table-cell>
          <table:table-cell table:number-columns-repeated="16374"/>
        </table:table-row>
        <table:table-row table:style-name="ro5">
          <table:table-cell office:value-type="string" table:style-name="ce1">
            <text:p>2013|Q3|All</text:p>
          </table:table-cell>
          <table:table-cell office:value-type="float" office:value="9018" table:style-name="ce1">
            <text:p>9018</text:p>
          </table:table-cell>
          <table:table-cell office:value-type="float" office:value="14.722000443557301" table:style-name="ce1">
            <text:p>14.72200044</text:p>
          </table:table-cell>
          <table:table-cell office:value-type="float" office:value="6.71428571428571" table:style-name="ce1">
            <text:p>6.714285714</text:p>
          </table:table-cell>
          <table:table-cell office:value-type="float" office:value="6686" table:style-name="ce1">
            <text:p>6686</text:p>
          </table:table-cell>
          <table:table-cell office:value-type="float" office:value="73.820541857185603" table:style-name="ce1">
            <text:p>73.82054186</text:p>
          </table:table-cell>
          <table:table-cell office:value-type="float" office:value="38" table:style-name="ce1">
            <text:p>38</text:p>
          </table:table-cell>
          <table:table-cell office:value-type="float" office:value="3684" table:style-name="ce1">
            <text:p>368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4"/>
        </table:table-row>
        <table:table-row table:style-name="ro5">
          <table:table-cell office:value-type="string" table:style-name="ce1">
            <text:p>2013|Q3|Outright_Orders</text:p>
          </table:table-cell>
          <table:table-cell office:value-type="float" office:value="4713" table:style-name="ce1">
            <text:p>4713</text:p>
          </table:table-cell>
          <table:table-cell office:value-type="float" office:value="14.0750507714225" table:style-name="ce1">
            <text:p>14.07505077</text:p>
          </table:table-cell>
          <table:table-cell office:value-type="float" office:value="6.5714285714285703" table:style-name="ce1">
            <text:p>6.571428571</text:p>
          </table:table-cell>
          <table:table-cell office:value-type="float" office:value="3552" table:style-name="ce1">
            <text:p>3552</text:p>
          </table:table-cell>
          <table:table-cell office:value-type="float" office:value="45.079834298584302" table:style-name="ce1">
            <text:p>45.0798343</text:p>
          </table:table-cell>
          <table:table-cell office:value-type="float" office:value="17.8571428571429" table:style-name="ce1">
            <text:p>17.85714286</text:p>
          </table:table-cell>
          <table:table-cell office:value-type="float" office:value="2519" table:style-name="ce1">
            <text:p>2519</text:p>
          </table:table-cell>
          <table:table-cell office:value-type="float" office:value="57.171269778256701" table:style-name="ce1">
            <text:p>57.17126978</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13|Q3|Suspended_Orders</text:p>
          </table:table-cell>
          <table:table-cell office:value-type="float" office:value="4305" table:style-name="ce1">
            <text:p>4305</text:p>
          </table:table-cell>
          <table:table-cell office:value-type="float" office:value="15.430263812842201" table:style-name="ce1">
            <text:p>15.43026381</text:p>
          </table:table-cell>
          <table:table-cell office:value-type="float" office:value="6.71428571428571" table:style-name="ce1">
            <text:p>6.714285714</text:p>
          </table:table-cell>
          <table:table-cell office:value-type="float" office:value="3134" table:style-name="ce1">
            <text:p>3134</text:p>
          </table:table-cell>
          <table:table-cell office:value-type="float" office:value="106.394566505607" table:style-name="ce1">
            <text:p>106.3945665</text:p>
          </table:table-cell>
          <table:table-cell office:value-type="float" office:value="81.785714285714306" table:style-name="ce1">
            <text:p>81.78571429</text:p>
          </table:table-cell>
          <table:table-cell office:value-type="float" office:value="1165" table:style-name="ce1">
            <text:p>1165</text:p>
          </table:table-cell>
          <table:table-cell office:value-type="float" office:value="140.11722869405301" table:style-name="ce1">
            <text:p>140.1172287</text:p>
          </table:table-cell>
          <table:table-cell office:value-type="float" office:value="114.428571428571" table:style-name="ce1">
            <text:p>114.4285714</text:p>
          </table:table-cell>
          <table:table-cell table:number-columns-repeated="16374"/>
        </table:table-row>
        <table:table-row table:style-name="ro5">
          <table:table-cell office:value-type="string" table:style-name="ce1">
            <text:p>2013|Q4|All</text:p>
          </table:table-cell>
          <table:table-cell office:value-type="float" office:value="8727" table:style-name="ce1">
            <text:p>8727</text:p>
          </table:table-cell>
          <table:table-cell office:value-type="float" office:value="14.343891698996501" table:style-name="ce1">
            <text:p>14.3438917</text:p>
          </table:table-cell>
          <table:table-cell office:value-type="float" office:value="6.8571428571428603" table:style-name="ce1">
            <text:p>6.857142857</text:p>
          </table:table-cell>
          <table:table-cell office:value-type="float" office:value="6147" table:style-name="ce1">
            <text:p>6147</text:p>
          </table:table-cell>
          <table:table-cell office:value-type="float" office:value="72.205582281717" table:style-name="ce1">
            <text:p>72.20558228</text:p>
          </table:table-cell>
          <table:table-cell office:value-type="float" office:value="36" table:style-name="ce1">
            <text:p>36</text:p>
          </table:table-cell>
          <table:table-cell office:value-type="float" office:value="3351" table:style-name="ce1">
            <text:p>3351</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4"/>
        </table:table-row>
        <table:table-row table:style-name="ro5">
          <table:table-cell office:value-type="string" table:style-name="ce1">
            <text:p>2013|Q4|Outright_Orders</text:p>
          </table:table-cell>
          <table:table-cell office:value-type="float" office:value="4615" table:style-name="ce1">
            <text:p>4615</text:p>
          </table:table-cell>
          <table:table-cell office:value-type="float" office:value="13.6427797554558" table:style-name="ce1">
            <text:p>13.64277976</text:p>
          </table:table-cell>
          <table:table-cell office:value-type="float" office:value="6.8571428571428603" table:style-name="ce1">
            <text:p>6.857142857</text:p>
          </table:table-cell>
          <table:table-cell office:value-type="float" office:value="3406" table:style-name="ce1">
            <text:p>3406</text:p>
          </table:table-cell>
          <table:table-cell office:value-type="float" office:value="44.392752285882104" table:style-name="ce1">
            <text:p>44.39275229</text:p>
          </table:table-cell>
          <table:table-cell office:value-type="float" office:value="15.714285714285699" table:style-name="ce1">
            <text:p>15.71428571</text:p>
          </table:table-cell>
          <table:table-cell office:value-type="float" office:value="2305" table:style-name="ce1">
            <text:p>2305</text:p>
          </table:table-cell>
          <table:table-cell office:value-type="float" office:value="56.360582584443797" table:style-name="ce1">
            <text:p>56.36058258</text:p>
          </table:table-cell>
          <table:table-cell office:value-type="float" office:value="22" table:style-name="ce1">
            <text:p>22</text:p>
          </table:table-cell>
          <table:table-cell table:number-columns-repeated="16374"/>
        </table:table-row>
        <table:table-row table:style-name="ro5">
          <table:table-cell office:value-type="string" table:style-name="ce1">
            <text:p>2013|Q4|Suspended_Orders</text:p>
          </table:table-cell>
          <table:table-cell office:value-type="float" office:value="4112" table:style-name="ce1">
            <text:p>4112</text:p>
          </table:table-cell>
          <table:table-cell office:value-type="float" office:value="15.1307670928294" table:style-name="ce1">
            <text:p>15.13076709</text:p>
          </table:table-cell>
          <table:table-cell office:value-type="float" office:value="6.8571428571428603" table:style-name="ce1">
            <text:p>6.857142857</text:p>
          </table:table-cell>
          <table:table-cell office:value-type="float" office:value="2741" table:style-name="ce1">
            <text:p>2741</text:p>
          </table:table-cell>
          <table:table-cell office:value-type="float" office:value="106.76614374315901" table:style-name="ce1">
            <text:p>106.7661437</text:p>
          </table:table-cell>
          <table:table-cell office:value-type="float" office:value="80.714285714285694" table:style-name="ce1">
            <text:p>80.71428571</text:p>
          </table:table-cell>
          <table:table-cell office:value-type="float" office:value="1046" table:style-name="ce1">
            <text:p>1046</text:p>
          </table:table-cell>
          <table:table-cell office:value-type="float" office:value="150.159928981153" table:style-name="ce1">
            <text:p>150.159929</text:p>
          </table:table-cell>
          <table:table-cell office:value-type="float" office:value="127.78571428571399" table:style-name="ce1">
            <text:p>127.7857143</text:p>
          </table:table-cell>
          <table:table-cell table:number-columns-repeated="16374"/>
        </table:table-row>
        <table:table-row table:style-name="ro5">
          <table:table-cell office:value-type="string" table:style-name="ce1">
            <text:p>2014||All</text:p>
          </table:table-cell>
          <table:table-cell office:value-type="float" office:value="27323" table:style-name="ce1">
            <text:p>27323</text:p>
          </table:table-cell>
          <table:table-cell office:value-type="float" office:value="14.7952170071264" table:style-name="ce1">
            <text:p>14.79521701</text:p>
          </table:table-cell>
          <table:table-cell office:value-type="float" office:value="6.71428571428571" table:style-name="ce1">
            <text:p>6.714285714</text:p>
          </table:table-cell>
          <table:table-cell office:value-type="float" office:value="20475" table:style-name="ce1">
            <text:p>20475</text:p>
          </table:table-cell>
          <table:table-cell office:value-type="float" office:value="70.416542822257099" table:style-name="ce1">
            <text:p>70.41654282</text:p>
          </table:table-cell>
          <table:table-cell office:value-type="float" office:value="34.142857142857103" table:style-name="ce1">
            <text:p>34.14285714</text:p>
          </table:table-cell>
          <table:table-cell office:value-type="float" office:value="11843" table:style-name="ce1">
            <text:p>11843</text:p>
          </table:table-cell>
          <table:table-cell office:value-type="float" office:value="88.2132181758966" table:style-name="ce1">
            <text:p>88.21321818</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4||Outright_Orders</text:p>
          </table:table-cell>
          <table:table-cell office:value-type="float" office:value="15165" table:style-name="ce1">
            <text:p>15165</text:p>
          </table:table-cell>
          <table:table-cell office:value-type="float" office:value="14.1008902077151" table:style-name="ce1">
            <text:p>14.10089021</text:p>
          </table:table-cell>
          <table:table-cell office:value-type="float" office:value="6.71428571428571" table:style-name="ce1">
            <text:p>6.714285714</text:p>
          </table:table-cell>
          <table:table-cell office:value-type="float" office:value="11586" table:style-name="ce1">
            <text:p>11586</text:p>
          </table:table-cell>
          <table:table-cell office:value-type="float" office:value="43.869041453971498" table:style-name="ce1">
            <text:p>43.86904145</text:p>
          </table:table-cell>
          <table:table-cell office:value-type="float" office:value="17.714285714285701" table:style-name="ce1">
            <text:p>17.71428571</text:p>
          </table:table-cell>
          <table:table-cell office:value-type="float" office:value="8306" table:style-name="ce1">
            <text:p>8306</text:p>
          </table:table-cell>
          <table:table-cell office:value-type="float" office:value="60.375976058615102" table:style-name="ce1">
            <text:p>60.37597606</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14||Suspended_Orders</text:p>
          </table:table-cell>
          <table:table-cell office:value-type="float" office:value="12158" table:style-name="ce1">
            <text:p>12158</text:p>
          </table:table-cell>
          <table:table-cell office:value-type="float" office:value="15.661269475712601" table:style-name="ce1">
            <text:p>15.66126948</text:p>
          </table:table-cell>
          <table:table-cell office:value-type="float" office:value="6.71428571428571" table:style-name="ce1">
            <text:p>6.714285714</text:p>
          </table:table-cell>
          <table:table-cell office:value-type="float" office:value="8889" table:style-name="ce1">
            <text:p>8889</text:p>
          </table:table-cell>
          <table:table-cell office:value-type="float" office:value="105.01878726515901" table:style-name="ce1">
            <text:p>105.0187873</text:p>
          </table:table-cell>
          <table:table-cell office:value-type="float" office:value="76" table:style-name="ce1">
            <text:p>76</text:p>
          </table:table-cell>
          <table:table-cell office:value-type="float" office:value="3537" table:style-name="ce1">
            <text:p>3537</text:p>
          </table:table-cell>
          <table:table-cell office:value-type="float" office:value="153.58390888161901" table:style-name="ce1">
            <text:p>153.5839089</text:p>
          </table:table-cell>
          <table:table-cell office:value-type="float" office:value="130.71428571428601" table:style-name="ce1">
            <text:p>130.7142857</text:p>
          </table:table-cell>
          <table:table-cell table:number-columns-repeated="16374"/>
        </table:table-row>
        <table:table-row table:style-name="ro5">
          <table:table-cell office:value-type="string" table:style-name="ce1">
            <text:p>2014|Q1|All</text:p>
          </table:table-cell>
          <table:table-cell office:value-type="float" office:value="8212" table:style-name="ce1">
            <text:p>8212</text:p>
          </table:table-cell>
          <table:table-cell office:value-type="float" office:value="14.7868972235753" table:style-name="ce1">
            <text:p>14.78689722</text:p>
          </table:table-cell>
          <table:table-cell office:value-type="float" office:value="6.8571428571428603" table:style-name="ce1">
            <text:p>6.857142857</text:p>
          </table:table-cell>
          <table:table-cell office:value-type="float" office:value="6346" table:style-name="ce1">
            <text:p>6346</text:p>
          </table:table-cell>
          <table:table-cell office:value-type="float" office:value="70.990185043446999" table:style-name="ce1">
            <text:p>70.99018504</text:p>
          </table:table-cell>
          <table:table-cell office:value-type="float" office:value="34" table:style-name="ce1">
            <text:p>34</text:p>
          </table:table-cell>
          <table:table-cell office:value-type="float" office:value="3673" table:style-name="ce1">
            <text:p>3673</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4|Q1|Outright_Orders</text:p>
          </table:table-cell>
          <table:table-cell office:value-type="float" office:value="4366" table:style-name="ce1">
            <text:p>4366</text:p>
          </table:table-cell>
          <table:table-cell office:value-type="float" office:value="13.9686538839081" table:style-name="ce1">
            <text:p>13.96865388</text:p>
          </table:table-cell>
          <table:table-cell office:value-type="float" office:value="7" table:style-name="ce1">
            <text:p>7</text:p>
          </table:table-cell>
          <table:table-cell office:value-type="float" office:value="3497" table:style-name="ce1">
            <text:p>3497</text:p>
          </table:table-cell>
          <table:table-cell office:value-type="float" office:value="44.735936925528001" table:style-name="ce1">
            <text:p>44.73593693</text:p>
          </table:table-cell>
          <table:table-cell office:value-type="float" office:value="17.285714285714299" table:style-name="ce1">
            <text:p>17.28571429</text:p>
          </table:table-cell>
          <table:table-cell office:value-type="float" office:value="2546" table:style-name="ce1">
            <text:p>2546</text:p>
          </table:table-cell>
          <table:table-cell office:value-type="float" office:value="58.896532375715402" table:style-name="ce1">
            <text:p>58.89653238</text:p>
          </table:table-cell>
          <table:table-cell office:value-type="float" office:value="24.214285714285701" table:style-name="ce1">
            <text:p>24.21428571</text:p>
          </table:table-cell>
          <table:table-cell table:number-columns-repeated="16374"/>
        </table:table-row>
        <table:table-row table:style-name="ro5">
          <table:table-cell office:value-type="string" table:style-name="ce1">
            <text:p>2014|Q1|Suspended_Orders</text:p>
          </table:table-cell>
          <table:table-cell office:value-type="float" office:value="3846" table:style-name="ce1">
            <text:p>3846</text:p>
          </table:table-cell>
          <table:table-cell office:value-type="float" office:value="15.7157714880024" table:style-name="ce1">
            <text:p>15.71577149</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103.215915358773" table:style-name="ce1">
            <text:p>103.2159154</text:p>
          </table:table-cell>
          <table:table-cell office:value-type="float" office:value="76.857142857142904" table:style-name="ce1">
            <text:p>76.85714286</text:p>
          </table:table-cell>
          <table:table-cell office:value-type="float" office:value="1127" table:style-name="ce1">
            <text:p>1127</text:p>
          </table:table-cell>
          <table:table-cell office:value-type="float" office:value="147.78172138420601" table:style-name="ce1">
            <text:p>147.7817214</text:p>
          </table:table-cell>
          <table:table-cell office:value-type="float" office:value="128" table:style-name="ce1">
            <text:p>128</text:p>
          </table:table-cell>
          <table:table-cell table:number-columns-repeated="16374"/>
        </table:table-row>
        <table:table-row table:style-name="ro5">
          <table:table-cell office:value-type="string" table:style-name="ce1">
            <text:p>2014|Q2|All</text:p>
          </table:table-cell>
          <table:table-cell office:value-type="float" office:value="7338" table:style-name="ce1">
            <text:p>7338</text:p>
          </table:table-cell>
          <table:table-cell office:value-type="float" office:value="14.2837674726473" table:style-name="ce1">
            <text:p>14.28376747</text:p>
          </table:table-cell>
          <table:table-cell office:value-type="float" office:value="6.8571428571428603" table:style-name="ce1">
            <text:p>6.857142857</text:p>
          </table:table-cell>
          <table:table-cell office:value-type="float" office:value="5485" table:style-name="ce1">
            <text:p>5485</text:p>
          </table:table-cell>
          <table:table-cell office:value-type="float" office:value="68.855632243781699" table:style-name="ce1">
            <text:p>68.85563224</text:p>
          </table:table-cell>
          <table:table-cell office:value-type="float" office:value="33.857142857142897" table:style-name="ce1">
            <text:p>33.85714286</text:p>
          </table:table-cell>
          <table:table-cell office:value-type="float" office:value="2998" table:style-name="ce1">
            <text:p>2998</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4"/>
        </table:table-row>
        <table:table-row table:style-name="ro5">
          <table:table-cell office:value-type="string" table:style-name="ce1">
            <text:p>2014|Q2|Outright_Orders</text:p>
          </table:table-cell>
          <table:table-cell office:value-type="float" office:value="4158" table:style-name="ce1">
            <text:p>4158</text:p>
          </table:table-cell>
          <table:table-cell office:value-type="float" office:value="13.542431113859701" table:style-name="ce1">
            <text:p>13.54243111</text:p>
          </table:table-cell>
          <table:table-cell office:value-type="float" office:value="6.8571428571428603" table:style-name="ce1">
            <text:p>6.857142857</text:p>
          </table:table-cell>
          <table:table-cell office:value-type="float" office:value="3127" table:style-name="ce1">
            <text:p>3127</text:p>
          </table:table-cell>
          <table:table-cell office:value-type="float" office:value="43.676230069898097" table:style-name="ce1">
            <text:p>43.67623007</text:p>
          </table:table-cell>
          <table:table-cell office:value-type="float" office:value="17.714285714285701" table:style-name="ce1">
            <text:p>17.71428571</text:p>
          </table:table-cell>
          <table:table-cell office:value-type="float" office:value="2096" table:style-name="ce1">
            <text:p>2096</text:p>
          </table:table-cell>
          <table:table-cell office:value-type="float" office:value="55.474577426390397" table:style-name="ce1">
            <text:p>55.47457743</text:p>
          </table:table-cell>
          <table:table-cell office:value-type="float" office:value="23" table:style-name="ce1">
            <text:p>23</text:p>
          </table:table-cell>
          <table:table-cell table:number-columns-repeated="16374"/>
        </table:table-row>
        <table:table-row table:style-name="ro5">
          <table:table-cell office:value-type="string" table:style-name="ce1">
            <text:p>2014|Q2|Suspended_Orders</text:p>
          </table:table-cell>
          <table:table-cell office:value-type="float" office:value="3180" table:style-name="ce1">
            <text:p>3180</text:p>
          </table:table-cell>
          <table:table-cell office:value-type="float" office:value="15.253099730458199" table:style-name="ce1">
            <text:p>15.25309973</text:p>
          </table:table-cell>
          <table:table-cell office:value-type="float" office:value="6.8571428571428603" table:style-name="ce1">
            <text:p>6.857142857</text:p>
          </table:table-cell>
          <table:table-cell office:value-type="float" office:value="2358" table:style-name="ce1">
            <text:p>2358</text:p>
          </table:table-cell>
          <table:table-cell office:value-type="float" office:value="102.246637586332" table:style-name="ce1">
            <text:p>102.2466376</text:p>
          </table:table-cell>
          <table:table-cell office:value-type="float" office:value="71.857142857142904" table:style-name="ce1">
            <text:p>71.85714286</text:p>
          </table:table-cell>
          <table:table-cell office:value-type="float" office:value="902" table:style-name="ce1">
            <text:p>902</text:p>
          </table:table-cell>
          <table:table-cell office:value-type="float" office:value="148.73439974659499" table:style-name="ce1">
            <text:p>148.7343997</text:p>
          </table:table-cell>
          <table:table-cell office:value-type="float" office:value="126.142857142857" table:style-name="ce1">
            <text:p>126.1428571</text:p>
          </table:table-cell>
          <table:table-cell table:number-columns-repeated="16374"/>
        </table:table-row>
        <table:table-row table:style-name="ro5">
          <table:table-cell office:value-type="string" table:style-name="ce1">
            <text:p>2014|Q3|All</text:p>
          </table:table-cell>
          <table:table-cell office:value-type="float" office:value="6600" table:style-name="ce1">
            <text:p>6600</text:p>
          </table:table-cell>
          <table:table-cell office:value-type="float" office:value="14.955800865800899" table:style-name="ce1">
            <text:p>14.95580087</text:p>
          </table:table-cell>
          <table:table-cell office:value-type="float" office:value="6.5714285714285703" table:style-name="ce1">
            <text:p>6.571428571</text:p>
          </table:table-cell>
          <table:table-cell office:value-type="float" office:value="4808" table:style-name="ce1">
            <text:p>4808</text:p>
          </table:table-cell>
          <table:table-cell office:value-type="float" office:value="69.801996672212994" table:style-name="ce1">
            <text:p>69.80199667</text:p>
          </table:table-cell>
          <table:table-cell office:value-type="float" office:value="33" table:style-name="ce1">
            <text:p>33</text:p>
          </table:table-cell>
          <table:table-cell office:value-type="float" office:value="2768" table:style-name="ce1">
            <text:p>2768</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4"/>
        </table:table-row>
        <table:table-row table:style-name="ro5">
          <table:table-cell office:value-type="string" table:style-name="ce1">
            <text:p>2014|Q3|Outright_Orders</text:p>
          </table:table-cell>
          <table:table-cell office:value-type="float" office:value="3698" table:style-name="ce1">
            <text:p>3698</text:p>
          </table:table-cell>
          <table:table-cell office:value-type="float" office:value="14.611334311983301" table:style-name="ce1">
            <text:p>14.61133431</text:p>
          </table:table-cell>
          <table:table-cell office:value-type="float" office:value="6.4285714285714297" table:style-name="ce1">
            <text:p>6.428571429</text:p>
          </table:table-cell>
          <table:table-cell office:value-type="float" office:value="2710" table:style-name="ce1">
            <text:p>2710</text:p>
          </table:table-cell>
          <table:table-cell office:value-type="float" office:value="42.714918292040103" table:style-name="ce1">
            <text:p>42.71491829</text:p>
          </table:table-cell>
          <table:table-cell office:value-type="float" office:value="17.714285714285701" table:style-name="ce1">
            <text:p>17.71428571</text:p>
          </table:table-cell>
          <table:table-cell office:value-type="float" office:value="1971" table:style-name="ce1">
            <text:p>1971</text:p>
          </table:table-cell>
          <table:table-cell office:value-type="float" office:value="61.292889758643199" table:style-name="ce1">
            <text:p>61.29288976</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4|Q3|Suspended_Orders</text:p>
          </table:table-cell>
          <table:table-cell office:value-type="float" office:value="2902" table:style-name="ce1">
            <text:p>2902</text:p>
          </table:table-cell>
          <table:table-cell office:value-type="float" office:value="15.394752387516" table:style-name="ce1">
            <text:p>15.39475239</text:p>
          </table:table-cell>
          <table:table-cell office:value-type="float" office:value="6.5714285714285703" table:style-name="ce1">
            <text:p>6.571428571</text:p>
          </table:table-cell>
          <table:table-cell office:value-type="float" office:value="2098" table:style-name="ce1">
            <text:p>2098</text:p>
          </table:table-cell>
          <table:table-cell office:value-type="float" office:value="104.790548822007" table:style-name="ce1">
            <text:p>104.7905488</text:p>
          </table:table-cell>
          <table:table-cell office:value-type="float" office:value="72.785714285714306" table:style-name="ce1">
            <text:p>72.78571429</text:p>
          </table:table-cell>
          <table:table-cell office:value-type="float" office:value="797" table:style-name="ce1">
            <text:p>797</text:p>
          </table:table-cell>
          <table:table-cell office:value-type="float" office:value="154.25631833661899" table:style-name="ce1">
            <text:p>154.2563183</text:p>
          </table:table-cell>
          <table:table-cell office:value-type="float" office:value="129.42857142857099" table:style-name="ce1">
            <text:p>129.4285714</text:p>
          </table:table-cell>
          <table:table-cell table:number-columns-repeated="16374"/>
        </table:table-row>
        <table:table-row table:style-name="ro5">
          <table:table-cell office:value-type="string" table:style-name="ce1">
            <text:p>2014|Q4|All</text:p>
          </table:table-cell>
          <table:table-cell office:value-type="float" office:value="5173" table:style-name="ce1">
            <text:p>5173</text:p>
          </table:table-cell>
          <table:table-cell office:value-type="float" office:value="15.3290436607661" table:style-name="ce1">
            <text:p>15.32904366</text:p>
          </table:table-cell>
          <table:table-cell office:value-type="float" office:value="6.4285714285714297" table:style-name="ce1">
            <text:p>6.428571429</text:p>
          </table:table-cell>
          <table:table-cell office:value-type="float" office:value="3836" table:style-name="ce1">
            <text:p>3836</text:p>
          </table:table-cell>
          <table:table-cell office:value-type="float" office:value="72.469722925666602" table:style-name="ce1">
            <text:p>72.46972293</text:p>
          </table:table-cell>
          <table:table-cell office:value-type="float" office:value="36.285714285714299" table:style-name="ce1">
            <text:p>36.28571429</text:p>
          </table:table-cell>
          <table:table-cell office:value-type="float" office:value="2404" table:style-name="ce1">
            <text:p>2404</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4"/>
        </table:table-row>
        <table:table-row table:style-name="ro5">
          <table:table-cell office:value-type="string" table:style-name="ce1">
            <text:p>2014|Q4|Outright_Orders</text:p>
          </table:table-cell>
          <table:table-cell office:value-type="float" office:value="2943" table:style-name="ce1">
            <text:p>2943</text:p>
          </table:table-cell>
          <table:table-cell office:value-type="float" office:value="14.4446871511092" table:style-name="ce1">
            <text:p>14.44468715</text:p>
          </table:table-cell>
          <table:table-cell office:value-type="float" office:value="6.4285714285714297" table:style-name="ce1">
            <text:p>6.428571429</text:p>
          </table:table-cell>
          <table:table-cell office:value-type="float" office:value="2252" table:style-name="ce1">
            <text:p>2252</text:p>
          </table:table-cell>
          <table:table-cell office:value-type="float" office:value="44.179459528038599" table:style-name="ce1">
            <text:p>44.17945953</text:p>
          </table:table-cell>
          <table:table-cell office:value-type="float" office:value="18.1428571428571" table:style-name="ce1">
            <text:p>18.14285714</text:p>
          </table:table-cell>
          <table:table-cell office:value-type="float" office:value="1693" table:style-name="ce1">
            <text:p>1693</text:p>
          </table:table-cell>
          <table:table-cell office:value-type="float" office:value="67.601468230529093" table:style-name="ce1">
            <text:p>67.60146823</text:p>
          </table:table-cell>
          <table:table-cell office:value-type="float" office:value="26.285714285714299" table:style-name="ce1">
            <text:p>26.28571429</text:p>
          </table:table-cell>
          <table:table-cell table:number-columns-repeated="16374"/>
        </table:table-row>
        <table:table-row table:style-name="ro5">
          <table:table-cell office:value-type="string" table:style-name="ce1">
            <text:p>2014|Q4|Suspended_Orders</text:p>
          </table:table-cell>
          <table:table-cell office:value-type="float" office:value="2230" table:style-name="ce1">
            <text:p>2230</text:p>
          </table:table-cell>
          <table:table-cell office:value-type="float" office:value="16.4961563100577" table:style-name="ce1">
            <text:p>16.49615631</text:p>
          </table:table-cell>
          <table:table-cell office:value-type="float" office:value="6.28571428571429" table:style-name="ce1">
            <text:p>6.285714286</text:p>
          </table:table-cell>
          <table:table-cell office:value-type="float" office:value="1584" table:style-name="ce1">
            <text:p>1584</text:p>
          </table:table-cell>
          <table:table-cell office:value-type="float" office:value="112.69047619047601" table:style-name="ce1">
            <text:p>112.6904762</text:p>
          </table:table-cell>
          <table:table-cell office:value-type="float" office:value="81.714285714285694" table:style-name="ce1">
            <text:p>81.71428571</text:p>
          </table:table-cell>
          <table:table-cell office:value-type="float" office:value="711" table:style-name="ce1">
            <text:p>711</text:p>
          </table:table-cell>
          <table:table-cell office:value-type="float" office:value="168.17942535664099" table:style-name="ce1">
            <text:p>168.1794254</text:p>
          </table:table-cell>
          <table:table-cell office:value-type="float" office:value="148.142857142857" table:style-name="ce1">
            <text:p>148.1428571</text:p>
          </table:table-cell>
          <table:table-cell table:number-columns-repeated="16374"/>
        </table:table-row>
        <table:table-row table:style-name="ro5">
          <table:table-cell office:value-type="string" table:style-name="ce1">
            <text:p>2015||All</text:p>
          </table:table-cell>
          <table:table-cell office:value-type="float" office:value="12740" table:style-name="ce1">
            <text:p>12740</text:p>
          </table:table-cell>
          <table:table-cell office:value-type="float" office:value="18.150078492935599" table:style-name="ce1">
            <text:p>18.15007849</text:p>
          </table:table-cell>
          <table:table-cell office:value-type="float" office:value="6.4285714285714297" table:style-name="ce1">
            <text:p>6.428571429</text:p>
          </table:table-cell>
          <table:table-cell office:value-type="float" office:value="9597" table:style-name="ce1">
            <text:p>9597</text:p>
          </table:table-cell>
          <table:table-cell office:value-type="float" office:value="84.509608657467396" table:style-name="ce1">
            <text:p>84.50960866</text:p>
          </table:table-cell>
          <table:table-cell office:value-type="float" office:value="46.285714285714299" table:style-name="ce1">
            <text:p>46.28571429</text:p>
          </table:table-cell>
          <table:table-cell office:value-type="float" office:value="5471" table:style-name="ce1">
            <text:p>5471</text:p>
          </table:table-cell>
          <table:table-cell office:value-type="float" office:value="107.064391466695" table:style-name="ce1">
            <text:p>107.0643915</text:p>
          </table:table-cell>
          <table:table-cell office:value-type="float" office:value="49.571428571428598" table:style-name="ce1">
            <text:p>49.57142857</text:p>
          </table:table-cell>
          <table:table-cell table:number-columns-repeated="16374"/>
        </table:table-row>
        <table:table-row table:style-name="ro5">
          <table:table-cell office:value-type="string" table:style-name="ce1">
            <text:p>2015||Outright_Orders</text:p>
          </table:table-cell>
          <table:table-cell office:value-type="float" office:value="7487" table:style-name="ce1">
            <text:p>7487</text:p>
          </table:table-cell>
          <table:table-cell office:value-type="float" office:value="17.3057490125742" table:style-name="ce1">
            <text:p>17.30574901</text:p>
          </table:table-cell>
          <table:table-cell office:value-type="float" office:value="6.4285714285714297" table:style-name="ce1">
            <text:p>6.428571429</text:p>
          </table:table-cell>
          <table:table-cell office:value-type="float" office:value="5515" table:style-name="ce1">
            <text:p>5515</text:p>
          </table:table-cell>
          <table:table-cell office:value-type="float" office:value="52.099468980701999" table:style-name="ce1">
            <text:p>52.09946898</text:p>
          </table:table-cell>
          <table:table-cell office:value-type="float" office:value="20.1428571428571" table:style-name="ce1">
            <text:p>20.14285714</text:p>
          </table:table-cell>
          <table:table-cell office:value-type="float" office:value="3822" table:style-name="ce1">
            <text:p>3822</text:p>
          </table:table-cell>
          <table:table-cell office:value-type="float" office:value="70.178851760484406" table:style-name="ce1">
            <text:p>70.17885176</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5||Suspended_Orders</text:p>
          </table:table-cell>
          <table:table-cell office:value-type="float" office:value="5253" table:style-name="ce1">
            <text:p>5253</text:p>
          </table:table-cell>
          <table:table-cell office:value-type="float" office:value="19.3534850833537" table:style-name="ce1">
            <text:p>19.35348508</text:p>
          </table:table-cell>
          <table:table-cell office:value-type="float" office:value="6.4285714285714297" table:style-name="ce1">
            <text:p>6.428571429</text:p>
          </table:table-cell>
          <table:table-cell office:value-type="float" office:value="4082" table:style-name="ce1">
            <text:p>4082</text:p>
          </table:table-cell>
          <table:table-cell office:value-type="float" office:value="128.29743823055901" table:style-name="ce1">
            <text:p>128.2974382</text:p>
          </table:table-cell>
          <table:table-cell office:value-type="float" office:value="99" table:style-name="ce1">
            <text:p>99</text:p>
          </table:table-cell>
          <table:table-cell office:value-type="float" office:value="1649" table:style-name="ce1">
            <text:p>1649</text:p>
          </table:table-cell>
          <table:table-cell office:value-type="float" office:value="192.55652776574499" table:style-name="ce1">
            <text:p>192.5565278</text:p>
          </table:table-cell>
          <table:table-cell office:value-type="float" office:value="172.142857142857" table:style-name="ce1">
            <text:p>172.1428571</text:p>
          </table:table-cell>
          <table:table-cell table:number-columns-repeated="16374"/>
        </table:table-row>
        <table:table-row table:style-name="ro5">
          <table:table-cell office:value-type="string" table:style-name="ce1">
            <text:p>2015|Q1|All</text:p>
          </table:table-cell>
          <table:table-cell office:value-type="float" office:value="3866" table:style-name="ce1">
            <text:p>3866</text:p>
          </table:table-cell>
          <table:table-cell office:value-type="float" office:value="19.013967925504399" table:style-name="ce1">
            <text:p>19.01396793</text:p>
          </table:table-cell>
          <table:table-cell office:value-type="float" office:value="6.5714285714285703" table:style-name="ce1">
            <text:p>6.571428571</text:p>
          </table:table-cell>
          <table:table-cell office:value-type="float" office:value="2773" table:style-name="ce1">
            <text:p>2773</text:p>
          </table:table-cell>
          <table:table-cell office:value-type="float" office:value="83.320745968780599" table:style-name="ce1">
            <text:p>83.32074597</text:p>
          </table:table-cell>
          <table:table-cell office:value-type="float" office:value="43.857142857142897" table:style-name="ce1">
            <text:p>43.85714286</text:p>
          </table:table-cell>
          <table:table-cell office:value-type="float" office:value="1620" table:style-name="ce1">
            <text:p>1620</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4"/>
        </table:table-row>
        <table:table-row table:style-name="ro5">
          <table:table-cell office:value-type="string" table:style-name="ce1">
            <text:p>2015|Q1|Outright_Orders</text:p>
          </table:table-cell>
          <table:table-cell office:value-type="float" office:value="2154" table:style-name="ce1">
            <text:p>2154</text:p>
          </table:table-cell>
          <table:table-cell office:value-type="float" office:value="18.081774771189799" table:style-name="ce1">
            <text:p>18.08177477</text:p>
          </table:table-cell>
          <table:table-cell office:value-type="float" office:value="6.5714285714285703" table:style-name="ce1">
            <text:p>6.571428571</text:p>
          </table:table-cell>
          <table:table-cell office:value-type="float" office:value="1572" table:style-name="ce1">
            <text:p>1572</text:p>
          </table:table-cell>
          <table:table-cell office:value-type="float" office:value="51.152853507815301" table:style-name="ce1">
            <text:p>51.15285351</text:p>
          </table:table-cell>
          <table:table-cell office:value-type="float" office:value="18.714285714285701" table:style-name="ce1">
            <text:p>18.71428571</text:p>
          </table:table-cell>
          <table:table-cell office:value-type="float" office:value="1130" table:style-name="ce1">
            <text:p>1130</text:p>
          </table:table-cell>
          <table:table-cell office:value-type="float" office:value="68.754235145385607" table:style-name="ce1">
            <text:p>68.75423515</text:p>
          </table:table-cell>
          <table:table-cell office:value-type="float" office:value="26" table:style-name="ce1">
            <text:p>26</text:p>
          </table:table-cell>
          <table:table-cell table:number-columns-repeated="16374"/>
        </table:table-row>
        <table:table-row table:style-name="ro5">
          <table:table-cell office:value-type="string" table:style-name="ce1">
            <text:p>2015|Q1|Suspended_Orders</text:p>
          </table:table-cell>
          <table:table-cell office:value-type="float" office:value="1712" table:style-name="ce1">
            <text:p>1712</text:p>
          </table:table-cell>
          <table:table-cell office:value-type="float" office:value="20.1868324432577" table:style-name="ce1">
            <text:p>20.18683244</text:p>
          </table:table-cell>
          <table:table-cell office:value-type="float" office:value="6.4285714285714297" table:style-name="ce1">
            <text:p>6.428571429</text:p>
          </table:table-cell>
          <table:table-cell office:value-type="float" office:value="1201" table:style-name="ce1">
            <text:p>1201</text:p>
          </table:table-cell>
          <table:table-cell office:value-type="float" office:value="125.425597716189" table:style-name="ce1">
            <text:p>125.4255977</text:p>
          </table:table-cell>
          <table:table-cell office:value-type="float" office:value="97" table:style-name="ce1">
            <text:p>97</text:p>
          </table:table-cell>
          <table:table-cell office:value-type="float" office:value="490" table:style-name="ce1">
            <text:p>490</text:p>
          </table:table-cell>
          <table:table-cell office:value-type="float" office:value="182.073177842566" table:style-name="ce1">
            <text:p>182.0731778</text:p>
          </table:table-cell>
          <table:table-cell office:value-type="float" office:value="154.78571428571399" table:style-name="ce1">
            <text:p>154.7857143</text:p>
          </table:table-cell>
          <table:table-cell table:number-columns-repeated="16374"/>
        </table:table-row>
        <table:table-row table:style-name="ro5">
          <table:table-cell office:value-type="string" table:style-name="ce1">
            <text:p>2015|Q2|All</text:p>
          </table:table-cell>
          <table:table-cell office:value-type="float" office:value="3126" table:style-name="ce1">
            <text:p>3126</text:p>
          </table:table-cell>
          <table:table-cell office:value-type="float" office:value="18.134357005758201" table:style-name="ce1">
            <text:p>18.13435701</text:p>
          </table:table-cell>
          <table:table-cell office:value-type="float" office:value="6.5714285714285703" table:style-name="ce1">
            <text:p>6.571428571</text:p>
          </table:table-cell>
          <table:table-cell office:value-type="float" office:value="2332" table:style-name="ce1">
            <text:p>2332</text:p>
          </table:table-cell>
          <table:table-cell office:value-type="float" office:value="79.016417544719403" table:style-name="ce1">
            <text:p>79.01641754</text:p>
          </table:table-cell>
          <table:table-cell office:value-type="float" office:value="38.142857142857203" table:style-name="ce1">
            <text:p>38.14285714</text:p>
          </table:table-cell>
          <table:table-cell office:value-type="float" office:value="1331" table:style-name="ce1">
            <text:p>1331</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4"/>
        </table:table-row>
        <table:table-row table:style-name="ro5">
          <table:table-cell office:value-type="string" table:style-name="ce1">
            <text:p>2015|Q2|Outright_Orders</text:p>
          </table:table-cell>
          <table:table-cell office:value-type="float" office:value="1844" table:style-name="ce1">
            <text:p>1844</text:p>
          </table:table-cell>
          <table:table-cell office:value-type="float" office:value="17.8941741555624" table:style-name="ce1">
            <text:p>17.89417416</text:p>
          </table:table-cell>
          <table:table-cell office:value-type="float" office:value="6.5714285714285703" table:style-name="ce1">
            <text:p>6.571428571</text:p>
          </table:table-cell>
          <table:table-cell office:value-type="float" office:value="1410" table:style-name="ce1">
            <text:p>1410</text:p>
          </table:table-cell>
          <table:table-cell office:value-type="float" office:value="50.038905775076003" table:style-name="ce1">
            <text:p>50.03890578</text:p>
          </table:table-cell>
          <table:table-cell office:value-type="float" office:value="20.785714285714299" table:style-name="ce1">
            <text:p>20.78571429</text:p>
          </table:table-cell>
          <table:table-cell office:value-type="float" office:value="923" table:style-name="ce1">
            <text:p>923</text:p>
          </table:table-cell>
          <table:table-cell office:value-type="float" office:value="66.321002940721201" table:style-name="ce1">
            <text:p>66.32100294</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5|Q2|Suspended_Orders</text:p>
          </table:table-cell>
          <table:table-cell office:value-type="float" office:value="1282" table:style-name="ce1">
            <text:p>1282</text:p>
          </table:table-cell>
          <table:table-cell office:value-type="float" office:value="18.4798306217963" table:style-name="ce1">
            <text:p>18.47983062</text:p>
          </table:table-cell>
          <table:table-cell office:value-type="float" office:value="6.4285714285714297" table:style-name="ce1">
            <text:p>6.428571429</text:p>
          </table:table-cell>
          <table:table-cell office:value-type="float" office:value="922" table:style-name="ce1">
            <text:p>922</text:p>
          </table:table-cell>
          <table:table-cell office:value-type="float" office:value="123.331267431051" table:style-name="ce1">
            <text:p>123.3312674</text:p>
          </table:table-cell>
          <table:table-cell office:value-type="float" office:value="88.142857142857196" table:style-name="ce1">
            <text:p>88.14285714</text:p>
          </table:table-cell>
          <table:table-cell office:value-type="float" office:value="408" table:style-name="ce1">
            <text:p>408</text:p>
          </table:table-cell>
          <table:table-cell office:value-type="float" office:value="199.42366946778699" table:style-name="ce1">
            <text:p>199.4236695</text:p>
          </table:table-cell>
          <table:table-cell office:value-type="float" office:value="183.78571428571399" table:style-name="ce1">
            <text:p>183.7857143</text:p>
          </table:table-cell>
          <table:table-cell table:number-columns-repeated="16374"/>
        </table:table-row>
        <table:table-row table:style-name="ro5">
          <table:table-cell office:value-type="string" table:style-name="ce1">
            <text:p>2015|Q3|All</text:p>
          </table:table-cell>
          <table:table-cell office:value-type="float" office:value="3114" table:style-name="ce1">
            <text:p>3114</text:p>
          </table:table-cell>
          <table:table-cell office:value-type="float" office:value="18.352968162216701" table:style-name="ce1">
            <text:p>18.35296816</text:p>
          </table:table-cell>
          <table:table-cell office:value-type="float" office:value="6.4285714285714297" table:style-name="ce1">
            <text:p>6.428571429</text:p>
          </table:table-cell>
          <table:table-cell office:value-type="float" office:value="2526" table:style-name="ce1">
            <text:p>2526</text:p>
          </table:table-cell>
          <table:table-cell office:value-type="float" office:value="89.227971948874597" table:style-name="ce1">
            <text:p>89.22797195</text:p>
          </table:table-cell>
          <table:table-cell office:value-type="float" office:value="57.785714285714299" table:style-name="ce1">
            <text:p>57.78571429</text:p>
          </table:table-cell>
          <table:table-cell office:value-type="float" office:value="1393" table:style-name="ce1">
            <text:p>1393</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4"/>
        </table:table-row>
        <table:table-row table:style-name="ro5">
          <table:table-cell office:value-type="string" table:style-name="ce1">
            <text:p>2015|Q3|Outright_Orders</text:p>
          </table:table-cell>
          <table:table-cell office:value-type="float" office:value="1919" table:style-name="ce1">
            <text:p>1919</text:p>
          </table:table-cell>
          <table:table-cell office:value-type="float" office:value="17.299858557284299" table:style-name="ce1">
            <text:p>17.29985856</text:p>
          </table:table-cell>
          <table:table-cell office:value-type="float" office:value="6.4285714285714297" table:style-name="ce1">
            <text:p>6.428571429</text:p>
          </table:table-cell>
          <table:table-cell office:value-type="float" office:value="1400" table:style-name="ce1">
            <text:p>1400</text:p>
          </table:table-cell>
          <table:table-cell office:value-type="float" office:value="53.954489795918398" table:style-name="ce1">
            <text:p>53.9544898</text:p>
          </table:table-cell>
          <table:table-cell office:value-type="float" office:value="22.1428571428571" table:style-name="ce1">
            <text:p>22.14285714</text:p>
          </table:table-cell>
          <table:table-cell office:value-type="float" office:value="1011" table:style-name="ce1">
            <text:p>1011</text:p>
          </table:table-cell>
          <table:table-cell office:value-type="float" office:value="70.346898403278203" table:style-name="ce1">
            <text:p>70.3468984</text:p>
          </table:table-cell>
          <table:table-cell office:value-type="float" office:value="33.142857142857203" table:style-name="ce1">
            <text:p>33.14285714</text:p>
          </table:table-cell>
          <table:table-cell table:number-columns-repeated="16374"/>
        </table:table-row>
        <table:table-row table:style-name="ro5">
          <table:table-cell office:value-type="string" table:style-name="ce1">
            <text:p>2015|Q3|Suspended_Orders</text:p>
          </table:table-cell>
          <table:table-cell office:value-type="float" office:value="1195" table:style-name="ce1">
            <text:p>1195</text:p>
          </table:table-cell>
          <table:table-cell office:value-type="float" office:value="20.044112372982699" table:style-name="ce1">
            <text:p>20.04411237</text:p>
          </table:table-cell>
          <table:table-cell office:value-type="float" office:value="6.28571428571429" table:style-name="ce1">
            <text:p>6.285714286</text:p>
          </table:table-cell>
          <table:table-cell office:value-type="float" office:value="1126" table:style-name="ce1">
            <text:p>1126</text:p>
          </table:table-cell>
          <table:table-cell office:value-type="float" office:value="133.08487693478801" table:style-name="ce1">
            <text:p>133.0848769</text:p>
          </table:table-cell>
          <table:table-cell office:value-type="float" office:value="101.928571428571" table:style-name="ce1">
            <text:p>101.9285714</text:p>
          </table:table-cell>
          <table:table-cell office:value-type="float" office:value="382" table:style-name="ce1">
            <text:p>382</text:p>
          </table:table-cell>
          <table:table-cell office:value-type="float" office:value="194.76626776365001" table:style-name="ce1">
            <text:p>194.7662678</text:p>
          </table:table-cell>
          <table:table-cell office:value-type="float" office:value="172.42857142857099" table:style-name="ce1">
            <text:p>172.4285714</text:p>
          </table:table-cell>
          <table:table-cell table:number-columns-repeated="16374"/>
        </table:table-row>
        <table:table-row table:style-name="ro5">
          <table:table-cell office:value-type="string" table:style-name="ce1">
            <text:p>2015|Q4|All</text:p>
          </table:table-cell>
          <table:table-cell office:value-type="float" office:value="2634" table:style-name="ce1">
            <text:p>2634</text:p>
          </table:table-cell>
          <table:table-cell office:value-type="float" office:value="16.660917670029299" table:style-name="ce1">
            <text:p>16.66091767</text:p>
          </table:table-cell>
          <table:table-cell office:value-type="float" office:value="6.4285714285714297" table:style-name="ce1">
            <text:p>6.428571429</text:p>
          </table:table-cell>
          <table:table-cell office:value-type="float" office:value="1966" table:style-name="ce1">
            <text:p>1966</text:p>
          </table:table-cell>
          <table:table-cell office:value-type="float" office:value="86.639950588577193" table:style-name="ce1">
            <text:p>86.63995059</text:p>
          </table:table-cell>
          <table:table-cell office:value-type="float" office:value="52.142857142857203" table:style-name="ce1">
            <text:p>52.14285714</text:p>
          </table:table-cell>
          <table:table-cell office:value-type="float" office:value="1127" table:style-name="ce1">
            <text:p>1127</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4"/>
        </table:table-row>
        <table:table-row table:style-name="ro5">
          <table:table-cell office:value-type="string" table:style-name="ce1">
            <text:p>2015|Q4|Outright_Orders</text:p>
          </table:table-cell>
          <table:table-cell office:value-type="float" office:value="1570" table:style-name="ce1">
            <text:p>1570</text:p>
          </table:table-cell>
          <table:table-cell office:value-type="float" office:value="15.5571428571429" table:style-name="ce1">
            <text:p>15.55714286</text:p>
          </table:table-cell>
          <table:table-cell office:value-type="float" office:value="6.3571428571428603" table:style-name="ce1">
            <text:p>6.357142857</text:p>
          </table:table-cell>
          <table:table-cell office:value-type="float" office:value="1133" table:style-name="ce1">
            <text:p>1133</text:p>
          </table:table-cell>
          <table:table-cell office:value-type="float" office:value="53.685033413188798" table:style-name="ce1">
            <text:p>53.68503341</text:p>
          </table:table-cell>
          <table:table-cell office:value-type="float" office:value="20.285714285714299" table:style-name="ce1">
            <text:p>20.28571429</text:p>
          </table:table-cell>
          <table:table-cell office:value-type="float" office:value="758" table:style-name="ce1">
            <text:p>758</text:p>
          </table:table-cell>
          <table:table-cell office:value-type="float" office:value="76.776102525442894" table:style-name="ce1">
            <text:p>76.77610253</text:p>
          </table:table-cell>
          <table:table-cell office:value-type="float" office:value="31.3571428571429" table:style-name="ce1">
            <text:p>31.35714286</text:p>
          </table:table-cell>
          <table:table-cell table:number-columns-repeated="16374"/>
        </table:table-row>
        <table:table-row table:style-name="ro5">
          <table:table-cell office:value-type="string" table:style-name="ce1">
            <text:p>2015|Q4|Suspended_Orders</text:p>
          </table:table-cell>
          <table:table-cell office:value-type="float" office:value="1064" table:style-name="ce1">
            <text:p>1064</text:p>
          </table:table-cell>
          <table:table-cell office:value-type="float" office:value="18.289607948442502" table:style-name="ce1">
            <text:p>18.28960795</text:p>
          </table:table-cell>
          <table:table-cell office:value-type="float" office:value="6.5714285714285703" table:style-name="ce1">
            <text:p>6.571428571</text:p>
          </table:table-cell>
          <table:table-cell office:value-type="float" office:value="833" table:style-name="ce1">
            <text:p>833</text:p>
          </table:table-cell>
          <table:table-cell office:value-type="float" office:value="131.46338535414199" table:style-name="ce1">
            <text:p>131.4633854</text:p>
          </table:table-cell>
          <table:table-cell office:value-type="float" office:value="108" table:style-name="ce1">
            <text:p>108</text:p>
          </table:table-cell>
          <table:table-cell office:value-type="float" office:value="369" table:style-name="ce1">
            <text:p>369</text:p>
          </table:table-cell>
          <table:table-cell office:value-type="float" office:value="196.596980255517" table:style-name="ce1">
            <text:p>196.5969803</text:p>
          </table:table-cell>
          <table:table-cell office:value-type="float" office:value="167" table:style-name="ce1">
            <text:p>167</text:p>
          </table:table-cell>
          <table:table-cell table:number-columns-repeated="16374"/>
        </table:table-row>
        <table:table-row table:style-name="ro5">
          <table:table-cell office:value-type="string" table:style-name="ce1">
            <text:p>2016||All</text:p>
          </table:table-cell>
          <table:table-cell office:value-type="float" office:value="10568" table:style-name="ce1">
            <text:p>10568</text:p>
          </table:table-cell>
          <table:table-cell office:value-type="float" office:value="15.4765194117011" table:style-name="ce1">
            <text:p>15.47651941</text:p>
          </table:table-cell>
          <table:table-cell office:value-type="float" office:value="6.71428571428571" table:style-name="ce1">
            <text:p>6.714285714</text:p>
          </table:table-cell>
          <table:table-cell office:value-type="float" office:value="7535" table:style-name="ce1">
            <text:p>7535</text:p>
          </table:table-cell>
          <table:table-cell office:value-type="float" office:value="84.067665181533798" table:style-name="ce1">
            <text:p>84.06766518</text:p>
          </table:table-cell>
          <table:table-cell office:value-type="float" office:value="42.857142857142897" table:style-name="ce1">
            <text:p>42.85714286</text:p>
          </table:table-cell>
          <table:table-cell office:value-type="float" office:value="4660" table:style-name="ce1">
            <text:p>4660</text:p>
          </table:table-cell>
          <table:table-cell office:value-type="float" office:value="123.44908031882299" table:style-name="ce1">
            <text:p>123.4490803</text:p>
          </table:table-cell>
          <table:table-cell office:value-type="float" office:value="65" table:style-name="ce1">
            <text:p>65</text:p>
          </table:table-cell>
          <table:table-cell table:number-columns-repeated="16374"/>
        </table:table-row>
        <table:table-row table:style-name="ro5">
          <table:table-cell office:value-type="string" table:style-name="ce1">
            <text:p>2016||Outright_Orders</text:p>
          </table:table-cell>
          <table:table-cell office:value-type="float" office:value="6714" table:style-name="ce1">
            <text:p>6714</text:p>
          </table:table-cell>
          <table:table-cell office:value-type="float" office:value="14.460402570322101" table:style-name="ce1">
            <text:p>14.46040257</text:p>
          </table:table-cell>
          <table:table-cell office:value-type="float" office:value="6.8571428571428603" table:style-name="ce1">
            <text:p>6.857142857</text:p>
          </table:table-cell>
          <table:table-cell office:value-type="float" office:value="4765" table:style-name="ce1">
            <text:p>4765</text:p>
          </table:table-cell>
          <table:table-cell office:value-type="float" office:value="52.102563333832997" table:style-name="ce1">
            <text:p>52.10256333</text:p>
          </table:table-cell>
          <table:table-cell office:value-type="float" office:value="21.714285714285701" table:style-name="ce1">
            <text:p>21.71428571</text:p>
          </table:table-cell>
          <table:table-cell office:value-type="float" office:value="3267" table:style-name="ce1">
            <text:p>3267</text:p>
          </table:table-cell>
          <table:table-cell office:value-type="float" office:value="84.952380952381006" table:style-name="ce1">
            <text:p>84.95238095</text:p>
          </table:table-cell>
          <table:table-cell office:value-type="float" office:value="33" table:style-name="ce1">
            <text:p>33</text:p>
          </table:table-cell>
          <table:table-cell table:number-columns-repeated="16374"/>
        </table:table-row>
        <table:table-row table:style-name="ro5">
          <table:table-cell office:value-type="string" table:style-name="ce1">
            <text:p>2016||Suspended_Orders</text:p>
          </table:table-cell>
          <table:table-cell office:value-type="float" office:value="3854" table:style-name="ce1">
            <text:p>3854</text:p>
          </table:table-cell>
          <table:table-cell office:value-type="float" office:value="17.246682482022401" table:style-name="ce1">
            <text:p>17.24668248</text:p>
          </table:table-cell>
          <table:table-cell office:value-type="float" office:value="6.71428571428571" table:style-name="ce1">
            <text:p>6.714285714</text:p>
          </table:table-cell>
          <table:table-cell office:value-type="float" office:value="2770" table:style-name="ce1">
            <text:p>2770</text:p>
          </table:table-cell>
          <table:table-cell office:value-type="float" office:value="139.054564208355" table:style-name="ce1">
            <text:p>139.0545642</text:p>
          </table:table-cell>
          <table:table-cell office:value-type="float" office:value="113.357142857143" table:style-name="ce1">
            <text:p>113.3571429</text:p>
          </table:table-cell>
          <table:table-cell office:value-type="float" office:value="1393" table:style-name="ce1">
            <text:p>1393</text:p>
          </table:table-cell>
          <table:table-cell office:value-type="float" office:value="213.73530919905701" table:style-name="ce1">
            <text:p>213.7353092</text:p>
          </table:table-cell>
          <table:table-cell office:value-type="float" office:value="188.57142857142901" table:style-name="ce1">
            <text:p>188.5714286</text:p>
          </table:table-cell>
          <table:table-cell table:number-columns-repeated="16374"/>
        </table:table-row>
        <table:table-row table:style-name="ro5">
          <table:table-cell office:value-type="string" table:style-name="ce1">
            <text:p>2016|Q1|All</text:p>
          </table:table-cell>
          <table:table-cell office:value-type="float" office:value="2728" table:style-name="ce1">
            <text:p>2728</text:p>
          </table:table-cell>
          <table:table-cell office:value-type="float" office:value="15.561793045664" table:style-name="ce1">
            <text:p>15.56179305</text:p>
          </table:table-cell>
          <table:table-cell office:value-type="float" office:value="6.71428571428571" table:style-name="ce1">
            <text:p>6.714285714</text:p>
          </table:table-cell>
          <table:table-cell office:value-type="float" office:value="2013" table:style-name="ce1">
            <text:p>2013</text:p>
          </table:table-cell>
          <table:table-cell office:value-type="float" office:value="87.629976580796296" table:style-name="ce1">
            <text:p>87.62997658</text:p>
          </table:table-cell>
          <table:table-cell office:value-type="float" office:value="50.857142857142897" table:style-name="ce1">
            <text:p>50.85714286</text:p>
          </table:table-cell>
          <table:table-cell office:value-type="float" office:value="1329" table:style-name="ce1">
            <text:p>1329</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4"/>
        </table:table-row>
        <table:table-row table:style-name="ro5">
          <table:table-cell office:value-type="string" table:style-name="ce1">
            <text:p>2016|Q1|Outright_Orders</text:p>
          </table:table-cell>
          <table:table-cell office:value-type="float" office:value="1617" table:style-name="ce1">
            <text:p>1617</text:p>
          </table:table-cell>
          <table:table-cell office:value-type="float" office:value="15.1532820920576" table:style-name="ce1">
            <text:p>15.15328209</text:p>
          </table:table-cell>
          <table:table-cell office:value-type="float" office:value="6.71428571428571" table:style-name="ce1">
            <text:p>6.714285714</text:p>
          </table:table-cell>
          <table:table-cell office:value-type="float" office:value="1178" table:style-name="ce1">
            <text:p>1178</text:p>
          </table:table-cell>
          <table:table-cell office:value-type="float" office:value="52.958646616541401" table:style-name="ce1">
            <text:p>52.95864662</text:p>
          </table:table-cell>
          <table:table-cell office:value-type="float" office:value="22.285714285714299" table:style-name="ce1">
            <text:p>22.28571429</text:p>
          </table:table-cell>
          <table:table-cell office:value-type="float" office:value="921" table:style-name="ce1">
            <text:p>921</text:p>
          </table:table-cell>
          <table:table-cell office:value-type="float" office:value="87.713820381572802" table:style-name="ce1">
            <text:p>87.71382038</text:p>
          </table:table-cell>
          <table:table-cell office:value-type="float" office:value="32.142857142857203" table:style-name="ce1">
            <text:p>32.14285714</text:p>
          </table:table-cell>
          <table:table-cell table:number-columns-repeated="16374"/>
        </table:table-row>
        <table:table-row table:style-name="ro5">
          <table:table-cell office:value-type="string" table:style-name="ce1">
            <text:p>2016|Q1|Suspended_Orders</text:p>
          </table:table-cell>
          <table:table-cell office:value-type="float" office:value="1111" table:style-name="ce1">
            <text:p>1111</text:p>
          </table:table-cell>
          <table:table-cell office:value-type="float" office:value="16.156358492992201" table:style-name="ce1">
            <text:p>16.15635849</text:p>
          </table:table-cell>
          <table:table-cell office:value-type="float" office:value="6.5714285714285703" table:style-name="ce1">
            <text:p>6.571428571</text:p>
          </table:table-cell>
          <table:table-cell office:value-type="float" office:value="835" table:style-name="ce1">
            <text:p>835</text:p>
          </table:table-cell>
          <table:table-cell office:value-type="float" office:value="136.54354148845201" table:style-name="ce1">
            <text:p>136.5435415</text:p>
          </table:table-cell>
          <table:table-cell office:value-type="float" office:value="112.857142857143" table:style-name="ce1">
            <text:p>112.8571429</text:p>
          </table:table-cell>
          <table:table-cell office:value-type="float" office:value="408" table:style-name="ce1">
            <text:p>408</text:p>
          </table:table-cell>
          <table:table-cell office:value-type="float" office:value="207.02065826330499" table:style-name="ce1">
            <text:p>207.0206583</text:p>
          </table:table-cell>
          <table:table-cell office:value-type="float" office:value="184.5" table:style-name="ce1">
            <text:p>184.5</text:p>
          </table:table-cell>
          <table:table-cell table:number-columns-repeated="16374"/>
        </table:table-row>
        <table:table-row table:style-name="ro5">
          <table:table-cell office:value-type="string" table:style-name="ce1">
            <text:p>2016|Q2|All</text:p>
          </table:table-cell>
          <table:table-cell office:value-type="float" office:value="2764" table:style-name="ce1">
            <text:p>2764</text:p>
          </table:table-cell>
          <table:table-cell office:value-type="float" office:value="16.220126111226001" table:style-name="ce1">
            <text:p>16.22012611</text:p>
          </table:table-cell>
          <table:table-cell office:value-type="float" office:value="6.71428571428571" table:style-name="ce1">
            <text:p>6.714285714</text:p>
          </table:table-cell>
          <table:table-cell office:value-type="float" office:value="2081" table:style-name="ce1">
            <text:p>2081</text:p>
          </table:table-cell>
          <table:table-cell office:value-type="float" office:value="89.807304180682394" table:style-name="ce1">
            <text:p>89.80730418</text:p>
          </table:table-cell>
          <table:table-cell office:value-type="float" office:value="56.857142857142897" table:style-name="ce1">
            <text:p>56.85714286</text:p>
          </table:table-cell>
          <table:table-cell office:value-type="float" office:value="1162" table:style-name="ce1">
            <text:p>1162</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4"/>
        </table:table-row>
        <table:table-row table:style-name="ro5">
          <table:table-cell office:value-type="string" table:style-name="ce1">
            <text:p>2016|Q2|Outright_Orders</text:p>
          </table:table-cell>
          <table:table-cell office:value-type="float" office:value="1750" table:style-name="ce1">
            <text:p>1750</text:p>
          </table:table-cell>
          <table:table-cell office:value-type="float" office:value="15.045142857142899" table:style-name="ce1">
            <text:p>15.04514286</text:p>
          </table:table-cell>
          <table:table-cell office:value-type="float" office:value="6.78571428571429" table:style-name="ce1">
            <text:p>6.785714286</text:p>
          </table:table-cell>
          <table:table-cell office:value-type="float" office:value="1221" table:style-name="ce1">
            <text:p>1221</text:p>
          </table:table-cell>
          <table:table-cell office:value-type="float" office:value="54.966654966655" table:style-name="ce1">
            <text:p>54.96665497</text:p>
          </table:table-cell>
          <table:table-cell office:value-type="float" office:value="22.285714285714299" table:style-name="ce1">
            <text:p>22.28571429</text:p>
          </table:table-cell>
          <table:table-cell office:value-type="float" office:value="811" table:style-name="ce1">
            <text:p>811</text:p>
          </table:table-cell>
          <table:table-cell office:value-type="float" office:value="82.056015501144998" table:style-name="ce1">
            <text:p>82.0560155</text:p>
          </table:table-cell>
          <table:table-cell office:value-type="float" office:value="34.857142857142897" table:style-name="ce1">
            <text:p>34.85714286</text:p>
          </table:table-cell>
          <table:table-cell table:number-columns-repeated="16374"/>
        </table:table-row>
        <table:table-row table:style-name="ro5">
          <table:table-cell office:value-type="string" table:style-name="ce1">
            <text:p>2016|Q2|Suspended_Orders</text:p>
          </table:table-cell>
          <table:table-cell office:value-type="float" office:value="1014" table:style-name="ce1">
            <text:p>1014</text:p>
          </table:table-cell>
          <table:table-cell office:value-type="float" office:value="18.247957171034098" table:style-name="ce1">
            <text:p>18.24795717</text:p>
          </table:table-cell>
          <table:table-cell office:value-type="float" office:value="6.5714285714285703" table:style-name="ce1">
            <text:p>6.571428571</text:p>
          </table:table-cell>
          <table:table-cell office:value-type="float" office:value="860" table:style-name="ce1">
            <text:p>860</text:p>
          </table:table-cell>
          <table:table-cell office:value-type="float" office:value="139.27292358803999" table:style-name="ce1">
            <text:p>139.2729236</text:p>
          </table:table-cell>
          <table:table-cell office:value-type="float" office:value="112" table:style-name="ce1">
            <text:p>112</text:p>
          </table:table-cell>
          <table:table-cell office:value-type="float" office:value="351" table:style-name="ce1">
            <text:p>351</text:p>
          </table:table-cell>
          <table:table-cell office:value-type="float" office:value="193.928367928368" table:style-name="ce1">
            <text:p>193.9283679</text:p>
          </table:table-cell>
          <table:table-cell office:value-type="float" office:value="171.28571428571399" table:style-name="ce1">
            <text:p>171.2857143</text:p>
          </table:table-cell>
          <table:table-cell table:number-columns-repeated="16374"/>
        </table:table-row>
        <table:table-row table:style-name="ro5">
          <table:table-cell office:value-type="string" table:style-name="ce1">
            <text:p>2016|Q3|All</text:p>
          </table:table-cell>
          <table:table-cell office:value-type="float" office:value="2399" table:style-name="ce1">
            <text:p>2399</text:p>
          </table:table-cell>
          <table:table-cell office:value-type="float" office:value="15.1715000297743" table:style-name="ce1">
            <text:p>15.17150003</text:p>
          </table:table-cell>
          <table:table-cell office:value-type="float" office:value="6.8571428571428603" table:style-name="ce1">
            <text:p>6.857142857</text:p>
          </table:table-cell>
          <table:table-cell office:value-type="float" office:value="1794" table:style-name="ce1">
            <text:p>1794</text:p>
          </table:table-cell>
          <table:table-cell office:value-type="float" office:value="83.648112756808402" table:style-name="ce1">
            <text:p>83.64811276</text:p>
          </table:table-cell>
          <table:table-cell office:value-type="float" office:value="40.571428571428598" table:style-name="ce1">
            <text:p>40.57142857</text:p>
          </table:table-cell>
          <table:table-cell office:value-type="float" office:value="1187" table:style-name="ce1">
            <text:p>1187</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4"/>
        </table:table-row>
        <table:table-row table:style-name="ro5">
          <table:table-cell office:value-type="string" table:style-name="ce1">
            <text:p>2016|Q3|Outright_Orders</text:p>
          </table:table-cell>
          <table:table-cell office:value-type="float" office:value="1608" table:style-name="ce1">
            <text:p>1608</text:p>
          </table:table-cell>
          <table:table-cell office:value-type="float" office:value="14.454601990049801" table:style-name="ce1">
            <text:p>14.45460199</text:p>
          </table:table-cell>
          <table:table-cell office:value-type="float" office:value="6.8571428571428603" table:style-name="ce1">
            <text:p>6.857142857</text:p>
          </table:table-cell>
          <table:table-cell office:value-type="float" office:value="1133" table:style-name="ce1">
            <text:p>1133</text:p>
          </table:table-cell>
          <table:table-cell office:value-type="float" office:value="51.865086369940698" table:style-name="ce1">
            <text:p>51.86508637</text:p>
          </table:table-cell>
          <table:table-cell office:value-type="float" office:value="20.714285714285701" table:style-name="ce1">
            <text:p>20.71428571</text:p>
          </table:table-cell>
          <table:table-cell office:value-type="float" office:value="821" table:style-name="ce1">
            <text:p>821</text:p>
          </table:table-cell>
          <table:table-cell office:value-type="float" office:value="99.277014094310104" table:style-name="ce1">
            <text:p>99.27701409</text:p>
          </table:table-cell>
          <table:table-cell office:value-type="float" office:value="37.428571428571402" table:style-name="ce1">
            <text:p>37.42857143</text:p>
          </table:table-cell>
          <table:table-cell table:number-columns-repeated="16374"/>
        </table:table-row>
        <table:table-row table:style-name="ro5">
          <table:table-cell office:value-type="string" table:style-name="ce1">
            <text:p>2016|Q3|Suspended_Orders</text:p>
          </table:table-cell>
          <table:table-cell office:value-type="float" office:value="791" table:style-name="ce1">
            <text:p>791</text:p>
          </table:table-cell>
          <table:table-cell office:value-type="float" office:value="16.628860393715001" table:style-name="ce1">
            <text:p>16.62886039</text:p>
          </table:table-cell>
          <table:table-cell office:value-type="float" office:value="6.71428571428571" table:style-name="ce1">
            <text:p>6.714285714</text:p>
          </table:table-cell>
          <table:table-cell office:value-type="float" office:value="661" table:style-name="ce1">
            <text:p>661</text:p>
          </table:table-cell>
          <table:table-cell office:value-type="float" office:value="138.12643181326999" table:style-name="ce1">
            <text:p>138.1264318</text:p>
          </table:table-cell>
          <table:table-cell office:value-type="float" office:value="114.142857142857" table:style-name="ce1">
            <text:p>114.1428571</text:p>
          </table:table-cell>
          <table:table-cell office:value-type="float" office:value="366" table:style-name="ce1">
            <text:p>366</text:p>
          </table:table-cell>
          <table:table-cell office:value-type="float" office:value="233.77556596409099" table:style-name="ce1">
            <text:p>233.775566</text:p>
          </table:table-cell>
          <table:table-cell office:value-type="float" office:value="206.07142857142901" table:style-name="ce1">
            <text:p>206.0714286</text:p>
          </table:table-cell>
          <table:table-cell table:number-columns-repeated="16374"/>
        </table:table-row>
        <table:table-row table:style-name="ro5">
          <table:table-cell office:value-type="string" table:style-name="ce1">
            <text:p>2016|Q4|All</text:p>
          </table:table-cell>
          <table:table-cell office:value-type="float" office:value="2677" table:style-name="ce1">
            <text:p>2677</text:p>
          </table:table-cell>
          <table:table-cell office:value-type="float" office:value="14.8951918458829" table:style-name="ce1">
            <text:p>14.89519185</text:p>
          </table:table-cell>
          <table:table-cell office:value-type="float" office:value="6.8571428571428603" table:style-name="ce1">
            <text:p>6.857142857</text:p>
          </table:table-cell>
          <table:table-cell office:value-type="float" office:value="1647" table:style-name="ce1">
            <text:p>1647</text:p>
          </table:table-cell>
          <table:table-cell office:value-type="float" office:value="72.918639951426798" table:style-name="ce1">
            <text:p>72.91863995</text:p>
          </table:table-cell>
          <table:table-cell office:value-type="float" office:value="30.428571428571399" table:style-name="ce1">
            <text:p>30.42857143</text:p>
          </table:table-cell>
          <table:table-cell office:value-type="float" office:value="982" table:style-name="ce1">
            <text:p>982</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4"/>
        </table:table-row>
        <table:table-row table:style-name="ro5">
          <table:table-cell office:value-type="string" table:style-name="ce1">
            <text:p>2016|Q4|Outright_Orders</text:p>
          </table:table-cell>
          <table:table-cell office:value-type="float" office:value="1739" table:style-name="ce1">
            <text:p>1739</text:p>
          </table:table-cell>
          <table:table-cell office:value-type="float" office:value="13.2330567649717" table:style-name="ce1">
            <text:p>13.23305676</text:p>
          </table:table-cell>
          <table:table-cell office:value-type="float" office:value="6.8571428571428603" table:style-name="ce1">
            <text:p>6.857142857</text:p>
          </table:table-cell>
          <table:table-cell office:value-type="float" office:value="1233" table:style-name="ce1">
            <text:p>1233</text:p>
          </table:table-cell>
          <table:table-cell office:value-type="float" office:value="48.6666666666667" table:style-name="ce1">
            <text:p>48.66666667</text:p>
          </table:table-cell>
          <table:table-cell office:value-type="float" office:value="21.1428571428571" table:style-name="ce1">
            <text:p>21.14285714</text:p>
          </table:table-cell>
          <table:table-cell office:value-type="float" office:value="714" table:style-name="ce1">
            <text:p>714</text:p>
          </table:table-cell>
          <table:table-cell office:value-type="float" office:value="68.208883553421401" table:style-name="ce1">
            <text:p>68.20888355</text:p>
          </table:table-cell>
          <table:table-cell office:value-type="float" office:value="30" table:style-name="ce1">
            <text:p>30</text:p>
          </table:table-cell>
          <table:table-cell table:number-columns-repeated="16374"/>
        </table:table-row>
        <table:table-row table:style-name="ro5">
          <table:table-cell office:value-type="string" table:style-name="ce1">
            <text:p>2016|Q4|Suspended_Orders</text:p>
          </table:table-cell>
          <table:table-cell office:value-type="float" office:value="938" table:style-name="ce1">
            <text:p>938</text:p>
          </table:table-cell>
          <table:table-cell office:value-type="float" office:value="17.976698141943299" table:style-name="ce1">
            <text:p>17.97669814</text:p>
          </table:table-cell>
          <table:table-cell office:value-type="float" office:value="6.8571428571428603" table:style-name="ce1">
            <text:p>6.857142857</text:p>
          </table:table-cell>
          <table:table-cell office:value-type="float" office:value="414" table:style-name="ce1">
            <text:p>414</text:p>
          </table:table-cell>
          <table:table-cell office:value-type="float" office:value="145.147342995169" table:style-name="ce1">
            <text:p>145.147343</text:p>
          </table:table-cell>
          <table:table-cell office:value-type="float" office:value="118.571428571429" table:style-name="ce1">
            <text:p>118.5714286</text:p>
          </table:table-cell>
          <table:table-cell office:value-type="float" office:value="268" table:style-name="ce1">
            <text:p>268</text:p>
          </table:table-cell>
          <table:table-cell office:value-type="float" office:value="222.53038379530901" table:style-name="ce1">
            <text:p>222.5303838</text:p>
          </table:table-cell>
          <table:table-cell office:value-type="float" office:value="194.57142857142901" table:style-name="ce1">
            <text:p>194.5714286</text:p>
          </table:table-cell>
          <table:table-cell table:number-columns-repeated="16374"/>
        </table:table-row>
        <table:table-row table:style-name="ro5">
          <table:table-cell office:value-type="string" table:style-name="ce1">
            <text:p>2017||All</text:p>
          </table:table-cell>
          <table:table-cell office:value-type="float" office:value="11844" table:style-name="ce1">
            <text:p>11844</text:p>
          </table:table-cell>
          <table:table-cell office:value-type="float" office:value="14.679319245428699" table:style-name="ce1">
            <text:p>14.67931925</text:p>
          </table:table-cell>
          <table:table-cell office:value-type="float" office:value="7" table:style-name="ce1">
            <text:p>7</text:p>
          </table:table-cell>
          <table:table-cell office:value-type="float" office:value="7737" table:style-name="ce1">
            <text:p>7737</text:p>
          </table:table-cell>
          <table:table-cell office:value-type="float" office:value="92.178936095570407" table:style-name="ce1">
            <text:p>92.1789361</text:p>
          </table:table-cell>
          <table:table-cell office:value-type="float" office:value="35.428571428571402" table:style-name="ce1">
            <text:p>35.42857143</text:p>
          </table:table-cell>
          <table:table-cell office:value-type="float" office:value="4307" table:style-name="ce1">
            <text:p>4307</text:p>
          </table:table-cell>
          <table:table-cell office:value-type="float" office:value="118.573518192975" table:style-name="ce1">
            <text:p>118.5735182</text:p>
          </table:table-cell>
          <table:table-cell office:value-type="float" office:value="40.285714285714299" table:style-name="ce1">
            <text:p>40.28571429</text:p>
          </table:table-cell>
          <table:table-cell table:number-columns-repeated="16374"/>
        </table:table-row>
        <table:table-row table:style-name="ro5">
          <table:table-cell office:value-type="string" table:style-name="ce1">
            <text:p>2017||Outright_Orders</text:p>
          </table:table-cell>
          <table:table-cell office:value-type="float" office:value="7747" table:style-name="ce1">
            <text:p>7747</text:p>
          </table:table-cell>
          <table:table-cell office:value-type="float" office:value="13.5196481587343" table:style-name="ce1">
            <text:p>13.51964816</text:p>
          </table:table-cell>
          <table:table-cell office:value-type="float" office:value="7" table:style-name="ce1">
            <text:p>7</text:p>
          </table:table-cell>
          <table:table-cell office:value-type="float" office:value="5178" table:style-name="ce1">
            <text:p>5178</text:p>
          </table:table-cell>
          <table:table-cell office:value-type="float" office:value="55.040914859570698" table:style-name="ce1">
            <text:p>55.04091486</text:p>
          </table:table-cell>
          <table:table-cell office:value-type="float" office:value="21.285714285714299" table:style-name="ce1">
            <text:p>21.28571429</text:p>
          </table:table-cell>
          <table:table-cell office:value-type="float" office:value="3233" table:style-name="ce1">
            <text:p>3233</text:p>
          </table:table-cell>
          <table:table-cell office:value-type="float" office:value="75.915690866510602" table:style-name="ce1">
            <text:p>75.91569087</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7||Suspended_Orders</text:p>
          </table:table-cell>
          <table:table-cell office:value-type="float" office:value="4097" table:style-name="ce1">
            <text:p>4097</text:p>
          </table:table-cell>
          <table:table-cell office:value-type="float" office:value="16.872136406429799" table:style-name="ce1">
            <text:p>16.87213641</text:p>
          </table:table-cell>
          <table:table-cell office:value-type="float" office:value="7" table:style-name="ce1">
            <text:p>7</text:p>
          </table:table-cell>
          <table:table-cell office:value-type="float" office:value="2559" table:style-name="ce1">
            <text:p>2559</text:p>
          </table:table-cell>
          <table:table-cell office:value-type="float" office:value="167.32574108189601" table:style-name="ce1">
            <text:p>167.3257411</text:p>
          </table:table-cell>
          <table:table-cell office:value-type="float" office:value="141.142857142857" table:style-name="ce1">
            <text:p>141.1428571</text:p>
          </table:table-cell>
          <table:table-cell office:value-type="float" office:value="1074" table:style-name="ce1">
            <text:p>1074</text:p>
          </table:table-cell>
          <table:table-cell office:value-type="float" office:value="246.98390529396099" table:style-name="ce1">
            <text:p>246.9839053</text:p>
          </table:table-cell>
          <table:table-cell office:value-type="float" office:value="225.357142857143" table:style-name="ce1">
            <text:p>225.3571429</text:p>
          </table:table-cell>
          <table:table-cell table:number-columns-repeated="16374"/>
        </table:table-row>
        <table:table-row table:style-name="ro5">
          <table:table-cell office:value-type="string" table:style-name="ce1">
            <text:p>2017|Q1|All</text:p>
          </table:table-cell>
          <table:table-cell office:value-type="float" office:value="3228" table:style-name="ce1">
            <text:p>3228</text:p>
          </table:table-cell>
          <table:table-cell office:value-type="float" office:value="15.119888475836399" table:style-name="ce1">
            <text:p>15.11988848</text:p>
          </table:table-cell>
          <table:table-cell office:value-type="float" office:value="7" table:style-name="ce1">
            <text:p>7</text:p>
          </table:table-cell>
          <table:table-cell office:value-type="float" office:value="2014" table:style-name="ce1">
            <text:p>2014</text:p>
          </table:table-cell>
          <table:table-cell office:value-type="float" office:value="90.360122003121006" table:style-name="ce1">
            <text:p>90.360122</text:p>
          </table:table-cell>
          <table:table-cell office:value-type="float" office:value="36.214285714285701" table:style-name="ce1">
            <text:p>36.21428571</text:p>
          </table:table-cell>
          <table:table-cell office:value-type="float" office:value="1107" table:style-name="ce1">
            <text:p>1107</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4"/>
        </table:table-row>
        <table:table-row table:style-name="ro5">
          <table:table-cell office:value-type="string" table:style-name="ce1">
            <text:p>2017|Q1|Outright_Orders</text:p>
          </table:table-cell>
          <table:table-cell office:value-type="float" office:value="2087" table:style-name="ce1">
            <text:p>2087</text:p>
          </table:table-cell>
          <table:table-cell office:value-type="float" office:value="13.433294544458899" table:style-name="ce1">
            <text:p>13.43329454</text:p>
          </table:table-cell>
          <table:table-cell office:value-type="float" office:value="7" table:style-name="ce1">
            <text:p>7</text:p>
          </table:table-cell>
          <table:table-cell office:value-type="float" office:value="1348" table:style-name="ce1">
            <text:p>1348</text:p>
          </table:table-cell>
          <table:table-cell office:value-type="float" office:value="57.065387876218701" table:style-name="ce1">
            <text:p>57.06538788</text:p>
          </table:table-cell>
          <table:table-cell office:value-type="float" office:value="20.571428571428601" table:style-name="ce1">
            <text:p>20.57142857</text:p>
          </table:table-cell>
          <table:table-cell office:value-type="float" office:value="892" table:style-name="ce1">
            <text:p>892</text:p>
          </table:table-cell>
          <table:table-cell office:value-type="float" office:value="76.982222934016704" table:style-name="ce1">
            <text:p>76.98222293</text:p>
          </table:table-cell>
          <table:table-cell office:value-type="float" office:value="28.928571428571399" table:style-name="ce1">
            <text:p>28.92857143</text:p>
          </table:table-cell>
          <table:table-cell table:number-columns-repeated="16374"/>
        </table:table-row>
        <table:table-row table:style-name="ro5">
          <table:table-cell office:value-type="string" table:style-name="ce1">
            <text:p>2017|Q1|Suspended_Orders</text:p>
          </table:table-cell>
          <table:table-cell office:value-type="float" office:value="1141" table:style-name="ce1">
            <text:p>1141</text:p>
          </table:table-cell>
          <table:table-cell office:value-type="float" office:value="18.204832853386801" table:style-name="ce1">
            <text:p>18.20483285</text:p>
          </table:table-cell>
          <table:table-cell office:value-type="float" office:value="7" table:style-name="ce1">
            <text:p>7</text:p>
          </table:table-cell>
          <table:table-cell office:value-type="float" office:value="666" table:style-name="ce1">
            <text:p>666</text:p>
          </table:table-cell>
          <table:table-cell office:value-type="float" office:value="157.74946374946401" table:style-name="ce1">
            <text:p>157.7494637</text:p>
          </table:table-cell>
          <table:table-cell office:value-type="float" office:value="125.78571428571399" table:style-name="ce1">
            <text:p>125.7857143</text:p>
          </table:table-cell>
          <table:table-cell office:value-type="float" office:value="215" table:style-name="ce1">
            <text:p>215</text:p>
          </table:table-cell>
          <table:table-cell office:value-type="float" office:value="232.778073089701" table:style-name="ce1">
            <text:p>232.7780731</text:p>
          </table:table-cell>
          <table:table-cell office:value-type="float" office:value="210.142857142857" table:style-name="ce1">
            <text:p>210.1428571</text:p>
          </table:table-cell>
          <table:table-cell table:number-columns-repeated="16374"/>
        </table:table-row>
        <table:table-row table:style-name="ro5">
          <table:table-cell office:value-type="string" table:style-name="ce1">
            <text:p>2017|Q2|All</text:p>
          </table:table-cell>
          <table:table-cell office:value-type="float" office:value="3051" table:style-name="ce1">
            <text:p>3051</text:p>
          </table:table-cell>
          <table:table-cell office:value-type="float" office:value="13.778573769724201" table:style-name="ce1">
            <text:p>13.77857377</text:p>
          </table:table-cell>
          <table:table-cell office:value-type="float" office:value="7" table:style-name="ce1">
            <text:p>7</text:p>
          </table:table-cell>
          <table:table-cell office:value-type="float" office:value="1913" table:style-name="ce1">
            <text:p>1913</text:p>
          </table:table-cell>
          <table:table-cell office:value-type="float" office:value="94.292733925771003" table:style-name="ce1">
            <text:p>94.29273393</text:p>
          </table:table-cell>
          <table:table-cell office:value-type="float" office:value="34.428571428571402" table:style-name="ce1">
            <text:p>34.42857143</text:p>
          </table:table-cell>
          <table:table-cell office:value-type="float" office:value="1051" table:style-name="ce1">
            <text:p>1051</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4"/>
        </table:table-row>
        <table:table-row table:style-name="ro5">
          <table:table-cell office:value-type="string" table:style-name="ce1">
            <text:p>2017|Q2|Outright_Orders</text:p>
          </table:table-cell>
          <table:table-cell office:value-type="float" office:value="1987" table:style-name="ce1">
            <text:p>1987</text:p>
          </table:table-cell>
          <table:table-cell office:value-type="float" office:value="12.609317707958899" table:style-name="ce1">
            <text:p>12.60931771</text:p>
          </table:table-cell>
          <table:table-cell office:value-type="float" office:value="7" table:style-name="ce1">
            <text:p>7</text:p>
          </table:table-cell>
          <table:table-cell office:value-type="float" office:value="1276" table:style-name="ce1">
            <text:p>1276</text:p>
          </table:table-cell>
          <table:table-cell office:value-type="float" office:value="53.795678459471603" table:style-name="ce1">
            <text:p>53.79567846</text:p>
          </table:table-cell>
          <table:table-cell office:value-type="float" office:value="22.214285714285701" table:style-name="ce1">
            <text:p>22.21428571</text:p>
          </table:table-cell>
          <table:table-cell office:value-type="float" office:value="723" table:style-name="ce1">
            <text:p>723</text:p>
          </table:table-cell>
          <table:table-cell office:value-type="float" office:value="81.830665876308998" table:style-name="ce1">
            <text:p>81.83066588</text:p>
          </table:table-cell>
          <table:table-cell office:value-type="float" office:value="29.1428571428571" table:style-name="ce1">
            <text:p>29.14285714</text:p>
          </table:table-cell>
          <table:table-cell table:number-columns-repeated="16374"/>
        </table:table-row>
        <table:table-row table:style-name="ro5">
          <table:table-cell office:value-type="string" table:style-name="ce1">
            <text:p>2017|Q2|Suspended_Orders</text:p>
          </table:table-cell>
          <table:table-cell office:value-type="float" office:value="1064" table:style-name="ce1">
            <text:p>1064</text:p>
          </table:table-cell>
          <table:table-cell office:value-type="float" office:value="15.962137486573599" table:style-name="ce1">
            <text:p>15.96213749</text:p>
          </table:table-cell>
          <table:table-cell office:value-type="float" office:value="7" table:style-name="ce1">
            <text:p>7</text:p>
          </table:table-cell>
          <table:table-cell office:value-type="float" office:value="637" table:style-name="ce1">
            <text:p>637</text:p>
          </table:table-cell>
          <table:table-cell office:value-type="float" office:value="175.41399416909599" table:style-name="ce1">
            <text:p>175.4139942</text:p>
          </table:table-cell>
          <table:table-cell office:value-type="float" office:value="141.142857142857" table:style-name="ce1">
            <text:p>141.1428571</text:p>
          </table:table-cell>
          <table:table-cell office:value-type="float" office:value="328" table:style-name="ce1">
            <text:p>328</text:p>
          </table:table-cell>
          <table:table-cell office:value-type="float" office:value="254.404181184669" table:style-name="ce1">
            <text:p>254.4041812</text:p>
          </table:table-cell>
          <table:table-cell office:value-type="float" office:value="247.71428571428601" table:style-name="ce1">
            <text:p>247.7142857</text:p>
          </table:table-cell>
          <table:table-cell table:number-columns-repeated="16374"/>
        </table:table-row>
        <table:table-row table:style-name="ro5">
          <table:table-cell office:value-type="string" table:style-name="ce1">
            <text:p>2017|Q3|All</text:p>
          </table:table-cell>
          <table:table-cell office:value-type="float" office:value="3075" table:style-name="ce1">
            <text:p>3075</text:p>
          </table:table-cell>
          <table:table-cell office:value-type="float" office:value="13.9584668989547" table:style-name="ce1">
            <text:p>13.9584669</text:p>
          </table:table-cell>
          <table:table-cell office:value-type="float" office:value="7" table:style-name="ce1">
            <text:p>7</text:p>
          </table:table-cell>
          <table:table-cell office:value-type="float" office:value="2088" table:style-name="ce1">
            <text:p>2088</text:p>
          </table:table-cell>
          <table:table-cell office:value-type="float" office:value="84.207170224411598" table:style-name="ce1">
            <text:p>84.20717022</text:p>
          </table:table-cell>
          <table:table-cell office:value-type="float" office:value="28.928571428571399" table:style-name="ce1">
            <text:p>28.92857143</text:p>
          </table:table-cell>
          <table:table-cell office:value-type="float" office:value="1173" table:style-name="ce1">
            <text:p>117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4"/>
        </table:table-row>
        <table:table-row table:style-name="ro5">
          <table:table-cell office:value-type="string" table:style-name="ce1">
            <text:p>2017|Q3|Outright_Orders</text:p>
          </table:table-cell>
          <table:table-cell office:value-type="float" office:value="1986" table:style-name="ce1">
            <text:p>1986</text:p>
          </table:table-cell>
          <table:table-cell office:value-type="float" office:value="13.1063875701338" table:style-name="ce1">
            <text:p>13.10638757</text:p>
          </table:table-cell>
          <table:table-cell office:value-type="float" office:value="7" table:style-name="ce1">
            <text:p>7</text:p>
          </table:table-cell>
          <table:table-cell office:value-type="float" office:value="1457" table:style-name="ce1">
            <text:p>1457</text:p>
          </table:table-cell>
          <table:table-cell office:value-type="float" office:value="47.999019511716803" table:style-name="ce1">
            <text:p>47.99901951</text:p>
          </table:table-cell>
          <table:table-cell office:value-type="float" office:value="19.571428571428601" table:style-name="ce1">
            <text:p>19.57142857</text:p>
          </table:table-cell>
          <table:table-cell office:value-type="float" office:value="916" table:style-name="ce1">
            <text:p>916</text:p>
          </table:table-cell>
          <table:table-cell office:value-type="float" office:value="70.252807236431707" table:style-name="ce1">
            <text:p>70.2528072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7|Q3|Suspended_Orders</text:p>
          </table:table-cell>
          <table:table-cell office:value-type="float" office:value="1089" table:style-name="ce1">
            <text:p>1089</text:p>
          </table:table-cell>
          <table:table-cell office:value-type="float" office:value="15.5123966942149" table:style-name="ce1">
            <text:p>15.51239669</text:p>
          </table:table-cell>
          <table:table-cell office:value-type="float" office:value="6.8571428571428603" table:style-name="ce1">
            <text:p>6.857142857</text:p>
          </table:table-cell>
          <table:table-cell office:value-type="float" office:value="631" table:style-name="ce1">
            <text:p>631</text:p>
          </table:table-cell>
          <table:table-cell office:value-type="float" office:value="167.81299524564201" table:style-name="ce1">
            <text:p>167.8129952</text:p>
          </table:table-cell>
          <table:table-cell office:value-type="float" office:value="152.57142857142901" table:style-name="ce1">
            <text:p>152.5714286</text:p>
          </table:table-cell>
          <table:table-cell office:value-type="float" office:value="257" table:style-name="ce1">
            <text:p>257</text:p>
          </table:table-cell>
          <table:table-cell office:value-type="float" office:value="257.23902167871" table:style-name="ce1">
            <text:p>257.2390217</text:p>
          </table:table-cell>
          <table:table-cell office:value-type="float" office:value="240.57142857142901" table:style-name="ce1">
            <text:p>240.5714286</text:p>
          </table:table-cell>
          <table:table-cell table:number-columns-repeated="16374"/>
        </table:table-row>
        <table:table-row table:style-name="ro5">
          <table:table-cell office:value-type="string" table:style-name="ce1">
            <text:p>2017|Q4|All</text:p>
          </table:table-cell>
          <table:table-cell office:value-type="float" office:value="2490" table:style-name="ce1">
            <text:p>2490</text:p>
          </table:table-cell>
          <table:table-cell office:value-type="float" office:value="16.102065404474999" table:style-name="ce1">
            <text:p>16.1020654</text:p>
          </table:table-cell>
          <table:table-cell office:value-type="float" office:value="7" table:style-name="ce1">
            <text:p>7</text:p>
          </table:table-cell>
          <table:table-cell office:value-type="float" office:value="1722" table:style-name="ce1">
            <text:p>1722</text:p>
          </table:table-cell>
          <table:table-cell office:value-type="float" office:value="101.624025219844" table:style-name="ce1">
            <text:p>101.6240252</text:p>
          </table:table-cell>
          <table:table-cell office:value-type="float" office:value="46.857142857142897" table:style-name="ce1">
            <text:p>46.85714286</text:p>
          </table:table-cell>
          <table:table-cell office:value-type="float" office:value="976" table:style-name="ce1">
            <text:p>97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4"/>
        </table:table-row>
        <table:table-row table:style-name="ro5">
          <table:table-cell office:value-type="string" table:style-name="ce1">
            <text:p>2017|Q4|Outright_Orders</text:p>
          </table:table-cell>
          <table:table-cell office:value-type="float" office:value="1687" table:style-name="ce1">
            <text:p>1687</text:p>
          </table:table-cell>
          <table:table-cell office:value-type="float" office:value="15.1851977305445" table:style-name="ce1">
            <text:p>15.18519773</text:p>
          </table:table-cell>
          <table:table-cell office:value-type="float" office:value="7" table:style-name="ce1">
            <text:p>7</text:p>
          </table:table-cell>
          <table:table-cell office:value-type="float" office:value="1097" table:style-name="ce1">
            <text:p>1097</text:p>
          </table:table-cell>
          <table:table-cell office:value-type="float" office:value="63.354473238703001" table:style-name="ce1">
            <text:p>63.35447324</text:p>
          </table:table-cell>
          <table:table-cell office:value-type="float" office:value="23.714285714285701" table:style-name="ce1">
            <text:p>23.71428571</text:p>
          </table:table-cell>
          <table:table-cell office:value-type="float" office:value="702" table:style-name="ce1">
            <text:p>702</text:p>
          </table:table-cell>
          <table:table-cell office:value-type="float" office:value="75.857753357753396" table:style-name="ce1">
            <text:p>75.85775336</text:p>
          </table:table-cell>
          <table:table-cell office:value-type="float" office:value="27.928571428571399" table:style-name="ce1">
            <text:p>27.92857143</text:p>
          </table:table-cell>
          <table:table-cell table:number-columns-repeated="16374"/>
        </table:table-row>
        <table:table-row table:style-name="ro5">
          <table:table-cell office:value-type="string" table:style-name="ce1">
            <text:p>2017|Q4|Suspended_Orders</text:p>
          </table:table-cell>
          <table:table-cell office:value-type="float" office:value="803" table:style-name="ce1">
            <text:p>803</text:p>
          </table:table-cell>
          <table:table-cell office:value-type="float" office:value="18.028286781711401" table:style-name="ce1">
            <text:p>18.02828678</text:p>
          </table:table-cell>
          <table:table-cell office:value-type="float" office:value="7" table:style-name="ce1">
            <text:p>7</text:p>
          </table:table-cell>
          <table:table-cell office:value-type="float" office:value="625" table:style-name="ce1">
            <text:p>625</text:p>
          </table:table-cell>
          <table:table-cell office:value-type="float" office:value="168.79474285714301" table:style-name="ce1">
            <text:p>168.7947429</text:p>
          </table:table-cell>
          <table:table-cell office:value-type="float" office:value="144" table:style-name="ce1">
            <text:p>144</text:p>
          </table:table-cell>
          <table:table-cell office:value-type="float" office:value="274" table:style-name="ce1">
            <text:p>274</text:p>
          </table:table-cell>
          <table:table-cell office:value-type="float" office:value="239.629301355579" table:style-name="ce1">
            <text:p>239.6293014</text:p>
          </table:table-cell>
          <table:table-cell office:value-type="float" office:value="215.92857142857099" table:style-name="ce1">
            <text:p>215.9285714</text:p>
          </table:table-cell>
          <table:table-cell table:number-columns-repeated="16374"/>
        </table:table-row>
        <table:table-row table:style-name="ro5">
          <table:table-cell office:value-type="string" table:style-name="ce1">
            <text:p>2018||All</text:p>
          </table:table-cell>
          <table:table-cell office:value-type="float" office:value="11415" table:style-name="ce1">
            <text:p>11415</text:p>
          </table:table-cell>
          <table:table-cell office:value-type="float" office:value="15.3224454039172" table:style-name="ce1">
            <text:p>15.3224454</text:p>
          </table:table-cell>
          <table:table-cell office:value-type="float" office:value="7" table:style-name="ce1">
            <text:p>7</text:p>
          </table:table-cell>
          <table:table-cell office:value-type="float" office:value="7548" table:style-name="ce1">
            <text:p>7548</text:p>
          </table:table-cell>
          <table:table-cell office:value-type="float" office:value="91.324097206450105" table:style-name="ce1">
            <text:p>91.32409721</text:p>
          </table:table-cell>
          <table:table-cell office:value-type="float" office:value="36.428571428571402" table:style-name="ce1">
            <text:p>36.42857143</text:p>
          </table:table-cell>
          <table:table-cell office:value-type="float" office:value="4029" table:style-name="ce1">
            <text:p>4029</text:p>
          </table:table-cell>
          <table:table-cell office:value-type="float" office:value="128.32613551749799" table:style-name="ce1">
            <text:p>128.3261355</text:p>
          </table:table-cell>
          <table:table-cell office:value-type="float" office:value="46.714285714285701" table:style-name="ce1">
            <text:p>46.71428571</text:p>
          </table:table-cell>
          <table:table-cell table:number-columns-repeated="16374"/>
        </table:table-row>
        <table:table-row table:style-name="ro5">
          <table:table-cell office:value-type="string" table:style-name="ce1">
            <text:p>2018||Outright_Orders</text:p>
          </table:table-cell>
          <table:table-cell office:value-type="float" office:value="7519" table:style-name="ce1">
            <text:p>7519</text:p>
          </table:table-cell>
          <table:table-cell office:value-type="float" office:value="14.658712214770199" table:style-name="ce1">
            <text:p>14.65871221</text:p>
          </table:table-cell>
          <table:table-cell office:value-type="float" office:value="7.1428571428571397" table:style-name="ce1">
            <text:p>7.142857143</text:p>
          </table:table-cell>
          <table:table-cell office:value-type="float" office:value="5058" table:style-name="ce1">
            <text:p>5058</text:p>
          </table:table-cell>
          <table:table-cell office:value-type="float" office:value="52.420408970231001" table:style-name="ce1">
            <text:p>52.42040897</text:p>
          </table:table-cell>
          <table:table-cell office:value-type="float" office:value="22.285714285714299" table:style-name="ce1">
            <text:p>22.28571429</text:p>
          </table:table-cell>
          <table:table-cell office:value-type="float" office:value="3002" table:style-name="ce1">
            <text:p>3002</text:p>
          </table:table-cell>
          <table:table-cell office:value-type="float" office:value="81.061054535071904" table:style-name="ce1">
            <text:p>81.06105454</text:p>
          </table:table-cell>
          <table:table-cell office:value-type="float" office:value="31.5" table:style-name="ce1">
            <text:p>31.5</text:p>
          </table:table-cell>
          <table:table-cell table:number-columns-repeated="16374"/>
        </table:table-row>
        <table:table-row table:style-name="ro5">
          <table:table-cell office:value-type="string" table:style-name="ce1">
            <text:p>2018||Suspended_Orders</text:p>
          </table:table-cell>
          <table:table-cell office:value-type="float" office:value="3896" table:style-name="ce1">
            <text:p>3896</text:p>
          </table:table-cell>
          <table:table-cell office:value-type="float" office:value="16.603402757406901" table:style-name="ce1">
            <text:p>16.60340276</text:p>
          </table:table-cell>
          <table:table-cell office:value-type="float" office:value="7" table:style-name="ce1">
            <text:p>7</text:p>
          </table:table-cell>
          <table:table-cell office:value-type="float" office:value="2490" table:style-name="ce1">
            <text:p>2490</text:p>
          </table:table-cell>
          <table:table-cell office:value-type="float" office:value="170.35014343086601" table:style-name="ce1">
            <text:p>170.3501434</text:p>
          </table:table-cell>
          <table:table-cell office:value-type="float" office:value="126.71428571428601" table:style-name="ce1">
            <text:p>126.7142857</text:p>
          </table:table-cell>
          <table:table-cell office:value-type="float" office:value="1027" table:style-name="ce1">
            <text:p>1027</text:p>
          </table:table-cell>
          <table:table-cell office:value-type="float" office:value="266.48560300459002" table:style-name="ce1">
            <text:p>266.485603</text:p>
          </table:table-cell>
          <table:table-cell office:value-type="float" office:value="254.57142857142901" table:style-name="ce1">
            <text:p>254.5714286</text:p>
          </table:table-cell>
          <table:table-cell table:number-columns-repeated="16374"/>
        </table:table-row>
        <table:table-row table:style-name="ro5">
          <table:table-cell office:value-type="string" table:style-name="ce1">
            <text:p>2018|Q1|All</text:p>
          </table:table-cell>
          <table:table-cell office:value-type="float" office:value="2707" table:style-name="ce1">
            <text:p>2707</text:p>
          </table:table-cell>
          <table:table-cell office:value-type="float" office:value="15.962161591640699" table:style-name="ce1">
            <text:p>15.96216159</text:p>
          </table:table-cell>
          <table:table-cell office:value-type="float" office:value="7.1428571428571397" table:style-name="ce1">
            <text:p>7.142857143</text:p>
          </table:table-cell>
          <table:table-cell office:value-type="float" office:value="2044" table:style-name="ce1">
            <text:p>2044</text:p>
          </table:table-cell>
          <table:table-cell office:value-type="float" office:value="84.492172211350294" table:style-name="ce1">
            <text:p>84.49217221</text:p>
          </table:table-cell>
          <table:table-cell office:value-type="float" office:value="32.857142857142897" table:style-name="ce1">
            <text:p>32.85714286</text:p>
          </table:table-cell>
          <table:table-cell office:value-type="float" office:value="1153" table:style-name="ce1">
            <text:p>1153</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4"/>
        </table:table-row>
        <table:table-row table:style-name="ro5">
          <table:table-cell office:value-type="string" table:style-name="ce1">
            <text:p>2018|Q1|Outright_Orders</text:p>
          </table:table-cell>
          <table:table-cell office:value-type="float" office:value="1840" table:style-name="ce1">
            <text:p>1840</text:p>
          </table:table-cell>
          <table:table-cell office:value-type="float" office:value="14.657298136646" table:style-name="ce1">
            <text:p>14.65729814</text:p>
          </table:table-cell>
          <table:table-cell office:value-type="float" office:value="7.1428571428571397" table:style-name="ce1">
            <text:p>7.142857143</text:p>
          </table:table-cell>
          <table:table-cell office:value-type="float" office:value="1470" table:style-name="ce1">
            <text:p>1470</text:p>
          </table:table-cell>
          <table:table-cell office:value-type="float" office:value="51.627599611273098" table:style-name="ce1">
            <text:p>51.62759961</text:p>
          </table:table-cell>
          <table:table-cell office:value-type="float" office:value="23.428571428571399" table:style-name="ce1">
            <text:p>23.42857143</text:p>
          </table:table-cell>
          <table:table-cell office:value-type="float" office:value="870" table:style-name="ce1">
            <text:p>870</text:p>
          </table:table-cell>
          <table:table-cell office:value-type="float" office:value="86.190476190476204" table:style-name="ce1">
            <text:p>86.19047619</text:p>
          </table:table-cell>
          <table:table-cell office:value-type="float" office:value="31.714285714285701" table:style-name="ce1">
            <text:p>31.71428571</text:p>
          </table:table-cell>
          <table:table-cell table:number-columns-repeated="16374"/>
        </table:table-row>
        <table:table-row table:style-name="ro5">
          <table:table-cell office:value-type="string" table:style-name="ce1">
            <text:p>2018|Q1|Suspended_Orders</text:p>
          </table:table-cell>
          <table:table-cell office:value-type="float" office:value="867" table:style-name="ce1">
            <text:p>867</text:p>
          </table:table-cell>
          <table:table-cell office:value-type="float" office:value="18.731421980556899" table:style-name="ce1">
            <text:p>18.73142198</text:p>
          </table:table-cell>
          <table:table-cell office:value-type="float" office:value="7" table:style-name="ce1">
            <text:p>7</text:p>
          </table:table-cell>
          <table:table-cell office:value-type="float" office:value="574" table:style-name="ce1">
            <text:p>574</text:p>
          </table:table-cell>
          <table:table-cell office:value-type="float" office:value="168.657541065207" table:style-name="ce1">
            <text:p>168.6575411</text:p>
          </table:table-cell>
          <table:table-cell office:value-type="float" office:value="133.357142857143" table:style-name="ce1">
            <text:p>133.3571429</text:p>
          </table:table-cell>
          <table:table-cell office:value-type="float" office:value="283" table:style-name="ce1">
            <text:p>283</text:p>
          </table:table-cell>
          <table:table-cell office:value-type="float" office:value="262.31953558808698" table:style-name="ce1">
            <text:p>262.3195356</text:p>
          </table:table-cell>
          <table:table-cell office:value-type="float" office:value="254.142857142857" table:style-name="ce1">
            <text:p>254.1428571</text:p>
          </table:table-cell>
          <table:table-cell table:number-columns-repeated="16374"/>
        </table:table-row>
        <table:table-row table:style-name="ro5">
          <table:table-cell office:value-type="string" table:style-name="ce1">
            <text:p>2018|Q2|All</text:p>
          </table:table-cell>
          <table:table-cell office:value-type="float" office:value="2579" table:style-name="ce1">
            <text:p>2579</text:p>
          </table:table-cell>
          <table:table-cell office:value-type="float" office:value="15.8700492992854" table:style-name="ce1">
            <text:p>15.8700493</text:p>
          </table:table-cell>
          <table:table-cell office:value-type="float" office:value="7.1428571428571397" table:style-name="ce1">
            <text:p>7.142857143</text:p>
          </table:table-cell>
          <table:table-cell office:value-type="float" office:value="1690" table:style-name="ce1">
            <text:p>1690</text:p>
          </table:table-cell>
          <table:table-cell office:value-type="float" office:value="92.209890109890097" table:style-name="ce1">
            <text:p>92.20989011</text:p>
          </table:table-cell>
          <table:table-cell office:value-type="float" office:value="38.928571428571402" table:style-name="ce1">
            <text:p>38.92857143</text:p>
          </table:table-cell>
          <table:table-cell office:value-type="float" office:value="934" table:style-name="ce1">
            <text:p>934</text:p>
          </table:table-cell>
          <table:table-cell office:value-type="float" office:value="118.523248699908" table:style-name="ce1">
            <text:p>118.5232487</text:p>
          </table:table-cell>
          <table:table-cell office:value-type="float" office:value="42" table:style-name="ce1">
            <text:p>42</text:p>
          </table:table-cell>
          <table:table-cell table:number-columns-repeated="16374"/>
        </table:table-row>
        <table:table-row table:style-name="ro5">
          <table:table-cell office:value-type="string" table:style-name="ce1">
            <text:p>2018|Q2|Outright_Orders</text:p>
          </table:table-cell>
          <table:table-cell office:value-type="float" office:value="1711" table:style-name="ce1">
            <text:p>1711</text:p>
          </table:table-cell>
          <table:table-cell office:value-type="float" office:value="14.999248559739501" table:style-name="ce1">
            <text:p>14.99924856</text:p>
          </table:table-cell>
          <table:table-cell office:value-type="float" office:value="7.28571428571429" table:style-name="ce1">
            <text:p>7.285714286</text:p>
          </table:table-cell>
          <table:table-cell office:value-type="float" office:value="1135" table:style-name="ce1">
            <text:p>1135</text:p>
          </table:table-cell>
          <table:table-cell office:value-type="float" office:value="52.335305223410998" table:style-name="ce1">
            <text:p>52.33530522</text:p>
          </table:table-cell>
          <table:table-cell office:value-type="float" office:value="21.8571428571429" table:style-name="ce1">
            <text:p>21.85714286</text:p>
          </table:table-cell>
          <table:table-cell office:value-type="float" office:value="711" table:style-name="ce1">
            <text:p>711</text:p>
          </table:table-cell>
          <table:table-cell office:value-type="float" office:value="72.615832831022701" table:style-name="ce1">
            <text:p>72.61583283</text:p>
          </table:table-cell>
          <table:table-cell office:value-type="float" office:value="31.285714285714299" table:style-name="ce1">
            <text:p>31.28571429</text:p>
          </table:table-cell>
          <table:table-cell table:number-columns-repeated="16374"/>
        </table:table-row>
        <table:table-row table:style-name="ro5">
          <table:table-cell office:value-type="string" table:style-name="ce1">
            <text:p>2018|Q2|Suspended_Orders</text:p>
          </table:table-cell>
          <table:table-cell office:value-type="float" office:value="868" table:style-name="ce1">
            <text:p>868</text:p>
          </table:table-cell>
          <table:table-cell office:value-type="float" office:value="17.586570111915702" table:style-name="ce1">
            <text:p>17.58657011</text:p>
          </table:table-cell>
          <table:table-cell office:value-type="float" office:value="7.1428571428571397" table:style-name="ce1">
            <text:p>7.142857143</text:p>
          </table:table-cell>
          <table:table-cell office:value-type="float" office:value="555" table:style-name="ce1">
            <text:p>555</text:p>
          </table:table-cell>
          <table:table-cell office:value-type="float" office:value="173.755212355212" table:style-name="ce1">
            <text:p>173.7552124</text:p>
          </table:table-cell>
          <table:table-cell office:value-type="float" office:value="112.571428571429" table:style-name="ce1">
            <text:p>112.5714286</text:p>
          </table:table-cell>
          <table:table-cell office:value-type="float" office:value="223" table:style-name="ce1">
            <text:p>223</text:p>
          </table:table-cell>
          <table:table-cell office:value-type="float" office:value="264.89173606662399" table:style-name="ce1">
            <text:p>264.8917361</text:p>
          </table:table-cell>
          <table:table-cell office:value-type="float" office:value="247.28571428571399" table:style-name="ce1">
            <text:p>247.2857143</text:p>
          </table:table-cell>
          <table:table-cell table:number-columns-repeated="16374"/>
        </table:table-row>
        <table:table-row table:style-name="ro5">
          <table:table-cell office:value-type="string" table:style-name="ce1">
            <text:p>2018|Q3|All</text:p>
          </table:table-cell>
          <table:table-cell office:value-type="float" office:value="2842" table:style-name="ce1">
            <text:p>2842</text:p>
          </table:table-cell>
          <table:table-cell office:value-type="float" office:value="15.0648939378707" table:style-name="ce1">
            <text:p>15.06489394</text:p>
          </table:table-cell>
          <table:table-cell office:value-type="float" office:value="7.1428571428571397" table:style-name="ce1">
            <text:p>7.142857143</text:p>
          </table:table-cell>
          <table:table-cell office:value-type="float" office:value="1673" table:style-name="ce1">
            <text:p>1673</text:p>
          </table:table-cell>
          <table:table-cell office:value-type="float" office:value="91.904961147639" table:style-name="ce1">
            <text:p>91.90496115</text:p>
          </table:table-cell>
          <table:table-cell office:value-type="float" office:value="36.571428571428598" table:style-name="ce1">
            <text:p>36.57142857</text:p>
          </table:table-cell>
          <table:table-cell office:value-type="float" office:value="912" table:style-name="ce1">
            <text:p>912</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4"/>
        </table:table-row>
        <table:table-row table:style-name="ro5">
          <table:table-cell office:value-type="string" table:style-name="ce1">
            <text:p>2018|Q3|Outright_Orders</text:p>
          </table:table-cell>
          <table:table-cell office:value-type="float" office:value="1938" table:style-name="ce1">
            <text:p>1938</text:p>
          </table:table-cell>
          <table:table-cell office:value-type="float" office:value="15.0078136517765" table:style-name="ce1">
            <text:p>15.00781365</text:p>
          </table:table-cell>
          <table:table-cell office:value-type="float" office:value="7.4285714285714297" table:style-name="ce1">
            <text:p>7.428571429</text:p>
          </table:table-cell>
          <table:table-cell office:value-type="float" office:value="1111" table:style-name="ce1">
            <text:p>1111</text:p>
          </table:table-cell>
          <table:table-cell office:value-type="float" office:value="53.010415327247003" table:style-name="ce1">
            <text:p>53.01041533</text:p>
          </table:table-cell>
          <table:table-cell office:value-type="float" office:value="22.8571428571429" table:style-name="ce1">
            <text:p>22.85714286</text:p>
          </table:table-cell>
          <table:table-cell office:value-type="float" office:value="681" table:style-name="ce1">
            <text:p>681</text:p>
          </table:table-cell>
          <table:table-cell office:value-type="float" office:value="75.469267883364793" table:style-name="ce1">
            <text:p>75.469267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18|Q3|Suspended_Orders</text:p>
          </table:table-cell>
          <table:table-cell office:value-type="float" office:value="904" table:style-name="ce1">
            <text:p>904</text:p>
          </table:table-cell>
          <table:table-cell office:value-type="float" office:value="15.1872629582807" table:style-name="ce1">
            <text:p>15.18726296</text:p>
          </table:table-cell>
          <table:table-cell office:value-type="float" office:value="7" table:style-name="ce1">
            <text:p>7</text:p>
          </table:table-cell>
          <table:table-cell office:value-type="float" office:value="562" table:style-name="ce1">
            <text:p>562</text:p>
          </table:table-cell>
          <table:table-cell office:value-type="float" office:value="168.794356888663" table:style-name="ce1">
            <text:p>168.7943569</text:p>
          </table:table-cell>
          <table:table-cell office:value-type="float" office:value="119.928571428571" table:style-name="ce1">
            <text:p>119.9285714</text:p>
          </table:table-cell>
          <table:table-cell office:value-type="float" office:value="231" table:style-name="ce1">
            <text:p>231</text:p>
          </table:table-cell>
          <table:table-cell office:value-type="float" office:value="265.711193568336" table:style-name="ce1">
            <text:p>265.711193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8|Q4|All</text:p>
          </table:table-cell>
          <table:table-cell office:value-type="float" office:value="3287" table:style-name="ce1">
            <text:p>3287</text:p>
          </table:table-cell>
          <table:table-cell office:value-type="float" office:value="14.5886392281281" table:style-name="ce1">
            <text:p>14.58863923</text:p>
          </table:table-cell>
          <table:table-cell office:value-type="float" office:value="6.8571428571428603" table:style-name="ce1">
            <text:p>6.857142857</text:p>
          </table:table-cell>
          <table:table-cell office:value-type="float" office:value="2141" table:style-name="ce1">
            <text:p>2141</text:p>
          </table:table-cell>
          <table:table-cell office:value-type="float" office:value="96.693400947487802" table:style-name="ce1">
            <text:p>96.69340095</text:p>
          </table:table-cell>
          <table:table-cell office:value-type="float" office:value="40.714285714285701" table:style-name="ce1">
            <text:p>40.71428571</text:p>
          </table:table-cell>
          <table:table-cell office:value-type="float" office:value="1030" table:style-name="ce1">
            <text:p>1030</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4"/>
        </table:table-row>
        <table:table-row table:style-name="ro5">
          <table:table-cell office:value-type="string" table:style-name="ce1">
            <text:p>2018|Q4|Outright_Orders</text:p>
          </table:table-cell>
          <table:table-cell office:value-type="float" office:value="2030" table:style-name="ce1">
            <text:p>2030</text:p>
          </table:table-cell>
          <table:table-cell office:value-type="float" office:value="14.039690358902201" table:style-name="ce1">
            <text:p>14.03969036</text:p>
          </table:table-cell>
          <table:table-cell office:value-type="float" office:value="7" table:style-name="ce1">
            <text:p>7</text:p>
          </table:table-cell>
          <table:table-cell office:value-type="float" office:value="1342" table:style-name="ce1">
            <text:p>1342</text:p>
          </table:table-cell>
          <table:table-cell office:value-type="float" office:value="52.872365339578501" table:style-name="ce1">
            <text:p>52.87236534</text:p>
          </table:table-cell>
          <table:table-cell office:value-type="float" office:value="20.8571428571429" table:style-name="ce1">
            <text:p>20.85714286</text:p>
          </table:table-cell>
          <table:table-cell office:value-type="float" office:value="740" table:style-name="ce1">
            <text:p>740</text:p>
          </table:table-cell>
          <table:table-cell office:value-type="float" office:value="88.290733590733595" table:style-name="ce1">
            <text:p>88.29073359</text:p>
          </table:table-cell>
          <table:table-cell office:value-type="float" office:value="32" table:style-name="ce1">
            <text:p>32</text:p>
          </table:table-cell>
          <table:table-cell table:number-columns-repeated="16374"/>
        </table:table-row>
        <table:table-row table:style-name="ro5">
          <table:table-cell office:value-type="string" table:style-name="ce1">
            <text:p>2018|Q4|Suspended_Orders</text:p>
          </table:table-cell>
          <table:table-cell office:value-type="float" office:value="1257" table:style-name="ce1">
            <text:p>1257</text:p>
          </table:table-cell>
          <table:table-cell office:value-type="float" office:value="15.475167632685499" table:style-name="ce1">
            <text:p>15.47516763</text:p>
          </table:table-cell>
          <table:table-cell office:value-type="float" office:value="6.71428571428571" table:style-name="ce1">
            <text:p>6.714285714</text:p>
          </table:table-cell>
          <table:table-cell office:value-type="float" office:value="799" table:style-name="ce1">
            <text:p>799</text:p>
          </table:table-cell>
          <table:table-cell office:value-type="float" office:value="170.29519041659199" table:style-name="ce1">
            <text:p>170.2951904</text:p>
          </table:table-cell>
          <table:table-cell office:value-type="float" office:value="138" table:style-name="ce1">
            <text:p>138</text:p>
          </table:table-cell>
          <table:table-cell office:value-type="float" office:value="290" table:style-name="ce1">
            <text:p>290</text:p>
          </table:table-cell>
          <table:table-cell office:value-type="float" office:value="272.39359605911301" table:style-name="ce1">
            <text:p>272.3935961</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9||All</text:p>
          </table:table-cell>
          <table:table-cell office:value-type="float" office:value="15379" table:style-name="ce1">
            <text:p>15379</text:p>
          </table:table-cell>
          <table:table-cell office:value-type="float" office:value="13.741669995262599" table:style-name="ce1">
            <text:p>13.74167</text:p>
          </table:table-cell>
          <table:table-cell office:value-type="float" office:value="6.8571428571428603" table:style-name="ce1">
            <text:p>6.857142857</text:p>
          </table:table-cell>
          <table:table-cell office:value-type="float" office:value="9064" table:style-name="ce1">
            <text:p>9064</text:p>
          </table:table-cell>
          <table:table-cell office:value-type="float" office:value="80.941479636867996" table:style-name="ce1">
            <text:p>80.94147964</text:p>
          </table:table-cell>
          <table:table-cell office:value-type="float" office:value="29" table:style-name="ce1">
            <text:p>29</text:p>
          </table:table-cell>
          <table:table-cell office:value-type="float" office:value="4822" table:style-name="ce1">
            <text:p>4822</text:p>
          </table:table-cell>
          <table:table-cell office:value-type="float" office:value="112.45479054334299" table:style-name="ce1">
            <text:p>112.4547905</text:p>
          </table:table-cell>
          <table:table-cell office:value-type="float" office:value="36.071428571428598" table:style-name="ce1">
            <text:p>36.07142857</text:p>
          </table:table-cell>
          <table:table-cell table:number-columns-repeated="16374"/>
        </table:table-row>
        <table:table-row table:style-name="ro5">
          <table:table-cell office:value-type="string" table:style-name="ce1">
            <text:p>2019||Outright_Orders</text:p>
          </table:table-cell>
          <table:table-cell office:value-type="float" office:value="9826" table:style-name="ce1">
            <text:p>9826</text:p>
          </table:table-cell>
          <table:table-cell office:value-type="float" office:value="13.6121659736559" table:style-name="ce1">
            <text:p>13.61216597</text:p>
          </table:table-cell>
          <table:table-cell office:value-type="float" office:value="7" table:style-name="ce1">
            <text:p>7</text:p>
          </table:table-cell>
          <table:table-cell office:value-type="float" office:value="6070" table:style-name="ce1">
            <text:p>6070</text:p>
          </table:table-cell>
          <table:table-cell office:value-type="float" office:value="46.936385031772197" table:style-name="ce1">
            <text:p>46.93638503</text:p>
          </table:table-cell>
          <table:table-cell office:value-type="float" office:value="20.8571428571429" table:style-name="ce1">
            <text:p>20.85714286</text:p>
          </table:table-cell>
          <table:table-cell office:value-type="float" office:value="3768" table:style-name="ce1">
            <text:p>3768</text:p>
          </table:table-cell>
          <table:table-cell office:value-type="float" office:value="70.150781013042206" table:style-name="ce1">
            <text:p>70.15078101</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9||Suspended_Orders</text:p>
          </table:table-cell>
          <table:table-cell office:value-type="float" office:value="5553" table:style-name="ce1">
            <text:p>5553</text:p>
          </table:table-cell>
          <table:table-cell office:value-type="float" office:value="13.9708265802269" table:style-name="ce1">
            <text:p>13.97082658</text:p>
          </table:table-cell>
          <table:table-cell office:value-type="float" office:value="6.8571428571428603" table:style-name="ce1">
            <text:p>6.857142857</text:p>
          </table:table-cell>
          <table:table-cell office:value-type="float" office:value="2994" table:style-name="ce1">
            <text:p>2994</text:p>
          </table:table-cell>
          <table:table-cell office:value-type="float" office:value="149.88300410344499" table:style-name="ce1">
            <text:p>149.8830041</text:p>
          </table:table-cell>
          <table:table-cell office:value-type="float" office:value="90.857142857142904" table:style-name="ce1">
            <text:p>90.85714286</text:p>
          </table:table-cell>
          <table:table-cell office:value-type="float" office:value="1054" table:style-name="ce1">
            <text:p>1054</text:p>
          </table:table-cell>
          <table:table-cell office:value-type="float" office:value="263.689617782597" table:style-name="ce1">
            <text:p>263.6896178</text:p>
          </table:table-cell>
          <table:table-cell office:value-type="float" office:value="262.42857142857099" table:style-name="ce1">
            <text:p>262.4285714</text:p>
          </table:table-cell>
          <table:table-cell table:number-columns-repeated="16374"/>
        </table:table-row>
        <table:table-row table:style-name="ro5">
          <table:table-cell office:value-type="string" table:style-name="ce1">
            <text:p>2019|Q1|All</text:p>
          </table:table-cell>
          <table:table-cell office:value-type="float" office:value="3899" table:style-name="ce1">
            <text:p>3899</text:p>
          </table:table-cell>
          <table:table-cell office:value-type="float" office:value="14.7822152200198" table:style-name="ce1">
            <text:p>14.78221522</text:p>
          </table:table-cell>
          <table:table-cell office:value-type="float" office:value="7.1428571428571397" table:style-name="ce1">
            <text:p>7.142857143</text:p>
          </table:table-cell>
          <table:table-cell office:value-type="float" office:value="2333" table:style-name="ce1">
            <text:p>2333</text:p>
          </table:table-cell>
          <table:table-cell office:value-type="float" office:value="87.115792051925794" table:style-name="ce1">
            <text:p>87.11579205</text:p>
          </table:table-cell>
          <table:table-cell office:value-type="float" office:value="31.571428571428601" table:style-name="ce1">
            <text:p>31.57142857</text:p>
          </table:table-cell>
          <table:table-cell office:value-type="float" office:value="1292" table:style-name="ce1">
            <text:p>1292</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4"/>
        </table:table-row>
        <table:table-row table:style-name="ro5">
          <table:table-cell office:value-type="string" table:style-name="ce1">
            <text:p>2019|Q1|Outright_Orders</text:p>
          </table:table-cell>
          <table:table-cell office:value-type="float" office:value="2490" table:style-name="ce1">
            <text:p>2490</text:p>
          </table:table-cell>
          <table:table-cell office:value-type="float" office:value="15.0546758462421" table:style-name="ce1">
            <text:p>15.05467585</text:p>
          </table:table-cell>
          <table:table-cell office:value-type="float" office:value="7.1428571428571397" table:style-name="ce1">
            <text:p>7.142857143</text:p>
          </table:table-cell>
          <table:table-cell office:value-type="float" office:value="1526" table:style-name="ce1">
            <text:p>1526</text:p>
          </table:table-cell>
          <table:table-cell office:value-type="float" office:value="49.921175809773501" table:style-name="ce1">
            <text:p>49.92117581</text:p>
          </table:table-cell>
          <table:table-cell office:value-type="float" office:value="21.1428571428571" table:style-name="ce1">
            <text:p>21.14285714</text:p>
          </table:table-cell>
          <table:table-cell office:value-type="float" office:value="985" table:style-name="ce1">
            <text:p>985</text:p>
          </table:table-cell>
          <table:table-cell office:value-type="float" office:value="72.422915155910104" table:style-name="ce1">
            <text:p>72.42291516</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9|Q1|Suspended_Orders</text:p>
          </table:table-cell>
          <table:table-cell office:value-type="float" office:value="1409" table:style-name="ce1">
            <text:p>1409</text:p>
          </table:table-cell>
          <table:table-cell office:value-type="float" office:value="14.300719862110901" table:style-name="ce1">
            <text:p>14.30071986</text:p>
          </table:table-cell>
          <table:table-cell office:value-type="float" office:value="7.1428571428571397" table:style-name="ce1">
            <text:p>7.142857143</text:p>
          </table:table-cell>
          <table:table-cell office:value-type="float" office:value="807" table:style-name="ce1">
            <text:p>807</text:p>
          </table:table-cell>
          <table:table-cell office:value-type="float" office:value="157.44910603646699" table:style-name="ce1">
            <text:p>157.449106</text:p>
          </table:table-cell>
          <table:table-cell office:value-type="float" office:value="107.571428571429" table:style-name="ce1">
            <text:p>107.5714286</text:p>
          </table:table-cell>
          <table:table-cell office:value-type="float" office:value="307" table:style-name="ce1">
            <text:p>307</text:p>
          </table:table-cell>
          <table:table-cell office:value-type="float" office:value="260.63006049325298" table:style-name="ce1">
            <text:p>260.6300605</text:p>
          </table:table-cell>
          <table:table-cell office:value-type="float" office:value="262" table:style-name="ce1">
            <text:p>262</text:p>
          </table:table-cell>
          <table:table-cell table:number-columns-repeated="16374"/>
        </table:table-row>
        <table:table-row table:style-name="ro5">
          <table:table-cell office:value-type="string" table:style-name="ce1">
            <text:p>2019|Q2|All</text:p>
          </table:table-cell>
          <table:table-cell office:value-type="float" office:value="3658" table:style-name="ce1">
            <text:p>3658</text:p>
          </table:table-cell>
          <table:table-cell office:value-type="float" office:value="13.507381082558799" table:style-name="ce1">
            <text:p>13.50738108</text:p>
          </table:table-cell>
          <table:table-cell office:value-type="float" office:value="7" table:style-name="ce1">
            <text:p>7</text:p>
          </table:table-cell>
          <table:table-cell office:value-type="float" office:value="2346" table:style-name="ce1">
            <text:p>2346</text:p>
          </table:table-cell>
          <table:table-cell office:value-type="float" office:value="78.176044330775795" table:style-name="ce1">
            <text:p>78.17604433</text:p>
          </table:table-cell>
          <table:table-cell office:value-type="float" office:value="28.285714285714299" table:style-name="ce1">
            <text:p>28.28571429</text:p>
          </table:table-cell>
          <table:table-cell office:value-type="float" office:value="1226" table:style-name="ce1">
            <text:p>1226</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4"/>
        </table:table-row>
        <table:table-row table:style-name="ro5">
          <table:table-cell office:value-type="string" table:style-name="ce1">
            <text:p>2019|Q2|Outright_Orders</text:p>
          </table:table-cell>
          <table:table-cell office:value-type="float" office:value="2362" table:style-name="ce1">
            <text:p>2362</text:p>
          </table:table-cell>
          <table:table-cell office:value-type="float" office:value="13.5872142252329" table:style-name="ce1">
            <text:p>13.58721423</text:p>
          </table:table-cell>
          <table:table-cell office:value-type="float" office:value="7" table:style-name="ce1">
            <text:p>7</text:p>
          </table:table-cell>
          <table:table-cell office:value-type="float" office:value="1526" table:style-name="ce1">
            <text:p>1526</text:p>
          </table:table-cell>
          <table:table-cell office:value-type="float" office:value="42.984834300692803" table:style-name="ce1">
            <text:p>42.9848343</text:p>
          </table:table-cell>
          <table:table-cell office:value-type="float" office:value="20" table:style-name="ce1">
            <text:p>20</text:p>
          </table:table-cell>
          <table:table-cell office:value-type="float" office:value="960" table:style-name="ce1">
            <text:p>960</text:p>
          </table:table-cell>
          <table:table-cell office:value-type="float" office:value="69.081547619047598" table:style-name="ce1">
            <text:p>69.08154762</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9|Q2|Suspended_Orders</text:p>
          </table:table-cell>
          <table:table-cell office:value-type="float" office:value="1296" table:style-name="ce1">
            <text:p>1296</text:p>
          </table:table-cell>
          <table:table-cell office:value-type="float" office:value="13.361882716049401" table:style-name="ce1">
            <text:p>13.36188272</text:p>
          </table:table-cell>
          <table:table-cell office:value-type="float" office:value="6.8571428571428603" table:style-name="ce1">
            <text:p>6.857142857</text:p>
          </table:table-cell>
          <table:table-cell office:value-type="float" office:value="820" table:style-name="ce1">
            <text:p>820</text:p>
          </table:table-cell>
          <table:table-cell office:value-type="float" office:value="143.66602787456401" table:style-name="ce1">
            <text:p>143.6660279</text:p>
          </table:table-cell>
          <table:table-cell office:value-type="float" office:value="87.571428571428598" table:style-name="ce1">
            <text:p>87.57142857</text:p>
          </table:table-cell>
          <table:table-cell office:value-type="float" office:value="266" table:style-name="ce1">
            <text:p>266</text:p>
          </table:table-cell>
          <table:table-cell office:value-type="float" office:value="268.239527389903" table:style-name="ce1">
            <text:p>268.2395274</text:p>
          </table:table-cell>
          <table:table-cell office:value-type="float" office:value="269.42857142857099" table:style-name="ce1">
            <text:p>269.4285714</text:p>
          </table:table-cell>
          <table:table-cell table:number-columns-repeated="16374"/>
        </table:table-row>
        <table:table-row table:style-name="ro5">
          <table:table-cell office:value-type="string" table:style-name="ce1">
            <text:p>2019|Q3|All</text:p>
          </table:table-cell>
          <table:table-cell office:value-type="float" office:value="3810" table:style-name="ce1">
            <text:p>3810</text:p>
          </table:table-cell>
          <table:table-cell office:value-type="float" office:value="13.870303712036" table:style-name="ce1">
            <text:p>13.87030371</text:p>
          </table:table-cell>
          <table:table-cell office:value-type="float" office:value="6.8571428571428603" table:style-name="ce1">
            <text:p>6.857142857</text:p>
          </table:table-cell>
          <table:table-cell office:value-type="float" office:value="2441" table:style-name="ce1">
            <text:p>2441</text:p>
          </table:table-cell>
          <table:table-cell office:value-type="float" office:value="82.317902498975798" table:style-name="ce1">
            <text:p>82.3179025</text:p>
          </table:table-cell>
          <table:table-cell office:value-type="float" office:value="29.285714285714299" table:style-name="ce1">
            <text:p>29.28571429</text:p>
          </table:table-cell>
          <table:table-cell office:value-type="float" office:value="1181" table:style-name="ce1">
            <text:p>1181</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4"/>
        </table:table-row>
        <table:table-row table:style-name="ro5">
          <table:table-cell office:value-type="string" table:style-name="ce1">
            <text:p>2019|Q3|Outright_Orders</text:p>
          </table:table-cell>
          <table:table-cell office:value-type="float" office:value="2506" table:style-name="ce1">
            <text:p>2506</text:p>
          </table:table-cell>
          <table:table-cell office:value-type="float" office:value="12.9776536312849" table:style-name="ce1">
            <text:p>12.97765363</text:p>
          </table:table-cell>
          <table:table-cell office:value-type="float" office:value="6.8571428571428603" table:style-name="ce1">
            <text:p>6.857142857</text:p>
          </table:table-cell>
          <table:table-cell office:value-type="float" office:value="1624" table:style-name="ce1">
            <text:p>1624</text:p>
          </table:table-cell>
          <table:table-cell office:value-type="float" office:value="47.439743138634803" table:style-name="ce1">
            <text:p>47.43974314</text:p>
          </table:table-cell>
          <table:table-cell office:value-type="float" office:value="21.071428571428601" table:style-name="ce1">
            <text:p>21.07142857</text:p>
          </table:table-cell>
          <table:table-cell office:value-type="float" office:value="935" table:style-name="ce1">
            <text:p>935</text:p>
          </table:table-cell>
          <table:table-cell office:value-type="float" office:value="67.700840336134505" table:style-name="ce1">
            <text:p>67.70084034</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9|Q3|Suspended_Orders</text:p>
          </table:table-cell>
          <table:table-cell office:value-type="float" office:value="1304" table:style-name="ce1">
            <text:p>1304</text:p>
          </table:table-cell>
          <table:table-cell office:value-type="float" office:value="15.585780017528499" table:style-name="ce1">
            <text:p>15.58578002</text:p>
          </table:table-cell>
          <table:table-cell office:value-type="float" office:value="6.71428571428571" table:style-name="ce1">
            <text:p>6.714285714</text:p>
          </table:table-cell>
          <table:table-cell office:value-type="float" office:value="817" table:style-name="ce1">
            <text:p>817</text:p>
          </table:table-cell>
          <table:table-cell office:value-type="float" office:value="151.64731596432901" table:style-name="ce1">
            <text:p>151.647316</text:p>
          </table:table-cell>
          <table:table-cell office:value-type="float" office:value="85.857142857142904" table:style-name="ce1">
            <text:p>85.85714286</text:p>
          </table:table-cell>
          <table:table-cell office:value-type="float" office:value="246" table:style-name="ce1">
            <text:p>246</text:p>
          </table:table-cell>
          <table:table-cell office:value-type="float" office:value="252.84843205574899" table:style-name="ce1">
            <text:p>252.8484321</text:p>
          </table:table-cell>
          <table:table-cell office:value-type="float" office:value="252.92857142857099" table:style-name="ce1">
            <text:p>252.9285714</text:p>
          </table:table-cell>
          <table:table-cell table:number-columns-repeated="16374"/>
        </table:table-row>
        <table:table-row table:style-name="ro5">
          <table:table-cell office:value-type="string" table:style-name="ce1">
            <text:p>2019|Q4|All</text:p>
          </table:table-cell>
          <table:table-cell office:value-type="float" office:value="4012" table:style-name="ce1">
            <text:p>4012</text:p>
          </table:table-cell>
          <table:table-cell office:value-type="float" office:value="12.821891468451801" table:style-name="ce1">
            <text:p>12.82189147</text:p>
          </table:table-cell>
          <table:table-cell office:value-type="float" office:value="6.71428571428571" table:style-name="ce1">
            <text:p>6.714285714</text:p>
          </table:table-cell>
          <table:table-cell office:value-type="float" office:value="1944" table:style-name="ce1">
            <text:p>1944</text:p>
          </table:table-cell>
          <table:table-cell office:value-type="float" office:value="75.1406525573192" table:style-name="ce1">
            <text:p>75.14065256</text:p>
          </table:table-cell>
          <table:table-cell office:value-type="float" office:value="27.5" table:style-name="ce1">
            <text:p>27.5</text:p>
          </table:table-cell>
          <table:table-cell office:value-type="float" office:value="1123" table:style-name="ce1">
            <text:p>1123</text:p>
          </table:table-cell>
          <table:table-cell office:value-type="float" office:value="113.74532502226199" table:style-name="ce1">
            <text:p>113.745325</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9|Q4|Outright_Orders</text:p>
          </table:table-cell>
          <table:table-cell office:value-type="float" office:value="2468" table:style-name="ce1">
            <text:p>2468</text:p>
          </table:table-cell>
          <table:table-cell office:value-type="float" office:value="12.8249594813614" table:style-name="ce1">
            <text:p>12.82495948</text:p>
          </table:table-cell>
          <table:table-cell office:value-type="float" office:value="6.71428571428571" table:style-name="ce1">
            <text:p>6.714285714</text:p>
          </table:table-cell>
          <table:table-cell office:value-type="float" office:value="1394" table:style-name="ce1">
            <text:p>1394</text:p>
          </table:table-cell>
          <table:table-cell office:value-type="float" office:value="47.4082803853249" table:style-name="ce1">
            <text:p>47.40828039</text:p>
          </table:table-cell>
          <table:table-cell office:value-type="float" office:value="21" table:style-name="ce1">
            <text:p>21</text:p>
          </table:table-cell>
          <table:table-cell office:value-type="float" office:value="888" table:style-name="ce1">
            <text:p>888</text:p>
          </table:table-cell>
          <table:table-cell office:value-type="float" office:value="71.365990990990994" table:style-name="ce1">
            <text:p>71.36599099</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19|Q4|Suspended_Orders</text:p>
          </table:table-cell>
          <table:table-cell office:value-type="float" office:value="1544" table:style-name="ce1">
            <text:p>1544</text:p>
          </table:table-cell>
          <table:table-cell office:value-type="float" office:value="12.8169874167284" table:style-name="ce1">
            <text:p>12.81698742</text:p>
          </table:table-cell>
          <table:table-cell office:value-type="float" office:value="6.5714285714285703" table:style-name="ce1">
            <text:p>6.571428571</text:p>
          </table:table-cell>
          <table:table-cell office:value-type="float" office:value="550" table:style-name="ce1">
            <text:p>550</text:p>
          </table:table-cell>
          <table:table-cell office:value-type="float" office:value="145.42961038960999" table:style-name="ce1">
            <text:p>145.4296104</text:p>
          </table:table-cell>
          <table:table-cell office:value-type="float" office:value="70.714285714285694" table:style-name="ce1">
            <text:p>70.71428571</text:p>
          </table:table-cell>
          <table:table-cell office:value-type="float" office:value="235" table:style-name="ce1">
            <text:p>235</text:p>
          </table:table-cell>
          <table:table-cell office:value-type="float" office:value="273.88510638297902" table:style-name="ce1">
            <text:p>273.8851064</text:p>
          </table:table-cell>
          <table:table-cell office:value-type="float" office:value="262.71428571428601" table:style-name="ce1">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5" table:style-name="ce1">
            <text:p>1825</text:p>
          </table:table-cell>
          <table:table-cell office:value-type="float" office:value="70.1581213307241" table:style-name="ce1">
            <text:p>70.15812133</text:p>
          </table:table-cell>
          <table:table-cell office:value-type="float" office:value="28.285714285714299" table:style-name="ce1">
            <text:p>28.28571429</text:p>
          </table:table-cell>
          <table:table-cell office:value-type="float" office:value="1129" table:style-name="ce1">
            <text:p>1129</text:p>
          </table:table-cell>
          <table:table-cell office:value-type="float" office:value="140.028217132734" table:style-name="ce1">
            <text:p>140.0282171</text:p>
          </table:table-cell>
          <table:table-cell office:value-type="float" office:value="41.857142857142897" table:style-name="ce1">
            <text:p>41.85714286</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4" table:style-name="ce1">
            <text:p>1324</text:p>
          </table:table-cell>
          <table:table-cell office:value-type="float" office:value="44.404078549848897" table:style-name="ce1">
            <text:p>44.40407855</text:p>
          </table:table-cell>
          <table:table-cell office:value-type="float" office:value="23" table:style-name="ce1">
            <text:p>23</text:p>
          </table:table-cell>
          <table:table-cell office:value-type="float" office:value="890" table:style-name="ce1">
            <text:p>890</text:p>
          </table:table-cell>
          <table:table-cell office:value-type="float" office:value="96.222311396468697" table:style-name="ce1">
            <text:p>96.2223114</text:p>
          </table:table-cell>
          <table:table-cell office:value-type="float" office:value="33.285714285714299" table:style-name="ce1">
            <text:p>33.28571429</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79" table:style-name="ce1">
            <text:p>1779</text:p>
          </table:table-cell>
          <table:table-cell office:value-type="float" office:value="70.696860194330696" table:style-name="ce1">
            <text:p>70.69686019</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6" table:style-name="ce1">
            <text:p>1286</text:p>
          </table:table-cell>
          <table:table-cell office:value-type="float" office:value="44.5115529882248" table:style-name="ce1">
            <text:p>44.51155299</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11" table:style-name="ce1">
            <text:p>11</text:p>
          </table:table-cell>
          <table:table-cell office:value-type="float" office:value="155.493506493506" table:style-name="ce1">
            <text:p>155.4935065</text:p>
          </table:table-cell>
          <table:table-cell office:value-type="float" office:value="103.142857142857" table:style-name="ce1">
            <text:p>103.1428571</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11" table:style-name="ce1">
            <text:p>11</text:p>
          </table:table-cell>
          <table:table-cell office:value-type="float" office:value="155.493506493506" table:style-name="ce1">
            <text:p>155.4935065</text:p>
          </table:table-cell>
          <table:table-cell office:value-type="float" office:value="103.142857142857" table:style-name="ce1">
            <text:p>103.1428571</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4" table:style-name="ce1">
            <text:p>1224</text:p>
          </table:table-cell>
          <table:table-cell office:value-type="float" office:value="106.865312791783" table:style-name="ce1">
            <text:p>106.8653128</text:p>
          </table:table-cell>
          <table:table-cell office:value-type="float" office:value="90.857142857142904" table:style-name="ce1">
            <text:p>90.85714286</text:p>
          </table:table-cell>
          <table:table-cell office:value-type="float" office:value="726" table:style-name="ce1">
            <text:p>726</text:p>
          </table:table-cell>
          <table:table-cell office:value-type="float" office:value="187.72097599370301" table:style-name="ce1">
            <text:p>187.720976</text:p>
          </table:table-cell>
          <table:table-cell office:value-type="float" office:value="111.78571428571399" table:style-name="ce1">
            <text:p>111.7857143</text:p>
          </table:table-cell>
          <table:table-cell table:number-columns-repeated="16374"/>
        </table:table-row>
        <table:table-row table:style-name="ro5">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6" table:style-name="ce1">
            <text:p>916</text:p>
          </table:table-cell>
          <table:table-cell office:value-type="float" office:value="86.106051154086103" table:style-name="ce1">
            <text:p>86.10605115</text:p>
          </table:table-cell>
          <table:table-cell office:value-type="float" office:value="82.571428571428598" table:style-name="ce1">
            <text:p>82.57142857</text:p>
          </table:table-cell>
          <table:table-cell office:value-type="float" office:value="571" table:style-name="ce1">
            <text:p>571</text:p>
          </table:table-cell>
          <table:table-cell office:value-type="float" office:value="146.91143357518101" table:style-name="ce1">
            <text:p>146.9114336</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8" table:style-name="ce1">
            <text:p>308</text:p>
          </table:table-cell>
          <table:table-cell office:value-type="float" office:value="168.60389610389601" table:style-name="ce1">
            <text:p>168.6038961</text:p>
          </table:table-cell>
          <table:table-cell office:value-type="float" office:value="129.78571428571399" table:style-name="ce1">
            <text:p>129.7857143</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5">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5" table:style-name="ce1">
            <text:p>5</text:p>
          </table:table-cell>
          <table:table-cell office:value-type="float" office:value="184.37142857142899" table:style-name="ce1">
            <text:p>184.3714286</text:p>
          </table:table-cell>
          <table:table-cell office:value-type="float" office:value="25" table:style-name="ce1">
            <text:p>25</text:p>
          </table:table-cell>
          <table:table-cell table:number-columns-repeated="16374"/>
        </table:table-row>
        <table:table-row table:style-name="ro5">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5" table:style-name="ce1">
            <text:p>5</text:p>
          </table:table-cell>
          <table:table-cell office:value-type="float" office:value="184.37142857142899" table:style-name="ce1">
            <text:p>184.3714286</text:p>
          </table:table-cell>
          <table:table-cell office:value-type="float" office:value="25" table:style-name="ce1">
            <text:p>25</text:p>
          </table:table-cell>
          <table:table-cell table:number-columns-repeated="16374"/>
        </table:table-row>
        <table:table-row table:style-name="ro5">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0" table:style-name="ce1">
            <text:p>40</text:p>
          </table:table-cell>
          <table:table-cell office:value-type="float" office:value="204.63571428571399" table:style-name="ce1">
            <text:p>204.6357143</text:p>
          </table:table-cell>
          <table:table-cell office:value-type="float" office:value="104.071428571429" table:style-name="ce1">
            <text:p>104.0714286</text:p>
          </table:table-cell>
          <table:table-cell table:number-columns-repeated="16374"/>
        </table:table-row>
        <table:table-row table:style-name="ro5">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29" table:style-name="ce1">
            <text:p>29</text:p>
          </table:table-cell>
          <table:table-cell office:value-type="float" office:value="122.56650246305399" table:style-name="ce1">
            <text:p>122.5665025</text:p>
          </table:table-cell>
          <table:table-cell office:value-type="float" office:value="79.857142857142904" table:style-name="ce1">
            <text:p>79.85714286</text:p>
          </table:table-cell>
          <table:table-cell table:number-columns-repeated="16374"/>
        </table:table-row>
        <table:table-row table:style-name="ro5">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5">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3.90762620837801" table:style-name="ce1">
            <text:p>113.9076262</text:p>
          </table:table-cell>
          <table:table-cell office:value-type="float" office:value="90.142857142857096" table:style-name="ce1">
            <text:p>90.14285714</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5">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90" table:style-name="ce1">
            <text:p>290</text:p>
          </table:table-cell>
          <table:table-cell office:value-type="float" office:value="91.961576354679806" table:style-name="ce1">
            <text:p>91.96157635</text:p>
          </table:table-cell>
          <table:table-cell office:value-type="float" office:value="83" table:style-name="ce1">
            <text:p>83</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5">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09" table:style-name="ce1">
            <text:p>109</text:p>
          </table:table-cell>
          <table:table-cell office:value-type="float" office:value="172.29619921362999" table:style-name="ce1">
            <text:p>172.2961992</text:p>
          </table:table-cell>
          <table:table-cell office:value-type="float" office:value="129.57142857142901" table:style-name="ce1">
            <text:p>129.5714286</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5">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6" table:style-name="ce1">
            <text:p>566</text:p>
          </table:table-cell>
          <table:table-cell office:value-type="float" office:value="105.452549217567" table:style-name="ce1">
            <text:p>105.4525492</text:p>
          </table:table-cell>
          <table:table-cell office:value-type="float" office:value="96.5" table:style-name="ce1">
            <text:p>96.5</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5">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4" table:style-name="ce1">
            <text:p>434</text:p>
          </table:table-cell>
          <table:table-cell office:value-type="float" office:value="83.435483870967701" table:style-name="ce1">
            <text:p>83.43548387</text:p>
          </table:table-cell>
          <table:table-cell office:value-type="float" office:value="89.857142857142904" table:style-name="ce1">
            <text:p>89.85714286</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5">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5">
          <table:table-cell office:value-type="string" table:style-name="ce1">
            <text:p>2022||All</text:p>
          </table:table-cell>
          <table:table-cell office:value-type="float" office:value="8806" table:style-name="ce1">
            <text:p>8806</text:p>
          </table:table-cell>
          <table:table-cell office:value-type="float" office:value="20.354660783232202" table:style-name="ce1">
            <text:p>20.35466078</text:p>
          </table:table-cell>
          <table:table-cell office:value-type="float" office:value="10.1428571428571" table:style-name="ce1">
            <text:p>10.14285714</text:p>
          </table:table-cell>
          <table:table-cell office:value-type="float" office:value="5365" table:style-name="ce1">
            <text:p>5365</text:p>
          </table:table-cell>
          <table:table-cell office:value-type="float" office:value="98.747836506457205" table:style-name="ce1">
            <text:p>98.74783651</text:p>
          </table:table-cell>
          <table:table-cell office:value-type="float" office:value="50.857142857142897" table:style-name="ce1">
            <text:p>50.85714286</text:p>
          </table:table-cell>
          <table:table-cell office:value-type="float" office:value="2801" table:style-name="ce1">
            <text:p>2801</text:p>
          </table:table-cell>
          <table:table-cell office:value-type="float" office:value="131.756872545519" table:style-name="ce1">
            <text:p>131.7568725</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2||Outright_Orders</text:p>
          </table:table-cell>
          <table:table-cell office:value-type="float" office:value="5851" table:style-name="ce1">
            <text:p>5851</text:p>
          </table:table-cell>
          <table:table-cell office:value-type="float" office:value="20.6672119540005" table:style-name="ce1">
            <text:p>20.66721195</text:p>
          </table:table-cell>
          <table:table-cell office:value-type="float" office:value="10.5714285714286" table:style-name="ce1">
            <text:p>10.57142857</text:p>
          </table:table-cell>
          <table:table-cell office:value-type="float" office:value="3978" table:style-name="ce1">
            <text:p>3978</text:p>
          </table:table-cell>
          <table:table-cell office:value-type="float" office:value="74.108597285067901" table:style-name="ce1">
            <text:p>74.10859729</text:p>
          </table:table-cell>
          <table:table-cell office:value-type="float" office:value="40.857142857142897" table:style-name="ce1">
            <text:p>40.85714286</text:p>
          </table:table-cell>
          <table:table-cell office:value-type="float" office:value="2341" table:style-name="ce1">
            <text:p>2341</text:p>
          </table:table-cell>
          <table:table-cell office:value-type="float" office:value="101.524073961067" table:style-name="ce1">
            <text:p>101.524074</text:p>
          </table:table-cell>
          <table:table-cell office:value-type="float" office:value="53.571428571428598" table:style-name="ce1">
            <text:p>53.57142857</text:p>
          </table:table-cell>
          <table:table-cell table:number-columns-repeated="16374"/>
        </table:table-row>
        <table:table-row table:style-name="ro5">
          <table:table-cell office:value-type="string" table:style-name="ce1">
            <text:p>2022||Suspended_Orders</text:p>
          </table:table-cell>
          <table:table-cell office:value-type="float" office:value="2955" table:style-name="ce1">
            <text:p>2955</text:p>
          </table:table-cell>
          <table:table-cell office:value-type="float" office:value="19.735798888083199" table:style-name="ce1">
            <text:p>19.73579889</text:p>
          </table:table-cell>
          <table:table-cell office:value-type="float" office:value="9.71428571428571" table:style-name="ce1">
            <text:p>9.714285714</text:p>
          </table:table-cell>
          <table:table-cell office:value-type="float" office:value="1387" table:style-name="ce1">
            <text:p>1387</text:p>
          </table:table-cell>
          <table:table-cell office:value-type="float" office:value="169.414666803996" table:style-name="ce1">
            <text:p>169.4146668</text:p>
          </table:table-cell>
          <table:table-cell office:value-type="float" office:value="149" table:style-name="ce1">
            <text:p>149</text:p>
          </table:table-cell>
          <table:table-cell office:value-type="float" office:value="460" table:style-name="ce1">
            <text:p>460</text:p>
          </table:table-cell>
          <table:table-cell office:value-type="float" office:value="285.61552795031099" table:style-name="ce1">
            <text:p>285.615528</text:p>
          </table:table-cell>
          <table:table-cell office:value-type="float" office:value="202.642857142857" table:style-name="ce1">
            <text:p>202.6428571</text:p>
          </table:table-cell>
          <table:table-cell table:number-columns-repeated="16374"/>
        </table:table-row>
        <table:table-row table:style-name="ro5">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64" table:style-name="ce1">
            <text:p>1264</text:p>
          </table:table-cell>
          <table:table-cell office:value-type="float" office:value="100.010058770344" table:style-name="ce1">
            <text:p>100.0100588</text:p>
          </table:table-cell>
          <table:table-cell office:value-type="float" office:value="104.78571428571399" table:style-name="ce1">
            <text:p>104.7857143</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5">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67" table:style-name="ce1">
            <text:p>967</text:p>
          </table:table-cell>
          <table:table-cell office:value-type="float" office:value="78.853745014034601" table:style-name="ce1">
            <text:p>78.85374501</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5">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297" table:style-name="ce1">
            <text:p>297</text:p>
          </table:table-cell>
          <table:table-cell office:value-type="float" office:value="168.89273689273699" table:style-name="ce1">
            <text:p>168.8927369</text:p>
          </table:table-cell>
          <table:table-cell office:value-type="float" office:value="135.42857142857099" table:style-name="ce1">
            <text:p>135.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5">
          <table:table-cell office:value-type="string" table:style-name="ce1">
            <text:p>2022|Q2|All</text:p>
          </table:table-cell>
          <table:table-cell office:value-type="float" office:value="2166" table:style-name="ce1">
            <text:p>2166</text:p>
          </table:table-cell>
          <table:table-cell office:value-type="float" office:value="20.042474607571599" table:style-name="ce1">
            <text:p>20.04247461</text:p>
          </table:table-cell>
          <table:table-cell office:value-type="float" office:value="10.1428571428571" table:style-name="ce1">
            <text:p>10.14285714</text:p>
          </table:table-cell>
          <table:table-cell office:value-type="float" office:value="1448" table:style-name="ce1">
            <text:p>1448</text:p>
          </table:table-cell>
          <table:table-cell office:value-type="float" office:value="96.163772691397" table:style-name="ce1">
            <text:p>96.16377269</text:p>
          </table:table-cell>
          <table:table-cell office:value-type="float" office:value="48.428571428571402" table:style-name="ce1">
            <text:p>48.42857143</text:p>
          </table:table-cell>
          <table:table-cell office:value-type="float" office:value="768" table:style-name="ce1">
            <text:p>768</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4"/>
        </table:table-row>
        <table:table-row table:style-name="ro5">
          <table:table-cell office:value-type="string" table:style-name="ce1">
            <text:p>2022|Q2|Outright_Orders</text:p>
          </table:table-cell>
          <table:table-cell office:value-type="float" office:value="1440" table:style-name="ce1">
            <text:p>1440</text:p>
          </table:table-cell>
          <table:table-cell office:value-type="float" office:value="19.933531746031701" table:style-name="ce1">
            <text:p>19.93353175</text:p>
          </table:table-cell>
          <table:table-cell office:value-type="float" office:value="10.285714285714301" table:style-name="ce1">
            <text:p>10.28571429</text:p>
          </table:table-cell>
          <table:table-cell office:value-type="float" office:value="1073" table:style-name="ce1">
            <text:p>1073</text:p>
          </table:table-cell>
          <table:table-cell office:value-type="float" office:value="69.920383437624807" table:style-name="ce1">
            <text:p>69.92038344</text:p>
          </table:table-cell>
          <table:table-cell office:value-type="float" office:value="42" table:style-name="ce1">
            <text:p>42</text:p>
          </table:table-cell>
          <table:table-cell office:value-type="float" office:value="649" table:style-name="ce1">
            <text:p>649</text:p>
          </table:table-cell>
          <table:table-cell office:value-type="float" office:value="101.03587937486201" table:style-name="ce1">
            <text:p>101.0358794</text:p>
          </table:table-cell>
          <table:table-cell office:value-type="float" office:value="53.857142857142897" table:style-name="ce1">
            <text:p>53.85714286</text:p>
          </table:table-cell>
          <table:table-cell table:number-columns-repeated="16374"/>
        </table:table-row>
        <table:table-row table:style-name="ro5">
          <table:table-cell office:value-type="string" table:style-name="ce1">
            <text:p>2022|Q2|Suspended_Orders</text:p>
          </table:table-cell>
          <table:table-cell office:value-type="float" office:value="726" table:style-name="ce1">
            <text:p>726</text:p>
          </table:table-cell>
          <table:table-cell office:value-type="float" office:value="20.258559622196" table:style-name="ce1">
            <text:p>20.25855962</text:p>
          </table:table-cell>
          <table:table-cell office:value-type="float" office:value="9.78571428571429" table:style-name="ce1">
            <text:p>9.785714286</text:p>
          </table:table-cell>
          <table:table-cell office:value-type="float" office:value="375" table:style-name="ce1">
            <text:p>375</text:p>
          </table:table-cell>
          <table:table-cell office:value-type="float" office:value="171.25485714285699" table:style-name="ce1">
            <text:p>171.2548571</text:p>
          </table:table-cell>
          <table:table-cell office:value-type="float" office:value="146.857142857143" table:style-name="ce1">
            <text:p>146.8571429</text:p>
          </table:table-cell>
          <table:table-cell office:value-type="float" office:value="119" table:style-name="ce1">
            <text:p>119</text:p>
          </table:table-cell>
          <table:table-cell office:value-type="float" office:value="303.38655462184897" table:style-name="ce1">
            <text:p>303.3865546</text:p>
          </table:table-cell>
          <table:table-cell office:value-type="float" office:value="196" table:style-name="ce1">
            <text:p>196</text:p>
          </table:table-cell>
          <table:table-cell table:number-columns-repeated="16374"/>
        </table:table-row>
        <table:table-row table:style-name="ro5">
          <table:table-cell office:value-type="string" table:style-name="ce1">
            <text:p>2022|Q3|All</text:p>
          </table:table-cell>
          <table:table-cell office:value-type="float" office:value="2254" table:style-name="ce1">
            <text:p>2254</text:p>
          </table:table-cell>
          <table:table-cell office:value-type="float" office:value="19.513182912916701" table:style-name="ce1">
            <text:p>19.51318291</text:p>
          </table:table-cell>
          <table:table-cell office:value-type="float" office:value="8.5714285714285694" table:style-name="ce1">
            <text:p>8.571428571</text:p>
          </table:table-cell>
          <table:table-cell office:value-type="float" office:value="1415" table:style-name="ce1">
            <text:p>1415</text:p>
          </table:table-cell>
          <table:table-cell office:value-type="float" office:value="101.406663301363" table:style-name="ce1">
            <text:p>101.4066633</text:p>
          </table:table-cell>
          <table:table-cell office:value-type="float" office:value="52.714285714285701" table:style-name="ce1">
            <text:p>52.71428571</text:p>
          </table:table-cell>
          <table:table-cell office:value-type="float" office:value="746" table:style-name="ce1">
            <text:p>746</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2|Q3|Outright_Orders</text:p>
          </table:table-cell>
          <table:table-cell office:value-type="float" office:value="1458" table:style-name="ce1">
            <text:p>1458</text:p>
          </table:table-cell>
          <table:table-cell office:value-type="float" office:value="19.864981383499899" table:style-name="ce1">
            <text:p>19.86498138</text:p>
          </table:table-cell>
          <table:table-cell office:value-type="float" office:value="8.71428571428571" table:style-name="ce1">
            <text:p>8.714285714</text:p>
          </table:table-cell>
          <table:table-cell office:value-type="float" office:value="1030" table:style-name="ce1">
            <text:p>1030</text:p>
          </table:table-cell>
          <table:table-cell office:value-type="float" office:value="77.838141470180304" table:style-name="ce1">
            <text:p>77.83814147</text:p>
          </table:table-cell>
          <table:table-cell office:value-type="float" office:value="40.285714285714299" table:style-name="ce1">
            <text:p>40.28571429</text:p>
          </table:table-cell>
          <table:table-cell office:value-type="float" office:value="611" table:style-name="ce1">
            <text:p>611</text:p>
          </table:table-cell>
          <table:table-cell office:value-type="float" office:value="97.671264905307495" table:style-name="ce1">
            <text:p>97.67126491</text:p>
          </table:table-cell>
          <table:table-cell office:value-type="float" office:value="51.714285714285701" table:style-name="ce1">
            <text:p>51.71428571</text:p>
          </table:table-cell>
          <table:table-cell table:number-columns-repeated="16374"/>
        </table:table-row>
        <table:table-row table:style-name="ro5">
          <table:table-cell office:value-type="string" table:style-name="ce1">
            <text:p>2022|Q3|Suspended_Orders</text:p>
          </table:table-cell>
          <table:table-cell office:value-type="float" office:value="796" table:style-name="ce1">
            <text:p>796</text:p>
          </table:table-cell>
          <table:table-cell office:value-type="float" office:value="18.868808327351001" table:style-name="ce1">
            <text:p>18.86880833</text:p>
          </table:table-cell>
          <table:table-cell office:value-type="float" office:value="8.28571428571429" table:style-name="ce1">
            <text:p>8.285714286</text:p>
          </table:table-cell>
          <table:table-cell office:value-type="float" office:value="385" table:style-name="ce1">
            <text:p>385</text:p>
          </table:table-cell>
          <table:table-cell office:value-type="float" office:value="164.46011131725399" table:style-name="ce1">
            <text:p>164.4601113</text:p>
          </table:table-cell>
          <table:table-cell office:value-type="float" office:value="150" table:style-name="ce1">
            <text:p>150</text:p>
          </table:table-cell>
          <table:table-cell office:value-type="float" office:value="135" table:style-name="ce1">
            <text:p>135</text:p>
          </table:table-cell>
          <table:table-cell office:value-type="float" office:value="257.13333333333298" table:style-name="ce1">
            <text:p>257.1333333</text:p>
          </table:table-cell>
          <table:table-cell office:value-type="float" office:value="206.857142857143" table:style-name="ce1">
            <text:p>206.8571429</text:p>
          </table:table-cell>
          <table:table-cell table:number-columns-repeated="16374"/>
        </table:table-row>
        <table:table-row table:style-name="ro5">
          <table:table-cell office:value-type="string" table:style-name="ce1">
            <text:p>2022|Q4|All</text:p>
          </table:table-cell>
          <table:table-cell office:value-type="float" office:value="2277" table:style-name="ce1">
            <text:p>2277</text:p>
          </table:table-cell>
          <table:table-cell office:value-type="float" office:value="18.937449024405499" table:style-name="ce1">
            <text:p>18.93744902</text:p>
          </table:table-cell>
          <table:table-cell office:value-type="float" office:value="9" table:style-name="ce1">
            <text:p>9</text:p>
          </table:table-cell>
          <table:table-cell office:value-type="float" office:value="1238" table:style-name="ce1">
            <text:p>1238</text:p>
          </table:table-cell>
          <table:table-cell office:value-type="float" office:value="97.442534041080094" table:style-name="ce1">
            <text:p>97.44253404</text:p>
          </table:table-cell>
          <table:table-cell office:value-type="float" office:value="46.857142857142897" table:style-name="ce1">
            <text:p>46.85714286</text:p>
          </table:table-cell>
          <table:table-cell office:value-type="float" office:value="723" table:style-name="ce1">
            <text:p>72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4"/>
        </table:table-row>
        <table:table-row table:style-name="ro5">
          <table:table-cell office:value-type="string" table:style-name="ce1">
            <text:p>2022|Q4|Outright_Orders</text:p>
          </table:table-cell>
          <table:table-cell office:value-type="float" office:value="1529" table:style-name="ce1">
            <text:p>1529</text:p>
          </table:table-cell>
          <table:table-cell office:value-type="float" office:value="19.564234326824302" table:style-name="ce1">
            <text:p>19.56423433</text:p>
          </table:table-cell>
          <table:table-cell office:value-type="float" office:value="9.28571428571429" table:style-name="ce1">
            <text:p>9.285714286</text:p>
          </table:table-cell>
          <table:table-cell office:value-type="float" office:value="908" table:style-name="ce1">
            <text:p>908</text:p>
          </table:table-cell>
          <table:table-cell office:value-type="float" office:value="69.773757079924493" table:style-name="ce1">
            <text:p>69.77375708</text:p>
          </table:table-cell>
          <table:table-cell office:value-type="float" office:value="33.857142857142897" table:style-name="ce1">
            <text:p>33.85714286</text:p>
          </table:table-cell>
          <table:table-cell office:value-type="float" office:value="603" table:style-name="ce1">
            <text:p>603</text:p>
          </table:table-cell>
          <table:table-cell office:value-type="float" office:value="104.593224354418" table:style-name="ce1">
            <text:p>104.5932244</text:p>
          </table:table-cell>
          <table:table-cell office:value-type="float" office:value="53.428571428571402" table:style-name="ce1">
            <text:p>53.42857143</text:p>
          </table:table-cell>
          <table:table-cell table:number-columns-repeated="16374"/>
        </table:table-row>
        <table:table-row table:style-name="ro5">
          <table:table-cell office:value-type="string" table:style-name="ce1">
            <text:p>2022|Q4|Suspended_Orders</text:p>
          </table:table-cell>
          <table:table-cell office:value-type="float" office:value="748" table:style-name="ce1">
            <text:p>748</text:p>
          </table:table-cell>
          <table:table-cell office:value-type="float" office:value="17.656226126814399" table:style-name="ce1">
            <text:p>17.65622613</text:p>
          </table:table-cell>
          <table:table-cell office:value-type="float" office:value="8.4285714285714306" table:style-name="ce1">
            <text:p>8.428571429</text:p>
          </table:table-cell>
          <table:table-cell office:value-type="float" office:value="330" table:style-name="ce1">
            <text:p>330</text:p>
          </table:table-cell>
          <table:table-cell office:value-type="float" office:value="173.573593073593" table:style-name="ce1">
            <text:p>173.5735931</text:p>
          </table:table-cell>
          <table:table-cell office:value-type="float" office:value="160.857142857143" table:style-name="ce1">
            <text:p>160.8571429</text:p>
          </table:table-cell>
          <table:table-cell office:value-type="float" office:value="120" table:style-name="ce1">
            <text:p>120</text:p>
          </table:table-cell>
          <table:table-cell office:value-type="float" office:value="298.64523809523803" table:style-name="ce1">
            <text:p>298.6452381</text:p>
          </table:table-cell>
          <table:table-cell office:value-type="float" office:value="218.857142857143" table:style-name="ce1">
            <text:p>218.8571429</text:p>
          </table:table-cell>
          <table:table-cell table:number-columns-repeated="16374"/>
        </table:table-row>
        <table:table-row table:style-name="ro5">
          <table:table-cell office:value-type="string" table:style-name="ce1">
            <text:p>2023||All</text:p>
          </table:table-cell>
          <table:table-cell office:value-type="float" office:value="9877" table:style-name="ce1">
            <text:p>9877</text:p>
          </table:table-cell>
          <table:table-cell office:value-type="float" office:value="16.036448314265499" table:style-name="ce1">
            <text:p>16.03644831</text:p>
          </table:table-cell>
          <table:table-cell office:value-type="float" office:value="7.71428571428571" table:style-name="ce1">
            <text:p>7.714285714</text:p>
          </table:table-cell>
          <table:table-cell office:value-type="float" office:value="5771" table:style-name="ce1">
            <text:p>5771</text:p>
          </table:table-cell>
          <table:table-cell office:value-type="float" office:value="86.165210287892705" table:style-name="ce1">
            <text:p>86.16521029</text:p>
          </table:table-cell>
          <table:table-cell office:value-type="float" office:value="41.142857142857203" table:style-name="ce1">
            <text:p>41.14285714</text:p>
          </table:table-cell>
          <table:table-cell office:value-type="float" office:value="2541" table:style-name="ce1">
            <text:p>2541</text:p>
          </table:table-cell>
          <table:table-cell office:value-type="float" office:value="134.56350143363099" table:style-name="ce1">
            <text:p>134.5635014</text:p>
          </table:table-cell>
          <table:table-cell office:value-type="float" office:value="54" table:style-name="ce1">
            <text:p>54</text:p>
          </table:table-cell>
          <table:table-cell table:number-columns-repeated="16374"/>
        </table:table-row>
        <table:table-row table:style-name="ro5">
          <table:table-cell office:value-type="string" table:style-name="ce1">
            <text:p>2023||Outright_Orders</text:p>
          </table:table-cell>
          <table:table-cell office:value-type="float" office:value="6750" table:style-name="ce1">
            <text:p>6750</text:p>
          </table:table-cell>
          <table:table-cell office:value-type="float" office:value="16.1021375661376" table:style-name="ce1">
            <text:p>16.10213757</text:p>
          </table:table-cell>
          <table:table-cell office:value-type="float" office:value="7.8571428571428603" table:style-name="ce1">
            <text:p>7.857142857</text:p>
          </table:table-cell>
          <table:table-cell office:value-type="float" office:value="4085" table:style-name="ce1">
            <text:p>4085</text:p>
          </table:table-cell>
          <table:table-cell office:value-type="float" office:value="61.021577198811002" table:style-name="ce1">
            <text:p>61.0215772</text:p>
          </table:table-cell>
          <table:table-cell office:value-type="float" office:value="31.285714285714299" table:style-name="ce1">
            <text:p>31.28571429</text:p>
          </table:table-cell>
          <table:table-cell office:value-type="float" office:value="2116" table:style-name="ce1">
            <text:p>2116</text:p>
          </table:table-cell>
          <table:table-cell office:value-type="float" office:value="96.488927896300297" table:style-name="ce1">
            <text:p>96.4889279</text:p>
          </table:table-cell>
          <table:table-cell office:value-type="float" office:value="46.142857142857203" table:style-name="ce1">
            <text:p>46.14285714</text:p>
          </table:table-cell>
          <table:table-cell table:number-columns-repeated="16374"/>
        </table:table-row>
        <table:table-row table:style-name="ro5">
          <table:table-cell office:value-type="string" table:style-name="ce1">
            <text:p>2023||Suspended_Orders</text:p>
          </table:table-cell>
          <table:table-cell office:value-type="float" office:value="3127" table:style-name="ce1">
            <text:p>3127</text:p>
          </table:table-cell>
          <table:table-cell office:value-type="float" office:value="15.894650280963001" table:style-name="ce1">
            <text:p>15.89465028</text:p>
          </table:table-cell>
          <table:table-cell office:value-type="float" office:value="7.4285714285714297" table:style-name="ce1">
            <text:p>7.428571429</text:p>
          </table:table-cell>
          <table:table-cell office:value-type="float" office:value="1686" table:style-name="ce1">
            <text:p>1686</text:p>
          </table:table-cell>
          <table:table-cell office:value-type="float" office:value="147.085578715472" table:style-name="ce1">
            <text:p>147.0855787</text:p>
          </table:table-cell>
          <table:table-cell office:value-type="float" office:value="84.285714285714306" table:style-name="ce1">
            <text:p>84.28571429</text:p>
          </table:table-cell>
          <table:table-cell office:value-type="float" office:value="425" table:style-name="ce1">
            <text:p>425</text:p>
          </table:table-cell>
          <table:table-cell office:value-type="float" office:value="324.130084033613" table:style-name="ce1">
            <text:p>324.130084</text:p>
          </table:table-cell>
          <table:table-cell office:value-type="float" office:value="254.57142857142901" table:style-name="ce1">
            <text:p>254.5714286</text:p>
          </table:table-cell>
          <table:table-cell table:number-columns-repeated="16374"/>
        </table:table-row>
        <table:table-row table:style-name="ro5">
          <table:table-cell office:value-type="string" table:style-name="ce1">
            <text:p>2023|Q1|All</text:p>
          </table:table-cell>
          <table:table-cell office:value-type="float" office:value="2336" table:style-name="ce1">
            <text:p>2336</text:p>
          </table:table-cell>
          <table:table-cell office:value-type="float" office:value="17.331641389432502" table:style-name="ce1">
            <text:p>17.33164139</text:p>
          </table:table-cell>
          <table:table-cell office:value-type="float" office:value="7.71428571428571" table:style-name="ce1">
            <text:p>7.714285714</text:p>
          </table:table-cell>
          <table:table-cell office:value-type="float" office:value="1502" table:style-name="ce1">
            <text:p>1502</text:p>
          </table:table-cell>
          <table:table-cell office:value-type="float" office:value="89.426003424006097" table:style-name="ce1">
            <text:p>89.42600342</text:p>
          </table:table-cell>
          <table:table-cell office:value-type="float" office:value="43.5" table:style-name="ce1">
            <text:p>43.5</text:p>
          </table:table-cell>
          <table:table-cell office:value-type="float" office:value="713" table:style-name="ce1">
            <text:p>713</text:p>
          </table:table-cell>
          <table:table-cell office:value-type="float" office:value="140.22881186135001" table:style-name="ce1">
            <text:p>140.2288119</text:p>
          </table:table-cell>
          <table:table-cell office:value-type="float" office:value="60.857142857142897" table:style-name="ce1">
            <text:p>60.85714286</text:p>
          </table:table-cell>
          <table:table-cell table:number-columns-repeated="16374"/>
        </table:table-row>
        <table:table-row table:style-name="ro5">
          <table:table-cell office:value-type="string" table:style-name="ce1">
            <text:p>2023|Q1|Outright_Orders</text:p>
          </table:table-cell>
          <table:table-cell office:value-type="float" office:value="1542" table:style-name="ce1">
            <text:p>1542</text:p>
          </table:table-cell>
          <table:table-cell office:value-type="float" office:value="17.433481563831801" table:style-name="ce1">
            <text:p>17.43348156</text:p>
          </table:table-cell>
          <table:table-cell office:value-type="float" office:value="8" table:style-name="ce1">
            <text:p>8</text:p>
          </table:table-cell>
          <table:table-cell office:value-type="float" office:value="1047" table:style-name="ce1">
            <text:p>1047</text:p>
          </table:table-cell>
          <table:table-cell office:value-type="float" office:value="63.798335379997297" table:style-name="ce1">
            <text:p>63.79833538</text:p>
          </table:table-cell>
          <table:table-cell office:value-type="float" office:value="33.571428571428598" table:style-name="ce1">
            <text:p>33.57142857</text:p>
          </table:table-cell>
          <table:table-cell office:value-type="float" office:value="585" table:style-name="ce1">
            <text:p>585</text:p>
          </table:table-cell>
          <table:table-cell office:value-type="float" office:value="102.327228327228" table:style-name="ce1">
            <text:p>102.3272283</text:p>
          </table:table-cell>
          <table:table-cell office:value-type="float" office:value="50.428571428571402" table:style-name="ce1">
            <text:p>50.42857143</text:p>
          </table:table-cell>
          <table:table-cell table:number-columns-repeated="16374"/>
        </table:table-row>
        <table:table-row table:style-name="ro5">
          <table:table-cell office:value-type="string" table:style-name="ce1">
            <text:p>2023|Q1|Suspended_Orders</text:p>
          </table:table-cell>
          <table:table-cell office:value-type="float" office:value="794" table:style-name="ce1">
            <text:p>794</text:p>
          </table:table-cell>
          <table:table-cell office:value-type="float" office:value="17.1338611011155" table:style-name="ce1">
            <text:p>17.1338611</text:p>
          </table:table-cell>
          <table:table-cell office:value-type="float" office:value="7.28571428571429" table:style-name="ce1">
            <text:p>7.285714286</text:p>
          </table:table-cell>
          <table:table-cell office:value-type="float" office:value="455" table:style-name="ce1">
            <text:p>455</text:p>
          </table:table-cell>
          <table:table-cell office:value-type="float" office:value="148.39780219780201" table:style-name="ce1">
            <text:p>148.3978022</text:p>
          </table:table-cell>
          <table:table-cell office:value-type="float" office:value="84.285714285714306" table:style-name="ce1">
            <text:p>84.28571429</text:p>
          </table:table-cell>
          <table:table-cell office:value-type="float" office:value="128" table:style-name="ce1">
            <text:p>128</text:p>
          </table:table-cell>
          <table:table-cell office:value-type="float" office:value="313.450892857143" table:style-name="ce1">
            <text:p>313.4508929</text:p>
          </table:table-cell>
          <table:table-cell office:value-type="float" office:value="232.07142857142901" table:style-name="ce1">
            <text:p>232.0714286</text:p>
          </table:table-cell>
          <table:table-cell table:number-columns-repeated="16374"/>
        </table:table-row>
        <table:table-row table:style-name="ro5">
          <table:table-cell office:value-type="string" table:style-name="ce1">
            <text:p>2023|Q2|All</text:p>
          </table:table-cell>
          <table:table-cell office:value-type="float" office:value="2323" table:style-name="ce1">
            <text:p>2323</text:p>
          </table:table-cell>
          <table:table-cell office:value-type="float" office:value="17.020601439025899" table:style-name="ce1">
            <text:p>17.02060144</text:p>
          </table:table-cell>
          <table:table-cell office:value-type="float" office:value="8.1428571428571406" table:style-name="ce1">
            <text:p>8.142857143</text:p>
          </table:table-cell>
          <table:table-cell office:value-type="float" office:value="1584" table:style-name="ce1">
            <text:p>1584</text:p>
          </table:table-cell>
          <table:table-cell office:value-type="float" office:value="88.767406204906194" table:style-name="ce1">
            <text:p>88.7674062</text:p>
          </table:table-cell>
          <table:table-cell office:value-type="float" office:value="42.857142857142897" table:style-name="ce1">
            <text:p>42.85714286</text:p>
          </table:table-cell>
          <table:table-cell office:value-type="float" office:value="638" table:style-name="ce1">
            <text:p>638</text:p>
          </table:table-cell>
          <table:table-cell office:value-type="float" office:value="133.84863412449599" table:style-name="ce1">
            <text:p>133.8486341</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3|Q2|Outright_Orders</text:p>
          </table:table-cell>
          <table:table-cell office:value-type="float" office:value="1548" table:style-name="ce1">
            <text:p>1548</text:p>
          </table:table-cell>
          <table:table-cell office:value-type="float" office:value="17.193060169804401" table:style-name="ce1">
            <text:p>17.19306017</text:p>
          </table:table-cell>
          <table:table-cell office:value-type="float" office:value="8.28571428571429" table:style-name="ce1">
            <text:p>8.285714286</text:p>
          </table:table-cell>
          <table:table-cell office:value-type="float" office:value="1150" table:style-name="ce1">
            <text:p>1150</text:p>
          </table:table-cell>
          <table:table-cell office:value-type="float" office:value="65.127204968944099" table:style-name="ce1">
            <text:p>65.12720497</text:p>
          </table:table-cell>
          <table:table-cell office:value-type="float" office:value="35.642857142857203" table:style-name="ce1">
            <text:p>35.64285714</text:p>
          </table:table-cell>
          <table:table-cell office:value-type="float" office:value="539" table:style-name="ce1">
            <text:p>539</text:p>
          </table:table-cell>
          <table:table-cell office:value-type="float" office:value="96.416909620991305" table:style-name="ce1">
            <text:p>96.41690962</text:p>
          </table:table-cell>
          <table:table-cell office:value-type="float" office:value="43.571428571428598" table:style-name="ce1">
            <text:p>43.57142857</text:p>
          </table:table-cell>
          <table:table-cell table:number-columns-repeated="16374"/>
        </table:table-row>
        <table:table-row table:style-name="ro5">
          <table:table-cell office:value-type="string" table:style-name="ce1">
            <text:p>2023|Q2|Suspended_Orders</text:p>
          </table:table-cell>
          <table:table-cell office:value-type="float" office:value="775" table:style-name="ce1">
            <text:p>775</text:p>
          </table:table-cell>
          <table:table-cell office:value-type="float" office:value="16.6761290322581" table:style-name="ce1">
            <text:p>16.67612903</text:p>
          </table:table-cell>
          <table:table-cell office:value-type="float" office:value="7.71428571428571" table:style-name="ce1">
            <text:p>7.714285714</text:p>
          </table:table-cell>
          <table:table-cell office:value-type="float" office:value="434" table:style-name="ce1">
            <text:p>434</text:p>
          </table:table-cell>
          <table:table-cell office:value-type="float" office:value="151.40849242922999" table:style-name="ce1">
            <text:p>151.4084924</text:p>
          </table:table-cell>
          <table:table-cell office:value-type="float" office:value="90.428571428571402" table:style-name="ce1">
            <text:p>90.42857143</text:p>
          </table:table-cell>
          <table:table-cell office:value-type="float" office:value="99" table:style-name="ce1">
            <text:p>99</text:p>
          </table:table-cell>
          <table:table-cell office:value-type="float" office:value="337.64357864357902" table:style-name="ce1">
            <text:p>337.6435786</text:p>
          </table:table-cell>
          <table:table-cell office:value-type="float" office:value="305.142857142857" table:style-name="ce1">
            <text:p>305.1428571</text:p>
          </table:table-cell>
          <table:table-cell table:number-columns-repeated="16374"/>
        </table:table-row>
        <table:table-row table:style-name="ro5">
          <table:table-cell office:value-type="string" table:style-name="ce1">
            <text:p>2023|Q3|All</text:p>
          </table:table-cell>
          <table:table-cell office:value-type="float" office:value="2709" table:style-name="ce1">
            <text:p>2709</text:p>
          </table:table-cell>
          <table:table-cell office:value-type="float" office:value="14.9919316563835" table:style-name="ce1">
            <text:p>14.99193166</text:p>
          </table:table-cell>
          <table:table-cell office:value-type="float" office:value="7.4285714285714297" table:style-name="ce1">
            <text:p>7.428571429</text:p>
          </table:table-cell>
          <table:table-cell office:value-type="float" office:value="1303" table:style-name="ce1">
            <text:p>1303</text:p>
          </table:table-cell>
          <table:table-cell office:value-type="float" office:value="86.954610240105296" table:style-name="ce1">
            <text:p>86.95461024</text:p>
          </table:table-cell>
          <table:table-cell office:value-type="float" office:value="42.571428571428598" table:style-name="ce1">
            <text:p>42.57142857</text:p>
          </table:table-cell>
          <table:table-cell office:value-type="float" office:value="612" table:style-name="ce1">
            <text:p>612</text:p>
          </table:table-cell>
          <table:table-cell office:value-type="float" office:value="138.808590102708" table:style-name="ce1">
            <text:p>138.8085901</text:p>
          </table:table-cell>
          <table:table-cell office:value-type="float" office:value="57.785714285714299" table:style-name="ce1">
            <text:p>57.78571429</text:p>
          </table:table-cell>
          <table:table-cell table:number-columns-repeated="16374"/>
        </table:table-row>
        <table:table-row table:style-name="ro5">
          <table:table-cell office:value-type="string" table:style-name="ce1">
            <text:p>2023|Q3|Outright_Orders</text:p>
          </table:table-cell>
          <table:table-cell office:value-type="float" office:value="1894" table:style-name="ce1">
            <text:p>1894</text:p>
          </table:table-cell>
          <table:table-cell office:value-type="float" office:value="15.4477296726505" table:style-name="ce1">
            <text:p>15.44772967</text:p>
          </table:table-cell>
          <table:table-cell office:value-type="float" office:value="7.5714285714285703" table:style-name="ce1">
            <text:p>7.571428571</text:p>
          </table:table-cell>
          <table:table-cell office:value-type="float" office:value="906" table:style-name="ce1">
            <text:p>906</text:p>
          </table:table-cell>
          <table:table-cell office:value-type="float" office:value="61.974929044465497" table:style-name="ce1">
            <text:p>61.97492904</text:p>
          </table:table-cell>
          <table:table-cell office:value-type="float" office:value="30.428571428571399" table:style-name="ce1">
            <text:p>30.42857143</text:p>
          </table:table-cell>
          <table:table-cell office:value-type="float" office:value="514" table:style-name="ce1">
            <text:p>514</text:p>
          </table:table-cell>
          <table:table-cell office:value-type="float" office:value="98.8804891606448" table:style-name="ce1">
            <text:p>98.88048916</text:p>
          </table:table-cell>
          <table:table-cell office:value-type="float" office:value="50.571428571428598" table:style-name="ce1">
            <text:p>50.57142857</text:p>
          </table:table-cell>
          <table:table-cell table:number-columns-repeated="16374"/>
        </table:table-row>
        <table:table-row table:style-name="ro5">
          <table:table-cell office:value-type="string" table:style-name="ce1">
            <text:p>2023|Q3|Suspended_Orders</text:p>
          </table:table-cell>
          <table:table-cell office:value-type="float" office:value="815" table:style-name="ce1">
            <text:p>815</text:p>
          </table:table-cell>
          <table:table-cell office:value-type="float" office:value="13.9326906222612" table:style-name="ce1">
            <text:p>13.93269062</text:p>
          </table:table-cell>
          <table:table-cell office:value-type="float" office:value="7.28571428571429" table:style-name="ce1">
            <text:p>7.285714286</text:p>
          </table:table-cell>
          <table:table-cell office:value-type="float" office:value="397" table:style-name="ce1">
            <text:p>397</text:p>
          </table:table-cell>
          <table:table-cell office:value-type="float" office:value="143.96113709967599" table:style-name="ce1">
            <text:p>143.9611371</text:p>
          </table:table-cell>
          <table:table-cell office:value-type="float" office:value="88" table:style-name="ce1">
            <text:p>88</text:p>
          </table:table-cell>
          <table:table-cell office:value-type="float" office:value="98" table:style-name="ce1">
            <text:p>98</text:p>
          </table:table-cell>
          <table:table-cell office:value-type="float" office:value="348.22740524781301" table:style-name="ce1">
            <text:p>348.2274052</text:p>
          </table:table-cell>
          <table:table-cell office:value-type="float" office:value="261.42857142857099" table:style-name="ce1">
            <text:p>261.4285714</text:p>
          </table:table-cell>
          <table:table-cell table:number-columns-repeated="16374"/>
        </table:table-row>
        <table:table-row table:style-name="ro5">
          <table:table-cell office:value-type="string" table:style-name="ce1">
            <text:p>2023|Q4|All</text:p>
          </table:table-cell>
          <table:table-cell office:value-type="float" office:value="2509" table:style-name="ce1">
            <text:p>2509</text:p>
          </table:table-cell>
          <table:table-cell office:value-type="float" office:value="15.0471445652793" table:style-name="ce1">
            <text:p>15.04714457</text:p>
          </table:table-cell>
          <table:table-cell office:value-type="float" office:value="7.5714285714285703" table:style-name="ce1">
            <text:p>7.571428571</text:p>
          </table:table-cell>
          <table:table-cell office:value-type="float" office:value="1382" table:style-name="ce1">
            <text:p>1382</text:p>
          </table:table-cell>
          <table:table-cell office:value-type="float" office:value="78.894459375646093" table:style-name="ce1">
            <text:p>78.89445938</text:p>
          </table:table-cell>
          <table:table-cell office:value-type="float" office:value="35.928571428571402" table:style-name="ce1">
            <text:p>35.92857143</text:p>
          </table:table-cell>
          <table:table-cell office:value-type="float" office:value="578" table:style-name="ce1">
            <text:p>578</text:p>
          </table:table-cell>
          <table:table-cell office:value-type="float" office:value="123.869253583786" table:style-name="ce1">
            <text:p>123.8692536</text:p>
          </table:table-cell>
          <table:table-cell office:value-type="float" office:value="50.714285714285701" table:style-name="ce1">
            <text:p>50.71428571</text:p>
          </table:table-cell>
          <table:table-cell table:number-columns-repeated="16374"/>
        </table:table-row>
        <table:table-row table:style-name="ro5">
          <table:table-cell office:value-type="string" table:style-name="ce1">
            <text:p>2023|Q4|Outright_Orders</text:p>
          </table:table-cell>
          <table:table-cell office:value-type="float" office:value="1766" table:style-name="ce1">
            <text:p>1766</text:p>
          </table:table-cell>
          <table:table-cell office:value-type="float" office:value="14.6852451059699" table:style-name="ce1">
            <text:p>14.68524511</text:p>
          </table:table-cell>
          <table:table-cell office:value-type="float" office:value="7.71428571428571" table:style-name="ce1">
            <text:p>7.714285714</text:p>
          </table:table-cell>
          <table:table-cell office:value-type="float" office:value="982" table:style-name="ce1">
            <text:p>982</text:p>
          </table:table-cell>
          <table:table-cell office:value-type="float" office:value="52.373436136165303" table:style-name="ce1">
            <text:p>52.37343614</text:p>
          </table:table-cell>
          <table:table-cell office:value-type="float" office:value="26.714285714285701" table:style-name="ce1">
            <text:p>26.71428571</text:p>
          </table:table-cell>
          <table:table-cell office:value-type="float" office:value="478" table:style-name="ce1">
            <text:p>478</text:p>
          </table:table-cell>
          <table:table-cell office:value-type="float" office:value="86.8532576210401" table:style-name="ce1">
            <text:p>86.85325762</text:p>
          </table:table-cell>
          <table:table-cell office:value-type="float" office:value="42.142857142857103" table:style-name="ce1">
            <text:p>42.14285714</text:p>
          </table:table-cell>
          <table:table-cell table:number-columns-repeated="16374"/>
        </table:table-row>
        <table:table-row table:style-name="ro5">
          <table:table-cell office:value-type="string" table:style-name="ce1">
            <text:p>2023|Q4|Suspended_Orders</text:p>
          </table:table-cell>
          <table:table-cell office:value-type="float" office:value="743" table:style-name="ce1">
            <text:p>743</text:p>
          </table:table-cell>
          <table:table-cell office:value-type="float" office:value="15.907325514324199" table:style-name="ce1">
            <text:p>15.90732551</text:p>
          </table:table-cell>
          <table:table-cell office:value-type="float" office:value="7.4285714285714297" table:style-name="ce1">
            <text:p>7.428571429</text:p>
          </table:table-cell>
          <table:table-cell office:value-type="float" office:value="400" table:style-name="ce1">
            <text:p>400</text:p>
          </table:table-cell>
          <table:table-cell office:value-type="float" office:value="144.00357142857101" table:style-name="ce1">
            <text:p>144.0035714</text:p>
          </table:table-cell>
          <table:table-cell office:value-type="float" office:value="80" table:style-name="ce1">
            <text:p>80</text:p>
          </table:table-cell>
          <table:table-cell office:value-type="float" office:value="100" table:style-name="ce1">
            <text:p>100</text:p>
          </table:table-cell>
          <table:table-cell office:value-type="float" office:value="300.80571428571398" table:style-name="ce1">
            <text:p>300.8057143</text:p>
          </table:table-cell>
          <table:table-cell office:value-type="float" office:value="248.28571428571399" table:style-name="ce1">
            <text:p>248.2857143</text:p>
          </table:table-cell>
          <table:table-cell table:number-columns-repeated="16374"/>
        </table:table-row>
        <table:table-row table:style-name="ro5">
          <table:table-cell office:value-type="string" table:style-name="ce1">
            <text:p>2024||All</text:p>
          </table:table-cell>
          <table:table-cell office:value-type="float" office:value="9803" table:style-name="ce1">
            <text:p>9803</text:p>
          </table:table-cell>
          <table:table-cell office:value-type="float" office:value="15.928666151761099" table:style-name="ce1">
            <text:p>15.92866615</text:p>
          </table:table-cell>
          <table:table-cell office:value-type="float" office:value="8.28571428571429" table:style-name="ce1">
            <text:p>8.285714286</text:p>
          </table:table-cell>
          <table:table-cell office:value-type="float" office:value="5528" table:style-name="ce1">
            <text:p>5528</text:p>
          </table:table-cell>
          <table:table-cell office:value-type="float" office:value="70.835150919991705" table:style-name="ce1">
            <text:p>70.83515092</text:p>
          </table:table-cell>
          <table:table-cell office:value-type="float" office:value="35.642857142857203" table:style-name="ce1">
            <text:p>35.64285714</text:p>
          </table:table-cell>
          <table:table-cell office:value-type="float" office:value="2449" table:style-name="ce1">
            <text:p>2449</text:p>
          </table:table-cell>
          <table:table-cell office:value-type="float" office:value="103.85113457387899" table:style-name="ce1">
            <text:p>103.8511346</text:p>
          </table:table-cell>
          <table:table-cell office:value-type="float" office:value="45.142857142857203" table:style-name="ce1">
            <text:p>45.14285714</text:p>
          </table:table-cell>
          <table:table-cell table:number-columns-repeated="16374"/>
        </table:table-row>
        <table:table-row table:style-name="ro5">
          <table:table-cell office:value-type="string" table:style-name="ce1">
            <text:p>2024||Outright_Orders</text:p>
          </table:table-cell>
          <table:table-cell office:value-type="float" office:value="6743" table:style-name="ce1">
            <text:p>6743</text:p>
          </table:table-cell>
          <table:table-cell office:value-type="float" office:value="15.488760831338301" table:style-name="ce1">
            <text:p>15.48876083</text:p>
          </table:table-cell>
          <table:table-cell office:value-type="float" office:value="8.4285714285714306" table:style-name="ce1">
            <text:p>8.428571429</text:p>
          </table:table-cell>
          <table:table-cell office:value-type="float" office:value="4075" table:style-name="ce1">
            <text:p>4075</text:p>
          </table:table-cell>
          <table:table-cell office:value-type="float" office:value="51.2782471516214" table:style-name="ce1">
            <text:p>51.27824715</text:p>
          </table:table-cell>
          <table:table-cell office:value-type="float" office:value="29.428571428571399" table:style-name="ce1">
            <text:p>29.42857143</text:p>
          </table:table-cell>
          <table:table-cell office:value-type="float" office:value="2034" table:style-name="ce1">
            <text:p>2034</text:p>
          </table:table-cell>
          <table:table-cell office:value-type="float" office:value="75.589830032307901" table:style-name="ce1">
            <text:p>75.58983003</text:p>
          </table:table-cell>
          <table:table-cell office:value-type="float" office:value="39.642857142857203" table:style-name="ce1">
            <text:p>39.64285714</text:p>
          </table:table-cell>
          <table:table-cell table:number-columns-repeated="16374"/>
        </table:table-row>
        <table:table-row table:style-name="ro5">
          <table:table-cell office:value-type="string" table:style-name="ce1">
            <text:p>2024||Suspended_Orders</text:p>
          </table:table-cell>
          <table:table-cell office:value-type="float" office:value="3060" table:style-name="ce1">
            <text:p>3060</text:p>
          </table:table-cell>
          <table:table-cell office:value-type="float" office:value="16.8980392156863" table:style-name="ce1">
            <text:p>16.89803922</text:p>
          </table:table-cell>
          <table:table-cell office:value-type="float" office:value="8.1428571428571406" table:style-name="ce1">
            <text:p>8.142857143</text:p>
          </table:table-cell>
          <table:table-cell office:value-type="float" office:value="1453" table:style-name="ce1">
            <text:p>1453</text:p>
          </table:table-cell>
          <table:table-cell office:value-type="float" office:value="125.683315308229" table:style-name="ce1">
            <text:p>125.6833153</text:p>
          </table:table-cell>
          <table:table-cell office:value-type="float" office:value="74.428571428571402" table:style-name="ce1">
            <text:p>74.42857143</text:p>
          </table:table-cell>
          <table:table-cell office:value-type="float" office:value="415" table:style-name="ce1">
            <text:p>415</text:p>
          </table:table-cell>
          <table:table-cell office:value-type="float" office:value="242.36557659208299" table:style-name="ce1">
            <text:p>242.3655766</text:p>
          </table:table-cell>
          <table:table-cell office:value-type="float" office:value="138.28571428571399" table:style-name="ce1">
            <text:p>138.2857143</text:p>
          </table:table-cell>
          <table:table-cell table:number-columns-repeated="16374"/>
        </table:table-row>
        <table:table-row table:style-name="ro5">
          <table:table-cell office:value-type="string" table:style-name="ce1">
            <text:p>2024|Q1|All</text:p>
          </table:table-cell>
          <table:table-cell office:value-type="float" office:value="2839" table:style-name="ce1">
            <text:p>2839</text:p>
          </table:table-cell>
          <table:table-cell office:value-type="float" office:value="16.5804860866502" table:style-name="ce1">
            <text:p>16.58048609</text:p>
          </table:table-cell>
          <table:table-cell office:value-type="float" office:value="8.4285714285714306" table:style-name="ce1">
            <text:p>8.428571429</text:p>
          </table:table-cell>
          <table:table-cell office:value-type="float" office:value="1792" table:style-name="ce1">
            <text:p>1792</text:p>
          </table:table-cell>
          <table:table-cell office:value-type="float" office:value="72.871014030612301" table:style-name="ce1">
            <text:p>72.87101403</text:p>
          </table:table-cell>
          <table:table-cell office:value-type="float" office:value="36.642857142857103" table:style-name="ce1">
            <text:p>36.64285714</text:p>
          </table:table-cell>
          <table:table-cell office:value-type="float" office:value="757" table:style-name="ce1">
            <text:p>757</text:p>
          </table:table-cell>
          <table:table-cell office:value-type="float" office:value="112.525759577279" table:style-name="ce1">
            <text:p>112.5257596</text:p>
          </table:table-cell>
          <table:table-cell office:value-type="float" office:value="46.142857142857203" table:style-name="ce1">
            <text:p>46.14285714</text:p>
          </table:table-cell>
          <table:table-cell table:number-columns-repeated="16374"/>
        </table:table-row>
        <table:table-row table:style-name="ro5">
          <table:table-cell office:value-type="string" table:style-name="ce1">
            <text:p>2024|Q1|Outright_Orders</text:p>
          </table:table-cell>
          <table:table-cell office:value-type="float" office:value="2016" table:style-name="ce1">
            <text:p>2016</text:p>
          </table:table-cell>
          <table:table-cell office:value-type="float" office:value="16.150297619047599" table:style-name="ce1">
            <text:p>16.15029762</text:p>
          </table:table-cell>
          <table:table-cell office:value-type="float" office:value="8.71428571428571" table:style-name="ce1">
            <text:p>8.714285714</text:p>
          </table:table-cell>
          <table:table-cell office:value-type="float" office:value="1267" table:style-name="ce1">
            <text:p>1267</text:p>
          </table:table-cell>
          <table:table-cell office:value-type="float" office:value="53.030443116473101" table:style-name="ce1">
            <text:p>53.03044312</text:p>
          </table:table-cell>
          <table:table-cell office:value-type="float" office:value="30" table:style-name="ce1">
            <text:p>30</text:p>
          </table:table-cell>
          <table:table-cell office:value-type="float" office:value="607" table:style-name="ce1">
            <text:p>607</text:p>
          </table:table-cell>
          <table:table-cell office:value-type="float" office:value="76.283360790774296" table:style-name="ce1">
            <text:p>76.28336079</text:p>
          </table:table-cell>
          <table:table-cell office:value-type="float" office:value="38.428571428571402" table:style-name="ce1">
            <text:p>38.42857143</text:p>
          </table:table-cell>
          <table:table-cell table:number-columns-repeated="16374"/>
        </table:table-row>
        <table:table-row table:style-name="ro5">
          <table:table-cell office:value-type="string" table:style-name="ce1">
            <text:p>2024|Q1|Suspended_Orders</text:p>
          </table:table-cell>
          <table:table-cell office:value-type="float" office:value="823" table:style-name="ce1">
            <text:p>823</text:p>
          </table:table-cell>
          <table:table-cell office:value-type="float" office:value="17.634264884568701" table:style-name="ce1">
            <text:p>17.63426488</text:p>
          </table:table-cell>
          <table:table-cell office:value-type="float" office:value="8.1428571428571406" table:style-name="ce1">
            <text:p>8.142857143</text:p>
          </table:table-cell>
          <table:table-cell office:value-type="float" office:value="525" table:style-name="ce1">
            <text:p>525</text:p>
          </table:table-cell>
          <table:table-cell office:value-type="float" office:value="120.752925170068" table:style-name="ce1">
            <text:p>120.7529252</text:p>
          </table:table-cell>
          <table:table-cell office:value-type="float" office:value="71.571428571428598" table:style-name="ce1">
            <text:p>71.57142857</text:p>
          </table:table-cell>
          <table:table-cell office:value-type="float" office:value="150" table:style-name="ce1">
            <text:p>150</text:p>
          </table:table-cell>
          <table:table-cell office:value-type="float" office:value="259.18666666666701" table:style-name="ce1">
            <text:p>259.1866667</text:p>
          </table:table-cell>
          <table:table-cell office:value-type="float" office:value="144.57142857142901" table:style-name="ce1">
            <text:p>144.5714286</text:p>
          </table:table-cell>
          <table:table-cell table:number-columns-repeated="16374"/>
        </table:table-row>
        <table:table-row table:style-name="ro5">
          <table:table-cell office:value-type="string" table:style-name="ce1">
            <text:p>2024|Q2|All</text:p>
          </table:table-cell>
          <table:table-cell office:value-type="float" office:value="3175" table:style-name="ce1">
            <text:p>3175</text:p>
          </table:table-cell>
          <table:table-cell office:value-type="float" office:value="16.766479190101201" table:style-name="ce1">
            <text:p>16.76647919</text:p>
          </table:table-cell>
          <table:table-cell office:value-type="float" office:value="8.4285714285714306" table:style-name="ce1">
            <text:p>8.428571429</text:p>
          </table:table-cell>
          <table:table-cell office:value-type="float" office:value="1825" table:style-name="ce1">
            <text:p>1825</text:p>
          </table:table-cell>
          <table:table-cell office:value-type="float" office:value="69.742230919765205" table:style-name="ce1">
            <text:p>69.74223092</text:p>
          </table:table-cell>
          <table:table-cell office:value-type="float" office:value="34.142857142857103" table:style-name="ce1">
            <text:p>34.14285714</text:p>
          </table:table-cell>
          <table:table-cell office:value-type="float" office:value="850" table:style-name="ce1">
            <text:p>850</text:p>
          </table:table-cell>
          <table:table-cell office:value-type="float" office:value="98.085210084033605" table:style-name="ce1">
            <text:p>98.08521008</text:p>
          </table:table-cell>
          <table:table-cell office:value-type="float" office:value="45.428571428571402" table:style-name="ce1">
            <text:p>45.42857143</text:p>
          </table:table-cell>
          <table:table-cell table:number-columns-repeated="16374"/>
        </table:table-row>
        <table:table-row table:style-name="ro5">
          <table:table-cell office:value-type="string" table:style-name="ce1">
            <text:p>2024|Q2|Outright_Orders</text:p>
          </table:table-cell>
          <table:table-cell office:value-type="float" office:value="2148" table:style-name="ce1">
            <text:p>2148</text:p>
          </table:table-cell>
          <table:table-cell office:value-type="float" office:value="16.372040436286198" table:style-name="ce1">
            <text:p>16.37204044</text:p>
          </table:table-cell>
          <table:table-cell office:value-type="float" office:value="8.5714285714285694" table:style-name="ce1">
            <text:p>8.571428571</text:p>
          </table:table-cell>
          <table:table-cell office:value-type="float" office:value="1394" table:style-name="ce1">
            <text:p>1394</text:p>
          </table:table-cell>
          <table:table-cell office:value-type="float" office:value="49.975199836031997" table:style-name="ce1">
            <text:p>49.97519984</text:p>
          </table:table-cell>
          <table:table-cell office:value-type="float" office:value="29.285714285714299" table:style-name="ce1">
            <text:p>29.28571429</text:p>
          </table:table-cell>
          <table:table-cell office:value-type="float" office:value="711" table:style-name="ce1">
            <text:p>711</text:p>
          </table:table-cell>
          <table:table-cell office:value-type="float" office:value="75.535061281896702" table:style-name="ce1">
            <text:p>75.53506128</text:p>
          </table:table-cell>
          <table:table-cell office:value-type="float" office:value="40.571428571428598" table:style-name="ce1">
            <text:p>40.57142857</text:p>
          </table:table-cell>
          <table:table-cell table:number-columns-repeated="16374"/>
        </table:table-row>
        <table:table-row table:style-name="ro5">
          <table:table-cell office:value-type="string" table:style-name="ce1">
            <text:p>2024|Q2|Suspended_Orders</text:p>
          </table:table-cell>
          <table:table-cell office:value-type="float" office:value="1027" table:style-name="ce1">
            <text:p>1027</text:p>
          </table:table-cell>
          <table:table-cell office:value-type="float" office:value="17.5914591737377" table:style-name="ce1">
            <text:p>17.59145917</text:p>
          </table:table-cell>
          <table:table-cell office:value-type="float" office:value="8.1428571428571406" table:style-name="ce1">
            <text:p>8.142857143</text:p>
          </table:table-cell>
          <table:table-cell office:value-type="float" office:value="431" table:style-name="ce1">
            <text:p>431</text:p>
          </table:table-cell>
          <table:table-cell office:value-type="float" office:value="133.67550546900901" table:style-name="ce1">
            <text:p>133.6755055</text:p>
          </table:table-cell>
          <table:table-cell office:value-type="float" office:value="84.571428571428598" table:style-name="ce1">
            <text:p>84.57142857</text:p>
          </table:table-cell>
          <table:table-cell office:value-type="float" office:value="139" table:style-name="ce1">
            <text:p>139</text:p>
          </table:table-cell>
          <table:table-cell office:value-type="float" office:value="213.431654676259" table:style-name="ce1">
            <text:p>213.4316547</text:p>
          </table:table-cell>
          <table:table-cell office:value-type="float" office:value="130.857142857143" table:style-name="ce1">
            <text:p>130.8571429</text:p>
          </table:table-cell>
          <table:table-cell table:number-columns-repeated="16374"/>
        </table:table-row>
        <table:table-row table:style-name="ro5">
          <table:table-cell office:value-type="string" table:style-name="ce1">
            <text:p>2024|Q3|All</text:p>
          </table:table-cell>
          <table:table-cell office:value-type="float" office:value="3789" table:style-name="ce1">
            <text:p>3789</text:p>
          </table:table-cell>
          <table:table-cell office:value-type="float" office:value="14.738227199034799" table:style-name="ce1">
            <text:p>14.7382272</text:p>
          </table:table-cell>
          <table:table-cell office:value-type="float" office:value="8" table:style-name="ce1">
            <text:p>8</text:p>
          </table:table-cell>
          <table:table-cell office:value-type="float" office:value="1911" table:style-name="ce1">
            <text:p>1911</text:p>
          </table:table-cell>
          <table:table-cell office:value-type="float" office:value="69.969798908574404" table:style-name="ce1">
            <text:p>69.96979891</text:p>
          </table:table-cell>
          <table:table-cell office:value-type="float" office:value="35.857142857142897" table:style-name="ce1">
            <text:p>35.85714286</text:p>
          </table:table-cell>
          <table:table-cell office:value-type="float" office:value="842" table:style-name="ce1">
            <text:p>842</text:p>
          </table:table-cell>
          <table:table-cell office:value-type="float" office:value="101.872921615202" table:style-name="ce1">
            <text:p>101.8729216</text:p>
          </table:table-cell>
          <table:table-cell office:value-type="float" office:value="43.928571428571402" table:style-name="ce1">
            <text:p>43.92857143</text:p>
          </table:table-cell>
          <table:table-cell table:number-columns-repeated="16374"/>
        </table:table-row>
        <table:table-row table:style-name="ro5">
          <table:table-cell office:value-type="string" table:style-name="ce1">
            <text:p>2024|Q3|Outright_Orders</text:p>
          </table:table-cell>
          <table:table-cell office:value-type="float" office:value="2579" table:style-name="ce1">
            <text:p>2579</text:p>
          </table:table-cell>
          <table:table-cell office:value-type="float" office:value="14.235971860632599" table:style-name="ce1">
            <text:p>14.23597186</text:p>
          </table:table-cell>
          <table:table-cell office:value-type="float" office:value="8" table:style-name="ce1">
            <text:p>8</text:p>
          </table:table-cell>
          <table:table-cell office:value-type="float" office:value="1414" table:style-name="ce1">
            <text:p>1414</text:p>
          </table:table-cell>
          <table:table-cell office:value-type="float" office:value="50.992826833703802" table:style-name="ce1">
            <text:p>50.99282683</text:p>
          </table:table-cell>
          <table:table-cell office:value-type="float" office:value="28.785714285714299" table:style-name="ce1">
            <text:p>28.78571429</text:p>
          </table:table-cell>
          <table:table-cell office:value-type="float" office:value="716" table:style-name="ce1">
            <text:p>716</text:p>
          </table:table-cell>
          <table:table-cell office:value-type="float" office:value="75.056264964086196" table:style-name="ce1">
            <text:p>75.05626496</text:p>
          </table:table-cell>
          <table:table-cell office:value-type="float" office:value="39.571428571428598" table:style-name="ce1">
            <text:p>39.57142857</text:p>
          </table:table-cell>
          <table:table-cell table:number-columns-repeated="16374"/>
        </table:table-row>
        <table:table-row table:style-name="ro5">
          <table:table-cell office:value-type="string" table:style-name="ce1">
            <text:p>2024|Q3|Suspended_Orders</text:p>
          </table:table-cell>
          <table:table-cell office:value-type="float" office:value="1210" table:style-name="ce1">
            <text:p>1210</text:p>
          </table:table-cell>
          <table:table-cell office:value-type="float" office:value="15.8087367178276" table:style-name="ce1">
            <text:p>15.80873672</text:p>
          </table:table-cell>
          <table:table-cell office:value-type="float" office:value="8" table:style-name="ce1">
            <text:p>8</text:p>
          </table:table-cell>
          <table:table-cell office:value-type="float" office:value="497" table:style-name="ce1">
            <text:p>497</text:p>
          </table:table-cell>
          <table:table-cell office:value-type="float" office:value="123.960620868066" table:style-name="ce1">
            <text:p>123.9606209</text:p>
          </table:table-cell>
          <table:table-cell office:value-type="float" office:value="67.285714285714306" table:style-name="ce1">
            <text:p>67.28571429</text:p>
          </table:table-cell>
          <table:table-cell office:value-type="float" office:value="126" table:style-name="ce1">
            <text:p>126</text:p>
          </table:table-cell>
          <table:table-cell office:value-type="float" office:value="254.25963718820901" table:style-name="ce1">
            <text:p>254.2596372</text:p>
          </table:table-cell>
          <table:table-cell office:value-type="float" office:value="149.92857142857099" table:style-name="ce1">
            <text:p>149.9285714</text:p>
          </table:table-cell>
          <table:table-cell table:number-columns-repeated="16374"/>
        </table:table-row>
        <table:table-row table:number-rows-repeated="1048278" table:style-name="ro5">
          <table:table-cell table:number-columns-repeated="16384"/>
        </table:table-row>
      </table:table>
      <table:table table:name="Table_4" table:style-name="ta1">
        <table:table-column table:style-name="co11" table:default-cell-style-name="ce2"/>
        <table:table-column table:style-name="co7" table:default-cell-style-name="ce2"/>
        <table:table-column table:style-name="co30" table:default-cell-style-name="ce2"/>
        <table:table-column table:style-name="co10" table:number-columns-repeated="2" table:default-cell-style-name="ce2"/>
        <table:table-column table:style-name="co1" table:default-cell-style-name="ce2"/>
        <table:table-column table:style-name="co10" table:number-columns-repeated="2" table:default-cell-style-name="ce2"/>
        <table:table-column table:style-name="co31" table:default-cell-style-name="ce2"/>
        <table:table-column table:style-name="co5" table:number-columns-repeated="16375" table:default-cell-style-name="ce2"/>
        <table:table-row table:style-name="ro26">
          <table:table-cell office:value-type="string" table:style-name="ce19">
            <text:p>Table 4: Landlord possession actions in the county courts of England and Wales, 1990 - 2024, Q3</text:p>
          </table:table-cell>
          <table:table-cell table:number-columns-repeated="7" table:style-name="ce19"/>
          <table:table-cell office:value-type="string" table:style-name="ce22">
            <text:p><text:a xlink:href="#Index_of_Tables.A1">Index</text:a></text:p>
          </table:table-cell>
          <table:table-cell table:number-columns-repeated="16375"/>
        </table:table-row>
        <table:table-row table:style-name="ro7">
          <table:table-cell table:style-name="ce23"/>
          <table:table-cell table:number-columns-repeated="8" table:style-name="ce24"/>
          <table:table-cell table:number-columns-repeated="16375"/>
        </table:table-row>
        <table:table-row table:style-name="ro7">
          <table:table-cell office:value-type="string" table:number-columns-spanned="1" table:number-rows-spanned="2" table:style-name="ce54">
            <text:p><text:s/>Year (calendar)<text:span text:style-name="T3">2</text:span></text:p>
          </table:table-cell>
          <table:table-cell office:value-type="string" table:number-columns-spanned="1" table:number-rows-spanned="2" table:style-name="ce54">
            <text:p><text:s/>Quarter</text:p>
          </table:table-cell>
          <table:table-cell table:style-name="ce6"/>
          <table:table-cell office:value-type="string" table:number-columns-spanned="1" table:number-rows-spanned="2" table:style-name="ce56">
            <text:p>Claims Issued</text:p>
          </table:table-cell>
          <table:table-cell office:value-type="string" table:number-columns-spanned="3" table:number-rows-spanned="1" table:style-name="ce55">
            <text:p>Orders<text:s/></text:p>
          </table:table-cell>
          <table:covered-table-cell table:number-columns-repeated="2"/>
          <table:table-cell office:value-type="string" table:number-columns-spanned="1" table:number-rows-spanned="2" table:style-name="ce56">
            <text:p>Warrants<text:span text:style-name="T3">1<text:s/></text:span></text:p>
          </table:table-cell>
          <table:table-cell office:value-type="string" table:number-columns-spanned="1" table:number-rows-spanned="2" table:style-name="ce56">
            <text:p>Repossessions by county court bailiffs<text:s/></text:p>
          </table:table-cell>
          <table:table-cell table:number-columns-repeated="16375"/>
        </table:table-row>
        <table:table-row table:style-name="ro25">
          <table:covered-table-cell/>
          <table:covered-table-cell/>
          <table:table-cell table:style-name="ce27"/>
          <table:covered-table-cell/>
          <table:table-cell office:value-type="string" table:style-name="ce28">
            <text:p>Outright</text:p>
          </table:table-cell>
          <table:table-cell office:value-type="string" table:style-name="ce28">
            <text:p>Suspended</text:p>
          </table:table-cell>
          <table:table-cell office:value-type="string" table:style-name="ce28">
            <text:p>Total</text:p>
          </table:table-cell>
          <table:covered-table-cell/>
          <table:covered-table-cell/>
          <table:table-cell table:number-columns-repeated="16375"/>
        </table:table-row>
        <table:table-row table:style-name="ro7">
          <table:table-cell office:value-type="float" office:value="1990" table:style-name="ce13">
            <text:p>1990</text:p>
          </table:table-cell>
          <table:table-cell office:value-type="string" table:style-name="ce2">
            <text:p><text:s/></text:p>
          </table:table-cell>
          <table:table-cell table:style-name="ce2"/>
          <table:table-cell office:value-type="float" office:value="131017" table:style-name="ce34">
            <text:p>131,017</text:p>
          </table:table-cell>
          <table:table-cell office:value-type="float" office:value="29323" table:style-name="ce36">
            <text:p>29,323</text:p>
          </table:table-cell>
          <table:table-cell office:value-type="float" office:value="83457" table:style-name="ce36">
            <text:p>83,457</text:p>
          </table:table-cell>
          <table:table-cell office:value-type="float" office:value="112780" table:style-name="ce34">
            <text:p>112,780</text:p>
          </table:table-cell>
          <table:table-cell office:value-type="string" table:style-name="ce34">
            <text:p>..</text:p>
          </table:table-cell>
          <table:table-cell office:value-type="string" table:style-name="ce34">
            <text:p>..</text:p>
          </table:table-cell>
          <table:table-cell table:number-columns-repeated="16375"/>
        </table:table-row>
        <table:table-row table:style-name="ro7">
          <table:table-cell office:value-type="float" office:value="1991" table:style-name="ce13">
            <text:p>1991</text:p>
          </table:table-cell>
          <table:table-cell office:value-type="string" table:style-name="ce2">
            <text:p><text:s/></text:p>
          </table:table-cell>
          <table:table-cell table:style-name="ce2"/>
          <table:table-cell office:value-type="float" office:value="119134" table:style-name="ce34">
            <text:p>119,134</text:p>
          </table:table-cell>
          <table:table-cell office:value-type="float" office:value="29454" table:style-name="ce36">
            <text:p>29,454</text:p>
          </table:table-cell>
          <table:table-cell office:value-type="float" office:value="65559" table:style-name="ce36">
            <text:p>65,559</text:p>
          </table:table-cell>
          <table:table-cell office:value-type="float" office:value="95013" table:style-name="ce34">
            <text:p>95,013</text:p>
          </table:table-cell>
          <table:table-cell office:value-type="string" table:style-name="ce34">
            <text:p>..</text:p>
          </table:table-cell>
          <table:table-cell office:value-type="string" table:style-name="ce34">
            <text:p>..</text:p>
          </table:table-cell>
          <table:table-cell table:number-columns-repeated="16375"/>
        </table:table-row>
        <table:table-row table:style-name="ro26">
          <table:table-cell office:value-type="float" office:value="1992" table:style-name="ce13">
            <text:p>1992</text:p>
          </table:table-cell>
          <table:table-cell office:value-type="string" table:style-name="ce2">
            <text:p><text:s/></text:p>
          </table:table-cell>
          <table:table-cell table:style-name="ce2"/>
          <table:table-cell office:value-type="float" office:value="117671" table:style-name="ce34">
            <text:p>117,671</text:p>
          </table:table-cell>
          <table:table-cell office:value-type="float" office:value="31996" table:style-name="ce36">
            <text:p>31,996</text:p>
          </table:table-cell>
          <table:table-cell office:value-type="float" office:value="64962" table:style-name="ce36">
            <text:p>64,962</text:p>
          </table:table-cell>
          <table:table-cell office:value-type="float" office:value="96958" table:style-name="ce34">
            <text:p>96,958</text:p>
          </table:table-cell>
          <table:table-cell office:value-type="string" table:style-name="ce34">
            <text:p>..</text:p>
          </table:table-cell>
          <table:table-cell office:value-type="string" table:style-name="ce34">
            <text:p>..</text:p>
          </table:table-cell>
          <table:table-cell table:number-columns-repeated="16375"/>
        </table:table-row>
        <table:table-row table:style-name="ro7">
          <table:table-cell office:value-type="float" office:value="1993" table:style-name="ce13">
            <text:p>1993</text:p>
          </table:table-cell>
          <table:table-cell office:value-type="string" table:style-name="ce2">
            <text:p><text:s/></text:p>
          </table:table-cell>
          <table:table-cell table:style-name="ce2"/>
          <table:table-cell office:value-type="float" office:value="96497" table:style-name="ce34">
            <text:p>96,497</text:p>
          </table:table-cell>
          <table:table-cell office:value-type="float" office:value="27299" table:style-name="ce36">
            <text:p>27,299</text:p>
          </table:table-cell>
          <table:table-cell office:value-type="float" office:value="55425" table:style-name="ce36">
            <text:p>55,425</text:p>
          </table:table-cell>
          <table:table-cell office:value-type="float" office:value="82724" table:style-name="ce34">
            <text:p>82,724</text:p>
          </table:table-cell>
          <table:table-cell office:value-type="string" table:style-name="ce34">
            <text:p>..</text:p>
          </table:table-cell>
          <table:table-cell office:value-type="string" table:style-name="ce34">
            <text:p>..</text:p>
          </table:table-cell>
          <table:table-cell table:number-columns-repeated="16375"/>
        </table:table-row>
        <table:table-row table:style-name="ro27">
          <table:table-cell office:value-type="float" office:value="1994" table:style-name="ce13">
            <text:p>1994</text:p>
          </table:table-cell>
          <table:table-cell office:value-type="string" table:style-name="ce2">
            <text:p><text:s/></text:p>
          </table:table-cell>
          <table:table-cell table:style-name="ce2"/>
          <table:table-cell office:value-type="float" office:value="83081" table:style-name="ce34">
            <text:p>83,081</text:p>
          </table:table-cell>
          <table:table-cell office:value-type="float" office:value="21611" table:style-name="ce36">
            <text:p>21,611</text:p>
          </table:table-cell>
          <table:table-cell office:value-type="float" office:value="41950" table:style-name="ce36">
            <text:p>41,950</text:p>
          </table:table-cell>
          <table:table-cell office:value-type="float" office:value="63561" table:style-name="ce34">
            <text:p>63,561</text:p>
          </table:table-cell>
          <table:table-cell office:value-type="string" table:style-name="ce34">
            <text:p>..</text:p>
          </table:table-cell>
          <table:table-cell office:value-type="string" table:style-name="ce34">
            <text:p>..</text:p>
          </table:table-cell>
          <table:table-cell table:number-columns-repeated="16375"/>
        </table:table-row>
        <table:table-row table:style-name="ro5">
          <table:table-cell office:value-type="float" office:value="1995" table:style-name="ce13">
            <text:p>1995</text:p>
          </table:table-cell>
          <table:table-cell office:value-type="string" table:style-name="ce2">
            <text:p><text:s/></text:p>
          </table:table-cell>
          <table:table-cell table:style-name="ce2"/>
          <table:table-cell office:value-type="float" office:value="102995" table:style-name="ce34">
            <text:p>102,995</text:p>
          </table:table-cell>
          <table:table-cell office:value-type="float" office:value="26432" table:style-name="ce36">
            <text:p>26,432</text:p>
          </table:table-cell>
          <table:table-cell office:value-type="float" office:value="56167" table:style-name="ce36">
            <text:p>56,167</text:p>
          </table:table-cell>
          <table:table-cell office:value-type="float" office:value="82599" table:style-name="ce34">
            <text:p>82,599</text:p>
          </table:table-cell>
          <table:table-cell office:value-type="string" table:style-name="ce34">
            <text:p>..</text:p>
          </table:table-cell>
          <table:table-cell office:value-type="string" table:style-name="ce34">
            <text:p>..</text:p>
          </table:table-cell>
          <table:table-cell table:number-columns-repeated="16375"/>
        </table:table-row>
        <table:table-row table:style-name="ro26">
          <table:table-cell office:value-type="float" office:value="1996" table:style-name="ce13">
            <text:p>1996</text:p>
          </table:table-cell>
          <table:table-cell office:value-type="string" table:style-name="ce2">
            <text:p><text:s/></text:p>
          </table:table-cell>
          <table:table-cell table:style-name="ce2"/>
          <table:table-cell office:value-type="float" office:value="111807" table:style-name="ce34">
            <text:p>111,807</text:p>
          </table:table-cell>
          <table:table-cell office:value-type="float" office:value="24598" table:style-name="ce36">
            <text:p>24,598</text:p>
          </table:table-cell>
          <table:table-cell office:value-type="float" office:value="63251" table:style-name="ce36">
            <text:p>63,251</text:p>
          </table:table-cell>
          <table:table-cell office:value-type="float" office:value="87849" table:style-name="ce34">
            <text:p>87,849</text:p>
          </table:table-cell>
          <table:table-cell office:value-type="string" table:style-name="ce34">
            <text:p>..</text:p>
          </table:table-cell>
          <table:table-cell office:value-type="string" table:style-name="ce34">
            <text:p>..</text:p>
          </table:table-cell>
          <table:table-cell table:number-columns-repeated="16375"/>
        </table:table-row>
        <table:table-row table:style-name="ro28">
          <table:table-cell office:value-type="float" office:value="1997" table:style-name="ce13">
            <text:p>1997</text:p>
          </table:table-cell>
          <table:table-cell office:value-type="string" table:style-name="ce2">
            <text:p><text:s/></text:p>
          </table:table-cell>
          <table:table-cell table:style-name="ce2"/>
          <table:table-cell office:value-type="float" office:value="130163" table:style-name="ce34">
            <text:p>130,163</text:p>
          </table:table-cell>
          <table:table-cell office:value-type="float" office:value="26965" table:style-name="ce36">
            <text:p>26,965</text:p>
          </table:table-cell>
          <table:table-cell office:value-type="float" office:value="72904" table:style-name="ce36">
            <text:p>72,904</text:p>
          </table:table-cell>
          <table:table-cell office:value-type="float" office:value="99869" table:style-name="ce34">
            <text:p>99,869</text:p>
          </table:table-cell>
          <table:table-cell office:value-type="string" table:style-name="ce34">
            <text:p>..</text:p>
          </table:table-cell>
          <table:table-cell office:value-type="string" table:style-name="ce34">
            <text:p>..</text:p>
          </table:table-cell>
          <table:table-cell table:number-columns-repeated="16375"/>
        </table:table-row>
        <table:table-row table:style-name="ro7">
          <table:table-cell office:value-type="float" office:value="1998" table:style-name="ce13">
            <text:p>1998</text:p>
          </table:table-cell>
          <table:table-cell office:value-type="string" table:style-name="ce2">
            <text:p><text:s/></text:p>
          </table:table-cell>
          <table:table-cell table:style-name="ce2"/>
          <table:table-cell office:value-type="float" office:value="155128" table:style-name="ce34">
            <text:p>155,128</text:p>
          </table:table-cell>
          <table:table-cell office:value-type="float" office:value="31426" table:style-name="ce36">
            <text:p>31,426</text:p>
          </table:table-cell>
          <table:table-cell office:value-type="float" office:value="80810" table:style-name="ce36">
            <text:p>80,810</text:p>
          </table:table-cell>
          <table:table-cell office:value-type="float" office:value="112236" table:style-name="ce34">
            <text:p>112,236</text:p>
          </table:table-cell>
          <table:table-cell office:value-type="string" table:style-name="ce89">
            <text:p>..</text:p>
          </table:table-cell>
          <table:table-cell office:value-type="string" table:style-name="ce89">
            <text:p>..</text:p>
          </table:table-cell>
          <table:table-cell table:number-columns-repeated="16375"/>
        </table:table-row>
        <table:table-row table:style-name="ro7">
          <table:table-cell office:value-type="float" office:value="1999" table:style-name="ce107">
            <text:p>1999</text:p>
          </table:table-cell>
          <table:table-cell table:number-columns-repeated="2" table:style-name="ce108"/>
          <table:table-cell office:value-type="float" office:value="185282" table:style-name="ce109">
            <text:p>185,282</text:p>
          </table:table-cell>
          <table:table-cell office:value-type="float" office:value="42597" table:style-name="ce110">
            <text:p>42,597</text:p>
          </table:table-cell>
          <table:table-cell office:value-type="float" office:value="80992" table:style-name="ce110">
            <text:p>80,992</text:p>
          </table:table-cell>
          <table:table-cell office:value-type="float" office:value="123589" table:style-name="ce109">
            <text:p>123,589</text:p>
          </table:table-cell>
          <table:table-cell office:value-type="string" table:style-name="ce111">
            <text:p>..</text:p>
          </table:table-cell>
          <table:table-cell office:value-type="string" table:style-name="ce111">
            <text:p>..</text:p>
          </table:table-cell>
          <table:table-cell table:number-columns-repeated="16375"/>
        </table:table-row>
        <table:table-row table:style-name="ro5">
          <table:table-cell office:value-type="float" office:value="2000" table:style-name="ce13">
            <text:p>2000</text:p>
          </table:table-cell>
          <table:table-cell table:number-columns-repeated="2" table:style-name="ce2"/>
          <table:table-cell office:value-type="float" office:value="192334" table:style-name="ce34">
            <text:p>192,334</text:p>
          </table:table-cell>
          <table:table-cell office:value-type="float" office:value="47760" table:style-name="ce36">
            <text:p>47,760</text:p>
          </table:table-cell>
          <table:table-cell office:value-type="float" office:value="78729" table:style-name="ce36">
            <text:p>78,729</text:p>
          </table:table-cell>
          <table:table-cell office:value-type="float" office:value="126489" table:style-name="ce34">
            <text:p>126,489</text:p>
          </table:table-cell>
          <table:table-cell office:value-type="float" office:value="58279" table:style-name="ce34">
            <text:p>58,279</text:p>
          </table:table-cell>
          <table:table-cell office:value-type="float" office:value="27873" table:style-name="ce34">
            <text:p>27,873</text:p>
          </table:table-cell>
          <table:table-cell table:number-columns-repeated="16375"/>
        </table:table-row>
        <table:table-row table:style-name="ro5">
          <table:table-cell office:value-type="float" office:value="2001" table:style-name="ce13">
            <text:p>2001</text:p>
          </table:table-cell>
          <table:table-cell table:number-columns-repeated="2" table:style-name="ce2"/>
          <table:table-cell office:value-type="float" office:value="192702" table:style-name="ce34">
            <text:p>192,702</text:p>
          </table:table-cell>
          <table:table-cell office:value-type="float" office:value="52922" table:style-name="ce36">
            <text:p>52,922</text:p>
          </table:table-cell>
          <table:table-cell office:value-type="float" office:value="78048" table:style-name="ce36">
            <text:p>78,048</text:p>
          </table:table-cell>
          <table:table-cell office:value-type="float" office:value="130970" table:style-name="ce34">
            <text:p>130,970</text:p>
          </table:table-cell>
          <table:table-cell office:value-type="float" office:value="72308" table:style-name="ce34">
            <text:p>72,308</text:p>
          </table:table-cell>
          <table:table-cell office:value-type="float" office:value="33255" table:style-name="ce34">
            <text:p>33,255</text:p>
          </table:table-cell>
          <table:table-cell table:number-columns-repeated="16375"/>
        </table:table-row>
        <table:table-row table:style-name="ro5">
          <table:table-cell office:value-type="float" office:value="2002" table:style-name="ce13">
            <text:p>2002</text:p>
          </table:table-cell>
          <table:table-cell table:number-columns-repeated="2" table:style-name="ce2"/>
          <table:table-cell office:value-type="float" office:value="194645" table:style-name="ce34">
            <text:p>194,645</text:p>
          </table:table-cell>
          <table:table-cell office:value-type="float" office:value="55174" table:style-name="ce36">
            <text:p>55,174</text:p>
          </table:table-cell>
          <table:table-cell office:value-type="float" office:value="77034" table:style-name="ce36">
            <text:p>77,034</text:p>
          </table:table-cell>
          <table:table-cell office:value-type="float" office:value="132208" table:style-name="ce34">
            <text:p>132,208</text:p>
          </table:table-cell>
          <table:table-cell office:value-type="float" office:value="81871" table:style-name="ce34">
            <text:p>81,871</text:p>
          </table:table-cell>
          <table:table-cell office:value-type="float" office:value="37170" table:style-name="ce34">
            <text:p>37,170</text:p>
          </table:table-cell>
          <table:table-cell table:number-columns-repeated="16375"/>
        </table:table-row>
        <table:table-row table:style-name="ro5">
          <table:table-cell office:value-type="float" office:value="2003" table:style-name="ce13">
            <text:p>2003</text:p>
          </table:table-cell>
          <table:table-cell table:number-columns-repeated="2" table:style-name="ce2"/>
          <table:table-cell office:value-type="float" office:value="177119" table:style-name="ce34">
            <text:p>177,119</text:p>
          </table:table-cell>
          <table:table-cell office:value-type="float" office:value="52910" table:style-name="ce36">
            <text:p>52,910</text:p>
          </table:table-cell>
          <table:table-cell office:value-type="float" office:value="67800" table:style-name="ce36">
            <text:p>67,800</text:p>
          </table:table-cell>
          <table:table-cell office:value-type="float" office:value="120710" table:style-name="ce34">
            <text:p>120,710</text:p>
          </table:table-cell>
          <table:table-cell office:value-type="float" office:value="80020" table:style-name="ce34">
            <text:p>80,020</text:p>
          </table:table-cell>
          <table:table-cell office:value-type="float" office:value="35498" table:style-name="ce34">
            <text:p>35,498</text:p>
          </table:table-cell>
          <table:table-cell table:number-columns-repeated="16375"/>
        </table:table-row>
        <table:table-row table:style-name="ro5">
          <table:table-cell office:value-type="float" office:value="2004" table:style-name="ce13">
            <text:p>2004</text:p>
          </table:table-cell>
          <table:table-cell table:number-columns-repeated="2" table:style-name="ce2"/>
          <table:table-cell office:value-type="float" office:value="174266" table:style-name="ce34">
            <text:p>174,266</text:p>
          </table:table-cell>
          <table:table-cell office:value-type="float" office:value="53962" table:style-name="ce36">
            <text:p>53,962</text:p>
          </table:table-cell>
          <table:table-cell office:value-type="float" office:value="63841" table:style-name="ce36">
            <text:p>63,841</text:p>
          </table:table-cell>
          <table:table-cell office:value-type="float" office:value="117803" table:style-name="ce34">
            <text:p>117,803</text:p>
          </table:table-cell>
          <table:table-cell office:value-type="float" office:value="78762" table:style-name="ce34">
            <text:p>78,762</text:p>
          </table:table-cell>
          <table:table-cell office:value-type="float" office:value="34273" table:style-name="ce34">
            <text:p>34,273</text:p>
          </table:table-cell>
          <table:table-cell table:number-columns-repeated="16375"/>
        </table:table-row>
        <table:table-row table:style-name="ro5">
          <table:table-cell office:value-type="float" office:value="2005" table:style-name="ce13">
            <text:p>2005</text:p>
          </table:table-cell>
          <table:table-cell table:number-columns-repeated="2" table:style-name="ce2"/>
          <table:table-cell office:value-type="float" office:value="165689" table:style-name="ce34">
            <text:p>165,689</text:p>
          </table:table-cell>
          <table:table-cell office:value-type="float" office:value="54274" table:style-name="ce36">
            <text:p>54,274</text:p>
          </table:table-cell>
          <table:table-cell office:value-type="float" office:value="58598" table:style-name="ce36">
            <text:p>58,598</text:p>
          </table:table-cell>
          <table:table-cell office:value-type="float" office:value="112872" table:style-name="ce34">
            <text:p>112,872</text:p>
          </table:table-cell>
          <table:table-cell office:value-type="float" office:value="77449" table:style-name="ce34">
            <text:p>77,449</text:p>
          </table:table-cell>
          <table:table-cell office:value-type="float" office:value="34119" table:style-name="ce34">
            <text:p>34,119</text:p>
          </table:table-cell>
          <table:table-cell table:number-columns-repeated="16375"/>
        </table:table-row>
        <table:table-row table:style-name="ro5">
          <table:table-cell office:value-type="float" office:value="2006" table:style-name="ce13">
            <text:p>2006</text:p>
          </table:table-cell>
          <table:table-cell table:number-columns-repeated="2" table:style-name="ce2"/>
          <table:table-cell office:value-type="float" office:value="158160" table:style-name="ce34">
            <text:p>158,160</text:p>
          </table:table-cell>
          <table:table-cell office:value-type="float" office:value="56811" table:style-name="ce36">
            <text:p>56,811</text:p>
          </table:table-cell>
          <table:table-cell office:value-type="float" office:value="50556" table:style-name="ce36">
            <text:p>50,556</text:p>
          </table:table-cell>
          <table:table-cell office:value-type="float" office:value="107367" table:style-name="ce34">
            <text:p>107,367</text:p>
          </table:table-cell>
          <table:table-cell office:value-type="float" office:value="73956" table:style-name="ce34">
            <text:p>73,956</text:p>
          </table:table-cell>
          <table:table-cell office:value-type="float" office:value="33822" table:style-name="ce34">
            <text:p>33,822</text:p>
          </table:table-cell>
          <table:table-cell table:number-columns-repeated="16375"/>
        </table:table-row>
        <table:table-row table:style-name="ro5">
          <table:table-cell office:value-type="float" office:value="2007" table:style-name="ce13">
            <text:p>2007</text:p>
          </table:table-cell>
          <table:table-cell table:number-columns-repeated="2" table:style-name="ce2"/>
          <table:table-cell office:value-type="float" office:value="147057" table:style-name="ce34">
            <text:p>147,057</text:p>
          </table:table-cell>
          <table:table-cell office:value-type="float" office:value="69265" table:style-name="ce36">
            <text:p>69,265</text:p>
          </table:table-cell>
          <table:table-cell office:value-type="float" office:value="48530" table:style-name="ce36">
            <text:p>48,530</text:p>
          </table:table-cell>
          <table:table-cell office:value-type="float" office:value="117795" table:style-name="ce34">
            <text:p>117,795</text:p>
          </table:table-cell>
          <table:table-cell office:value-type="float" office:value="67917" table:style-name="ce34">
            <text:p>67,917</text:p>
          </table:table-cell>
          <table:table-cell office:value-type="float" office:value="32363" table:style-name="ce34">
            <text:p>32,363</text:p>
          </table:table-cell>
          <table:table-cell table:number-columns-repeated="16375"/>
        </table:table-row>
        <table:table-row table:style-name="ro5">
          <table:table-cell office:value-type="float" office:value="2008" table:style-name="ce13">
            <text:p>2008</text:p>
          </table:table-cell>
          <table:table-cell table:number-columns-repeated="2" table:style-name="ce2"/>
          <table:table-cell office:value-type="float" office:value="148217" table:style-name="ce34">
            <text:p>148,217</text:p>
          </table:table-cell>
          <table:table-cell office:value-type="float" office:value="72459" table:style-name="ce36">
            <text:p>72,459</text:p>
          </table:table-cell>
          <table:table-cell office:value-type="float" office:value="52061" table:style-name="ce36">
            <text:p>52,061</text:p>
          </table:table-cell>
          <table:table-cell office:value-type="float" office:value="124520" table:style-name="ce34">
            <text:p>124,520</text:p>
          </table:table-cell>
          <table:table-cell office:value-type="float" office:value="65423" table:style-name="ce34">
            <text:p>65,423</text:p>
          </table:table-cell>
          <table:table-cell office:value-type="float" office:value="32139" table:style-name="ce34">
            <text:p>32,139</text:p>
          </table:table-cell>
          <table:table-cell table:number-columns-repeated="16375"/>
        </table:table-row>
        <table:table-row table:style-name="ro5">
          <table:table-cell office:value-type="float" office:value="2009" table:style-name="ce13">
            <text:p>2009</text:p>
          </table:table-cell>
          <table:table-cell table:number-columns-repeated="2" table:style-name="ce2"/>
          <table:table-cell office:value-type="float" office:value="136592" table:style-name="ce34">
            <text:p>136,592</text:p>
          </table:table-cell>
          <table:table-cell office:value-type="float" office:value="61567" table:style-name="ce36">
            <text:p>61,567</text:p>
          </table:table-cell>
          <table:table-cell office:value-type="float" office:value="49801" table:style-name="ce36">
            <text:p>49,801</text:p>
          </table:table-cell>
          <table:table-cell office:value-type="float" office:value="111368" table:style-name="ce34">
            <text:p>111,368</text:p>
          </table:table-cell>
          <table:table-cell office:value-type="float" office:value="57699" table:style-name="ce34">
            <text:p>57,699</text:p>
          </table:table-cell>
          <table:table-cell office:value-type="float" office:value="27934" table:style-name="ce34">
            <text:p>27,934</text:p>
          </table:table-cell>
          <table:table-cell table:number-columns-repeated="16375"/>
        </table:table-row>
        <table:table-row table:style-name="ro5">
          <table:table-cell office:value-type="float" office:value="2010" table:style-name="ce13">
            <text:p>2010</text:p>
          </table:table-cell>
          <table:table-cell table:number-columns-repeated="2" table:style-name="ce2"/>
          <table:table-cell office:value-type="float" office:value="134961" table:style-name="ce34">
            <text:p>134,961</text:p>
          </table:table-cell>
          <table:table-cell office:value-type="float" office:value="56646" table:style-name="ce36">
            <text:p>56,646</text:p>
          </table:table-cell>
          <table:table-cell office:value-type="float" office:value="43598" table:style-name="ce36">
            <text:p>43,598</text:p>
          </table:table-cell>
          <table:table-cell office:value-type="float" office:value="100244" table:style-name="ce34">
            <text:p>100,244</text:p>
          </table:table-cell>
          <table:table-cell office:value-type="float" office:value="57392" table:style-name="ce34">
            <text:p>57,392</text:p>
          </table:table-cell>
          <table:table-cell office:value-type="float" office:value="27859" table:style-name="ce34">
            <text:p>27,859</text:p>
          </table:table-cell>
          <table:table-cell table:number-columns-repeated="16375"/>
        </table:table-row>
        <table:table-row table:style-name="ro5">
          <table:table-cell office:value-type="float" office:value="2011" table:style-name="ce13">
            <text:p>2011</text:p>
          </table:table-cell>
          <table:table-cell table:number-columns-repeated="2" table:style-name="ce2"/>
          <table:table-cell office:value-type="float" office:value="142083" table:style-name="ce34">
            <text:p>142,083</text:p>
          </table:table-cell>
          <table:table-cell office:value-type="float" office:value="59775" table:style-name="ce36">
            <text:p>59,775</text:p>
          </table:table-cell>
          <table:table-cell office:value-type="float" office:value="44712" table:style-name="ce36">
            <text:p>44,712</text:p>
          </table:table-cell>
          <table:table-cell office:value-type="float" office:value="104487" table:style-name="ce34">
            <text:p>104,487</text:p>
          </table:table-cell>
          <table:table-cell office:value-type="float" office:value="61824" table:style-name="ce34">
            <text:p>61,824</text:p>
          </table:table-cell>
          <table:table-cell office:value-type="float" office:value="31716" table:style-name="ce34">
            <text:p>31,716</text:p>
          </table:table-cell>
          <table:table-cell table:number-columns-repeated="16375"/>
        </table:table-row>
        <table:table-row table:style-name="ro5">
          <table:table-cell office:value-type="float" office:value="2012" table:style-name="ce13">
            <text:p>2012</text:p>
          </table:table-cell>
          <table:table-cell table:number-columns-repeated="2" table:style-name="ce2"/>
          <table:table-cell office:value-type="float" office:value="150999" table:style-name="ce34">
            <text:p>150,999</text:p>
          </table:table-cell>
          <table:table-cell office:value-type="float" office:value="62402" table:style-name="ce36">
            <text:p>62,402</text:p>
          </table:table-cell>
          <table:table-cell office:value-type="float" office:value="46628" table:style-name="ce36">
            <text:p>46,628</text:p>
          </table:table-cell>
          <table:table-cell office:value-type="float" office:value="109030" table:style-name="ce34">
            <text:p>109,030</text:p>
          </table:table-cell>
          <table:table-cell office:value-type="float" office:value="66210" table:style-name="ce34">
            <text:p>66,210</text:p>
          </table:table-cell>
          <table:table-cell office:value-type="float" office:value="33930" table:style-name="ce34">
            <text:p>33,930</text:p>
          </table:table-cell>
          <table:table-cell table:number-columns-repeated="16375"/>
        </table:table-row>
        <table:table-row table:style-name="ro5">
          <table:table-cell office:value-type="float" office:value="2013" table:style-name="ce13">
            <text:p>2013</text:p>
          </table:table-cell>
          <table:table-cell table:number-columns-repeated="2" table:style-name="ce2"/>
          <table:table-cell office:value-type="float" office:value="170451" table:style-name="ce34">
            <text:p>170,451</text:p>
          </table:table-cell>
          <table:table-cell office:value-type="float" office:value="69704" table:style-name="ce36">
            <text:p>69,704</text:p>
          </table:table-cell>
          <table:table-cell office:value-type="float" office:value="52536" table:style-name="ce36">
            <text:p>52,536</text:p>
          </table:table-cell>
          <table:table-cell office:value-type="float" office:value="122240" table:style-name="ce34">
            <text:p>122,240</text:p>
          </table:table-cell>
          <table:table-cell office:value-type="float" office:value="74682" table:style-name="ce34">
            <text:p>74,682</text:p>
          </table:table-cell>
          <table:table-cell office:value-type="float" office:value="37792" table:style-name="ce34">
            <text:p>37,792</text:p>
          </table:table-cell>
          <table:table-cell table:number-columns-repeated="16375"/>
        </table:table-row>
        <table:table-row table:style-name="ro5">
          <table:table-cell office:value-type="float" office:value="2014" table:style-name="ce13">
            <text:p>2014</text:p>
          </table:table-cell>
          <table:table-cell table:number-columns-repeated="2" table:style-name="ce2"/>
          <table:table-cell office:value-type="float" office:value="164777" table:style-name="ce34">
            <text:p>164,777</text:p>
          </table:table-cell>
          <table:table-cell office:value-type="float" office:value="73003" table:style-name="ce36">
            <text:p>73,003</text:p>
          </table:table-cell>
          <table:table-cell office:value-type="float" office:value="54267" table:style-name="ce36">
            <text:p>54,267</text:p>
          </table:table-cell>
          <table:table-cell office:value-type="float" office:value="127270" table:style-name="ce34">
            <text:p>127,270</text:p>
          </table:table-cell>
          <table:table-cell office:value-type="float" office:value="78268" table:style-name="ce34">
            <text:p>78,268</text:p>
          </table:table-cell>
          <table:table-cell office:value-type="float" office:value="41967" table:style-name="ce34">
            <text:p>41,967</text:p>
          </table:table-cell>
          <table:table-cell table:number-columns-repeated="16375"/>
        </table:table-row>
        <table:table-row table:style-name="ro5">
          <table:table-cell office:value-type="float" office:value="2015" table:style-name="ce13">
            <text:p>2015</text:p>
          </table:table-cell>
          <table:table-cell table:number-columns-repeated="2" table:style-name="ce2"/>
          <table:table-cell office:value-type="float" office:value="153691" table:style-name="ce34">
            <text:p>153,691</text:p>
          </table:table-cell>
          <table:table-cell office:value-type="float" office:value="71365" table:style-name="ce36">
            <text:p>71,365</text:p>
          </table:table-cell>
          <table:table-cell office:value-type="float" office:value="47096" table:style-name="ce36">
            <text:p>47,096</text:p>
          </table:table-cell>
          <table:table-cell office:value-type="float" office:value="118461" table:style-name="ce34">
            <text:p>118,461</text:p>
          </table:table-cell>
          <table:table-cell office:value-type="float" office:value="77618" table:style-name="ce34">
            <text:p>77,618</text:p>
          </table:table-cell>
          <table:table-cell office:value-type="float" office:value="42729" table:style-name="ce34">
            <text:p>42,729</text:p>
          </table:table-cell>
          <table:table-cell table:number-columns-repeated="16375"/>
        </table:table-row>
        <table:table-row table:style-name="ro5">
          <table:table-cell office:value-type="float" office:value="2016" table:style-name="ce13">
            <text:p>2016</text:p>
          </table:table-cell>
          <table:table-cell table:number-columns-repeated="2" table:style-name="ce2"/>
          <table:table-cell office:value-type="float" office:value="137369" table:style-name="ce34">
            <text:p>137,369</text:p>
          </table:table-cell>
          <table:table-cell office:value-type="float" office:value="67752" table:style-name="ce36">
            <text:p>67,752</text:p>
          </table:table-cell>
          <table:table-cell office:value-type="float" office:value="40159" table:style-name="ce36">
            <text:p>40,159</text:p>
          </table:table-cell>
          <table:table-cell office:value-type="float" office:value="107911" table:style-name="ce34">
            <text:p>107,911</text:p>
          </table:table-cell>
          <table:table-cell office:value-type="float" office:value="70708" table:style-name="ce34">
            <text:p>70,708</text:p>
          </table:table-cell>
          <table:table-cell office:value-type="float" office:value="40331" table:style-name="ce34">
            <text:p>40,331</text:p>
          </table:table-cell>
          <table:table-cell table:number-columns-repeated="16375"/>
        </table:table-row>
        <table:table-row table:style-name="ro5">
          <table:table-cell office:value-type="float" office:value="2017" table:style-name="ce13">
            <text:p>2017</text:p>
          </table:table-cell>
          <table:table-cell table:number-columns-repeated="2" table:style-name="ce2"/>
          <table:table-cell office:value-type="float" office:value="132643" table:style-name="ce34">
            <text:p>132,643</text:p>
          </table:table-cell>
          <table:table-cell office:value-type="float" office:value="63401" table:style-name="ce36">
            <text:p>63,401</text:p>
          </table:table-cell>
          <table:table-cell office:value-type="float" office:value="37623" table:style-name="ce36">
            <text:p>37,623</text:p>
          </table:table-cell>
          <table:table-cell office:value-type="float" office:value="101024" table:style-name="ce34">
            <text:p>101,024</text:p>
          </table:table-cell>
          <table:table-cell office:value-type="float" office:value="67134" table:style-name="ce34">
            <text:p>67,134</text:p>
          </table:table-cell>
          <table:table-cell office:value-type="float" office:value="35685" table:style-name="ce34">
            <text:p>35,685</text:p>
          </table:table-cell>
          <table:table-cell table:number-columns-repeated="16375"/>
        </table:table-row>
        <table:table-row table:style-name="ro5">
          <table:table-cell office:value-type="float" office:value="2018" table:style-name="ce13">
            <text:p>2018</text:p>
          </table:table-cell>
          <table:table-cell table:number-columns-repeated="2" table:style-name="ce2"/>
          <table:table-cell office:value-type="float" office:value="121712" table:style-name="ce34">
            <text:p>121,712</text:p>
          </table:table-cell>
          <table:table-cell office:value-type="float" office:value="58209" table:style-name="ce36">
            <text:p>58,209</text:p>
          </table:table-cell>
          <table:table-cell office:value-type="float" office:value="35509" table:style-name="ce36">
            <text:p>35,509</text:p>
          </table:table-cell>
          <table:table-cell office:value-type="float" office:value="93718" table:style-name="ce34">
            <text:p>93,718</text:p>
          </table:table-cell>
          <table:table-cell office:value-type="float" office:value="62210" table:style-name="ce34">
            <text:p>62,210</text:p>
          </table:table-cell>
          <table:table-cell office:value-type="float" office:value="33534" table:style-name="ce34">
            <text:p>33,534</text:p>
          </table:table-cell>
          <table:table-cell table:number-columns-repeated="16375"/>
        </table:table-row>
        <table:table-row table:style-name="ro5">
          <table:table-cell office:value-type="float" office:value="2019" table:style-name="ce13">
            <text:p>2019</text:p>
          </table:table-cell>
          <table:table-cell table:number-columns-repeated="2" table:style-name="ce2"/>
          <table:table-cell office:value-type="float" office:value="110907" table:style-name="ce34">
            <text:p>110,907</text:p>
          </table:table-cell>
          <table:table-cell office:value-type="float" office:value="53623" table:style-name="ce36">
            <text:p>53,623</text:p>
          </table:table-cell>
          <table:table-cell office:value-type="float" office:value="34075" table:style-name="ce36">
            <text:p>34,075</text:p>
          </table:table-cell>
          <table:table-cell office:value-type="float" office:value="87698" table:style-name="ce34">
            <text:p>87,698</text:p>
          </table:table-cell>
          <table:table-cell office:value-type="float" office:value="56659" table:style-name="ce34">
            <text:p>56,659</text:p>
          </table:table-cell>
          <table:table-cell office:value-type="float" office:value="30813" table:style-name="ce34">
            <text:p>30,813</text:p>
          </table:table-cell>
          <table:table-cell table:number-columns-repeated="16375"/>
        </table:table-row>
        <table:table-row table:style-name="ro5">
          <table:table-cell office:value-type="float" office:value="2020" table:style-name="ce13">
            <text:p>2020</text:p>
          </table:table-cell>
          <table:table-cell table:number-columns-repeated="2" table:style-name="ce2"/>
          <table:table-cell office:value-type="float" office:value="39681" table:style-name="ce34">
            <text:p>39,681</text:p>
          </table:table-cell>
          <table:table-cell office:value-type="float" office:value="13887" table:style-name="ce36">
            <text:p>13,887</text:p>
          </table:table-cell>
          <table:table-cell office:value-type="float" office:value="8228" table:style-name="ce36">
            <text:p>8,228</text:p>
          </table:table-cell>
          <table:table-cell office:value-type="float" office:value="22115" table:style-name="ce34">
            <text:p>22,115</text:p>
          </table:table-cell>
          <table:table-cell office:value-type="float" office:value="15133" table:style-name="ce34">
            <text:p>15,133</text:p>
          </table:table-cell>
          <table:table-cell office:value-type="float" office:value="7451" table:style-name="ce34">
            <text:p>7,451</text:p>
          </table:table-cell>
          <table:table-cell table:number-columns-repeated="16375"/>
        </table:table-row>
        <table:table-row table:style-name="ro5">
          <table:table-cell office:value-type="float" office:value="2021" table:style-name="ce13">
            <text:p>2021</text:p>
          </table:table-cell>
          <table:table-cell table:number-columns-repeated="2" table:style-name="ce2"/>
          <table:table-cell office:value-type="float" office:value="38011" table:style-name="ce34">
            <text:p>38,011</text:p>
          </table:table-cell>
          <table:table-cell office:value-type="float" office:value="19539" table:style-name="ce36">
            <text:p>19,539</text:p>
          </table:table-cell>
          <table:table-cell office:value-type="float" office:value="3782" table:style-name="ce36">
            <text:p>3,782</text:p>
          </table:table-cell>
          <table:table-cell office:value-type="float" office:value="23321" table:style-name="ce34">
            <text:p>23,321</text:p>
          </table:table-cell>
          <table:table-cell office:value-type="float" office:value="15122" table:style-name="ce34">
            <text:p>15,122</text:p>
          </table:table-cell>
          <table:table-cell office:value-type="float" office:value="9471" table:style-name="ce34">
            <text:p>9,471</text:p>
          </table:table-cell>
          <table:table-cell table:number-columns-repeated="16375"/>
        </table:table-row>
        <table:table-row table:style-name="ro5">
          <table:table-cell office:value-type="float" office:value="2022" table:style-name="ce13">
            <text:p>2022</text:p>
          </table:table-cell>
          <table:table-cell table:number-columns-repeated="2" table:style-name="ce2"/>
          <table:table-cell office:value-type="float" office:value="78688" table:style-name="ce34">
            <text:p>78,688</text:p>
          </table:table-cell>
          <table:table-cell office:value-type="float" office:value="46891" table:style-name="ce36">
            <text:p>46,891</text:p>
          </table:table-cell>
          <table:table-cell office:value-type="float" office:value="11879" table:style-name="ce36">
            <text:p>11,879</text:p>
          </table:table-cell>
          <table:table-cell office:value-type="float" office:value="58770" table:style-name="ce34">
            <text:p>58,770</text:p>
          </table:table-cell>
          <table:table-cell office:value-type="float" office:value="32018" table:style-name="ce34">
            <text:p>32,018</text:p>
          </table:table-cell>
          <table:table-cell office:value-type="float" office:value="19651" table:style-name="ce34">
            <text:p>19,651</text:p>
          </table:table-cell>
          <table:table-cell table:number-columns-repeated="16375"/>
        </table:table-row>
        <table:table-row table:style-name="ro5">
          <table:table-cell office:value-type="float" office:value="2023" table:style-name="ce49">
            <text:p>2023</text:p>
          </table:table-cell>
          <table:table-cell table:number-columns-repeated="2" table:style-name="ce24"/>
          <table:table-cell office:value-type="float" office:value="94211" table:style-name="ce52">
            <text:p>94,211</text:p>
          </table:table-cell>
          <table:table-cell office:value-type="float" office:value="55126" table:style-name="ce50">
            <text:p>55,126</text:p>
          </table:table-cell>
          <table:table-cell office:value-type="float" office:value="14528" table:style-name="ce50">
            <text:p>14,528</text:p>
          </table:table-cell>
          <table:table-cell office:value-type="float" office:value="69654" table:style-name="ce52">
            <text:p>69,654</text:p>
          </table:table-cell>
          <table:table-cell office:value-type="float" office:value="40674" table:style-name="ce52">
            <text:p>40,674</text:p>
          </table:table-cell>
          <table:table-cell office:value-type="float" office:value="25282" table:style-name="ce52">
            <text:p>25,282</text:p>
          </table:table-cell>
          <table:table-cell table:number-columns-repeated="16375"/>
        </table:table-row>
        <table:table-row table:style-name="ro5">
          <table:table-cell table:style-name="ce13"/>
          <table:table-cell table:number-columns-repeated="2" table:style-name="ce2"/>
          <table:table-cell table:style-name="ce34"/>
          <table:table-cell table:number-columns-repeated="2" table:style-name="ce36"/>
          <table:table-cell table:number-columns-repeated="3" table:style-name="ce34"/>
          <table:table-cell table:number-columns-repeated="16375"/>
        </table:table-row>
        <table:table-row table:style-name="ro9">
          <table:table-cell office:value-type="float" office:value="2009" table:style-name="ce13">
            <text:p>2009</text:p>
          </table:table-cell>
          <table:table-cell office:value-type="string" table:style-name="ce2">
            <text:p>Q1</text:p>
          </table:table-cell>
          <table:table-cell table:style-name="ce2"/>
          <table:table-cell office:value-type="float" office:value="37307" table:style-name="ce34">
            <text:p>37,307</text:p>
          </table:table-cell>
          <table:table-cell office:value-type="float" office:value="17194" table:style-name="ce36">
            <text:p>17,194</text:p>
          </table:table-cell>
          <table:table-cell office:value-type="float" office:value="13601" table:style-name="ce36">
            <text:p>13,601</text:p>
          </table:table-cell>
          <table:table-cell office:value-type="float" office:value="30795" table:style-name="ce34">
            <text:p>30,795</text:p>
          </table:table-cell>
          <table:table-cell office:value-type="float" office:value="15762" table:style-name="ce34">
            <text:p>15,762</text:p>
          </table:table-cell>
          <table:table-cell office:value-type="float" office:value="7907" table:style-name="ce34">
            <text:p>7,907</text:p>
          </table:table-cell>
          <table:table-cell table:number-columns-repeated="16375"/>
        </table:table-row>
        <table:table-row table:style-name="ro5">
          <table:table-cell office:value-type="float" office:value="2009" table:style-name="ce13">
            <text:p>2009</text:p>
          </table:table-cell>
          <table:table-cell office:value-type="string" table:style-name="ce2">
            <text:p>Q2</text:p>
          </table:table-cell>
          <table:table-cell table:style-name="ce2"/>
          <table:table-cell office:value-type="float" office:value="32585" table:style-name="ce34">
            <text:p>32,585</text:p>
          </table:table-cell>
          <table:table-cell office:value-type="float" office:value="15319" table:style-name="ce36">
            <text:p>15,319</text:p>
          </table:table-cell>
          <table:table-cell office:value-type="float" office:value="11676" table:style-name="ce36">
            <text:p>11,676</text:p>
          </table:table-cell>
          <table:table-cell office:value-type="float" office:value="26995" table:style-name="ce34">
            <text:p>26,995</text:p>
          </table:table-cell>
          <table:table-cell office:value-type="float" office:value="13704" table:style-name="ce34">
            <text:p>13,704</text:p>
          </table:table-cell>
          <table:table-cell office:value-type="float" office:value="6606" table:style-name="ce34">
            <text:p>6,606</text:p>
          </table:table-cell>
          <table:table-cell table:number-columns-repeated="16375"/>
        </table:table-row>
        <table:table-row table:style-name="ro5">
          <table:table-cell office:value-type="float" office:value="2009" table:style-name="ce13">
            <text:p>2009</text:p>
          </table:table-cell>
          <table:table-cell office:value-type="string" table:style-name="ce2">
            <text:p>Q3</text:p>
          </table:table-cell>
          <table:table-cell table:style-name="ce2"/>
          <table:table-cell office:value-type="float" office:value="34179" table:style-name="ce34">
            <text:p>34,179</text:p>
          </table:table-cell>
          <table:table-cell office:value-type="float" office:value="15382" table:style-name="ce36">
            <text:p>15,382</text:p>
          </table:table-cell>
          <table:table-cell office:value-type="float" office:value="12534" table:style-name="ce36">
            <text:p>12,534</text:p>
          </table:table-cell>
          <table:table-cell office:value-type="float" office:value="27916" table:style-name="ce34">
            <text:p>27,916</text:p>
          </table:table-cell>
          <table:table-cell office:value-type="float" office:value="14628" table:style-name="ce34">
            <text:p>14,628</text:p>
          </table:table-cell>
          <table:table-cell office:value-type="float" office:value="7173" table:style-name="ce34">
            <text:p>7,173</text:p>
          </table:table-cell>
          <table:table-cell table:number-columns-repeated="16375"/>
        </table:table-row>
        <table:table-row table:style-name="ro5">
          <table:table-cell office:value-type="float" office:value="2009" table:style-name="ce13">
            <text:p>2009</text:p>
          </table:table-cell>
          <table:table-cell office:value-type="string" table:style-name="ce2">
            <text:p>Q4</text:p>
          </table:table-cell>
          <table:table-cell table:style-name="ce2"/>
          <table:table-cell office:value-type="float" office:value="32521" table:style-name="ce34">
            <text:p>32,521</text:p>
          </table:table-cell>
          <table:table-cell office:value-type="float" office:value="13672" table:style-name="ce36">
            <text:p>13,672</text:p>
          </table:table-cell>
          <table:table-cell office:value-type="float" office:value="11990" table:style-name="ce36">
            <text:p>11,990</text:p>
          </table:table-cell>
          <table:table-cell office:value-type="float" office:value="25662" table:style-name="ce34">
            <text:p>25,662</text:p>
          </table:table-cell>
          <table:table-cell office:value-type="float" office:value="13605" table:style-name="ce34">
            <text:p>13,605</text:p>
          </table:table-cell>
          <table:table-cell office:value-type="float" office:value="6248" table:style-name="ce34">
            <text:p>6,248</text:p>
          </table:table-cell>
          <table:table-cell table:number-columns-repeated="16375"/>
        </table:table-row>
        <table:table-row table:style-name="ro9">
          <table:table-cell office:value-type="float" office:value="2010" table:style-name="ce13">
            <text:p>2010</text:p>
          </table:table-cell>
          <table:table-cell office:value-type="string" table:style-name="ce2">
            <text:p>Q1</text:p>
          </table:table-cell>
          <table:table-cell table:style-name="ce2"/>
          <table:table-cell office:value-type="float" office:value="35318" table:style-name="ce34">
            <text:p>35,318</text:p>
          </table:table-cell>
          <table:table-cell office:value-type="float" office:value="13713" table:style-name="ce36">
            <text:p>13,713</text:p>
          </table:table-cell>
          <table:table-cell office:value-type="float" office:value="11926" table:style-name="ce36">
            <text:p>11,926</text:p>
          </table:table-cell>
          <table:table-cell office:value-type="float" office:value="25639" table:style-name="ce34">
            <text:p>25,639</text:p>
          </table:table-cell>
          <table:table-cell office:value-type="float" office:value="14627" table:style-name="ce34">
            <text:p>14,627</text:p>
          </table:table-cell>
          <table:table-cell office:value-type="float" office:value="7492" table:style-name="ce34">
            <text:p>7,492</text:p>
          </table:table-cell>
          <table:table-cell table:number-columns-repeated="16375"/>
        </table:table-row>
        <table:table-row table:style-name="ro5">
          <table:table-cell office:value-type="float" office:value="2010" table:style-name="ce13">
            <text:p>2010</text:p>
          </table:table-cell>
          <table:table-cell office:value-type="string" table:style-name="ce2">
            <text:p>Q2</text:p>
          </table:table-cell>
          <table:table-cell table:style-name="ce2"/>
          <table:table-cell office:value-type="float" office:value="31495" table:style-name="ce34">
            <text:p>31,495</text:p>
          </table:table-cell>
          <table:table-cell office:value-type="float" office:value="14095" table:style-name="ce36">
            <text:p>14,095</text:p>
          </table:table-cell>
          <table:table-cell office:value-type="float" office:value="10446" table:style-name="ce36">
            <text:p>10,446</text:p>
          </table:table-cell>
          <table:table-cell office:value-type="float" office:value="24541" table:style-name="ce34">
            <text:p>24,541</text:p>
          </table:table-cell>
          <table:table-cell office:value-type="float" office:value="13761" table:style-name="ce34">
            <text:p>13,761</text:p>
          </table:table-cell>
          <table:table-cell office:value-type="float" office:value="6597" table:style-name="ce34">
            <text:p>6,597</text:p>
          </table:table-cell>
          <table:table-cell table:number-columns-repeated="16375"/>
        </table:table-row>
        <table:table-row table:style-name="ro5">
          <table:table-cell office:value-type="float" office:value="2010" table:style-name="ce13">
            <text:p>2010</text:p>
          </table:table-cell>
          <table:table-cell office:value-type="string" table:style-name="ce2">
            <text:p>Q3</text:p>
          </table:table-cell>
          <table:table-cell table:style-name="ce2"/>
          <table:table-cell office:value-type="float" office:value="34602" table:style-name="ce34">
            <text:p>34,602</text:p>
          </table:table-cell>
          <table:table-cell office:value-type="float" office:value="15006" table:style-name="ce36">
            <text:p>15,006</text:p>
          </table:table-cell>
          <table:table-cell office:value-type="float" office:value="10551" table:style-name="ce36">
            <text:p>10,551</text:p>
          </table:table-cell>
          <table:table-cell office:value-type="float" office:value="25557" table:style-name="ce34">
            <text:p>25,557</text:p>
          </table:table-cell>
          <table:table-cell office:value-type="float" office:value="15026" table:style-name="ce34">
            <text:p>15,026</text:p>
          </table:table-cell>
          <table:table-cell office:value-type="float" office:value="7291" table:style-name="ce34">
            <text:p>7,291</text:p>
          </table:table-cell>
          <table:table-cell table:number-columns-repeated="16375"/>
        </table:table-row>
        <table:table-row table:style-name="ro5">
          <table:table-cell office:value-type="float" office:value="2010" table:style-name="ce13">
            <text:p>2010</text:p>
          </table:table-cell>
          <table:table-cell office:value-type="string" table:style-name="ce2">
            <text:p>Q4</text:p>
          </table:table-cell>
          <table:table-cell table:style-name="ce2"/>
          <table:table-cell office:value-type="float" office:value="33546" table:style-name="ce34">
            <text:p>33,546</text:p>
          </table:table-cell>
          <table:table-cell office:value-type="float" office:value="13832" table:style-name="ce36">
            <text:p>13,832</text:p>
          </table:table-cell>
          <table:table-cell office:value-type="float" office:value="10675" table:style-name="ce36">
            <text:p>10,675</text:p>
          </table:table-cell>
          <table:table-cell office:value-type="float" office:value="24507" table:style-name="ce34">
            <text:p>24,507</text:p>
          </table:table-cell>
          <table:table-cell office:value-type="float" office:value="13978" table:style-name="ce34">
            <text:p>13,978</text:p>
          </table:table-cell>
          <table:table-cell office:value-type="float" office:value="6479" table:style-name="ce34">
            <text:p>6,479</text:p>
          </table:table-cell>
          <table:table-cell table:number-columns-repeated="16375"/>
        </table:table-row>
        <table:table-row table:style-name="ro9">
          <table:table-cell office:value-type="float" office:value="2011" table:style-name="ce13">
            <text:p>2011</text:p>
          </table:table-cell>
          <table:table-cell office:value-type="string" table:style-name="ce2">
            <text:p>Q1</text:p>
          </table:table-cell>
          <table:table-cell table:style-name="ce2"/>
          <table:table-cell office:value-type="float" office:value="37011" table:style-name="ce34">
            <text:p>37,011</text:p>
          </table:table-cell>
          <table:table-cell office:value-type="float" office:value="15342" table:style-name="ce36">
            <text:p>15,342</text:p>
          </table:table-cell>
          <table:table-cell office:value-type="float" office:value="11600" table:style-name="ce36">
            <text:p>11,600</text:p>
          </table:table-cell>
          <table:table-cell office:value-type="float" office:value="26942" table:style-name="ce34">
            <text:p>26,942</text:p>
          </table:table-cell>
          <table:table-cell office:value-type="float" office:value="16036" table:style-name="ce34">
            <text:p>16,036</text:p>
          </table:table-cell>
          <table:table-cell office:value-type="float" office:value="7903" table:style-name="ce34">
            <text:p>7,903</text:p>
          </table:table-cell>
          <table:table-cell table:number-columns-repeated="16375"/>
        </table:table-row>
        <table:table-row table:style-name="ro5">
          <table:table-cell office:value-type="float" office:value="2011" table:style-name="ce13">
            <text:p>2011</text:p>
          </table:table-cell>
          <table:table-cell office:value-type="string" table:style-name="ce2">
            <text:p>Q2</text:p>
          </table:table-cell>
          <table:table-cell table:style-name="ce2"/>
          <table:table-cell office:value-type="float" office:value="33108" table:style-name="ce34">
            <text:p>33,108</text:p>
          </table:table-cell>
          <table:table-cell office:value-type="float" office:value="14190" table:style-name="ce36">
            <text:p>14,190</text:p>
          </table:table-cell>
          <table:table-cell office:value-type="float" office:value="10040" table:style-name="ce36">
            <text:p>10,040</text:p>
          </table:table-cell>
          <table:table-cell office:value-type="float" office:value="24230" table:style-name="ce34">
            <text:p>24,230</text:p>
          </table:table-cell>
          <table:table-cell office:value-type="float" office:value="14199" table:style-name="ce34">
            <text:p>14,199</text:p>
          </table:table-cell>
          <table:table-cell office:value-type="float" office:value="7072" table:style-name="ce34">
            <text:p>7,072</text:p>
          </table:table-cell>
          <table:table-cell table:number-columns-repeated="16375"/>
        </table:table-row>
        <table:table-row table:style-name="ro5">
          <table:table-cell office:value-type="float" office:value="2011" table:style-name="ce13">
            <text:p>2011</text:p>
          </table:table-cell>
          <table:table-cell office:value-type="string" table:style-name="ce2">
            <text:p>Q3</text:p>
          </table:table-cell>
          <table:table-cell table:style-name="ce2"/>
          <table:table-cell office:value-type="float" office:value="37439" table:style-name="ce34">
            <text:p>37,439</text:p>
          </table:table-cell>
          <table:table-cell office:value-type="float" office:value="15712" table:style-name="ce36">
            <text:p>15,712</text:p>
          </table:table-cell>
          <table:table-cell office:value-type="float" office:value="11508" table:style-name="ce36">
            <text:p>11,508</text:p>
          </table:table-cell>
          <table:table-cell office:value-type="float" office:value="27220" table:style-name="ce34">
            <text:p>27,220</text:p>
          </table:table-cell>
          <table:table-cell office:value-type="float" office:value="16243" table:style-name="ce34">
            <text:p>16,243</text:p>
          </table:table-cell>
          <table:table-cell office:value-type="float" office:value="8802" table:style-name="ce34">
            <text:p>8,802</text:p>
          </table:table-cell>
          <table:table-cell table:number-columns-repeated="16375"/>
        </table:table-row>
        <table:table-row table:style-name="ro5">
          <table:table-cell office:value-type="float" office:value="2011" table:style-name="ce13">
            <text:p>2011</text:p>
          </table:table-cell>
          <table:table-cell office:value-type="string" table:style-name="ce2">
            <text:p>Q4</text:p>
          </table:table-cell>
          <table:table-cell table:style-name="ce2"/>
          <table:table-cell office:value-type="float" office:value="34525" table:style-name="ce34">
            <text:p>34,525</text:p>
          </table:table-cell>
          <table:table-cell office:value-type="float" office:value="14531" table:style-name="ce36">
            <text:p>14,531</text:p>
          </table:table-cell>
          <table:table-cell office:value-type="float" office:value="11564" table:style-name="ce36">
            <text:p>11,564</text:p>
          </table:table-cell>
          <table:table-cell office:value-type="float" office:value="26095" table:style-name="ce34">
            <text:p>26,095</text:p>
          </table:table-cell>
          <table:table-cell office:value-type="float" office:value="15346" table:style-name="ce34">
            <text:p>15,346</text:p>
          </table:table-cell>
          <table:table-cell office:value-type="float" office:value="7939" table:style-name="ce34">
            <text:p>7,939</text:p>
          </table:table-cell>
          <table:table-cell table:number-columns-repeated="16375"/>
        </table:table-row>
        <table:table-row table:style-name="ro9">
          <table:table-cell office:value-type="float" office:value="2012" table:style-name="ce13">
            <text:p>2012</text:p>
          </table:table-cell>
          <table:table-cell office:value-type="string" table:style-name="ce2">
            <text:p>Q1</text:p>
          </table:table-cell>
          <table:table-cell table:style-name="ce2"/>
          <table:table-cell office:value-type="float" office:value="38564" table:style-name="ce34">
            <text:p>38,564</text:p>
          </table:table-cell>
          <table:table-cell office:value-type="float" office:value="15217" table:style-name="ce36">
            <text:p>15,217</text:p>
          </table:table-cell>
          <table:table-cell office:value-type="float" office:value="12492" table:style-name="ce36">
            <text:p>12,492</text:p>
          </table:table-cell>
          <table:table-cell office:value-type="float" office:value="27709" table:style-name="ce34">
            <text:p>27,709</text:p>
          </table:table-cell>
          <table:table-cell office:value-type="float" office:value="16545" table:style-name="ce34">
            <text:p>16,545</text:p>
          </table:table-cell>
          <table:table-cell office:value-type="float" office:value="8599" table:style-name="ce34">
            <text:p>8,599</text:p>
          </table:table-cell>
          <table:table-cell table:number-columns-repeated="16375"/>
        </table:table-row>
        <table:table-row table:style-name="ro5">
          <table:table-cell office:value-type="float" office:value="2012" table:style-name="ce13">
            <text:p>2012</text:p>
          </table:table-cell>
          <table:table-cell office:value-type="string" table:style-name="ce2">
            <text:p>Q2</text:p>
          </table:table-cell>
          <table:table-cell table:style-name="ce2"/>
          <table:table-cell office:value-type="float" office:value="34555" table:style-name="ce34">
            <text:p>34,555</text:p>
          </table:table-cell>
          <table:table-cell office:value-type="float" office:value="15094" table:style-name="ce36">
            <text:p>15,094</text:p>
          </table:table-cell>
          <table:table-cell office:value-type="float" office:value="10694" table:style-name="ce36">
            <text:p>10,694</text:p>
          </table:table-cell>
          <table:table-cell office:value-type="float" office:value="25788" table:style-name="ce34">
            <text:p>25,788</text:p>
          </table:table-cell>
          <table:table-cell office:value-type="float" office:value="15469" table:style-name="ce34">
            <text:p>15,469</text:p>
          </table:table-cell>
          <table:table-cell office:value-type="float" office:value="7859" table:style-name="ce34">
            <text:p>7,859</text:p>
          </table:table-cell>
          <table:table-cell table:number-columns-repeated="16375"/>
        </table:table-row>
        <table:table-row table:style-name="ro5">
          <table:table-cell office:value-type="float" office:value="2012" table:style-name="ce13">
            <text:p>2012</text:p>
          </table:table-cell>
          <table:table-cell office:value-type="string" table:style-name="ce2">
            <text:p>Q3</text:p>
          </table:table-cell>
          <table:table-cell table:style-name="ce2"/>
          <table:table-cell office:value-type="float" office:value="38947" table:style-name="ce34">
            <text:p>38,947</text:p>
          </table:table-cell>
          <table:table-cell office:value-type="float" office:value="16023" table:style-name="ce36">
            <text:p>16,023</text:p>
          </table:table-cell>
          <table:table-cell office:value-type="float" office:value="11025" table:style-name="ce36">
            <text:p>11,025</text:p>
          </table:table-cell>
          <table:table-cell office:value-type="float" office:value="27048" table:style-name="ce34">
            <text:p>27,048</text:p>
          </table:table-cell>
          <table:table-cell office:value-type="float" office:value="17100" table:style-name="ce34">
            <text:p>17,100</text:p>
          </table:table-cell>
          <table:table-cell office:value-type="float" office:value="8787" table:style-name="ce34">
            <text:p>8,787</text:p>
          </table:table-cell>
          <table:table-cell table:number-columns-repeated="16375"/>
        </table:table-row>
        <table:table-row table:style-name="ro5">
          <table:table-cell office:value-type="float" office:value="2012" table:style-name="ce13">
            <text:p>2012</text:p>
          </table:table-cell>
          <table:table-cell office:value-type="string" table:style-name="ce2">
            <text:p>Q4</text:p>
          </table:table-cell>
          <table:table-cell table:style-name="ce2"/>
          <table:table-cell office:value-type="float" office:value="38933" table:style-name="ce34">
            <text:p>38,933</text:p>
          </table:table-cell>
          <table:table-cell office:value-type="float" office:value="16068" table:style-name="ce36">
            <text:p>16,068</text:p>
          </table:table-cell>
          <table:table-cell office:value-type="float" office:value="12417" table:style-name="ce36">
            <text:p>12,417</text:p>
          </table:table-cell>
          <table:table-cell office:value-type="float" office:value="28485" table:style-name="ce34">
            <text:p>28,485</text:p>
          </table:table-cell>
          <table:table-cell office:value-type="float" office:value="17096" table:style-name="ce34">
            <text:p>17,096</text:p>
          </table:table-cell>
          <table:table-cell office:value-type="float" office:value="8685" table:style-name="ce34">
            <text:p>8,685</text:p>
          </table:table-cell>
          <table:table-cell table:number-columns-repeated="16375"/>
        </table:table-row>
        <table:table-row table:style-name="ro9">
          <table:table-cell office:value-type="float" office:value="2013" table:style-name="ce13">
            <text:p>2013</text:p>
          </table:table-cell>
          <table:table-cell office:value-type="string" table:style-name="ce2">
            <text:p>Q1</text:p>
          </table:table-cell>
          <table:table-cell table:style-name="ce2"/>
          <table:table-cell office:value-type="float" office:value="42519" table:style-name="ce34">
            <text:p>42,519</text:p>
          </table:table-cell>
          <table:table-cell office:value-type="float" office:value="17050" table:style-name="ce36">
            <text:p>17,050</text:p>
          </table:table-cell>
          <table:table-cell office:value-type="float" office:value="12734" table:style-name="ce36">
            <text:p>12,734</text:p>
          </table:table-cell>
          <table:table-cell office:value-type="float" office:value="29784" table:style-name="ce34">
            <text:p>29,784</text:p>
          </table:table-cell>
          <table:table-cell office:value-type="float" office:value="18593" table:style-name="ce34">
            <text:p>18,593</text:p>
          </table:table-cell>
          <table:table-cell office:value-type="float" office:value="9308" table:style-name="ce34">
            <text:p>9,308</text:p>
          </table:table-cell>
          <table:table-cell table:number-columns-repeated="16375"/>
        </table:table-row>
        <table:table-row table:style-name="ro5">
          <table:table-cell office:value-type="float" office:value="2013" table:style-name="ce13">
            <text:p>2013</text:p>
          </table:table-cell>
          <table:table-cell office:value-type="string" table:style-name="ce2">
            <text:p>Q2</text:p>
          </table:table-cell>
          <table:table-cell table:style-name="ce2"/>
          <table:table-cell office:value-type="float" office:value="39293" table:style-name="ce34">
            <text:p>39,293</text:p>
          </table:table-cell>
          <table:table-cell office:value-type="float" office:value="17294" table:style-name="ce36">
            <text:p>17,294</text:p>
          </table:table-cell>
          <table:table-cell office:value-type="float" office:value="11824" table:style-name="ce36">
            <text:p>11,824</text:p>
          </table:table-cell>
          <table:table-cell office:value-type="float" office:value="29118" table:style-name="ce34">
            <text:p>29,118</text:p>
          </table:table-cell>
          <table:table-cell office:value-type="float" office:value="17738" table:style-name="ce34">
            <text:p>17,738</text:p>
          </table:table-cell>
          <table:table-cell office:value-type="float" office:value="9399" table:style-name="ce34">
            <text:p>9,399</text:p>
          </table:table-cell>
          <table:table-cell table:number-columns-repeated="16375"/>
        </table:table-row>
        <table:table-row table:style-name="ro5">
          <table:table-cell office:value-type="float" office:value="2013" table:style-name="ce13">
            <text:p>2013</text:p>
          </table:table-cell>
          <table:table-cell office:value-type="string" table:style-name="ce2">
            <text:p>Q3</text:p>
          </table:table-cell>
          <table:table-cell table:style-name="ce2"/>
          <table:table-cell office:value-type="float" office:value="44534" table:style-name="ce34">
            <text:p>44,534</text:p>
          </table:table-cell>
          <table:table-cell office:value-type="float" office:value="17755" table:style-name="ce36">
            <text:p>17,755</text:p>
          </table:table-cell>
          <table:table-cell office:value-type="float" office:value="13284" table:style-name="ce36">
            <text:p>13,284</text:p>
          </table:table-cell>
          <table:table-cell office:value-type="float" office:value="31039" table:style-name="ce34">
            <text:p>31,039</text:p>
          </table:table-cell>
          <table:table-cell office:value-type="float" office:value="19428" table:style-name="ce34">
            <text:p>19,428</text:p>
          </table:table-cell>
          <table:table-cell office:value-type="float" office:value="9472" table:style-name="ce34">
            <text:p>9,472</text:p>
          </table:table-cell>
          <table:table-cell table:number-columns-repeated="16375"/>
        </table:table-row>
        <table:table-row table:style-name="ro5">
          <table:table-cell office:value-type="float" office:value="2013" table:style-name="ce13">
            <text:p>2013</text:p>
          </table:table-cell>
          <table:table-cell office:value-type="string" table:style-name="ce2">
            <text:p>Q4</text:p>
          </table:table-cell>
          <table:table-cell table:style-name="ce2"/>
          <table:table-cell office:value-type="float" office:value="44105" table:style-name="ce34">
            <text:p>44,105</text:p>
          </table:table-cell>
          <table:table-cell office:value-type="float" office:value="17605" table:style-name="ce36">
            <text:p>17,605</text:p>
          </table:table-cell>
          <table:table-cell office:value-type="float" office:value="14694" table:style-name="ce36">
            <text:p>14,694</text:p>
          </table:table-cell>
          <table:table-cell office:value-type="float" office:value="32299" table:style-name="ce34">
            <text:p>32,299</text:p>
          </table:table-cell>
          <table:table-cell office:value-type="float" office:value="18923" table:style-name="ce34">
            <text:p>18,923</text:p>
          </table:table-cell>
          <table:table-cell office:value-type="float" office:value="9613" table:style-name="ce34">
            <text:p>9,613</text:p>
          </table:table-cell>
          <table:table-cell table:number-columns-repeated="16375"/>
        </table:table-row>
        <table:table-row table:style-name="ro9">
          <table:table-cell office:value-type="float" office:value="2014" table:style-name="ce13">
            <text:p>2014</text:p>
          </table:table-cell>
          <table:table-cell office:value-type="string" table:style-name="ce2">
            <text:p>Q1</text:p>
          </table:table-cell>
          <table:table-cell table:style-name="ce2"/>
          <table:table-cell office:value-type="float" office:value="47208" table:style-name="ce34">
            <text:p>47,208</text:p>
          </table:table-cell>
          <table:table-cell office:value-type="float" office:value="18146" table:style-name="ce36">
            <text:p>18,146</text:p>
          </table:table-cell>
          <table:table-cell office:value-type="float" office:value="15411" table:style-name="ce36">
            <text:p>15,411</text:p>
          </table:table-cell>
          <table:table-cell office:value-type="float" office:value="33557" table:style-name="ce34">
            <text:p>33,557</text:p>
          </table:table-cell>
          <table:table-cell office:value-type="float" office:value="20539" table:style-name="ce34">
            <text:p>20,539</text:p>
          </table:table-cell>
          <table:table-cell office:value-type="float" office:value="10482" table:style-name="ce34">
            <text:p>10,482</text:p>
          </table:table-cell>
          <table:table-cell table:number-columns-repeated="16375"/>
        </table:table-row>
        <table:table-row table:style-name="ro5">
          <table:table-cell office:value-type="float" office:value="2014" table:style-name="ce13">
            <text:p>2014</text:p>
          </table:table-cell>
          <table:table-cell office:value-type="string" table:style-name="ce2">
            <text:p>Q2</text:p>
          </table:table-cell>
          <table:table-cell table:style-name="ce2"/>
          <table:table-cell office:value-type="float" office:value="38502" table:style-name="ce34">
            <text:p>38,502</text:p>
          </table:table-cell>
          <table:table-cell office:value-type="float" office:value="18407" table:style-name="ce36">
            <text:p>18,407</text:p>
          </table:table-cell>
          <table:table-cell office:value-type="float" office:value="13726" table:style-name="ce36">
            <text:p>13,726</text:p>
          </table:table-cell>
          <table:table-cell office:value-type="float" office:value="32133" table:style-name="ce34">
            <text:p>32,133</text:p>
          </table:table-cell>
          <table:table-cell office:value-type="float" office:value="18795" table:style-name="ce34">
            <text:p>18,795</text:p>
          </table:table-cell>
          <table:table-cell office:value-type="float" office:value="10000" table:style-name="ce34">
            <text:p>10,000</text:p>
          </table:table-cell>
          <table:table-cell table:number-columns-repeated="16375"/>
        </table:table-row>
        <table:table-row table:style-name="ro5">
          <table:table-cell office:value-type="float" office:value="2014" table:style-name="ce13">
            <text:p>2014</text:p>
          </table:table-cell>
          <table:table-cell office:value-type="string" table:style-name="ce2">
            <text:p>Q3</text:p>
          </table:table-cell>
          <table:table-cell table:style-name="ce2"/>
          <table:table-cell office:value-type="float" office:value="40852" table:style-name="ce34">
            <text:p>40,852</text:p>
          </table:table-cell>
          <table:table-cell office:value-type="float" office:value="18898" table:style-name="ce36">
            <text:p>18,898</text:p>
          </table:table-cell>
          <table:table-cell office:value-type="float" office:value="12291" table:style-name="ce36">
            <text:p>12,291</text:p>
          </table:table-cell>
          <table:table-cell office:value-type="float" office:value="31189" table:style-name="ce34">
            <text:p>31,189</text:p>
          </table:table-cell>
          <table:table-cell office:value-type="float" office:value="20207" table:style-name="ce34">
            <text:p>20,207</text:p>
          </table:table-cell>
          <table:table-cell office:value-type="float" office:value="11103" table:style-name="ce34">
            <text:p>11,103</text:p>
          </table:table-cell>
          <table:table-cell table:number-columns-repeated="16375"/>
        </table:table-row>
        <table:table-row table:style-name="ro5">
          <table:table-cell office:value-type="float" office:value="2014" table:style-name="ce13">
            <text:p>2014</text:p>
          </table:table-cell>
          <table:table-cell office:value-type="string" table:style-name="ce2">
            <text:p>Q4</text:p>
          </table:table-cell>
          <table:table-cell table:style-name="ce2"/>
          <table:table-cell office:value-type="float" office:value="38215" table:style-name="ce34">
            <text:p>38,215</text:p>
          </table:table-cell>
          <table:table-cell office:value-type="float" office:value="17552" table:style-name="ce36">
            <text:p>17,552</text:p>
          </table:table-cell>
          <table:table-cell office:value-type="float" office:value="12839" table:style-name="ce36">
            <text:p>12,839</text:p>
          </table:table-cell>
          <table:table-cell office:value-type="float" office:value="30391" table:style-name="ce34">
            <text:p>30,391</text:p>
          </table:table-cell>
          <table:table-cell office:value-type="float" office:value="18727" table:style-name="ce34">
            <text:p>18,727</text:p>
          </table:table-cell>
          <table:table-cell office:value-type="float" office:value="10382" table:style-name="ce34">
            <text:p>10,382</text:p>
          </table:table-cell>
          <table:table-cell table:number-columns-repeated="16375"/>
        </table:table-row>
        <table:table-row table:style-name="ro9">
          <table:table-cell office:value-type="float" office:value="2015" table:style-name="ce13">
            <text:p>2015</text:p>
          </table:table-cell>
          <table:table-cell office:value-type="string" table:style-name="ce2">
            <text:p>Q1</text:p>
          </table:table-cell>
          <table:table-cell table:style-name="ce2"/>
          <table:table-cell office:value-type="float" office:value="42220" table:style-name="ce34">
            <text:p>42,220</text:p>
          </table:table-cell>
          <table:table-cell office:value-type="float" office:value="18196" table:style-name="ce36">
            <text:p>18,196</text:p>
          </table:table-cell>
          <table:table-cell office:value-type="float" office:value="13217" table:style-name="ce36">
            <text:p>13,217</text:p>
          </table:table-cell>
          <table:table-cell office:value-type="float" office:value="31413" table:style-name="ce34">
            <text:p>31,413</text:p>
          </table:table-cell>
          <table:table-cell office:value-type="float" office:value="20697" table:style-name="ce34">
            <text:p>20,697</text:p>
          </table:table-cell>
          <table:table-cell office:value-type="float" office:value="11312" table:style-name="ce34">
            <text:p>11,312</text:p>
          </table:table-cell>
          <table:table-cell table:number-columns-repeated="16375"/>
        </table:table-row>
        <table:table-row table:style-name="ro5">
          <table:table-cell office:value-type="float" office:value="2015" table:style-name="ce13">
            <text:p>2015</text:p>
          </table:table-cell>
          <table:table-cell office:value-type="string" table:style-name="ce2">
            <text:p>Q2</text:p>
          </table:table-cell>
          <table:table-cell table:style-name="ce2"/>
          <table:table-cell office:value-type="float" office:value="36211" table:style-name="ce34">
            <text:p>36,211</text:p>
          </table:table-cell>
          <table:table-cell office:value-type="float" office:value="17759" table:style-name="ce36">
            <text:p>17,759</text:p>
          </table:table-cell>
          <table:table-cell office:value-type="float" office:value="11630" table:style-name="ce36">
            <text:p>11,630</text:p>
          </table:table-cell>
          <table:table-cell office:value-type="float" office:value="29389" table:style-name="ce34">
            <text:p>29,389</text:p>
          </table:table-cell>
          <table:table-cell office:value-type="float" office:value="18271" table:style-name="ce34">
            <text:p>18,271</text:p>
          </table:table-cell>
          <table:table-cell office:value-type="float" office:value="10372" table:style-name="ce34">
            <text:p>10,372</text:p>
          </table:table-cell>
          <table:table-cell table:number-columns-repeated="16375"/>
        </table:table-row>
        <table:table-row table:style-name="ro5">
          <table:table-cell office:value-type="float" office:value="2015" table:style-name="ce13">
            <text:p>2015</text:p>
          </table:table-cell>
          <table:table-cell office:value-type="string" table:style-name="ce2">
            <text:p>Q3</text:p>
          </table:table-cell>
          <table:table-cell table:style-name="ce2"/>
          <table:table-cell office:value-type="float" office:value="38662" table:style-name="ce34">
            <text:p>38,662</text:p>
          </table:table-cell>
          <table:table-cell office:value-type="float" office:value="18123" table:style-name="ce36">
            <text:p>18,123</text:p>
          </table:table-cell>
          <table:table-cell office:value-type="float" office:value="11080" table:style-name="ce36">
            <text:p>11,080</text:p>
          </table:table-cell>
          <table:table-cell office:value-type="float" office:value="29203" table:style-name="ce34">
            <text:p>29,203</text:p>
          </table:table-cell>
          <table:table-cell office:value-type="float" office:value="19988" table:style-name="ce34">
            <text:p>19,988</text:p>
          </table:table-cell>
          <table:table-cell office:value-type="float" office:value="11269" table:style-name="ce34">
            <text:p>11,269</text:p>
          </table:table-cell>
          <table:table-cell table:number-columns-repeated="16375"/>
        </table:table-row>
        <table:table-row table:style-name="ro5">
          <table:table-cell office:value-type="float" office:value="2015" table:style-name="ce13">
            <text:p>2015</text:p>
          </table:table-cell>
          <table:table-cell office:value-type="string" table:style-name="ce2">
            <text:p>Q4</text:p>
          </table:table-cell>
          <table:table-cell table:style-name="ce2"/>
          <table:table-cell office:value-type="float" office:value="36598" table:style-name="ce34">
            <text:p>36,598</text:p>
          </table:table-cell>
          <table:table-cell office:value-type="float" office:value="17287" table:style-name="ce36">
            <text:p>17,287</text:p>
          </table:table-cell>
          <table:table-cell office:value-type="float" office:value="11169" table:style-name="ce36">
            <text:p>11,169</text:p>
          </table:table-cell>
          <table:table-cell office:value-type="float" office:value="28456" table:style-name="ce34">
            <text:p>28,456</text:p>
          </table:table-cell>
          <table:table-cell office:value-type="float" office:value="18662" table:style-name="ce34">
            <text:p>18,662</text:p>
          </table:table-cell>
          <table:table-cell office:value-type="float" office:value="9776" table:style-name="ce34">
            <text:p>9,776</text:p>
          </table:table-cell>
          <table:table-cell table:number-columns-repeated="16375"/>
        </table:table-row>
        <table:table-row table:style-name="ro9">
          <table:table-cell office:value-type="float" office:value="2016" table:style-name="ce13">
            <text:p>2016</text:p>
          </table:table-cell>
          <table:table-cell office:value-type="string" table:style-name="ce2">
            <text:p>Q1</text:p>
          </table:table-cell>
          <table:table-cell table:style-name="ce2"/>
          <table:table-cell office:value-type="float" office:value="38046" table:style-name="ce34">
            <text:p>38,046</text:p>
          </table:table-cell>
          <table:table-cell office:value-type="float" office:value="17753" table:style-name="ce36">
            <text:p>17,753</text:p>
          </table:table-cell>
          <table:table-cell office:value-type="float" office:value="11280" table:style-name="ce36">
            <text:p>11,280</text:p>
          </table:table-cell>
          <table:table-cell office:value-type="float" office:value="29033" table:style-name="ce34">
            <text:p>29,033</text:p>
          </table:table-cell>
          <table:table-cell office:value-type="float" office:value="19752" table:style-name="ce34">
            <text:p>19,752</text:p>
          </table:table-cell>
          <table:table-cell office:value-type="float" office:value="10971" table:style-name="ce34">
            <text:p>10,971</text:p>
          </table:table-cell>
          <table:table-cell table:number-columns-repeated="16375"/>
        </table:table-row>
        <table:table-row table:style-name="ro5">
          <table:table-cell office:value-type="float" office:value="2016" table:style-name="ce13">
            <text:p>2016</text:p>
          </table:table-cell>
          <table:table-cell office:value-type="string" table:style-name="ce2">
            <text:p>Q2</text:p>
          </table:table-cell>
          <table:table-cell table:style-name="ce2"/>
          <table:table-cell office:value-type="float" office:value="34000" table:style-name="ce34">
            <text:p>34,000</text:p>
          </table:table-cell>
          <table:table-cell office:value-type="float" office:value="17724" table:style-name="ce36">
            <text:p>17,724</text:p>
          </table:table-cell>
          <table:table-cell office:value-type="float" office:value="10379" table:style-name="ce36">
            <text:p>10,379</text:p>
          </table:table-cell>
          <table:table-cell office:value-type="float" office:value="28103" table:style-name="ce34">
            <text:p>28,103</text:p>
          </table:table-cell>
          <table:table-cell office:value-type="float" office:value="18237" table:style-name="ce34">
            <text:p>18,237</text:p>
          </table:table-cell>
          <table:table-cell office:value-type="float" office:value="10528" table:style-name="ce34">
            <text:p>10,528</text:p>
          </table:table-cell>
          <table:table-cell table:number-columns-repeated="16375"/>
        </table:table-row>
        <table:table-row table:style-name="ro5">
          <table:table-cell office:value-type="float" office:value="2016" table:style-name="ce13">
            <text:p>2016</text:p>
          </table:table-cell>
          <table:table-cell office:value-type="string" table:style-name="ce2">
            <text:p>Q3</text:p>
          </table:table-cell>
          <table:table-cell table:style-name="ce2"/>
          <table:table-cell office:value-type="float" office:value="34406" table:style-name="ce34">
            <text:p>34,406</text:p>
          </table:table-cell>
          <table:table-cell office:value-type="float" office:value="16926" table:style-name="ce36">
            <text:p>16,926</text:p>
          </table:table-cell>
          <table:table-cell office:value-type="float" office:value="9207" table:style-name="ce36">
            <text:p>9,207</text:p>
          </table:table-cell>
          <table:table-cell office:value-type="float" office:value="26133" table:style-name="ce34">
            <text:p>26,133</text:p>
          </table:table-cell>
          <table:table-cell office:value-type="float" office:value="18523" table:style-name="ce34">
            <text:p>18,523</text:p>
          </table:table-cell>
          <table:table-cell office:value-type="float" office:value="9741" table:style-name="ce34">
            <text:p>9,741</text:p>
          </table:table-cell>
          <table:table-cell table:number-columns-repeated="16375"/>
        </table:table-row>
        <table:table-row table:style-name="ro5">
          <table:table-cell office:value-type="float" office:value="2016" table:style-name="ce13">
            <text:p>2016</text:p>
          </table:table-cell>
          <table:table-cell office:value-type="string" table:style-name="ce2">
            <text:p>Q4</text:p>
          </table:table-cell>
          <table:table-cell table:style-name="ce2"/>
          <table:table-cell office:value-type="float" office:value="30917" table:style-name="ce34">
            <text:p>30,917</text:p>
          </table:table-cell>
          <table:table-cell office:value-type="float" office:value="15349" table:style-name="ce36">
            <text:p>15,349</text:p>
          </table:table-cell>
          <table:table-cell office:value-type="float" office:value="9293" table:style-name="ce36">
            <text:p>9,293</text:p>
          </table:table-cell>
          <table:table-cell office:value-type="float" office:value="24642" table:style-name="ce34">
            <text:p>24,642</text:p>
          </table:table-cell>
          <table:table-cell office:value-type="float" office:value="14196" table:style-name="ce34">
            <text:p>14,196</text:p>
          </table:table-cell>
          <table:table-cell office:value-type="float" office:value="9091" table:style-name="ce34">
            <text:p>9,091</text:p>
          </table:table-cell>
          <table:table-cell table:number-columns-repeated="16375"/>
        </table:table-row>
        <table:table-row table:style-name="ro9">
          <table:table-cell office:value-type="float" office:value="2017" table:style-name="ce13">
            <text:p>2017</text:p>
          </table:table-cell>
          <table:table-cell office:value-type="string" table:style-name="ce2">
            <text:p>Q1</text:p>
          </table:table-cell>
          <table:table-cell table:style-name="ce2"/>
          <table:table-cell office:value-type="float" office:value="35185" table:style-name="ce34">
            <text:p>35,185</text:p>
          </table:table-cell>
          <table:table-cell office:value-type="float" office:value="16308" table:style-name="ce36">
            <text:p>16,308</text:p>
          </table:table-cell>
          <table:table-cell office:value-type="float" office:value="9674" table:style-name="ce36">
            <text:p>9,674</text:p>
          </table:table-cell>
          <table:table-cell office:value-type="float" office:value="25982" table:style-name="ce34">
            <text:p>25,982</text:p>
          </table:table-cell>
          <table:table-cell office:value-type="float" office:value="18106" table:style-name="ce34">
            <text:p>18,106</text:p>
          </table:table-cell>
          <table:table-cell office:value-type="float" office:value="9429" table:style-name="ce34">
            <text:p>9,429</text:p>
          </table:table-cell>
          <table:table-cell table:number-columns-repeated="16375"/>
        </table:table-row>
        <table:table-row table:style-name="ro5">
          <table:table-cell office:value-type="float" office:value="2017" table:style-name="ce13">
            <text:p>2017</text:p>
          </table:table-cell>
          <table:table-cell office:value-type="string" table:style-name="ce2">
            <text:p>Q2</text:p>
          </table:table-cell>
          <table:table-cell table:style-name="ce2"/>
          <table:table-cell office:value-type="float" office:value="32077" table:style-name="ce34">
            <text:p>32,077</text:p>
          </table:table-cell>
          <table:table-cell office:value-type="float" office:value="16052" table:style-name="ce36">
            <text:p>16,052</text:p>
          </table:table-cell>
          <table:table-cell office:value-type="float" office:value="9116" table:style-name="ce36">
            <text:p>9,116</text:p>
          </table:table-cell>
          <table:table-cell office:value-type="float" office:value="25168" table:style-name="ce34">
            <text:p>25,168</text:p>
          </table:table-cell>
          <table:table-cell office:value-type="float" office:value="16333" table:style-name="ce34">
            <text:p>16,333</text:p>
          </table:table-cell>
          <table:table-cell office:value-type="float" office:value="8876" table:style-name="ce34">
            <text:p>8,876</text:p>
          </table:table-cell>
          <table:table-cell table:number-columns-repeated="16375"/>
        </table:table-row>
        <table:table-row table:style-name="ro5">
          <table:table-cell office:value-type="float" office:value="2017" table:style-name="ce13">
            <text:p>2017</text:p>
          </table:table-cell>
          <table:table-cell office:value-type="string" table:style-name="ce2">
            <text:p>Q3</text:p>
          </table:table-cell>
          <table:table-cell table:style-name="ce2"/>
          <table:table-cell office:value-type="float" office:value="34167" table:style-name="ce34">
            <text:p>34,167</text:p>
          </table:table-cell>
          <table:table-cell office:value-type="float" office:value="15847" table:style-name="ce36">
            <text:p>15,847</text:p>
          </table:table-cell>
          <table:table-cell office:value-type="float" office:value="9403" table:style-name="ce36">
            <text:p>9,403</text:p>
          </table:table-cell>
          <table:table-cell office:value-type="float" office:value="25250" table:style-name="ce34">
            <text:p>25,250</text:p>
          </table:table-cell>
          <table:table-cell office:value-type="float" office:value="17072" table:style-name="ce34">
            <text:p>17,072</text:p>
          </table:table-cell>
          <table:table-cell office:value-type="float" office:value="8892" table:style-name="ce34">
            <text:p>8,892</text:p>
          </table:table-cell>
          <table:table-cell table:number-columns-repeated="16375"/>
        </table:table-row>
        <table:table-row table:style-name="ro5">
          <table:table-cell office:value-type="float" office:value="2017" table:style-name="ce13">
            <text:p>2017</text:p>
          </table:table-cell>
          <table:table-cell office:value-type="string" table:style-name="ce2">
            <text:p>Q4</text:p>
          </table:table-cell>
          <table:table-cell table:style-name="ce2"/>
          <table:table-cell office:value-type="float" office:value="31214" table:style-name="ce34">
            <text:p>31,214</text:p>
          </table:table-cell>
          <table:table-cell office:value-type="float" office:value="15194" table:style-name="ce36">
            <text:p>15,194</text:p>
          </table:table-cell>
          <table:table-cell office:value-type="float" office:value="9430" table:style-name="ce36">
            <text:p>9,430</text:p>
          </table:table-cell>
          <table:table-cell office:value-type="float" office:value="24624" table:style-name="ce34">
            <text:p>24,624</text:p>
          </table:table-cell>
          <table:table-cell office:value-type="float" office:value="15623" table:style-name="ce34">
            <text:p>15,623</text:p>
          </table:table-cell>
          <table:table-cell office:value-type="float" office:value="8488" table:style-name="ce34">
            <text:p>8,488</text:p>
          </table:table-cell>
          <table:table-cell table:number-columns-repeated="16375"/>
        </table:table-row>
        <table:table-row table:style-name="ro9">
          <table:table-cell office:value-type="float" office:value="2018" table:style-name="ce13">
            <text:p>2018</text:p>
          </table:table-cell>
          <table:table-cell office:value-type="string" table:style-name="ce2">
            <text:p>Q1</text:p>
          </table:table-cell>
          <table:table-cell table:style-name="ce2"/>
          <table:table-cell office:value-type="float" office:value="31839" table:style-name="ce34">
            <text:p>31,839</text:p>
          </table:table-cell>
          <table:table-cell office:value-type="float" office:value="14627" table:style-name="ce36">
            <text:p>14,627</text:p>
          </table:table-cell>
          <table:table-cell office:value-type="float" office:value="9341" table:style-name="ce36">
            <text:p>9,341</text:p>
          </table:table-cell>
          <table:table-cell office:value-type="float" office:value="23968" table:style-name="ce34">
            <text:p>23,968</text:p>
          </table:table-cell>
          <table:table-cell office:value-type="float" office:value="16194" table:style-name="ce34">
            <text:p>16,194</text:p>
          </table:table-cell>
          <table:table-cell office:value-type="float" office:value="8790" table:style-name="ce34">
            <text:p>8,790</text:p>
          </table:table-cell>
          <table:table-cell table:number-columns-repeated="16375"/>
        </table:table-row>
        <table:table-row table:style-name="ro5">
          <table:table-cell office:value-type="float" office:value="2018" table:style-name="ce13">
            <text:p>2018</text:p>
          </table:table-cell>
          <table:table-cell office:value-type="string" table:style-name="ce2">
            <text:p>Q2</text:p>
          </table:table-cell>
          <table:table-cell table:style-name="ce2"/>
          <table:table-cell office:value-type="float" office:value="29438" table:style-name="ce34">
            <text:p>29,438</text:p>
          </table:table-cell>
          <table:table-cell office:value-type="float" office:value="14244" table:style-name="ce36">
            <text:p>14,244</text:p>
          </table:table-cell>
          <table:table-cell office:value-type="float" office:value="8509" table:style-name="ce36">
            <text:p>8,509</text:p>
          </table:table-cell>
          <table:table-cell office:value-type="float" office:value="22753" table:style-name="ce34">
            <text:p>22,753</text:p>
          </table:table-cell>
          <table:table-cell office:value-type="float" office:value="14268" table:style-name="ce34">
            <text:p>14,268</text:p>
          </table:table-cell>
          <table:table-cell office:value-type="float" office:value="8236" table:style-name="ce34">
            <text:p>8,236</text:p>
          </table:table-cell>
          <table:table-cell table:number-columns-repeated="16375"/>
        </table:table-row>
        <table:table-row table:style-name="ro5">
          <table:table-cell office:value-type="float" office:value="2018" table:style-name="ce13">
            <text:p>2018</text:p>
          </table:table-cell>
          <table:table-cell office:value-type="string" table:style-name="ce2">
            <text:p>Q3</text:p>
          </table:table-cell>
          <table:table-cell table:style-name="ce2"/>
          <table:table-cell office:value-type="float" office:value="31654" table:style-name="ce34">
            <text:p>31,654</text:p>
          </table:table-cell>
          <table:table-cell office:value-type="float" office:value="14941" table:style-name="ce36">
            <text:p>14,941</text:p>
          </table:table-cell>
          <table:table-cell office:value-type="float" office:value="8666" table:style-name="ce36">
            <text:p>8,666</text:p>
          </table:table-cell>
          <table:table-cell office:value-type="float" office:value="23607" table:style-name="ce34">
            <text:p>23,607</text:p>
          </table:table-cell>
          <table:table-cell office:value-type="float" office:value="15720" table:style-name="ce34">
            <text:p>15,720</text:p>
          </table:table-cell>
          <table:table-cell office:value-type="float" office:value="8259" table:style-name="ce34">
            <text:p>8,259</text:p>
          </table:table-cell>
          <table:table-cell table:number-columns-repeated="16375"/>
        </table:table-row>
        <table:table-row table:style-name="ro5">
          <table:table-cell office:value-type="float" office:value="2018" table:style-name="ce13">
            <text:p>2018</text:p>
          </table:table-cell>
          <table:table-cell office:value-type="string" table:style-name="ce2">
            <text:p>Q4</text:p>
          </table:table-cell>
          <table:table-cell table:style-name="ce2"/>
          <table:table-cell office:value-type="float" office:value="28781" table:style-name="ce34">
            <text:p>28,781</text:p>
          </table:table-cell>
          <table:table-cell office:value-type="float" office:value="14397" table:style-name="ce36">
            <text:p>14,397</text:p>
          </table:table-cell>
          <table:table-cell office:value-type="float" office:value="8993" table:style-name="ce36">
            <text:p>8,993</text:p>
          </table:table-cell>
          <table:table-cell office:value-type="float" office:value="23390" table:style-name="ce34">
            <text:p>23,390</text:p>
          </table:table-cell>
          <table:table-cell office:value-type="float" office:value="16028" table:style-name="ce34">
            <text:p>16,028</text:p>
          </table:table-cell>
          <table:table-cell office:value-type="float" office:value="8249" table:style-name="ce34">
            <text:p>8,249</text:p>
          </table:table-cell>
          <table:table-cell table:number-columns-repeated="16375"/>
        </table:table-row>
        <table:table-row table:style-name="ro9">
          <table:table-cell office:value-type="float" office:value="2019" table:style-name="ce13">
            <text:p>2019</text:p>
          </table:table-cell>
          <table:table-cell office:value-type="string" table:style-name="ce2">
            <text:p>Q1</text:p>
          </table:table-cell>
          <table:table-cell table:style-name="ce2"/>
          <table:table-cell office:value-type="float" office:value="30349" table:style-name="ce34">
            <text:p>30,349</text:p>
          </table:table-cell>
          <table:table-cell office:value-type="float" office:value="14290" table:style-name="ce36">
            <text:p>14,290</text:p>
          </table:table-cell>
          <table:table-cell office:value-type="float" office:value="9391" table:style-name="ce36">
            <text:p>9,391</text:p>
          </table:table-cell>
          <table:table-cell office:value-type="float" office:value="23681" table:style-name="ce34">
            <text:p>23,681</text:p>
          </table:table-cell>
          <table:table-cell office:value-type="float" office:value="15837" table:style-name="ce34">
            <text:p>15,837</text:p>
          </table:table-cell>
          <table:table-cell office:value-type="float" office:value="8369" table:style-name="ce34">
            <text:p>8,369</text:p>
          </table:table-cell>
          <table:table-cell table:number-columns-repeated="16375"/>
        </table:table-row>
        <table:table-row table:style-name="ro5">
          <table:table-cell office:value-type="float" office:value="2019" table:style-name="ce13">
            <text:p>2019</text:p>
          </table:table-cell>
          <table:table-cell office:value-type="string" table:style-name="ce2">
            <text:p>Q2</text:p>
          </table:table-cell>
          <table:table-cell table:style-name="ce2"/>
          <table:table-cell office:value-type="float" office:value="26691" table:style-name="ce34">
            <text:p>26,691</text:p>
          </table:table-cell>
          <table:table-cell office:value-type="float" office:value="13214" table:style-name="ce36">
            <text:p>13,214</text:p>
          </table:table-cell>
          <table:table-cell office:value-type="float" office:value="8149" table:style-name="ce36">
            <text:p>8,149</text:p>
          </table:table-cell>
          <table:table-cell office:value-type="float" office:value="21363" table:style-name="ce34">
            <text:p>21,363</text:p>
          </table:table-cell>
          <table:table-cell office:value-type="float" office:value="13733" table:style-name="ce34">
            <text:p>13,733</text:p>
          </table:table-cell>
          <table:table-cell office:value-type="float" office:value="7454" table:style-name="ce34">
            <text:p>7,454</text:p>
          </table:table-cell>
          <table:table-cell table:number-columns-repeated="16375"/>
        </table:table-row>
        <table:table-row table:style-name="ro5">
          <table:table-cell office:value-type="float" office:value="2019" table:style-name="ce13">
            <text:p>2019</text:p>
          </table:table-cell>
          <table:table-cell office:value-type="string" table:style-name="ce2">
            <text:p>Q3</text:p>
          </table:table-cell>
          <table:table-cell table:style-name="ce2"/>
          <table:table-cell office:value-type="float" office:value="28429" table:style-name="ce34">
            <text:p>28,429</text:p>
          </table:table-cell>
          <table:table-cell office:value-type="float" office:value="13616" table:style-name="ce36">
            <text:p>13,616</text:p>
          </table:table-cell>
          <table:table-cell office:value-type="float" office:value="8507" table:style-name="ce36">
            <text:p>8,507</text:p>
          </table:table-cell>
          <table:table-cell office:value-type="float" office:value="22123" table:style-name="ce34">
            <text:p>22,123</text:p>
          </table:table-cell>
          <table:table-cell office:value-type="float" office:value="14289" table:style-name="ce34">
            <text:p>14,289</text:p>
          </table:table-cell>
          <table:table-cell office:value-type="float" office:value="7453" table:style-name="ce34">
            <text:p>7,453</text:p>
          </table:table-cell>
          <table:table-cell table:number-columns-repeated="16375"/>
        </table:table-row>
        <table:table-row table:style-name="ro5">
          <table:table-cell office:value-type="float" office:value="2019" table:style-name="ce13">
            <text:p>2019</text:p>
          </table:table-cell>
          <table:table-cell office:value-type="string" table:style-name="ce2">
            <text:p>Q4</text:p>
          </table:table-cell>
          <table:table-cell table:style-name="ce2"/>
          <table:table-cell office:value-type="float" office:value="25438" table:style-name="ce34">
            <text:p>25,438</text:p>
          </table:table-cell>
          <table:table-cell office:value-type="float" office:value="12503" table:style-name="ce36">
            <text:p>12,503</text:p>
          </table:table-cell>
          <table:table-cell office:value-type="float" office:value="8028" table:style-name="ce36">
            <text:p>8,028</text:p>
          </table:table-cell>
          <table:table-cell office:value-type="float" office:value="20531" table:style-name="ce34">
            <text:p>20,531</text:p>
          </table:table-cell>
          <table:table-cell office:value-type="float" office:value="12800" table:style-name="ce34">
            <text:p>12,800</text:p>
          </table:table-cell>
          <table:table-cell office:value-type="float" office:value="7537" table:style-name="ce34">
            <text:p>7,537</text:p>
          </table:table-cell>
          <table:table-cell table:number-columns-repeated="16375"/>
        </table:table-row>
        <table:table-row table:style-name="ro9">
          <table:table-cell office:value-type="float" office:value="2020" table:style-name="ce13">
            <text:p>2020</text:p>
          </table:table-cell>
          <table:table-cell office:value-type="string" table:style-name="ce2">
            <text:p>Q1</text:p>
          </table:table-cell>
          <table:table-cell table:style-name="ce2"/>
          <table:table-cell office:value-type="float" office:value="24320" table:style-name="ce34">
            <text:p>24,320</text:p>
          </table:table-cell>
          <table:table-cell office:value-type="float" office:value="11458" table:style-name="ce36">
            <text:p>11,458</text:p>
          </table:table-cell>
          <table:table-cell office:value-type="float" office:value="7675" table:style-name="ce36">
            <text:p>7,675</text:p>
          </table:table-cell>
          <table:table-cell office:value-type="float" office:value="19133" table:style-name="ce34">
            <text:p>19,133</text:p>
          </table:table-cell>
          <table:table-cell office:value-type="float" office:value="12148" table:style-name="ce34">
            <text:p>12,148</text:p>
          </table:table-cell>
          <table:table-cell office:value-type="float" office:value="6903" table:style-name="ce34">
            <text:p>6,903</text:p>
          </table:table-cell>
          <table:table-cell table:number-columns-repeated="16375"/>
        </table:table-row>
        <table:table-row table:style-name="ro5">
          <table:table-cell office:value-type="float" office:value="2020" table:style-name="ce13">
            <text:p>2020</text:p>
          </table:table-cell>
          <table:table-cell office:value-type="string" table:style-name="ce2">
            <text:p>Q2</text:p>
          </table:table-cell>
          <table:table-cell table:style-name="ce2"/>
          <table:table-cell office:value-type="float" office:value="3023" table:style-name="ce34">
            <text:p>3,023</text:p>
          </table:table-cell>
          <table:table-cell office:value-type="float" office:value="407" table:style-name="ce36">
            <text:p>407</text:p>
          </table:table-cell>
          <table:table-cell office:value-type="float" office:value="249" table:style-name="ce36">
            <text:p>249</text:p>
          </table:table-cell>
          <table:table-cell office:value-type="float" office:value="656" table:style-name="ce34">
            <text:p>656</text:p>
          </table:table-cell>
          <table:table-cell office:value-type="float" office:value="274" table:style-name="ce34">
            <text:p>274</text:p>
          </table:table-cell>
          <table:table-cell office:value-type="float" office:value="0" table:style-name="ce34">
            <text:p>0</text:p>
          </table:table-cell>
          <table:table-cell table:number-columns-repeated="16375"/>
        </table:table-row>
        <table:table-row table:style-name="ro5">
          <table:table-cell office:value-type="float" office:value="2020" table:style-name="ce13">
            <text:p>2020</text:p>
          </table:table-cell>
          <table:table-cell office:value-type="string" table:style-name="ce2">
            <text:p>Q3</text:p>
          </table:table-cell>
          <table:table-cell table:style-name="ce2"/>
          <table:table-cell office:value-type="float" office:value="3956" table:style-name="ce34">
            <text:p>3,956</text:p>
          </table:table-cell>
          <table:table-cell office:value-type="float" office:value="107" table:style-name="ce36">
            <text:p>107</text:p>
          </table:table-cell>
          <table:table-cell office:value-type="float" office:value="24" table:style-name="ce36">
            <text:p>24</text:p>
          </table:table-cell>
          <table:table-cell office:value-type="float" office:value="131" table:style-name="ce34">
            <text:p>131</text:p>
          </table:table-cell>
          <table:table-cell office:value-type="float" office:value="919" table:style-name="ce34">
            <text:p>919</text:p>
          </table:table-cell>
          <table:table-cell office:value-type="float" office:value="0" table:style-name="ce34">
            <text:p>0</text:p>
          </table:table-cell>
          <table:table-cell table:number-columns-repeated="16375"/>
        </table:table-row>
        <table:table-row table:style-name="ro5">
          <table:table-cell office:value-type="float" office:value="2020" table:style-name="ce13">
            <text:p>2020</text:p>
          </table:table-cell>
          <table:table-cell office:value-type="string" table:style-name="ce2">
            <text:p>Q4</text:p>
          </table:table-cell>
          <table:table-cell table:style-name="ce2"/>
          <table:table-cell office:value-type="float" office:value="8382" table:style-name="ce34">
            <text:p>8,382</text:p>
          </table:table-cell>
          <table:table-cell office:value-type="float" office:value="1915" table:style-name="ce36">
            <text:p>1,915</text:p>
          </table:table-cell>
          <table:table-cell office:value-type="float" office:value="280" table:style-name="ce36">
            <text:p>280</text:p>
          </table:table-cell>
          <table:table-cell office:value-type="float" office:value="2195" table:style-name="ce34">
            <text:p>2,195</text:p>
          </table:table-cell>
          <table:table-cell office:value-type="float" office:value="1792" table:style-name="ce34">
            <text:p>1,792</text:p>
          </table:table-cell>
          <table:table-cell office:value-type="float" office:value="548" table:style-name="ce34">
            <text:p>548</text:p>
          </table:table-cell>
          <table:table-cell table:number-columns-repeated="16375"/>
        </table:table-row>
        <table:table-row table:style-name="ro9">
          <table:table-cell office:value-type="float" office:value="2021" table:style-name="ce13">
            <text:p>2021</text:p>
          </table:table-cell>
          <table:table-cell office:value-type="string" table:style-name="ce2">
            <text:p>Q1</text:p>
          </table:table-cell>
          <table:table-cell table:style-name="ce2"/>
          <table:table-cell office:value-type="float" office:value="6376" table:style-name="ce34">
            <text:p>6,376</text:p>
          </table:table-cell>
          <table:table-cell office:value-type="float" office:value="4652" table:style-name="ce36">
            <text:p>4,652</text:p>
          </table:table-cell>
          <table:table-cell office:value-type="float" office:value="772" table:style-name="ce36">
            <text:p>772</text:p>
          </table:table-cell>
          <table:table-cell office:value-type="float" office:value="5424" table:style-name="ce34">
            <text:p>5,424</text:p>
          </table:table-cell>
          <table:table-cell office:value-type="float" office:value="2499" table:style-name="ce34">
            <text:p>2,499</text:p>
          </table:table-cell>
          <table:table-cell office:value-type="float" office:value="269" table:style-name="ce34">
            <text:p>269</text:p>
          </table:table-cell>
          <table:table-cell table:number-columns-repeated="16375"/>
        </table:table-row>
        <table:table-row table:style-name="ro5">
          <table:table-cell office:value-type="float" office:value="2021" table:style-name="ce13">
            <text:p>2021</text:p>
          </table:table-cell>
          <table:table-cell office:value-type="string" table:style-name="ce2">
            <text:p>Q2</text:p>
          </table:table-cell>
          <table:table-cell table:style-name="ce2"/>
          <table:table-cell office:value-type="float" office:value="6997" table:style-name="ce34">
            <text:p>6,997</text:p>
          </table:table-cell>
          <table:table-cell office:value-type="float" office:value="4510" table:style-name="ce36">
            <text:p>4,510</text:p>
          </table:table-cell>
          <table:table-cell office:value-type="float" office:value="921" table:style-name="ce36">
            <text:p>921</text:p>
          </table:table-cell>
          <table:table-cell office:value-type="float" office:value="5431" table:style-name="ce34">
            <text:p>5,431</text:p>
          </table:table-cell>
          <table:table-cell office:value-type="float" office:value="3786" table:style-name="ce34">
            <text:p>3,786</text:p>
          </table:table-cell>
          <table:table-cell office:value-type="float" office:value="1582" table:style-name="ce34">
            <text:p>1,582</text:p>
          </table:table-cell>
          <table:table-cell table:number-columns-repeated="16375"/>
        </table:table-row>
        <table:table-row table:style-name="ro5">
          <table:table-cell office:value-type="float" office:value="2021" table:style-name="ce13">
            <text:p>2021</text:p>
          </table:table-cell>
          <table:table-cell office:value-type="string" table:style-name="ce2">
            <text:p>Q3</text:p>
          </table:table-cell>
          <table:table-cell table:style-name="ce2"/>
          <table:table-cell office:value-type="float" office:value="10202" table:style-name="ce34">
            <text:p>10,202</text:p>
          </table:table-cell>
          <table:table-cell office:value-type="float" office:value="4704" table:style-name="ce36">
            <text:p>4,704</text:p>
          </table:table-cell>
          <table:table-cell office:value-type="float" office:value="897" table:style-name="ce36">
            <text:p>897</text:p>
          </table:table-cell>
          <table:table-cell office:value-type="float" office:value="5601" table:style-name="ce34">
            <text:p>5,601</text:p>
          </table:table-cell>
          <table:table-cell office:value-type="float" office:value="4552" table:style-name="ce34">
            <text:p>4,552</text:p>
          </table:table-cell>
          <table:table-cell office:value-type="float" office:value="4891" table:style-name="ce34">
            <text:p>4,891</text:p>
          </table:table-cell>
          <table:table-cell table:number-columns-repeated="16375"/>
        </table:table-row>
        <table:table-row table:style-name="ro5">
          <table:table-cell office:value-type="float" office:value="2021" table:style-name="ce13">
            <text:p>2021</text:p>
          </table:table-cell>
          <table:table-cell office:value-type="string" table:style-name="ce2">
            <text:p>Q4</text:p>
          </table:table-cell>
          <table:table-cell table:style-name="ce2"/>
          <table:table-cell office:value-type="float" office:value="14436" table:style-name="ce34">
            <text:p>14,436</text:p>
          </table:table-cell>
          <table:table-cell office:value-type="float" office:value="5673" table:style-name="ce36">
            <text:p>5,673</text:p>
          </table:table-cell>
          <table:table-cell office:value-type="float" office:value="1192" table:style-name="ce36">
            <text:p>1,192</text:p>
          </table:table-cell>
          <table:table-cell office:value-type="float" office:value="6865" table:style-name="ce34">
            <text:p>6,865</text:p>
          </table:table-cell>
          <table:table-cell office:value-type="float" office:value="4285" table:style-name="ce34">
            <text:p>4,285</text:p>
          </table:table-cell>
          <table:table-cell office:value-type="float" office:value="2729" table:style-name="ce34">
            <text:p>2,729</text:p>
          </table:table-cell>
          <table:table-cell table:number-columns-repeated="16375"/>
        </table:table-row>
        <table:table-row table:style-name="ro9">
          <table:table-cell office:value-type="float" office:value="2022" table:style-name="ce13">
            <text:p>2022</text:p>
          </table:table-cell>
          <table:table-cell office:value-type="string" table:style-name="ce2">
            <text:p>Q1</text:p>
          </table:table-cell>
          <table:table-cell table:style-name="ce2"/>
          <table:table-cell office:value-type="float" office:value="19031" table:style-name="ce34">
            <text:p>19,031</text:p>
          </table:table-cell>
          <table:table-cell office:value-type="float" office:value="10398" table:style-name="ce36">
            <text:p>10,398</text:p>
          </table:table-cell>
          <table:table-cell office:value-type="float" office:value="2568" table:style-name="ce36">
            <text:p>2,568</text:p>
          </table:table-cell>
          <table:table-cell office:value-type="float" office:value="12966" table:style-name="ce34">
            <text:p>12,966</text:p>
          </table:table-cell>
          <table:table-cell office:value-type="float" office:value="6874" table:style-name="ce34">
            <text:p>6,874</text:p>
          </table:table-cell>
          <table:table-cell office:value-type="float" office:value="3809" table:style-name="ce34">
            <text:p>3,809</text:p>
          </table:table-cell>
          <table:table-cell table:number-columns-repeated="16375"/>
        </table:table-row>
        <table:table-row table:style-name="ro5">
          <table:table-cell office:value-type="float" office:value="2022" table:style-name="ce13">
            <text:p>2022</text:p>
          </table:table-cell>
          <table:table-cell office:value-type="string" table:style-name="ce2">
            <text:p>Q2</text:p>
          </table:table-cell>
          <table:table-cell table:style-name="ce2"/>
          <table:table-cell office:value-type="float" office:value="18193" table:style-name="ce34">
            <text:p>18,193</text:p>
          </table:table-cell>
          <table:table-cell office:value-type="float" office:value="11556" table:style-name="ce36">
            <text:p>11,556</text:p>
          </table:table-cell>
          <table:table-cell office:value-type="float" office:value="2753" table:style-name="ce36">
            <text:p>2,753</text:p>
          </table:table-cell>
          <table:table-cell office:value-type="float" office:value="14309" table:style-name="ce34">
            <text:p>14,309</text:p>
          </table:table-cell>
          <table:table-cell office:value-type="float" office:value="7793" table:style-name="ce34">
            <text:p>7,793</text:p>
          </table:table-cell>
          <table:table-cell office:value-type="float" office:value="4951" table:style-name="ce34">
            <text:p>4,951</text:p>
          </table:table-cell>
          <table:table-cell table:number-columns-repeated="16375"/>
        </table:table-row>
        <table:table-row table:style-name="ro5">
          <table:table-cell office:value-type="float" office:value="2022" table:style-name="ce13">
            <text:p>2022</text:p>
          </table:table-cell>
          <table:table-cell office:value-type="string" table:style-name="ce2">
            <text:p>Q3</text:p>
          </table:table-cell>
          <table:table-cell table:style-name="ce2"/>
          <table:table-cell office:value-type="float" office:value="21007" table:style-name="ce34">
            <text:p>21,007</text:p>
          </table:table-cell>
          <table:table-cell office:value-type="float" office:value="12235" table:style-name="ce36">
            <text:p>12,235</text:p>
          </table:table-cell>
          <table:table-cell office:value-type="float" office:value="3115" table:style-name="ce36">
            <text:p>3,115</text:p>
          </table:table-cell>
          <table:table-cell office:value-type="float" office:value="15350" table:style-name="ce34">
            <text:p>15,350</text:p>
          </table:table-cell>
          <table:table-cell office:value-type="float" office:value="8573" table:style-name="ce34">
            <text:p>8,573</text:p>
          </table:table-cell>
          <table:table-cell office:value-type="float" office:value="5464" table:style-name="ce34">
            <text:p>5,464</text:p>
          </table:table-cell>
          <table:table-cell table:number-columns-repeated="16375"/>
        </table:table-row>
        <table:table-row table:style-name="ro5">
          <table:table-cell office:value-type="float" office:value="2022" table:style-name="ce13">
            <text:p>2022</text:p>
          </table:table-cell>
          <table:table-cell office:value-type="string" table:style-name="ce2">
            <text:p>Q4</text:p>
          </table:table-cell>
          <table:table-cell table:style-name="ce2"/>
          <table:table-cell office:value-type="float" office:value="20457" table:style-name="ce34">
            <text:p>20,457</text:p>
          </table:table-cell>
          <table:table-cell office:value-type="float" office:value="12702" table:style-name="ce36">
            <text:p>12,702</text:p>
          </table:table-cell>
          <table:table-cell office:value-type="float" office:value="3443" table:style-name="ce36">
            <text:p>3,443</text:p>
          </table:table-cell>
          <table:table-cell office:value-type="float" office:value="16145" table:style-name="ce34">
            <text:p>16,145</text:p>
          </table:table-cell>
          <table:table-cell office:value-type="float" office:value="8778" table:style-name="ce34">
            <text:p>8,778</text:p>
          </table:table-cell>
          <table:table-cell office:value-type="float" office:value="5427" table:style-name="ce34">
            <text:p>5,427</text:p>
          </table:table-cell>
          <table:table-cell table:number-columns-repeated="16375"/>
        </table:table-row>
        <table:table-row table:style-name="ro9">
          <table:table-cell office:value-type="float" office:value="2023" table:style-name="ce13">
            <text:p>2023</text:p>
          </table:table-cell>
          <table:table-cell office:value-type="string" table:style-name="ce2">
            <text:p>Q1</text:p>
          </table:table-cell>
          <table:table-cell table:style-name="ce2"/>
          <table:table-cell office:value-type="float" office:value="23389" table:style-name="ce34">
            <text:p>23,389</text:p>
          </table:table-cell>
          <table:table-cell office:value-type="float" office:value="13801" table:style-name="ce36">
            <text:p>13,801</text:p>
          </table:table-cell>
          <table:table-cell office:value-type="float" office:value="3843" table:style-name="ce36">
            <text:p>3,843</text:p>
          </table:table-cell>
          <table:table-cell office:value-type="float" office:value="17644" table:style-name="ce34">
            <text:p>17,644</text:p>
          </table:table-cell>
          <table:table-cell office:value-type="float" office:value="10503" table:style-name="ce34">
            <text:p>10,503</text:p>
          </table:table-cell>
          <table:table-cell office:value-type="float" office:value="6501" table:style-name="ce34">
            <text:p>6,501</text:p>
          </table:table-cell>
          <table:table-cell table:number-columns-repeated="16375"/>
        </table:table-row>
        <table:table-row table:style-name="ro5">
          <table:table-cell office:value-type="float" office:value="2023" table:style-name="ce13">
            <text:p>2023</text:p>
          </table:table-cell>
          <table:table-cell office:value-type="string" table:style-name="ce2">
            <text:p>Q2</text:p>
          </table:table-cell>
          <table:table-cell table:style-name="ce2"/>
          <table:table-cell office:value-type="float" office:value="22526" table:style-name="ce34">
            <text:p>22,526</text:p>
          </table:table-cell>
          <table:table-cell office:value-type="float" office:value="12785" table:style-name="ce36">
            <text:p>12,785</text:p>
          </table:table-cell>
          <table:table-cell office:value-type="float" office:value="3244" table:style-name="ce36">
            <text:p>3,244</text:p>
          </table:table-cell>
          <table:table-cell office:value-type="float" office:value="16029" table:style-name="ce34">
            <text:p>16,029</text:p>
          </table:table-cell>
          <table:table-cell office:value-type="float" office:value="9957" table:style-name="ce34">
            <text:p>9,957</text:p>
          </table:table-cell>
          <table:table-cell office:value-type="float" office:value="5950" table:style-name="ce34">
            <text:p>5,950</text:p>
          </table:table-cell>
          <table:table-cell table:number-columns-repeated="16375"/>
        </table:table-row>
        <table:table-row table:style-name="ro5">
          <table:table-cell office:value-type="float" office:value="2023" table:style-name="ce13">
            <text:p>2023</text:p>
          </table:table-cell>
          <table:table-cell office:value-type="string" table:style-name="ce2">
            <text:p>Q3</text:p>
          </table:table-cell>
          <table:table-cell table:style-name="ce2"/>
          <table:table-cell office:value-type="float" office:value="24922" table:style-name="ce34">
            <text:p>24,922</text:p>
          </table:table-cell>
          <table:table-cell office:value-type="float" office:value="14471" table:style-name="ce36">
            <text:p>14,471</text:p>
          </table:table-cell>
          <table:table-cell office:value-type="float" office:value="3516" table:style-name="ce36">
            <text:p>3,516</text:p>
          </table:table-cell>
          <table:table-cell office:value-type="float" office:value="17987" table:style-name="ce34">
            <text:p>17,987</text:p>
          </table:table-cell>
          <table:table-cell office:value-type="float" office:value="10044" table:style-name="ce34">
            <text:p>10,044</text:p>
          </table:table-cell>
          <table:table-cell office:value-type="float" office:value="6167" table:style-name="ce34">
            <text:p>6,167</text:p>
          </table:table-cell>
          <table:table-cell table:number-columns-repeated="16375"/>
        </table:table-row>
        <table:table-row table:style-name="ro5">
          <table:table-cell office:value-type="float" office:value="2023" table:style-name="ce13">
            <text:p>2023</text:p>
          </table:table-cell>
          <table:table-cell office:value-type="string" table:style-name="ce2">
            <text:p>Q4</text:p>
          </table:table-cell>
          <table:table-cell table:style-name="ce2"/>
          <table:table-cell office:value-type="float" office:value="23374" table:style-name="ce34">
            <text:p>23,374</text:p>
          </table:table-cell>
          <table:table-cell office:value-type="float" office:value="14069" table:style-name="ce36">
            <text:p>14,069</text:p>
          </table:table-cell>
          <table:table-cell office:value-type="float" office:value="3925" table:style-name="ce36">
            <text:p>3,925</text:p>
          </table:table-cell>
          <table:table-cell office:value-type="float" office:value="17994" table:style-name="ce34">
            <text:p>17,994</text:p>
          </table:table-cell>
          <table:table-cell office:value-type="float" office:value="10170" table:style-name="ce34">
            <text:p>10,170</text:p>
          </table:table-cell>
          <table:table-cell office:value-type="float" office:value="6664" table:style-name="ce34">
            <text:p>6,664</text:p>
          </table:table-cell>
          <table:table-cell table:number-columns-repeated="16375"/>
        </table:table-row>
        <table:table-row table:style-name="ro9">
          <table:table-cell office:value-type="float" office:value="2024" table:style-name="ce13">
            <text:p>2024</text:p>
          </table:table-cell>
          <table:table-cell office:value-type="string" table:style-name="ce2">
            <text:p>Q1</text:p>
          </table:table-cell>
          <table:table-cell table:style-name="ce2"/>
          <table:table-cell office:value-type="float" office:value="24869" table:style-name="ce34">
            <text:p>24,869</text:p>
          </table:table-cell>
          <table:table-cell office:value-type="float" office:value="14206" table:style-name="ce36">
            <text:p>14,206</text:p>
          </table:table-cell>
          <table:table-cell office:value-type="float" office:value="3934" table:style-name="ce36">
            <text:p>3,934</text:p>
          </table:table-cell>
          <table:table-cell office:value-type="float" office:value="18140" table:style-name="ce34">
            <text:p>18,140</text:p>
          </table:table-cell>
          <table:table-cell office:value-type="float" office:value="11556" table:style-name="ce34">
            <text:p>11,556</text:p>
          </table:table-cell>
          <table:table-cell office:value-type="float" office:value="6938" table:style-name="ce34">
            <text:p>6,938</text:p>
          </table:table-cell>
          <table:table-cell table:number-columns-repeated="16375"/>
        </table:table-row>
        <table:table-row table:style-name="ro5">
          <table:table-cell office:value-type="float" office:value="2024" table:style-name="ce13">
            <text:p>2024</text:p>
          </table:table-cell>
          <table:table-cell office:value-type="string" table:style-name="ce2">
            <text:p>Q2</text:p>
          </table:table-cell>
          <table:table-cell office:value-type="string" table:style-name="ce2">
            <text:p>(r)</text:p>
          </table:table-cell>
          <table:table-cell office:value-type="float" office:value="24491" table:style-name="ce34">
            <text:p>24,491</text:p>
          </table:table-cell>
          <table:table-cell office:value-type="float" office:value="14698" table:style-name="ce36">
            <text:p>14,698</text:p>
          </table:table-cell>
          <table:table-cell office:value-type="float" office:value="3723" table:style-name="ce36">
            <text:p>3,723</text:p>
          </table:table-cell>
          <table:table-cell office:value-type="float" office:value="18421" table:style-name="ce34">
            <text:p>18,421</text:p>
          </table:table-cell>
          <table:table-cell office:value-type="float" office:value="11240" table:style-name="ce34">
            <text:p>11,240</text:p>
          </table:table-cell>
          <table:table-cell office:value-type="float" office:value="6999" table:style-name="ce34">
            <text:p>6,999</text:p>
          </table:table-cell>
          <table:table-cell table:number-columns-repeated="16375"/>
        </table:table-row>
        <table:table-row table:style-name="ro5">
          <table:table-cell office:value-type="float" office:value="2024" table:style-name="ce49">
            <text:p>2024</text:p>
          </table:table-cell>
          <table:table-cell office:value-type="string" table:style-name="ce24">
            <text:p>Q3</text:p>
          </table:table-cell>
          <table:table-cell office:value-type="string" table:style-name="ce24">
            <text:p>(p)</text:p>
          </table:table-cell>
          <table:table-cell office:value-type="float" office:value="25418" table:style-name="ce52">
            <text:p>25,418</text:p>
          </table:table-cell>
          <table:table-cell office:value-type="float" office:value="15405" table:style-name="ce50">
            <text:p>15,405</text:p>
          </table:table-cell>
          <table:table-cell office:value-type="float" office:value="3849" table:style-name="ce50">
            <text:p>3,849</text:p>
          </table:table-cell>
          <table:table-cell office:value-type="float" office:value="19254" table:style-name="ce52">
            <text:p>19,254</text:p>
          </table:table-cell>
          <table:table-cell office:value-type="float" office:value="11763" table:style-name="ce52">
            <text:p>11,763</text:p>
          </table:table-cell>
          <table:table-cell office:value-type="float" office:value="6942" table:style-name="ce52">
            <text:p>6,942</text:p>
          </table:table-cell>
          <table:table-cell table:number-columns-repeated="16375"/>
        </table:table-row>
        <table:table-row table:style-name="ro5">
          <table:table-cell table:style-name="ce13"/>
          <table:table-cell table:number-columns-repeated="2" table:style-name="ce2"/>
          <table:table-cell table:style-name="ce34"/>
          <table:table-cell table:number-columns-repeated="2" table:style-name="ce36"/>
          <table:table-cell table:number-columns-repeated="3" table:style-name="ce34"/>
          <table:table-cell table:number-columns-repeated="16375"/>
        </table:table-row>
        <table:table-row table:style-name="ro5">
          <table:table-cell office:value-type="string" table:number-columns-spanned="9" table:number-rows-spanned="1" table:style-name="ce58">
            <text:p>Source:</text:p>
          </table:table-cell>
          <table:covered-table-cell table:number-columns-repeated="8"/>
          <table:table-cell table:number-columns-repeated="16375"/>
        </table:table-row>
        <table:table-row table:style-name="ro5">
          <table:table-cell office:value-type="string" table:number-columns-spanned="9" table:number-rows-spanned="1" table:style-name="ce58">
            <text:p>HM Courts and Tribunals Service CaseMan and Possession Claim On-Line (PCOL)</text:p>
          </table:table-cell>
          <table:covered-table-cell table:number-columns-repeated="8"/>
          <table:table-cell table:number-columns-repeated="16375"/>
        </table:table-row>
        <table:table-row table:style-name="ro5">
          <table:table-cell table:number-columns-spanned="9" table:number-rows-spanned="1" table:style-name="ce59"/>
          <table:covered-table-cell table:number-columns-repeated="8"/>
          <table:table-cell table:number-columns-repeated="16375"/>
        </table:table-row>
        <table:table-row table:style-name="ro5">
          <table:table-cell office:value-type="string" table:number-columns-spanned="9" table:number-rows-spanned="1" table:style-name="ce58">
            <text:p>Notes:</text:p>
          </table:table-cell>
          <table:covered-table-cell table:number-columns-repeated="8"/>
          <table:table-cell table:number-columns-repeated="16375"/>
        </table:table-row>
        <table:table-row table:style-name="ro5">
          <table:table-cell office:value-type="string" table:number-columns-spanned="9" table:number-rows-spanned="1" table:style-name="ce58">
            <text:p>1 Multiple warrants may be issued per claim.</text:p>
          </table:table-cell>
          <table:covered-table-cell table:number-columns-repeated="8"/>
          <table:table-cell table:number-columns-repeated="16375"/>
        </table:table-row>
        <table:table-row table:style-name="ro29">
          <table:table-cell office:value-type="string" table:number-columns-spanned="9" table:number-rows-spanned="1" table:style-name="ce58">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5">
          <table:table-cell table:number-columns-spanned="9" table:number-rows-spanned="1" table:style-name="ce59"/>
          <table:covered-table-cell table:number-columns-repeated="8"/>
          <table:table-cell table:number-columns-repeated="16375"/>
        </table:table-row>
        <table:table-row table:style-name="ro5">
          <table:table-cell office:value-type="string" table:number-columns-spanned="9" table:number-rows-spanned="1" table:style-name="ce58">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58">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58">
            <text:p>(r) = revised</text:p>
          </table:table-cell>
          <table:covered-table-cell table:number-columns-repeated="8"/>
          <table:table-cell table:number-columns-repeated="16375"/>
        </table:table-row>
        <table:table-row table:style-name="ro5">
          <table:table-cell table:number-columns-spanned="9" table:number-rows-spanned="1" table:style-name="ce59"/>
          <table:covered-table-cell table:number-columns-repeated="8"/>
          <table:table-cell table:number-columns-repeated="16375"/>
        </table:table-row>
        <table:table-row table:number-rows-repeated="1048462" table:style-name="ro5">
          <table:table-cell table:number-columns-repeated="16384"/>
        </table:table-row>
      </table:table>
      <table:table table:name="Table_5" table:style-name="ta1">
        <table:table-column table:style-name="co32" table:default-cell-style-name="ce2"/>
        <table:table-column table:style-name="co33" table:number-columns-repeated="11" table:default-cell-style-name="ce2"/>
        <table:table-column table:style-name="co34" table:default-cell-style-name="ce2"/>
        <table:table-column table:style-name="co5" table:number-columns-repeated="16371" table:default-cell-style-name="ce2"/>
        <table:table-row table:style-name="ro25">
          <table:table-cell office:value-type="string" table:number-columns-spanned="12" table:number-rows-spanned="1" table:style-name="ce98">
            <text:p>Table 5: Landlord possession claims that lead to orders, warrants and repossessions in the county courts of England and Wales, 1999 - 2024, Q3<text:span text:style-name="T3">1,2</text:span></text:p>
          </table:table-cell>
          <table:covered-table-cell table:number-columns-repeated="11"/>
          <table:table-cell office:value-type="string" table:style-name="ce22">
            <text:p><text:a xlink:href="#Index_of_Tables.A1">Index</text:a></text:p>
          </table:table-cell>
          <table:table-cell table:number-columns-repeated="16371"/>
        </table:table-row>
        <table:table-row table:style-name="ro5">
          <table:table-cell table:style-name="ce2"/>
          <table:table-cell table:style-name="ce24"/>
          <table:table-cell table:number-columns-repeated="9" table:style-name="ce2"/>
          <table:table-cell table:style-name="ce50"/>
          <table:table-cell table:style-name="ce24"/>
          <table:table-cell table:number-columns-repeated="16371"/>
        </table:table-row>
        <table:table-row table:style-name="ro30">
          <table:table-cell office:value-type="string" table:number-columns-spanned="1" table:number-rows-spanned="2" table:style-name="ce54">
            <text:p><text:s/>Year (calendar)</text:p>
          </table:table-cell>
          <table:table-cell office:value-type="string" table:number-columns-spanned="1" table:number-rows-spanned="2" table:style-name="ce56">
            <text:p>Quarter</text:p>
          </table:table-cell>
          <table:table-cell table:style-name="ce73"/>
          <table:table-cell office:value-type="string" table:number-columns-spanned="1" table:number-rows-spanned="2" table:style-name="ce56">
            <text:p>Claims</text:p>
          </table:table-cell>
          <table:table-cell table:style-name="ce73"/>
          <table:table-cell office:value-type="string" table:number-columns-spanned="2" table:number-rows-spanned="1" table:style-name="ce84">
            <text:p>Claims leading to orders</text:p>
          </table:table-cell>
          <table:covered-table-cell/>
          <table:table-cell table:style-name="ce112"/>
          <table:table-cell office:value-type="string" table:number-columns-spanned="2" table:number-rows-spanned="1" table:style-name="ce84">
            <text:p>Claims leading to warrants<text:span text:style-name="T3">3</text:span></text:p>
          </table:table-cell>
          <table:covered-table-cell/>
          <table:table-cell table:style-name="ce112"/>
          <table:table-cell office:value-type="string" table:number-columns-spanned="2" table:number-rows-spanned="1" table:style-name="ce84">
            <text:p>Claims leading to repossessions by county court bailiffs</text:p>
          </table:table-cell>
          <table:covered-table-cell/>
          <table:table-cell table:number-columns-repeated="16371"/>
        </table:table-row>
        <table:table-row table:style-name="ro31">
          <table:covered-table-cell/>
          <table:covered-table-cell/>
          <table:table-cell table:style-name="ce64"/>
          <table:covered-table-cell/>
          <table:table-cell table:style-name="ce64"/>
          <table:table-cell office:value-type="string" table:style-name="ce113">
            <text:p>Actual number to date</text:p>
          </table:table-cell>
          <table:table-cell office:value-type="string" table:style-name="ce66">
            <text:p>% to date</text:p>
          </table:table-cell>
          <table:table-cell table:style-name="ce62"/>
          <table:table-cell office:value-type="string" table:style-name="ce113">
            <text:p>Actual number to date</text:p>
          </table:table-cell>
          <table:table-cell office:value-type="string" table:style-name="ce66">
            <text:p>% to date</text:p>
          </table:table-cell>
          <table:table-cell table:style-name="ce2"/>
          <table:table-cell office:value-type="string" table:style-name="ce113">
            <text:p>Actual number to date</text:p>
          </table:table-cell>
          <table:table-cell office:value-type="string" table:style-name="ce66">
            <text:p>% to date</text:p>
          </table:table-cell>
          <table:table-cell table:number-columns-repeated="16371"/>
        </table:table-row>
        <table:table-row table:style-name="ro2">
          <table:table-cell office:value-type="float" office:value="1999" table:style-name="ce13">
            <text:p>1999</text:p>
          </table:table-cell>
          <table:table-cell table:number-columns-repeated="2" table:style-name="ce32"/>
          <table:table-cell office:value-type="float" office:value="185282" table:style-name="ce71">
            <text:p>185,282</text:p>
          </table:table-cell>
          <table:table-cell table:style-name="ce71"/>
          <table:table-cell office:value-type="float" office:value="119485" table:style-name="ce71">
            <text:p>119,485</text:p>
          </table:table-cell>
          <table:table-cell office:value-type="percentage" office:value="0.64488185576580559" table:style-name="ce74">
            <text:p>64.5%</text:p>
          </table:table-cell>
          <table:table-cell table:style-name="ce73"/>
          <table:table-cell office:value-type="float" office:value="65475" table:style-name="ce71">
            <text:p>65,475</text:p>
          </table:table-cell>
          <table:table-cell office:value-type="percentage" office:value="0.35338025280383417" table:style-name="ce74">
            <text:p>35.3%</text:p>
          </table:table-cell>
          <table:table-cell table:style-name="ce73"/>
          <table:table-cell office:value-type="float" office:value="32884" table:style-name="ce71">
            <text:p>32,884</text:p>
          </table:table-cell>
          <table:table-cell office:value-type="percentage" office:value="0.17748081303094743" table:style-name="ce74">
            <text:p>17.7%</text:p>
          </table:table-cell>
          <table:table-cell table:number-columns-repeated="16371"/>
        </table:table-row>
        <table:table-row table:style-name="ro2">
          <table:table-cell office:value-type="float" office:value="2000" table:style-name="ce13">
            <text:p>2000</text:p>
          </table:table-cell>
          <table:table-cell table:number-columns-repeated="2" table:style-name="ce32"/>
          <table:table-cell office:value-type="float" office:value="192334" table:style-name="ce36">
            <text:p>192,334</text:p>
          </table:table-cell>
          <table:table-cell table:style-name="ce36"/>
          <table:table-cell office:value-type="float" office:value="126301" table:style-name="ce36">
            <text:p>126,301</text:p>
          </table:table-cell>
          <table:table-cell office:value-type="percentage" office:value="0.65667536680982042" table:style-name="ce74">
            <text:p>65.7%</text:p>
          </table:table-cell>
          <table:table-cell table:style-name="ce61"/>
          <table:table-cell office:value-type="float" office:value="68808" table:style-name="ce36">
            <text:p>68,808</text:p>
          </table:table-cell>
          <table:table-cell office:value-type="percentage" office:value="0.35775265943618911" table:style-name="ce74">
            <text:p>35.8%</text:p>
          </table:table-cell>
          <table:table-cell table:style-name="ce61"/>
          <table:table-cell office:value-type="float" office:value="35626" table:style-name="ce36">
            <text:p>35,626</text:p>
          </table:table-cell>
          <table:table-cell office:value-type="percentage" office:value="0.18522986055507606" table:style-name="ce74">
            <text:p>18.5%</text:p>
          </table:table-cell>
          <table:table-cell table:number-columns-repeated="16371"/>
        </table:table-row>
        <table:table-row table:style-name="ro2">
          <table:table-cell office:value-type="float" office:value="2001" table:style-name="ce13">
            <text:p>2001</text:p>
          </table:table-cell>
          <table:table-cell table:number-columns-repeated="2" table:style-name="ce32"/>
          <table:table-cell office:value-type="float" office:value="192702" table:style-name="ce36">
            <text:p>192,702</text:p>
          </table:table-cell>
          <table:table-cell table:style-name="ce36"/>
          <table:table-cell office:value-type="float" office:value="126855" table:style-name="ce36">
            <text:p>126,855</text:p>
          </table:table-cell>
          <table:table-cell office:value-type="percentage" office:value="0.65829622941121524" table:style-name="ce74">
            <text:p>65.8%</text:p>
          </table:table-cell>
          <table:table-cell table:style-name="ce61"/>
          <table:table-cell office:value-type="float" office:value="69875" table:style-name="ce36">
            <text:p>69,875</text:p>
          </table:table-cell>
          <table:table-cell office:value-type="percentage" office:value="0.36260651160859775" table:style-name="ce74">
            <text:p>36.3%</text:p>
          </table:table-cell>
          <table:table-cell table:style-name="ce61"/>
          <table:table-cell office:value-type="float" office:value="37573" table:style-name="ce36">
            <text:p>37,573</text:p>
          </table:table-cell>
          <table:table-cell office:value-type="percentage" office:value="0.19497981339062387" table:style-name="ce74">
            <text:p>19.5%</text:p>
          </table:table-cell>
          <table:table-cell table:number-columns-repeated="16371"/>
        </table:table-row>
        <table:table-row table:style-name="ro2">
          <table:table-cell office:value-type="float" office:value="2002" table:style-name="ce13">
            <text:p>2002</text:p>
          </table:table-cell>
          <table:table-cell table:number-columns-repeated="2" table:style-name="ce32"/>
          <table:table-cell office:value-type="float" office:value="194645" table:style-name="ce36">
            <text:p>194,645</text:p>
          </table:table-cell>
          <table:table-cell table:style-name="ce36"/>
          <table:table-cell office:value-type="float" office:value="128423" table:style-name="ce36">
            <text:p>128,423</text:p>
          </table:table-cell>
          <table:table-cell office:value-type="percentage" office:value="0.65978062626833467" table:style-name="ce74">
            <text:p>66.0%</text:p>
          </table:table-cell>
          <table:table-cell table:style-name="ce61"/>
          <table:table-cell office:value-type="float" office:value="70538" table:style-name="ce36">
            <text:p>70,538</text:p>
          </table:table-cell>
          <table:table-cell office:value-type="percentage" office:value="0.36239307457165609" table:style-name="ce74">
            <text:p>36.2%</text:p>
          </table:table-cell>
          <table:table-cell table:style-name="ce61"/>
          <table:table-cell office:value-type="float" office:value="37763" table:style-name="ce36">
            <text:p>37,763</text:p>
          </table:table-cell>
          <table:table-cell office:value-type="percentage" office:value="0.19400960723368182" table:style-name="ce74">
            <text:p>19.4%</text:p>
          </table:table-cell>
          <table:table-cell table:number-columns-repeated="16371"/>
        </table:table-row>
        <table:table-row table:style-name="ro2">
          <table:table-cell office:value-type="float" office:value="2003" table:style-name="ce13">
            <text:p>2003</text:p>
          </table:table-cell>
          <table:table-cell table:number-columns-repeated="2" table:style-name="ce32"/>
          <table:table-cell office:value-type="float" office:value="177119" table:style-name="ce36">
            <text:p>177,119</text:p>
          </table:table-cell>
          <table:table-cell table:style-name="ce36"/>
          <table:table-cell office:value-type="float" office:value="115666" table:style-name="ce36">
            <text:p>115,666</text:p>
          </table:table-cell>
          <table:table-cell office:value-type="percentage" office:value="0.65304117570672826" table:style-name="ce74">
            <text:p>65.3%</text:p>
          </table:table-cell>
          <table:table-cell table:style-name="ce61"/>
          <table:table-cell office:value-type="float" office:value="63535" table:style-name="ce36">
            <text:p>63,535</text:p>
          </table:table-cell>
          <table:table-cell office:value-type="percentage" office:value="0.35871363320705291" table:style-name="ce74">
            <text:p>35.9%</text:p>
          </table:table-cell>
          <table:table-cell table:style-name="ce61"/>
          <table:table-cell office:value-type="float" office:value="34341" table:style-name="ce36">
            <text:p>34,341</text:p>
          </table:table-cell>
          <table:table-cell office:value-type="percentage" office:value="0.19388659601736685" table:style-name="ce74">
            <text:p>19.4%</text:p>
          </table:table-cell>
          <table:table-cell table:number-columns-repeated="16371"/>
        </table:table-row>
        <table:table-row table:style-name="ro2">
          <table:table-cell office:value-type="float" office:value="2004" table:style-name="ce13">
            <text:p>2004</text:p>
          </table:table-cell>
          <table:table-cell table:number-columns-repeated="2" table:style-name="ce32"/>
          <table:table-cell office:value-type="float" office:value="174266" table:style-name="ce36">
            <text:p>174,266</text:p>
          </table:table-cell>
          <table:table-cell table:style-name="ce36"/>
          <table:table-cell office:value-type="float" office:value="114446" table:style-name="ce36">
            <text:p>114,446</text:p>
          </table:table-cell>
          <table:table-cell office:value-type="percentage" office:value="0.65673166308975939" table:style-name="ce74">
            <text:p>65.7%</text:p>
          </table:table-cell>
          <table:table-cell table:style-name="ce61"/>
          <table:table-cell office:value-type="float" office:value="62511" table:style-name="ce36">
            <text:p>62,511</text:p>
          </table:table-cell>
          <table:table-cell office:value-type="percentage" office:value="0.35871024755259201" table:style-name="ce74">
            <text:p>35.9%</text:p>
          </table:table-cell>
          <table:table-cell table:style-name="ce61"/>
          <table:table-cell office:value-type="float" office:value="34532" table:style-name="ce36">
            <text:p>34,532</text:p>
          </table:table-cell>
          <table:table-cell office:value-type="percentage" office:value="0.19815684069181597" table:style-name="ce74">
            <text:p>19.8%</text:p>
          </table:table-cell>
          <table:table-cell table:number-columns-repeated="16371"/>
        </table:table-row>
        <table:table-row table:style-name="ro2">
          <table:table-cell office:value-type="float" office:value="2005" table:style-name="ce13">
            <text:p>2005</text:p>
          </table:table-cell>
          <table:table-cell table:number-columns-repeated="2" table:style-name="ce32"/>
          <table:table-cell office:value-type="float" office:value="165689" table:style-name="ce36">
            <text:p>165,689</text:p>
          </table:table-cell>
          <table:table-cell table:style-name="ce36"/>
          <table:table-cell office:value-type="float" office:value="109804" table:style-name="ce36">
            <text:p>109,804</text:p>
          </table:table-cell>
          <table:table-cell office:value-type="percentage" office:value="0.66271146545636705" table:style-name="ce74">
            <text:p>66.3%</text:p>
          </table:table-cell>
          <table:table-cell table:style-name="ce61"/>
          <table:table-cell office:value-type="float" office:value="60121" table:style-name="ce36">
            <text:p>60,121</text:p>
          </table:table-cell>
          <table:table-cell office:value-type="percentage" office:value="0.36285450452353507" table:style-name="ce74">
            <text:p>36.3%</text:p>
          </table:table-cell>
          <table:table-cell table:style-name="ce61"/>
          <table:table-cell office:value-type="float" office:value="33605" table:style-name="ce36">
            <text:p>33,605</text:p>
          </table:table-cell>
          <table:table-cell office:value-type="percentage" office:value="0.20281974059834992" table:style-name="ce74">
            <text:p>20.3%</text:p>
          </table:table-cell>
          <table:table-cell table:number-columns-repeated="16371"/>
        </table:table-row>
        <table:table-row table:style-name="ro2">
          <table:table-cell office:value-type="float" office:value="2006" table:style-name="ce13">
            <text:p>2006</text:p>
          </table:table-cell>
          <table:table-cell table:number-columns-repeated="2" table:style-name="ce32"/>
          <table:table-cell office:value-type="float" office:value="158160" table:style-name="ce36">
            <text:p>158,160</text:p>
          </table:table-cell>
          <table:table-cell table:style-name="ce36"/>
          <table:table-cell office:value-type="float" office:value="102258" table:style-name="ce36">
            <text:p>102,258</text:p>
          </table:table-cell>
          <table:table-cell office:value-type="percentage" office:value="0.64654779969650988" table:style-name="ce74">
            <text:p>64.7%</text:p>
          </table:table-cell>
          <table:table-cell table:style-name="ce61"/>
          <table:table-cell office:value-type="float" office:value="52923" table:style-name="ce36">
            <text:p>52,923</text:p>
          </table:table-cell>
          <table:table-cell office:value-type="percentage" office:value="0.33461684370257966" table:style-name="ce74">
            <text:p>33.5%</text:p>
          </table:table-cell>
          <table:table-cell table:style-name="ce61"/>
          <table:table-cell office:value-type="float" office:value="31652" table:style-name="ce36">
            <text:p>31,652</text:p>
          </table:table-cell>
          <table:table-cell office:value-type="percentage" office:value="0.20012645422357106" table:style-name="ce74">
            <text:p>20.0%</text:p>
          </table:table-cell>
          <table:table-cell table:number-columns-repeated="16371"/>
        </table:table-row>
        <table:table-row table:style-name="ro2">
          <table:table-cell office:value-type="float" office:value="2007" table:style-name="ce13">
            <text:p>2007</text:p>
          </table:table-cell>
          <table:table-cell table:number-columns-repeated="2" table:style-name="ce32"/>
          <table:table-cell office:value-type="float" office:value="147057" table:style-name="ce36">
            <text:p>147,057</text:p>
          </table:table-cell>
          <table:table-cell table:style-name="ce36"/>
          <table:table-cell office:value-type="float" office:value="99077" table:style-name="ce36">
            <text:p>99,077</text:p>
          </table:table-cell>
          <table:table-cell office:value-type="percentage" office:value="0.673731954276233" table:style-name="ce74">
            <text:p>67.4%</text:p>
          </table:table-cell>
          <table:table-cell table:style-name="ce61"/>
          <table:table-cell office:value-type="float" office:value="50636" table:style-name="ce36">
            <text:p>50,636</text:p>
          </table:table-cell>
          <table:table-cell office:value-type="percentage" office:value="0.34432906968046406" table:style-name="ce74">
            <text:p>34.4%</text:p>
          </table:table-cell>
          <table:table-cell table:style-name="ce61"/>
          <table:table-cell office:value-type="float" office:value="31203" table:style-name="ce36">
            <text:p>31,203</text:p>
          </table:table-cell>
          <table:table-cell office:value-type="percentage" office:value="0.21218303106958528" table:style-name="ce74">
            <text:p>21.2%</text:p>
          </table:table-cell>
          <table:table-cell table:number-columns-repeated="16371"/>
        </table:table-row>
        <table:table-row table:style-name="ro2">
          <table:table-cell office:value-type="float" office:value="2008" table:style-name="ce13">
            <text:p>2008</text:p>
          </table:table-cell>
          <table:table-cell table:number-columns-repeated="2" table:style-name="ce32"/>
          <table:table-cell office:value-type="float" office:value="148217" table:style-name="ce36">
            <text:p>148,217</text:p>
          </table:table-cell>
          <table:table-cell table:style-name="ce36"/>
          <table:table-cell office:value-type="float" office:value="100566" table:style-name="ce36">
            <text:p>100,566</text:p>
          </table:table-cell>
          <table:table-cell office:value-type="percentage" office:value="0.67850516472469424" table:style-name="ce74">
            <text:p>67.9%</text:p>
          </table:table-cell>
          <table:table-cell table:style-name="ce61"/>
          <table:table-cell office:value-type="float" office:value="49798" table:style-name="ce36">
            <text:p>49,798</text:p>
          </table:table-cell>
          <table:table-cell office:value-type="percentage" office:value="0.33598035313088243" table:style-name="ce74">
            <text:p>33.6%</text:p>
          </table:table-cell>
          <table:table-cell table:style-name="ce61"/>
          <table:table-cell office:value-type="float" office:value="30225" table:style-name="ce36">
            <text:p>30,225</text:p>
          </table:table-cell>
          <table:table-cell office:value-type="percentage" office:value="0.20392397633199971" table:style-name="ce74">
            <text:p>20.4%</text:p>
          </table:table-cell>
          <table:table-cell table:number-columns-repeated="16371"/>
        </table:table-row>
        <table:table-row table:style-name="ro2">
          <table:table-cell office:value-type="float" office:value="2009" table:style-name="ce13">
            <text:p>2009</text:p>
          </table:table-cell>
          <table:table-cell table:number-columns-repeated="2" table:style-name="ce32"/>
          <table:table-cell office:value-type="float" office:value="136592" table:style-name="ce36">
            <text:p>136,592</text:p>
          </table:table-cell>
          <table:table-cell table:style-name="ce36"/>
          <table:table-cell office:value-type="float" office:value="91369" table:style-name="ce36">
            <text:p>91,369</text:p>
          </table:table-cell>
          <table:table-cell office:value-type="percentage" office:value="0.668919116785756" table:style-name="ce72">
            <text:p>66.9%</text:p>
          </table:table-cell>
          <table:table-cell table:style-name="ce61"/>
          <table:table-cell office:value-type="float" office:value="47407" table:style-name="ce36">
            <text:p>47,407</text:p>
          </table:table-cell>
          <table:table-cell office:value-type="percentage" office:value="0.34707010659482301" table:style-name="ce72">
            <text:p>34.7%</text:p>
          </table:table-cell>
          <table:table-cell table:style-name="ce61"/>
          <table:table-cell office:value-type="float" office:value="26900" table:style-name="ce36">
            <text:p>26,900</text:p>
          </table:table-cell>
          <table:table-cell office:value-type="percentage" office:value="0.19693686306665101" table:style-name="ce74">
            <text:p>19.7%</text:p>
          </table:table-cell>
          <table:table-cell table:number-columns-repeated="16371"/>
        </table:table-row>
        <table:table-row table:style-name="ro2">
          <table:table-cell office:value-type="float" office:value="2010" table:style-name="ce13">
            <text:p>2010</text:p>
          </table:table-cell>
          <table:table-cell table:number-columns-repeated="2" table:style-name="ce32"/>
          <table:table-cell office:value-type="float" office:value="134961" table:style-name="ce36">
            <text:p>134,961</text:p>
          </table:table-cell>
          <table:table-cell table:style-name="ce36"/>
          <table:table-cell office:value-type="float" office:value="91768" table:style-name="ce36">
            <text:p>91,768</text:p>
          </table:table-cell>
          <table:table-cell office:value-type="percentage" office:value="0.67995939567727004" table:style-name="ce72">
            <text:p>68.0%</text:p>
          </table:table-cell>
          <table:table-cell table:style-name="ce61"/>
          <table:table-cell office:value-type="float" office:value="49117" table:style-name="ce36">
            <text:p>49,117</text:p>
          </table:table-cell>
          <table:table-cell office:value-type="percentage" office:value="0.36393476633990601" table:style-name="ce72">
            <text:p>36.4%</text:p>
          </table:table-cell>
          <table:table-cell table:style-name="ce61"/>
          <table:table-cell office:value-type="float" office:value="28985" table:style-name="ce36">
            <text:p>28,985</text:p>
          </table:table-cell>
          <table:table-cell office:value-type="percentage" office:value="0.21476574714176699" table:style-name="ce74">
            <text:p>21.5%</text:p>
          </table:table-cell>
          <table:table-cell table:number-columns-repeated="16371"/>
        </table:table-row>
        <table:table-row table:style-name="ro2">
          <table:table-cell office:value-type="float" office:value="2011" table:style-name="ce13">
            <text:p>2011</text:p>
          </table:table-cell>
          <table:table-cell table:number-columns-repeated="2" table:style-name="ce32"/>
          <table:table-cell office:value-type="float" office:value="142083" table:style-name="ce36">
            <text:p>142,083</text:p>
          </table:table-cell>
          <table:table-cell table:style-name="ce36"/>
          <table:table-cell office:value-type="float" office:value="98282" table:style-name="ce36">
            <text:p>98,282</text:p>
          </table:table-cell>
          <table:table-cell office:value-type="percentage" office:value="0.69172244392362203" table:style-name="ce72">
            <text:p>69.2%</text:p>
          </table:table-cell>
          <table:table-cell table:style-name="ce61"/>
          <table:table-cell office:value-type="float" office:value="53510" table:style-name="ce36">
            <text:p>53,510</text:p>
          </table:table-cell>
          <table:table-cell office:value-type="percentage" office:value="0.37661085421901302" table:style-name="ce72">
            <text:p>37.7%</text:p>
          </table:table-cell>
          <table:table-cell table:style-name="ce61"/>
          <table:table-cell office:value-type="float" office:value="32153" table:style-name="ce36">
            <text:p>32,153</text:p>
          </table:table-cell>
          <table:table-cell office:value-type="percentage" office:value="0.22629730509631699" table:style-name="ce74">
            <text:p>22.6%</text:p>
          </table:table-cell>
          <table:table-cell table:number-columns-repeated="16371"/>
        </table:table-row>
        <table:table-row table:style-name="ro2">
          <table:table-cell office:value-type="float" office:value="2012" table:style-name="ce13">
            <text:p>2012</text:p>
          </table:table-cell>
          <table:table-cell table:number-columns-repeated="2" table:style-name="ce32"/>
          <table:table-cell office:value-type="float" office:value="150999" table:style-name="ce36">
            <text:p>150,999</text:p>
          </table:table-cell>
          <table:table-cell table:style-name="ce36"/>
          <table:table-cell office:value-type="float" office:value="104930" table:style-name="ce36">
            <text:p>104,930</text:p>
          </table:table-cell>
          <table:table-cell office:value-type="percentage" office:value="0.69490526427327304" table:style-name="ce72">
            <text:p>69.5%</text:p>
          </table:table-cell>
          <table:table-cell table:style-name="ce61"/>
          <table:table-cell office:value-type="float" office:value="58633" table:style-name="ce36">
            <text:p>58,633</text:p>
          </table:table-cell>
          <table:table-cell office:value-type="percentage" office:value="0.38830058477208501" table:style-name="ce72">
            <text:p>38.8%</text:p>
          </table:table-cell>
          <table:table-cell table:style-name="ce61"/>
          <table:table-cell office:value-type="float" office:value="35815" table:style-name="ce36">
            <text:p>35,815</text:p>
          </table:table-cell>
          <table:table-cell office:value-type="percentage" office:value="0.23718700123841899" table:style-name="ce74">
            <text:p>23.7%</text:p>
          </table:table-cell>
          <table:table-cell table:number-columns-repeated="16371"/>
        </table:table-row>
        <table:table-row table:style-name="ro2">
          <table:table-cell office:value-type="float" office:value="2013" table:style-name="ce13">
            <text:p>2013</text:p>
          </table:table-cell>
          <table:table-cell table:number-columns-repeated="2" table:style-name="ce32"/>
          <table:table-cell office:value-type="float" office:value="170451" table:style-name="ce36">
            <text:p>170,451</text:p>
          </table:table-cell>
          <table:table-cell table:style-name="ce36"/>
          <table:table-cell office:value-type="float" office:value="119845" table:style-name="ce36">
            <text:p>119,845</text:p>
          </table:table-cell>
          <table:table-cell office:value-type="percentage" office:value="0.70310529125672505" table:style-name="ce72">
            <text:p>70.3%</text:p>
          </table:table-cell>
          <table:table-cell table:style-name="ce61"/>
          <table:table-cell office:value-type="float" office:value="65011" table:style-name="ce36">
            <text:p>65,011</text:p>
          </table:table-cell>
          <table:table-cell office:value-type="percentage" office:value="0.381405799907305" table:style-name="ce72">
            <text:p>38.1%</text:p>
          </table:table-cell>
          <table:table-cell table:style-name="ce61"/>
          <table:table-cell office:value-type="float" office:value="39359" table:style-name="ce36">
            <text:p>39,359</text:p>
          </table:table-cell>
          <table:table-cell office:value-type="percentage" office:value="0.230910936280808" table:style-name="ce74">
            <text:p>23.1%</text:p>
          </table:table-cell>
          <table:table-cell table:number-columns-repeated="16371"/>
        </table:table-row>
        <table:table-row table:style-name="ro2">
          <table:table-cell office:value-type="float" office:value="2014" table:style-name="ce13">
            <text:p>2014</text:p>
          </table:table-cell>
          <table:table-cell table:number-columns-repeated="2" table:style-name="ce32"/>
          <table:table-cell office:value-type="float" office:value="164777" table:style-name="ce36">
            <text:p>164,777</text:p>
          </table:table-cell>
          <table:table-cell table:style-name="ce36"/>
          <table:table-cell office:value-type="float" office:value="119405" table:style-name="ce36">
            <text:p>119,405</text:p>
          </table:table-cell>
          <table:table-cell office:value-type="percentage" office:value="0.72464603676483996" table:style-name="ce72">
            <text:p>72.5%</text:p>
          </table:table-cell>
          <table:table-cell table:style-name="ce61"/>
          <table:table-cell office:value-type="float" office:value="65354" table:style-name="ce36">
            <text:p>65,354</text:p>
          </table:table-cell>
          <table:table-cell office:value-type="percentage" office:value="0.39662088762387998" table:style-name="ce72">
            <text:p>39.7%</text:p>
          </table:table-cell>
          <table:table-cell table:style-name="ce61"/>
          <table:table-cell office:value-type="float" office:value="41154" table:style-name="ce36">
            <text:p>41,154</text:p>
          </table:table-cell>
          <table:table-cell office:value-type="percentage" office:value="0.24975573047209301" table:style-name="ce74">
            <text:p>25.0%</text:p>
          </table:table-cell>
          <table:table-cell table:number-columns-repeated="16371"/>
        </table:table-row>
        <table:table-row table:style-name="ro2">
          <table:table-cell office:value-type="float" office:value="2015" table:style-name="ce13">
            <text:p>2015</text:p>
          </table:table-cell>
          <table:table-cell table:number-columns-repeated="2" table:style-name="ce32"/>
          <table:table-cell office:value-type="float" office:value="153691" table:style-name="ce36">
            <text:p>153,691</text:p>
          </table:table-cell>
          <table:table-cell table:style-name="ce36"/>
          <table:table-cell office:value-type="float" office:value="113218" table:style-name="ce36">
            <text:p>113,218</text:p>
          </table:table-cell>
          <table:table-cell office:value-type="percentage" office:value="0.73665992153086401" table:style-name="ce72">
            <text:p>73.7%</text:p>
          </table:table-cell>
          <table:table-cell table:style-name="ce61"/>
          <table:table-cell office:value-type="float" office:value="63325" table:style-name="ce36">
            <text:p>63,325</text:p>
          </table:table-cell>
          <table:table-cell office:value-type="percentage" office:value="0.41202803026852602" table:style-name="ce72">
            <text:p>41.2%</text:p>
          </table:table-cell>
          <table:table-cell table:style-name="ce61"/>
          <table:table-cell office:value-type="float" office:value="40560" table:style-name="ce36">
            <text:p>40,560</text:p>
          </table:table-cell>
          <table:table-cell office:value-type="percentage" office:value="0.26390614935162099" table:style-name="ce74">
            <text:p>26.4%</text:p>
          </table:table-cell>
          <table:table-cell table:number-columns-repeated="16371"/>
        </table:table-row>
        <table:table-row table:style-name="ro2">
          <table:table-cell office:value-type="float" office:value="2016" table:style-name="ce13">
            <text:p>2016</text:p>
          </table:table-cell>
          <table:table-cell table:number-columns-repeated="2" table:style-name="ce32"/>
          <table:table-cell office:value-type="float" office:value="137369" table:style-name="ce36">
            <text:p>137,369</text:p>
          </table:table-cell>
          <table:table-cell table:style-name="ce36"/>
          <table:table-cell office:value-type="float" office:value="101462" table:style-name="ce36">
            <text:p>101,462</text:p>
          </table:table-cell>
          <table:table-cell office:value-type="percentage" office:value="0.73860914762428198" table:style-name="ce72">
            <text:p>73.9%</text:p>
          </table:table-cell>
          <table:table-cell table:style-name="ce61"/>
          <table:table-cell office:value-type="float" office:value="56531" table:style-name="ce36">
            <text:p>56,531</text:p>
          </table:table-cell>
          <table:table-cell office:value-type="percentage" office:value="0.41152661808704999" table:style-name="ce72">
            <text:p>41.2%</text:p>
          </table:table-cell>
          <table:table-cell table:style-name="ce61"/>
          <table:table-cell office:value-type="float" office:value="36486" table:style-name="ce36">
            <text:p>36,486</text:p>
          </table:table-cell>
          <table:table-cell office:value-type="percentage" office:value="0.26560577714040301" table:style-name="ce74">
            <text:p>26.6%</text:p>
          </table:table-cell>
          <table:table-cell table:number-columns-repeated="16371"/>
        </table:table-row>
        <table:table-row table:style-name="ro2">
          <table:table-cell office:value-type="float" office:value="2017" table:style-name="ce13">
            <text:p>2017</text:p>
          </table:table-cell>
          <table:table-cell table:number-columns-repeated="2" table:style-name="ce32"/>
          <table:table-cell office:value-type="float" office:value="132643" table:style-name="ce36">
            <text:p>132,643</text:p>
          </table:table-cell>
          <table:table-cell table:style-name="ce36"/>
          <table:table-cell office:value-type="float" office:value="96687" table:style-name="ce36">
            <text:p>96,687</text:p>
          </table:table-cell>
          <table:table-cell office:value-type="percentage" office:value="0.72892651704198497" table:style-name="ce72">
            <text:p>72.9%</text:p>
          </table:table-cell>
          <table:table-cell table:style-name="ce61"/>
          <table:table-cell office:value-type="float" office:value="52475" table:style-name="ce36">
            <text:p>52,475</text:p>
          </table:table-cell>
          <table:table-cell office:value-type="percentage" office:value="0.39561077478645701" table:style-name="ce72">
            <text:p>39.6%</text:p>
          </table:table-cell>
          <table:table-cell table:style-name="ce61"/>
          <table:table-cell office:value-type="float" office:value="33636" table:style-name="ce36">
            <text:p>33,636</text:p>
          </table:table-cell>
          <table:table-cell office:value-type="percentage" office:value="0.25358292559728002" table:style-name="ce74">
            <text:p>25.4%</text:p>
          </table:table-cell>
          <table:table-cell table:number-columns-repeated="16371"/>
        </table:table-row>
        <table:table-row table:style-name="ro2">
          <table:table-cell office:value-type="float" office:value="2018" table:style-name="ce13">
            <text:p>2018</text:p>
          </table:table-cell>
          <table:table-cell table:number-columns-repeated="2" table:style-name="ce32"/>
          <table:table-cell office:value-type="float" office:value="121712" table:style-name="ce36">
            <text:p>121,712</text:p>
          </table:table-cell>
          <table:table-cell table:style-name="ce36"/>
          <table:table-cell office:value-type="float" office:value="88767" table:style-name="ce36">
            <text:p>88,767</text:p>
          </table:table-cell>
          <table:table-cell office:value-type="percentage" office:value="0.72932003417904601" table:style-name="ce72">
            <text:p>72.9%</text:p>
          </table:table-cell>
          <table:table-cell table:style-name="ce61"/>
          <table:table-cell office:value-type="float" office:value="45635" table:style-name="ce36">
            <text:p>45,635</text:p>
          </table:table-cell>
          <table:table-cell office:value-type="percentage" office:value="0.374942487182858" table:style-name="ce72">
            <text:p>37.5%</text:p>
          </table:table-cell>
          <table:table-cell table:style-name="ce61"/>
          <table:table-cell office:value-type="float" office:value="29648" table:style-name="ce36">
            <text:p>29,648</text:p>
          </table:table-cell>
          <table:table-cell office:value-type="percentage" office:value="0.24359142894702199" table:style-name="ce74">
            <text:p>24.4%</text:p>
          </table:table-cell>
          <table:table-cell table:number-columns-repeated="16371"/>
        </table:table-row>
        <table:table-row table:style-name="ro2">
          <table:table-cell office:value-type="float" office:value="2019" table:style-name="ce13">
            <text:p>2019</text:p>
          </table:table-cell>
          <table:table-cell table:number-columns-repeated="2" table:style-name="ce32"/>
          <table:table-cell office:value-type="float" office:value="110907" table:style-name="ce36">
            <text:p>110,907</text:p>
          </table:table-cell>
          <table:table-cell table:style-name="ce36"/>
          <table:table-cell office:value-type="float" office:value="79159" table:style-name="ce36">
            <text:p>79,159</text:p>
          </table:table-cell>
          <table:table-cell office:value-type="percentage" office:value="0.71374214431911398" table:style-name="ce72">
            <text:p>71.4%</text:p>
          </table:table-cell>
          <table:table-cell table:style-name="ce61"/>
          <table:table-cell office:value-type="float" office:value="36897" table:style-name="ce36">
            <text:p>36,897</text:p>
          </table:table-cell>
          <table:table-cell office:value-type="percentage" office:value="0.33268414076658798" table:style-name="ce72">
            <text:p>33.3%</text:p>
          </table:table-cell>
          <table:table-cell table:style-name="ce61"/>
          <table:table-cell office:value-type="float" office:value="23441" table:style-name="ce36">
            <text:p>23,441</text:p>
          </table:table-cell>
          <table:table-cell office:value-type="percentage" office:value="0.21135726329266899" table:style-name="ce74">
            <text:p>21.1%</text:p>
          </table:table-cell>
          <table:table-cell table:number-columns-repeated="16371"/>
        </table:table-row>
        <table:table-row table:style-name="ro2">
          <table:table-cell office:value-type="float" office:value="2020" table:style-name="ce13">
            <text:p>2020</text:p>
          </table:table-cell>
          <table:table-cell table:number-columns-repeated="2" table:style-name="ce32"/>
          <table:table-cell office:value-type="float" office:value="39681" table:style-name="ce36">
            <text:p>39,681</text:p>
          </table:table-cell>
          <table:table-cell table:style-name="ce36"/>
          <table:table-cell office:value-type="float" office:value="20062" table:style-name="ce36">
            <text:p>20,062</text:p>
          </table:table-cell>
          <table:table-cell office:value-type="percentage" office:value="0.505582016582243" table:style-name="ce72">
            <text:p>50.6%</text:p>
          </table:table-cell>
          <table:table-cell table:style-name="ce61"/>
          <table:table-cell office:value-type="float" office:value="9162" table:style-name="ce36">
            <text:p>9,162</text:p>
          </table:table-cell>
          <table:table-cell office:value-type="percentage" office:value="0.23089135858471299" table:style-name="ce72">
            <text:p>23.1%</text:p>
          </table:table-cell>
          <table:table-cell table:style-name="ce61"/>
          <table:table-cell office:value-type="float" office:value="5821" table:style-name="ce36">
            <text:p>5,821</text:p>
          </table:table-cell>
          <table:table-cell office:value-type="percentage" office:value="0.14669489176180001" table:style-name="ce74">
            <text:p>14.7%</text:p>
          </table:table-cell>
          <table:table-cell table:number-columns-repeated="16371"/>
        </table:table-row>
        <table:table-row table:style-name="ro2">
          <table:table-cell office:value-type="float" office:value="2021" table:style-name="ce13">
            <text:p>2021</text:p>
          </table:table-cell>
          <table:table-cell table:number-columns-repeated="2" table:style-name="ce32"/>
          <table:table-cell office:value-type="float" office:value="38011" table:style-name="ce36">
            <text:p>38,011</text:p>
          </table:table-cell>
          <table:table-cell table:style-name="ce36"/>
          <table:table-cell office:value-type="float" office:value="25052" table:style-name="ce36">
            <text:p>25,052</text:p>
          </table:table-cell>
          <table:table-cell office:value-type="percentage" office:value="0.65907237378653505" table:style-name="ce72">
            <text:p>65.9%</text:p>
          </table:table-cell>
          <table:table-cell table:style-name="ce61"/>
          <table:table-cell office:value-type="float" office:value="13418" table:style-name="ce36">
            <text:p>13,418</text:p>
          </table:table-cell>
          <table:table-cell office:value-type="percentage" office:value="0.353003078056352" table:style-name="ce72">
            <text:p>35.3%</text:p>
          </table:table-cell>
          <table:table-cell table:style-name="ce61"/>
          <table:table-cell office:value-type="float" office:value="10071" table:style-name="ce36">
            <text:p>10,071</text:p>
          </table:table-cell>
          <table:table-cell office:value-type="percentage" office:value="0.26494961984688598" table:style-name="ce74">
            <text:p>26.5%</text:p>
          </table:table-cell>
          <table:table-cell table:number-columns-repeated="16371"/>
        </table:table-row>
        <table:table-row table:style-name="ro2">
          <table:table-cell office:value-type="float" office:value="2022" table:style-name="ce13">
            <text:p>2022</text:p>
          </table:table-cell>
          <table:table-cell table:number-columns-repeated="2" table:style-name="ce32"/>
          <table:table-cell office:value-type="float" office:value="78688" table:style-name="ce36">
            <text:p>78,688</text:p>
          </table:table-cell>
          <table:table-cell table:style-name="ce36"/>
          <table:table-cell office:value-type="float" office:value="56366" table:style-name="ce36">
            <text:p>56,366</text:p>
          </table:table-cell>
          <table:table-cell office:value-type="percentage" office:value="0.71632269215128097" table:style-name="ce72">
            <text:p>71.6%</text:p>
          </table:table-cell>
          <table:table-cell table:style-name="ce61"/>
          <table:table-cell office:value-type="float" office:value="30664" table:style-name="ce36">
            <text:p>30,664</text:p>
          </table:table-cell>
          <table:table-cell office:value-type="percentage" office:value="0.38969093127287502" table:style-name="ce72">
            <text:p>39.0%</text:p>
          </table:table-cell>
          <table:table-cell table:style-name="ce61"/>
          <table:table-cell office:value-type="float" office:value="22499" table:style-name="ce36">
            <text:p>22,499</text:p>
          </table:table-cell>
          <table:table-cell office:value-type="percentage" office:value="0.28592669784465202" table:style-name="ce74">
            <text:p>28.6%</text:p>
          </table:table-cell>
          <table:table-cell table:number-columns-repeated="16371"/>
        </table:table-row>
        <table:table-row table:style-name="ro2">
          <table:table-cell office:value-type="float" office:value="2023" table:style-name="ce49">
            <text:p>2023</text:p>
          </table:table-cell>
          <table:table-cell table:number-columns-repeated="2" table:style-name="ce64"/>
          <table:table-cell office:value-type="float" office:value="94211" table:style-name="ce50">
            <text:p>94,211</text:p>
          </table:table-cell>
          <table:table-cell table:style-name="ce50"/>
          <table:table-cell office:value-type="float" office:value="67569" table:style-name="ce50">
            <text:p>67,569</text:p>
          </table:table-cell>
          <table:table-cell office:value-type="percentage" office:value="0.71720924308201806" table:style-name="ce76">
            <text:p>71.7%</text:p>
          </table:table-cell>
          <table:table-cell table:style-name="ce28"/>
          <table:table-cell office:value-type="float" office:value="35508" table:style-name="ce50">
            <text:p>35,508</text:p>
          </table:table-cell>
          <table:table-cell office:value-type="percentage" office:value="0.37689866363800401" table:style-name="ce76">
            <text:p>37.7%</text:p>
          </table:table-cell>
          <table:table-cell table:style-name="ce28"/>
          <table:table-cell office:value-type="float" office:value="24602" table:style-name="ce50">
            <text:p>24,602</text:p>
          </table:table-cell>
          <table:table-cell office:value-type="percentage" office:value="0.26113723450552501" table:style-name="ce77">
            <text:p>26.1%</text:p>
          </table:table-cell>
          <table:table-cell table:number-columns-repeated="16371"/>
        </table:table-row>
        <table:table-row table:style-name="ro2">
          <table:table-cell table:style-name="ce13"/>
          <table:table-cell table:number-columns-repeated="2" table:style-name="ce32"/>
          <table:table-cell table:number-columns-repeated="3" table:style-name="ce36"/>
          <table:table-cell table:style-name="ce72"/>
          <table:table-cell table:style-name="ce61"/>
          <table:table-cell table:style-name="ce36"/>
          <table:table-cell table:style-name="ce72"/>
          <table:table-cell table:style-name="ce61"/>
          <table:table-cell table:style-name="ce36"/>
          <table:table-cell table:style-name="ce74"/>
          <table:table-cell table:number-columns-repeated="16371"/>
        </table:table-row>
        <table:table-row table:style-name="ro9">
          <table:table-cell office:value-type="float" office:value="2009" table:style-name="ce13">
            <text:p>2009</text:p>
          </table:table-cell>
          <table:table-cell office:value-type="string" table:style-name="ce78">
            <text:p>Q1</text:p>
          </table:table-cell>
          <table:table-cell table:style-name="ce78"/>
          <table:table-cell office:value-type="float" office:value="37307" table:style-name="ce36">
            <text:p>37,307</text:p>
          </table:table-cell>
          <table:table-cell table:style-name="ce36"/>
          <table:table-cell office:value-type="float" office:value="24880" table:style-name="ce36">
            <text:p>24,880</text:p>
          </table:table-cell>
          <table:table-cell office:value-type="percentage" office:value="0.66689897338301096" table:style-name="ce72">
            <text:p>66.7%</text:p>
          </table:table-cell>
          <table:table-cell table:style-name="ce79"/>
          <table:table-cell office:value-type="float" office:value="12502" table:style-name="ce36">
            <text:p>12,502</text:p>
          </table:table-cell>
          <table:table-cell office:value-type="percentage" office:value="0.33511137320074003" table:style-name="ce72">
            <text:p>33.5%</text:p>
          </table:table-cell>
          <table:table-cell table:style-name="ce79"/>
          <table:table-cell office:value-type="float" office:value="7226" table:style-name="ce36">
            <text:p>7,226</text:p>
          </table:table-cell>
          <table:table-cell office:value-type="percentage" office:value="0.193690192189133" table:style-name="ce74">
            <text:p>19.4%</text:p>
          </table:table-cell>
          <table:table-cell table:number-columns-repeated="16371"/>
        </table:table-row>
        <table:table-row table:style-name="ro2">
          <table:table-cell office:value-type="float" office:value="2009" table:style-name="ce13">
            <text:p>2009</text:p>
          </table:table-cell>
          <table:table-cell office:value-type="string" table:style-name="ce78">
            <text:p>Q2</text:p>
          </table:table-cell>
          <table:table-cell table:style-name="ce78"/>
          <table:table-cell office:value-type="float" office:value="32585" table:style-name="ce36">
            <text:p>32,585</text:p>
          </table:table-cell>
          <table:table-cell table:style-name="ce36"/>
          <table:table-cell office:value-type="float" office:value="21800" table:style-name="ce36">
            <text:p>21,800</text:p>
          </table:table-cell>
          <table:table-cell office:value-type="percentage" office:value="0.669019487494246" table:style-name="ce72">
            <text:p>66.9%</text:p>
          </table:table-cell>
          <table:table-cell table:style-name="ce79"/>
          <table:table-cell office:value-type="float" office:value="11345" table:style-name="ce36">
            <text:p>11,345</text:p>
          </table:table-cell>
          <table:table-cell office:value-type="percentage" office:value="0.34816633420285398" table:style-name="ce72">
            <text:p>34.8%</text:p>
          </table:table-cell>
          <table:table-cell table:style-name="ce79"/>
          <table:table-cell office:value-type="float" office:value="6508" table:style-name="ce36">
            <text:p>6,508</text:p>
          </table:table-cell>
          <table:table-cell office:value-type="percentage" office:value="0.19972379929415399" table:style-name="ce74">
            <text:p>20.0%</text:p>
          </table:table-cell>
          <table:table-cell table:number-columns-repeated="16371"/>
        </table:table-row>
        <table:table-row table:style-name="ro2">
          <table:table-cell office:value-type="float" office:value="2009" table:style-name="ce13">
            <text:p>2009</text:p>
          </table:table-cell>
          <table:table-cell office:value-type="string" table:style-name="ce78">
            <text:p>Q3</text:p>
          </table:table-cell>
          <table:table-cell table:style-name="ce78"/>
          <table:table-cell office:value-type="float" office:value="34179" table:style-name="ce36">
            <text:p>34,179</text:p>
          </table:table-cell>
          <table:table-cell table:style-name="ce36"/>
          <table:table-cell office:value-type="float" office:value="22961" table:style-name="ce36">
            <text:p>22,961</text:p>
          </table:table-cell>
          <table:table-cell office:value-type="percentage" office:value="0.67178676965388096" table:style-name="ce72">
            <text:p>67.2%</text:p>
          </table:table-cell>
          <table:table-cell table:style-name="ce79"/>
          <table:table-cell office:value-type="float" office:value="11945" table:style-name="ce36">
            <text:p>11,945</text:p>
          </table:table-cell>
          <table:table-cell office:value-type="percentage" office:value="0.349483601041575" table:style-name="ce72">
            <text:p>34.9%</text:p>
          </table:table-cell>
          <table:table-cell table:style-name="ce79"/>
          <table:table-cell office:value-type="float" office:value="6593" table:style-name="ce36">
            <text:p>6,593</text:p>
          </table:table-cell>
          <table:table-cell office:value-type="percentage" office:value="0.19289622282688201" table:style-name="ce74">
            <text:p>19.3%</text:p>
          </table:table-cell>
          <table:table-cell table:number-columns-repeated="16371"/>
        </table:table-row>
        <table:table-row table:style-name="ro2">
          <table:table-cell office:value-type="float" office:value="2009" table:style-name="ce13">
            <text:p>2009</text:p>
          </table:table-cell>
          <table:table-cell office:value-type="string" table:style-name="ce78">
            <text:p>Q4</text:p>
          </table:table-cell>
          <table:table-cell table:style-name="ce78"/>
          <table:table-cell office:value-type="float" office:value="32521" table:style-name="ce36">
            <text:p>32,521</text:p>
          </table:table-cell>
          <table:table-cell table:style-name="ce36"/>
          <table:table-cell office:value-type="float" office:value="21728" table:style-name="ce36">
            <text:p>21,728</text:p>
          </table:table-cell>
          <table:table-cell office:value-type="percentage" office:value="0.66812213646566798" table:style-name="ce72">
            <text:p>66.8%</text:p>
          </table:table-cell>
          <table:table-cell table:style-name="ce79"/>
          <table:table-cell office:value-type="float" office:value="11615" table:style-name="ce36">
            <text:p>11,615</text:p>
          </table:table-cell>
          <table:table-cell office:value-type="percentage" office:value="0.35715383905783998" table:style-name="ce72">
            <text:p>35.7%</text:p>
          </table:table-cell>
          <table:table-cell table:style-name="ce79"/>
          <table:table-cell office:value-type="float" office:value="6573" table:style-name="ce36">
            <text:p>6,573</text:p>
          </table:table-cell>
          <table:table-cell office:value-type="percentage" office:value="0.20211555610221099" table:style-name="ce74">
            <text:p>20.2%</text:p>
          </table:table-cell>
          <table:table-cell table:number-columns-repeated="16371"/>
        </table:table-row>
        <table:table-row table:style-name="ro9">
          <table:table-cell office:value-type="float" office:value="2010" table:style-name="ce13">
            <text:p>2010</text:p>
          </table:table-cell>
          <table:table-cell office:value-type="string" table:style-name="ce78">
            <text:p>Q1</text:p>
          </table:table-cell>
          <table:table-cell table:style-name="ce78"/>
          <table:table-cell office:value-type="float" office:value="35318" table:style-name="ce36">
            <text:p>35,318</text:p>
          </table:table-cell>
          <table:table-cell table:style-name="ce36"/>
          <table:table-cell office:value-type="float" office:value="23527" table:style-name="ce36">
            <text:p>23,527</text:p>
          </table:table-cell>
          <table:table-cell office:value-type="percentage" office:value="0.66614757347528197" table:style-name="ce72">
            <text:p>66.6%</text:p>
          </table:table-cell>
          <table:table-cell table:style-name="ce79"/>
          <table:table-cell office:value-type="float" office:value="12216" table:style-name="ce36">
            <text:p>12,216</text:p>
          </table:table-cell>
          <table:table-cell office:value-type="percentage" office:value="0.34588595050682402" table:style-name="ce72">
            <text:p>34.6%</text:p>
          </table:table-cell>
          <table:table-cell table:style-name="ce79"/>
          <table:table-cell office:value-type="float" office:value="7081" table:style-name="ce36">
            <text:p>7,081</text:p>
          </table:table-cell>
          <table:table-cell office:value-type="percentage" office:value="0.20049266662891399" table:style-name="ce74">
            <text:p>20.0%</text:p>
          </table:table-cell>
          <table:table-cell table:number-columns-repeated="16371"/>
        </table:table-row>
        <table:table-row table:style-name="ro2">
          <table:table-cell office:value-type="float" office:value="2010" table:style-name="ce13">
            <text:p>2010</text:p>
          </table:table-cell>
          <table:table-cell office:value-type="string" table:style-name="ce78">
            <text:p>Q2</text:p>
          </table:table-cell>
          <table:table-cell table:style-name="ce78"/>
          <table:table-cell office:value-type="float" office:value="31495" table:style-name="ce36">
            <text:p>31,495</text:p>
          </table:table-cell>
          <table:table-cell table:style-name="ce36"/>
          <table:table-cell office:value-type="float" office:value="21574" table:style-name="ce36">
            <text:p>21,574</text:p>
          </table:table-cell>
          <table:table-cell office:value-type="percentage" office:value="0.68499761866963005" table:style-name="ce72">
            <text:p>68.5%</text:p>
          </table:table-cell>
          <table:table-cell table:style-name="ce79"/>
          <table:table-cell office:value-type="float" office:value="11589" table:style-name="ce36">
            <text:p>11,589</text:p>
          </table:table-cell>
          <table:table-cell office:value-type="percentage" office:value="0.36796316875694601" table:style-name="ce72">
            <text:p>36.8%</text:p>
          </table:table-cell>
          <table:table-cell table:style-name="ce79"/>
          <table:table-cell office:value-type="float" office:value="6894" table:style-name="ce36">
            <text:p>6,894</text:p>
          </table:table-cell>
          <table:table-cell office:value-type="percentage" office:value="0.21889188760120701" table:style-name="ce74">
            <text:p>21.9%</text:p>
          </table:table-cell>
          <table:table-cell table:number-columns-repeated="16371"/>
        </table:table-row>
        <table:table-row table:style-name="ro2">
          <table:table-cell office:value-type="float" office:value="2010" table:style-name="ce13">
            <text:p>2010</text:p>
          </table:table-cell>
          <table:table-cell office:value-type="string" table:style-name="ce78">
            <text:p>Q3</text:p>
          </table:table-cell>
          <table:table-cell table:style-name="ce78"/>
          <table:table-cell office:value-type="float" office:value="34602" table:style-name="ce36">
            <text:p>34,602</text:p>
          </table:table-cell>
          <table:table-cell table:style-name="ce36"/>
          <table:table-cell office:value-type="float" office:value="23387" table:style-name="ce36">
            <text:p>23,387</text:p>
          </table:table-cell>
          <table:table-cell office:value-type="percentage" office:value="0.67588578694873103" table:style-name="ce72">
            <text:p>67.6%</text:p>
          </table:table-cell>
          <table:table-cell table:style-name="ce79"/>
          <table:table-cell office:value-type="float" office:value="12632" table:style-name="ce36">
            <text:p>12,632</text:p>
          </table:table-cell>
          <table:table-cell office:value-type="percentage" office:value="0.36506560314432701" table:style-name="ce72">
            <text:p>36.5%</text:p>
          </table:table-cell>
          <table:table-cell table:style-name="ce79"/>
          <table:table-cell office:value-type="float" office:value="7492" table:style-name="ce36">
            <text:p>7,492</text:p>
          </table:table-cell>
          <table:table-cell office:value-type="percentage" office:value="0.216519276342408" table:style-name="ce74">
            <text:p>21.7%</text:p>
          </table:table-cell>
          <table:table-cell table:number-columns-repeated="16371"/>
        </table:table-row>
        <table:table-row table:style-name="ro2">
          <table:table-cell office:value-type="float" office:value="2010" table:style-name="ce13">
            <text:p>2010</text:p>
          </table:table-cell>
          <table:table-cell office:value-type="string" table:style-name="ce78">
            <text:p>Q4</text:p>
          </table:table-cell>
          <table:table-cell table:style-name="ce78"/>
          <table:table-cell office:value-type="float" office:value="33546" table:style-name="ce36">
            <text:p>33,546</text:p>
          </table:table-cell>
          <table:table-cell table:style-name="ce36"/>
          <table:table-cell office:value-type="float" office:value="23280" table:style-name="ce36">
            <text:p>23,280</text:p>
          </table:table-cell>
          <table:table-cell office:value-type="percentage" office:value="0.69397245573242705" table:style-name="ce72">
            <text:p>69.4%</text:p>
          </table:table-cell>
          <table:table-cell table:style-name="ce79"/>
          <table:table-cell office:value-type="float" office:value="12680" table:style-name="ce36">
            <text:p>12,680</text:p>
          </table:table-cell>
          <table:table-cell office:value-type="percentage" office:value="0.37798843379240399" table:style-name="ce72">
            <text:p>37.8%</text:p>
          </table:table-cell>
          <table:table-cell table:style-name="ce79"/>
          <table:table-cell office:value-type="float" office:value="7518" table:style-name="ce36">
            <text:p>7,518</text:p>
          </table:table-cell>
          <table:table-cell office:value-type="percentage" office:value="0.22411017707029199" table:style-name="ce74">
            <text:p>22.4%</text:p>
          </table:table-cell>
          <table:table-cell table:number-columns-repeated="16371"/>
        </table:table-row>
        <table:table-row table:style-name="ro9">
          <table:table-cell office:value-type="float" office:value="2011" table:style-name="ce13">
            <text:p>2011</text:p>
          </table:table-cell>
          <table:table-cell office:value-type="string" table:style-name="ce78">
            <text:p>Q1</text:p>
          </table:table-cell>
          <table:table-cell table:style-name="ce78"/>
          <table:table-cell office:value-type="float" office:value="37011" table:style-name="ce36">
            <text:p>37,011</text:p>
          </table:table-cell>
          <table:table-cell table:style-name="ce36"/>
          <table:table-cell office:value-type="float" office:value="25297" table:style-name="ce36">
            <text:p>25,297</text:p>
          </table:table-cell>
          <table:table-cell office:value-type="percentage" office:value="0.68349950014860394" table:style-name="ce72">
            <text:p>68.3%</text:p>
          </table:table-cell>
          <table:table-cell table:style-name="ce79"/>
          <table:table-cell office:value-type="float" office:value="13532" table:style-name="ce36">
            <text:p>13,532</text:p>
          </table:table-cell>
          <table:table-cell office:value-type="percentage" office:value="0.36562103158520398" table:style-name="ce72">
            <text:p>36.6%</text:p>
          </table:table-cell>
          <table:table-cell table:style-name="ce79"/>
          <table:table-cell office:value-type="float" office:value="8092" table:style-name="ce36">
            <text:p>8,092</text:p>
          </table:table-cell>
          <table:table-cell office:value-type="percentage" office:value="0.21863770230471999" table:style-name="ce74">
            <text:p>21.9%</text:p>
          </table:table-cell>
          <table:table-cell table:number-columns-repeated="16371"/>
        </table:table-row>
        <table:table-row table:style-name="ro2">
          <table:table-cell office:value-type="float" office:value="2011" table:style-name="ce13">
            <text:p>2011</text:p>
          </table:table-cell>
          <table:table-cell office:value-type="string" table:style-name="ce78">
            <text:p>Q2</text:p>
          </table:table-cell>
          <table:table-cell table:style-name="ce78"/>
          <table:table-cell office:value-type="float" office:value="33108" table:style-name="ce36">
            <text:p>33,108</text:p>
          </table:table-cell>
          <table:table-cell table:style-name="ce36"/>
          <table:table-cell office:value-type="float" office:value="23076" table:style-name="ce36">
            <text:p>23,076</text:p>
          </table:table-cell>
          <table:table-cell office:value-type="percentage" office:value="0.69699166364624898" table:style-name="ce72">
            <text:p>69.7%</text:p>
          </table:table-cell>
          <table:table-cell table:style-name="ce79"/>
          <table:table-cell office:value-type="float" office:value="12642" table:style-name="ce36">
            <text:p>12,642</text:p>
          </table:table-cell>
          <table:table-cell office:value-type="percentage" office:value="0.38184124682856102" table:style-name="ce72">
            <text:p>38.2%</text:p>
          </table:table-cell>
          <table:table-cell table:style-name="ce79"/>
          <table:table-cell office:value-type="float" office:value="7704" table:style-name="ce36">
            <text:p>7,704</text:p>
          </table:table-cell>
          <table:table-cell office:value-type="percentage" office:value="0.232693004711852" table:style-name="ce74">
            <text:p>23.3%</text:p>
          </table:table-cell>
          <table:table-cell table:number-columns-repeated="16371"/>
        </table:table-row>
        <table:table-row table:style-name="ro2">
          <table:table-cell office:value-type="float" office:value="2011" table:style-name="ce13">
            <text:p>2011</text:p>
          </table:table-cell>
          <table:table-cell office:value-type="string" table:style-name="ce78">
            <text:p>Q3</text:p>
          </table:table-cell>
          <table:table-cell table:style-name="ce78"/>
          <table:table-cell office:value-type="float" office:value="37439" table:style-name="ce36">
            <text:p>37,439</text:p>
          </table:table-cell>
          <table:table-cell table:style-name="ce36"/>
          <table:table-cell office:value-type="float" office:value="26103" table:style-name="ce36">
            <text:p>26,103</text:p>
          </table:table-cell>
          <table:table-cell office:value-type="percentage" office:value="0.69721413499292195" table:style-name="ce72">
            <text:p>69.7%</text:p>
          </table:table-cell>
          <table:table-cell table:style-name="ce79"/>
          <table:table-cell office:value-type="float" office:value="14236" table:style-name="ce36">
            <text:p>14,236</text:p>
          </table:table-cell>
          <table:table-cell office:value-type="percentage" office:value="0.38024519885680702" table:style-name="ce72">
            <text:p>38.0%</text:p>
          </table:table-cell>
          <table:table-cell table:style-name="ce79"/>
          <table:table-cell office:value-type="float" office:value="8513" table:style-name="ce36">
            <text:p>8,513</text:p>
          </table:table-cell>
          <table:table-cell office:value-type="percentage" office:value="0.227383210021635" table:style-name="ce74">
            <text:p>22.7%</text:p>
          </table:table-cell>
          <table:table-cell table:number-columns-repeated="16371"/>
        </table:table-row>
        <table:table-row table:style-name="ro2">
          <table:table-cell office:value-type="float" office:value="2011" table:style-name="ce13">
            <text:p>2011</text:p>
          </table:table-cell>
          <table:table-cell office:value-type="string" table:style-name="ce78">
            <text:p>Q4</text:p>
          </table:table-cell>
          <table:table-cell table:style-name="ce78"/>
          <table:table-cell office:value-type="float" office:value="34525" table:style-name="ce36">
            <text:p>34,525</text:p>
          </table:table-cell>
          <table:table-cell table:style-name="ce36"/>
          <table:table-cell office:value-type="float" office:value="23806" table:style-name="ce36">
            <text:p>23,806</text:p>
          </table:table-cell>
          <table:table-cell office:value-type="percentage" office:value="0.68952932657494603" table:style-name="ce72">
            <text:p>69.0%</text:p>
          </table:table-cell>
          <table:table-cell table:style-name="ce79"/>
          <table:table-cell office:value-type="float" office:value="13100" table:style-name="ce36">
            <text:p>13,100</text:p>
          </table:table-cell>
          <table:table-cell office:value-type="percentage" office:value="0.37943519188993502" table:style-name="ce72">
            <text:p>37.9%</text:p>
          </table:table-cell>
          <table:table-cell table:style-name="ce79"/>
          <table:table-cell office:value-type="float" office:value="7844" table:style-name="ce36">
            <text:p>7,844</text:p>
          </table:table-cell>
          <table:table-cell office:value-type="percentage" office:value="0.22719768283852301" table:style-name="ce74">
            <text:p>22.7%</text:p>
          </table:table-cell>
          <table:table-cell table:number-columns-repeated="16371"/>
        </table:table-row>
        <table:table-row table:style-name="ro9">
          <table:table-cell office:value-type="float" office:value="2012" table:style-name="ce13">
            <text:p>2012</text:p>
          </table:table-cell>
          <table:table-cell office:value-type="string" table:style-name="ce78">
            <text:p>Q1</text:p>
          </table:table-cell>
          <table:table-cell table:style-name="ce78"/>
          <table:table-cell office:value-type="float" office:value="38564" table:style-name="ce36">
            <text:p>38,564</text:p>
          </table:table-cell>
          <table:table-cell table:style-name="ce36"/>
          <table:table-cell office:value-type="float" office:value="26420" table:style-name="ce36">
            <text:p>26,420</text:p>
          </table:table-cell>
          <table:table-cell office:value-type="percentage" office:value="0.68509490716730603" table:style-name="ce72">
            <text:p>68.5%</text:p>
          </table:table-cell>
          <table:table-cell table:style-name="ce79"/>
          <table:table-cell office:value-type="float" office:value="14519" table:style-name="ce36">
            <text:p>14,519</text:p>
          </table:table-cell>
          <table:table-cell office:value-type="percentage" office:value="0.37649102790166999" table:style-name="ce72">
            <text:p>37.6%</text:p>
          </table:table-cell>
          <table:table-cell table:style-name="ce79"/>
          <table:table-cell office:value-type="float" office:value="8832" table:style-name="ce36">
            <text:p>8,832</text:p>
          </table:table-cell>
          <table:table-cell office:value-type="percentage" office:value="0.229021885696505" table:style-name="ce74">
            <text:p>22.9%</text:p>
          </table:table-cell>
          <table:table-cell table:number-columns-repeated="16371"/>
        </table:table-row>
        <table:table-row table:style-name="ro2">
          <table:table-cell office:value-type="float" office:value="2012" table:style-name="ce13">
            <text:p>2012</text:p>
          </table:table-cell>
          <table:table-cell office:value-type="string" table:style-name="ce78">
            <text:p>Q2</text:p>
          </table:table-cell>
          <table:table-cell table:style-name="ce78"/>
          <table:table-cell office:value-type="float" office:value="34555" table:style-name="ce36">
            <text:p>34,555</text:p>
          </table:table-cell>
          <table:table-cell table:style-name="ce36"/>
          <table:table-cell office:value-type="float" office:value="24197" table:style-name="ce36">
            <text:p>24,197</text:p>
          </table:table-cell>
          <table:table-cell office:value-type="percentage" office:value="0.70024598466213295" table:style-name="ce72">
            <text:p>70.0%</text:p>
          </table:table-cell>
          <table:table-cell table:style-name="ce79"/>
          <table:table-cell office:value-type="float" office:value="13740" table:style-name="ce36">
            <text:p>13,740</text:p>
          </table:table-cell>
          <table:table-cell office:value-type="percentage" office:value="0.39762697149471898" table:style-name="ce72">
            <text:p>39.8%</text:p>
          </table:table-cell>
          <table:table-cell table:style-name="ce79"/>
          <table:table-cell office:value-type="float" office:value="8490" table:style-name="ce36">
            <text:p>8,490</text:p>
          </table:table-cell>
          <table:table-cell office:value-type="percentage" office:value="0.245695268412675" table:style-name="ce74">
            <text:p>24.6%</text:p>
          </table:table-cell>
          <table:table-cell table:number-columns-repeated="16371"/>
        </table:table-row>
        <table:table-row table:style-name="ro2">
          <table:table-cell office:value-type="float" office:value="2012" table:style-name="ce13">
            <text:p>2012</text:p>
          </table:table-cell>
          <table:table-cell office:value-type="string" table:style-name="ce78">
            <text:p>Q3</text:p>
          </table:table-cell>
          <table:table-cell table:style-name="ce78"/>
          <table:table-cell office:value-type="float" office:value="38947" table:style-name="ce36">
            <text:p>38,947</text:p>
          </table:table-cell>
          <table:table-cell table:style-name="ce36"/>
          <table:table-cell office:value-type="float" office:value="26997" table:style-name="ce36">
            <text:p>26,997</text:p>
          </table:table-cell>
          <table:table-cell office:value-type="percentage" office:value="0.69317277325596305" table:style-name="ce72">
            <text:p>69.3%</text:p>
          </table:table-cell>
          <table:table-cell table:style-name="ce79"/>
          <table:table-cell office:value-type="float" office:value="15066" table:style-name="ce36">
            <text:p>15,066</text:p>
          </table:table-cell>
          <table:table-cell office:value-type="percentage" office:value="0.38683338896448999" table:style-name="ce72">
            <text:p>38.7%</text:p>
          </table:table-cell>
          <table:table-cell table:style-name="ce79"/>
          <table:table-cell office:value-type="float" office:value="9222" table:style-name="ce36">
            <text:p>9,222</text:p>
          </table:table-cell>
          <table:table-cell office:value-type="percentage" office:value="0.23678332092330601" table:style-name="ce74">
            <text:p>23.7%</text:p>
          </table:table-cell>
          <table:table-cell table:number-columns-repeated="16371"/>
        </table:table-row>
        <table:table-row table:style-name="ro2">
          <table:table-cell office:value-type="float" office:value="2012" table:style-name="ce13">
            <text:p>2012</text:p>
          </table:table-cell>
          <table:table-cell office:value-type="string" table:style-name="ce78">
            <text:p>Q4</text:p>
          </table:table-cell>
          <table:table-cell table:style-name="ce78"/>
          <table:table-cell office:value-type="float" office:value="38933" table:style-name="ce36">
            <text:p>38,933</text:p>
          </table:table-cell>
          <table:table-cell table:style-name="ce36"/>
          <table:table-cell office:value-type="float" office:value="27316" table:style-name="ce36">
            <text:p>27,316</text:p>
          </table:table-cell>
          <table:table-cell office:value-type="percentage" office:value="0.70161559602393897" table:style-name="ce72">
            <text:p>70.2%</text:p>
          </table:table-cell>
          <table:table-cell table:style-name="ce79"/>
          <table:table-cell office:value-type="float" office:value="15308" table:style-name="ce36">
            <text:p>15,308</text:p>
          </table:table-cell>
          <table:table-cell office:value-type="percentage" office:value="0.39318829784501602" table:style-name="ce72">
            <text:p>39.3%</text:p>
          </table:table-cell>
          <table:table-cell table:style-name="ce79"/>
          <table:table-cell office:value-type="float" office:value="9271" table:style-name="ce36">
            <text:p>9,271</text:p>
          </table:table-cell>
          <table:table-cell office:value-type="percentage" office:value="0.23812703875889299" table:style-name="ce74">
            <text:p>23.8%</text:p>
          </table:table-cell>
          <table:table-cell table:number-columns-repeated="16371"/>
        </table:table-row>
        <table:table-row table:style-name="ro9">
          <table:table-cell office:value-type="float" office:value="2013" table:style-name="ce13">
            <text:p>2013</text:p>
          </table:table-cell>
          <table:table-cell office:value-type="string" table:style-name="ce78">
            <text:p>Q1</text:p>
          </table:table-cell>
          <table:table-cell table:style-name="ce78"/>
          <table:table-cell office:value-type="float" office:value="42519" table:style-name="ce36">
            <text:p>42,519</text:p>
          </table:table-cell>
          <table:table-cell table:style-name="ce36"/>
          <table:table-cell office:value-type="float" office:value="29718" table:style-name="ce36">
            <text:p>29,718</text:p>
          </table:table-cell>
          <table:table-cell office:value-type="percentage" office:value="0.69893459394623603" table:style-name="ce72">
            <text:p>69.9%</text:p>
          </table:table-cell>
          <table:table-cell table:style-name="ce79"/>
          <table:table-cell office:value-type="float" office:value="16100" table:style-name="ce36">
            <text:p>16,100</text:p>
          </table:table-cell>
          <table:table-cell office:value-type="percentage" office:value="0.37865424868882103" table:style-name="ce72">
            <text:p>37.9%</text:p>
          </table:table-cell>
          <table:table-cell table:style-name="ce79"/>
          <table:table-cell office:value-type="float" office:value="9794" table:style-name="ce36">
            <text:p>9,794</text:p>
          </table:table-cell>
          <table:table-cell office:value-type="percentage" office:value="0.230344081469461" table:style-name="ce74">
            <text:p>23.0%</text:p>
          </table:table-cell>
          <table:table-cell table:number-columns-repeated="16371"/>
        </table:table-row>
        <table:table-row table:style-name="ro2">
          <table:table-cell office:value-type="float" office:value="2013" table:style-name="ce13">
            <text:p>2013</text:p>
          </table:table-cell>
          <table:table-cell office:value-type="string" table:style-name="ce78">
            <text:p>Q2</text:p>
          </table:table-cell>
          <table:table-cell table:style-name="ce78"/>
          <table:table-cell office:value-type="float" office:value="39293" table:style-name="ce36">
            <text:p>39,293</text:p>
          </table:table-cell>
          <table:table-cell table:style-name="ce36"/>
          <table:table-cell office:value-type="float" office:value="27709" table:style-name="ce36">
            <text:p>27,709</text:p>
          </table:table-cell>
          <table:table-cell office:value-type="percentage" office:value="0.70518921945384705" table:style-name="ce72">
            <text:p>70.5%</text:p>
          </table:table-cell>
          <table:table-cell table:style-name="ce79"/>
          <table:table-cell office:value-type="float" office:value="15245" table:style-name="ce36">
            <text:p>15,245</text:p>
          </table:table-cell>
          <table:table-cell office:value-type="percentage" office:value="0.38798259231924298" table:style-name="ce72">
            <text:p>38.8%</text:p>
          </table:table-cell>
          <table:table-cell table:style-name="ce79"/>
          <table:table-cell office:value-type="float" office:value="9392" table:style-name="ce36">
            <text:p>9,392</text:p>
          </table:table-cell>
          <table:table-cell office:value-type="percentage" office:value="0.23902476268037601" table:style-name="ce74">
            <text:p>23.9%</text:p>
          </table:table-cell>
          <table:table-cell table:number-columns-repeated="16371"/>
        </table:table-row>
        <table:table-row table:style-name="ro2">
          <table:table-cell office:value-type="float" office:value="2013" table:style-name="ce13">
            <text:p>2013</text:p>
          </table:table-cell>
          <table:table-cell office:value-type="string" table:style-name="ce78">
            <text:p>Q3</text:p>
          </table:table-cell>
          <table:table-cell table:style-name="ce78"/>
          <table:table-cell office:value-type="float" office:value="44534" table:style-name="ce36">
            <text:p>44,534</text:p>
          </table:table-cell>
          <table:table-cell table:style-name="ce36"/>
          <table:table-cell office:value-type="float" office:value="31545" table:style-name="ce36">
            <text:p>31,545</text:p>
          </table:table-cell>
          <table:table-cell office:value-type="percentage" office:value="0.70833520456280596" table:style-name="ce72">
            <text:p>70.8%</text:p>
          </table:table-cell>
          <table:table-cell table:style-name="ce79"/>
          <table:table-cell office:value-type="float" office:value="17015" table:style-name="ce36">
            <text:p>17,015</text:p>
          </table:table-cell>
          <table:table-cell office:value-type="percentage" office:value="0.38206763371805802" table:style-name="ce72">
            <text:p>38.2%</text:p>
          </table:table-cell>
          <table:table-cell table:style-name="ce79"/>
          <table:table-cell office:value-type="float" office:value="10168" table:style-name="ce36">
            <text:p>10,168</text:p>
          </table:table-cell>
          <table:table-cell office:value-type="percentage" office:value="0.228319935330309" table:style-name="ce74">
            <text:p>22.8%</text:p>
          </table:table-cell>
          <table:table-cell table:number-columns-repeated="16371"/>
        </table:table-row>
        <table:table-row table:style-name="ro2">
          <table:table-cell office:value-type="float" office:value="2013" table:style-name="ce13">
            <text:p>2013</text:p>
          </table:table-cell>
          <table:table-cell office:value-type="string" table:style-name="ce78">
            <text:p>Q4</text:p>
          </table:table-cell>
          <table:table-cell table:style-name="ce78"/>
          <table:table-cell office:value-type="float" office:value="44105" table:style-name="ce36">
            <text:p>44,105</text:p>
          </table:table-cell>
          <table:table-cell table:style-name="ce36"/>
          <table:table-cell office:value-type="float" office:value="30873" table:style-name="ce36">
            <text:p>30,873</text:p>
          </table:table-cell>
          <table:table-cell office:value-type="percentage" office:value="0.69998866341684596" table:style-name="ce72">
            <text:p>70.0%</text:p>
          </table:table-cell>
          <table:table-cell table:style-name="ce79"/>
          <table:table-cell office:value-type="float" office:value="16651" table:style-name="ce36">
            <text:p>16,651</text:p>
          </table:table-cell>
          <table:table-cell office:value-type="percentage" office:value="0.37753089218909403" table:style-name="ce72">
            <text:p>37.8%</text:p>
          </table:table-cell>
          <table:table-cell table:style-name="ce79"/>
          <table:table-cell office:value-type="float" office:value="10005" table:style-name="ce36">
            <text:p>10,005</text:p>
          </table:table-cell>
          <table:table-cell office:value-type="percentage" office:value="0.22684502890828701" table:style-name="ce74">
            <text:p>22.7%</text:p>
          </table:table-cell>
          <table:table-cell table:number-columns-repeated="16371"/>
        </table:table-row>
        <table:table-row table:style-name="ro9">
          <table:table-cell office:value-type="float" office:value="2014" table:style-name="ce13">
            <text:p>2014</text:p>
          </table:table-cell>
          <table:table-cell office:value-type="string" table:style-name="ce78">
            <text:p>Q1</text:p>
          </table:table-cell>
          <table:table-cell table:style-name="ce78"/>
          <table:table-cell office:value-type="float" office:value="47208" table:style-name="ce36">
            <text:p>47,208</text:p>
          </table:table-cell>
          <table:table-cell table:style-name="ce36"/>
          <table:table-cell office:value-type="float" office:value="33192" table:style-name="ce36">
            <text:p>33,192</text:p>
          </table:table-cell>
          <table:table-cell office:value-type="percentage" office:value="0.70310116929333999" table:style-name="ce72">
            <text:p>70.3%</text:p>
          </table:table-cell>
          <table:table-cell table:style-name="ce79"/>
          <table:table-cell office:value-type="float" office:value="17717" table:style-name="ce36">
            <text:p>17,717</text:p>
          </table:table-cell>
          <table:table-cell office:value-type="percentage" office:value="0.37529655990510102" table:style-name="ce72">
            <text:p>37.5%</text:p>
          </table:table-cell>
          <table:table-cell table:style-name="ce79"/>
          <table:table-cell office:value-type="float" office:value="10845" table:style-name="ce36">
            <text:p>10,845</text:p>
          </table:table-cell>
          <table:table-cell office:value-type="percentage" office:value="0.229728012201322" table:style-name="ce74">
            <text:p>23.0%</text:p>
          </table:table-cell>
          <table:table-cell table:number-columns-repeated="16371"/>
        </table:table-row>
        <table:table-row table:style-name="ro2">
          <table:table-cell office:value-type="float" office:value="2014" table:style-name="ce13">
            <text:p>2014</text:p>
          </table:table-cell>
          <table:table-cell office:value-type="string" table:style-name="ce78">
            <text:p>Q2</text:p>
          </table:table-cell>
          <table:table-cell table:style-name="ce78"/>
          <table:table-cell office:value-type="float" office:value="38502" table:style-name="ce36">
            <text:p>38,502</text:p>
          </table:table-cell>
          <table:table-cell table:style-name="ce36"/>
          <table:table-cell office:value-type="float" office:value="28159" table:style-name="ce36">
            <text:p>28,159</text:p>
          </table:table-cell>
          <table:table-cell office:value-type="percentage" office:value="0.73136460443613305" table:style-name="ce72">
            <text:p>73.1%</text:p>
          </table:table-cell>
          <table:table-cell table:style-name="ce79"/>
          <table:table-cell office:value-type="float" office:value="15663" table:style-name="ce36">
            <text:p>15,663</text:p>
          </table:table-cell>
          <table:table-cell office:value-type="percentage" office:value="0.40681003584229403" table:style-name="ce72">
            <text:p>40.7%</text:p>
          </table:table-cell>
          <table:table-cell table:style-name="ce79"/>
          <table:table-cell office:value-type="float" office:value="10029" table:style-name="ce36">
            <text:p>10,029</text:p>
          </table:table-cell>
          <table:table-cell office:value-type="percentage" office:value="0.26047997506623" table:style-name="ce74">
            <text:p>26.0%</text:p>
          </table:table-cell>
          <table:table-cell table:number-columns-repeated="16371"/>
        </table:table-row>
        <table:table-row table:style-name="ro2">
          <table:table-cell office:value-type="float" office:value="2014" table:style-name="ce13">
            <text:p>2014</text:p>
          </table:table-cell>
          <table:table-cell office:value-type="string" table:style-name="ce78">
            <text:p>Q3</text:p>
          </table:table-cell>
          <table:table-cell table:style-name="ce78"/>
          <table:table-cell office:value-type="float" office:value="40852" table:style-name="ce36">
            <text:p>40,852</text:p>
          </table:table-cell>
          <table:table-cell table:style-name="ce36"/>
          <table:table-cell office:value-type="float" office:value="29952" table:style-name="ce36">
            <text:p>29,952</text:p>
          </table:table-cell>
          <table:table-cell office:value-type="percentage" office:value="0.73318319788504804" table:style-name="ce72">
            <text:p>73.3%</text:p>
          </table:table-cell>
          <table:table-cell table:style-name="ce79"/>
          <table:table-cell office:value-type="float" office:value="16545" table:style-name="ce36">
            <text:p>16,545</text:p>
          </table:table-cell>
          <table:table-cell office:value-type="percentage" office:value="0.40499853128365798" table:style-name="ce72">
            <text:p>40.5%</text:p>
          </table:table-cell>
          <table:table-cell table:style-name="ce79"/>
          <table:table-cell office:value-type="float" office:value="10376" table:style-name="ce36">
            <text:p>10,376</text:p>
          </table:table-cell>
          <table:table-cell office:value-type="percentage" office:value="0.253990012728875" table:style-name="ce74">
            <text:p>25.4%</text:p>
          </table:table-cell>
          <table:table-cell table:number-columns-repeated="16371"/>
        </table:table-row>
        <table:table-row table:style-name="ro2">
          <table:table-cell office:value-type="float" office:value="2014" table:style-name="ce13">
            <text:p>2014</text:p>
          </table:table-cell>
          <table:table-cell office:value-type="string" table:style-name="ce78">
            <text:p>Q4</text:p>
          </table:table-cell>
          <table:table-cell table:style-name="ce78"/>
          <table:table-cell office:value-type="float" office:value="38215" table:style-name="ce36">
            <text:p>38,215</text:p>
          </table:table-cell>
          <table:table-cell table:style-name="ce36"/>
          <table:table-cell office:value-type="float" office:value="28102" table:style-name="ce36">
            <text:p>28,102</text:p>
          </table:table-cell>
          <table:table-cell office:value-type="percentage" office:value="0.73536569409917596" table:style-name="ce72">
            <text:p>73.5%</text:p>
          </table:table-cell>
          <table:table-cell table:style-name="ce79"/>
          <table:table-cell office:value-type="float" office:value="15429" table:style-name="ce36">
            <text:p>15,429</text:p>
          </table:table-cell>
          <table:table-cell office:value-type="percentage" office:value="0.40374198613110002" table:style-name="ce72">
            <text:p>40.4%</text:p>
          </table:table-cell>
          <table:table-cell table:style-name="ce79"/>
          <table:table-cell office:value-type="float" office:value="9904" table:style-name="ce36">
            <text:p>9,904</text:p>
          </table:table-cell>
          <table:table-cell office:value-type="percentage" office:value="0.25916524924767798" table:style-name="ce74">
            <text:p>25.9%</text:p>
          </table:table-cell>
          <table:table-cell table:number-columns-repeated="16371"/>
        </table:table-row>
        <table:table-row table:style-name="ro9">
          <table:table-cell office:value-type="float" office:value="2015" table:style-name="ce13">
            <text:p>2015</text:p>
          </table:table-cell>
          <table:table-cell office:value-type="string" table:style-name="ce78">
            <text:p>Q1</text:p>
          </table:table-cell>
          <table:table-cell table:style-name="ce78"/>
          <table:table-cell office:value-type="float" office:value="42220" table:style-name="ce36">
            <text:p>42,220</text:p>
          </table:table-cell>
          <table:table-cell table:style-name="ce36"/>
          <table:table-cell office:value-type="float" office:value="30878" table:style-name="ce36">
            <text:p>30,878</text:p>
          </table:table-cell>
          <table:table-cell office:value-type="percentage" office:value="0.73135954523922297" table:style-name="ce72">
            <text:p>73.1%</text:p>
          </table:table-cell>
          <table:table-cell table:style-name="ce79"/>
          <table:table-cell office:value-type="float" office:value="16891" table:style-name="ce36">
            <text:p>16,891</text:p>
          </table:table-cell>
          <table:table-cell office:value-type="percentage" office:value="0.40007105637138801" table:style-name="ce72">
            <text:p>40.0%</text:p>
          </table:table-cell>
          <table:table-cell table:style-name="ce79"/>
          <table:table-cell office:value-type="float" office:value="10720" table:style-name="ce36">
            <text:p>10,720</text:p>
          </table:table-cell>
          <table:table-cell office:value-type="percentage" office:value="0.25390810042633799" table:style-name="ce74">
            <text:p>25.4%</text:p>
          </table:table-cell>
          <table:table-cell table:number-columns-repeated="16371"/>
        </table:table-row>
        <table:table-row table:style-name="ro2">
          <table:table-cell office:value-type="float" office:value="2015" table:style-name="ce13">
            <text:p>2015</text:p>
          </table:table-cell>
          <table:table-cell office:value-type="string" table:style-name="ce78">
            <text:p>Q2</text:p>
          </table:table-cell>
          <table:table-cell table:style-name="ce78"/>
          <table:table-cell office:value-type="float" office:value="36211" table:style-name="ce36">
            <text:p>36,211</text:p>
          </table:table-cell>
          <table:table-cell table:style-name="ce36"/>
          <table:table-cell office:value-type="float" office:value="26923" table:style-name="ce36">
            <text:p>26,923</text:p>
          </table:table-cell>
          <table:table-cell office:value-type="percentage" office:value="0.74350335533401501" table:style-name="ce72">
            <text:p>74.4%</text:p>
          </table:table-cell>
          <table:table-cell table:style-name="ce79"/>
          <table:table-cell office:value-type="float" office:value="15431" table:style-name="ce36">
            <text:p>15,431</text:p>
          </table:table-cell>
          <table:table-cell office:value-type="percentage" office:value="0.426141227803706" table:style-name="ce72">
            <text:p>42.6%</text:p>
          </table:table-cell>
          <table:table-cell table:style-name="ce79"/>
          <table:table-cell office:value-type="float" office:value="10016" table:style-name="ce36">
            <text:p>10,016</text:p>
          </table:table-cell>
          <table:table-cell office:value-type="percentage" office:value="0.276601032835326" table:style-name="ce74">
            <text:p>27.7%</text:p>
          </table:table-cell>
          <table:table-cell table:number-columns-repeated="16371"/>
        </table:table-row>
        <table:table-row table:style-name="ro2">
          <table:table-cell office:value-type="float" office:value="2015" table:style-name="ce13">
            <text:p>2015</text:p>
          </table:table-cell>
          <table:table-cell office:value-type="string" table:style-name="ce78">
            <text:p>Q3</text:p>
          </table:table-cell>
          <table:table-cell table:style-name="ce78"/>
          <table:table-cell office:value-type="float" office:value="38662" table:style-name="ce36">
            <text:p>38,662</text:p>
          </table:table-cell>
          <table:table-cell table:style-name="ce36"/>
          <table:table-cell office:value-type="float" office:value="28522" table:style-name="ce36">
            <text:p>28,522</text:p>
          </table:table-cell>
          <table:table-cell office:value-type="percentage" office:value="0.73772696704774698" table:style-name="ce72">
            <text:p>73.8%</text:p>
          </table:table-cell>
          <table:table-cell table:style-name="ce79"/>
          <table:table-cell office:value-type="float" office:value="15980" table:style-name="ce36">
            <text:p>15,980</text:p>
          </table:table-cell>
          <table:table-cell office:value-type="percentage" office:value="0.41332574621075002" table:style-name="ce72">
            <text:p>41.3%</text:p>
          </table:table-cell>
          <table:table-cell table:style-name="ce79"/>
          <table:table-cell office:value-type="float" office:value="10191" table:style-name="ce36">
            <text:p>10,191</text:p>
          </table:table-cell>
          <table:table-cell office:value-type="percentage" office:value="0.26359215767420202" table:style-name="ce74">
            <text:p>26.4%</text:p>
          </table:table-cell>
          <table:table-cell table:number-columns-repeated="16371"/>
        </table:table-row>
        <table:table-row table:style-name="ro2">
          <table:table-cell office:value-type="float" office:value="2015" table:style-name="ce13">
            <text:p>2015</text:p>
          </table:table-cell>
          <table:table-cell office:value-type="string" table:style-name="ce78">
            <text:p>Q4</text:p>
          </table:table-cell>
          <table:table-cell table:style-name="ce78"/>
          <table:table-cell office:value-type="float" office:value="36598" table:style-name="ce36">
            <text:p>36,598</text:p>
          </table:table-cell>
          <table:table-cell table:style-name="ce36"/>
          <table:table-cell office:value-type="float" office:value="26895" table:style-name="ce36">
            <text:p>26,895</text:p>
          </table:table-cell>
          <table:table-cell office:value-type="percentage" office:value="0.734876222744412" table:style-name="ce72">
            <text:p>73.5%</text:p>
          </table:table-cell>
          <table:table-cell table:style-name="ce79"/>
          <table:table-cell office:value-type="float" office:value="15023" table:style-name="ce36">
            <text:p>15,023</text:p>
          </table:table-cell>
          <table:table-cell office:value-type="percentage" office:value="0.41048691185310698" table:style-name="ce72">
            <text:p>41.0%</text:p>
          </table:table-cell>
          <table:table-cell table:style-name="ce79"/>
          <table:table-cell office:value-type="float" office:value="9633" table:style-name="ce36">
            <text:p>9,633</text:p>
          </table:table-cell>
          <table:table-cell office:value-type="percentage" office:value="0.26321110443193602" table:style-name="ce74">
            <text:p>26.3%</text:p>
          </table:table-cell>
          <table:table-cell table:number-columns-repeated="16371"/>
        </table:table-row>
        <table:table-row table:style-name="ro9">
          <table:table-cell office:value-type="float" office:value="2016" table:style-name="ce13">
            <text:p>2016</text:p>
          </table:table-cell>
          <table:table-cell office:value-type="string" table:style-name="ce78">
            <text:p>Q1</text:p>
          </table:table-cell>
          <table:table-cell table:style-name="ce78"/>
          <table:table-cell office:value-type="float" office:value="38046" table:style-name="ce36">
            <text:p>38,046</text:p>
          </table:table-cell>
          <table:table-cell table:style-name="ce36"/>
          <table:table-cell office:value-type="float" office:value="27777" table:style-name="ce36">
            <text:p>27,777</text:p>
          </table:table-cell>
          <table:table-cell office:value-type="percentage" office:value="0.73008989118435597" table:style-name="ce72">
            <text:p>73.0%</text:p>
          </table:table-cell>
          <table:table-cell table:style-name="ce79"/>
          <table:table-cell office:value-type="float" office:value="15135" table:style-name="ce36">
            <text:p>15,135</text:p>
          </table:table-cell>
          <table:table-cell office:value-type="percentage" office:value="0.39780791673237698" table:style-name="ce72">
            <text:p>39.8%</text:p>
          </table:table-cell>
          <table:table-cell table:style-name="ce79"/>
          <table:table-cell office:value-type="float" office:value="9632" table:style-name="ce36">
            <text:p>9,632</text:p>
          </table:table-cell>
          <table:table-cell office:value-type="percentage" office:value="0.25316721863007902" table:style-name="ce74">
            <text:p>25.3%</text:p>
          </table:table-cell>
          <table:table-cell table:number-columns-repeated="16371"/>
        </table:table-row>
        <table:table-row table:style-name="ro2">
          <table:table-cell office:value-type="float" office:value="2016" table:style-name="ce13">
            <text:p>2016</text:p>
          </table:table-cell>
          <table:table-cell office:value-type="string" table:style-name="ce78">
            <text:p>Q2</text:p>
          </table:table-cell>
          <table:table-cell table:style-name="ce78"/>
          <table:table-cell office:value-type="float" office:value="34000" table:style-name="ce36">
            <text:p>34,000</text:p>
          </table:table-cell>
          <table:table-cell table:style-name="ce36"/>
          <table:table-cell office:value-type="float" office:value="25517" table:style-name="ce36">
            <text:p>25,517</text:p>
          </table:table-cell>
          <table:table-cell office:value-type="percentage" office:value="0.75049999999999994" table:style-name="ce72">
            <text:p>75.1%</text:p>
          </table:table-cell>
          <table:table-cell table:style-name="ce79"/>
          <table:table-cell office:value-type="float" office:value="14596" table:style-name="ce36">
            <text:p>14,596</text:p>
          </table:table-cell>
          <table:table-cell office:value-type="percentage" office:value="0.42929411764705899" table:style-name="ce72">
            <text:p>42.9%</text:p>
          </table:table-cell>
          <table:table-cell table:style-name="ce79"/>
          <table:table-cell office:value-type="float" office:value="9577" table:style-name="ce36">
            <text:p>9,577</text:p>
          </table:table-cell>
          <table:table-cell office:value-type="percentage" office:value="0.28167647058823497" table:style-name="ce74">
            <text:p>28.2%</text:p>
          </table:table-cell>
          <table:table-cell table:number-columns-repeated="16371"/>
        </table:table-row>
        <table:table-row table:style-name="ro2">
          <table:table-cell office:value-type="float" office:value="2016" table:style-name="ce13">
            <text:p>2016</text:p>
          </table:table-cell>
          <table:table-cell office:value-type="string" table:style-name="ce78">
            <text:p>Q3</text:p>
          </table:table-cell>
          <table:table-cell table:style-name="ce78"/>
          <table:table-cell office:value-type="float" office:value="34406" table:style-name="ce36">
            <text:p>34,406</text:p>
          </table:table-cell>
          <table:table-cell table:style-name="ce36"/>
          <table:table-cell office:value-type="float" office:value="25560" table:style-name="ce36">
            <text:p>25,560</text:p>
          </table:table-cell>
          <table:table-cell office:value-type="percentage" office:value="0.74289368133465095" table:style-name="ce72">
            <text:p>74.3%</text:p>
          </table:table-cell>
          <table:table-cell table:style-name="ce79"/>
          <table:table-cell office:value-type="float" office:value="14270" table:style-name="ce36">
            <text:p>14,270</text:p>
          </table:table-cell>
          <table:table-cell office:value-type="percentage" office:value="0.41475324071382902" table:style-name="ce72">
            <text:p>41.5%</text:p>
          </table:table-cell>
          <table:table-cell table:style-name="ce79"/>
          <table:table-cell office:value-type="float" office:value="9188" table:style-name="ce36">
            <text:p>9,188</text:p>
          </table:table-cell>
          <table:table-cell office:value-type="percentage" office:value="0.267046445387432" table:style-name="ce74">
            <text:p>26.7%</text:p>
          </table:table-cell>
          <table:table-cell table:number-columns-repeated="16371"/>
        </table:table-row>
        <table:table-row table:style-name="ro2">
          <table:table-cell office:value-type="float" office:value="2016" table:style-name="ce13">
            <text:p>2016</text:p>
          </table:table-cell>
          <table:table-cell office:value-type="string" table:style-name="ce78">
            <text:p>Q4</text:p>
          </table:table-cell>
          <table:table-cell table:style-name="ce78"/>
          <table:table-cell office:value-type="float" office:value="30917" table:style-name="ce36">
            <text:p>30,917</text:p>
          </table:table-cell>
          <table:table-cell table:style-name="ce36"/>
          <table:table-cell office:value-type="float" office:value="22608" table:style-name="ce36">
            <text:p>22,608</text:p>
          </table:table-cell>
          <table:table-cell office:value-type="percentage" office:value="0.73124818061260799" table:style-name="ce72">
            <text:p>73.1%</text:p>
          </table:table-cell>
          <table:table-cell table:style-name="ce79"/>
          <table:table-cell office:value-type="float" office:value="12530" table:style-name="ce36">
            <text:p>12,530</text:p>
          </table:table-cell>
          <table:table-cell office:value-type="percentage" office:value="0.40527864928680002" table:style-name="ce72">
            <text:p>40.5%</text:p>
          </table:table-cell>
          <table:table-cell table:style-name="ce79"/>
          <table:table-cell office:value-type="float" office:value="8089" table:style-name="ce36">
            <text:p>8,089</text:p>
          </table:table-cell>
          <table:table-cell office:value-type="percentage" office:value="0.26163599314293101" table:style-name="ce74">
            <text:p>26.2%</text:p>
          </table:table-cell>
          <table:table-cell table:number-columns-repeated="16371"/>
        </table:table-row>
        <table:table-row table:style-name="ro9">
          <table:table-cell office:value-type="float" office:value="2017" table:style-name="ce13">
            <text:p>2017</text:p>
          </table:table-cell>
          <table:table-cell office:value-type="string" table:style-name="ce78">
            <text:p>Q1</text:p>
          </table:table-cell>
          <table:table-cell table:style-name="ce78"/>
          <table:table-cell office:value-type="float" office:value="35185" table:style-name="ce36">
            <text:p>35,185</text:p>
          </table:table-cell>
          <table:table-cell table:style-name="ce36"/>
          <table:table-cell office:value-type="float" office:value="25707" table:style-name="ce36">
            <text:p>25,707</text:p>
          </table:table-cell>
          <table:table-cell office:value-type="percentage" office:value="0.73062384538865999" table:style-name="ce72">
            <text:p>73.1%</text:p>
          </table:table-cell>
          <table:table-cell table:style-name="ce79"/>
          <table:table-cell office:value-type="float" office:value="13991" table:style-name="ce36">
            <text:p>13,991</text:p>
          </table:table-cell>
          <table:table-cell office:value-type="percentage" office:value="0.397641040216001" table:style-name="ce72">
            <text:p>39.8%</text:p>
          </table:table-cell>
          <table:table-cell table:style-name="ce79"/>
          <table:table-cell office:value-type="float" office:value="8836" table:style-name="ce36">
            <text:p>8,836</text:p>
          </table:table-cell>
          <table:table-cell office:value-type="percentage" office:value="0.25112974278812" table:style-name="ce74">
            <text:p>25.1%</text:p>
          </table:table-cell>
          <table:table-cell table:number-columns-repeated="16371"/>
        </table:table-row>
        <table:table-row table:style-name="ro2">
          <table:table-cell office:value-type="float" office:value="2017" table:style-name="ce13">
            <text:p>2017</text:p>
          </table:table-cell>
          <table:table-cell office:value-type="string" table:style-name="ce78">
            <text:p>Q2</text:p>
          </table:table-cell>
          <table:table-cell table:style-name="ce78"/>
          <table:table-cell office:value-type="float" office:value="32077" table:style-name="ce36">
            <text:p>32,077</text:p>
          </table:table-cell>
          <table:table-cell table:style-name="ce36"/>
          <table:table-cell office:value-type="float" office:value="23740" table:style-name="ce36">
            <text:p>23,740</text:p>
          </table:table-cell>
          <table:table-cell office:value-type="percentage" office:value="0.74009414845527899" table:style-name="ce72">
            <text:p>74.0%</text:p>
          </table:table-cell>
          <table:table-cell table:style-name="ce79"/>
          <table:table-cell office:value-type="float" office:value="13076" table:style-name="ce36">
            <text:p>13,076</text:p>
          </table:table-cell>
          <table:table-cell office:value-type="percentage" office:value="0.40764410636904902" table:style-name="ce72">
            <text:p>40.8%</text:p>
          </table:table-cell>
          <table:table-cell table:style-name="ce79"/>
          <table:table-cell office:value-type="float" office:value="8425" table:style-name="ce36">
            <text:p>8,425</text:p>
          </table:table-cell>
          <table:table-cell office:value-type="percentage" office:value="0.26264925024160601" table:style-name="ce74">
            <text:p>26.3%</text:p>
          </table:table-cell>
          <table:table-cell table:number-columns-repeated="16371"/>
        </table:table-row>
        <table:table-row table:style-name="ro2">
          <table:table-cell office:value-type="float" office:value="2017" table:style-name="ce13">
            <text:p>2017</text:p>
          </table:table-cell>
          <table:table-cell office:value-type="string" table:style-name="ce78">
            <text:p>Q3</text:p>
          </table:table-cell>
          <table:table-cell table:style-name="ce78"/>
          <table:table-cell office:value-type="float" office:value="34167" table:style-name="ce36">
            <text:p>34,167</text:p>
          </table:table-cell>
          <table:table-cell table:style-name="ce36"/>
          <table:table-cell office:value-type="float" office:value="24736" table:style-name="ce36">
            <text:p>24,736</text:p>
          </table:table-cell>
          <table:table-cell office:value-type="percentage" office:value="0.72397342464951597" table:style-name="ce72">
            <text:p>72.4%</text:p>
          </table:table-cell>
          <table:table-cell table:style-name="ce79"/>
          <table:table-cell office:value-type="float" office:value="13315" table:style-name="ce36">
            <text:p>13,315</text:p>
          </table:table-cell>
          <table:table-cell office:value-type="percentage" office:value="0.38970351508765799" table:style-name="ce72">
            <text:p>39.0%</text:p>
          </table:table-cell>
          <table:table-cell table:style-name="ce79"/>
          <table:table-cell office:value-type="float" office:value="8587" table:style-name="ce36">
            <text:p>8,587</text:p>
          </table:table-cell>
          <table:table-cell office:value-type="percentage" office:value="0.251324377323148" table:style-name="ce74">
            <text:p>25.1%</text:p>
          </table:table-cell>
          <table:table-cell table:number-columns-repeated="16371"/>
        </table:table-row>
        <table:table-row table:style-name="ro2">
          <table:table-cell office:value-type="float" office:value="2017" table:style-name="ce13">
            <text:p>2017</text:p>
          </table:table-cell>
          <table:table-cell office:value-type="string" table:style-name="ce78">
            <text:p>Q4</text:p>
          </table:table-cell>
          <table:table-cell table:style-name="ce78"/>
          <table:table-cell office:value-type="float" office:value="31214" table:style-name="ce36">
            <text:p>31,214</text:p>
          </table:table-cell>
          <table:table-cell table:style-name="ce36"/>
          <table:table-cell office:value-type="float" office:value="22504" table:style-name="ce36">
            <text:p>22,504</text:p>
          </table:table-cell>
          <table:table-cell office:value-type="percentage" office:value="0.72095854424296801" table:style-name="ce72">
            <text:p>72.1%</text:p>
          </table:table-cell>
          <table:table-cell table:style-name="ce79"/>
          <table:table-cell office:value-type="float" office:value="12093" table:style-name="ce36">
            <text:p>12,093</text:p>
          </table:table-cell>
          <table:table-cell office:value-type="percentage" office:value="0.38742231050169801" table:style-name="ce72">
            <text:p>38.7%</text:p>
          </table:table-cell>
          <table:table-cell table:style-name="ce79"/>
          <table:table-cell office:value-type="float" office:value="7788" table:style-name="ce36">
            <text:p>7,788</text:p>
          </table:table-cell>
          <table:table-cell office:value-type="percentage" office:value="0.24950342794899699" table:style-name="ce74">
            <text:p>25.0%</text:p>
          </table:table-cell>
          <table:table-cell table:number-columns-repeated="16371"/>
        </table:table-row>
        <table:table-row table:style-name="ro9">
          <table:table-cell office:value-type="float" office:value="2018" table:style-name="ce13">
            <text:p>2018</text:p>
          </table:table-cell>
          <table:table-cell office:value-type="string" table:style-name="ce78">
            <text:p>Q1</text:p>
          </table:table-cell>
          <table:table-cell table:style-name="ce78"/>
          <table:table-cell office:value-type="float" office:value="31839" table:style-name="ce36">
            <text:p>31,839</text:p>
          </table:table-cell>
          <table:table-cell table:style-name="ce36"/>
          <table:table-cell office:value-type="float" office:value="23138" table:style-name="ce36">
            <text:p>23,138</text:p>
          </table:table-cell>
          <table:table-cell office:value-type="percentage" office:value="0.72671880398253696" table:style-name="ce72">
            <text:p>72.7%</text:p>
          </table:table-cell>
          <table:table-cell table:style-name="ce79"/>
          <table:table-cell office:value-type="float" office:value="11927" table:style-name="ce36">
            <text:p>11,927</text:p>
          </table:table-cell>
          <table:table-cell office:value-type="percentage" office:value="0.37460347372719" table:style-name="ce72">
            <text:p>37.5%</text:p>
          </table:table-cell>
          <table:table-cell table:style-name="ce79"/>
          <table:table-cell office:value-type="float" office:value="7647" table:style-name="ce36">
            <text:p>7,647</text:p>
          </table:table-cell>
          <table:table-cell office:value-type="percentage" office:value="0.240177141241873" table:style-name="ce74">
            <text:p>24.0%</text:p>
          </table:table-cell>
          <table:table-cell table:number-columns-repeated="16371"/>
        </table:table-row>
        <table:table-row table:style-name="ro2">
          <table:table-cell office:value-type="float" office:value="2018" table:style-name="ce13">
            <text:p>2018</text:p>
          </table:table-cell>
          <table:table-cell office:value-type="string" table:style-name="ce78">
            <text:p>Q2</text:p>
          </table:table-cell>
          <table:table-cell table:style-name="ce78"/>
          <table:table-cell office:value-type="float" office:value="29438" table:style-name="ce36">
            <text:p>29,438</text:p>
          </table:table-cell>
          <table:table-cell table:style-name="ce36"/>
          <table:table-cell office:value-type="float" office:value="21658" table:style-name="ce36">
            <text:p>21,658</text:p>
          </table:table-cell>
          <table:table-cell office:value-type="percentage" office:value="0.73571574155853003" table:style-name="ce72">
            <text:p>73.6%</text:p>
          </table:table-cell>
          <table:table-cell table:style-name="ce79"/>
          <table:table-cell office:value-type="float" office:value="11453" table:style-name="ce36">
            <text:p>11,453</text:p>
          </table:table-cell>
          <table:table-cell office:value-type="percentage" office:value="0.389054962973028" table:style-name="ce72">
            <text:p>38.9%</text:p>
          </table:table-cell>
          <table:table-cell table:style-name="ce79"/>
          <table:table-cell office:value-type="float" office:value="7548" table:style-name="ce36">
            <text:p>7,548</text:p>
          </table:table-cell>
          <table:table-cell office:value-type="percentage" office:value="0.25640328826686598" table:style-name="ce74">
            <text:p>25.6%</text:p>
          </table:table-cell>
          <table:table-cell table:number-columns-repeated="16371"/>
        </table:table-row>
        <table:table-row table:style-name="ro2">
          <table:table-cell office:value-type="float" office:value="2018" table:style-name="ce13">
            <text:p>2018</text:p>
          </table:table-cell>
          <table:table-cell office:value-type="string" table:style-name="ce78">
            <text:p>Q3</text:p>
          </table:table-cell>
          <table:table-cell table:style-name="ce78"/>
          <table:table-cell office:value-type="float" office:value="31654" table:style-name="ce36">
            <text:p>31,654</text:p>
          </table:table-cell>
          <table:table-cell table:style-name="ce36"/>
          <table:table-cell office:value-type="float" office:value="22952" table:style-name="ce36">
            <text:p>22,952</text:p>
          </table:table-cell>
          <table:table-cell office:value-type="percentage" office:value="0.72509003601440603" table:style-name="ce72">
            <text:p>72.5%</text:p>
          </table:table-cell>
          <table:table-cell table:style-name="ce79"/>
          <table:table-cell office:value-type="float" office:value="11661" table:style-name="ce36">
            <text:p>11,661</text:p>
          </table:table-cell>
          <table:table-cell office:value-type="percentage" office:value="0.36838946104757703" table:style-name="ce72">
            <text:p>36.8%</text:p>
          </table:table-cell>
          <table:table-cell table:style-name="ce79"/>
          <table:table-cell office:value-type="float" office:value="7610" table:style-name="ce36">
            <text:p>7,610</text:p>
          </table:table-cell>
          <table:table-cell office:value-type="percentage" office:value="0.240411954255386" table:style-name="ce74">
            <text:p>24.0%</text:p>
          </table:table-cell>
          <table:table-cell table:number-columns-repeated="16371"/>
        </table:table-row>
        <table:table-row table:style-name="ro2">
          <table:table-cell office:value-type="float" office:value="2018" table:style-name="ce13">
            <text:p>2018</text:p>
          </table:table-cell>
          <table:table-cell office:value-type="string" table:style-name="ce78">
            <text:p>Q4</text:p>
          </table:table-cell>
          <table:table-cell table:style-name="ce78"/>
          <table:table-cell office:value-type="float" office:value="28781" table:style-name="ce36">
            <text:p>28,781</text:p>
          </table:table-cell>
          <table:table-cell table:style-name="ce36"/>
          <table:table-cell office:value-type="float" office:value="21019" table:style-name="ce36">
            <text:p>21,019</text:p>
          </table:table-cell>
          <table:table-cell office:value-type="percentage" office:value="0.730308189430527" table:style-name="ce72">
            <text:p>73.0%</text:p>
          </table:table-cell>
          <table:table-cell table:style-name="ce79"/>
          <table:table-cell office:value-type="float" office:value="10594" table:style-name="ce36">
            <text:p>10,594</text:p>
          </table:table-cell>
          <table:table-cell office:value-type="percentage" office:value="0.36809005941419698" table:style-name="ce72">
            <text:p>36.8%</text:p>
          </table:table-cell>
          <table:table-cell table:style-name="ce79"/>
          <table:table-cell office:value-type="float" office:value="6843" table:style-name="ce36">
            <text:p>6,843</text:p>
          </table:table-cell>
          <table:table-cell office:value-type="percentage" office:value="0.23776102289705001" table:style-name="ce74">
            <text:p>23.8%</text:p>
          </table:table-cell>
          <table:table-cell table:number-columns-repeated="16371"/>
        </table:table-row>
        <table:table-row table:style-name="ro9">
          <table:table-cell office:value-type="float" office:value="2019" table:style-name="ce13">
            <text:p>2019</text:p>
          </table:table-cell>
          <table:table-cell office:value-type="string" table:style-name="ce78">
            <text:p>Q1</text:p>
          </table:table-cell>
          <table:table-cell table:style-name="ce78"/>
          <table:table-cell office:value-type="float" office:value="30349" table:style-name="ce36">
            <text:p>30,349</text:p>
          </table:table-cell>
          <table:table-cell table:style-name="ce36"/>
          <table:table-cell office:value-type="float" office:value="21682" table:style-name="ce36">
            <text:p>21,682</text:p>
          </table:table-cell>
          <table:table-cell office:value-type="percentage" office:value="0.71442222149000001" table:style-name="ce72">
            <text:p>71.4%</text:p>
          </table:table-cell>
          <table:table-cell table:style-name="ce79"/>
          <table:table-cell office:value-type="float" office:value="10459" table:style-name="ce36">
            <text:p>10,459</text:p>
          </table:table-cell>
          <table:table-cell office:value-type="percentage" office:value="0.34462420508089198" table:style-name="ce72">
            <text:p>34.5%</text:p>
          </table:table-cell>
          <table:table-cell table:style-name="ce79"/>
          <table:table-cell office:value-type="float" office:value="6848" table:style-name="ce36">
            <text:p>6,848</text:p>
          </table:table-cell>
          <table:table-cell office:value-type="percentage" office:value="0.225641701538766" table:style-name="ce74">
            <text:p>22.6%</text:p>
          </table:table-cell>
          <table:table-cell table:number-columns-repeated="16371"/>
        </table:table-row>
        <table:table-row table:style-name="ro2">
          <table:table-cell office:value-type="float" office:value="2019" table:style-name="ce13">
            <text:p>2019</text:p>
          </table:table-cell>
          <table:table-cell office:value-type="string" table:style-name="ce78">
            <text:p>Q2</text:p>
          </table:table-cell>
          <table:table-cell table:style-name="ce78"/>
          <table:table-cell office:value-type="float" office:value="26691" table:style-name="ce36">
            <text:p>26,691</text:p>
          </table:table-cell>
          <table:table-cell table:style-name="ce36"/>
          <table:table-cell office:value-type="float" office:value="19407" table:style-name="ce36">
            <text:p>19,407</text:p>
          </table:table-cell>
          <table:table-cell office:value-type="percentage" office:value="0.72709902214229505" table:style-name="ce72">
            <text:p>72.7%</text:p>
          </table:table-cell>
          <table:table-cell table:style-name="ce79"/>
          <table:table-cell office:value-type="float" office:value="9380" table:style-name="ce36">
            <text:p>9,380</text:p>
          </table:table-cell>
          <table:table-cell office:value-type="percentage" office:value="0.35142932074481997" table:style-name="ce72">
            <text:p>35.1%</text:p>
          </table:table-cell>
          <table:table-cell table:style-name="ce79"/>
          <table:table-cell office:value-type="float" office:value="6232" table:style-name="ce36">
            <text:p>6,232</text:p>
          </table:table-cell>
          <table:table-cell office:value-type="percentage" office:value="0.233486943164363" table:style-name="ce74">
            <text:p>23.3%</text:p>
          </table:table-cell>
          <table:table-cell table:number-columns-repeated="16371"/>
        </table:table-row>
        <table:table-row table:style-name="ro2">
          <table:table-cell office:value-type="float" office:value="2019" table:style-name="ce13">
            <text:p>2019</text:p>
          </table:table-cell>
          <table:table-cell office:value-type="string" table:style-name="ce78">
            <text:p>Q3</text:p>
          </table:table-cell>
          <table:table-cell table:style-name="ce78"/>
          <table:table-cell office:value-type="float" office:value="28429" table:style-name="ce36">
            <text:p>28,429</text:p>
          </table:table-cell>
          <table:table-cell table:style-name="ce36"/>
          <table:table-cell office:value-type="float" office:value="20323" table:style-name="ce36">
            <text:p>20,323</text:p>
          </table:table-cell>
          <table:table-cell office:value-type="percentage" office:value="0.71486862007105401" table:style-name="ce72">
            <text:p>71.5%</text:p>
          </table:table-cell>
          <table:table-cell table:style-name="ce79"/>
          <table:table-cell office:value-type="float" office:value="9313" table:style-name="ce36">
            <text:p>9,313</text:p>
          </table:table-cell>
          <table:table-cell office:value-type="percentage" office:value="0.32758802631116102" table:style-name="ce72">
            <text:p>32.8%</text:p>
          </table:table-cell>
          <table:table-cell table:style-name="ce79"/>
          <table:table-cell office:value-type="float" office:value="5937" table:style-name="ce36">
            <text:p>5,937</text:p>
          </table:table-cell>
          <table:table-cell office:value-type="percentage" office:value="0.208836047697773" table:style-name="ce74">
            <text:p>20.9%</text:p>
          </table:table-cell>
          <table:table-cell table:number-columns-repeated="16371"/>
        </table:table-row>
        <table:table-row table:style-name="ro2">
          <table:table-cell office:value-type="float" office:value="2019" table:style-name="ce13">
            <text:p>2019</text:p>
          </table:table-cell>
          <table:table-cell office:value-type="string" table:style-name="ce78">
            <text:p>Q4</text:p>
          </table:table-cell>
          <table:table-cell table:style-name="ce78"/>
          <table:table-cell office:value-type="float" office:value="25438" table:style-name="ce36">
            <text:p>25,438</text:p>
          </table:table-cell>
          <table:table-cell table:style-name="ce36"/>
          <table:table-cell office:value-type="float" office:value="17747" table:style-name="ce36">
            <text:p>17,747</text:p>
          </table:table-cell>
          <table:table-cell office:value-type="percentage" office:value="0.69765704851010302" table:style-name="ce72">
            <text:p>69.8%</text:p>
          </table:table-cell>
          <table:table-cell table:style-name="ce79"/>
          <table:table-cell office:value-type="float" office:value="7745" table:style-name="ce36">
            <text:p>7,745</text:p>
          </table:table-cell>
          <table:table-cell office:value-type="percentage" office:value="0.30446575988678398" table:style-name="ce72">
            <text:p>30.4%</text:p>
          </table:table-cell>
          <table:table-cell table:style-name="ce79"/>
          <table:table-cell office:value-type="float" office:value="4424" table:style-name="ce36">
            <text:p>4,424</text:p>
          </table:table-cell>
          <table:table-cell office:value-type="percentage" office:value="0.173913043478261" table:style-name="ce74">
            <text:p>17.4%</text:p>
          </table:table-cell>
          <table:table-cell table:number-columns-repeated="16371"/>
        </table:table-row>
        <table:table-row table:style-name="ro9">
          <table:table-cell office:value-type="float" office:value="2020" table:style-name="ce13">
            <text:p>2020</text:p>
          </table:table-cell>
          <table:table-cell office:value-type="string" table:style-name="ce78">
            <text:p>Q1</text:p>
          </table:table-cell>
          <table:table-cell table:style-name="ce78"/>
          <table:table-cell office:value-type="float" office:value="24320" table:style-name="ce36">
            <text:p>24,320</text:p>
          </table:table-cell>
          <table:table-cell table:style-name="ce36"/>
          <table:table-cell office:value-type="float" office:value="11791" table:style-name="ce36">
            <text:p>11,791</text:p>
          </table:table-cell>
          <table:table-cell office:value-type="percentage" office:value="0.48482730263157903" table:style-name="ce72">
            <text:p>48.5%</text:p>
          </table:table-cell>
          <table:table-cell table:style-name="ce79"/>
          <table:table-cell office:value-type="float" office:value="4717" table:style-name="ce36">
            <text:p>4,717</text:p>
          </table:table-cell>
          <table:table-cell office:value-type="percentage" office:value="0.193955592105263" table:style-name="ce72">
            <text:p>19.4%</text:p>
          </table:table-cell>
          <table:table-cell table:style-name="ce79"/>
          <table:table-cell office:value-type="float" office:value="2643" table:style-name="ce36">
            <text:p>2,643</text:p>
          </table:table-cell>
          <table:table-cell office:value-type="percentage" office:value="0.108675986842105" table:style-name="ce74">
            <text:p>10.9%</text:p>
          </table:table-cell>
          <table:table-cell table:number-columns-repeated="16371"/>
        </table:table-row>
        <table:table-row table:style-name="ro2">
          <table:table-cell office:value-type="float" office:value="2020" table:style-name="ce13">
            <text:p>2020</text:p>
          </table:table-cell>
          <table:table-cell office:value-type="string" table:style-name="ce78">
            <text:p>Q2</text:p>
          </table:table-cell>
          <table:table-cell table:style-name="ce78"/>
          <table:table-cell office:value-type="float" office:value="3023" table:style-name="ce36">
            <text:p>3,023</text:p>
          </table:table-cell>
          <table:table-cell table:style-name="ce36"/>
          <table:table-cell office:value-type="float" office:value="1134" table:style-name="ce36">
            <text:p>1,134</text:p>
          </table:table-cell>
          <table:table-cell office:value-type="percentage" office:value="0.37512404895798901" table:style-name="ce72">
            <text:p>37.5%</text:p>
          </table:table-cell>
          <table:table-cell table:style-name="ce79"/>
          <table:table-cell office:value-type="float" office:value="649" table:style-name="ce36">
            <text:p>649</text:p>
          </table:table-cell>
          <table:table-cell office:value-type="percentage" office:value="0.214687396625868" table:style-name="ce72">
            <text:p>21.5%</text:p>
          </table:table-cell>
          <table:table-cell table:style-name="ce79"/>
          <table:table-cell office:value-type="float" office:value="456" table:style-name="ce36">
            <text:p>456</text:p>
          </table:table-cell>
          <table:table-cell office:value-type="percentage" office:value="0.15084353291432401" table:style-name="ce74">
            <text:p>15.1%</text:p>
          </table:table-cell>
          <table:table-cell table:number-columns-repeated="16371"/>
        </table:table-row>
        <table:table-row table:style-name="ro2">
          <table:table-cell office:value-type="float" office:value="2020" table:style-name="ce13">
            <text:p>2020</text:p>
          </table:table-cell>
          <table:table-cell office:value-type="string" table:style-name="ce78">
            <text:p>Q3</text:p>
          </table:table-cell>
          <table:table-cell table:style-name="ce78"/>
          <table:table-cell office:value-type="float" office:value="3956" table:style-name="ce36">
            <text:p>3,956</text:p>
          </table:table-cell>
          <table:table-cell table:style-name="ce36"/>
          <table:table-cell office:value-type="float" office:value="1956" table:style-name="ce36">
            <text:p>1,956</text:p>
          </table:table-cell>
          <table:table-cell office:value-type="percentage" office:value="0.49443882709807901" table:style-name="ce72">
            <text:p>49.4%</text:p>
          </table:table-cell>
          <table:table-cell table:style-name="ce79"/>
          <table:table-cell office:value-type="float" office:value="1051" table:style-name="ce36">
            <text:p>1,051</text:p>
          </table:table-cell>
          <table:table-cell office:value-type="percentage" office:value="0.26567239635995998" table:style-name="ce72">
            <text:p>26.6%</text:p>
          </table:table-cell>
          <table:table-cell table:style-name="ce79"/>
          <table:table-cell office:value-type="float" office:value="751" table:style-name="ce36">
            <text:p>751</text:p>
          </table:table-cell>
          <table:table-cell office:value-type="percentage" office:value="0.18983822042467099" table:style-name="ce74">
            <text:p>19.0%</text:p>
          </table:table-cell>
          <table:table-cell table:number-columns-repeated="16371"/>
        </table:table-row>
        <table:table-row table:style-name="ro2">
          <table:table-cell office:value-type="float" office:value="2020" table:style-name="ce13">
            <text:p>2020</text:p>
          </table:table-cell>
          <table:table-cell office:value-type="string" table:style-name="ce78">
            <text:p>Q4</text:p>
          </table:table-cell>
          <table:table-cell table:style-name="ce78"/>
          <table:table-cell office:value-type="float" office:value="8382" table:style-name="ce36">
            <text:p>8,382</text:p>
          </table:table-cell>
          <table:table-cell table:style-name="ce36"/>
          <table:table-cell office:value-type="float" office:value="5181" table:style-name="ce36">
            <text:p>5,181</text:p>
          </table:table-cell>
          <table:table-cell office:value-type="percentage" office:value="0.61811023622047201" table:style-name="ce72">
            <text:p>61.8%</text:p>
          </table:table-cell>
          <table:table-cell table:style-name="ce79"/>
          <table:table-cell office:value-type="float" office:value="2745" table:style-name="ce36">
            <text:p>2,745</text:p>
          </table:table-cell>
          <table:table-cell office:value-type="percentage" office:value="0.32748747315676502" table:style-name="ce72">
            <text:p>32.7%</text:p>
          </table:table-cell>
          <table:table-cell table:style-name="ce79"/>
          <table:table-cell office:value-type="float" office:value="1971" table:style-name="ce36">
            <text:p>1,971</text:p>
          </table:table-cell>
          <table:table-cell office:value-type="percentage" office:value="0.235146743020759" table:style-name="ce74">
            <text:p>23.5%</text:p>
          </table:table-cell>
          <table:table-cell table:number-columns-repeated="16371"/>
        </table:table-row>
        <table:table-row table:style-name="ro9">
          <table:table-cell office:value-type="float" office:value="2021" table:style-name="ce13">
            <text:p>2021</text:p>
          </table:table-cell>
          <table:table-cell office:value-type="string" table:style-name="ce78">
            <text:p>Q1</text:p>
          </table:table-cell>
          <table:table-cell table:style-name="ce78"/>
          <table:table-cell office:value-type="float" office:value="6376" table:style-name="ce36">
            <text:p>6,376</text:p>
          </table:table-cell>
          <table:table-cell table:style-name="ce36"/>
          <table:table-cell office:value-type="float" office:value="3883" table:style-name="ce36">
            <text:p>3,883</text:p>
          </table:table-cell>
          <table:table-cell office:value-type="percentage" office:value="0.60900250941028899" table:style-name="ce72">
            <text:p>60.9%</text:p>
          </table:table-cell>
          <table:table-cell table:style-name="ce79"/>
          <table:table-cell office:value-type="float" office:value="2000" table:style-name="ce36">
            <text:p>2,000</text:p>
          </table:table-cell>
          <table:table-cell office:value-type="percentage" office:value="0.31367628607277298" table:style-name="ce72">
            <text:p>31.4%</text:p>
          </table:table-cell>
          <table:table-cell table:style-name="ce79"/>
          <table:table-cell office:value-type="float" office:value="1522" table:style-name="ce36">
            <text:p>1,522</text:p>
          </table:table-cell>
          <table:table-cell office:value-type="percentage" office:value="0.23870765370138" table:style-name="ce74">
            <text:p>23.9%</text:p>
          </table:table-cell>
          <table:table-cell table:number-columns-repeated="16371"/>
        </table:table-row>
        <table:table-row table:style-name="ro2">
          <table:table-cell office:value-type="float" office:value="2021" table:style-name="ce13">
            <text:p>2021</text:p>
          </table:table-cell>
          <table:table-cell office:value-type="string" table:style-name="ce78">
            <text:p>Q2</text:p>
          </table:table-cell>
          <table:table-cell table:style-name="ce78"/>
          <table:table-cell office:value-type="float" office:value="6997" table:style-name="ce36">
            <text:p>6,997</text:p>
          </table:table-cell>
          <table:table-cell table:style-name="ce36"/>
          <table:table-cell office:value-type="float" office:value="4461" table:style-name="ce36">
            <text:p>4,461</text:p>
          </table:table-cell>
          <table:table-cell office:value-type="percentage" office:value="0.63755895383735905" table:style-name="ce72">
            <text:p>63.8%</text:p>
          </table:table-cell>
          <table:table-cell table:style-name="ce79"/>
          <table:table-cell office:value-type="float" office:value="2459" table:style-name="ce36">
            <text:p>2,459</text:p>
          </table:table-cell>
          <table:table-cell office:value-type="percentage" office:value="0.35143632985565199" table:style-name="ce72">
            <text:p>35.1%</text:p>
          </table:table-cell>
          <table:table-cell table:style-name="ce79"/>
          <table:table-cell office:value-type="float" office:value="1857" table:style-name="ce36">
            <text:p>1,857</text:p>
          </table:table-cell>
          <table:table-cell office:value-type="percentage" office:value="0.26539945691010403" table:style-name="ce74">
            <text:p>26.5%</text:p>
          </table:table-cell>
          <table:table-cell table:number-columns-repeated="16371"/>
        </table:table-row>
        <table:table-row table:style-name="ro2">
          <table:table-cell office:value-type="float" office:value="2021" table:style-name="ce13">
            <text:p>2021</text:p>
          </table:table-cell>
          <table:table-cell office:value-type="string" table:style-name="ce78">
            <text:p>Q3</text:p>
          </table:table-cell>
          <table:table-cell table:style-name="ce78"/>
          <table:table-cell office:value-type="float" office:value="10202" table:style-name="ce36">
            <text:p>10,202</text:p>
          </table:table-cell>
          <table:table-cell table:style-name="ce36"/>
          <table:table-cell office:value-type="float" office:value="6654" table:style-name="ce36">
            <text:p>6,654</text:p>
          </table:table-cell>
          <table:table-cell office:value-type="percentage" office:value="0.65222505391099805" table:style-name="ce72">
            <text:p>65.2%</text:p>
          </table:table-cell>
          <table:table-cell table:style-name="ce79"/>
          <table:table-cell office:value-type="float" office:value="3580" table:style-name="ce36">
            <text:p>3,580</text:p>
          </table:table-cell>
          <table:table-cell office:value-type="percentage" office:value="0.350911585963537" table:style-name="ce72">
            <text:p>35.1%</text:p>
          </table:table-cell>
          <table:table-cell table:style-name="ce79"/>
          <table:table-cell office:value-type="float" office:value="2705" table:style-name="ce36">
            <text:p>2,705</text:p>
          </table:table-cell>
          <table:table-cell office:value-type="percentage" office:value="0.265144089394236" table:style-name="ce74">
            <text:p>26.5%</text:p>
          </table:table-cell>
          <table:table-cell table:number-columns-repeated="16371"/>
        </table:table-row>
        <table:table-row table:style-name="ro2">
          <table:table-cell office:value-type="float" office:value="2021" table:style-name="ce13">
            <text:p>2021</text:p>
          </table:table-cell>
          <table:table-cell office:value-type="string" table:style-name="ce78">
            <text:p>Q4</text:p>
          </table:table-cell>
          <table:table-cell table:style-name="ce78"/>
          <table:table-cell office:value-type="float" office:value="14436" table:style-name="ce36">
            <text:p>14,436</text:p>
          </table:table-cell>
          <table:table-cell table:style-name="ce36"/>
          <table:table-cell office:value-type="float" office:value="10054" table:style-name="ce36">
            <text:p>10,054</text:p>
          </table:table-cell>
          <table:table-cell office:value-type="percentage" office:value="0.69645331116652798" table:style-name="ce72">
            <text:p>69.6%</text:p>
          </table:table-cell>
          <table:table-cell table:style-name="ce79"/>
          <table:table-cell office:value-type="float" office:value="5379" table:style-name="ce36">
            <text:p>5,379</text:p>
          </table:table-cell>
          <table:table-cell office:value-type="percentage" office:value="0.37261014131338299" table:style-name="ce72">
            <text:p>37.3%</text:p>
          </table:table-cell>
          <table:table-cell table:style-name="ce79"/>
          <table:table-cell office:value-type="float" office:value="3987" table:style-name="ce36">
            <text:p>3,987</text:p>
          </table:table-cell>
          <table:table-cell office:value-type="percentage" office:value="0.27618453865336701" table:style-name="ce74">
            <text:p>27.6%</text:p>
          </table:table-cell>
          <table:table-cell table:number-columns-repeated="16371"/>
        </table:table-row>
        <table:table-row table:style-name="ro9">
          <table:table-cell office:value-type="float" office:value="2022" table:style-name="ce13">
            <text:p>2022</text:p>
          </table:table-cell>
          <table:table-cell office:value-type="string" table:style-name="ce78">
            <text:p>Q1</text:p>
          </table:table-cell>
          <table:table-cell table:style-name="ce78"/>
          <table:table-cell office:value-type="float" office:value="19031" table:style-name="ce36">
            <text:p>19,031</text:p>
          </table:table-cell>
          <table:table-cell table:style-name="ce36"/>
          <table:table-cell office:value-type="float" office:value="13267" table:style-name="ce36">
            <text:p>13,267</text:p>
          </table:table-cell>
          <table:table-cell office:value-type="percentage" office:value="0.69712574221007795" table:style-name="ce72">
            <text:p>69.7%</text:p>
          </table:table-cell>
          <table:table-cell table:style-name="ce79"/>
          <table:table-cell office:value-type="float" office:value="7142" table:style-name="ce36">
            <text:p>7,142</text:p>
          </table:table-cell>
          <table:table-cell office:value-type="percentage" office:value="0.375282433923598" table:style-name="ce72">
            <text:p>37.5%</text:p>
          </table:table-cell>
          <table:table-cell table:style-name="ce79"/>
          <table:table-cell office:value-type="float" office:value="5332" table:style-name="ce36">
            <text:p>5,332</text:p>
          </table:table-cell>
          <table:table-cell office:value-type="percentage" office:value="0.280174452209553" table:style-name="ce74">
            <text:p>28.0%</text:p>
          </table:table-cell>
          <table:table-cell table:number-columns-repeated="16371"/>
        </table:table-row>
        <table:table-row table:style-name="ro2">
          <table:table-cell office:value-type="float" office:value="2022" table:style-name="ce13">
            <text:p>2022</text:p>
          </table:table-cell>
          <table:table-cell office:value-type="string" table:style-name="ce78">
            <text:p>Q2</text:p>
          </table:table-cell>
          <table:table-cell table:style-name="ce78"/>
          <table:table-cell office:value-type="float" office:value="18193" table:style-name="ce36">
            <text:p>18,193</text:p>
          </table:table-cell>
          <table:table-cell table:style-name="ce36"/>
          <table:table-cell office:value-type="float" office:value="13129" table:style-name="ce36">
            <text:p>13,129</text:p>
          </table:table-cell>
          <table:table-cell office:value-type="percentage" office:value="0.721651184521519" table:style-name="ce72">
            <text:p>72.2%</text:p>
          </table:table-cell>
          <table:table-cell table:style-name="ce79"/>
          <table:table-cell office:value-type="float" office:value="7214" table:style-name="ce36">
            <text:p>7,214</text:p>
          </table:table-cell>
          <table:table-cell office:value-type="percentage" office:value="0.39652613642609802" table:style-name="ce72">
            <text:p>39.7%</text:p>
          </table:table-cell>
          <table:table-cell table:style-name="ce79"/>
          <table:table-cell office:value-type="float" office:value="5278" table:style-name="ce36">
            <text:p>5,278</text:p>
          </table:table-cell>
          <table:table-cell office:value-type="percentage" office:value="0.29011158137745302" table:style-name="ce74">
            <text:p>29.0%</text:p>
          </table:table-cell>
          <table:table-cell table:number-columns-repeated="16371"/>
        </table:table-row>
        <table:table-row table:style-name="ro2">
          <table:table-cell office:value-type="float" office:value="2022" table:style-name="ce13">
            <text:p>2022</text:p>
          </table:table-cell>
          <table:table-cell office:value-type="string" table:style-name="ce78">
            <text:p>Q3</text:p>
          </table:table-cell>
          <table:table-cell table:style-name="ce78"/>
          <table:table-cell office:value-type="float" office:value="21007" table:style-name="ce36">
            <text:p>21,007</text:p>
          </table:table-cell>
          <table:table-cell table:style-name="ce36"/>
          <table:table-cell office:value-type="float" office:value="15174" table:style-name="ce36">
            <text:p>15,174</text:p>
          </table:table-cell>
          <table:table-cell office:value-type="percentage" office:value="0.72233065168753297" table:style-name="ce72">
            <text:p>72.2%</text:p>
          </table:table-cell>
          <table:table-cell table:style-name="ce79"/>
          <table:table-cell office:value-type="float" office:value="8140" table:style-name="ce36">
            <text:p>8,140</text:p>
          </table:table-cell>
          <table:table-cell office:value-type="percentage" office:value="0.387489884324273" table:style-name="ce72">
            <text:p>38.7%</text:p>
          </table:table-cell>
          <table:table-cell table:style-name="ce79"/>
          <table:table-cell office:value-type="float" office:value="6025" table:style-name="ce36">
            <text:p>6,025</text:p>
          </table:table-cell>
          <table:table-cell office:value-type="percentage" office:value="0.28680915885181102" table:style-name="ce74">
            <text:p>28.7%</text:p>
          </table:table-cell>
          <table:table-cell table:number-columns-repeated="16371"/>
        </table:table-row>
        <table:table-row table:style-name="ro2">
          <table:table-cell office:value-type="float" office:value="2022" table:style-name="ce13">
            <text:p>2022</text:p>
          </table:table-cell>
          <table:table-cell office:value-type="string" table:style-name="ce78">
            <text:p>Q4</text:p>
          </table:table-cell>
          <table:table-cell table:style-name="ce78"/>
          <table:table-cell office:value-type="float" office:value="20457" table:style-name="ce36">
            <text:p>20,457</text:p>
          </table:table-cell>
          <table:table-cell table:style-name="ce36"/>
          <table:table-cell office:value-type="float" office:value="14796" table:style-name="ce36">
            <text:p>14,796</text:p>
          </table:table-cell>
          <table:table-cell office:value-type="percentage" office:value="0.723273207215134" table:style-name="ce72">
            <text:p>72.3%</text:p>
          </table:table-cell>
          <table:table-cell table:style-name="ce79"/>
          <table:table-cell office:value-type="float" office:value="8168" table:style-name="ce36">
            <text:p>8,168</text:p>
          </table:table-cell>
          <table:table-cell office:value-type="percentage" office:value="0.39927653126069301" table:style-name="ce72">
            <text:p>39.9%</text:p>
          </table:table-cell>
          <table:table-cell table:style-name="ce79"/>
          <table:table-cell office:value-type="float" office:value="5864" table:style-name="ce36">
            <text:p>5,864</text:p>
          </table:table-cell>
          <table:table-cell office:value-type="percentage" office:value="0.28665004643887199" table:style-name="ce74">
            <text:p>28.7%</text:p>
          </table:table-cell>
          <table:table-cell table:number-columns-repeated="16371"/>
        </table:table-row>
        <table:table-row table:style-name="ro9">
          <table:table-cell office:value-type="float" office:value="2023" table:style-name="ce13">
            <text:p>2023</text:p>
          </table:table-cell>
          <table:table-cell office:value-type="string" table:style-name="ce78">
            <text:p>Q1</text:p>
          </table:table-cell>
          <table:table-cell table:style-name="ce78"/>
          <table:table-cell office:value-type="float" office:value="23389" table:style-name="ce36">
            <text:p>23,389</text:p>
          </table:table-cell>
          <table:table-cell table:style-name="ce36"/>
          <table:table-cell office:value-type="float" office:value="16769" table:style-name="ce36">
            <text:p>16,769</text:p>
          </table:table-cell>
          <table:table-cell office:value-type="percentage" office:value="0.71696096455598801" table:style-name="ce72">
            <text:p>71.7%</text:p>
          </table:table-cell>
          <table:table-cell table:style-name="ce79"/>
          <table:table-cell office:value-type="float" office:value="9110" table:style-name="ce36">
            <text:p>9,110</text:p>
          </table:table-cell>
          <table:table-cell office:value-type="percentage" office:value="0.38949933729531" table:style-name="ce72">
            <text:p>38.9%</text:p>
          </table:table-cell>
          <table:table-cell table:style-name="ce79"/>
          <table:table-cell office:value-type="float" office:value="6524" table:style-name="ce36">
            <text:p>6,524</text:p>
          </table:table-cell>
          <table:table-cell office:value-type="percentage" office:value="0.27893454187866101" table:style-name="ce74">
            <text:p>27.9%</text:p>
          </table:table-cell>
          <table:table-cell table:number-columns-repeated="16371"/>
        </table:table-row>
        <table:table-row table:style-name="ro2">
          <table:table-cell office:value-type="float" office:value="2023" table:style-name="ce13">
            <text:p>2023</text:p>
          </table:table-cell>
          <table:table-cell office:value-type="string" table:style-name="ce78">
            <text:p>Q2</text:p>
          </table:table-cell>
          <table:table-cell table:style-name="ce78"/>
          <table:table-cell office:value-type="float" office:value="22526" table:style-name="ce36">
            <text:p>22,526</text:p>
          </table:table-cell>
          <table:table-cell table:style-name="ce36"/>
          <table:table-cell office:value-type="float" office:value="16153" table:style-name="ce36">
            <text:p>16,153</text:p>
          </table:table-cell>
          <table:table-cell office:value-type="percentage" office:value="0.71708248246470696" table:style-name="ce72">
            <text:p>71.7%</text:p>
          </table:table-cell>
          <table:table-cell table:style-name="ce79"/>
          <table:table-cell office:value-type="float" office:value="8646" table:style-name="ce36">
            <text:p>8,646</text:p>
          </table:table-cell>
          <table:table-cell office:value-type="percentage" office:value="0.38382313770753801" table:style-name="ce72">
            <text:p>38.4%</text:p>
          </table:table-cell>
          <table:table-cell table:style-name="ce79"/>
          <table:table-cell office:value-type="float" office:value="6277" table:style-name="ce36">
            <text:p>6,277</text:p>
          </table:table-cell>
          <table:table-cell office:value-type="percentage" office:value="0.27865577554825499" table:style-name="ce74">
            <text:p>27.9%</text:p>
          </table:table-cell>
          <table:table-cell table:number-columns-repeated="16371"/>
        </table:table-row>
        <table:table-row table:style-name="ro2">
          <table:table-cell office:value-type="float" office:value="2023" table:style-name="ce13">
            <text:p>2023</text:p>
          </table:table-cell>
          <table:table-cell office:value-type="string" table:style-name="ce78">
            <text:p>Q3</text:p>
          </table:table-cell>
          <table:table-cell table:style-name="ce78"/>
          <table:table-cell office:value-type="float" office:value="24922" table:style-name="ce36">
            <text:p>24,922</text:p>
          </table:table-cell>
          <table:table-cell table:style-name="ce36"/>
          <table:table-cell office:value-type="float" office:value="18055" table:style-name="ce36">
            <text:p>18,055</text:p>
          </table:table-cell>
          <table:table-cell office:value-type="percentage" office:value="0.72446031618650197" table:style-name="ce72">
            <text:p>72.4%</text:p>
          </table:table-cell>
          <table:table-cell table:style-name="ce79"/>
          <table:table-cell office:value-type="float" office:value="9354" table:style-name="ce36">
            <text:p>9,354</text:p>
          </table:table-cell>
          <table:table-cell office:value-type="percentage" office:value="0.37533103282240599" table:style-name="ce72">
            <text:p>37.5%</text:p>
          </table:table-cell>
          <table:table-cell table:style-name="ce79"/>
          <table:table-cell office:value-type="float" office:value="6499" table:style-name="ce36">
            <text:p>6,499</text:p>
          </table:table-cell>
          <table:table-cell office:value-type="percentage" office:value="0.26077361367466501" table:style-name="ce74">
            <text:p>26.1%</text:p>
          </table:table-cell>
          <table:table-cell table:number-columns-repeated="16371"/>
        </table:table-row>
        <table:table-row table:style-name="ro2">
          <table:table-cell office:value-type="float" office:value="2023" table:style-name="ce13">
            <text:p>2023</text:p>
          </table:table-cell>
          <table:table-cell office:value-type="string" table:style-name="ce78">
            <text:p>Q4</text:p>
          </table:table-cell>
          <table:table-cell table:style-name="ce78"/>
          <table:table-cell office:value-type="float" office:value="23374" table:style-name="ce36">
            <text:p>23,374</text:p>
          </table:table-cell>
          <table:table-cell table:style-name="ce36"/>
          <table:table-cell office:value-type="float" office:value="16592" table:style-name="ce36">
            <text:p>16,592</text:p>
          </table:table-cell>
          <table:table-cell office:value-type="percentage" office:value="0.70984854967057398" table:style-name="ce72">
            <text:p>71.0%</text:p>
          </table:table-cell>
          <table:table-cell table:style-name="ce79"/>
          <table:table-cell office:value-type="float" office:value="8398" table:style-name="ce36">
            <text:p>8,398</text:p>
          </table:table-cell>
          <table:table-cell office:value-type="percentage" office:value="0.35928809788654098" table:style-name="ce72">
            <text:p>35.9%</text:p>
          </table:table-cell>
          <table:table-cell table:style-name="ce79"/>
          <table:table-cell office:value-type="float" office:value="5302" table:style-name="ce36">
            <text:p>5,302</text:p>
          </table:table-cell>
          <table:table-cell office:value-type="percentage" office:value="0.22683323350731599" table:style-name="ce74">
            <text:p>22.7%</text:p>
          </table:table-cell>
          <table:table-cell table:number-columns-repeated="16371"/>
        </table:table-row>
        <table:table-row table:style-name="ro9">
          <table:table-cell office:value-type="float" office:value="2024" table:style-name="ce13">
            <text:p>2024</text:p>
          </table:table-cell>
          <table:table-cell office:value-type="string" table:style-name="ce78">
            <text:p>Q1</text:p>
          </table:table-cell>
          <table:table-cell table:style-name="ce78"/>
          <table:table-cell office:value-type="float" office:value="24869" table:style-name="ce36">
            <text:p>24,869</text:p>
          </table:table-cell>
          <table:table-cell table:style-name="ce36"/>
          <table:table-cell office:value-type="float" office:value="17301" table:style-name="ce36">
            <text:p>17,301</text:p>
          </table:table-cell>
          <table:table-cell office:value-type="percentage" office:value="0.695685391451204" table:style-name="ce72">
            <text:p>69.6%</text:p>
          </table:table-cell>
          <table:table-cell table:style-name="ce79"/>
          <table:table-cell office:value-type="float" office:value="8688" table:style-name="ce36">
            <text:p>8,688</text:p>
          </table:table-cell>
          <table:table-cell office:value-type="percentage" office:value="0.349350597128956" table:style-name="ce72">
            <text:p>34.9%</text:p>
          </table:table-cell>
          <table:table-cell table:style-name="ce79"/>
          <table:table-cell office:value-type="float" office:value="4671" table:style-name="ce36">
            <text:p>4,671</text:p>
          </table:table-cell>
          <table:table-cell office:value-type="percentage" office:value="0.18782419880172099" table:style-name="ce74">
            <text:p>18.8%</text:p>
          </table:table-cell>
          <table:table-cell table:number-columns-repeated="16371"/>
        </table:table-row>
        <table:table-row table:style-name="ro2">
          <table:table-cell office:value-type="float" office:value="2024" table:style-name="ce13">
            <text:p>2024</text:p>
          </table:table-cell>
          <table:table-cell office:value-type="string" table:style-name="ce78">
            <text:p>Q2</text:p>
          </table:table-cell>
          <table:table-cell table:style-name="ce78"/>
          <table:table-cell office:value-type="float" office:value="24491" table:style-name="ce36">
            <text:p>24,491</text:p>
          </table:table-cell>
          <table:table-cell table:style-name="ce36"/>
          <table:table-cell office:value-type="float" office:value="15833" table:style-name="ce36">
            <text:p>15,833</text:p>
          </table:table-cell>
          <table:table-cell office:value-type="percentage" office:value="0.64648238128292002" table:style-name="ce72">
            <text:p>64.6%</text:p>
          </table:table-cell>
          <table:table-cell table:style-name="ce79"/>
          <table:table-cell office:value-type="float" office:value="6887" table:style-name="ce36">
            <text:p>6,887</text:p>
          </table:table-cell>
          <table:table-cell office:value-type="percentage" office:value="0.28120534073741399" table:style-name="ce72">
            <text:p>28.1%</text:p>
          </table:table-cell>
          <table:table-cell table:style-name="ce79"/>
          <table:table-cell office:value-type="float" office:value="2130" table:style-name="ce36">
            <text:p>2,130</text:p>
          </table:table-cell>
          <table:table-cell office:value-type="percentage" office:value="8.6970723939406303E-2" table:style-name="ce74">
            <text:p>8.7%</text:p>
          </table:table-cell>
          <table:table-cell table:number-columns-repeated="16371"/>
        </table:table-row>
        <table:table-row table:style-name="ro2">
          <table:table-cell office:value-type="float" office:value="2024" table:style-name="ce49">
            <text:p>2024</text:p>
          </table:table-cell>
          <table:table-cell office:value-type="string" table:style-name="ce80">
            <text:p>Q3</text:p>
          </table:table-cell>
          <table:table-cell table:style-name="ce80"/>
          <table:table-cell office:value-type="float" office:value="25418" table:style-name="ce50">
            <text:p>25,418</text:p>
          </table:table-cell>
          <table:table-cell table:style-name="ce50"/>
          <table:table-cell office:value-type="float" office:value="6829" table:style-name="ce50">
            <text:p>6,829</text:p>
          </table:table-cell>
          <table:table-cell office:value-type="percentage" office:value="0.26866787316075202" table:style-name="ce76">
            <text:p>26.9%</text:p>
          </table:table-cell>
          <table:table-cell table:style-name="ce81"/>
          <table:table-cell office:value-type="float" office:value="1283" table:style-name="ce50">
            <text:p>1,283</text:p>
          </table:table-cell>
          <table:table-cell office:value-type="percentage" office:value="5.0476040601148797E-2" table:style-name="ce76">
            <text:p>5.0%</text:p>
          </table:table-cell>
          <table:table-cell table:style-name="ce81"/>
          <table:table-cell office:value-type="float" office:value="41" table:style-name="ce50">
            <text:p>41</text:p>
          </table:table-cell>
          <table:table-cell office:value-type="percentage" office:value="1.61303013612401E-3" table:style-name="ce77">
            <text:p>0.2%</text:p>
          </table:table-cell>
          <table:table-cell table:number-columns-repeated="16371"/>
        </table:table-row>
        <table:table-row table:style-name="ro2">
          <table:table-cell table:style-name="ce13"/>
          <table:table-cell table:number-columns-repeated="2" table:style-name="ce32"/>
          <table:table-cell table:number-columns-repeated="3" table:style-name="ce36"/>
          <table:table-cell table:style-name="ce72"/>
          <table:table-cell table:style-name="ce61"/>
          <table:table-cell table:style-name="ce36"/>
          <table:table-cell table:style-name="ce72"/>
          <table:table-cell table:style-name="ce61"/>
          <table:table-cell table:style-name="ce36"/>
          <table:table-cell table:style-name="ce74"/>
          <table:table-cell table:number-columns-repeated="16371"/>
        </table:table-row>
        <table:table-row table:style-name="ro2">
          <table:table-cell office:value-type="string" table:number-columns-spanned="13" table:number-rows-spanned="1" table:style-name="ce58">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58">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59"/>
          <table:covered-table-cell table:number-columns-repeated="12"/>
          <table:table-cell table:number-columns-repeated="16371"/>
        </table:table-row>
        <table:table-row table:style-name="ro2">
          <table:table-cell office:value-type="string" table:number-columns-spanned="13" table:number-rows-spanned="1" table:style-name="ce58">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58">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58">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58">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59"/>
          <table:covered-table-cell table:number-columns-repeated="12"/>
          <table:table-cell table:number-columns-repeated="16371"/>
        </table:table-row>
        <table:table-row table:style-name="ro2">
          <table:table-cell office:value-type="string" table:number-columns-spanned="13" table:number-rows-spanned="1" table:style-name="ce58">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58">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58">
            <text:p>(r) = revised</text:p>
          </table:table-cell>
          <table:covered-table-cell table:number-columns-repeated="12"/>
          <table:table-cell table:number-columns-repeated="16371"/>
        </table:table-row>
        <table:table-row table:style-name="ro2">
          <table:table-cell table:number-columns-spanned="13" table:number-rows-spanned="1" table:style-name="ce59"/>
          <table:covered-table-cell table:number-columns-repeated="12"/>
          <table:table-cell table:number-columns-repeated="16371"/>
        </table:table-row>
        <table:table-row table:number-rows-repeated="1048470"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35" table:default-cell-style-name="ce2"/>
        <table:table-column table:style-name="co1" table:default-cell-style-name="ce2"/>
        <table:table-column table:style-name="co36" table:default-cell-style-name="ce2"/>
        <table:table-column table:style-name="co37" table:default-cell-style-name="ce2"/>
        <table:table-column table:style-name="co38" table:default-cell-style-name="ce2"/>
        <table:table-column table:style-name="co35" table:default-cell-style-name="ce2"/>
        <table:table-column table:style-name="co39" table:default-cell-style-name="ce2"/>
        <table:table-column table:style-name="co37" table:default-cell-style-name="ce2"/>
        <table:table-column table:style-name="co40" table:default-cell-style-name="ce2"/>
        <table:table-column table:style-name="co41" table:default-cell-style-name="ce2"/>
        <table:table-column table:style-name="co42" table:default-cell-style-name="ce2"/>
        <table:table-column table:style-name="co1" table:default-cell-style-name="ce2"/>
        <table:table-column table:style-name="co3" table:default-cell-style-name="ce2"/>
        <table:table-column table:style-name="co5" table:number-columns-repeated="16371" table:default-cell-style-name="ce2"/>
        <table:table-row table:style-name="ro32">
          <table:table-cell office:value-type="string" table:number-columns-spanned="12" table:number-rows-spanned="1" table:style-name="ce98">
            <text:p>Table 6: Average (mean/median) time<text:span text:style-name="T3">1,6</text:span><text:s/>in weeks for landlord<text:span text:style-name="T3">3</text:span><text:s/>possession claims in England and Wales to become an order, warrant and repossession, 2005 - 2024, Q3</text:p>
          </table:table-cell>
          <table:covered-table-cell table:number-columns-repeated="11"/>
          <table:table-cell office:value-type="string" table:style-name="ce22">
            <text:p><text:a xlink:href="#Index_of_Tables.A1">Index</text:a></text:p>
          </table:table-cell>
          <table:table-cell table:number-columns-repeated="16371" table:style-name="ce2"/>
        </table:table-row>
        <table:table-row table:style-name="ro1">
          <table:table-cell office:value-type="string" table:number-columns-spanned="2" table:number-rows-spanned="1" table:style-name="ce120">
            <text:p>Possession type:<text:s/></text:p>
          </table:table-cell>
          <table:covered-table-cell/>
          <table:table-cell office:value-type="string" table:number-columns-spanned="2" table:number-rows-spanned="1" table:content-validation-name="val2" table:style-name="ce121">
            <text:p>All</text:p>
          </table:table-cell>
          <table:covered-table-cell/>
          <table:table-cell table:number-columns-repeated="2" table:style-name="ce2"/>
          <table:table-cell office:value-type="string" table:style-name="ce114">
            <text:p>Order Type:<text:span text:style-name="T3">4</text:span></text:p>
          </table:table-cell>
          <table:table-cell office:value-type="string" table:number-columns-spanned="2" table:number-rows-spanned="1" table:content-validation-name="val3" table:style-name="ce121">
            <text:p>All</text:p>
          </table:table-cell>
          <table:covered-table-cell/>
          <table:table-cell table:number-columns-repeated="16375" table:style-name="ce2"/>
        </table:table-row>
        <table:table-row table:style-name="ro5">
          <table:table-cell table:number-columns-repeated="16384"/>
        </table:table-row>
        <table:table-row table:style-name="ro33">
          <table:table-cell office:value-type="string" table:number-columns-spanned="1" table:number-rows-spanned="2" table:style-name="ce54">
            <text:p>Year</text:p>
          </table:table-cell>
          <table:table-cell office:value-type="string" table:number-columns-spanned="1" table:number-rows-spanned="2" table:style-name="ce54">
            <text:p>Quarter</text:p>
          </table:table-cell>
          <table:table-cell table:style-name="ce25"/>
          <table:table-cell office:value-type="string" table:number-columns-spanned="1" table:number-rows-spanned="2" table:style-name="ce56">
            <text:p>Number of orders<text:span text:style-name="T3">5</text:span></text:p>
          </table:table-cell>
          <table:table-cell table:style-name="ce73"/>
          <table:table-cell office:value-type="string" table:number-columns-spanned="2" table:number-rows-spanned="1" table:style-name="ce102">
            <text:p>Average time between claims and orders issued (Weeks)<text:span text:style-name="T3">1</text:span></text:p>
          </table:table-cell>
          <table:covered-table-cell/>
          <table:table-cell office:value-type="string" table:number-columns-spanned="1" table:number-rows-spanned="2" table:style-name="ce56">
            <text:p>Number of warrants<text:span text:style-name="T3">2,5</text:span></text:p>
          </table:table-cell>
          <table:table-cell office:value-type="string" table:number-columns-spanned="2" table:number-rows-spanned="1" table:style-name="ce102">
            <text:p>Average time between claims and warrants issued (Weeks)<text:span text:style-name="T3">1</text:span></text:p>
          </table:table-cell>
          <table:covered-table-cell/>
          <table:table-cell office:value-type="string" table:number-columns-spanned="1" table:number-rows-spanned="2" table:style-name="ce56">
            <text:p>Number of repossessions<text:span text:style-name="T3">5</text:span></text:p>
          </table:table-cell>
          <table:table-cell office:value-type="string" table:number-columns-spanned="2" table:number-rows-spanned="1" table:style-name="ce102">
            <text:p>Average time between claims and repossessions (Weeks)<text:span text:style-name="T3">1</text:span></text:p>
          </table:table-cell>
          <table:covered-table-cell/>
          <table:table-cell table:style-name="ce2"/>
          <table:table-cell table:style-name="ce91"/>
          <table:table-cell table:number-columns-repeated="16369"/>
        </table:table-row>
        <table:table-row table:style-name="ro34">
          <table:covered-table-cell/>
          <table:covered-table-cell/>
          <table:table-cell table:style-name="ce27"/>
          <table:covered-table-cell/>
          <table:table-cell table:style-name="ce28"/>
          <table:table-cell office:value-type="string" table:style-name="ce88">
            <text:p>Mean</text:p>
          </table:table-cell>
          <table:table-cell office:value-type="string" table:style-name="ce88">
            <text:p>Median</text:p>
          </table:table-cell>
          <table:covered-table-cell/>
          <table:table-cell office:value-type="string" table:style-name="ce88">
            <text:p>Mean</text:p>
          </table:table-cell>
          <table:table-cell office:value-type="string" table:style-name="ce88">
            <text:p>Median</text:p>
          </table:table-cell>
          <table:covered-table-cell/>
          <table:table-cell office:value-type="string" table:style-name="ce88">
            <text:p>Mean</text:p>
          </table:table-cell>
          <table:table-cell office:value-type="string" table:style-name="ce88">
            <text:p>Median</text:p>
          </table:table-cell>
          <table:table-cell table:style-name="ce2"/>
          <table:table-cell table:style-name="ce91"/>
          <table:table-cell table:number-columns-repeated="16369"/>
        </table:table-row>
        <table:table-row table:style-name="ro23">
          <table:table-cell office:value-type="float" office:value="2005" table:style-name="ce2">
            <text:p>2005</text:p>
          </table:table-cell>
          <table:table-cell table:number-columns-repeated="2" table:style-name="ce2"/>
          <table:table-cell office:value-type="float" office:value="110091" table:formula="of:=IFERROR(VLOOKUP([.$A6]&amp;&quot;|&quot;&amp;[.$B6]&amp;&quot;|&quot;&amp;[.$C$2]&amp;&quot;|&quot;&amp;[.$H$2];[Data_6.$A:.$J];2;0);&quot;-&quot;)" table:style-name="ce34">
            <text:p>110,091</text:p>
          </table:table-cell>
          <table:table-cell table:style-name="ce34"/>
          <table:table-cell office:value-type="float" office:value="11.294621202978799" table:formula="of:=IFERROR(VLOOKUP([.$A6]&amp;&quot;|&quot;&amp;[.$B6]&amp;&quot;|&quot;&amp;[.$C$2]&amp;&quot;|&quot;&amp;[.$H$2];[Data_6.$A:.$J];3;0);&quot;-&quot;)" table:style-name="ce115">
            <text:p>11.3</text:p>
          </table:table-cell>
          <table:table-cell office:value-type="float" office:value="7.1428571428571397" table:formula="of:=IFERROR(VLOOKUP([.$A6]&amp;&quot;|&quot;&amp;[.$B6]&amp;&quot;|&quot;&amp;[.$C$2]&amp;&quot;|&quot;&amp;[.$H$2];[Data_6.$A:.$J];4;0);&quot;-&quot;)" table:style-name="ce115">
            <text:p>7.1</text:p>
          </table:table-cell>
          <table:table-cell office:value-type="float" office:value="61042" table:formula="of:=IFERROR(VLOOKUP([.$A6]&amp;&quot;|&quot;&amp;[.$B6]&amp;&quot;|&quot;&amp;[.$C$2]&amp;&quot;|&quot;&amp;[.$H$2];[Data_6.$A:.$J];5;0);&quot;-&quot;)" table:style-name="ce34">
            <text:p>61,042</text:p>
          </table:table-cell>
          <table:table-cell office:value-type="float" office:value="43.800776514531002" table:formula="of:=IFERROR(VLOOKUP([.$A6]&amp;&quot;|&quot;&amp;[.$B6]&amp;&quot;|&quot;&amp;[.$C$2]&amp;&quot;|&quot;&amp;[.$H$2];[Data_6.$A:.$J];6;0);&quot;-&quot;)" table:style-name="ce115">
            <text:p>43.8</text:p>
          </table:table-cell>
          <table:table-cell office:value-type="float" office:value="21" table:formula="of:=IFERROR(VLOOKUP([.$A6]&amp;&quot;|&quot;&amp;[.$B6]&amp;&quot;|&quot;&amp;[.$C$2]&amp;&quot;|&quot;&amp;[.$H$2];[Data_6.$A:.$J];7;0);&quot;-&quot;)" table:style-name="ce115">
            <text:p>21.0</text:p>
          </table:table-cell>
          <table:table-cell office:value-type="float" office:value="32948" table:formula="of:=IFERROR(VLOOKUP([.$A6]&amp;&quot;|&quot;&amp;[.$B6]&amp;&quot;|&quot;&amp;[.$C$2]&amp;&quot;|&quot;&amp;[.$H$2];[Data_6.$A:.$J];8;0);&quot;-&quot;)" table:style-name="ce34">
            <text:p>32,948</text:p>
          </table:table-cell>
          <table:table-cell office:value-type="float" office:value="45.174534764737501" table:formula="of:=IFERROR(VLOOKUP([.$A6]&amp;&quot;|&quot;&amp;[.$B6]&amp;&quot;|&quot;&amp;[.$C$2]&amp;&quot;|&quot;&amp;[.$H$2];[Data_6.$A:.$J];9;0);&quot;-&quot;)" table:style-name="ce115">
            <text:p>45.2</text:p>
          </table:table-cell>
          <table:table-cell office:value-type="float" office:value="21.1428571428571" table:formula="of:=IFERROR(VLOOKUP([.$A6]&amp;&quot;|&quot;&amp;[.$B6]&amp;&quot;|&quot;&amp;[.$C$2]&amp;&quot;|&quot;&amp;[.$H$2];[Data_6.$A:.$J];10;0);&quot;-&quot;)" table:style-name="ce115">
            <text:p>21.1</text:p>
          </table:table-cell>
          <table:table-cell table:style-name="ce2"/>
          <table:table-cell table:style-name="ce91"/>
          <table:table-cell table:number-columns-repeated="16369"/>
        </table:table-row>
        <table:table-row table:style-name="ro5">
          <table:table-cell office:value-type="float" office:value="2006" table:style-name="ce2">
            <text:p>2006</text:p>
          </table:table-cell>
          <table:table-cell table:number-columns-repeated="2" table:style-name="ce2"/>
          <table:table-cell office:value-type="float" office:value="103637" table:formula="of:=IFERROR(VLOOKUP([.$A7]&amp;&quot;|&quot;&amp;[.$B7]&amp;&quot;|&quot;&amp;[.$C$2]&amp;&quot;|&quot;&amp;[.$H$2];[Data_6.$A:.$J];2;0);&quot;-&quot;)" table:style-name="ce34">
            <text:p>103,637</text:p>
          </table:table-cell>
          <table:table-cell table:style-name="ce34"/>
          <table:table-cell office:value-type="float" office:value="11.8763155464334" table:formula="of:=IFERROR(VLOOKUP([.$A7]&amp;&quot;|&quot;&amp;[.$B7]&amp;&quot;|&quot;&amp;[.$C$2]&amp;&quot;|&quot;&amp;[.$H$2];[Data_6.$A:.$J];3;0);&quot;-&quot;)" table:style-name="ce115">
            <text:p>11.9</text:p>
          </table:table-cell>
          <table:table-cell office:value-type="float" office:value="7.4285714285714297" table:formula="of:=IFERROR(VLOOKUP([.$A7]&amp;&quot;|&quot;&amp;[.$B7]&amp;&quot;|&quot;&amp;[.$C$2]&amp;&quot;|&quot;&amp;[.$H$2];[Data_6.$A:.$J];4;0);&quot;-&quot;)" table:style-name="ce115">
            <text:p>7.4</text:p>
          </table:table-cell>
          <table:table-cell office:value-type="float" office:value="57545" table:formula="of:=IFERROR(VLOOKUP([.$A7]&amp;&quot;|&quot;&amp;[.$B7]&amp;&quot;|&quot;&amp;[.$C$2]&amp;&quot;|&quot;&amp;[.$H$2];[Data_6.$A:.$J];5;0);&quot;-&quot;)" table:style-name="ce34">
            <text:p>57,545</text:p>
          </table:table-cell>
          <table:table-cell office:value-type="float" office:value="43.824594416791797" table:formula="of:=IFERROR(VLOOKUP([.$A7]&amp;&quot;|&quot;&amp;[.$B7]&amp;&quot;|&quot;&amp;[.$C$2]&amp;&quot;|&quot;&amp;[.$H$2];[Data_6.$A:.$J];6;0);&quot;-&quot;)" table:style-name="ce115">
            <text:p>43.8</text:p>
          </table:table-cell>
          <table:table-cell office:value-type="float" office:value="20.285714285714299" table:formula="of:=IFERROR(VLOOKUP([.$A7]&amp;&quot;|&quot;&amp;[.$B7]&amp;&quot;|&quot;&amp;[.$C$2]&amp;&quot;|&quot;&amp;[.$H$2];[Data_6.$A:.$J];7;0);&quot;-&quot;)" table:style-name="ce115">
            <text:p>20.3</text:p>
          </table:table-cell>
          <table:table-cell office:value-type="float" office:value="32632" table:formula="of:=IFERROR(VLOOKUP([.$A7]&amp;&quot;|&quot;&amp;[.$B7]&amp;&quot;|&quot;&amp;[.$C$2]&amp;&quot;|&quot;&amp;[.$H$2];[Data_6.$A:.$J];8;0);&quot;-&quot;)" table:style-name="ce34">
            <text:p>32,632</text:p>
          </table:table-cell>
          <table:table-cell office:value-type="float" office:value="47.292705670157297" table:formula="of:=IFERROR(VLOOKUP([.$A7]&amp;&quot;|&quot;&amp;[.$B7]&amp;&quot;|&quot;&amp;[.$C$2]&amp;&quot;|&quot;&amp;[.$H$2];[Data_6.$A:.$J];9;0);&quot;-&quot;)" table:style-name="ce115">
            <text:p>47.3</text:p>
          </table:table-cell>
          <table:table-cell office:value-type="float" office:value="21.1428571428571" table:formula="of:=IFERROR(VLOOKUP([.$A7]&amp;&quot;|&quot;&amp;[.$B7]&amp;&quot;|&quot;&amp;[.$C$2]&amp;&quot;|&quot;&amp;[.$H$2];[Data_6.$A:.$J];10;0);&quot;-&quot;)" table:style-name="ce115">
            <text:p>21.1</text:p>
          </table:table-cell>
          <table:table-cell table:style-name="ce2"/>
          <table:table-cell table:style-name="ce91"/>
          <table:table-cell table:number-columns-repeated="16369"/>
        </table:table-row>
        <table:table-row table:style-name="ro5">
          <table:table-cell office:value-type="float" office:value="2007" table:style-name="ce2">
            <text:p>2007</text:p>
          </table:table-cell>
          <table:table-cell table:number-columns-repeated="2" table:style-name="ce2"/>
          <table:table-cell office:value-type="float" office:value="98654" table:formula="of:=IFERROR(VLOOKUP([.$A8]&amp;&quot;|&quot;&amp;[.$B8]&amp;&quot;|&quot;&amp;[.$C$2]&amp;&quot;|&quot;&amp;[.$H$2];[Data_6.$A:.$J];2;0);&quot;-&quot;)" table:style-name="ce34">
            <text:p>98,654</text:p>
          </table:table-cell>
          <table:table-cell table:style-name="ce34"/>
          <table:table-cell office:value-type="float" office:value="11.8222112491275" table:formula="of:=IFERROR(VLOOKUP([.$A8]&amp;&quot;|&quot;&amp;[.$B8]&amp;&quot;|&quot;&amp;[.$C$2]&amp;&quot;|&quot;&amp;[.$H$2];[Data_6.$A:.$J];3;0);&quot;-&quot;)" table:style-name="ce115">
            <text:p>11.8</text:p>
          </table:table-cell>
          <table:table-cell office:value-type="float" office:value="6.8571428571428603" table:formula="of:=IFERROR(VLOOKUP([.$A8]&amp;&quot;|&quot;&amp;[.$B8]&amp;&quot;|&quot;&amp;[.$C$2]&amp;&quot;|&quot;&amp;[.$H$2];[Data_6.$A:.$J];4;0);&quot;-&quot;)" table:style-name="ce115">
            <text:p>6.9</text:p>
          </table:table-cell>
          <table:table-cell office:value-type="float" office:value="48060" table:formula="of:=IFERROR(VLOOKUP([.$A8]&amp;&quot;|&quot;&amp;[.$B8]&amp;&quot;|&quot;&amp;[.$C$2]&amp;&quot;|&quot;&amp;[.$H$2];[Data_6.$A:.$J];5;0);&quot;-&quot;)" table:style-name="ce34">
            <text:p>48,060</text:p>
          </table:table-cell>
          <table:table-cell office:value-type="float" office:value="44.985235717258199" table:formula="of:=IFERROR(VLOOKUP([.$A8]&amp;&quot;|&quot;&amp;[.$B8]&amp;&quot;|&quot;&amp;[.$C$2]&amp;&quot;|&quot;&amp;[.$H$2];[Data_6.$A:.$J];6;0);&quot;-&quot;)" table:style-name="ce115">
            <text:p>45.0</text:p>
          </table:table-cell>
          <table:table-cell office:value-type="float" office:value="17.8571428571429" table:formula="of:=IFERROR(VLOOKUP([.$A8]&amp;&quot;|&quot;&amp;[.$B8]&amp;&quot;|&quot;&amp;[.$C$2]&amp;&quot;|&quot;&amp;[.$H$2];[Data_6.$A:.$J];7;0);&quot;-&quot;)" table:style-name="ce115">
            <text:p>17.9</text:p>
          </table:table-cell>
          <table:table-cell office:value-type="float" office:value="31328" table:formula="of:=IFERROR(VLOOKUP([.$A8]&amp;&quot;|&quot;&amp;[.$B8]&amp;&quot;|&quot;&amp;[.$C$2]&amp;&quot;|&quot;&amp;[.$H$2];[Data_6.$A:.$J];8;0);&quot;-&quot;)" table:style-name="ce34">
            <text:p>31,328</text:p>
          </table:table-cell>
          <table:table-cell office:value-type="float" office:value="50.179588318984401" table:formula="of:=IFERROR(VLOOKUP([.$A8]&amp;&quot;|&quot;&amp;[.$B8]&amp;&quot;|&quot;&amp;[.$C$2]&amp;&quot;|&quot;&amp;[.$H$2];[Data_6.$A:.$J];9;0);&quot;-&quot;)" table:style-name="ce115">
            <text:p>50.2</text:p>
          </table:table-cell>
          <table:table-cell office:value-type="float" office:value="20.571428571428601" table:formula="of:=IFERROR(VLOOKUP([.$A8]&amp;&quot;|&quot;&amp;[.$B8]&amp;&quot;|&quot;&amp;[.$C$2]&amp;&quot;|&quot;&amp;[.$H$2];[Data_6.$A:.$J];10;0);&quot;-&quot;)" table:style-name="ce115">
            <text:p>20.6</text:p>
          </table:table-cell>
          <table:table-cell table:style-name="ce2"/>
          <table:table-cell table:style-name="ce91"/>
          <table:table-cell table:number-columns-repeated="16369"/>
        </table:table-row>
        <table:table-row table:style-name="ro5">
          <table:table-cell office:value-type="float" office:value="2008" table:style-name="ce2">
            <text:p>2008</text:p>
          </table:table-cell>
          <table:table-cell table:number-columns-repeated="2" table:style-name="ce2"/>
          <table:table-cell office:value-type="float" office:value="100868" table:formula="of:=IFERROR(VLOOKUP([.$A9]&amp;&quot;|&quot;&amp;[.$B9]&amp;&quot;|&quot;&amp;[.$C$2]&amp;&quot;|&quot;&amp;[.$H$2];[Data_6.$A:.$J];2;0);&quot;-&quot;)" table:style-name="ce34">
            <text:p>100,868</text:p>
          </table:table-cell>
          <table:table-cell table:style-name="ce34"/>
          <table:table-cell office:value-type="float" office:value="12.2163903035934" table:formula="of:=IFERROR(VLOOKUP([.$A9]&amp;&quot;|&quot;&amp;[.$B9]&amp;&quot;|&quot;&amp;[.$C$2]&amp;&quot;|&quot;&amp;[.$H$2];[Data_6.$A:.$J];3;0);&quot;-&quot;)" table:style-name="ce115">
            <text:p>12.2</text:p>
          </table:table-cell>
          <table:table-cell office:value-type="float" office:value="7" table:formula="of:=IFERROR(VLOOKUP([.$A9]&amp;&quot;|&quot;&amp;[.$B9]&amp;&quot;|&quot;&amp;[.$C$2]&amp;&quot;|&quot;&amp;[.$H$2];[Data_6.$A:.$J];4;0);&quot;-&quot;)" table:style-name="ce115">
            <text:p>7.0</text:p>
          </table:table-cell>
          <table:table-cell office:value-type="float" office:value="45291" table:formula="of:=IFERROR(VLOOKUP([.$A9]&amp;&quot;|&quot;&amp;[.$B9]&amp;&quot;|&quot;&amp;[.$C$2]&amp;&quot;|&quot;&amp;[.$H$2];[Data_6.$A:.$J];5;0);&quot;-&quot;)" table:style-name="ce34">
            <text:p>45,291</text:p>
          </table:table-cell>
          <table:table-cell office:value-type="float" office:value="45.732343543498096" table:formula="of:=IFERROR(VLOOKUP([.$A9]&amp;&quot;|&quot;&amp;[.$B9]&amp;&quot;|&quot;&amp;[.$C$2]&amp;&quot;|&quot;&amp;[.$H$2];[Data_6.$A:.$J];6;0);&quot;-&quot;)" table:style-name="ce115">
            <text:p>45.7</text:p>
          </table:table-cell>
          <table:table-cell office:value-type="float" office:value="17" table:formula="of:=IFERROR(VLOOKUP([.$A9]&amp;&quot;|&quot;&amp;[.$B9]&amp;&quot;|&quot;&amp;[.$C$2]&amp;&quot;|&quot;&amp;[.$H$2];[Data_6.$A:.$J];7;0);&quot;-&quot;)" table:style-name="ce115">
            <text:p>17.0</text:p>
          </table:table-cell>
          <table:table-cell office:value-type="float" office:value="31239" table:formula="of:=IFERROR(VLOOKUP([.$A9]&amp;&quot;|&quot;&amp;[.$B9]&amp;&quot;|&quot;&amp;[.$C$2]&amp;&quot;|&quot;&amp;[.$H$2];[Data_6.$A:.$J];8;0);&quot;-&quot;)" table:style-name="ce34">
            <text:p>31,239</text:p>
          </table:table-cell>
          <table:table-cell office:value-type="float" office:value="49.864939887411801" table:formula="of:=IFERROR(VLOOKUP([.$A9]&amp;&quot;|&quot;&amp;[.$B9]&amp;&quot;|&quot;&amp;[.$C$2]&amp;&quot;|&quot;&amp;[.$H$2];[Data_6.$A:.$J];9;0);&quot;-&quot;)" table:style-name="ce115">
            <text:p>49.9</text:p>
          </table:table-cell>
          <table:table-cell office:value-type="float" office:value="20.714285714285701" table:formula="of:=IFERROR(VLOOKUP([.$A9]&amp;&quot;|&quot;&amp;[.$B9]&amp;&quot;|&quot;&amp;[.$C$2]&amp;&quot;|&quot;&amp;[.$H$2];[Data_6.$A:.$J];10;0);&quot;-&quot;)" table:style-name="ce115">
            <text:p>20.7</text:p>
          </table:table-cell>
          <table:table-cell table:style-name="ce2"/>
          <table:table-cell office:value-type="string" table:style-name="ce91">
            <text:p>All</text:p>
          </table:table-cell>
          <table:table-cell table:number-columns-repeated="16369"/>
        </table:table-row>
        <table:table-row table:style-name="ro5">
          <table:table-cell office:value-type="float" office:value="2009" table:style-name="ce2">
            <text:p>2009</text:p>
          </table:table-cell>
          <table:table-cell table:number-columns-repeated="2" table:style-name="ce2"/>
          <table:table-cell office:value-type="float" office:value="92854" table:formula="of:=IFERROR(VLOOKUP([.$A10]&amp;&quot;|&quot;&amp;[.$B10]&amp;&quot;|&quot;&amp;[.$C$2]&amp;&quot;|&quot;&amp;[.$H$2];[Data_6.$A:.$J];2;0);&quot;-&quot;)" table:style-name="ce34">
            <text:p>92,854</text:p>
          </table:table-cell>
          <table:table-cell table:style-name="ce34"/>
          <table:table-cell office:value-type="float" office:value="12.6010649591217" table:formula="of:=IFERROR(VLOOKUP([.$A10]&amp;&quot;|&quot;&amp;[.$B10]&amp;&quot;|&quot;&amp;[.$C$2]&amp;&quot;|&quot;&amp;[.$H$2];[Data_6.$A:.$J];3;0);&quot;-&quot;)" table:style-name="ce115">
            <text:p>12.6</text:p>
          </table:table-cell>
          <table:table-cell office:value-type="float" office:value="7" table:formula="of:=IFERROR(VLOOKUP([.$A10]&amp;&quot;|&quot;&amp;[.$B10]&amp;&quot;|&quot;&amp;[.$C$2]&amp;&quot;|&quot;&amp;[.$H$2];[Data_6.$A:.$J];4;0);&quot;-&quot;)" table:style-name="ce115">
            <text:p>7.0</text:p>
          </table:table-cell>
          <table:table-cell office:value-type="float" office:value="45994" table:formula="of:=IFERROR(VLOOKUP([.$A10]&amp;&quot;|&quot;&amp;[.$B10]&amp;&quot;|&quot;&amp;[.$C$2]&amp;&quot;|&quot;&amp;[.$H$2];[Data_6.$A:.$J];5;0);&quot;-&quot;)" table:style-name="ce34">
            <text:p>45,994</text:p>
          </table:table-cell>
          <table:table-cell office:value-type="float" office:value="44.254775467607601" table:formula="of:=IFERROR(VLOOKUP([.$A10]&amp;&quot;|&quot;&amp;[.$B10]&amp;&quot;|&quot;&amp;[.$C$2]&amp;&quot;|&quot;&amp;[.$H$2];[Data_6.$A:.$J];6;0);&quot;-&quot;)" table:style-name="ce115">
            <text:p>44.3</text:p>
          </table:table-cell>
          <table:table-cell office:value-type="float" office:value="17.714285714285701" table:formula="of:=IFERROR(VLOOKUP([.$A10]&amp;&quot;|&quot;&amp;[.$B10]&amp;&quot;|&quot;&amp;[.$C$2]&amp;&quot;|&quot;&amp;[.$H$2];[Data_6.$A:.$J];7;0);&quot;-&quot;)" table:style-name="ce115">
            <text:p>17.7</text:p>
          </table:table-cell>
          <table:table-cell office:value-type="float" office:value="27105" table:formula="of:=IFERROR(VLOOKUP([.$A10]&amp;&quot;|&quot;&amp;[.$B10]&amp;&quot;|&quot;&amp;[.$C$2]&amp;&quot;|&quot;&amp;[.$H$2];[Data_6.$A:.$J];8;0);&quot;-&quot;)" table:style-name="ce34">
            <text:p>27,105</text:p>
          </table:table-cell>
          <table:table-cell office:value-type="float" office:value="50.597327852004099" table:formula="of:=IFERROR(VLOOKUP([.$A10]&amp;&quot;|&quot;&amp;[.$B10]&amp;&quot;|&quot;&amp;[.$C$2]&amp;&quot;|&quot;&amp;[.$H$2];[Data_6.$A:.$J];9;0);&quot;-&quot;)" table:style-name="ce115">
            <text:p>50.6</text:p>
          </table:table-cell>
          <table:table-cell office:value-type="float" office:value="20.428571428571399" table:formula="of:=IFERROR(VLOOKUP([.$A10]&amp;&quot;|&quot;&amp;[.$B10]&amp;&quot;|&quot;&amp;[.$C$2]&amp;&quot;|&quot;&amp;[.$H$2];[Data_6.$A:.$J];10;0);&quot;-&quot;)" table:style-name="ce115">
            <text:p>20.4</text:p>
          </table:table-cell>
          <table:table-cell table:style-name="ce2"/>
          <table:table-cell office:value-type="string" table:style-name="ce91">
            <text:p>Suspended_orders</text:p>
          </table:table-cell>
          <table:table-cell table:number-columns-repeated="16369"/>
        </table:table-row>
        <table:table-row table:style-name="ro5">
          <table:table-cell office:value-type="float" office:value="2010" table:style-name="ce2">
            <text:p>2010</text:p>
          </table:table-cell>
          <table:table-cell table:number-columns-repeated="2" table:style-name="ce2"/>
          <table:table-cell office:value-type="float" office:value="90791" table:formula="of:=IFERROR(VLOOKUP([.$A11]&amp;&quot;|&quot;&amp;[.$B11]&amp;&quot;|&quot;&amp;[.$C$2]&amp;&quot;|&quot;&amp;[.$H$2];[Data_6.$A:.$J];2;0);&quot;-&quot;)" table:style-name="ce34">
            <text:p>90,791</text:p>
          </table:table-cell>
          <table:table-cell table:style-name="ce34"/>
          <table:table-cell office:value-type="float" office:value="12.5975513620765" table:formula="of:=IFERROR(VLOOKUP([.$A11]&amp;&quot;|&quot;&amp;[.$B11]&amp;&quot;|&quot;&amp;[.$C$2]&amp;&quot;|&quot;&amp;[.$H$2];[Data_6.$A:.$J];3;0);&quot;-&quot;)" table:style-name="ce115">
            <text:p>12.6</text:p>
          </table:table-cell>
          <table:table-cell office:value-type="float" office:value="6.8571428571428603" table:formula="of:=IFERROR(VLOOKUP([.$A11]&amp;&quot;|&quot;&amp;[.$B11]&amp;&quot;|&quot;&amp;[.$C$2]&amp;&quot;|&quot;&amp;[.$H$2];[Data_6.$A:.$J];4;0);&quot;-&quot;)" table:style-name="ce115">
            <text:p>6.9</text:p>
          </table:table-cell>
          <table:table-cell office:value-type="float" office:value="46806" table:formula="of:=IFERROR(VLOOKUP([.$A11]&amp;&quot;|&quot;&amp;[.$B11]&amp;&quot;|&quot;&amp;[.$C$2]&amp;&quot;|&quot;&amp;[.$H$2];[Data_6.$A:.$J];5;0);&quot;-&quot;)" table:style-name="ce34">
            <text:p>46,806</text:p>
          </table:table-cell>
          <table:table-cell office:value-type="float" office:value="41.483301896582297" table:formula="of:=IFERROR(VLOOKUP([.$A11]&amp;&quot;|&quot;&amp;[.$B11]&amp;&quot;|&quot;&amp;[.$C$2]&amp;&quot;|&quot;&amp;[.$H$2];[Data_6.$A:.$J];6;0);&quot;-&quot;)" table:style-name="ce115">
            <text:p>41.5</text:p>
          </table:table-cell>
          <table:table-cell office:value-type="float" office:value="16.428571428571399" table:formula="of:=IFERROR(VLOOKUP([.$A11]&amp;&quot;|&quot;&amp;[.$B11]&amp;&quot;|&quot;&amp;[.$C$2]&amp;&quot;|&quot;&amp;[.$H$2];[Data_6.$A:.$J];7;0);&quot;-&quot;)" table:style-name="ce115">
            <text:p>16.4</text:p>
          </table:table-cell>
          <table:table-cell office:value-type="float" office:value="27145" table:formula="of:=IFERROR(VLOOKUP([.$A11]&amp;&quot;|&quot;&amp;[.$B11]&amp;&quot;|&quot;&amp;[.$C$2]&amp;&quot;|&quot;&amp;[.$H$2];[Data_6.$A:.$J];8;0);&quot;-&quot;)" table:style-name="ce34">
            <text:p>27,145</text:p>
          </table:table-cell>
          <table:table-cell office:value-type="float" office:value="48.8326026892614" table:formula="of:=IFERROR(VLOOKUP([.$A11]&amp;&quot;|&quot;&amp;[.$B11]&amp;&quot;|&quot;&amp;[.$C$2]&amp;&quot;|&quot;&amp;[.$H$2];[Data_6.$A:.$J];9;0);&quot;-&quot;)" table:style-name="ce115">
            <text:p>48.8</text:p>
          </table:table-cell>
          <table:table-cell office:value-type="float" office:value="19.285714285714299" table:formula="of:=IFERROR(VLOOKUP([.$A11]&amp;&quot;|&quot;&amp;[.$B11]&amp;&quot;|&quot;&amp;[.$C$2]&amp;&quot;|&quot;&amp;[.$H$2];[Data_6.$A:.$J];10;0);&quot;-&quot;)" table:style-name="ce115">
            <text:p>19.3</text:p>
          </table:table-cell>
          <table:table-cell table:style-name="ce2"/>
          <table:table-cell office:value-type="string" table:style-name="ce91">
            <text:p>Outright_orders</text:p>
          </table:table-cell>
          <table:table-cell table:number-columns-repeated="16369"/>
        </table:table-row>
        <table:table-row table:style-name="ro5">
          <table:table-cell office:value-type="float" office:value="2011" table:style-name="ce2">
            <text:p>2011</text:p>
          </table:table-cell>
          <table:table-cell table:number-columns-repeated="2" table:style-name="ce2"/>
          <table:table-cell office:value-type="float" office:value="97846" table:formula="of:=IFERROR(VLOOKUP([.$A12]&amp;&quot;|&quot;&amp;[.$B12]&amp;&quot;|&quot;&amp;[.$C$2]&amp;&quot;|&quot;&amp;[.$H$2];[Data_6.$A:.$J];2;0);&quot;-&quot;)" table:style-name="ce34">
            <text:p>97,846</text:p>
          </table:table-cell>
          <table:table-cell table:style-name="ce34"/>
          <table:table-cell office:value-type="float" office:value="11.979606436937299" table:formula="of:=IFERROR(VLOOKUP([.$A12]&amp;&quot;|&quot;&amp;[.$B12]&amp;&quot;|&quot;&amp;[.$C$2]&amp;&quot;|&quot;&amp;[.$H$2];[Data_6.$A:.$J];3;0);&quot;-&quot;)" table:style-name="ce115">
            <text:p>12.0</text:p>
          </table:table-cell>
          <table:table-cell office:value-type="float" office:value="6.8571428571428603" table:formula="of:=IFERROR(VLOOKUP([.$A12]&amp;&quot;|&quot;&amp;[.$B12]&amp;&quot;|&quot;&amp;[.$C$2]&amp;&quot;|&quot;&amp;[.$H$2];[Data_6.$A:.$J];4;0);&quot;-&quot;)" table:style-name="ce115">
            <text:p>6.9</text:p>
          </table:table-cell>
          <table:table-cell office:value-type="float" office:value="51059" table:formula="of:=IFERROR(VLOOKUP([.$A12]&amp;&quot;|&quot;&amp;[.$B12]&amp;&quot;|&quot;&amp;[.$C$2]&amp;&quot;|&quot;&amp;[.$H$2];[Data_6.$A:.$J];5;0);&quot;-&quot;)" table:style-name="ce34">
            <text:p>51,059</text:p>
          </table:table-cell>
          <table:table-cell office:value-type="float" office:value="39.595339285364602" table:formula="of:=IFERROR(VLOOKUP([.$A12]&amp;&quot;|&quot;&amp;[.$B12]&amp;&quot;|&quot;&amp;[.$C$2]&amp;&quot;|&quot;&amp;[.$H$2];[Data_6.$A:.$J];6;0);&quot;-&quot;)" table:style-name="ce115">
            <text:p>39.6</text:p>
          </table:table-cell>
          <table:table-cell office:value-type="float" office:value="15.714285714285699" table:formula="of:=IFERROR(VLOOKUP([.$A12]&amp;&quot;|&quot;&amp;[.$B12]&amp;&quot;|&quot;&amp;[.$C$2]&amp;&quot;|&quot;&amp;[.$H$2];[Data_6.$A:.$J];7;0);&quot;-&quot;)" table:style-name="ce115">
            <text:p>15.7</text:p>
          </table:table-cell>
          <table:table-cell office:value-type="float" office:value="31054" table:formula="of:=IFERROR(VLOOKUP([.$A12]&amp;&quot;|&quot;&amp;[.$B12]&amp;&quot;|&quot;&amp;[.$C$2]&amp;&quot;|&quot;&amp;[.$H$2];[Data_6.$A:.$J];8;0);&quot;-&quot;)" table:style-name="ce34">
            <text:p>31,054</text:p>
          </table:table-cell>
          <table:table-cell office:value-type="float" office:value="48.105673067191702" table:formula="of:=IFERROR(VLOOKUP([.$A12]&amp;&quot;|&quot;&amp;[.$B12]&amp;&quot;|&quot;&amp;[.$C$2]&amp;&quot;|&quot;&amp;[.$H$2];[Data_6.$A:.$J];9;0);&quot;-&quot;)" table:style-name="ce115">
            <text:p>48.1</text:p>
          </table:table-cell>
          <table:table-cell office:value-type="float" office:value="19.8571428571429" table:formula="of:=IFERROR(VLOOKUP([.$A12]&amp;&quot;|&quot;&amp;[.$B12]&amp;&quot;|&quot;&amp;[.$C$2]&amp;&quot;|&quot;&amp;[.$H$2];[Data_6.$A:.$J];10;0);&quot;-&quot;)" table:style-name="ce115">
            <text:p>19.9</text:p>
          </table:table-cell>
          <table:table-cell table:style-name="ce2"/>
          <table:table-cell table:style-name="ce91"/>
          <table:table-cell table:number-columns-repeated="16369"/>
        </table:table-row>
        <table:table-row table:style-name="ro5">
          <table:table-cell office:value-type="float" office:value="2012" table:style-name="ce2">
            <text:p>2012</text:p>
          </table:table-cell>
          <table:table-cell table:number-columns-repeated="2" table:style-name="ce2"/>
          <table:table-cell office:value-type="float" office:value="103341" table:formula="of:=IFERROR(VLOOKUP([.$A13]&amp;&quot;|&quot;&amp;[.$B13]&amp;&quot;|&quot;&amp;[.$C$2]&amp;&quot;|&quot;&amp;[.$H$2];[Data_6.$A:.$J];2;0);&quot;-&quot;)" table:style-name="ce34">
            <text:p>103,341</text:p>
          </table:table-cell>
          <table:table-cell table:style-name="ce34"/>
          <table:table-cell office:value-type="float" office:value="12.1385855703793" table:formula="of:=IFERROR(VLOOKUP([.$A13]&amp;&quot;|&quot;&amp;[.$B13]&amp;&quot;|&quot;&amp;[.$C$2]&amp;&quot;|&quot;&amp;[.$H$2];[Data_6.$A:.$J];3;0);&quot;-&quot;)" table:style-name="ce115">
            <text:p>12.1</text:p>
          </table:table-cell>
          <table:table-cell office:value-type="float" office:value="6.71428571428571" table:formula="of:=IFERROR(VLOOKUP([.$A13]&amp;&quot;|&quot;&amp;[.$B13]&amp;&quot;|&quot;&amp;[.$C$2]&amp;&quot;|&quot;&amp;[.$H$2];[Data_6.$A:.$J];4;0);&quot;-&quot;)" table:style-name="ce115">
            <text:p>6.7</text:p>
          </table:table-cell>
          <table:table-cell office:value-type="float" office:value="55314" table:formula="of:=IFERROR(VLOOKUP([.$A13]&amp;&quot;|&quot;&amp;[.$B13]&amp;&quot;|&quot;&amp;[.$C$2]&amp;&quot;|&quot;&amp;[.$H$2];[Data_6.$A:.$J];5;0);&quot;-&quot;)" table:style-name="ce34">
            <text:p>55,314</text:p>
          </table:table-cell>
          <table:table-cell office:value-type="float" office:value="39.057799885329999" table:formula="of:=IFERROR(VLOOKUP([.$A13]&amp;&quot;|&quot;&amp;[.$B13]&amp;&quot;|&quot;&amp;[.$C$2]&amp;&quot;|&quot;&amp;[.$H$2];[Data_6.$A:.$J];6;0);&quot;-&quot;)" table:style-name="ce115">
            <text:p>39.1</text:p>
          </table:table-cell>
          <table:table-cell office:value-type="float" office:value="14.714285714285699" table:formula="of:=IFERROR(VLOOKUP([.$A13]&amp;&quot;|&quot;&amp;[.$B13]&amp;&quot;|&quot;&amp;[.$C$2]&amp;&quot;|&quot;&amp;[.$H$2];[Data_6.$A:.$J];7;0);&quot;-&quot;)" table:style-name="ce115">
            <text:p>14.7</text:p>
          </table:table-cell>
          <table:table-cell office:value-type="float" office:value="33249" table:formula="of:=IFERROR(VLOOKUP([.$A13]&amp;&quot;|&quot;&amp;[.$B13]&amp;&quot;|&quot;&amp;[.$C$2]&amp;&quot;|&quot;&amp;[.$H$2];[Data_6.$A:.$J];8;0);&quot;-&quot;)" table:style-name="ce34">
            <text:p>33,249</text:p>
          </table:table-cell>
          <table:table-cell office:value-type="float" office:value="43.356397399706999" table:formula="of:=IFERROR(VLOOKUP([.$A13]&amp;&quot;|&quot;&amp;[.$B13]&amp;&quot;|&quot;&amp;[.$C$2]&amp;&quot;|&quot;&amp;[.$H$2];[Data_6.$A:.$J];9;0);&quot;-&quot;)" table:style-name="ce115">
            <text:p>43.4</text:p>
          </table:table-cell>
          <table:table-cell office:value-type="float" office:value="18.428571428571399" table:formula="of:=IFERROR(VLOOKUP([.$A13]&amp;&quot;|&quot;&amp;[.$B13]&amp;&quot;|&quot;&amp;[.$C$2]&amp;&quot;|&quot;&amp;[.$H$2];[Data_6.$A:.$J];10;0);&quot;-&quot;)" table:style-name="ce115">
            <text:p>18.4</text:p>
          </table:table-cell>
          <table:table-cell table:style-name="ce2"/>
          <table:table-cell office:value-type="string" table:style-name="ce91">
            <text:p>All</text:p>
          </table:table-cell>
          <table:table-cell table:number-columns-repeated="16369"/>
        </table:table-row>
        <table:table-row table:style-name="ro5">
          <table:table-cell office:value-type="float" office:value="2013" table:style-name="ce2">
            <text:p>2013</text:p>
          </table:table-cell>
          <table:table-cell table:number-columns-repeated="2" table:style-name="ce2"/>
          <table:table-cell office:value-type="float" office:value="117070" table:formula="of:=IFERROR(VLOOKUP([.$A14]&amp;&quot;|&quot;&amp;[.$B14]&amp;&quot;|&quot;&amp;[.$C$2]&amp;&quot;|&quot;&amp;[.$H$2];[Data_6.$A:.$J];2;0);&quot;-&quot;)" table:style-name="ce34">
            <text:p>117,070</text:p>
          </table:table-cell>
          <table:table-cell table:style-name="ce34"/>
          <table:table-cell office:value-type="float" office:value="11.8972629318235" table:formula="of:=IFERROR(VLOOKUP([.$A14]&amp;&quot;|&quot;&amp;[.$B14]&amp;&quot;|&quot;&amp;[.$C$2]&amp;&quot;|&quot;&amp;[.$H$2];[Data_6.$A:.$J];3;0);&quot;-&quot;)" table:style-name="ce115">
            <text:p>11.9</text:p>
          </table:table-cell>
          <table:table-cell office:value-type="float" office:value="6.8571428571428603" table:formula="of:=IFERROR(VLOOKUP([.$A14]&amp;&quot;|&quot;&amp;[.$B14]&amp;&quot;|&quot;&amp;[.$C$2]&amp;&quot;|&quot;&amp;[.$H$2];[Data_6.$A:.$J];4;0);&quot;-&quot;)" table:style-name="ce115">
            <text:p>6.9</text:p>
          </table:table-cell>
          <table:table-cell office:value-type="float" office:value="62502" table:formula="of:=IFERROR(VLOOKUP([.$A14]&amp;&quot;|&quot;&amp;[.$B14]&amp;&quot;|&quot;&amp;[.$C$2]&amp;&quot;|&quot;&amp;[.$H$2];[Data_6.$A:.$J];5;0);&quot;-&quot;)" table:style-name="ce34">
            <text:p>62,502</text:p>
          </table:table-cell>
          <table:table-cell office:value-type="float" office:value="40.292093510150501" table:formula="of:=IFERROR(VLOOKUP([.$A14]&amp;&quot;|&quot;&amp;[.$B14]&amp;&quot;|&quot;&amp;[.$C$2]&amp;&quot;|&quot;&amp;[.$H$2];[Data_6.$A:.$J];6;0);&quot;-&quot;)" table:style-name="ce115">
            <text:p>40.3</text:p>
          </table:table-cell>
          <table:table-cell office:value-type="float" office:value="15" table:formula="of:=IFERROR(VLOOKUP([.$A14]&amp;&quot;|&quot;&amp;[.$B14]&amp;&quot;|&quot;&amp;[.$C$2]&amp;&quot;|&quot;&amp;[.$H$2];[Data_6.$A:.$J];7;0);&quot;-&quot;)" table:style-name="ce115">
            <text:p>15.0</text:p>
          </table:table-cell>
          <table:table-cell office:value-type="float" office:value="37225" table:formula="of:=IFERROR(VLOOKUP([.$A14]&amp;&quot;|&quot;&amp;[.$B14]&amp;&quot;|&quot;&amp;[.$C$2]&amp;&quot;|&quot;&amp;[.$H$2];[Data_6.$A:.$J];8;0);&quot;-&quot;)" table:style-name="ce34">
            <text:p>37,225</text:p>
          </table:table-cell>
          <table:table-cell office:value-type="float" office:value="44.8289014679075" table:formula="of:=IFERROR(VLOOKUP([.$A14]&amp;&quot;|&quot;&amp;[.$B14]&amp;&quot;|&quot;&amp;[.$C$2]&amp;&quot;|&quot;&amp;[.$H$2];[Data_6.$A:.$J];9;0);&quot;-&quot;)" table:style-name="ce115">
            <text:p>44.8</text:p>
          </table:table-cell>
          <table:table-cell office:value-type="float" office:value="19" table:formula="of:=IFERROR(VLOOKUP([.$A14]&amp;&quot;|&quot;&amp;[.$B14]&amp;&quot;|&quot;&amp;[.$C$2]&amp;&quot;|&quot;&amp;[.$H$2];[Data_6.$A:.$J];10;0);&quot;-&quot;)" table:style-name="ce115">
            <text:p>19.0</text:p>
          </table:table-cell>
          <table:table-cell table:style-name="ce2"/>
          <table:table-cell office:value-type="string" table:style-name="ce91">
            <text:p>Accelerated_Landlord</text:p>
          </table:table-cell>
          <table:table-cell table:number-columns-repeated="16369"/>
        </table:table-row>
        <table:table-row table:style-name="ro5">
          <table:table-cell office:value-type="float" office:value="2014" table:style-name="ce2">
            <text:p>2014</text:p>
          </table:table-cell>
          <table:table-cell table:number-columns-repeated="2" table:style-name="ce2"/>
          <table:table-cell office:value-type="float" office:value="122716" table:formula="of:=IFERROR(VLOOKUP([.$A15]&amp;&quot;|&quot;&amp;[.$B15]&amp;&quot;|&quot;&amp;[.$C$2]&amp;&quot;|&quot;&amp;[.$H$2];[Data_6.$A:.$J];2;0);&quot;-&quot;)" table:style-name="ce34">
            <text:p>122,716</text:p>
          </table:table-cell>
          <table:table-cell table:style-name="ce34"/>
          <table:table-cell office:value-type="float" office:value="11.661704376655999" table:formula="of:=IFERROR(VLOOKUP([.$A15]&amp;&quot;|&quot;&amp;[.$B15]&amp;&quot;|&quot;&amp;[.$C$2]&amp;&quot;|&quot;&amp;[.$H$2];[Data_6.$A:.$J];3;0);&quot;-&quot;)" table:style-name="ce115">
            <text:p>11.7</text:p>
          </table:table-cell>
          <table:table-cell office:value-type="float" office:value="6.8571428571428603" table:formula="of:=IFERROR(VLOOKUP([.$A15]&amp;&quot;|&quot;&amp;[.$B15]&amp;&quot;|&quot;&amp;[.$C$2]&amp;&quot;|&quot;&amp;[.$H$2];[Data_6.$A:.$J];4;0);&quot;-&quot;)" table:style-name="ce115">
            <text:p>6.9</text:p>
          </table:table-cell>
          <table:table-cell office:value-type="float" office:value="66671" table:formula="of:=IFERROR(VLOOKUP([.$A15]&amp;&quot;|&quot;&amp;[.$B15]&amp;&quot;|&quot;&amp;[.$C$2]&amp;&quot;|&quot;&amp;[.$H$2];[Data_6.$A:.$J];5;0);&quot;-&quot;)" table:style-name="ce34">
            <text:p>66,671</text:p>
          </table:table-cell>
          <table:table-cell office:value-type="float" office:value="37.759520631158999" table:formula="of:=IFERROR(VLOOKUP([.$A15]&amp;&quot;|&quot;&amp;[.$B15]&amp;&quot;|&quot;&amp;[.$C$2]&amp;&quot;|&quot;&amp;[.$H$2];[Data_6.$A:.$J];6;0);&quot;-&quot;)" table:style-name="ce115">
            <text:p>37.8</text:p>
          </table:table-cell>
          <table:table-cell office:value-type="float" office:value="14.714285714285699" table:formula="of:=IFERROR(VLOOKUP([.$A15]&amp;&quot;|&quot;&amp;[.$B15]&amp;&quot;|&quot;&amp;[.$C$2]&amp;&quot;|&quot;&amp;[.$H$2];[Data_6.$A:.$J];7;0);&quot;-&quot;)" table:style-name="ce115">
            <text:p>14.7</text:p>
          </table:table-cell>
          <table:table-cell office:value-type="float" office:value="41363" table:formula="of:=IFERROR(VLOOKUP([.$A15]&amp;&quot;|&quot;&amp;[.$B15]&amp;&quot;|&quot;&amp;[.$C$2]&amp;&quot;|&quot;&amp;[.$H$2];[Data_6.$A:.$J];8;0);&quot;-&quot;)" table:style-name="ce34">
            <text:p>41,363</text:p>
          </table:table-cell>
          <table:table-cell office:value-type="float" office:value="42.889611488528402" table:formula="of:=IFERROR(VLOOKUP([.$A15]&amp;&quot;|&quot;&amp;[.$B15]&amp;&quot;|&quot;&amp;[.$C$2]&amp;&quot;|&quot;&amp;[.$H$2];[Data_6.$A:.$J];9;0);&quot;-&quot;)" table:style-name="ce115">
            <text:p>42.9</text:p>
          </table:table-cell>
          <table:table-cell office:value-type="float" office:value="19.285714285714299" table:formula="of:=IFERROR(VLOOKUP([.$A15]&amp;&quot;|&quot;&amp;[.$B15]&amp;&quot;|&quot;&amp;[.$C$2]&amp;&quot;|&quot;&amp;[.$H$2];[Data_6.$A:.$J];10;0);&quot;-&quot;)" table:style-name="ce115">
            <text:p>19.3</text:p>
          </table:table-cell>
          <table:table-cell table:style-name="ce2"/>
          <table:table-cell office:value-type="string" table:style-name="ce91">
            <text:p>Private_Landlord</text:p>
          </table:table-cell>
          <table:table-cell table:number-columns-repeated="16369"/>
        </table:table-row>
        <table:table-row table:style-name="ro5">
          <table:table-cell office:value-type="float" office:value="2015" table:style-name="ce2">
            <text:p>2015</text:p>
          </table:table-cell>
          <table:table-cell table:number-columns-repeated="2" table:style-name="ce2"/>
          <table:table-cell office:value-type="float" office:value="114223" table:formula="of:=IFERROR(VLOOKUP([.$A16]&amp;&quot;|&quot;&amp;[.$B16]&amp;&quot;|&quot;&amp;[.$C$2]&amp;&quot;|&quot;&amp;[.$H$2];[Data_6.$A:.$J];2;0);&quot;-&quot;)" table:style-name="ce34">
            <text:p>114,223</text:p>
          </table:table-cell>
          <table:table-cell table:style-name="ce34"/>
          <table:table-cell office:value-type="float" office:value="11.3701643777023" table:formula="of:=IFERROR(VLOOKUP([.$A16]&amp;&quot;|&quot;&amp;[.$B16]&amp;&quot;|&quot;&amp;[.$C$2]&amp;&quot;|&quot;&amp;[.$H$2];[Data_6.$A:.$J];3;0);&quot;-&quot;)" table:style-name="ce115">
            <text:p>11.4</text:p>
          </table:table-cell>
          <table:table-cell office:value-type="float" office:value="6.5714285714285703" table:formula="of:=IFERROR(VLOOKUP([.$A16]&amp;&quot;|&quot;&amp;[.$B16]&amp;&quot;|&quot;&amp;[.$C$2]&amp;&quot;|&quot;&amp;[.$H$2];[Data_6.$A:.$J];4;0);&quot;-&quot;)" table:style-name="ce115">
            <text:p>6.6</text:p>
          </table:table-cell>
          <table:table-cell office:value-type="float" office:value="65982" table:formula="of:=IFERROR(VLOOKUP([.$A16]&amp;&quot;|&quot;&amp;[.$B16]&amp;&quot;|&quot;&amp;[.$C$2]&amp;&quot;|&quot;&amp;[.$H$2];[Data_6.$A:.$J];5;0);&quot;-&quot;)" table:style-name="ce34">
            <text:p>65,982</text:p>
          </table:table-cell>
          <table:table-cell office:value-type="float" office:value="37.395161883977003" table:formula="of:=IFERROR(VLOOKUP([.$A16]&amp;&quot;|&quot;&amp;[.$B16]&amp;&quot;|&quot;&amp;[.$C$2]&amp;&quot;|&quot;&amp;[.$H$2];[Data_6.$A:.$J];6;0);&quot;-&quot;)" table:style-name="ce115">
            <text:p>37.4</text:p>
          </table:table-cell>
          <table:table-cell office:value-type="float" office:value="13.8571428571429" table:formula="of:=IFERROR(VLOOKUP([.$A16]&amp;&quot;|&quot;&amp;[.$B16]&amp;&quot;|&quot;&amp;[.$C$2]&amp;&quot;|&quot;&amp;[.$H$2];[Data_6.$A:.$J];7;0);&quot;-&quot;)" table:style-name="ce115">
            <text:p>13.9</text:p>
          </table:table-cell>
          <table:table-cell office:value-type="float" office:value="42079" table:formula="of:=IFERROR(VLOOKUP([.$A16]&amp;&quot;|&quot;&amp;[.$B16]&amp;&quot;|&quot;&amp;[.$C$2]&amp;&quot;|&quot;&amp;[.$H$2];[Data_6.$A:.$J];8;0);&quot;-&quot;)" table:style-name="ce34">
            <text:p>42,079</text:p>
          </table:table-cell>
          <table:table-cell office:value-type="float" office:value="41.265918187898301" table:formula="of:=IFERROR(VLOOKUP([.$A16]&amp;&quot;|&quot;&amp;[.$B16]&amp;&quot;|&quot;&amp;[.$C$2]&amp;&quot;|&quot;&amp;[.$H$2];[Data_6.$A:.$J];9;0);&quot;-&quot;)" table:style-name="ce115">
            <text:p>41.3</text:p>
          </table:table-cell>
          <table:table-cell office:value-type="float" office:value="18.285714285714299" table:formula="of:=IFERROR(VLOOKUP([.$A16]&amp;&quot;|&quot;&amp;[.$B16]&amp;&quot;|&quot;&amp;[.$C$2]&amp;&quot;|&quot;&amp;[.$H$2];[Data_6.$A:.$J];10;0);&quot;-&quot;)" table:style-name="ce115">
            <text:p>18.3</text:p>
          </table:table-cell>
          <table:table-cell table:style-name="ce2"/>
          <table:table-cell office:value-type="string" table:style-name="ce91">
            <text:p>Social_Landlord</text:p>
          </table:table-cell>
          <table:table-cell table:number-columns-repeated="16369"/>
        </table:table-row>
        <table:table-row table:style-name="ro5">
          <table:table-cell office:value-type="float" office:value="2016" table:style-name="ce2">
            <text:p>2016</text:p>
          </table:table-cell>
          <table:table-cell table:number-columns-repeated="2" table:style-name="ce2"/>
          <table:table-cell office:value-type="float" office:value="104128" table:formula="of:=IFERROR(VLOOKUP([.$A17]&amp;&quot;|&quot;&amp;[.$B17]&amp;&quot;|&quot;&amp;[.$C$2]&amp;&quot;|&quot;&amp;[.$H$2];[Data_6.$A:.$J];2;0);&quot;-&quot;)" table:style-name="ce34">
            <text:p>104,128</text:p>
          </table:table-cell>
          <table:table-cell table:style-name="ce34"/>
          <table:table-cell office:value-type="float" office:value="11.2162791399596" table:formula="of:=IFERROR(VLOOKUP([.$A17]&amp;&quot;|&quot;&amp;[.$B17]&amp;&quot;|&quot;&amp;[.$C$2]&amp;&quot;|&quot;&amp;[.$H$2];[Data_6.$A:.$J];3;0);&quot;-&quot;)" table:style-name="ce115">
            <text:p>11.2</text:p>
          </table:table-cell>
          <table:table-cell office:value-type="float" office:value="6.5714285714285703" table:formula="of:=IFERROR(VLOOKUP([.$A17]&amp;&quot;|&quot;&amp;[.$B17]&amp;&quot;|&quot;&amp;[.$C$2]&amp;&quot;|&quot;&amp;[.$H$2];[Data_6.$A:.$J];4;0);&quot;-&quot;)" table:style-name="ce115">
            <text:p>6.6</text:p>
          </table:table-cell>
          <table:table-cell office:value-type="float" office:value="60059" table:formula="of:=IFERROR(VLOOKUP([.$A17]&amp;&quot;|&quot;&amp;[.$B17]&amp;&quot;|&quot;&amp;[.$C$2]&amp;&quot;|&quot;&amp;[.$H$2];[Data_6.$A:.$J];5;0);&quot;-&quot;)" table:style-name="ce34">
            <text:p>60,059</text:p>
          </table:table-cell>
          <table:table-cell office:value-type="float" office:value="35.414028586176002" table:formula="of:=IFERROR(VLOOKUP([.$A17]&amp;&quot;|&quot;&amp;[.$B17]&amp;&quot;|&quot;&amp;[.$C$2]&amp;&quot;|&quot;&amp;[.$H$2];[Data_6.$A:.$J];6;0);&quot;-&quot;)" table:style-name="ce115">
            <text:p>35.4</text:p>
          </table:table-cell>
          <table:table-cell office:value-type="float" office:value="13" table:formula="of:=IFERROR(VLOOKUP([.$A17]&amp;&quot;|&quot;&amp;[.$B17]&amp;&quot;|&quot;&amp;[.$C$2]&amp;&quot;|&quot;&amp;[.$H$2];[Data_6.$A:.$J];7;0);&quot;-&quot;)" table:style-name="ce115">
            <text:p>13.0</text:p>
          </table:table-cell>
          <table:table-cell office:value-type="float" office:value="39691" table:formula="of:=IFERROR(VLOOKUP([.$A17]&amp;&quot;|&quot;&amp;[.$B17]&amp;&quot;|&quot;&amp;[.$C$2]&amp;&quot;|&quot;&amp;[.$H$2];[Data_6.$A:.$J];8;0);&quot;-&quot;)" table:style-name="ce34">
            <text:p>39,691</text:p>
          </table:table-cell>
          <table:table-cell office:value-type="float" office:value="41.684174533989399" table:formula="of:=IFERROR(VLOOKUP([.$A17]&amp;&quot;|&quot;&amp;[.$B17]&amp;&quot;|&quot;&amp;[.$C$2]&amp;&quot;|&quot;&amp;[.$H$2];[Data_6.$A:.$J];9;0);&quot;-&quot;)" table:style-name="ce115">
            <text:p>41.7</text:p>
          </table:table-cell>
          <table:table-cell office:value-type="float" office:value="18.571428571428601" table:formula="of:=IFERROR(VLOOKUP([.$A17]&amp;&quot;|&quot;&amp;[.$B17]&amp;&quot;|&quot;&amp;[.$C$2]&amp;&quot;|&quot;&amp;[.$H$2];[Data_6.$A:.$J];10;0);&quot;-&quot;)" table:style-name="ce115">
            <text:p>18.6</text:p>
          </table:table-cell>
          <table:table-cell table:style-name="ce2"/>
          <table:table-cell table:style-name="ce91"/>
          <table:table-cell table:number-columns-repeated="16369"/>
        </table:table-row>
        <table:table-row table:style-name="ro5">
          <table:table-cell office:value-type="float" office:value="2017" table:style-name="ce2">
            <text:p>2017</text:p>
          </table:table-cell>
          <table:table-cell table:number-columns-repeated="2" table:style-name="ce2"/>
          <table:table-cell office:value-type="float" office:value="97366" table:formula="of:=IFERROR(VLOOKUP([.$A18]&amp;&quot;|&quot;&amp;[.$B18]&amp;&quot;|&quot;&amp;[.$C$2]&amp;&quot;|&quot;&amp;[.$H$2];[Data_6.$A:.$J];2;0);&quot;-&quot;)" table:style-name="ce34">
            <text:p>97,366</text:p>
          </table:table-cell>
          <table:table-cell table:style-name="ce34"/>
          <table:table-cell office:value-type="float" office:value="11.4647926380872" table:formula="of:=IFERROR(VLOOKUP([.$A18]&amp;&quot;|&quot;&amp;[.$B18]&amp;&quot;|&quot;&amp;[.$C$2]&amp;&quot;|&quot;&amp;[.$H$2];[Data_6.$A:.$J];3;0);&quot;-&quot;)" table:style-name="ce115">
            <text:p>11.5</text:p>
          </table:table-cell>
          <table:table-cell office:value-type="float" office:value="6.8571428571428603" table:formula="of:=IFERROR(VLOOKUP([.$A18]&amp;&quot;|&quot;&amp;[.$B18]&amp;&quot;|&quot;&amp;[.$C$2]&amp;&quot;|&quot;&amp;[.$H$2];[Data_6.$A:.$J];4;0);&quot;-&quot;)" table:style-name="ce115">
            <text:p>6.9</text:p>
          </table:table-cell>
          <table:table-cell office:value-type="float" office:value="55541" table:formula="of:=IFERROR(VLOOKUP([.$A18]&amp;&quot;|&quot;&amp;[.$B18]&amp;&quot;|&quot;&amp;[.$C$2]&amp;&quot;|&quot;&amp;[.$H$2];[Data_6.$A:.$J];5;0);&quot;-&quot;)" table:style-name="ce34">
            <text:p>55,541</text:p>
          </table:table-cell>
          <table:table-cell office:value-type="float" office:value="38.184998469599002" table:formula="of:=IFERROR(VLOOKUP([.$A18]&amp;&quot;|&quot;&amp;[.$B18]&amp;&quot;|&quot;&amp;[.$C$2]&amp;&quot;|&quot;&amp;[.$H$2];[Data_6.$A:.$J];6;0);&quot;-&quot;)" table:style-name="ce115">
            <text:p>38.2</text:p>
          </table:table-cell>
          <table:table-cell office:value-type="float" office:value="13.714285714285699" table:formula="of:=IFERROR(VLOOKUP([.$A18]&amp;&quot;|&quot;&amp;[.$B18]&amp;&quot;|&quot;&amp;[.$C$2]&amp;&quot;|&quot;&amp;[.$H$2];[Data_6.$A:.$J];7;0);&quot;-&quot;)" table:style-name="ce115">
            <text:p>13.7</text:p>
          </table:table-cell>
          <table:table-cell office:value-type="float" office:value="35133" table:formula="of:=IFERROR(VLOOKUP([.$A18]&amp;&quot;|&quot;&amp;[.$B18]&amp;&quot;|&quot;&amp;[.$C$2]&amp;&quot;|&quot;&amp;[.$H$2];[Data_6.$A:.$J];8;0);&quot;-&quot;)" table:style-name="ce34">
            <text:p>35,133</text:p>
          </table:table-cell>
          <table:table-cell office:value-type="float" office:value="41.531035127739102" table:formula="of:=IFERROR(VLOOKUP([.$A18]&amp;&quot;|&quot;&amp;[.$B18]&amp;&quot;|&quot;&amp;[.$C$2]&amp;&quot;|&quot;&amp;[.$H$2];[Data_6.$A:.$J];9;0);&quot;-&quot;)" table:style-name="ce115">
            <text:p>41.5</text:p>
          </table:table-cell>
          <table:table-cell office:value-type="float" office:value="18.714285714285701" table:formula="of:=IFERROR(VLOOKUP([.$A18]&amp;&quot;|&quot;&amp;[.$B18]&amp;&quot;|&quot;&amp;[.$C$2]&amp;&quot;|&quot;&amp;[.$H$2];[Data_6.$A:.$J];10;0);&quot;-&quot;)" table:style-name="ce115">
            <text:p>18.7</text:p>
          </table:table-cell>
          <table:table-cell table:style-name="ce2"/>
          <table:table-cell table:style-name="ce91"/>
          <table:table-cell table:number-columns-repeated="16369"/>
        </table:table-row>
        <table:table-row table:style-name="ro5">
          <table:table-cell office:value-type="float" office:value="2018" table:style-name="ce2">
            <text:p>2018</text:p>
          </table:table-cell>
          <table:table-cell table:number-columns-repeated="2" table:style-name="ce2"/>
          <table:table-cell office:value-type="float" office:value="90517" table:formula="of:=IFERROR(VLOOKUP([.$A19]&amp;&quot;|&quot;&amp;[.$B19]&amp;&quot;|&quot;&amp;[.$C$2]&amp;&quot;|&quot;&amp;[.$H$2];[Data_6.$A:.$J];2;0);&quot;-&quot;)" table:style-name="ce34">
            <text:p>90,517</text:p>
          </table:table-cell>
          <table:table-cell table:style-name="ce34"/>
          <table:table-cell office:value-type="float" office:value="11.9280561346803" table:formula="of:=IFERROR(VLOOKUP([.$A19]&amp;&quot;|&quot;&amp;[.$B19]&amp;&quot;|&quot;&amp;[.$C$2]&amp;&quot;|&quot;&amp;[.$H$2];[Data_6.$A:.$J];3;0);&quot;-&quot;)" table:style-name="ce115">
            <text:p>11.9</text:p>
          </table:table-cell>
          <table:table-cell office:value-type="float" office:value="7" table:formula="of:=IFERROR(VLOOKUP([.$A19]&amp;&quot;|&quot;&amp;[.$B19]&amp;&quot;|&quot;&amp;[.$C$2]&amp;&quot;|&quot;&amp;[.$H$2];[Data_6.$A:.$J];4;0);&quot;-&quot;)" table:style-name="ce115">
            <text:p>7.0</text:p>
          </table:table-cell>
          <table:table-cell office:value-type="float" office:value="51585" table:formula="of:=IFERROR(VLOOKUP([.$A19]&amp;&quot;|&quot;&amp;[.$B19]&amp;&quot;|&quot;&amp;[.$C$2]&amp;&quot;|&quot;&amp;[.$H$2];[Data_6.$A:.$J];5;0);&quot;-&quot;)" table:style-name="ce34">
            <text:p>51,585</text:p>
          </table:table-cell>
          <table:table-cell office:value-type="float" office:value="40.260006369514997" table:formula="of:=IFERROR(VLOOKUP([.$A19]&amp;&quot;|&quot;&amp;[.$B19]&amp;&quot;|&quot;&amp;[.$C$2]&amp;&quot;|&quot;&amp;[.$H$2];[Data_6.$A:.$J];6;0);&quot;-&quot;)" table:style-name="ce115">
            <text:p>40.3</text:p>
          </table:table-cell>
          <table:table-cell office:value-type="float" office:value="14.5714285714286" table:formula="of:=IFERROR(VLOOKUP([.$A19]&amp;&quot;|&quot;&amp;[.$B19]&amp;&quot;|&quot;&amp;[.$C$2]&amp;&quot;|&quot;&amp;[.$H$2];[Data_6.$A:.$J];7;0);&quot;-&quot;)" table:style-name="ce115">
            <text:p>14.6</text:p>
          </table:table-cell>
          <table:table-cell office:value-type="float" office:value="32999" table:formula="of:=IFERROR(VLOOKUP([.$A19]&amp;&quot;|&quot;&amp;[.$B19]&amp;&quot;|&quot;&amp;[.$C$2]&amp;&quot;|&quot;&amp;[.$H$2];[Data_6.$A:.$J];8;0);&quot;-&quot;)" table:style-name="ce34">
            <text:p>32,999</text:p>
          </table:table-cell>
          <table:table-cell office:value-type="float" office:value="43.976973328196102" table:formula="of:=IFERROR(VLOOKUP([.$A19]&amp;&quot;|&quot;&amp;[.$B19]&amp;&quot;|&quot;&amp;[.$C$2]&amp;&quot;|&quot;&amp;[.$H$2];[Data_6.$A:.$J];9;0);&quot;-&quot;)" table:style-name="ce115">
            <text:p>44.0</text:p>
          </table:table-cell>
          <table:table-cell office:value-type="float" office:value="19.714285714285701" table:formula="of:=IFERROR(VLOOKUP([.$A19]&amp;&quot;|&quot;&amp;[.$B19]&amp;&quot;|&quot;&amp;[.$C$2]&amp;&quot;|&quot;&amp;[.$H$2];[Data_6.$A:.$J];10;0);&quot;-&quot;)" table:style-name="ce115">
            <text:p>19.7</text:p>
          </table:table-cell>
          <table:table-cell table:style-name="ce2"/>
          <table:table-cell table:style-name="ce91"/>
          <table:table-cell table:number-columns-repeated="16369"/>
        </table:table-row>
        <table:table-row table:style-name="ro5">
          <table:table-cell office:value-type="float" office:value="2019" table:style-name="ce2">
            <text:p>2019</text:p>
          </table:table-cell>
          <table:table-cell table:number-columns-repeated="2" table:style-name="ce2"/>
          <table:table-cell office:value-type="float" office:value="84532" table:formula="of:=IFERROR(VLOOKUP([.$A20]&amp;&quot;|&quot;&amp;[.$B20]&amp;&quot;|&quot;&amp;[.$C$2]&amp;&quot;|&quot;&amp;[.$H$2];[Data_6.$A:.$J];2;0);&quot;-&quot;)" table:style-name="ce34">
            <text:p>84,532</text:p>
          </table:table-cell>
          <table:table-cell table:style-name="ce34"/>
          <table:table-cell office:value-type="float" office:value="11.7485652094558" table:formula="of:=IFERROR(VLOOKUP([.$A20]&amp;&quot;|&quot;&amp;[.$B20]&amp;&quot;|&quot;&amp;[.$C$2]&amp;&quot;|&quot;&amp;[.$H$2];[Data_6.$A:.$J];3;0);&quot;-&quot;)" table:style-name="ce115">
            <text:p>11.7</text:p>
          </table:table-cell>
          <table:table-cell office:value-type="float" office:value="6.71428571428571" table:formula="of:=IFERROR(VLOOKUP([.$A20]&amp;&quot;|&quot;&amp;[.$B20]&amp;&quot;|&quot;&amp;[.$C$2]&amp;&quot;|&quot;&amp;[.$H$2];[Data_6.$A:.$J];4;0);&quot;-&quot;)" table:style-name="ce115">
            <text:p>6.7</text:p>
          </table:table-cell>
          <table:table-cell office:value-type="float" office:value="46905" table:formula="of:=IFERROR(VLOOKUP([.$A20]&amp;&quot;|&quot;&amp;[.$B20]&amp;&quot;|&quot;&amp;[.$C$2]&amp;&quot;|&quot;&amp;[.$H$2];[Data_6.$A:.$J];5;0);&quot;-&quot;)" table:style-name="ce34">
            <text:p>46,905</text:p>
          </table:table-cell>
          <table:table-cell office:value-type="float" office:value="39.873050390607197" table:formula="of:=IFERROR(VLOOKUP([.$A20]&amp;&quot;|&quot;&amp;[.$B20]&amp;&quot;|&quot;&amp;[.$C$2]&amp;&quot;|&quot;&amp;[.$H$2];[Data_6.$A:.$J];6;0);&quot;-&quot;)" table:style-name="ce115">
            <text:p>39.9</text:p>
          </table:table-cell>
          <table:table-cell office:value-type="float" office:value="14.285714285714301" table:formula="of:=IFERROR(VLOOKUP([.$A20]&amp;&quot;|&quot;&amp;[.$B20]&amp;&quot;|&quot;&amp;[.$C$2]&amp;&quot;|&quot;&amp;[.$H$2];[Data_6.$A:.$J];7;0);&quot;-&quot;)" table:style-name="ce115">
            <text:p>14.3</text:p>
          </table:table-cell>
          <table:table-cell office:value-type="float" office:value="30319" table:formula="of:=IFERROR(VLOOKUP([.$A20]&amp;&quot;|&quot;&amp;[.$B20]&amp;&quot;|&quot;&amp;[.$C$2]&amp;&quot;|&quot;&amp;[.$H$2];[Data_6.$A:.$J];8;0);&quot;-&quot;)" table:style-name="ce34">
            <text:p>30,319</text:p>
          </table:table-cell>
          <table:table-cell office:value-type="float" office:value="44.480245767623302" table:formula="of:=IFERROR(VLOOKUP([.$A20]&amp;&quot;|&quot;&amp;[.$B20]&amp;&quot;|&quot;&amp;[.$C$2]&amp;&quot;|&quot;&amp;[.$H$2];[Data_6.$A:.$J];9;0);&quot;-&quot;)" table:style-name="ce115">
            <text:p>44.5</text:p>
          </table:table-cell>
          <table:table-cell office:value-type="float" office:value="20.285714285714299" table:formula="of:=IFERROR(VLOOKUP([.$A20]&amp;&quot;|&quot;&amp;[.$B20]&amp;&quot;|&quot;&amp;[.$C$2]&amp;&quot;|&quot;&amp;[.$H$2];[Data_6.$A:.$J];10;0);&quot;-&quot;)" table:style-name="ce115">
            <text:p>20.3</text:p>
          </table:table-cell>
          <table:table-cell table:style-name="ce2"/>
          <table:table-cell table:style-name="ce91"/>
          <table:table-cell table:number-columns-repeated="16369"/>
        </table:table-row>
        <table:table-row table:style-name="ro5">
          <table:table-cell office:value-type="float" office:value="2020" table:style-name="ce2">
            <text:p>2020</text:p>
          </table:table-cell>
          <table:table-cell table:number-columns-repeated="2" table:style-name="ce2"/>
          <table:table-cell office:value-type="float" office:value="21196" table:formula="of:=IFERROR(VLOOKUP([.$A21]&amp;&quot;|&quot;&amp;[.$B21]&amp;&quot;|&quot;&amp;[.$C$2]&amp;&quot;|&quot;&amp;[.$H$2];[Data_6.$A:.$J];2;0);&quot;-&quot;)" table:style-name="ce34">
            <text:p>21,196</text:p>
          </table:table-cell>
          <table:table-cell table:style-name="ce34"/>
          <table:table-cell office:value-type="float" office:value="13.2910589599116" table:formula="of:=IFERROR(VLOOKUP([.$A21]&amp;&quot;|&quot;&amp;[.$B21]&amp;&quot;|&quot;&amp;[.$C$2]&amp;&quot;|&quot;&amp;[.$H$2];[Data_6.$A:.$J];3;0);&quot;-&quot;)" table:style-name="ce115">
            <text:p>13.3</text:p>
          </table:table-cell>
          <table:table-cell office:value-type="float" office:value="7" table:formula="of:=IFERROR(VLOOKUP([.$A21]&amp;&quot;|&quot;&amp;[.$B21]&amp;&quot;|&quot;&amp;[.$C$2]&amp;&quot;|&quot;&amp;[.$H$2];[Data_6.$A:.$J];4;0);&quot;-&quot;)" table:style-name="ce115">
            <text:p>7.0</text:p>
          </table:table-cell>
          <table:table-cell office:value-type="float" office:value="12396" table:formula="of:=IFERROR(VLOOKUP([.$A21]&amp;&quot;|&quot;&amp;[.$B21]&amp;&quot;|&quot;&amp;[.$C$2]&amp;&quot;|&quot;&amp;[.$H$2];[Data_6.$A:.$J];5;0);&quot;-&quot;)" table:style-name="ce34">
            <text:p>12,396</text:p>
          </table:table-cell>
          <table:table-cell office:value-type="float" office:value="41.990584520352201" table:formula="of:=IFERROR(VLOOKUP([.$A21]&amp;&quot;|&quot;&amp;[.$B21]&amp;&quot;|&quot;&amp;[.$C$2]&amp;&quot;|&quot;&amp;[.$H$2];[Data_6.$A:.$J];6;0);&quot;-&quot;)" table:style-name="ce115">
            <text:p>42.0</text:p>
          </table:table-cell>
          <table:table-cell office:value-type="float" office:value="18" table:formula="of:=IFERROR(VLOOKUP([.$A21]&amp;&quot;|&quot;&amp;[.$B21]&amp;&quot;|&quot;&amp;[.$C$2]&amp;&quot;|&quot;&amp;[.$H$2];[Data_6.$A:.$J];7;0);&quot;-&quot;)" table:style-name="ce115">
            <text:p>18.0</text:p>
          </table:table-cell>
          <table:table-cell office:value-type="float" office:value="7327" table:formula="of:=IFERROR(VLOOKUP([.$A21]&amp;&quot;|&quot;&amp;[.$B21]&amp;&quot;|&quot;&amp;[.$C$2]&amp;&quot;|&quot;&amp;[.$H$2];[Data_6.$A:.$J];8;0);&quot;-&quot;)" table:style-name="ce34">
            <text:p>7,327</text:p>
          </table:table-cell>
          <table:table-cell office:value-type="float" office:value="49.377897794848799" table:formula="of:=IFERROR(VLOOKUP([.$A21]&amp;&quot;|&quot;&amp;[.$B21]&amp;&quot;|&quot;&amp;[.$C$2]&amp;&quot;|&quot;&amp;[.$H$2];[Data_6.$A:.$J];9;0);&quot;-&quot;)" table:style-name="ce115">
            <text:p>49.4</text:p>
          </table:table-cell>
          <table:table-cell office:value-type="float" office:value="22.714285714285701" table:formula="of:=IFERROR(VLOOKUP([.$A21]&amp;&quot;|&quot;&amp;[.$B21]&amp;&quot;|&quot;&amp;[.$C$2]&amp;&quot;|&quot;&amp;[.$H$2];[Data_6.$A:.$J];10;0);&quot;-&quot;)" table:style-name="ce115">
            <text:p>22.7</text:p>
          </table:table-cell>
          <table:table-cell table:style-name="ce2"/>
          <table:table-cell table:style-name="ce91"/>
          <table:table-cell table:number-columns-repeated="16369"/>
        </table:table-row>
        <table:table-row table:style-name="ro5">
          <table:table-cell office:value-type="float" office:value="2021" table:style-name="ce2">
            <text:p>2021</text:p>
          </table:table-cell>
          <table:table-cell table:number-columns-repeated="2" table:style-name="ce2"/>
          <table:table-cell office:value-type="float" office:value="22282" table:formula="of:=IFERROR(VLOOKUP([.$A22]&amp;&quot;|&quot;&amp;[.$B22]&amp;&quot;|&quot;&amp;[.$C$2]&amp;&quot;|&quot;&amp;[.$H$2];[Data_6.$A:.$J];2;0);&quot;-&quot;)" table:style-name="ce34">
            <text:p>22,282</text:p>
          </table:table-cell>
          <table:table-cell table:style-name="ce34"/>
          <table:table-cell office:value-type="float" office:value="26.378255350250701" table:formula="of:=IFERROR(VLOOKUP([.$A22]&amp;&quot;|&quot;&amp;[.$B22]&amp;&quot;|&quot;&amp;[.$C$2]&amp;&quot;|&quot;&amp;[.$H$2];[Data_6.$A:.$J];3;0);&quot;-&quot;)" table:style-name="ce115">
            <text:p>26.4</text:p>
          </table:table-cell>
          <table:table-cell office:value-type="float" office:value="17.8571428571429" table:formula="of:=IFERROR(VLOOKUP([.$A22]&amp;&quot;|&quot;&amp;[.$B22]&amp;&quot;|&quot;&amp;[.$C$2]&amp;&quot;|&quot;&amp;[.$H$2];[Data_6.$A:.$J];4;0);&quot;-&quot;)" table:style-name="ce115">
            <text:p>17.9</text:p>
          </table:table-cell>
          <table:table-cell office:value-type="float" office:value="11777" table:formula="of:=IFERROR(VLOOKUP([.$A22]&amp;&quot;|&quot;&amp;[.$B22]&amp;&quot;|&quot;&amp;[.$C$2]&amp;&quot;|&quot;&amp;[.$H$2];[Data_6.$A:.$J];5;0);&quot;-&quot;)" table:style-name="ce34">
            <text:p>11,777</text:p>
          </table:table-cell>
          <table:table-cell office:value-type="float" office:value="52.2527687138369" table:formula="of:=IFERROR(VLOOKUP([.$A22]&amp;&quot;|&quot;&amp;[.$B22]&amp;&quot;|&quot;&amp;[.$C$2]&amp;&quot;|&quot;&amp;[.$H$2];[Data_6.$A:.$J];6;0);&quot;-&quot;)" table:style-name="ce115">
            <text:p>52.3</text:p>
          </table:table-cell>
          <table:table-cell office:value-type="float" office:value="30.571428571428601" table:formula="of:=IFERROR(VLOOKUP([.$A22]&amp;&quot;|&quot;&amp;[.$B22]&amp;&quot;|&quot;&amp;[.$C$2]&amp;&quot;|&quot;&amp;[.$H$2];[Data_6.$A:.$J];7;0);&quot;-&quot;)" table:style-name="ce115">
            <text:p>30.6</text:p>
          </table:table-cell>
          <table:table-cell office:value-type="float" office:value="9214" table:formula="of:=IFERROR(VLOOKUP([.$A22]&amp;&quot;|&quot;&amp;[.$B22]&amp;&quot;|&quot;&amp;[.$C$2]&amp;&quot;|&quot;&amp;[.$H$2];[Data_6.$A:.$J];8;0);&quot;-&quot;)" table:style-name="ce34">
            <text:p>9,214</text:p>
          </table:table-cell>
          <table:table-cell office:value-type="float" office:value="74.639353158237498" table:formula="of:=IFERROR(VLOOKUP([.$A22]&amp;&quot;|&quot;&amp;[.$B22]&amp;&quot;|&quot;&amp;[.$C$2]&amp;&quot;|&quot;&amp;[.$H$2];[Data_6.$A:.$J];9;0);&quot;-&quot;)" table:style-name="ce115">
            <text:p>74.6</text:p>
          </table:table-cell>
          <table:table-cell office:value-type="float" office:value="55.714285714285701" table:formula="of:=IFERROR(VLOOKUP([.$A22]&amp;&quot;|&quot;&amp;[.$B22]&amp;&quot;|&quot;&amp;[.$C$2]&amp;&quot;|&quot;&amp;[.$H$2];[Data_6.$A:.$J];10;0);&quot;-&quot;)" table:style-name="ce115">
            <text:p>55.7</text:p>
          </table:table-cell>
          <table:table-cell table:style-name="ce2"/>
          <table:table-cell table:style-name="ce91"/>
          <table:table-cell table:number-columns-repeated="16369"/>
        </table:table-row>
        <table:table-row table:style-name="ro5">
          <table:table-cell office:value-type="float" office:value="2022" table:style-name="ce2">
            <text:p>2022</text:p>
          </table:table-cell>
          <table:table-cell table:number-columns-repeated="2" table:style-name="ce2"/>
          <table:table-cell office:value-type="float" office:value="56844" table:formula="of:=IFERROR(VLOOKUP([.$A23]&amp;&quot;|&quot;&amp;[.$B23]&amp;&quot;|&quot;&amp;[.$C$2]&amp;&quot;|&quot;&amp;[.$H$2];[Data_6.$A:.$J];2;0);&quot;-&quot;)" table:style-name="ce34">
            <text:p>56,844</text:p>
          </table:table-cell>
          <table:table-cell table:style-name="ce34"/>
          <table:table-cell office:value-type="float" office:value="14.8732370296651" table:formula="of:=IFERROR(VLOOKUP([.$A23]&amp;&quot;|&quot;&amp;[.$B23]&amp;&quot;|&quot;&amp;[.$C$2]&amp;&quot;|&quot;&amp;[.$H$2];[Data_6.$A:.$J];3;0);&quot;-&quot;)" table:style-name="ce115">
            <text:p>14.9</text:p>
          </table:table-cell>
          <table:table-cell office:value-type="float" office:value="8.8571428571428594" table:formula="of:=IFERROR(VLOOKUP([.$A23]&amp;&quot;|&quot;&amp;[.$B23]&amp;&quot;|&quot;&amp;[.$C$2]&amp;&quot;|&quot;&amp;[.$H$2];[Data_6.$A:.$J];4;0);&quot;-&quot;)" table:style-name="ce115">
            <text:p>8.9</text:p>
          </table:table-cell>
          <table:table-cell office:value-type="float" office:value="28290" table:formula="of:=IFERROR(VLOOKUP([.$A23]&amp;&quot;|&quot;&amp;[.$B23]&amp;&quot;|&quot;&amp;[.$C$2]&amp;&quot;|&quot;&amp;[.$H$2];[Data_6.$A:.$J];5;0);&quot;-&quot;)" table:style-name="ce34">
            <text:p>28,290</text:p>
          </table:table-cell>
          <table:table-cell office:value-type="float" office:value="35.835009846992897" table:formula="of:=IFERROR(VLOOKUP([.$A23]&amp;&quot;|&quot;&amp;[.$B23]&amp;&quot;|&quot;&amp;[.$C$2]&amp;&quot;|&quot;&amp;[.$H$2];[Data_6.$A:.$J];6;0);&quot;-&quot;)" table:style-name="ce115">
            <text:p>35.8</text:p>
          </table:table-cell>
          <table:table-cell office:value-type="float" office:value="16" table:formula="of:=IFERROR(VLOOKUP([.$A23]&amp;&quot;|&quot;&amp;[.$B23]&amp;&quot;|&quot;&amp;[.$C$2]&amp;&quot;|&quot;&amp;[.$H$2];[Data_6.$A:.$J];7;0);&quot;-&quot;)" table:style-name="ce115">
            <text:p>16.0</text:p>
          </table:table-cell>
          <table:table-cell office:value-type="float" office:value="19368" table:formula="of:=IFERROR(VLOOKUP([.$A23]&amp;&quot;|&quot;&amp;[.$B23]&amp;&quot;|&quot;&amp;[.$C$2]&amp;&quot;|&quot;&amp;[.$H$2];[Data_6.$A:.$J];8;0);&quot;-&quot;)" table:style-name="ce34">
            <text:p>19,368</text:p>
          </table:table-cell>
          <table:table-cell office:value-type="float" office:value="43.635776243582903" table:formula="of:=IFERROR(VLOOKUP([.$A23]&amp;&quot;|&quot;&amp;[.$B23]&amp;&quot;|&quot;&amp;[.$C$2]&amp;&quot;|&quot;&amp;[.$H$2];[Data_6.$A:.$J];9;0);&quot;-&quot;)" table:style-name="ce115">
            <text:p>43.6</text:p>
          </table:table-cell>
          <table:table-cell office:value-type="float" office:value="23.1428571428571" table:formula="of:=IFERROR(VLOOKUP([.$A23]&amp;&quot;|&quot;&amp;[.$B23]&amp;&quot;|&quot;&amp;[.$C$2]&amp;&quot;|&quot;&amp;[.$H$2];[Data_6.$A:.$J];10;0);&quot;-&quot;)" table:style-name="ce115">
            <text:p>23.1</text:p>
          </table:table-cell>
          <table:table-cell table:style-name="ce2"/>
          <table:table-cell table:style-name="ce91"/>
          <table:table-cell table:number-columns-repeated="16369"/>
        </table:table-row>
        <table:table-row table:style-name="ro2">
          <table:table-cell office:value-type="float" office:value="2023" table:style-name="ce95">
            <text:p>2023</text:p>
          </table:table-cell>
          <table:table-cell table:number-columns-repeated="2" table:style-name="ce95"/>
          <table:table-cell office:value-type="float" office:value="67390" table:formula="of:=IFERROR(VLOOKUP([.$A24]&amp;&quot;|&quot;&amp;[.$B24]&amp;&quot;|&quot;&amp;[.$C$2]&amp;&quot;|&quot;&amp;[.$H$2];[Data_6.$A:.$J];2;0);&quot;-&quot;)" table:style-name="ce116">
            <text:p>67,390</text:p>
          </table:table-cell>
          <table:table-cell table:style-name="ce116"/>
          <table:table-cell office:value-type="float" office:value="11.8982807962182" table:formula="of:=IFERROR(VLOOKUP([.$A24]&amp;&quot;|&quot;&amp;[.$B24]&amp;&quot;|&quot;&amp;[.$C$2]&amp;&quot;|&quot;&amp;[.$H$2];[Data_6.$A:.$J];3;0);&quot;-&quot;)" table:style-name="ce117">
            <text:p>11.9</text:p>
          </table:table-cell>
          <table:table-cell office:value-type="float" office:value="7.5714285714285703" table:formula="of:=IFERROR(VLOOKUP([.$A24]&amp;&quot;|&quot;&amp;[.$B24]&amp;&quot;|&quot;&amp;[.$C$2]&amp;&quot;|&quot;&amp;[.$H$2];[Data_6.$A:.$J];4;0);&quot;-&quot;)" table:style-name="ce117">
            <text:p>7.6</text:p>
          </table:table-cell>
          <table:table-cell office:value-type="float" office:value="36449" table:formula="of:=IFERROR(VLOOKUP([.$A24]&amp;&quot;|&quot;&amp;[.$B24]&amp;&quot;|&quot;&amp;[.$C$2]&amp;&quot;|&quot;&amp;[.$H$2];[Data_6.$A:.$J];5;0);&quot;-&quot;)" table:style-name="ce116">
            <text:p>36,449</text:p>
          </table:table-cell>
          <table:table-cell office:value-type="float" office:value="30.731338896226799" table:formula="of:=IFERROR(VLOOKUP([.$A24]&amp;&quot;|&quot;&amp;[.$B24]&amp;&quot;|&quot;&amp;[.$C$2]&amp;&quot;|&quot;&amp;[.$H$2];[Data_6.$A:.$J];6;0);&quot;-&quot;)" table:style-name="ce117">
            <text:p>30.7</text:p>
          </table:table-cell>
          <table:table-cell office:value-type="float" office:value="14.1428571428571" table:formula="of:=IFERROR(VLOOKUP([.$A24]&amp;&quot;|&quot;&amp;[.$B24]&amp;&quot;|&quot;&amp;[.$C$2]&amp;&quot;|&quot;&amp;[.$H$2];[Data_6.$A:.$J];7;0);&quot;-&quot;)" table:style-name="ce117">
            <text:p>14.1</text:p>
          </table:table-cell>
          <table:table-cell office:value-type="float" office:value="24941" table:formula="of:=IFERROR(VLOOKUP([.$A24]&amp;&quot;|&quot;&amp;[.$B24]&amp;&quot;|&quot;&amp;[.$C$2]&amp;&quot;|&quot;&amp;[.$H$2];[Data_6.$A:.$J];8;0);&quot;-&quot;)" table:style-name="ce116">
            <text:p>24,941</text:p>
          </table:table-cell>
          <table:table-cell office:value-type="float" office:value="37.8895965908115" table:formula="of:=IFERROR(VLOOKUP([.$A24]&amp;&quot;|&quot;&amp;[.$B24]&amp;&quot;|&quot;&amp;[.$C$2]&amp;&quot;|&quot;&amp;[.$H$2];[Data_6.$A:.$J];9;0);&quot;-&quot;)" table:style-name="ce117">
            <text:p>37.9</text:p>
          </table:table-cell>
          <table:table-cell office:value-type="float" office:value="22.8571428571429" table:formula="of:=IFERROR(VLOOKUP([.$A24]&amp;&quot;|&quot;&amp;[.$B24]&amp;&quot;|&quot;&amp;[.$C$2]&amp;&quot;|&quot;&amp;[.$H$2];[Data_6.$A:.$J];10;0);&quot;-&quot;)" table:style-name="ce117">
            <text:p>22.9</text:p>
          </table:table-cell>
          <table:table-cell table:style-name="ce95"/>
          <table:table-cell table:style-name="ce91"/>
          <table:table-cell table:number-columns-repeated="16369"/>
        </table:table-row>
        <table:table-row table:style-name="ro35">
          <table:table-cell table:number-columns-repeated="14" table:style-name="ce2"/>
          <table:table-cell table:style-name="ce91"/>
          <table:table-cell table:number-columns-repeated="16369"/>
        </table:table-row>
        <table:table-row table:style-name="ro5">
          <table:table-cell office:value-type="float" office:value="2009" table:style-name="ce2">
            <text:p>2009</text:p>
          </table:table-cell>
          <table:table-cell office:value-type="string" table:style-name="ce89">
            <text:p>Q1</text:p>
          </table:table-cell>
          <table:table-cell table:style-name="ce2"/>
          <table:table-cell office:value-type="float" office:value="24659" table:formula="of:=IFERROR(VLOOKUP([.$A26]&amp;&quot;|&quot;&amp;[.$B26]&amp;&quot;|&quot;&amp;[.$C$2]&amp;&quot;|&quot;&amp;[.$H$2];[Data_6.$A:.$J];2;0);&quot;-&quot;)" table:style-name="ce34">
            <text:p>24,659</text:p>
          </table:table-cell>
          <table:table-cell table:style-name="ce34"/>
          <table:table-cell office:value-type="float" office:value="12.637078319709399" table:formula="of:=IFERROR(VLOOKUP([.$A26]&amp;&quot;|&quot;&amp;[.$B26]&amp;&quot;|&quot;&amp;[.$C$2]&amp;&quot;|&quot;&amp;[.$H$2];[Data_6.$A:.$J];3;0);&quot;-&quot;)" table:style-name="ce75">
            <text:p>12.6</text:p>
          </table:table-cell>
          <table:table-cell office:value-type="float" office:value="7" table:formula="of:=IFERROR(VLOOKUP([.$A26]&amp;&quot;|&quot;&amp;[.$B26]&amp;&quot;|&quot;&amp;[.$C$2]&amp;&quot;|&quot;&amp;[.$H$2];[Data_6.$A:.$J];4;0);&quot;-&quot;)" table:style-name="ce75">
            <text:p>7.0</text:p>
          </table:table-cell>
          <table:table-cell office:value-type="float" office:value="12349" table:formula="of:=IFERROR(VLOOKUP([.$A26]&amp;&quot;|&quot;&amp;[.$B26]&amp;&quot;|&quot;&amp;[.$C$2]&amp;&quot;|&quot;&amp;[.$H$2];[Data_6.$A:.$J];5;0);&quot;-&quot;)" table:style-name="ce34">
            <text:p>12,349</text:p>
          </table:table-cell>
          <table:table-cell office:value-type="float" office:value="45.555151949839797" table:formula="of:=IFERROR(VLOOKUP([.$A26]&amp;&quot;|&quot;&amp;[.$B26]&amp;&quot;|&quot;&amp;[.$C$2]&amp;&quot;|&quot;&amp;[.$H$2];[Data_6.$A:.$J];6;0);&quot;-&quot;)" table:style-name="ce75">
            <text:p>45.6</text:p>
          </table:table-cell>
          <table:table-cell office:value-type="float" office:value="18.1428571428571" table:formula="of:=IFERROR(VLOOKUP([.$A26]&amp;&quot;|&quot;&amp;[.$B26]&amp;&quot;|&quot;&amp;[.$C$2]&amp;&quot;|&quot;&amp;[.$H$2];[Data_6.$A:.$J];7;0);&quot;-&quot;)" table:style-name="ce75">
            <text:p>18.1</text:p>
          </table:table-cell>
          <table:table-cell office:value-type="float" office:value="7672" table:formula="of:=IFERROR(VLOOKUP([.$A26]&amp;&quot;|&quot;&amp;[.$B26]&amp;&quot;|&quot;&amp;[.$C$2]&amp;&quot;|&quot;&amp;[.$H$2];[Data_6.$A:.$J];8;0);&quot;-&quot;)" table:style-name="ce34">
            <text:p>7,672</text:p>
          </table:table-cell>
          <table:table-cell office:value-type="float" office:value="50.485084909876399" table:formula="of:=IFERROR(VLOOKUP([.$A26]&amp;&quot;|&quot;&amp;[.$B26]&amp;&quot;|&quot;&amp;[.$C$2]&amp;&quot;|&quot;&amp;[.$H$2];[Data_6.$A:.$J];9;0);&quot;-&quot;)" table:style-name="ce75">
            <text:p>50.5</text:p>
          </table:table-cell>
          <table:table-cell office:value-type="float" office:value="21.1428571428571" table:formula="of:=IFERROR(VLOOKUP([.$A26]&amp;&quot;|&quot;&amp;[.$B26]&amp;&quot;|&quot;&amp;[.$C$2]&amp;&quot;|&quot;&amp;[.$H$2];[Data_6.$A:.$J];10;0);&quot;-&quot;)" table:style-name="ce75">
            <text:p>21.1</text:p>
          </table:table-cell>
          <table:table-cell table:style-name="ce2"/>
          <table:table-cell table:style-name="ce91"/>
          <table:table-cell table:number-columns-repeated="16369"/>
        </table:table-row>
        <table:table-row table:style-name="ro5">
          <table:table-cell office:value-type="float" office:value="2009" table:style-name="ce2">
            <text:p>2009</text:p>
          </table:table-cell>
          <table:table-cell office:value-type="string" table:style-name="ce89">
            <text:p>Q2</text:p>
          </table:table-cell>
          <table:table-cell table:style-name="ce2"/>
          <table:table-cell office:value-type="float" office:value="22384" table:formula="of:=IFERROR(VLOOKUP([.$A27]&amp;&quot;|&quot;&amp;[.$B27]&amp;&quot;|&quot;&amp;[.$C$2]&amp;&quot;|&quot;&amp;[.$H$2];[Data_6.$A:.$J];2;0);&quot;-&quot;)" table:style-name="ce34">
            <text:p>22,384</text:p>
          </table:table-cell>
          <table:table-cell table:style-name="ce34"/>
          <table:table-cell office:value-type="float" office:value="12.425482487491101" table:formula="of:=IFERROR(VLOOKUP([.$A27]&amp;&quot;|&quot;&amp;[.$B27]&amp;&quot;|&quot;&amp;[.$C$2]&amp;&quot;|&quot;&amp;[.$H$2];[Data_6.$A:.$J];3;0);&quot;-&quot;)" table:style-name="ce75">
            <text:p>12.4</text:p>
          </table:table-cell>
          <table:table-cell office:value-type="float" office:value="7.1428571428571397" table:formula="of:=IFERROR(VLOOKUP([.$A27]&amp;&quot;|&quot;&amp;[.$B27]&amp;&quot;|&quot;&amp;[.$C$2]&amp;&quot;|&quot;&amp;[.$H$2];[Data_6.$A:.$J];4;0);&quot;-&quot;)" table:style-name="ce75">
            <text:p>7.1</text:p>
          </table:table-cell>
          <table:table-cell office:value-type="float" office:value="10993" table:formula="of:=IFERROR(VLOOKUP([.$A27]&amp;&quot;|&quot;&amp;[.$B27]&amp;&quot;|&quot;&amp;[.$C$2]&amp;&quot;|&quot;&amp;[.$H$2];[Data_6.$A:.$J];5;0);&quot;-&quot;)" table:style-name="ce34">
            <text:p>10,993</text:p>
          </table:table-cell>
          <table:table-cell office:value-type="float" office:value="43.442385414094701" table:formula="of:=IFERROR(VLOOKUP([.$A27]&amp;&quot;|&quot;&amp;[.$B27]&amp;&quot;|&quot;&amp;[.$C$2]&amp;&quot;|&quot;&amp;[.$H$2];[Data_6.$A:.$J];6;0);&quot;-&quot;)" table:style-name="ce75">
            <text:p>43.4</text:p>
          </table:table-cell>
          <table:table-cell office:value-type="float" office:value="16.714285714285701" table:formula="of:=IFERROR(VLOOKUP([.$A27]&amp;&quot;|&quot;&amp;[.$B27]&amp;&quot;|&quot;&amp;[.$C$2]&amp;&quot;|&quot;&amp;[.$H$2];[Data_6.$A:.$J];7;0);&quot;-&quot;)" table:style-name="ce75">
            <text:p>16.7</text:p>
          </table:table-cell>
          <table:table-cell office:value-type="float" office:value="6427" table:formula="of:=IFERROR(VLOOKUP([.$A27]&amp;&quot;|&quot;&amp;[.$B27]&amp;&quot;|&quot;&amp;[.$C$2]&amp;&quot;|&quot;&amp;[.$H$2];[Data_6.$A:.$J];8;0);&quot;-&quot;)" table:style-name="ce34">
            <text:p>6,427</text:p>
          </table:table-cell>
          <table:table-cell office:value-type="float" office:value="51.615928338038202" table:formula="of:=IFERROR(VLOOKUP([.$A27]&amp;&quot;|&quot;&amp;[.$B27]&amp;&quot;|&quot;&amp;[.$C$2]&amp;&quot;|&quot;&amp;[.$H$2];[Data_6.$A:.$J];9;0);&quot;-&quot;)" table:style-name="ce75">
            <text:p>51.6</text:p>
          </table:table-cell>
          <table:table-cell office:value-type="float" office:value="20.285714285714299" table:formula="of:=IFERROR(VLOOKUP([.$A27]&amp;&quot;|&quot;&amp;[.$B27]&amp;&quot;|&quot;&amp;[.$C$2]&amp;&quot;|&quot;&amp;[.$H$2];[Data_6.$A:.$J];10;0);&quot;-&quot;)" table:style-name="ce75">
            <text:p>20.3</text:p>
          </table:table-cell>
          <table:table-cell table:number-columns-repeated="16371" table:style-name="ce2"/>
        </table:table-row>
        <table:table-row table:style-name="ro5">
          <table:table-cell office:value-type="float" office:value="2009" table:style-name="ce2">
            <text:p>2009</text:p>
          </table:table-cell>
          <table:table-cell office:value-type="string" table:style-name="ce89">
            <text:p>Q3</text:p>
          </table:table-cell>
          <table:table-cell table:style-name="ce2"/>
          <table:table-cell office:value-type="float" office:value="23663" table:formula="of:=IFERROR(VLOOKUP([.$A28]&amp;&quot;|&quot;&amp;[.$B28]&amp;&quot;|&quot;&amp;[.$C$2]&amp;&quot;|&quot;&amp;[.$H$2];[Data_6.$A:.$J];2;0);&quot;-&quot;)" table:style-name="ce34">
            <text:p>23,663</text:p>
          </table:table-cell>
          <table:table-cell table:style-name="ce34"/>
          <table:table-cell office:value-type="float" office:value="12.6688984007583" table:formula="of:=IFERROR(VLOOKUP([.$A28]&amp;&quot;|&quot;&amp;[.$B28]&amp;&quot;|&quot;&amp;[.$C$2]&amp;&quot;|&quot;&amp;[.$H$2];[Data_6.$A:.$J];3;0);&quot;-&quot;)" table:style-name="ce75">
            <text:p>12.7</text:p>
          </table:table-cell>
          <table:table-cell office:value-type="float" office:value="6.8571428571428603" table:formula="of:=IFERROR(VLOOKUP([.$A28]&amp;&quot;|&quot;&amp;[.$B28]&amp;&quot;|&quot;&amp;[.$C$2]&amp;&quot;|&quot;&amp;[.$H$2];[Data_6.$A:.$J];4;0);&quot;-&quot;)" table:style-name="ce75">
            <text:p>6.9</text:p>
          </table:table-cell>
          <table:table-cell office:value-type="float" office:value="11685" table:formula="of:=IFERROR(VLOOKUP([.$A28]&amp;&quot;|&quot;&amp;[.$B28]&amp;&quot;|&quot;&amp;[.$C$2]&amp;&quot;|&quot;&amp;[.$H$2];[Data_6.$A:.$J];5;0);&quot;-&quot;)" table:style-name="ce34">
            <text:p>11,685</text:p>
          </table:table-cell>
          <table:table-cell office:value-type="float" office:value="44.270688917415498" table:formula="of:=IFERROR(VLOOKUP([.$A28]&amp;&quot;|&quot;&amp;[.$B28]&amp;&quot;|&quot;&amp;[.$C$2]&amp;&quot;|&quot;&amp;[.$H$2];[Data_6.$A:.$J];6;0);&quot;-&quot;)" table:style-name="ce75">
            <text:p>44.3</text:p>
          </table:table-cell>
          <table:table-cell office:value-type="float" office:value="17.714285714285701" table:formula="of:=IFERROR(VLOOKUP([.$A28]&amp;&quot;|&quot;&amp;[.$B28]&amp;&quot;|&quot;&amp;[.$C$2]&amp;&quot;|&quot;&amp;[.$H$2];[Data_6.$A:.$J];7;0);&quot;-&quot;)" table:style-name="ce75">
            <text:p>17.7</text:p>
          </table:table-cell>
          <table:table-cell office:value-type="float" office:value="6954" table:formula="of:=IFERROR(VLOOKUP([.$A28]&amp;&quot;|&quot;&amp;[.$B28]&amp;&quot;|&quot;&amp;[.$C$2]&amp;&quot;|&quot;&amp;[.$H$2];[Data_6.$A:.$J];8;0);&quot;-&quot;)" table:style-name="ce34">
            <text:p>6,954</text:p>
          </table:table-cell>
          <table:table-cell office:value-type="float" office:value="51.228953531369399" table:formula="of:=IFERROR(VLOOKUP([.$A28]&amp;&quot;|&quot;&amp;[.$B28]&amp;&quot;|&quot;&amp;[.$C$2]&amp;&quot;|&quot;&amp;[.$H$2];[Data_6.$A:.$J];9;0);&quot;-&quot;)" table:style-name="ce75">
            <text:p>51.2</text:p>
          </table:table-cell>
          <table:table-cell office:value-type="float" office:value="20.428571428571399" table:formula="of:=IFERROR(VLOOKUP([.$A28]&amp;&quot;|&quot;&amp;[.$B28]&amp;&quot;|&quot;&amp;[.$C$2]&amp;&quot;|&quot;&amp;[.$H$2];[Data_6.$A:.$J];10;0);&quot;-&quot;)" table:style-name="ce75">
            <text:p>20.4</text:p>
          </table:table-cell>
          <table:table-cell table:number-columns-repeated="16371" table:style-name="ce2"/>
        </table:table-row>
        <table:table-row table:style-name="ro5">
          <table:table-cell office:value-type="float" office:value="2009" table:style-name="ce2">
            <text:p>2009</text:p>
          </table:table-cell>
          <table:table-cell office:value-type="string" table:style-name="ce89">
            <text:p>Q4</text:p>
          </table:table-cell>
          <table:table-cell table:style-name="ce2"/>
          <table:table-cell office:value-type="float" office:value="22148" table:formula="of:=IFERROR(VLOOKUP([.$A29]&amp;&quot;|&quot;&amp;[.$B29]&amp;&quot;|&quot;&amp;[.$C$2]&amp;&quot;|&quot;&amp;[.$H$2];[Data_6.$A:.$J];2;0);&quot;-&quot;)" table:style-name="ce34">
            <text:p>22,148</text:p>
          </table:table-cell>
          <table:table-cell table:style-name="ce34"/>
          <table:table-cell office:value-type="float" office:value="12.6659485538843" table:formula="of:=IFERROR(VLOOKUP([.$A29]&amp;&quot;|&quot;&amp;[.$B29]&amp;&quot;|&quot;&amp;[.$C$2]&amp;&quot;|&quot;&amp;[.$H$2];[Data_6.$A:.$J];3;0);&quot;-&quot;)" table:style-name="ce75">
            <text:p>12.7</text:p>
          </table:table-cell>
          <table:table-cell office:value-type="float" office:value="6.8571428571428603" table:formula="of:=IFERROR(VLOOKUP([.$A29]&amp;&quot;|&quot;&amp;[.$B29]&amp;&quot;|&quot;&amp;[.$C$2]&amp;&quot;|&quot;&amp;[.$H$2];[Data_6.$A:.$J];4;0);&quot;-&quot;)" table:style-name="ce75">
            <text:p>6.9</text:p>
          </table:table-cell>
          <table:table-cell office:value-type="float" office:value="10967" table:formula="of:=IFERROR(VLOOKUP([.$A29]&amp;&quot;|&quot;&amp;[.$B29]&amp;&quot;|&quot;&amp;[.$C$2]&amp;&quot;|&quot;&amp;[.$H$2];[Data_6.$A:.$J];5;0);&quot;-&quot;)" table:style-name="ce34">
            <text:p>10,967</text:p>
          </table:table-cell>
          <table:table-cell office:value-type="float" office:value="43.587893550782198" table:formula="of:=IFERROR(VLOOKUP([.$A29]&amp;&quot;|&quot;&amp;[.$B29]&amp;&quot;|&quot;&amp;[.$C$2]&amp;&quot;|&quot;&amp;[.$H$2];[Data_6.$A:.$J];6;0);&quot;-&quot;)" table:style-name="ce75">
            <text:p>43.6</text:p>
          </table:table-cell>
          <table:table-cell office:value-type="float" office:value="18.1428571428571" table:formula="of:=IFERROR(VLOOKUP([.$A29]&amp;&quot;|&quot;&amp;[.$B29]&amp;&quot;|&quot;&amp;[.$C$2]&amp;&quot;|&quot;&amp;[.$H$2];[Data_6.$A:.$J];7;0);&quot;-&quot;)" table:style-name="ce75">
            <text:p>18.1</text:p>
          </table:table-cell>
          <table:table-cell office:value-type="float" office:value="6052" table:formula="of:=IFERROR(VLOOKUP([.$A29]&amp;&quot;|&quot;&amp;[.$B29]&amp;&quot;|&quot;&amp;[.$C$2]&amp;&quot;|&quot;&amp;[.$H$2];[Data_6.$A:.$J];8;0);&quot;-&quot;)" table:style-name="ce34">
            <text:p>6,052</text:p>
          </table:table-cell>
          <table:table-cell office:value-type="float" office:value="48.932135775658601" table:formula="of:=IFERROR(VLOOKUP([.$A29]&amp;&quot;|&quot;&amp;[.$B29]&amp;&quot;|&quot;&amp;[.$C$2]&amp;&quot;|&quot;&amp;[.$H$2];[Data_6.$A:.$J];9;0);&quot;-&quot;)" table:style-name="ce75">
            <text:p>48.9</text:p>
          </table:table-cell>
          <table:table-cell office:value-type="float" office:value="19.428571428571399" table:formula="of:=IFERROR(VLOOKUP([.$A29]&amp;&quot;|&quot;&amp;[.$B29]&amp;&quot;|&quot;&amp;[.$C$2]&amp;&quot;|&quot;&amp;[.$H$2];[Data_6.$A:.$J];10;0);&quot;-&quot;)" table:style-name="ce75">
            <text:p>19.4</text:p>
          </table:table-cell>
          <table:table-cell table:number-columns-repeated="16371" table:style-name="ce2"/>
        </table:table-row>
        <table:table-row table:style-name="ro18">
          <table:table-cell office:value-type="float" office:value="2010" table:style-name="ce2">
            <text:p>2010</text:p>
          </table:table-cell>
          <table:table-cell office:value-type="string" table:style-name="ce89">
            <text:p>Q1</text:p>
          </table:table-cell>
          <table:table-cell table:style-name="ce2"/>
          <table:table-cell office:value-type="float" office:value="22692" table:formula="of:=IFERROR(VLOOKUP([.$A30]&amp;&quot;|&quot;&amp;[.$B30]&amp;&quot;|&quot;&amp;[.$C$2]&amp;&quot;|&quot;&amp;[.$H$2];[Data_6.$A:.$J];2;0);&quot;-&quot;)" table:style-name="ce34">
            <text:p>22,692</text:p>
          </table:table-cell>
          <table:table-cell table:style-name="ce34"/>
          <table:table-cell office:value-type="float" office:value="13.084812772279699" table:formula="of:=IFERROR(VLOOKUP([.$A30]&amp;&quot;|&quot;&amp;[.$B30]&amp;&quot;|&quot;&amp;[.$C$2]&amp;&quot;|&quot;&amp;[.$H$2];[Data_6.$A:.$J];3;0);&quot;-&quot;)" table:style-name="ce75">
            <text:p>13.1</text:p>
          </table:table-cell>
          <table:table-cell office:value-type="float" office:value="7" table:formula="of:=IFERROR(VLOOKUP([.$A30]&amp;&quot;|&quot;&amp;[.$B30]&amp;&quot;|&quot;&amp;[.$C$2]&amp;&quot;|&quot;&amp;[.$H$2];[Data_6.$A:.$J];4;0);&quot;-&quot;)" table:style-name="ce75">
            <text:p>7.0</text:p>
          </table:table-cell>
          <table:table-cell office:value-type="float" office:value="11790" table:formula="of:=IFERROR(VLOOKUP([.$A30]&amp;&quot;|&quot;&amp;[.$B30]&amp;&quot;|&quot;&amp;[.$C$2]&amp;&quot;|&quot;&amp;[.$H$2];[Data_6.$A:.$J];5;0);&quot;-&quot;)" table:style-name="ce34">
            <text:p>11,790</text:p>
          </table:table-cell>
          <table:table-cell office:value-type="float" office:value="43.260426511571602" table:formula="of:=IFERROR(VLOOKUP([.$A30]&amp;&quot;|&quot;&amp;[.$B30]&amp;&quot;|&quot;&amp;[.$C$2]&amp;&quot;|&quot;&amp;[.$H$2];[Data_6.$A:.$J];6;0);&quot;-&quot;)" table:style-name="ce75">
            <text:p>43.3</text:p>
          </table:table-cell>
          <table:table-cell office:value-type="float" office:value="18.1428571428571" table:formula="of:=IFERROR(VLOOKUP([.$A30]&amp;&quot;|&quot;&amp;[.$B30]&amp;&quot;|&quot;&amp;[.$C$2]&amp;&quot;|&quot;&amp;[.$H$2];[Data_6.$A:.$J];7;0);&quot;-&quot;)" table:style-name="ce75">
            <text:p>18.1</text:p>
          </table:table-cell>
          <table:table-cell office:value-type="float" office:value="7290" table:formula="of:=IFERROR(VLOOKUP([.$A30]&amp;&quot;|&quot;&amp;[.$B30]&amp;&quot;|&quot;&amp;[.$C$2]&amp;&quot;|&quot;&amp;[.$H$2];[Data_6.$A:.$J];8;0);&quot;-&quot;)" table:style-name="ce34">
            <text:p>7,290</text:p>
          </table:table-cell>
          <table:table-cell office:value-type="float" office:value="53.677385851459903" table:formula="of:=IFERROR(VLOOKUP([.$A30]&amp;&quot;|&quot;&amp;[.$B30]&amp;&quot;|&quot;&amp;[.$C$2]&amp;&quot;|&quot;&amp;[.$H$2];[Data_6.$A:.$J];9;0);&quot;-&quot;)" table:style-name="ce75">
            <text:p>53.7</text:p>
          </table:table-cell>
          <table:table-cell office:value-type="float" office:value="21.428571428571399" table:formula="of:=IFERROR(VLOOKUP([.$A30]&amp;&quot;|&quot;&amp;[.$B30]&amp;&quot;|&quot;&amp;[.$C$2]&amp;&quot;|&quot;&amp;[.$H$2];[Data_6.$A:.$J];10;0);&quot;-&quot;)" table:style-name="ce75">
            <text:p>21.4</text:p>
          </table:table-cell>
          <table:table-cell table:number-columns-repeated="16371" table:style-name="ce2"/>
        </table:table-row>
        <table:table-row table:style-name="ro5">
          <table:table-cell office:value-type="float" office:value="2010" table:style-name="ce2">
            <text:p>2010</text:p>
          </table:table-cell>
          <table:table-cell office:value-type="string" table:style-name="ce89">
            <text:p>Q2</text:p>
          </table:table-cell>
          <table:table-cell table:style-name="ce2"/>
          <table:table-cell office:value-type="float" office:value="22336" table:formula="of:=IFERROR(VLOOKUP([.$A31]&amp;&quot;|&quot;&amp;[.$B31]&amp;&quot;|&quot;&amp;[.$C$2]&amp;&quot;|&quot;&amp;[.$H$2];[Data_6.$A:.$J];2;0);&quot;-&quot;)" table:style-name="ce34">
            <text:p>22,336</text:p>
          </table:table-cell>
          <table:table-cell table:style-name="ce34"/>
          <table:table-cell office:value-type="float" office:value="12.681264070814599" table:formula="of:=IFERROR(VLOOKUP([.$A31]&amp;&quot;|&quot;&amp;[.$B31]&amp;&quot;|&quot;&amp;[.$C$2]&amp;&quot;|&quot;&amp;[.$H$2];[Data_6.$A:.$J];3;0);&quot;-&quot;)" table:style-name="ce75">
            <text:p>12.7</text:p>
          </table:table-cell>
          <table:table-cell office:value-type="float" office:value="7" table:formula="of:=IFERROR(VLOOKUP([.$A31]&amp;&quot;|&quot;&amp;[.$B31]&amp;&quot;|&quot;&amp;[.$C$2]&amp;&quot;|&quot;&amp;[.$H$2];[Data_6.$A:.$J];4;0);&quot;-&quot;)" table:style-name="ce75">
            <text:p>7.0</text:p>
          </table:table-cell>
          <table:table-cell office:value-type="float" office:value="11289" table:formula="of:=IFERROR(VLOOKUP([.$A31]&amp;&quot;|&quot;&amp;[.$B31]&amp;&quot;|&quot;&amp;[.$C$2]&amp;&quot;|&quot;&amp;[.$H$2];[Data_6.$A:.$J];5;0);&quot;-&quot;)" table:style-name="ce34">
            <text:p>11,289</text:p>
          </table:table-cell>
          <table:table-cell office:value-type="float" office:value="39.848828821988498" table:formula="of:=IFERROR(VLOOKUP([.$A31]&amp;&quot;|&quot;&amp;[.$B31]&amp;&quot;|&quot;&amp;[.$C$2]&amp;&quot;|&quot;&amp;[.$H$2];[Data_6.$A:.$J];6;0);&quot;-&quot;)" table:style-name="ce75">
            <text:p>39.8</text:p>
          </table:table-cell>
          <table:table-cell office:value-type="float" office:value="15.8571428571429" table:formula="of:=IFERROR(VLOOKUP([.$A31]&amp;&quot;|&quot;&amp;[.$B31]&amp;&quot;|&quot;&amp;[.$C$2]&amp;&quot;|&quot;&amp;[.$H$2];[Data_6.$A:.$J];7;0);&quot;-&quot;)" table:style-name="ce75">
            <text:p>15.9</text:p>
          </table:table-cell>
          <table:table-cell office:value-type="float" office:value="6421" table:formula="of:=IFERROR(VLOOKUP([.$A31]&amp;&quot;|&quot;&amp;[.$B31]&amp;&quot;|&quot;&amp;[.$C$2]&amp;&quot;|&quot;&amp;[.$H$2];[Data_6.$A:.$J];8;0);&quot;-&quot;)" table:style-name="ce34">
            <text:p>6,421</text:p>
          </table:table-cell>
          <table:table-cell office:value-type="float" office:value="46.676663626048501" table:formula="of:=IFERROR(VLOOKUP([.$A31]&amp;&quot;|&quot;&amp;[.$B31]&amp;&quot;|&quot;&amp;[.$C$2]&amp;&quot;|&quot;&amp;[.$H$2];[Data_6.$A:.$J];9;0);&quot;-&quot;)" table:style-name="ce75">
            <text:p>46.7</text:p>
          </table:table-cell>
          <table:table-cell office:value-type="float" office:value="19" table:formula="of:=IFERROR(VLOOKUP([.$A31]&amp;&quot;|&quot;&amp;[.$B31]&amp;&quot;|&quot;&amp;[.$C$2]&amp;&quot;|&quot;&amp;[.$H$2];[Data_6.$A:.$J];10;0);&quot;-&quot;)" table:style-name="ce75">
            <text:p>19.0</text:p>
          </table:table-cell>
          <table:table-cell table:number-columns-repeated="16371" table:style-name="ce2"/>
        </table:table-row>
        <table:table-row table:style-name="ro5">
          <table:table-cell office:value-type="float" office:value="2010" table:style-name="ce2">
            <text:p>2010</text:p>
          </table:table-cell>
          <table:table-cell office:value-type="string" table:style-name="ce89">
            <text:p>Q3</text:p>
          </table:table-cell>
          <table:table-cell table:style-name="ce2"/>
          <table:table-cell office:value-type="float" office:value="23202" table:formula="of:=IFERROR(VLOOKUP([.$A32]&amp;&quot;|&quot;&amp;[.$B32]&amp;&quot;|&quot;&amp;[.$C$2]&amp;&quot;|&quot;&amp;[.$H$2];[Data_6.$A:.$J];2;0);&quot;-&quot;)" table:style-name="ce34">
            <text:p>23,202</text:p>
          </table:table-cell>
          <table:table-cell table:style-name="ce34"/>
          <table:table-cell office:value-type="float" office:value="12.379043678500601" table:formula="of:=IFERROR(VLOOKUP([.$A32]&amp;&quot;|&quot;&amp;[.$B32]&amp;&quot;|&quot;&amp;[.$C$2]&amp;&quot;|&quot;&amp;[.$H$2];[Data_6.$A:.$J];3;0);&quot;-&quot;)" table:style-name="ce75">
            <text:p>12.4</text:p>
          </table:table-cell>
          <table:table-cell office:value-type="float" office:value="6.8571428571428603" table:formula="of:=IFERROR(VLOOKUP([.$A32]&amp;&quot;|&quot;&amp;[.$B32]&amp;&quot;|&quot;&amp;[.$C$2]&amp;&quot;|&quot;&amp;[.$H$2];[Data_6.$A:.$J];4;0);&quot;-&quot;)" table:style-name="ce75">
            <text:p>6.9</text:p>
          </table:table-cell>
          <table:table-cell office:value-type="float" office:value="12285" table:formula="of:=IFERROR(VLOOKUP([.$A32]&amp;&quot;|&quot;&amp;[.$B32]&amp;&quot;|&quot;&amp;[.$C$2]&amp;&quot;|&quot;&amp;[.$H$2];[Data_6.$A:.$J];5;0);&quot;-&quot;)" table:style-name="ce34">
            <text:p>12,285</text:p>
          </table:table-cell>
          <table:table-cell office:value-type="float" office:value="41.034629920344202" table:formula="of:=IFERROR(VLOOKUP([.$A32]&amp;&quot;|&quot;&amp;[.$B32]&amp;&quot;|&quot;&amp;[.$C$2]&amp;&quot;|&quot;&amp;[.$H$2];[Data_6.$A:.$J];6;0);&quot;-&quot;)" table:style-name="ce75">
            <text:p>41.0</text:p>
          </table:table-cell>
          <table:table-cell office:value-type="float" office:value="16" table:formula="of:=IFERROR(VLOOKUP([.$A32]&amp;&quot;|&quot;&amp;[.$B32]&amp;&quot;|&quot;&amp;[.$C$2]&amp;&quot;|&quot;&amp;[.$H$2];[Data_6.$A:.$J];7;0);&quot;-&quot;)" table:style-name="ce75">
            <text:p>16.0</text:p>
          </table:table-cell>
          <table:table-cell office:value-type="float" office:value="7109" table:formula="of:=IFERROR(VLOOKUP([.$A32]&amp;&quot;|&quot;&amp;[.$B32]&amp;&quot;|&quot;&amp;[.$C$2]&amp;&quot;|&quot;&amp;[.$H$2];[Data_6.$A:.$J];8;0);&quot;-&quot;)" table:style-name="ce34">
            <text:p>7,109</text:p>
          </table:table-cell>
          <table:table-cell office:value-type="float" office:value="48.861644193477098" table:formula="of:=IFERROR(VLOOKUP([.$A32]&amp;&quot;|&quot;&amp;[.$B32]&amp;&quot;|&quot;&amp;[.$C$2]&amp;&quot;|&quot;&amp;[.$H$2];[Data_6.$A:.$J];9;0);&quot;-&quot;)" table:style-name="ce75">
            <text:p>48.9</text:p>
          </table:table-cell>
          <table:table-cell office:value-type="float" office:value="19" table:formula="of:=IFERROR(VLOOKUP([.$A32]&amp;&quot;|&quot;&amp;[.$B32]&amp;&quot;|&quot;&amp;[.$C$2]&amp;&quot;|&quot;&amp;[.$H$2];[Data_6.$A:.$J];10;0);&quot;-&quot;)" table:style-name="ce75">
            <text:p>19.0</text:p>
          </table:table-cell>
          <table:table-cell table:number-columns-repeated="16371" table:style-name="ce2"/>
        </table:table-row>
        <table:table-row table:style-name="ro5">
          <table:table-cell office:value-type="float" office:value="2010" table:style-name="ce2">
            <text:p>2010</text:p>
          </table:table-cell>
          <table:table-cell office:value-type="string" table:style-name="ce89">
            <text:p>Q4</text:p>
          </table:table-cell>
          <table:table-cell table:style-name="ce2"/>
          <table:table-cell office:value-type="float" office:value="22561" table:formula="of:=IFERROR(VLOOKUP([.$A33]&amp;&quot;|&quot;&amp;[.$B33]&amp;&quot;|&quot;&amp;[.$C$2]&amp;&quot;|&quot;&amp;[.$H$2];[Data_6.$A:.$J];2;0);&quot;-&quot;)" table:style-name="ce34">
            <text:p>22,561</text:p>
          </table:table-cell>
          <table:table-cell table:style-name="ce34"/>
          <table:table-cell office:value-type="float" office:value="12.2492987266269" table:formula="of:=IFERROR(VLOOKUP([.$A33]&amp;&quot;|&quot;&amp;[.$B33]&amp;&quot;|&quot;&amp;[.$C$2]&amp;&quot;|&quot;&amp;[.$H$2];[Data_6.$A:.$J];3;0);&quot;-&quot;)" table:style-name="ce75">
            <text:p>12.2</text:p>
          </table:table-cell>
          <table:table-cell office:value-type="float" office:value="6.8571428571428603" table:formula="of:=IFERROR(VLOOKUP([.$A33]&amp;&quot;|&quot;&amp;[.$B33]&amp;&quot;|&quot;&amp;[.$C$2]&amp;&quot;|&quot;&amp;[.$H$2];[Data_6.$A:.$J];4;0);&quot;-&quot;)" table:style-name="ce75">
            <text:p>6.9</text:p>
          </table:table-cell>
          <table:table-cell office:value-type="float" office:value="11442" table:formula="of:=IFERROR(VLOOKUP([.$A33]&amp;&quot;|&quot;&amp;[.$B33]&amp;&quot;|&quot;&amp;[.$C$2]&amp;&quot;|&quot;&amp;[.$H$2];[Data_6.$A:.$J];5;0);&quot;-&quot;)" table:style-name="ce34">
            <text:p>11,442</text:p>
          </table:table-cell>
          <table:table-cell office:value-type="float" office:value="41.746472894349097" table:formula="of:=IFERROR(VLOOKUP([.$A33]&amp;&quot;|&quot;&amp;[.$B33]&amp;&quot;|&quot;&amp;[.$C$2]&amp;&quot;|&quot;&amp;[.$H$2];[Data_6.$A:.$J];6;0);&quot;-&quot;)" table:style-name="ce75">
            <text:p>41.7</text:p>
          </table:table-cell>
          <table:table-cell office:value-type="float" office:value="15.8571428571429" table:formula="of:=IFERROR(VLOOKUP([.$A33]&amp;&quot;|&quot;&amp;[.$B33]&amp;&quot;|&quot;&amp;[.$C$2]&amp;&quot;|&quot;&amp;[.$H$2];[Data_6.$A:.$J];7;0);&quot;-&quot;)" table:style-name="ce75">
            <text:p>15.9</text:p>
          </table:table-cell>
          <table:table-cell office:value-type="float" office:value="6325" table:formula="of:=IFERROR(VLOOKUP([.$A33]&amp;&quot;|&quot;&amp;[.$B33]&amp;&quot;|&quot;&amp;[.$C$2]&amp;&quot;|&quot;&amp;[.$H$2];[Data_6.$A:.$J];8;0);&quot;-&quot;)" table:style-name="ce34">
            <text:p>6,325</text:p>
          </table:table-cell>
          <table:table-cell office:value-type="float" office:value="45.404675324675303" table:formula="of:=IFERROR(VLOOKUP([.$A33]&amp;&quot;|&quot;&amp;[.$B33]&amp;&quot;|&quot;&amp;[.$C$2]&amp;&quot;|&quot;&amp;[.$H$2];[Data_6.$A:.$J];9;0);&quot;-&quot;)" table:style-name="ce75">
            <text:p>45.4</text:p>
          </table:table-cell>
          <table:table-cell office:value-type="float" office:value="18.285714285714299" table:formula="of:=IFERROR(VLOOKUP([.$A33]&amp;&quot;|&quot;&amp;[.$B33]&amp;&quot;|&quot;&amp;[.$C$2]&amp;&quot;|&quot;&amp;[.$H$2];[Data_6.$A:.$J];10;0);&quot;-&quot;)" table:style-name="ce75">
            <text:p>18.3</text:p>
          </table:table-cell>
          <table:table-cell table:number-columns-repeated="16371"/>
        </table:table-row>
        <table:table-row table:style-name="ro36">
          <table:table-cell office:value-type="float" office:value="2011" table:style-name="ce2">
            <text:p>2011</text:p>
          </table:table-cell>
          <table:table-cell office:value-type="string" table:style-name="ce89">
            <text:p>Q1</text:p>
          </table:table-cell>
          <table:table-cell table:style-name="ce2"/>
          <table:table-cell office:value-type="float" office:value="24832" table:formula="of:=IFERROR(VLOOKUP([.$A34]&amp;&quot;|&quot;&amp;[.$B34]&amp;&quot;|&quot;&amp;[.$C$2]&amp;&quot;|&quot;&amp;[.$H$2];[Data_6.$A:.$J];2;0);&quot;-&quot;)" table:style-name="ce34">
            <text:p>24,832</text:p>
          </table:table-cell>
          <table:table-cell table:style-name="ce34"/>
          <table:table-cell office:value-type="float" office:value="12.039171805964701" table:formula="of:=IFERROR(VLOOKUP([.$A34]&amp;&quot;|&quot;&amp;[.$B34]&amp;&quot;|&quot;&amp;[.$C$2]&amp;&quot;|&quot;&amp;[.$H$2];[Data_6.$A:.$J];3;0);&quot;-&quot;)" table:style-name="ce75">
            <text:p>12.0</text:p>
          </table:table-cell>
          <table:table-cell office:value-type="float" office:value="7" table:formula="of:=IFERROR(VLOOKUP([.$A34]&amp;&quot;|&quot;&amp;[.$B34]&amp;&quot;|&quot;&amp;[.$C$2]&amp;&quot;|&quot;&amp;[.$H$2];[Data_6.$A:.$J];4;0);&quot;-&quot;)" table:style-name="ce75">
            <text:p>7.0</text:p>
          </table:table-cell>
          <table:table-cell office:value-type="float" office:value="13143" table:formula="of:=IFERROR(VLOOKUP([.$A34]&amp;&quot;|&quot;&amp;[.$B34]&amp;&quot;|&quot;&amp;[.$C$2]&amp;&quot;|&quot;&amp;[.$H$2];[Data_6.$A:.$J];5;0);&quot;-&quot;)" table:style-name="ce34">
            <text:p>13,143</text:p>
          </table:table-cell>
          <table:table-cell office:value-type="float" office:value="41.359376528516002" table:formula="of:=IFERROR(VLOOKUP([.$A34]&amp;&quot;|&quot;&amp;[.$B34]&amp;&quot;|&quot;&amp;[.$C$2]&amp;&quot;|&quot;&amp;[.$H$2];[Data_6.$A:.$J];6;0);&quot;-&quot;)" table:style-name="ce75">
            <text:p>41.4</text:p>
          </table:table-cell>
          <table:table-cell office:value-type="float" office:value="17.285714285714299" table:formula="of:=IFERROR(VLOOKUP([.$A34]&amp;&quot;|&quot;&amp;[.$B34]&amp;&quot;|&quot;&amp;[.$C$2]&amp;&quot;|&quot;&amp;[.$H$2];[Data_6.$A:.$J];7;0);&quot;-&quot;)" table:style-name="ce75">
            <text:p>17.3</text:p>
          </table:table-cell>
          <table:table-cell office:value-type="float" office:value="7749" table:formula="of:=IFERROR(VLOOKUP([.$A34]&amp;&quot;|&quot;&amp;[.$B34]&amp;&quot;|&quot;&amp;[.$C$2]&amp;&quot;|&quot;&amp;[.$H$2];[Data_6.$A:.$J];8;0);&quot;-&quot;)" table:style-name="ce34">
            <text:p>7,749</text:p>
          </table:table-cell>
          <table:table-cell office:value-type="float" office:value="47.926681783824598" table:formula="of:=IFERROR(VLOOKUP([.$A34]&amp;&quot;|&quot;&amp;[.$B34]&amp;&quot;|&quot;&amp;[.$C$2]&amp;&quot;|&quot;&amp;[.$H$2];[Data_6.$A:.$J];9;0);&quot;-&quot;)" table:style-name="ce75">
            <text:p>47.9</text:p>
          </table:table-cell>
          <table:table-cell office:value-type="float" office:value="20.1428571428571" table:formula="of:=IFERROR(VLOOKUP([.$A34]&amp;&quot;|&quot;&amp;[.$B34]&amp;&quot;|&quot;&amp;[.$C$2]&amp;&quot;|&quot;&amp;[.$H$2];[Data_6.$A:.$J];10;0);&quot;-&quot;)" table:style-name="ce75">
            <text:p>20.1</text:p>
          </table:table-cell>
          <table:table-cell table:number-columns-repeated="16371"/>
        </table:table-row>
        <table:table-row table:style-name="ro5">
          <table:table-cell office:value-type="float" office:value="2011" table:style-name="ce2">
            <text:p>2011</text:p>
          </table:table-cell>
          <table:table-cell office:value-type="string" table:style-name="ce89">
            <text:p>Q2</text:p>
          </table:table-cell>
          <table:table-cell table:style-name="ce2"/>
          <table:table-cell office:value-type="float" office:value="22669" table:formula="of:=IFERROR(VLOOKUP([.$A35]&amp;&quot;|&quot;&amp;[.$B35]&amp;&quot;|&quot;&amp;[.$C$2]&amp;&quot;|&quot;&amp;[.$H$2];[Data_6.$A:.$J];2;0);&quot;-&quot;)" table:style-name="ce34">
            <text:p>22,669</text:p>
          </table:table-cell>
          <table:table-cell table:style-name="ce34"/>
          <table:table-cell office:value-type="float" office:value="12.288361072074499" table:formula="of:=IFERROR(VLOOKUP([.$A35]&amp;&quot;|&quot;&amp;[.$B35]&amp;&quot;|&quot;&amp;[.$C$2]&amp;&quot;|&quot;&amp;[.$H$2];[Data_6.$A:.$J];3;0);&quot;-&quot;)" table:style-name="ce75">
            <text:p>12.3</text:p>
          </table:table-cell>
          <table:table-cell office:value-type="float" office:value="7" table:formula="of:=IFERROR(VLOOKUP([.$A35]&amp;&quot;|&quot;&amp;[.$B35]&amp;&quot;|&quot;&amp;[.$C$2]&amp;&quot;|&quot;&amp;[.$H$2];[Data_6.$A:.$J];4;0);&quot;-&quot;)" table:style-name="ce75">
            <text:p>7.0</text:p>
          </table:table-cell>
          <table:table-cell office:value-type="float" office:value="11780" table:formula="of:=IFERROR(VLOOKUP([.$A35]&amp;&quot;|&quot;&amp;[.$B35]&amp;&quot;|&quot;&amp;[.$C$2]&amp;&quot;|&quot;&amp;[.$H$2];[Data_6.$A:.$J];5;0);&quot;-&quot;)" table:style-name="ce34">
            <text:p>11,780</text:p>
          </table:table-cell>
          <table:table-cell office:value-type="float" office:value="37.449478535047298" table:formula="of:=IFERROR(VLOOKUP([.$A35]&amp;&quot;|&quot;&amp;[.$B35]&amp;&quot;|&quot;&amp;[.$C$2]&amp;&quot;|&quot;&amp;[.$H$2];[Data_6.$A:.$J];6;0);&quot;-&quot;)" table:style-name="ce75">
            <text:p>37.4</text:p>
          </table:table-cell>
          <table:table-cell office:value-type="float" office:value="15" table:formula="of:=IFERROR(VLOOKUP([.$A35]&amp;&quot;|&quot;&amp;[.$B35]&amp;&quot;|&quot;&amp;[.$C$2]&amp;&quot;|&quot;&amp;[.$H$2];[Data_6.$A:.$J];7;0);&quot;-&quot;)" table:style-name="ce75">
            <text:p>15.0</text:p>
          </table:table-cell>
          <table:table-cell office:value-type="float" office:value="6916" table:formula="of:=IFERROR(VLOOKUP([.$A35]&amp;&quot;|&quot;&amp;[.$B35]&amp;&quot;|&quot;&amp;[.$C$2]&amp;&quot;|&quot;&amp;[.$H$2];[Data_6.$A:.$J];8;0);&quot;-&quot;)" table:style-name="ce34">
            <text:p>6,916</text:p>
          </table:table-cell>
          <table:table-cell office:value-type="float" office:value="43.7617739403454" table:formula="of:=IFERROR(VLOOKUP([.$A35]&amp;&quot;|&quot;&amp;[.$B35]&amp;&quot;|&quot;&amp;[.$C$2]&amp;&quot;|&quot;&amp;[.$H$2];[Data_6.$A:.$J];9;0);&quot;-&quot;)" table:style-name="ce75">
            <text:p>43.8</text:p>
          </table:table-cell>
          <table:table-cell office:value-type="float" office:value="19.1428571428571" table:formula="of:=IFERROR(VLOOKUP([.$A35]&amp;&quot;|&quot;&amp;[.$B35]&amp;&quot;|&quot;&amp;[.$C$2]&amp;&quot;|&quot;&amp;[.$H$2];[Data_6.$A:.$J];10;0);&quot;-&quot;)" table:style-name="ce75">
            <text:p>19.1</text:p>
          </table:table-cell>
          <table:table-cell table:number-columns-repeated="16371"/>
        </table:table-row>
        <table:table-row table:style-name="ro5">
          <table:table-cell office:value-type="float" office:value="2011" table:style-name="ce2">
            <text:p>2011</text:p>
          </table:table-cell>
          <table:table-cell office:value-type="string" table:style-name="ce89">
            <text:p>Q3</text:p>
          </table:table-cell>
          <table:table-cell table:style-name="ce2"/>
          <table:table-cell office:value-type="float" office:value="25692" table:formula="of:=IFERROR(VLOOKUP([.$A36]&amp;&quot;|&quot;&amp;[.$B36]&amp;&quot;|&quot;&amp;[.$C$2]&amp;&quot;|&quot;&amp;[.$H$2];[Data_6.$A:.$J];2;0);&quot;-&quot;)" table:style-name="ce34">
            <text:p>25,692</text:p>
          </table:table-cell>
          <table:table-cell table:style-name="ce34"/>
          <table:table-cell office:value-type="float" office:value="11.755693823535999" table:formula="of:=IFERROR(VLOOKUP([.$A36]&amp;&quot;|&quot;&amp;[.$B36]&amp;&quot;|&quot;&amp;[.$C$2]&amp;&quot;|&quot;&amp;[.$H$2];[Data_6.$A:.$J];3;0);&quot;-&quot;)" table:style-name="ce75">
            <text:p>11.8</text:p>
          </table:table-cell>
          <table:table-cell office:value-type="float" office:value="6.8571428571428603" table:formula="of:=IFERROR(VLOOKUP([.$A36]&amp;&quot;|&quot;&amp;[.$B36]&amp;&quot;|&quot;&amp;[.$C$2]&amp;&quot;|&quot;&amp;[.$H$2];[Data_6.$A:.$J];4;0);&quot;-&quot;)" table:style-name="ce75">
            <text:p>6.9</text:p>
          </table:table-cell>
          <table:table-cell office:value-type="float" office:value="13391" table:formula="of:=IFERROR(VLOOKUP([.$A36]&amp;&quot;|&quot;&amp;[.$B36]&amp;&quot;|&quot;&amp;[.$C$2]&amp;&quot;|&quot;&amp;[.$H$2];[Data_6.$A:.$J];5;0);&quot;-&quot;)" table:style-name="ce34">
            <text:p>13,391</text:p>
          </table:table-cell>
          <table:table-cell office:value-type="float" office:value="40.229183780150898" table:formula="of:=IFERROR(VLOOKUP([.$A36]&amp;&quot;|&quot;&amp;[.$B36]&amp;&quot;|&quot;&amp;[.$C$2]&amp;&quot;|&quot;&amp;[.$H$2];[Data_6.$A:.$J];6;0);&quot;-&quot;)" table:style-name="ce75">
            <text:p>40.2</text:p>
          </table:table-cell>
          <table:table-cell office:value-type="float" office:value="15.714285714285699" table:formula="of:=IFERROR(VLOOKUP([.$A36]&amp;&quot;|&quot;&amp;[.$B36]&amp;&quot;|&quot;&amp;[.$C$2]&amp;&quot;|&quot;&amp;[.$H$2];[Data_6.$A:.$J];7;0);&quot;-&quot;)" table:style-name="ce75">
            <text:p>15.7</text:p>
          </table:table-cell>
          <table:table-cell office:value-type="float" office:value="8618" table:formula="of:=IFERROR(VLOOKUP([.$A36]&amp;&quot;|&quot;&amp;[.$B36]&amp;&quot;|&quot;&amp;[.$C$2]&amp;&quot;|&quot;&amp;[.$H$2];[Data_6.$A:.$J];8;0);&quot;-&quot;)" table:style-name="ce34">
            <text:p>8,618</text:p>
          </table:table-cell>
          <table:table-cell office:value-type="float" office:value="54.5370984318536" table:formula="of:=IFERROR(VLOOKUP([.$A36]&amp;&quot;|&quot;&amp;[.$B36]&amp;&quot;|&quot;&amp;[.$C$2]&amp;&quot;|&quot;&amp;[.$H$2];[Data_6.$A:.$J];9;0);&quot;-&quot;)" table:style-name="ce75">
            <text:p>54.5</text:p>
          </table:table-cell>
          <table:table-cell office:value-type="float" office:value="21.285714285714299" table:formula="of:=IFERROR(VLOOKUP([.$A36]&amp;&quot;|&quot;&amp;[.$B36]&amp;&quot;|&quot;&amp;[.$C$2]&amp;&quot;|&quot;&amp;[.$H$2];[Data_6.$A:.$J];10;0);&quot;-&quot;)" table:style-name="ce75">
            <text:p>21.3</text:p>
          </table:table-cell>
          <table:table-cell table:number-columns-repeated="16371"/>
        </table:table-row>
        <table:table-row table:style-name="ro5">
          <table:table-cell office:value-type="float" office:value="2011" table:style-name="ce2">
            <text:p>2011</text:p>
          </table:table-cell>
          <table:table-cell office:value-type="string" table:style-name="ce89">
            <text:p>Q4</text:p>
          </table:table-cell>
          <table:table-cell table:style-name="ce2"/>
          <table:table-cell office:value-type="float" office:value="24653" table:formula="of:=IFERROR(VLOOKUP([.$A37]&amp;&quot;|&quot;&amp;[.$B37]&amp;&quot;|&quot;&amp;[.$C$2]&amp;&quot;|&quot;&amp;[.$H$2];[Data_6.$A:.$J];2;0);&quot;-&quot;)" table:style-name="ce34">
            <text:p>24,653</text:p>
          </table:table-cell>
          <table:table-cell table:style-name="ce34"/>
          <table:table-cell office:value-type="float" office:value="11.8690509992988" table:formula="of:=IFERROR(VLOOKUP([.$A37]&amp;&quot;|&quot;&amp;[.$B37]&amp;&quot;|&quot;&amp;[.$C$2]&amp;&quot;|&quot;&amp;[.$H$2];[Data_6.$A:.$J];3;0);&quot;-&quot;)" table:style-name="ce75">
            <text:p>11.9</text:p>
          </table:table-cell>
          <table:table-cell office:value-type="float" office:value="6.71428571428571" table:formula="of:=IFERROR(VLOOKUP([.$A37]&amp;&quot;|&quot;&amp;[.$B37]&amp;&quot;|&quot;&amp;[.$C$2]&amp;&quot;|&quot;&amp;[.$H$2];[Data_6.$A:.$J];4;0);&quot;-&quot;)" table:style-name="ce75">
            <text:p>6.7</text:p>
          </table:table-cell>
          <table:table-cell office:value-type="float" office:value="12745" table:formula="of:=IFERROR(VLOOKUP([.$A37]&amp;&quot;|&quot;&amp;[.$B37]&amp;&quot;|&quot;&amp;[.$C$2]&amp;&quot;|&quot;&amp;[.$H$2];[Data_6.$A:.$J];5;0);&quot;-&quot;)" table:style-name="ce34">
            <text:p>12,745</text:p>
          </table:table-cell>
          <table:table-cell office:value-type="float" office:value="39.093627753180499" table:formula="of:=IFERROR(VLOOKUP([.$A37]&amp;&quot;|&quot;&amp;[.$B37]&amp;&quot;|&quot;&amp;[.$C$2]&amp;&quot;|&quot;&amp;[.$H$2];[Data_6.$A:.$J];6;0);&quot;-&quot;)" table:style-name="ce75">
            <text:p>39.1</text:p>
          </table:table-cell>
          <table:table-cell office:value-type="float" office:value="14.4285714285714" table:formula="of:=IFERROR(VLOOKUP([.$A37]&amp;&quot;|&quot;&amp;[.$B37]&amp;&quot;|&quot;&amp;[.$C$2]&amp;&quot;|&quot;&amp;[.$H$2];[Data_6.$A:.$J];7;0);&quot;-&quot;)" table:style-name="ce75">
            <text:p>14.4</text:p>
          </table:table-cell>
          <table:table-cell office:value-type="float" office:value="7771" table:formula="of:=IFERROR(VLOOKUP([.$A37]&amp;&quot;|&quot;&amp;[.$B37]&amp;&quot;|&quot;&amp;[.$C$2]&amp;&quot;|&quot;&amp;[.$H$2];[Data_6.$A:.$J];8;0);&quot;-&quot;)" table:style-name="ce34">
            <text:p>7,771</text:p>
          </table:table-cell>
          <table:table-cell office:value-type="float" office:value="45.017703182160801" table:formula="of:=IFERROR(VLOOKUP([.$A37]&amp;&quot;|&quot;&amp;[.$B37]&amp;&quot;|&quot;&amp;[.$C$2]&amp;&quot;|&quot;&amp;[.$H$2];[Data_6.$A:.$J];9;0);&quot;-&quot;)" table:style-name="ce75">
            <text:p>45.0</text:p>
          </table:table-cell>
          <table:table-cell office:value-type="float" office:value="18.8571428571429" table:formula="of:=IFERROR(VLOOKUP([.$A37]&amp;&quot;|&quot;&amp;[.$B37]&amp;&quot;|&quot;&amp;[.$C$2]&amp;&quot;|&quot;&amp;[.$H$2];[Data_6.$A:.$J];10;0);&quot;-&quot;)" table:style-name="ce75">
            <text:p>18.9</text:p>
          </table:table-cell>
          <table:table-cell table:number-columns-repeated="16371"/>
        </table:table-row>
        <table:table-row table:style-name="ro24">
          <table:table-cell office:value-type="float" office:value="2012" table:style-name="ce2">
            <text:p>2012</text:p>
          </table:table-cell>
          <table:table-cell office:value-type="string" table:style-name="ce89">
            <text:p>Q1</text:p>
          </table:table-cell>
          <table:table-cell table:style-name="ce2"/>
          <table:table-cell office:value-type="float" office:value="26040" table:formula="of:=IFERROR(VLOOKUP([.$A38]&amp;&quot;|&quot;&amp;[.$B38]&amp;&quot;|&quot;&amp;[.$C$2]&amp;&quot;|&quot;&amp;[.$H$2];[Data_6.$A:.$J];2;0);&quot;-&quot;)" table:style-name="ce34">
            <text:p>26,040</text:p>
          </table:table-cell>
          <table:table-cell table:style-name="ce34"/>
          <table:table-cell office:value-type="float" office:value="12.3631939872723" table:formula="of:=IFERROR(VLOOKUP([.$A38]&amp;&quot;|&quot;&amp;[.$B38]&amp;&quot;|&quot;&amp;[.$C$2]&amp;&quot;|&quot;&amp;[.$H$2];[Data_6.$A:.$J];3;0);&quot;-&quot;)" table:style-name="ce75">
            <text:p>12.4</text:p>
          </table:table-cell>
          <table:table-cell office:value-type="float" office:value="6.8571428571428603" table:formula="of:=IFERROR(VLOOKUP([.$A38]&amp;&quot;|&quot;&amp;[.$B38]&amp;&quot;|&quot;&amp;[.$C$2]&amp;&quot;|&quot;&amp;[.$H$2];[Data_6.$A:.$J];4;0);&quot;-&quot;)" table:style-name="ce75">
            <text:p>6.9</text:p>
          </table:table-cell>
          <table:table-cell office:value-type="float" office:value="13647" table:formula="of:=IFERROR(VLOOKUP([.$A38]&amp;&quot;|&quot;&amp;[.$B38]&amp;&quot;|&quot;&amp;[.$C$2]&amp;&quot;|&quot;&amp;[.$H$2];[Data_6.$A:.$J];5;0);&quot;-&quot;)" table:style-name="ce34">
            <text:p>13,647</text:p>
          </table:table-cell>
          <table:table-cell office:value-type="float" office:value="41.361597001957499" table:formula="of:=IFERROR(VLOOKUP([.$A38]&amp;&quot;|&quot;&amp;[.$B38]&amp;&quot;|&quot;&amp;[.$C$2]&amp;&quot;|&quot;&amp;[.$H$2];[Data_6.$A:.$J];6;0);&quot;-&quot;)" table:style-name="ce75">
            <text:p>41.4</text:p>
          </table:table-cell>
          <table:table-cell office:value-type="float" office:value="16.571428571428601" table:formula="of:=IFERROR(VLOOKUP([.$A38]&amp;&quot;|&quot;&amp;[.$B38]&amp;&quot;|&quot;&amp;[.$C$2]&amp;&quot;|&quot;&amp;[.$H$2];[Data_6.$A:.$J];7;0);&quot;-&quot;)" table:style-name="ce75">
            <text:p>16.6</text:p>
          </table:table-cell>
          <table:table-cell office:value-type="float" office:value="8429" table:formula="of:=IFERROR(VLOOKUP([.$A38]&amp;&quot;|&quot;&amp;[.$B38]&amp;&quot;|&quot;&amp;[.$C$2]&amp;&quot;|&quot;&amp;[.$H$2];[Data_6.$A:.$J];8;0);&quot;-&quot;)" table:style-name="ce34">
            <text:p>8,429</text:p>
          </table:table-cell>
          <table:table-cell office:value-type="float" office:value="45.6811518058404" table:formula="of:=IFERROR(VLOOKUP([.$A38]&amp;&quot;|&quot;&amp;[.$B38]&amp;&quot;|&quot;&amp;[.$C$2]&amp;&quot;|&quot;&amp;[.$H$2];[Data_6.$A:.$J];9;0);&quot;-&quot;)" table:style-name="ce75">
            <text:p>45.7</text:p>
          </table:table-cell>
          <table:table-cell office:value-type="float" office:value="19.285714285714299" table:formula="of:=IFERROR(VLOOKUP([.$A38]&amp;&quot;|&quot;&amp;[.$B38]&amp;&quot;|&quot;&amp;[.$C$2]&amp;&quot;|&quot;&amp;[.$H$2];[Data_6.$A:.$J];10;0);&quot;-&quot;)" table:style-name="ce75">
            <text:p>19.3</text:p>
          </table:table-cell>
          <table:table-cell table:number-columns-repeated="16371"/>
        </table:table-row>
        <table:table-row table:style-name="ro5">
          <table:table-cell office:value-type="float" office:value="2012" table:style-name="ce2">
            <text:p>2012</text:p>
          </table:table-cell>
          <table:table-cell office:value-type="string" table:style-name="ce89">
            <text:p>Q2</text:p>
          </table:table-cell>
          <table:table-cell table:style-name="ce2"/>
          <table:table-cell office:value-type="float" office:value="24431" table:formula="of:=IFERROR(VLOOKUP([.$A39]&amp;&quot;|&quot;&amp;[.$B39]&amp;&quot;|&quot;&amp;[.$C$2]&amp;&quot;|&quot;&amp;[.$H$2];[Data_6.$A:.$J];2;0);&quot;-&quot;)" table:style-name="ce34">
            <text:p>24,431</text:p>
          </table:table-cell>
          <table:table-cell table:style-name="ce34"/>
          <table:table-cell office:value-type="float" office:value="12.035394142102801" table:formula="of:=IFERROR(VLOOKUP([.$A39]&amp;&quot;|&quot;&amp;[.$B39]&amp;&quot;|&quot;&amp;[.$C$2]&amp;&quot;|&quot;&amp;[.$H$2];[Data_6.$A:.$J];3;0);&quot;-&quot;)" table:style-name="ce75">
            <text:p>12.0</text:p>
          </table:table-cell>
          <table:table-cell office:value-type="float" office:value="6.71428571428571" table:formula="of:=IFERROR(VLOOKUP([.$A39]&amp;&quot;|&quot;&amp;[.$B39]&amp;&quot;|&quot;&amp;[.$C$2]&amp;&quot;|&quot;&amp;[.$H$2];[Data_6.$A:.$J];4;0);&quot;-&quot;)" table:style-name="ce75">
            <text:p>6.7</text:p>
          </table:table-cell>
          <table:table-cell office:value-type="float" office:value="12982" table:formula="of:=IFERROR(VLOOKUP([.$A39]&amp;&quot;|&quot;&amp;[.$B39]&amp;&quot;|&quot;&amp;[.$C$2]&amp;&quot;|&quot;&amp;[.$H$2];[Data_6.$A:.$J];5;0);&quot;-&quot;)" table:style-name="ce34">
            <text:p>12,982</text:p>
          </table:table-cell>
          <table:table-cell office:value-type="float" office:value="37.064308823205799" table:formula="of:=IFERROR(VLOOKUP([.$A39]&amp;&quot;|&quot;&amp;[.$B39]&amp;&quot;|&quot;&amp;[.$C$2]&amp;&quot;|&quot;&amp;[.$H$2];[Data_6.$A:.$J];6;0);&quot;-&quot;)" table:style-name="ce75">
            <text:p>37.1</text:p>
          </table:table-cell>
          <table:table-cell office:value-type="float" office:value="13.714285714285699" table:formula="of:=IFERROR(VLOOKUP([.$A39]&amp;&quot;|&quot;&amp;[.$B39]&amp;&quot;|&quot;&amp;[.$C$2]&amp;&quot;|&quot;&amp;[.$H$2];[Data_6.$A:.$J];7;0);&quot;-&quot;)" table:style-name="ce75">
            <text:p>13.7</text:p>
          </table:table-cell>
          <table:table-cell office:value-type="float" office:value="7708" table:formula="of:=IFERROR(VLOOKUP([.$A39]&amp;&quot;|&quot;&amp;[.$B39]&amp;&quot;|&quot;&amp;[.$C$2]&amp;&quot;|&quot;&amp;[.$H$2];[Data_6.$A:.$J];8;0);&quot;-&quot;)" table:style-name="ce34">
            <text:p>7,708</text:p>
          </table:table-cell>
          <table:table-cell office:value-type="float" office:value="42.424734969234201" table:formula="of:=IFERROR(VLOOKUP([.$A39]&amp;&quot;|&quot;&amp;[.$B39]&amp;&quot;|&quot;&amp;[.$C$2]&amp;&quot;|&quot;&amp;[.$H$2];[Data_6.$A:.$J];9;0);&quot;-&quot;)" table:style-name="ce75">
            <text:p>42.4</text:p>
          </table:table-cell>
          <table:table-cell office:value-type="float" office:value="18" table:formula="of:=IFERROR(VLOOKUP([.$A39]&amp;&quot;|&quot;&amp;[.$B39]&amp;&quot;|&quot;&amp;[.$C$2]&amp;&quot;|&quot;&amp;[.$H$2];[Data_6.$A:.$J];10;0);&quot;-&quot;)" table:style-name="ce75">
            <text:p>18.0</text:p>
          </table:table-cell>
          <table:table-cell table:number-columns-repeated="16371"/>
        </table:table-row>
        <table:table-row table:style-name="ro5">
          <table:table-cell office:value-type="float" office:value="2012" table:style-name="ce2">
            <text:p>2012</text:p>
          </table:table-cell>
          <table:table-cell office:value-type="string" table:style-name="ce89">
            <text:p>Q3</text:p>
          </table:table-cell>
          <table:table-cell table:style-name="ce2"/>
          <table:table-cell office:value-type="float" office:value="25728" table:formula="of:=IFERROR(VLOOKUP([.$A40]&amp;&quot;|&quot;&amp;[.$B40]&amp;&quot;|&quot;&amp;[.$C$2]&amp;&quot;|&quot;&amp;[.$H$2];[Data_6.$A:.$J];2;0);&quot;-&quot;)" table:style-name="ce34">
            <text:p>25,728</text:p>
          </table:table-cell>
          <table:table-cell table:style-name="ce34"/>
          <table:table-cell office:value-type="float" office:value="11.993542332978" table:formula="of:=IFERROR(VLOOKUP([.$A40]&amp;&quot;|&quot;&amp;[.$B40]&amp;&quot;|&quot;&amp;[.$C$2]&amp;&quot;|&quot;&amp;[.$H$2];[Data_6.$A:.$J];3;0);&quot;-&quot;)" table:style-name="ce75">
            <text:p>12.0</text:p>
          </table:table-cell>
          <table:table-cell office:value-type="float" office:value="6.71428571428571" table:formula="of:=IFERROR(VLOOKUP([.$A40]&amp;&quot;|&quot;&amp;[.$B40]&amp;&quot;|&quot;&amp;[.$C$2]&amp;&quot;|&quot;&amp;[.$H$2];[Data_6.$A:.$J];4;0);&quot;-&quot;)" table:style-name="ce75">
            <text:p>6.7</text:p>
          </table:table-cell>
          <table:table-cell office:value-type="float" office:value="14392" table:formula="of:=IFERROR(VLOOKUP([.$A40]&amp;&quot;|&quot;&amp;[.$B40]&amp;&quot;|&quot;&amp;[.$C$2]&amp;&quot;|&quot;&amp;[.$H$2];[Data_6.$A:.$J];5;0);&quot;-&quot;)" table:style-name="ce34">
            <text:p>14,392</text:p>
          </table:table-cell>
          <table:table-cell office:value-type="float" office:value="38.360100849678403" table:formula="of:=IFERROR(VLOOKUP([.$A40]&amp;&quot;|&quot;&amp;[.$B40]&amp;&quot;|&quot;&amp;[.$C$2]&amp;&quot;|&quot;&amp;[.$H$2];[Data_6.$A:.$J];6;0);&quot;-&quot;)" table:style-name="ce75">
            <text:p>38.4</text:p>
          </table:table-cell>
          <table:table-cell office:value-type="float" office:value="14.4285714285714" table:formula="of:=IFERROR(VLOOKUP([.$A40]&amp;&quot;|&quot;&amp;[.$B40]&amp;&quot;|&quot;&amp;[.$C$2]&amp;&quot;|&quot;&amp;[.$H$2];[Data_6.$A:.$J];7;0);&quot;-&quot;)" table:style-name="ce75">
            <text:p>14.4</text:p>
          </table:table-cell>
          <table:table-cell office:value-type="float" office:value="8605" table:formula="of:=IFERROR(VLOOKUP([.$A40]&amp;&quot;|&quot;&amp;[.$B40]&amp;&quot;|&quot;&amp;[.$C$2]&amp;&quot;|&quot;&amp;[.$H$2];[Data_6.$A:.$J];8;0);&quot;-&quot;)" table:style-name="ce34">
            <text:p>8,605</text:p>
          </table:table-cell>
          <table:table-cell office:value-type="float" office:value="42.462007138706703" table:formula="of:=IFERROR(VLOOKUP([.$A40]&amp;&quot;|&quot;&amp;[.$B40]&amp;&quot;|&quot;&amp;[.$C$2]&amp;&quot;|&quot;&amp;[.$H$2];[Data_6.$A:.$J];9;0);&quot;-&quot;)" table:style-name="ce75">
            <text:p>42.5</text:p>
          </table:table-cell>
          <table:table-cell office:value-type="float" office:value="18.714285714285701" table:formula="of:=IFERROR(VLOOKUP([.$A40]&amp;&quot;|&quot;&amp;[.$B40]&amp;&quot;|&quot;&amp;[.$C$2]&amp;&quot;|&quot;&amp;[.$H$2];[Data_6.$A:.$J];10;0);&quot;-&quot;)" table:style-name="ce75">
            <text:p>18.7</text:p>
          </table:table-cell>
          <table:table-cell table:number-columns-repeated="16371"/>
        </table:table-row>
        <table:table-row table:style-name="ro5">
          <table:table-cell office:value-type="float" office:value="2012" table:style-name="ce2">
            <text:p>2012</text:p>
          </table:table-cell>
          <table:table-cell office:value-type="string" table:style-name="ce89">
            <text:p>Q4</text:p>
          </table:table-cell>
          <table:table-cell table:style-name="ce2"/>
          <table:table-cell office:value-type="float" office:value="27142" table:formula="of:=IFERROR(VLOOKUP([.$A41]&amp;&quot;|&quot;&amp;[.$B41]&amp;&quot;|&quot;&amp;[.$C$2]&amp;&quot;|&quot;&amp;[.$H$2];[Data_6.$A:.$J];2;0);&quot;-&quot;)" table:style-name="ce34">
            <text:p>27,142</text:p>
          </table:table-cell>
          <table:table-cell table:style-name="ce34"/>
          <table:table-cell office:value-type="float" office:value="12.153468004252799" table:formula="of:=IFERROR(VLOOKUP([.$A41]&amp;&quot;|&quot;&amp;[.$B41]&amp;&quot;|&quot;&amp;[.$C$2]&amp;&quot;|&quot;&amp;[.$H$2];[Data_6.$A:.$J];3;0);&quot;-&quot;)" table:style-name="ce75">
            <text:p>12.2</text:p>
          </table:table-cell>
          <table:table-cell office:value-type="float" office:value="6.5714285714285703" table:formula="of:=IFERROR(VLOOKUP([.$A41]&amp;&quot;|&quot;&amp;[.$B41]&amp;&quot;|&quot;&amp;[.$C$2]&amp;&quot;|&quot;&amp;[.$H$2];[Data_6.$A:.$J];4;0);&quot;-&quot;)" table:style-name="ce75">
            <text:p>6.6</text:p>
          </table:table-cell>
          <table:table-cell office:value-type="float" office:value="14293" table:formula="of:=IFERROR(VLOOKUP([.$A41]&amp;&quot;|&quot;&amp;[.$B41]&amp;&quot;|&quot;&amp;[.$C$2]&amp;&quot;|&quot;&amp;[.$H$2];[Data_6.$A:.$J];5;0);&quot;-&quot;)" table:style-name="ce34">
            <text:p>14,293</text:p>
          </table:table-cell>
          <table:table-cell office:value-type="float" office:value="39.371300636675301" table:formula="of:=IFERROR(VLOOKUP([.$A41]&amp;&quot;|&quot;&amp;[.$B41]&amp;&quot;|&quot;&amp;[.$C$2]&amp;&quot;|&quot;&amp;[.$H$2];[Data_6.$A:.$J];6;0);&quot;-&quot;)" table:style-name="ce75">
            <text:p>39.4</text:p>
          </table:table-cell>
          <table:table-cell office:value-type="float" office:value="14.285714285714301" table:formula="of:=IFERROR(VLOOKUP([.$A41]&amp;&quot;|&quot;&amp;[.$B41]&amp;&quot;|&quot;&amp;[.$C$2]&amp;&quot;|&quot;&amp;[.$H$2];[Data_6.$A:.$J];7;0);&quot;-&quot;)" table:style-name="ce75">
            <text:p>14.3</text:p>
          </table:table-cell>
          <table:table-cell office:value-type="float" office:value="8507" table:formula="of:=IFERROR(VLOOKUP([.$A41]&amp;&quot;|&quot;&amp;[.$B41]&amp;&quot;|&quot;&amp;[.$C$2]&amp;&quot;|&quot;&amp;[.$H$2];[Data_6.$A:.$J];8;0);&quot;-&quot;)" table:style-name="ce34">
            <text:p>8,507</text:p>
          </table:table-cell>
          <table:table-cell office:value-type="float" office:value="42.801810273892102" table:formula="of:=IFERROR(VLOOKUP([.$A41]&amp;&quot;|&quot;&amp;[.$B41]&amp;&quot;|&quot;&amp;[.$C$2]&amp;&quot;|&quot;&amp;[.$H$2];[Data_6.$A:.$J];9;0);&quot;-&quot;)" table:style-name="ce75">
            <text:p>42.8</text:p>
          </table:table-cell>
          <table:table-cell office:value-type="float" office:value="17.714285714285701" table:formula="of:=IFERROR(VLOOKUP([.$A41]&amp;&quot;|&quot;&amp;[.$B41]&amp;&quot;|&quot;&amp;[.$C$2]&amp;&quot;|&quot;&amp;[.$H$2];[Data_6.$A:.$J];10;0);&quot;-&quot;)" table:style-name="ce75">
            <text:p>17.7</text:p>
          </table:table-cell>
          <table:table-cell table:number-columns-repeated="16371"/>
        </table:table-row>
        <table:table-row table:style-name="ro22">
          <table:table-cell office:value-type="float" office:value="2013" table:style-name="ce2">
            <text:p>2013</text:p>
          </table:table-cell>
          <table:table-cell office:value-type="string" table:style-name="ce89">
            <text:p>Q1</text:p>
          </table:table-cell>
          <table:table-cell table:style-name="ce2"/>
          <table:table-cell office:value-type="float" office:value="28492" table:formula="of:=IFERROR(VLOOKUP([.$A42]&amp;&quot;|&quot;&amp;[.$B42]&amp;&quot;|&quot;&amp;[.$C$2]&amp;&quot;|&quot;&amp;[.$H$2];[Data_6.$A:.$J];2;0);&quot;-&quot;)" table:style-name="ce34">
            <text:p>28,492</text:p>
          </table:table-cell>
          <table:table-cell table:style-name="ce34"/>
          <table:table-cell office:value-type="float" office:value="11.992017809510401" table:formula="of:=IFERROR(VLOOKUP([.$A42]&amp;&quot;|&quot;&amp;[.$B42]&amp;&quot;|&quot;&amp;[.$C$2]&amp;&quot;|&quot;&amp;[.$H$2];[Data_6.$A:.$J];3;0);&quot;-&quot;)" table:style-name="ce75">
            <text:p>12.0</text:p>
          </table:table-cell>
          <table:table-cell office:value-type="float" office:value="6.8571428571428603" table:formula="of:=IFERROR(VLOOKUP([.$A42]&amp;&quot;|&quot;&amp;[.$B42]&amp;&quot;|&quot;&amp;[.$C$2]&amp;&quot;|&quot;&amp;[.$H$2];[Data_6.$A:.$J];4;0);&quot;-&quot;)" table:style-name="ce75">
            <text:p>6.9</text:p>
          </table:table-cell>
          <table:table-cell office:value-type="float" office:value="15503" table:formula="of:=IFERROR(VLOOKUP([.$A42]&amp;&quot;|&quot;&amp;[.$B42]&amp;&quot;|&quot;&amp;[.$C$2]&amp;&quot;|&quot;&amp;[.$H$2];[Data_6.$A:.$J];5;0);&quot;-&quot;)" table:style-name="ce34">
            <text:p>15,503</text:p>
          </table:table-cell>
          <table:table-cell office:value-type="float" office:value="41.474332156909703" table:formula="of:=IFERROR(VLOOKUP([.$A42]&amp;&quot;|&quot;&amp;[.$B42]&amp;&quot;|&quot;&amp;[.$C$2]&amp;&quot;|&quot;&amp;[.$H$2];[Data_6.$A:.$J];6;0);&quot;-&quot;)" table:style-name="ce75">
            <text:p>41.5</text:p>
          </table:table-cell>
          <table:table-cell office:value-type="float" office:value="15.714285714285699" table:formula="of:=IFERROR(VLOOKUP([.$A42]&amp;&quot;|&quot;&amp;[.$B42]&amp;&quot;|&quot;&amp;[.$C$2]&amp;&quot;|&quot;&amp;[.$H$2];[Data_6.$A:.$J];7;0);&quot;-&quot;)" table:style-name="ce75">
            <text:p>15.7</text:p>
          </table:table-cell>
          <table:table-cell office:value-type="float" office:value="9149" table:formula="of:=IFERROR(VLOOKUP([.$A42]&amp;&quot;|&quot;&amp;[.$B42]&amp;&quot;|&quot;&amp;[.$C$2]&amp;&quot;|&quot;&amp;[.$H$2];[Data_6.$A:.$J];8;0);&quot;-&quot;)" table:style-name="ce34">
            <text:p>9,149</text:p>
          </table:table-cell>
          <table:table-cell office:value-type="float" office:value="44.989054229189797" table:formula="of:=IFERROR(VLOOKUP([.$A42]&amp;&quot;|&quot;&amp;[.$B42]&amp;&quot;|&quot;&amp;[.$C$2]&amp;&quot;|&quot;&amp;[.$H$2];[Data_6.$A:.$J];9;0);&quot;-&quot;)" table:style-name="ce75">
            <text:p>45.0</text:p>
          </table:table-cell>
          <table:table-cell office:value-type="float" office:value="19.285714285714299" table:formula="of:=IFERROR(VLOOKUP([.$A42]&amp;&quot;|&quot;&amp;[.$B42]&amp;&quot;|&quot;&amp;[.$C$2]&amp;&quot;|&quot;&amp;[.$H$2];[Data_6.$A:.$J];10;0);&quot;-&quot;)" table:style-name="ce75">
            <text:p>19.3</text:p>
          </table:table-cell>
          <table:table-cell table:number-columns-repeated="16371"/>
        </table:table-row>
        <table:table-row table:style-name="ro5">
          <table:table-cell office:value-type="float" office:value="2013" table:style-name="ce2">
            <text:p>2013</text:p>
          </table:table-cell>
          <table:table-cell office:value-type="string" table:style-name="ce89">
            <text:p>Q2</text:p>
          </table:table-cell>
          <table:table-cell table:style-name="ce2"/>
          <table:table-cell office:value-type="float" office:value="27900" table:formula="of:=IFERROR(VLOOKUP([.$A43]&amp;&quot;|&quot;&amp;[.$B43]&amp;&quot;|&quot;&amp;[.$C$2]&amp;&quot;|&quot;&amp;[.$H$2];[Data_6.$A:.$J];2;0);&quot;-&quot;)" table:style-name="ce34">
            <text:p>27,900</text:p>
          </table:table-cell>
          <table:table-cell table:style-name="ce34"/>
          <table:table-cell office:value-type="float" office:value="11.8049769585253" table:formula="of:=IFERROR(VLOOKUP([.$A43]&amp;&quot;|&quot;&amp;[.$B43]&amp;&quot;|&quot;&amp;[.$C$2]&amp;&quot;|&quot;&amp;[.$H$2];[Data_6.$A:.$J];3;0);&quot;-&quot;)" table:style-name="ce75">
            <text:p>11.8</text:p>
          </table:table-cell>
          <table:table-cell office:value-type="float" office:value="6.8571428571428603" table:formula="of:=IFERROR(VLOOKUP([.$A43]&amp;&quot;|&quot;&amp;[.$B43]&amp;&quot;|&quot;&amp;[.$C$2]&amp;&quot;|&quot;&amp;[.$H$2];[Data_6.$A:.$J];4;0);&quot;-&quot;)" table:style-name="ce75">
            <text:p>6.9</text:p>
          </table:table-cell>
          <table:table-cell office:value-type="float" office:value="14846" table:formula="of:=IFERROR(VLOOKUP([.$A43]&amp;&quot;|&quot;&amp;[.$B43]&amp;&quot;|&quot;&amp;[.$C$2]&amp;&quot;|&quot;&amp;[.$H$2];[Data_6.$A:.$J];5;0);&quot;-&quot;)" table:style-name="ce34">
            <text:p>14,846</text:p>
          </table:table-cell>
          <table:table-cell office:value-type="float" office:value="38.465522218586997" table:formula="of:=IFERROR(VLOOKUP([.$A43]&amp;&quot;|&quot;&amp;[.$B43]&amp;&quot;|&quot;&amp;[.$C$2]&amp;&quot;|&quot;&amp;[.$H$2];[Data_6.$A:.$J];6;0);&quot;-&quot;)" table:style-name="ce75">
            <text:p>38.5</text:p>
          </table:table-cell>
          <table:table-cell office:value-type="float" office:value="14.1428571428571" table:formula="of:=IFERROR(VLOOKUP([.$A43]&amp;&quot;|&quot;&amp;[.$B43]&amp;&quot;|&quot;&amp;[.$C$2]&amp;&quot;|&quot;&amp;[.$H$2];[Data_6.$A:.$J];7;0);&quot;-&quot;)" table:style-name="ce75">
            <text:p>14.1</text:p>
          </table:table-cell>
          <table:table-cell office:value-type="float" office:value="9260" table:formula="of:=IFERROR(VLOOKUP([.$A43]&amp;&quot;|&quot;&amp;[.$B43]&amp;&quot;|&quot;&amp;[.$C$2]&amp;&quot;|&quot;&amp;[.$H$2];[Data_6.$A:.$J];8;0);&quot;-&quot;)" table:style-name="ce34">
            <text:p>9,260</text:p>
          </table:table-cell>
          <table:table-cell office:value-type="float" office:value="42.843659364393702" table:formula="of:=IFERROR(VLOOKUP([.$A43]&amp;&quot;|&quot;&amp;[.$B43]&amp;&quot;|&quot;&amp;[.$C$2]&amp;&quot;|&quot;&amp;[.$H$2];[Data_6.$A:.$J];9;0);&quot;-&quot;)" table:style-name="ce75">
            <text:p>42.8</text:p>
          </table:table-cell>
          <table:table-cell office:value-type="float" office:value="18.571428571428601" table:formula="of:=IFERROR(VLOOKUP([.$A43]&amp;&quot;|&quot;&amp;[.$B43]&amp;&quot;|&quot;&amp;[.$C$2]&amp;&quot;|&quot;&amp;[.$H$2];[Data_6.$A:.$J];10;0);&quot;-&quot;)" table:style-name="ce75">
            <text:p>18.6</text:p>
          </table:table-cell>
          <table:table-cell table:number-columns-repeated="16371"/>
        </table:table-row>
        <table:table-row table:style-name="ro5">
          <table:table-cell office:value-type="float" office:value="2013" table:style-name="ce2">
            <text:p>2013</text:p>
          </table:table-cell>
          <table:table-cell office:value-type="string" table:style-name="ce89">
            <text:p>Q3</text:p>
          </table:table-cell>
          <table:table-cell table:style-name="ce2"/>
          <table:table-cell office:value-type="float" office:value="29703" table:formula="of:=IFERROR(VLOOKUP([.$A44]&amp;&quot;|&quot;&amp;[.$B44]&amp;&quot;|&quot;&amp;[.$C$2]&amp;&quot;|&quot;&amp;[.$H$2];[Data_6.$A:.$J];2;0);&quot;-&quot;)" table:style-name="ce34">
            <text:p>29,703</text:p>
          </table:table-cell>
          <table:table-cell table:style-name="ce34"/>
          <table:table-cell office:value-type="float" office:value="11.939270203586901" table:formula="of:=IFERROR(VLOOKUP([.$A44]&amp;&quot;|&quot;&amp;[.$B44]&amp;&quot;|&quot;&amp;[.$C$2]&amp;&quot;|&quot;&amp;[.$H$2];[Data_6.$A:.$J];3;0);&quot;-&quot;)" table:style-name="ce75">
            <text:p>11.9</text:p>
          </table:table-cell>
          <table:table-cell office:value-type="float" office:value="6.8571428571428603" table:formula="of:=IFERROR(VLOOKUP([.$A44]&amp;&quot;|&quot;&amp;[.$B44]&amp;&quot;|&quot;&amp;[.$C$2]&amp;&quot;|&quot;&amp;[.$H$2];[Data_6.$A:.$J];4;0);&quot;-&quot;)" table:style-name="ce75">
            <text:p>6.9</text:p>
          </table:table-cell>
          <table:table-cell office:value-type="float" office:value="16290" table:formula="of:=IFERROR(VLOOKUP([.$A44]&amp;&quot;|&quot;&amp;[.$B44]&amp;&quot;|&quot;&amp;[.$C$2]&amp;&quot;|&quot;&amp;[.$H$2];[Data_6.$A:.$J];5;0);&quot;-&quot;)" table:style-name="ce34">
            <text:p>16,290</text:p>
          </table:table-cell>
          <table:table-cell office:value-type="float" office:value="41.202701043585002" table:formula="of:=IFERROR(VLOOKUP([.$A44]&amp;&quot;|&quot;&amp;[.$B44]&amp;&quot;|&quot;&amp;[.$C$2]&amp;&quot;|&quot;&amp;[.$H$2];[Data_6.$A:.$J];6;0);&quot;-&quot;)" table:style-name="ce75">
            <text:p>41.2</text:p>
          </table:table-cell>
          <table:table-cell office:value-type="float" office:value="15.4285714285714" table:formula="of:=IFERROR(VLOOKUP([.$A44]&amp;&quot;|&quot;&amp;[.$B44]&amp;&quot;|&quot;&amp;[.$C$2]&amp;&quot;|&quot;&amp;[.$H$2];[Data_6.$A:.$J];7;0);&quot;-&quot;)" table:style-name="ce75">
            <text:p>15.4</text:p>
          </table:table-cell>
          <table:table-cell office:value-type="float" office:value="9330" table:formula="of:=IFERROR(VLOOKUP([.$A44]&amp;&quot;|&quot;&amp;[.$B44]&amp;&quot;|&quot;&amp;[.$C$2]&amp;&quot;|&quot;&amp;[.$H$2];[Data_6.$A:.$J];8;0);&quot;-&quot;)" table:style-name="ce34">
            <text:p>9,330</text:p>
          </table:table-cell>
          <table:table-cell office:value-type="float" office:value="46.290828357066303" table:formula="of:=IFERROR(VLOOKUP([.$A44]&amp;&quot;|&quot;&amp;[.$B44]&amp;&quot;|&quot;&amp;[.$C$2]&amp;&quot;|&quot;&amp;[.$H$2];[Data_6.$A:.$J];9;0);&quot;-&quot;)" table:style-name="ce75">
            <text:p>46.3</text:p>
          </table:table-cell>
          <table:table-cell office:value-type="float" office:value="19.1428571428571" table:formula="of:=IFERROR(VLOOKUP([.$A44]&amp;&quot;|&quot;&amp;[.$B44]&amp;&quot;|&quot;&amp;[.$C$2]&amp;&quot;|&quot;&amp;[.$H$2];[Data_6.$A:.$J];10;0);&quot;-&quot;)" table:style-name="ce75">
            <text:p>19.1</text:p>
          </table:table-cell>
          <table:table-cell table:number-columns-repeated="16371"/>
        </table:table-row>
        <table:table-row table:style-name="ro5">
          <table:table-cell office:value-type="float" office:value="2013" table:style-name="ce2">
            <text:p>2013</text:p>
          </table:table-cell>
          <table:table-cell office:value-type="string" table:style-name="ce89">
            <text:p>Q4</text:p>
          </table:table-cell>
          <table:table-cell table:style-name="ce2"/>
          <table:table-cell office:value-type="float" office:value="30975" table:formula="of:=IFERROR(VLOOKUP([.$A45]&amp;&quot;|&quot;&amp;[.$B45]&amp;&quot;|&quot;&amp;[.$C$2]&amp;&quot;|&quot;&amp;[.$H$2];[Data_6.$A:.$J];2;0);&quot;-&quot;)" table:style-name="ce34">
            <text:p>30,975</text:p>
          </table:table-cell>
          <table:table-cell table:style-name="ce34"/>
          <table:table-cell office:value-type="float" office:value="11.852945924132399" table:formula="of:=IFERROR(VLOOKUP([.$A45]&amp;&quot;|&quot;&amp;[.$B45]&amp;&quot;|&quot;&amp;[.$C$2]&amp;&quot;|&quot;&amp;[.$H$2];[Data_6.$A:.$J];3;0);&quot;-&quot;)" table:style-name="ce75">
            <text:p>11.9</text:p>
          </table:table-cell>
          <table:table-cell office:value-type="float" office:value="7" table:formula="of:=IFERROR(VLOOKUP([.$A45]&amp;&quot;|&quot;&amp;[.$B45]&amp;&quot;|&quot;&amp;[.$C$2]&amp;&quot;|&quot;&amp;[.$H$2];[Data_6.$A:.$J];4;0);&quot;-&quot;)" table:style-name="ce75">
            <text:p>7.0</text:p>
          </table:table-cell>
          <table:table-cell office:value-type="float" office:value="15863" table:formula="of:=IFERROR(VLOOKUP([.$A45]&amp;&quot;|&quot;&amp;[.$B45]&amp;&quot;|&quot;&amp;[.$C$2]&amp;&quot;|&quot;&amp;[.$H$2];[Data_6.$A:.$J];5;0);&quot;-&quot;)" table:style-name="ce34">
            <text:p>15,863</text:p>
          </table:table-cell>
          <table:table-cell office:value-type="float" office:value="39.911032861735798" table:formula="of:=IFERROR(VLOOKUP([.$A45]&amp;&quot;|&quot;&amp;[.$B45]&amp;&quot;|&quot;&amp;[.$C$2]&amp;&quot;|&quot;&amp;[.$H$2];[Data_6.$A:.$J];6;0);&quot;-&quot;)" table:style-name="ce75">
            <text:p>39.9</text:p>
          </table:table-cell>
          <table:table-cell office:value-type="float" office:value="15" table:formula="of:=IFERROR(VLOOKUP([.$A45]&amp;&quot;|&quot;&amp;[.$B45]&amp;&quot;|&quot;&amp;[.$C$2]&amp;&quot;|&quot;&amp;[.$H$2];[Data_6.$A:.$J];7;0);&quot;-&quot;)" table:style-name="ce75">
            <text:p>15.0</text:p>
          </table:table-cell>
          <table:table-cell office:value-type="float" office:value="9486" table:formula="of:=IFERROR(VLOOKUP([.$A45]&amp;&quot;|&quot;&amp;[.$B45]&amp;&quot;|&quot;&amp;[.$C$2]&amp;&quot;|&quot;&amp;[.$H$2];[Data_6.$A:.$J];8;0);&quot;-&quot;)" table:style-name="ce34">
            <text:p>9,486</text:p>
          </table:table-cell>
          <table:table-cell office:value-type="float" office:value="45.174497756091696" table:formula="of:=IFERROR(VLOOKUP([.$A45]&amp;&quot;|&quot;&amp;[.$B45]&amp;&quot;|&quot;&amp;[.$C$2]&amp;&quot;|&quot;&amp;[.$H$2];[Data_6.$A:.$J];9;0);&quot;-&quot;)" table:style-name="ce75">
            <text:p>45.2</text:p>
          </table:table-cell>
          <table:table-cell office:value-type="float" office:value="19" table:formula="of:=IFERROR(VLOOKUP([.$A45]&amp;&quot;|&quot;&amp;[.$B45]&amp;&quot;|&quot;&amp;[.$C$2]&amp;&quot;|&quot;&amp;[.$H$2];[Data_6.$A:.$J];10;0);&quot;-&quot;)" table:style-name="ce75">
            <text:p>19.0</text:p>
          </table:table-cell>
          <table:table-cell table:number-columns-repeated="16371"/>
        </table:table-row>
        <table:table-row table:style-name="ro3">
          <table:table-cell office:value-type="float" office:value="2014" table:style-name="ce2">
            <text:p>2014</text:p>
          </table:table-cell>
          <table:table-cell office:value-type="string" table:style-name="ce89">
            <text:p>Q1</text:p>
          </table:table-cell>
          <table:table-cell table:style-name="ce2"/>
          <table:table-cell office:value-type="float" office:value="32259" table:formula="of:=IFERROR(VLOOKUP([.$A46]&amp;&quot;|&quot;&amp;[.$B46]&amp;&quot;|&quot;&amp;[.$C$2]&amp;&quot;|&quot;&amp;[.$H$2];[Data_6.$A:.$J];2;0);&quot;-&quot;)" table:style-name="ce34">
            <text:p>32,259</text:p>
          </table:table-cell>
          <table:table-cell table:style-name="ce34"/>
          <table:table-cell office:value-type="float" office:value="11.992449504678699" table:formula="of:=IFERROR(VLOOKUP([.$A46]&amp;&quot;|&quot;&amp;[.$B46]&amp;&quot;|&quot;&amp;[.$C$2]&amp;&quot;|&quot;&amp;[.$H$2];[Data_6.$A:.$J];3;0);&quot;-&quot;)" table:style-name="ce75">
            <text:p>12.0</text:p>
          </table:table-cell>
          <table:table-cell office:value-type="float" office:value="7.1428571428571397" table:formula="of:=IFERROR(VLOOKUP([.$A46]&amp;&quot;|&quot;&amp;[.$B46]&amp;&quot;|&quot;&amp;[.$C$2]&amp;&quot;|&quot;&amp;[.$H$2];[Data_6.$A:.$J];4;0);&quot;-&quot;)" table:style-name="ce75">
            <text:p>7.1</text:p>
          </table:table-cell>
          <table:table-cell office:value-type="float" office:value="17348" table:formula="of:=IFERROR(VLOOKUP([.$A46]&amp;&quot;|&quot;&amp;[.$B46]&amp;&quot;|&quot;&amp;[.$C$2]&amp;&quot;|&quot;&amp;[.$H$2];[Data_6.$A:.$J];5;0);&quot;-&quot;)" table:style-name="ce34">
            <text:p>17,348</text:p>
          </table:table-cell>
          <table:table-cell office:value-type="float" office:value="39.632209558944602" table:formula="of:=IFERROR(VLOOKUP([.$A46]&amp;&quot;|&quot;&amp;[.$B46]&amp;&quot;|&quot;&amp;[.$C$2]&amp;&quot;|&quot;&amp;[.$H$2];[Data_6.$A:.$J];6;0);&quot;-&quot;)" table:style-name="ce75">
            <text:p>39.6</text:p>
          </table:table-cell>
          <table:table-cell office:value-type="float" office:value="15.8571428571429" table:formula="of:=IFERROR(VLOOKUP([.$A46]&amp;&quot;|&quot;&amp;[.$B46]&amp;&quot;|&quot;&amp;[.$C$2]&amp;&quot;|&quot;&amp;[.$H$2];[Data_6.$A:.$J];7;0);&quot;-&quot;)" table:style-name="ce75">
            <text:p>15.9</text:p>
          </table:table-cell>
          <table:table-cell office:value-type="float" office:value="10352" table:formula="of:=IFERROR(VLOOKUP([.$A46]&amp;&quot;|&quot;&amp;[.$B46]&amp;&quot;|&quot;&amp;[.$C$2]&amp;&quot;|&quot;&amp;[.$H$2];[Data_6.$A:.$J];8;0);&quot;-&quot;)" table:style-name="ce34">
            <text:p>10,352</text:p>
          </table:table-cell>
          <table:table-cell office:value-type="float" office:value="44.8695076175756" table:formula="of:=IFERROR(VLOOKUP([.$A46]&amp;&quot;|&quot;&amp;[.$B46]&amp;&quot;|&quot;&amp;[.$C$2]&amp;&quot;|&quot;&amp;[.$H$2];[Data_6.$A:.$J];9;0);&quot;-&quot;)" table:style-name="ce75">
            <text:p>44.9</text:p>
          </table:table-cell>
          <table:table-cell office:value-type="float" office:value="20" table:formula="of:=IFERROR(VLOOKUP([.$A46]&amp;&quot;|&quot;&amp;[.$B46]&amp;&quot;|&quot;&amp;[.$C$2]&amp;&quot;|&quot;&amp;[.$H$2];[Data_6.$A:.$J];10;0);&quot;-&quot;)" table:style-name="ce75">
            <text:p>20.0</text:p>
          </table:table-cell>
          <table:table-cell table:number-columns-repeated="16371"/>
        </table:table-row>
        <table:table-row table:style-name="ro5">
          <table:table-cell office:value-type="float" office:value="2014" table:style-name="ce2">
            <text:p>2014</text:p>
          </table:table-cell>
          <table:table-cell office:value-type="string" table:style-name="ce89">
            <text:p>Q2</text:p>
          </table:table-cell>
          <table:table-cell table:style-name="ce2"/>
          <table:table-cell office:value-type="float" office:value="31016" table:formula="of:=IFERROR(VLOOKUP([.$A47]&amp;&quot;|&quot;&amp;[.$B47]&amp;&quot;|&quot;&amp;[.$C$2]&amp;&quot;|&quot;&amp;[.$H$2];[Data_6.$A:.$J];2;0);&quot;-&quot;)" table:style-name="ce34">
            <text:p>31,016</text:p>
          </table:table-cell>
          <table:table-cell table:style-name="ce34"/>
          <table:table-cell office:value-type="float" office:value="11.6024954862007" table:formula="of:=IFERROR(VLOOKUP([.$A47]&amp;&quot;|&quot;&amp;[.$B47]&amp;&quot;|&quot;&amp;[.$C$2]&amp;&quot;|&quot;&amp;[.$H$2];[Data_6.$A:.$J];3;0);&quot;-&quot;)" table:style-name="ce75">
            <text:p>11.6</text:p>
          </table:table-cell>
          <table:table-cell office:value-type="float" office:value="7" table:formula="of:=IFERROR(VLOOKUP([.$A47]&amp;&quot;|&quot;&amp;[.$B47]&amp;&quot;|&quot;&amp;[.$C$2]&amp;&quot;|&quot;&amp;[.$H$2];[Data_6.$A:.$J];4;0);&quot;-&quot;)" table:style-name="ce75">
            <text:p>7.0</text:p>
          </table:table-cell>
          <table:table-cell office:value-type="float" office:value="16135" table:formula="of:=IFERROR(VLOOKUP([.$A47]&amp;&quot;|&quot;&amp;[.$B47]&amp;&quot;|&quot;&amp;[.$C$2]&amp;&quot;|&quot;&amp;[.$H$2];[Data_6.$A:.$J];5;0);&quot;-&quot;)" table:style-name="ce34">
            <text:p>16,135</text:p>
          </table:table-cell>
          <table:table-cell office:value-type="float" office:value="36.300624197618298" table:formula="of:=IFERROR(VLOOKUP([.$A47]&amp;&quot;|&quot;&amp;[.$B47]&amp;&quot;|&quot;&amp;[.$C$2]&amp;&quot;|&quot;&amp;[.$H$2];[Data_6.$A:.$J];6;0);&quot;-&quot;)" table:style-name="ce75">
            <text:p>36.3</text:p>
          </table:table-cell>
          <table:table-cell office:value-type="float" office:value="13.5714285714286" table:formula="of:=IFERROR(VLOOKUP([.$A47]&amp;&quot;|&quot;&amp;[.$B47]&amp;&quot;|&quot;&amp;[.$C$2]&amp;&quot;|&quot;&amp;[.$H$2];[Data_6.$A:.$J];7;0);&quot;-&quot;)" table:style-name="ce75">
            <text:p>13.6</text:p>
          </table:table-cell>
          <table:table-cell office:value-type="float" office:value="9859" table:formula="of:=IFERROR(VLOOKUP([.$A47]&amp;&quot;|&quot;&amp;[.$B47]&amp;&quot;|&quot;&amp;[.$C$2]&amp;&quot;|&quot;&amp;[.$H$2];[Data_6.$A:.$J];8;0);&quot;-&quot;)" table:style-name="ce34">
            <text:p>9,859</text:p>
          </table:table-cell>
          <table:table-cell office:value-type="float" office:value="41.664541463202603" table:formula="of:=IFERROR(VLOOKUP([.$A47]&amp;&quot;|&quot;&amp;[.$B47]&amp;&quot;|&quot;&amp;[.$C$2]&amp;&quot;|&quot;&amp;[.$H$2];[Data_6.$A:.$J];9;0);&quot;-&quot;)" table:style-name="ce75">
            <text:p>41.7</text:p>
          </table:table-cell>
          <table:table-cell office:value-type="float" office:value="19" table:formula="of:=IFERROR(VLOOKUP([.$A47]&amp;&quot;|&quot;&amp;[.$B47]&amp;&quot;|&quot;&amp;[.$C$2]&amp;&quot;|&quot;&amp;[.$H$2];[Data_6.$A:.$J];10;0);&quot;-&quot;)" table:style-name="ce75">
            <text:p>19.0</text:p>
          </table:table-cell>
          <table:table-cell table:number-columns-repeated="16371"/>
        </table:table-row>
        <table:table-row table:style-name="ro5">
          <table:table-cell office:value-type="float" office:value="2014" table:style-name="ce2">
            <text:p>2014</text:p>
          </table:table-cell>
          <table:table-cell office:value-type="string" table:style-name="ce89">
            <text:p>Q3</text:p>
          </table:table-cell>
          <table:table-cell table:style-name="ce2"/>
          <table:table-cell office:value-type="float" office:value="30142" table:formula="of:=IFERROR(VLOOKUP([.$A48]&amp;&quot;|&quot;&amp;[.$B48]&amp;&quot;|&quot;&amp;[.$C$2]&amp;&quot;|&quot;&amp;[.$H$2];[Data_6.$A:.$J];2;0);&quot;-&quot;)" table:style-name="ce34">
            <text:p>30,142</text:p>
          </table:table-cell>
          <table:table-cell table:style-name="ce34"/>
          <table:table-cell office:value-type="float" office:value="11.733788638539499" table:formula="of:=IFERROR(VLOOKUP([.$A48]&amp;&quot;|&quot;&amp;[.$B48]&amp;&quot;|&quot;&amp;[.$C$2]&amp;&quot;|&quot;&amp;[.$H$2];[Data_6.$A:.$J];3;0);&quot;-&quot;)" table:style-name="ce75">
            <text:p>11.7</text:p>
          </table:table-cell>
          <table:table-cell office:value-type="float" office:value="6.71428571428571" table:formula="of:=IFERROR(VLOOKUP([.$A48]&amp;&quot;|&quot;&amp;[.$B48]&amp;&quot;|&quot;&amp;[.$C$2]&amp;&quot;|&quot;&amp;[.$H$2];[Data_6.$A:.$J];4;0);&quot;-&quot;)" table:style-name="ce75">
            <text:p>6.7</text:p>
          </table:table-cell>
          <table:table-cell office:value-type="float" office:value="17298" table:formula="of:=IFERROR(VLOOKUP([.$A48]&amp;&quot;|&quot;&amp;[.$B48]&amp;&quot;|&quot;&amp;[.$C$2]&amp;&quot;|&quot;&amp;[.$H$2];[Data_6.$A:.$J];5;0);&quot;-&quot;)" table:style-name="ce34">
            <text:p>17,298</text:p>
          </table:table-cell>
          <table:table-cell office:value-type="float" office:value="36.7951951505542" table:formula="of:=IFERROR(VLOOKUP([.$A48]&amp;&quot;|&quot;&amp;[.$B48]&amp;&quot;|&quot;&amp;[.$C$2]&amp;&quot;|&quot;&amp;[.$H$2];[Data_6.$A:.$J];6;0);&quot;-&quot;)" table:style-name="ce75">
            <text:p>36.8</text:p>
          </table:table-cell>
          <table:table-cell office:value-type="float" office:value="14.4285714285714" table:formula="of:=IFERROR(VLOOKUP([.$A48]&amp;&quot;|&quot;&amp;[.$B48]&amp;&quot;|&quot;&amp;[.$C$2]&amp;&quot;|&quot;&amp;[.$H$2];[Data_6.$A:.$J];7;0);&quot;-&quot;)" table:style-name="ce75">
            <text:p>14.4</text:p>
          </table:table-cell>
          <table:table-cell office:value-type="float" office:value="10930" table:formula="of:=IFERROR(VLOOKUP([.$A48]&amp;&quot;|&quot;&amp;[.$B48]&amp;&quot;|&quot;&amp;[.$C$2]&amp;&quot;|&quot;&amp;[.$H$2];[Data_6.$A:.$J];8;0);&quot;-&quot;)" table:style-name="ce34">
            <text:p>10,930</text:p>
          </table:table-cell>
          <table:table-cell office:value-type="float" office:value="42.269402692458499" table:formula="of:=IFERROR(VLOOKUP([.$A48]&amp;&quot;|&quot;&amp;[.$B48]&amp;&quot;|&quot;&amp;[.$C$2]&amp;&quot;|&quot;&amp;[.$H$2];[Data_6.$A:.$J];9;0);&quot;-&quot;)" table:style-name="ce75">
            <text:p>42.3</text:p>
          </table:table-cell>
          <table:table-cell office:value-type="float" office:value="19.285714285714299" table:formula="of:=IFERROR(VLOOKUP([.$A48]&amp;&quot;|&quot;&amp;[.$B48]&amp;&quot;|&quot;&amp;[.$C$2]&amp;&quot;|&quot;&amp;[.$H$2];[Data_6.$A:.$J];10;0);&quot;-&quot;)" table:style-name="ce75">
            <text:p>19.3</text:p>
          </table:table-cell>
          <table:table-cell table:number-columns-repeated="16371"/>
        </table:table-row>
        <table:table-row table:style-name="ro5">
          <table:table-cell office:value-type="float" office:value="2014" table:style-name="ce2">
            <text:p>2014</text:p>
          </table:table-cell>
          <table:table-cell office:value-type="string" table:style-name="ce89">
            <text:p>Q4</text:p>
          </table:table-cell>
          <table:table-cell table:style-name="ce2"/>
          <table:table-cell office:value-type="float" office:value="29299" table:formula="of:=IFERROR(VLOOKUP([.$A49]&amp;&quot;|&quot;&amp;[.$B49]&amp;&quot;|&quot;&amp;[.$C$2]&amp;&quot;|&quot;&amp;[.$H$2];[Data_6.$A:.$J];2;0);&quot;-&quot;)" table:style-name="ce34">
            <text:p>29,299</text:p>
          </table:table-cell>
          <table:table-cell table:style-name="ce34"/>
          <table:table-cell office:value-type="float" office:value="11.286065345965" table:formula="of:=IFERROR(VLOOKUP([.$A49]&amp;&quot;|&quot;&amp;[.$B49]&amp;&quot;|&quot;&amp;[.$C$2]&amp;&quot;|&quot;&amp;[.$H$2];[Data_6.$A:.$J];3;0);&quot;-&quot;)" table:style-name="ce75">
            <text:p>11.3</text:p>
          </table:table-cell>
          <table:table-cell office:value-type="float" office:value="6.5714285714285703" table:formula="of:=IFERROR(VLOOKUP([.$A49]&amp;&quot;|&quot;&amp;[.$B49]&amp;&quot;|&quot;&amp;[.$C$2]&amp;&quot;|&quot;&amp;[.$H$2];[Data_6.$A:.$J];4;0);&quot;-&quot;)" table:style-name="ce75">
            <text:p>6.6</text:p>
          </table:table-cell>
          <table:table-cell office:value-type="float" office:value="15890" table:formula="of:=IFERROR(VLOOKUP([.$A49]&amp;&quot;|&quot;&amp;[.$B49]&amp;&quot;|&quot;&amp;[.$C$2]&amp;&quot;|&quot;&amp;[.$H$2];[Data_6.$A:.$J];5;0);&quot;-&quot;)" table:style-name="ce34">
            <text:p>15,890</text:p>
          </table:table-cell>
          <table:table-cell office:value-type="float" office:value="38.246165602805" table:formula="of:=IFERROR(VLOOKUP([.$A49]&amp;&quot;|&quot;&amp;[.$B49]&amp;&quot;|&quot;&amp;[.$C$2]&amp;&quot;|&quot;&amp;[.$H$2];[Data_6.$A:.$J];6;0);&quot;-&quot;)" table:style-name="ce75">
            <text:p>38.2</text:p>
          </table:table-cell>
          <table:table-cell office:value-type="float" office:value="14.4285714285714" table:formula="of:=IFERROR(VLOOKUP([.$A49]&amp;&quot;|&quot;&amp;[.$B49]&amp;&quot;|&quot;&amp;[.$C$2]&amp;&quot;|&quot;&amp;[.$H$2];[Data_6.$A:.$J];7;0);&quot;-&quot;)" table:style-name="ce75">
            <text:p>14.4</text:p>
          </table:table-cell>
          <table:table-cell office:value-type="float" office:value="10222" table:formula="of:=IFERROR(VLOOKUP([.$A49]&amp;&quot;|&quot;&amp;[.$B49]&amp;&quot;|&quot;&amp;[.$C$2]&amp;&quot;|&quot;&amp;[.$H$2];[Data_6.$A:.$J];8;0);&quot;-&quot;)" table:style-name="ce34">
            <text:p>10,222</text:p>
          </table:table-cell>
          <table:table-cell office:value-type="float" office:value="42.729267406434303" table:formula="of:=IFERROR(VLOOKUP([.$A49]&amp;&quot;|&quot;&amp;[.$B49]&amp;&quot;|&quot;&amp;[.$C$2]&amp;&quot;|&quot;&amp;[.$H$2];[Data_6.$A:.$J];9;0);&quot;-&quot;)" table:style-name="ce75">
            <text:p>42.7</text:p>
          </table:table-cell>
          <table:table-cell office:value-type="float" office:value="19" table:formula="of:=IFERROR(VLOOKUP([.$A49]&amp;&quot;|&quot;&amp;[.$B49]&amp;&quot;|&quot;&amp;[.$C$2]&amp;&quot;|&quot;&amp;[.$H$2];[Data_6.$A:.$J];10;0);&quot;-&quot;)" table:style-name="ce75">
            <text:p>19.0</text:p>
          </table:table-cell>
          <table:table-cell table:number-columns-repeated="16371"/>
        </table:table-row>
        <table:table-row table:style-name="ro18">
          <table:table-cell office:value-type="float" office:value="2015" table:style-name="ce2">
            <text:p>2015</text:p>
          </table:table-cell>
          <table:table-cell office:value-type="string" table:style-name="ce89">
            <text:p>Q1</text:p>
          </table:table-cell>
          <table:table-cell table:style-name="ce2"/>
          <table:table-cell office:value-type="float" office:value="30281" table:formula="of:=IFERROR(VLOOKUP([.$A50]&amp;&quot;|&quot;&amp;[.$B50]&amp;&quot;|&quot;&amp;[.$C$2]&amp;&quot;|&quot;&amp;[.$H$2];[Data_6.$A:.$J];2;0);&quot;-&quot;)" table:style-name="ce34">
            <text:p>30,281</text:p>
          </table:table-cell>
          <table:table-cell table:style-name="ce34"/>
          <table:table-cell office:value-type="float" office:value="11.8275533455679" table:formula="of:=IFERROR(VLOOKUP([.$A50]&amp;&quot;|&quot;&amp;[.$B50]&amp;&quot;|&quot;&amp;[.$C$2]&amp;&quot;|&quot;&amp;[.$H$2];[Data_6.$A:.$J];3;0);&quot;-&quot;)" table:style-name="ce75">
            <text:p>11.8</text:p>
          </table:table-cell>
          <table:table-cell office:value-type="float" office:value="6.71428571428571" table:formula="of:=IFERROR(VLOOKUP([.$A50]&amp;&quot;|&quot;&amp;[.$B50]&amp;&quot;|&quot;&amp;[.$C$2]&amp;&quot;|&quot;&amp;[.$H$2];[Data_6.$A:.$J];4;0);&quot;-&quot;)" table:style-name="ce75">
            <text:p>6.7</text:p>
          </table:table-cell>
          <table:table-cell office:value-type="float" office:value="17492" table:formula="of:=IFERROR(VLOOKUP([.$A50]&amp;&quot;|&quot;&amp;[.$B50]&amp;&quot;|&quot;&amp;[.$C$2]&amp;&quot;|&quot;&amp;[.$H$2];[Data_6.$A:.$J];5;0);&quot;-&quot;)" table:style-name="ce34">
            <text:p>17,492</text:p>
          </table:table-cell>
          <table:table-cell office:value-type="float" office:value="39.272638920649399" table:formula="of:=IFERROR(VLOOKUP([.$A50]&amp;&quot;|&quot;&amp;[.$B50]&amp;&quot;|&quot;&amp;[.$C$2]&amp;&quot;|&quot;&amp;[.$H$2];[Data_6.$A:.$J];6;0);&quot;-&quot;)" table:style-name="ce75">
            <text:p>39.3</text:p>
          </table:table-cell>
          <table:table-cell office:value-type="float" office:value="15.285714285714301" table:formula="of:=IFERROR(VLOOKUP([.$A50]&amp;&quot;|&quot;&amp;[.$B50]&amp;&quot;|&quot;&amp;[.$C$2]&amp;&quot;|&quot;&amp;[.$H$2];[Data_6.$A:.$J];7;0);&quot;-&quot;)" table:style-name="ce75">
            <text:p>15.3</text:p>
          </table:table-cell>
          <table:table-cell office:value-type="float" office:value="11121" table:formula="of:=IFERROR(VLOOKUP([.$A50]&amp;&quot;|&quot;&amp;[.$B50]&amp;&quot;|&quot;&amp;[.$C$2]&amp;&quot;|&quot;&amp;[.$H$2];[Data_6.$A:.$J];8;0);&quot;-&quot;)" table:style-name="ce34">
            <text:p>11,121</text:p>
          </table:table-cell>
          <table:table-cell office:value-type="float" office:value="42.616414248461702" table:formula="of:=IFERROR(VLOOKUP([.$A50]&amp;&quot;|&quot;&amp;[.$B50]&amp;&quot;|&quot;&amp;[.$C$2]&amp;&quot;|&quot;&amp;[.$H$2];[Data_6.$A:.$J];9;0);&quot;-&quot;)" table:style-name="ce75">
            <text:p>42.6</text:p>
          </table:table-cell>
          <table:table-cell office:value-type="float" office:value="19.428571428571399" table:formula="of:=IFERROR(VLOOKUP([.$A50]&amp;&quot;|&quot;&amp;[.$B50]&amp;&quot;|&quot;&amp;[.$C$2]&amp;&quot;|&quot;&amp;[.$H$2];[Data_6.$A:.$J];10;0);&quot;-&quot;)" table:style-name="ce75">
            <text:p>19.4</text:p>
          </table:table-cell>
          <table:table-cell table:number-columns-repeated="16371"/>
        </table:table-row>
        <table:table-row table:style-name="ro5">
          <table:table-cell office:value-type="float" office:value="2015" table:style-name="ce2">
            <text:p>2015</text:p>
          </table:table-cell>
          <table:table-cell office:value-type="string" table:style-name="ce89">
            <text:p>Q2</text:p>
          </table:table-cell>
          <table:table-cell table:style-name="ce2"/>
          <table:table-cell office:value-type="float" office:value="28355" table:formula="of:=IFERROR(VLOOKUP([.$A51]&amp;&quot;|&quot;&amp;[.$B51]&amp;&quot;|&quot;&amp;[.$C$2]&amp;&quot;|&quot;&amp;[.$H$2];[Data_6.$A:.$J];2;0);&quot;-&quot;)" table:style-name="ce34">
            <text:p>28,355</text:p>
          </table:table-cell>
          <table:table-cell table:style-name="ce34"/>
          <table:table-cell office:value-type="float" office:value="11.4022520593496" table:formula="of:=IFERROR(VLOOKUP([.$A51]&amp;&quot;|&quot;&amp;[.$B51]&amp;&quot;|&quot;&amp;[.$C$2]&amp;&quot;|&quot;&amp;[.$H$2];[Data_6.$A:.$J];3;0);&quot;-&quot;)" table:style-name="ce75">
            <text:p>11.4</text:p>
          </table:table-cell>
          <table:table-cell office:value-type="float" office:value="6.71428571428571" table:formula="of:=IFERROR(VLOOKUP([.$A51]&amp;&quot;|&quot;&amp;[.$B51]&amp;&quot;|&quot;&amp;[.$C$2]&amp;&quot;|&quot;&amp;[.$H$2];[Data_6.$A:.$J];4;0);&quot;-&quot;)" table:style-name="ce75">
            <text:p>6.7</text:p>
          </table:table-cell>
          <table:table-cell office:value-type="float" office:value="15603" table:formula="of:=IFERROR(VLOOKUP([.$A51]&amp;&quot;|&quot;&amp;[.$B51]&amp;&quot;|&quot;&amp;[.$C$2]&amp;&quot;|&quot;&amp;[.$H$2];[Data_6.$A:.$J];5;0);&quot;-&quot;)" table:style-name="ce34">
            <text:p>15,603</text:p>
          </table:table-cell>
          <table:table-cell office:value-type="float" office:value="35.039305628038598" table:formula="of:=IFERROR(VLOOKUP([.$A51]&amp;&quot;|&quot;&amp;[.$B51]&amp;&quot;|&quot;&amp;[.$C$2]&amp;&quot;|&quot;&amp;[.$H$2];[Data_6.$A:.$J];6;0);&quot;-&quot;)" table:style-name="ce75">
            <text:p>35.0</text:p>
          </table:table-cell>
          <table:table-cell office:value-type="float" office:value="12.8571428571429" table:formula="of:=IFERROR(VLOOKUP([.$A51]&amp;&quot;|&quot;&amp;[.$B51]&amp;&quot;|&quot;&amp;[.$C$2]&amp;&quot;|&quot;&amp;[.$H$2];[Data_6.$A:.$J];7;0);&quot;-&quot;)" table:style-name="ce75">
            <text:p>12.9</text:p>
          </table:table-cell>
          <table:table-cell office:value-type="float" office:value="10206" table:formula="of:=IFERROR(VLOOKUP([.$A51]&amp;&quot;|&quot;&amp;[.$B51]&amp;&quot;|&quot;&amp;[.$C$2]&amp;&quot;|&quot;&amp;[.$H$2];[Data_6.$A:.$J];8;0);&quot;-&quot;)" table:style-name="ce34">
            <text:p>10,206</text:p>
          </table:table-cell>
          <table:table-cell office:value-type="float" office:value="39.633772850704098" table:formula="of:=IFERROR(VLOOKUP([.$A51]&amp;&quot;|&quot;&amp;[.$B51]&amp;&quot;|&quot;&amp;[.$C$2]&amp;&quot;|&quot;&amp;[.$H$2];[Data_6.$A:.$J];9;0);&quot;-&quot;)" table:style-name="ce75">
            <text:p>39.6</text:p>
          </table:table-cell>
          <table:table-cell office:value-type="float" office:value="17.714285714285701" table:formula="of:=IFERROR(VLOOKUP([.$A51]&amp;&quot;|&quot;&amp;[.$B51]&amp;&quot;|&quot;&amp;[.$C$2]&amp;&quot;|&quot;&amp;[.$H$2];[Data_6.$A:.$J];10;0);&quot;-&quot;)" table:style-name="ce75">
            <text:p>17.7</text:p>
          </table:table-cell>
          <table:table-cell table:number-columns-repeated="16371"/>
        </table:table-row>
        <table:table-row table:style-name="ro5">
          <table:table-cell office:value-type="float" office:value="2015" table:style-name="ce2">
            <text:p>2015</text:p>
          </table:table-cell>
          <table:table-cell office:value-type="string" table:style-name="ce89">
            <text:p>Q3</text:p>
          </table:table-cell>
          <table:table-cell table:style-name="ce2"/>
          <table:table-cell office:value-type="float" office:value="28178" table:formula="of:=IFERROR(VLOOKUP([.$A52]&amp;&quot;|&quot;&amp;[.$B52]&amp;&quot;|&quot;&amp;[.$C$2]&amp;&quot;|&quot;&amp;[.$H$2];[Data_6.$A:.$J];2;0);&quot;-&quot;)" table:style-name="ce34">
            <text:p>28,178</text:p>
          </table:table-cell>
          <table:table-cell table:style-name="ce34"/>
          <table:table-cell office:value-type="float" office:value="11.0819940581812" table:formula="of:=IFERROR(VLOOKUP([.$A52]&amp;&quot;|&quot;&amp;[.$B52]&amp;&quot;|&quot;&amp;[.$C$2]&amp;&quot;|&quot;&amp;[.$H$2];[Data_6.$A:.$J];3;0);&quot;-&quot;)" table:style-name="ce75">
            <text:p>11.1</text:p>
          </table:table-cell>
          <table:table-cell office:value-type="float" office:value="6.28571428571429" table:formula="of:=IFERROR(VLOOKUP([.$A52]&amp;&quot;|&quot;&amp;[.$B52]&amp;&quot;|&quot;&amp;[.$C$2]&amp;&quot;|&quot;&amp;[.$H$2];[Data_6.$A:.$J];4;0);&quot;-&quot;)" table:style-name="ce75">
            <text:p>6.3</text:p>
          </table:table-cell>
          <table:table-cell office:value-type="float" office:value="17079" table:formula="of:=IFERROR(VLOOKUP([.$A52]&amp;&quot;|&quot;&amp;[.$B52]&amp;&quot;|&quot;&amp;[.$C$2]&amp;&quot;|&quot;&amp;[.$H$2];[Data_6.$A:.$J];5;0);&quot;-&quot;)" table:style-name="ce34">
            <text:p>17,079</text:p>
          </table:table-cell>
          <table:table-cell office:value-type="float" office:value="37.235719722633497" table:formula="of:=IFERROR(VLOOKUP([.$A52]&amp;&quot;|&quot;&amp;[.$B52]&amp;&quot;|&quot;&amp;[.$C$2]&amp;&quot;|&quot;&amp;[.$H$2];[Data_6.$A:.$J];6;0);&quot;-&quot;)" table:style-name="ce75">
            <text:p>37.2</text:p>
          </table:table-cell>
          <table:table-cell office:value-type="float" office:value="13.8571428571429" table:formula="of:=IFERROR(VLOOKUP([.$A52]&amp;&quot;|&quot;&amp;[.$B52]&amp;&quot;|&quot;&amp;[.$C$2]&amp;&quot;|&quot;&amp;[.$H$2];[Data_6.$A:.$J];7;0);&quot;-&quot;)" table:style-name="ce75">
            <text:p>13.9</text:p>
          </table:table-cell>
          <table:table-cell office:value-type="float" office:value="11099" table:formula="of:=IFERROR(VLOOKUP([.$A52]&amp;&quot;|&quot;&amp;[.$B52]&amp;&quot;|&quot;&amp;[.$C$2]&amp;&quot;|&quot;&amp;[.$H$2];[Data_6.$A:.$J];8;0);&quot;-&quot;)" table:style-name="ce34">
            <text:p>11,099</text:p>
          </table:table-cell>
          <table:table-cell office:value-type="float" office:value="41.338460350353301" table:formula="of:=IFERROR(VLOOKUP([.$A52]&amp;&quot;|&quot;&amp;[.$B52]&amp;&quot;|&quot;&amp;[.$C$2]&amp;&quot;|&quot;&amp;[.$H$2];[Data_6.$A:.$J];9;0);&quot;-&quot;)" table:style-name="ce75">
            <text:p>41.3</text:p>
          </table:table-cell>
          <table:table-cell office:value-type="float" office:value="18.1428571428571" table:formula="of:=IFERROR(VLOOKUP([.$A52]&amp;&quot;|&quot;&amp;[.$B52]&amp;&quot;|&quot;&amp;[.$C$2]&amp;&quot;|&quot;&amp;[.$H$2];[Data_6.$A:.$J];10;0);&quot;-&quot;)" table:style-name="ce75">
            <text:p>18.1</text:p>
          </table:table-cell>
          <table:table-cell table:number-columns-repeated="16371"/>
        </table:table-row>
        <table:table-row table:style-name="ro5">
          <table:table-cell office:value-type="float" office:value="2015" table:style-name="ce2">
            <text:p>2015</text:p>
          </table:table-cell>
          <table:table-cell office:value-type="string" table:style-name="ce89">
            <text:p>Q4</text:p>
          </table:table-cell>
          <table:table-cell table:style-name="ce2"/>
          <table:table-cell office:value-type="float" office:value="27409" table:formula="of:=IFERROR(VLOOKUP([.$A53]&amp;&quot;|&quot;&amp;[.$B53]&amp;&quot;|&quot;&amp;[.$C$2]&amp;&quot;|&quot;&amp;[.$H$2];[Data_6.$A:.$J];2;0);&quot;-&quot;)" table:style-name="ce34">
            <text:p>27,409</text:p>
          </table:table-cell>
          <table:table-cell table:style-name="ce34"/>
          <table:table-cell office:value-type="float" office:value="11.1279089767178" table:formula="of:=IFERROR(VLOOKUP([.$A53]&amp;&quot;|&quot;&amp;[.$B53]&amp;&quot;|&quot;&amp;[.$C$2]&amp;&quot;|&quot;&amp;[.$H$2];[Data_6.$A:.$J];3;0);&quot;-&quot;)" table:style-name="ce75">
            <text:p>11.1</text:p>
          </table:table-cell>
          <table:table-cell office:value-type="float" office:value="6.5714285714285703" table:formula="of:=IFERROR(VLOOKUP([.$A53]&amp;&quot;|&quot;&amp;[.$B53]&amp;&quot;|&quot;&amp;[.$C$2]&amp;&quot;|&quot;&amp;[.$H$2];[Data_6.$A:.$J];4;0);&quot;-&quot;)" table:style-name="ce75">
            <text:p>6.6</text:p>
          </table:table-cell>
          <table:table-cell office:value-type="float" office:value="15808" table:formula="of:=IFERROR(VLOOKUP([.$A53]&amp;&quot;|&quot;&amp;[.$B53]&amp;&quot;|&quot;&amp;[.$C$2]&amp;&quot;|&quot;&amp;[.$H$2];[Data_6.$A:.$J];5;0);&quot;-&quot;)" table:style-name="ce34">
            <text:p>15,808</text:p>
          </table:table-cell>
          <table:table-cell office:value-type="float" office:value="37.815247252747298" table:formula="of:=IFERROR(VLOOKUP([.$A53]&amp;&quot;|&quot;&amp;[.$B53]&amp;&quot;|&quot;&amp;[.$C$2]&amp;&quot;|&quot;&amp;[.$H$2];[Data_6.$A:.$J];6;0);&quot;-&quot;)" table:style-name="ce75">
            <text:p>37.8</text:p>
          </table:table-cell>
          <table:table-cell office:value-type="float" office:value="13.5714285714286" table:formula="of:=IFERROR(VLOOKUP([.$A53]&amp;&quot;|&quot;&amp;[.$B53]&amp;&quot;|&quot;&amp;[.$C$2]&amp;&quot;|&quot;&amp;[.$H$2];[Data_6.$A:.$J];7;0);&quot;-&quot;)" table:style-name="ce75">
            <text:p>13.6</text:p>
          </table:table-cell>
          <table:table-cell office:value-type="float" office:value="9653" table:formula="of:=IFERROR(VLOOKUP([.$A53]&amp;&quot;|&quot;&amp;[.$B53]&amp;&quot;|&quot;&amp;[.$C$2]&amp;&quot;|&quot;&amp;[.$H$2];[Data_6.$A:.$J];8;0);&quot;-&quot;)" table:style-name="ce34">
            <text:p>9,653</text:p>
          </table:table-cell>
          <table:table-cell office:value-type="float" office:value="41.352281304109802" table:formula="of:=IFERROR(VLOOKUP([.$A53]&amp;&quot;|&quot;&amp;[.$B53]&amp;&quot;|&quot;&amp;[.$C$2]&amp;&quot;|&quot;&amp;[.$H$2];[Data_6.$A:.$J];9;0);&quot;-&quot;)" table:style-name="ce75">
            <text:p>41.4</text:p>
          </table:table-cell>
          <table:table-cell office:value-type="float" office:value="17.8571428571429" table:formula="of:=IFERROR(VLOOKUP([.$A53]&amp;&quot;|&quot;&amp;[.$B53]&amp;&quot;|&quot;&amp;[.$C$2]&amp;&quot;|&quot;&amp;[.$H$2];[Data_6.$A:.$J];10;0);&quot;-&quot;)" table:style-name="ce75">
            <text:p>17.9</text:p>
          </table:table-cell>
          <table:table-cell table:number-columns-repeated="16371"/>
        </table:table-row>
        <table:table-row table:style-name="ro16">
          <table:table-cell office:value-type="float" office:value="2016" table:style-name="ce2">
            <text:p>2016</text:p>
          </table:table-cell>
          <table:table-cell office:value-type="string" table:style-name="ce89">
            <text:p>Q1</text:p>
          </table:table-cell>
          <table:table-cell table:style-name="ce2"/>
          <table:table-cell office:value-type="float" office:value="28104" table:formula="of:=IFERROR(VLOOKUP([.$A54]&amp;&quot;|&quot;&amp;[.$B54]&amp;&quot;|&quot;&amp;[.$C$2]&amp;&quot;|&quot;&amp;[.$H$2];[Data_6.$A:.$J];2;0);&quot;-&quot;)" table:style-name="ce34">
            <text:p>28,104</text:p>
          </table:table-cell>
          <table:table-cell table:style-name="ce34"/>
          <table:table-cell office:value-type="float" office:value="11.062731283803" table:formula="of:=IFERROR(VLOOKUP([.$A54]&amp;&quot;|&quot;&amp;[.$B54]&amp;&quot;|&quot;&amp;[.$C$2]&amp;&quot;|&quot;&amp;[.$H$2];[Data_6.$A:.$J];3;0);&quot;-&quot;)" table:style-name="ce75">
            <text:p>11.1</text:p>
          </table:table-cell>
          <table:table-cell office:value-type="float" office:value="6.5714285714285703" table:formula="of:=IFERROR(VLOOKUP([.$A54]&amp;&quot;|&quot;&amp;[.$B54]&amp;&quot;|&quot;&amp;[.$C$2]&amp;&quot;|&quot;&amp;[.$H$2];[Data_6.$A:.$J];4;0);&quot;-&quot;)" table:style-name="ce75">
            <text:p>6.6</text:p>
          </table:table-cell>
          <table:table-cell office:value-type="float" office:value="16724" table:formula="of:=IFERROR(VLOOKUP([.$A54]&amp;&quot;|&quot;&amp;[.$B54]&amp;&quot;|&quot;&amp;[.$C$2]&amp;&quot;|&quot;&amp;[.$H$2];[Data_6.$A:.$J];5;0);&quot;-&quot;)" table:style-name="ce34">
            <text:p>16,724</text:p>
          </table:table-cell>
          <table:table-cell office:value-type="float" office:value="37.966891037687503" table:formula="of:=IFERROR(VLOOKUP([.$A54]&amp;&quot;|&quot;&amp;[.$B54]&amp;&quot;|&quot;&amp;[.$C$2]&amp;&quot;|&quot;&amp;[.$H$2];[Data_6.$A:.$J];6;0);&quot;-&quot;)" table:style-name="ce75">
            <text:p>38.0</text:p>
          </table:table-cell>
          <table:table-cell office:value-type="float" office:value="14.4285714285714" table:formula="of:=IFERROR(VLOOKUP([.$A54]&amp;&quot;|&quot;&amp;[.$B54]&amp;&quot;|&quot;&amp;[.$C$2]&amp;&quot;|&quot;&amp;[.$H$2];[Data_6.$A:.$J];7;0);&quot;-&quot;)" table:style-name="ce75">
            <text:p>14.4</text:p>
          </table:table-cell>
          <table:table-cell office:value-type="float" office:value="10802" table:formula="of:=IFERROR(VLOOKUP([.$A54]&amp;&quot;|&quot;&amp;[.$B54]&amp;&quot;|&quot;&amp;[.$C$2]&amp;&quot;|&quot;&amp;[.$H$2];[Data_6.$A:.$J];8;0);&quot;-&quot;)" table:style-name="ce34">
            <text:p>10,802</text:p>
          </table:table-cell>
          <table:table-cell office:value-type="float" office:value="44.962930145211203" table:formula="of:=IFERROR(VLOOKUP([.$A54]&amp;&quot;|&quot;&amp;[.$B54]&amp;&quot;|&quot;&amp;[.$C$2]&amp;&quot;|&quot;&amp;[.$H$2];[Data_6.$A:.$J];9;0);&quot;-&quot;)" table:style-name="ce75">
            <text:p>45.0</text:p>
          </table:table-cell>
          <table:table-cell office:value-type="float" office:value="19.1428571428571" table:formula="of:=IFERROR(VLOOKUP([.$A54]&amp;&quot;|&quot;&amp;[.$B54]&amp;&quot;|&quot;&amp;[.$C$2]&amp;&quot;|&quot;&amp;[.$H$2];[Data_6.$A:.$J];10;0);&quot;-&quot;)" table:style-name="ce75">
            <text:p>19.1</text:p>
          </table:table-cell>
          <table:table-cell table:number-columns-repeated="16371"/>
        </table:table-row>
        <table:table-row table:style-name="ro5">
          <table:table-cell office:value-type="float" office:value="2016" table:style-name="ce2">
            <text:p>2016</text:p>
          </table:table-cell>
          <table:table-cell office:value-type="string" table:style-name="ce89">
            <text:p>Q2</text:p>
          </table:table-cell>
          <table:table-cell table:style-name="ce2"/>
          <table:table-cell office:value-type="float" office:value="27145" table:formula="of:=IFERROR(VLOOKUP([.$A55]&amp;&quot;|&quot;&amp;[.$B55]&amp;&quot;|&quot;&amp;[.$C$2]&amp;&quot;|&quot;&amp;[.$H$2];[Data_6.$A:.$J];2;0);&quot;-&quot;)" table:style-name="ce34">
            <text:p>27,145</text:p>
          </table:table-cell>
          <table:table-cell table:style-name="ce34"/>
          <table:table-cell office:value-type="float" office:value="11.0873036339236" table:formula="of:=IFERROR(VLOOKUP([.$A55]&amp;&quot;|&quot;&amp;[.$B55]&amp;&quot;|&quot;&amp;[.$C$2]&amp;&quot;|&quot;&amp;[.$H$2];[Data_6.$A:.$J];3;0);&quot;-&quot;)" table:style-name="ce75">
            <text:p>11.1</text:p>
          </table:table-cell>
          <table:table-cell office:value-type="float" office:value="6.5714285714285703" table:formula="of:=IFERROR(VLOOKUP([.$A55]&amp;&quot;|&quot;&amp;[.$B55]&amp;&quot;|&quot;&amp;[.$C$2]&amp;&quot;|&quot;&amp;[.$H$2];[Data_6.$A:.$J];4;0);&quot;-&quot;)" table:style-name="ce75">
            <text:p>6.6</text:p>
          </table:table-cell>
          <table:table-cell office:value-type="float" office:value="15651" table:formula="of:=IFERROR(VLOOKUP([.$A55]&amp;&quot;|&quot;&amp;[.$B55]&amp;&quot;|&quot;&amp;[.$C$2]&amp;&quot;|&quot;&amp;[.$H$2];[Data_6.$A:.$J];5;0);&quot;-&quot;)" table:style-name="ce34">
            <text:p>15,651</text:p>
          </table:table-cell>
          <table:table-cell office:value-type="float" office:value="34.755770968536901" table:formula="of:=IFERROR(VLOOKUP([.$A55]&amp;&quot;|&quot;&amp;[.$B55]&amp;&quot;|&quot;&amp;[.$C$2]&amp;&quot;|&quot;&amp;[.$H$2];[Data_6.$A:.$J];6;0);&quot;-&quot;)" table:style-name="ce75">
            <text:p>34.8</text:p>
          </table:table-cell>
          <table:table-cell office:value-type="float" office:value="12.8571428571429" table:formula="of:=IFERROR(VLOOKUP([.$A55]&amp;&quot;|&quot;&amp;[.$B55]&amp;&quot;|&quot;&amp;[.$C$2]&amp;&quot;|&quot;&amp;[.$H$2];[Data_6.$A:.$J];7;0);&quot;-&quot;)" table:style-name="ce75">
            <text:p>12.9</text:p>
          </table:table-cell>
          <table:table-cell office:value-type="float" office:value="10354" table:formula="of:=IFERROR(VLOOKUP([.$A55]&amp;&quot;|&quot;&amp;[.$B55]&amp;&quot;|&quot;&amp;[.$C$2]&amp;&quot;|&quot;&amp;[.$H$2];[Data_6.$A:.$J];8;0);&quot;-&quot;)" table:style-name="ce34">
            <text:p>10,354</text:p>
          </table:table-cell>
          <table:table-cell office:value-type="float" office:value="41.134606363310297" table:formula="of:=IFERROR(VLOOKUP([.$A55]&amp;&quot;|&quot;&amp;[.$B55]&amp;&quot;|&quot;&amp;[.$C$2]&amp;&quot;|&quot;&amp;[.$H$2];[Data_6.$A:.$J];9;0);&quot;-&quot;)" table:style-name="ce75">
            <text:p>41.1</text:p>
          </table:table-cell>
          <table:table-cell office:value-type="float" office:value="18.8571428571429" table:formula="of:=IFERROR(VLOOKUP([.$A55]&amp;&quot;|&quot;&amp;[.$B55]&amp;&quot;|&quot;&amp;[.$C$2]&amp;&quot;|&quot;&amp;[.$H$2];[Data_6.$A:.$J];10;0);&quot;-&quot;)" table:style-name="ce75">
            <text:p>18.9</text:p>
          </table:table-cell>
          <table:table-cell table:number-columns-repeated="16371"/>
        </table:table-row>
        <table:table-row table:style-name="ro5">
          <table:table-cell office:value-type="float" office:value="2016" table:style-name="ce2">
            <text:p>2016</text:p>
          </table:table-cell>
          <table:table-cell office:value-type="string" table:style-name="ce89">
            <text:p>Q3</text:p>
          </table:table-cell>
          <table:table-cell table:style-name="ce2"/>
          <table:table-cell office:value-type="float" office:value="25145" table:formula="of:=IFERROR(VLOOKUP([.$A56]&amp;&quot;|&quot;&amp;[.$B56]&amp;&quot;|&quot;&amp;[.$C$2]&amp;&quot;|&quot;&amp;[.$H$2];[Data_6.$A:.$J];2;0);&quot;-&quot;)" table:style-name="ce34">
            <text:p>25,145</text:p>
          </table:table-cell>
          <table:table-cell table:style-name="ce34"/>
          <table:table-cell office:value-type="float" office:value="11.263062807147101" table:formula="of:=IFERROR(VLOOKUP([.$A56]&amp;&quot;|&quot;&amp;[.$B56]&amp;&quot;|&quot;&amp;[.$C$2]&amp;&quot;|&quot;&amp;[.$H$2];[Data_6.$A:.$J];3;0);&quot;-&quot;)" table:style-name="ce75">
            <text:p>11.3</text:p>
          </table:table-cell>
          <table:table-cell office:value-type="float" office:value="6.4285714285714297" table:formula="of:=IFERROR(VLOOKUP([.$A56]&amp;&quot;|&quot;&amp;[.$B56]&amp;&quot;|&quot;&amp;[.$C$2]&amp;&quot;|&quot;&amp;[.$H$2];[Data_6.$A:.$J];4;0);&quot;-&quot;)" table:style-name="ce75">
            <text:p>6.4</text:p>
          </table:table-cell>
          <table:table-cell office:value-type="float" office:value="15415" table:formula="of:=IFERROR(VLOOKUP([.$A56]&amp;&quot;|&quot;&amp;[.$B56]&amp;&quot;|&quot;&amp;[.$C$2]&amp;&quot;|&quot;&amp;[.$H$2];[Data_6.$A:.$J];5;0);&quot;-&quot;)" table:style-name="ce34">
            <text:p>15,415</text:p>
          </table:table-cell>
          <table:table-cell office:value-type="float" office:value="36.788156248551999" table:formula="of:=IFERROR(VLOOKUP([.$A56]&amp;&quot;|&quot;&amp;[.$B56]&amp;&quot;|&quot;&amp;[.$C$2]&amp;&quot;|&quot;&amp;[.$H$2];[Data_6.$A:.$J];6;0);&quot;-&quot;)" table:style-name="ce75">
            <text:p>36.8</text:p>
          </table:table-cell>
          <table:table-cell office:value-type="float" office:value="13.1428571428571" table:formula="of:=IFERROR(VLOOKUP([.$A56]&amp;&quot;|&quot;&amp;[.$B56]&amp;&quot;|&quot;&amp;[.$C$2]&amp;&quot;|&quot;&amp;[.$H$2];[Data_6.$A:.$J];7;0);&quot;-&quot;)" table:style-name="ce75">
            <text:p>13.1</text:p>
          </table:table-cell>
          <table:table-cell office:value-type="float" office:value="9581" table:formula="of:=IFERROR(VLOOKUP([.$A56]&amp;&quot;|&quot;&amp;[.$B56]&amp;&quot;|&quot;&amp;[.$C$2]&amp;&quot;|&quot;&amp;[.$H$2];[Data_6.$A:.$J];8;0);&quot;-&quot;)" table:style-name="ce34">
            <text:p>9,581</text:p>
          </table:table-cell>
          <table:table-cell office:value-type="float" office:value="42.607944294511498" table:formula="of:=IFERROR(VLOOKUP([.$A56]&amp;&quot;|&quot;&amp;[.$B56]&amp;&quot;|&quot;&amp;[.$C$2]&amp;&quot;|&quot;&amp;[.$H$2];[Data_6.$A:.$J];9;0);&quot;-&quot;)" table:style-name="ce75">
            <text:p>42.6</text:p>
          </table:table-cell>
          <table:table-cell office:value-type="float" office:value="18.1428571428571" table:formula="of:=IFERROR(VLOOKUP([.$A56]&amp;&quot;|&quot;&amp;[.$B56]&amp;&quot;|&quot;&amp;[.$C$2]&amp;&quot;|&quot;&amp;[.$H$2];[Data_6.$A:.$J];10;0);&quot;-&quot;)" table:style-name="ce75">
            <text:p>18.1</text:p>
          </table:table-cell>
          <table:table-cell table:number-columns-repeated="16371"/>
        </table:table-row>
        <table:table-row table:style-name="ro5">
          <table:table-cell office:value-type="float" office:value="2016" table:style-name="ce2">
            <text:p>2016</text:p>
          </table:table-cell>
          <table:table-cell office:value-type="string" table:style-name="ce89">
            <text:p>Q4</text:p>
          </table:table-cell>
          <table:table-cell table:style-name="ce2"/>
          <table:table-cell office:value-type="float" office:value="23734" table:formula="of:=IFERROR(VLOOKUP([.$A57]&amp;&quot;|&quot;&amp;[.$B57]&amp;&quot;|&quot;&amp;[.$C$2]&amp;&quot;|&quot;&amp;[.$H$2];[Data_6.$A:.$J];2;0);&quot;-&quot;)" table:style-name="ce34">
            <text:p>23,734</text:p>
          </table:table-cell>
          <table:table-cell table:style-name="ce34"/>
          <table:table-cell office:value-type="float" office:value="11.496045456187" table:formula="of:=IFERROR(VLOOKUP([.$A57]&amp;&quot;|&quot;&amp;[.$B57]&amp;&quot;|&quot;&amp;[.$C$2]&amp;&quot;|&quot;&amp;[.$H$2];[Data_6.$A:.$J];3;0);&quot;-&quot;)" table:style-name="ce75">
            <text:p>11.5</text:p>
          </table:table-cell>
          <table:table-cell office:value-type="float" office:value="6.71428571428571" table:formula="of:=IFERROR(VLOOKUP([.$A57]&amp;&quot;|&quot;&amp;[.$B57]&amp;&quot;|&quot;&amp;[.$C$2]&amp;&quot;|&quot;&amp;[.$H$2];[Data_6.$A:.$J];4;0);&quot;-&quot;)" table:style-name="ce75">
            <text:p>6.7</text:p>
          </table:table-cell>
          <table:table-cell office:value-type="float" office:value="12269" table:formula="of:=IFERROR(VLOOKUP([.$A57]&amp;&quot;|&quot;&amp;[.$B57]&amp;&quot;|&quot;&amp;[.$C$2]&amp;&quot;|&quot;&amp;[.$H$2];[Data_6.$A:.$J];5;0);&quot;-&quot;)" table:style-name="ce34">
            <text:p>12,269</text:p>
          </table:table-cell>
          <table:table-cell office:value-type="float" office:value="31.047424985154201" table:formula="of:=IFERROR(VLOOKUP([.$A57]&amp;&quot;|&quot;&amp;[.$B57]&amp;&quot;|&quot;&amp;[.$C$2]&amp;&quot;|&quot;&amp;[.$H$2];[Data_6.$A:.$J];6;0);&quot;-&quot;)" table:style-name="ce75">
            <text:p>31.0</text:p>
          </table:table-cell>
          <table:table-cell office:value-type="float" office:value="11.8571428571429" table:formula="of:=IFERROR(VLOOKUP([.$A57]&amp;&quot;|&quot;&amp;[.$B57]&amp;&quot;|&quot;&amp;[.$C$2]&amp;&quot;|&quot;&amp;[.$H$2];[Data_6.$A:.$J];7;0);&quot;-&quot;)" table:style-name="ce75">
            <text:p>11.9</text:p>
          </table:table-cell>
          <table:table-cell office:value-type="float" office:value="8954" table:formula="of:=IFERROR(VLOOKUP([.$A57]&amp;&quot;|&quot;&amp;[.$B57]&amp;&quot;|&quot;&amp;[.$C$2]&amp;&quot;|&quot;&amp;[.$H$2];[Data_6.$A:.$J];8;0);&quot;-&quot;)" table:style-name="ce34">
            <text:p>8,954</text:p>
          </table:table-cell>
          <table:table-cell office:value-type="float" office:value="37.375761830307297" table:formula="of:=IFERROR(VLOOKUP([.$A57]&amp;&quot;|&quot;&amp;[.$B57]&amp;&quot;|&quot;&amp;[.$C$2]&amp;&quot;|&quot;&amp;[.$H$2];[Data_6.$A:.$J];9;0);&quot;-&quot;)" table:style-name="ce75">
            <text:p>37.4</text:p>
          </table:table-cell>
          <table:table-cell office:value-type="float" office:value="17.8571428571429" table:formula="of:=IFERROR(VLOOKUP([.$A57]&amp;&quot;|&quot;&amp;[.$B57]&amp;&quot;|&quot;&amp;[.$C$2]&amp;&quot;|&quot;&amp;[.$H$2];[Data_6.$A:.$J];10;0);&quot;-&quot;)" table:style-name="ce75">
            <text:p>17.9</text:p>
          </table:table-cell>
          <table:table-cell table:number-columns-repeated="16371"/>
        </table:table-row>
        <table:table-row table:style-name="ro24">
          <table:table-cell office:value-type="float" office:value="2017" table:style-name="ce2">
            <text:p>2017</text:p>
          </table:table-cell>
          <table:table-cell office:value-type="string" table:style-name="ce89">
            <text:p>Q1</text:p>
          </table:table-cell>
          <table:table-cell table:style-name="ce2"/>
          <table:table-cell office:value-type="float" office:value="25105" table:formula="of:=IFERROR(VLOOKUP([.$A58]&amp;&quot;|&quot;&amp;[.$B58]&amp;&quot;|&quot;&amp;[.$C$2]&amp;&quot;|&quot;&amp;[.$H$2];[Data_6.$A:.$J];2;0);&quot;-&quot;)" table:style-name="ce34">
            <text:p>25,105</text:p>
          </table:table-cell>
          <table:table-cell table:style-name="ce34"/>
          <table:table-cell office:value-type="float" office:value="11.7412069308903" table:formula="of:=IFERROR(VLOOKUP([.$A58]&amp;&quot;|&quot;&amp;[.$B58]&amp;&quot;|&quot;&amp;[.$C$2]&amp;&quot;|&quot;&amp;[.$H$2];[Data_6.$A:.$J];3;0);&quot;-&quot;)" table:style-name="ce75">
            <text:p>11.7</text:p>
          </table:table-cell>
          <table:table-cell office:value-type="float" office:value="6.71428571428571" table:formula="of:=IFERROR(VLOOKUP([.$A58]&amp;&quot;|&quot;&amp;[.$B58]&amp;&quot;|&quot;&amp;[.$C$2]&amp;&quot;|&quot;&amp;[.$H$2];[Data_6.$A:.$J];4;0);&quot;-&quot;)" table:style-name="ce75">
            <text:p>6.7</text:p>
          </table:table-cell>
          <table:table-cell office:value-type="float" office:value="14890" table:formula="of:=IFERROR(VLOOKUP([.$A58]&amp;&quot;|&quot;&amp;[.$B58]&amp;&quot;|&quot;&amp;[.$C$2]&amp;&quot;|&quot;&amp;[.$H$2];[Data_6.$A:.$J];5;0);&quot;-&quot;)" table:style-name="ce34">
            <text:p>14,890</text:p>
          </table:table-cell>
          <table:table-cell office:value-type="float" office:value="39.894540919121198" table:formula="of:=IFERROR(VLOOKUP([.$A58]&amp;&quot;|&quot;&amp;[.$B58]&amp;&quot;|&quot;&amp;[.$C$2]&amp;&quot;|&quot;&amp;[.$H$2];[Data_6.$A:.$J];6;0);&quot;-&quot;)" table:style-name="ce75">
            <text:p>39.9</text:p>
          </table:table-cell>
          <table:table-cell office:value-type="float" office:value="15" table:formula="of:=IFERROR(VLOOKUP([.$A58]&amp;&quot;|&quot;&amp;[.$B58]&amp;&quot;|&quot;&amp;[.$C$2]&amp;&quot;|&quot;&amp;[.$H$2];[Data_6.$A:.$J];7;0);&quot;-&quot;)" table:style-name="ce75">
            <text:p>15.0</text:p>
          </table:table-cell>
          <table:table-cell office:value-type="float" office:value="9286" table:formula="of:=IFERROR(VLOOKUP([.$A58]&amp;&quot;|&quot;&amp;[.$B58]&amp;&quot;|&quot;&amp;[.$C$2]&amp;&quot;|&quot;&amp;[.$H$2];[Data_6.$A:.$J];8;0);&quot;-&quot;)" table:style-name="ce34">
            <text:p>9,286</text:p>
          </table:table-cell>
          <table:table-cell office:value-type="float" office:value="41.120365527214602" table:formula="of:=IFERROR(VLOOKUP([.$A58]&amp;&quot;|&quot;&amp;[.$B58]&amp;&quot;|&quot;&amp;[.$C$2]&amp;&quot;|&quot;&amp;[.$H$2];[Data_6.$A:.$J];9;0);&quot;-&quot;)" table:style-name="ce75">
            <text:p>41.1</text:p>
          </table:table-cell>
          <table:table-cell office:value-type="float" office:value="19.1428571428571" table:formula="of:=IFERROR(VLOOKUP([.$A58]&amp;&quot;|&quot;&amp;[.$B58]&amp;&quot;|&quot;&amp;[.$C$2]&amp;&quot;|&quot;&amp;[.$H$2];[Data_6.$A:.$J];10;0);&quot;-&quot;)" table:style-name="ce75">
            <text:p>19.1</text:p>
          </table:table-cell>
          <table:table-cell table:number-columns-repeated="16371"/>
        </table:table-row>
        <table:table-row table:style-name="ro5">
          <table:table-cell office:value-type="float" office:value="2017" table:style-name="ce2">
            <text:p>2017</text:p>
          </table:table-cell>
          <table:table-cell office:value-type="string" table:style-name="ce89">
            <text:p>Q2</text:p>
          </table:table-cell>
          <table:table-cell table:style-name="ce2"/>
          <table:table-cell office:value-type="float" office:value="24290" table:formula="of:=IFERROR(VLOOKUP([.$A59]&amp;&quot;|&quot;&amp;[.$B59]&amp;&quot;|&quot;&amp;[.$C$2]&amp;&quot;|&quot;&amp;[.$H$2];[Data_6.$A:.$J];2;0);&quot;-&quot;)" table:style-name="ce34">
            <text:p>24,290</text:p>
          </table:table-cell>
          <table:table-cell table:style-name="ce34"/>
          <table:table-cell office:value-type="float" office:value="11.432547197553401" table:formula="of:=IFERROR(VLOOKUP([.$A59]&amp;&quot;|&quot;&amp;[.$B59]&amp;&quot;|&quot;&amp;[.$C$2]&amp;&quot;|&quot;&amp;[.$H$2];[Data_6.$A:.$J];3;0);&quot;-&quot;)" table:style-name="ce75">
            <text:p>11.4</text:p>
          </table:table-cell>
          <table:table-cell office:value-type="float" office:value="6.8571428571428603" table:formula="of:=IFERROR(VLOOKUP([.$A59]&amp;&quot;|&quot;&amp;[.$B59]&amp;&quot;|&quot;&amp;[.$C$2]&amp;&quot;|&quot;&amp;[.$H$2];[Data_6.$A:.$J];4;0);&quot;-&quot;)" table:style-name="ce75">
            <text:p>6.9</text:p>
          </table:table-cell>
          <table:table-cell office:value-type="float" office:value="13523" table:formula="of:=IFERROR(VLOOKUP([.$A59]&amp;&quot;|&quot;&amp;[.$B59]&amp;&quot;|&quot;&amp;[.$C$2]&amp;&quot;|&quot;&amp;[.$H$2];[Data_6.$A:.$J];5;0);&quot;-&quot;)" table:style-name="ce34">
            <text:p>13,523</text:p>
          </table:table-cell>
          <table:table-cell office:value-type="float" office:value="36.735191895289503" table:formula="of:=IFERROR(VLOOKUP([.$A59]&amp;&quot;|&quot;&amp;[.$B59]&amp;&quot;|&quot;&amp;[.$C$2]&amp;&quot;|&quot;&amp;[.$H$2];[Data_6.$A:.$J];6;0);&quot;-&quot;)" table:style-name="ce75">
            <text:p>36.7</text:p>
          </table:table-cell>
          <table:table-cell office:value-type="float" office:value="12.8571428571429" table:formula="of:=IFERROR(VLOOKUP([.$A59]&amp;&quot;|&quot;&amp;[.$B59]&amp;&quot;|&quot;&amp;[.$C$2]&amp;&quot;|&quot;&amp;[.$H$2];[Data_6.$A:.$J];7;0);&quot;-&quot;)" table:style-name="ce75">
            <text:p>12.9</text:p>
          </table:table-cell>
          <table:table-cell office:value-type="float" office:value="8737" table:formula="of:=IFERROR(VLOOKUP([.$A59]&amp;&quot;|&quot;&amp;[.$B59]&amp;&quot;|&quot;&amp;[.$C$2]&amp;&quot;|&quot;&amp;[.$H$2];[Data_6.$A:.$J];8;0);&quot;-&quot;)" table:style-name="ce34">
            <text:p>8,737</text:p>
          </table:table-cell>
          <table:table-cell office:value-type="float" office:value="42.470233326248" table:formula="of:=IFERROR(VLOOKUP([.$A59]&amp;&quot;|&quot;&amp;[.$B59]&amp;&quot;|&quot;&amp;[.$C$2]&amp;&quot;|&quot;&amp;[.$H$2];[Data_6.$A:.$J];9;0);&quot;-&quot;)" table:style-name="ce75">
            <text:p>42.5</text:p>
          </table:table-cell>
          <table:table-cell office:value-type="float" office:value="18.714285714285701" table:formula="of:=IFERROR(VLOOKUP([.$A59]&amp;&quot;|&quot;&amp;[.$B59]&amp;&quot;|&quot;&amp;[.$C$2]&amp;&quot;|&quot;&amp;[.$H$2];[Data_6.$A:.$J];10;0);&quot;-&quot;)" table:style-name="ce75">
            <text:p>18.7</text:p>
          </table:table-cell>
          <table:table-cell table:number-columns-repeated="16371"/>
        </table:table-row>
        <table:table-row table:style-name="ro5">
          <table:table-cell office:value-type="float" office:value="2017" table:style-name="ce2">
            <text:p>2017</text:p>
          </table:table-cell>
          <table:table-cell office:value-type="string" table:style-name="ce89">
            <text:p>Q3</text:p>
          </table:table-cell>
          <table:table-cell table:style-name="ce2"/>
          <table:table-cell office:value-type="float" office:value="24289" table:formula="of:=IFERROR(VLOOKUP([.$A60]&amp;&quot;|&quot;&amp;[.$B60]&amp;&quot;|&quot;&amp;[.$C$2]&amp;&quot;|&quot;&amp;[.$H$2];[Data_6.$A:.$J];2;0);&quot;-&quot;)" table:style-name="ce34">
            <text:p>24,289</text:p>
          </table:table-cell>
          <table:table-cell table:style-name="ce34"/>
          <table:table-cell office:value-type="float" office:value="11.3877887109391" table:formula="of:=IFERROR(VLOOKUP([.$A60]&amp;&quot;|&quot;&amp;[.$B60]&amp;&quot;|&quot;&amp;[.$C$2]&amp;&quot;|&quot;&amp;[.$H$2];[Data_6.$A:.$J];3;0);&quot;-&quot;)" table:style-name="ce75">
            <text:p>11.4</text:p>
          </table:table-cell>
          <table:table-cell office:value-type="float" office:value="6.8571428571428603" table:formula="of:=IFERROR(VLOOKUP([.$A60]&amp;&quot;|&quot;&amp;[.$B60]&amp;&quot;|&quot;&amp;[.$C$2]&amp;&quot;|&quot;&amp;[.$H$2];[Data_6.$A:.$J];4;0);&quot;-&quot;)" table:style-name="ce75">
            <text:p>6.9</text:p>
          </table:table-cell>
          <table:table-cell office:value-type="float" office:value="14127" table:formula="of:=IFERROR(VLOOKUP([.$A60]&amp;&quot;|&quot;&amp;[.$B60]&amp;&quot;|&quot;&amp;[.$C$2]&amp;&quot;|&quot;&amp;[.$H$2];[Data_6.$A:.$J];5;0);&quot;-&quot;)" table:style-name="ce34">
            <text:p>14,127</text:p>
          </table:table-cell>
          <table:table-cell office:value-type="float" office:value="37.970896661913898" table:formula="of:=IFERROR(VLOOKUP([.$A60]&amp;&quot;|&quot;&amp;[.$B60]&amp;&quot;|&quot;&amp;[.$C$2]&amp;&quot;|&quot;&amp;[.$H$2];[Data_6.$A:.$J];6;0);&quot;-&quot;)" table:style-name="ce75">
            <text:p>38.0</text:p>
          </table:table-cell>
          <table:table-cell office:value-type="float" office:value="13.4285714285714" table:formula="of:=IFERROR(VLOOKUP([.$A60]&amp;&quot;|&quot;&amp;[.$B60]&amp;&quot;|&quot;&amp;[.$C$2]&amp;&quot;|&quot;&amp;[.$H$2];[Data_6.$A:.$J];7;0);&quot;-&quot;)" table:style-name="ce75">
            <text:p>13.4</text:p>
          </table:table-cell>
          <table:table-cell office:value-type="float" office:value="8760" table:formula="of:=IFERROR(VLOOKUP([.$A60]&amp;&quot;|&quot;&amp;[.$B60]&amp;&quot;|&quot;&amp;[.$C$2]&amp;&quot;|&quot;&amp;[.$H$2];[Data_6.$A:.$J];8;0);&quot;-&quot;)" table:style-name="ce34">
            <text:p>8,760</text:p>
          </table:table-cell>
          <table:table-cell office:value-type="float" office:value="41.3511415525114" table:formula="of:=IFERROR(VLOOKUP([.$A60]&amp;&quot;|&quot;&amp;[.$B60]&amp;&quot;|&quot;&amp;[.$C$2]&amp;&quot;|&quot;&amp;[.$H$2];[Data_6.$A:.$J];9;0);&quot;-&quot;)" table:style-name="ce75">
            <text:p>41.4</text:p>
          </table:table-cell>
          <table:table-cell office:value-type="float" office:value="18.571428571428601" table:formula="of:=IFERROR(VLOOKUP([.$A60]&amp;&quot;|&quot;&amp;[.$B60]&amp;&quot;|&quot;&amp;[.$C$2]&amp;&quot;|&quot;&amp;[.$H$2];[Data_6.$A:.$J];10;0);&quot;-&quot;)" table:style-name="ce75">
            <text:p>18.6</text:p>
          </table:table-cell>
          <table:table-cell table:number-columns-repeated="16371"/>
        </table:table-row>
        <table:table-row table:style-name="ro5">
          <table:table-cell office:value-type="float" office:value="2017" table:style-name="ce2">
            <text:p>2017</text:p>
          </table:table-cell>
          <table:table-cell office:value-type="string" table:style-name="ce89">
            <text:p>Q4</text:p>
          </table:table-cell>
          <table:table-cell table:style-name="ce2"/>
          <table:table-cell office:value-type="float" office:value="23682" table:formula="of:=IFERROR(VLOOKUP([.$A61]&amp;&quot;|&quot;&amp;[.$B61]&amp;&quot;|&quot;&amp;[.$C$2]&amp;&quot;|&quot;&amp;[.$H$2];[Data_6.$A:.$J];2;0);&quot;-&quot;)" table:style-name="ce34">
            <text:p>23,682</text:p>
          </table:table-cell>
          <table:table-cell table:style-name="ce34"/>
          <table:table-cell office:value-type="float" office:value="11.2838201406734" table:formula="of:=IFERROR(VLOOKUP([.$A61]&amp;&quot;|&quot;&amp;[.$B61]&amp;&quot;|&quot;&amp;[.$C$2]&amp;&quot;|&quot;&amp;[.$H$2];[Data_6.$A:.$J];3;0);&quot;-&quot;)" table:style-name="ce75">
            <text:p>11.3</text:p>
          </table:table-cell>
          <table:table-cell office:value-type="float" office:value="6.71428571428571" table:formula="of:=IFERROR(VLOOKUP([.$A61]&amp;&quot;|&quot;&amp;[.$B61]&amp;&quot;|&quot;&amp;[.$C$2]&amp;&quot;|&quot;&amp;[.$H$2];[Data_6.$A:.$J];4;0);&quot;-&quot;)" table:style-name="ce75">
            <text:p>6.7</text:p>
          </table:table-cell>
          <table:table-cell office:value-type="float" office:value="13001" table:formula="of:=IFERROR(VLOOKUP([.$A61]&amp;&quot;|&quot;&amp;[.$B61]&amp;&quot;|&quot;&amp;[.$C$2]&amp;&quot;|&quot;&amp;[.$H$2];[Data_6.$A:.$J];5;0);&quot;-&quot;)" table:style-name="ce34">
            <text:p>13,001</text:p>
          </table:table-cell>
          <table:table-cell office:value-type="float" office:value="37.967727757205502" table:formula="of:=IFERROR(VLOOKUP([.$A61]&amp;&quot;|&quot;&amp;[.$B61]&amp;&quot;|&quot;&amp;[.$C$2]&amp;&quot;|&quot;&amp;[.$H$2];[Data_6.$A:.$J];6;0);&quot;-&quot;)" table:style-name="ce75">
            <text:p>38.0</text:p>
          </table:table-cell>
          <table:table-cell office:value-type="float" office:value="13.285714285714301" table:formula="of:=IFERROR(VLOOKUP([.$A61]&amp;&quot;|&quot;&amp;[.$B61]&amp;&quot;|&quot;&amp;[.$C$2]&amp;&quot;|&quot;&amp;[.$H$2];[Data_6.$A:.$J];7;0);&quot;-&quot;)" table:style-name="ce75">
            <text:p>13.3</text:p>
          </table:table-cell>
          <table:table-cell office:value-type="float" office:value="8350" table:formula="of:=IFERROR(VLOOKUP([.$A61]&amp;&quot;|&quot;&amp;[.$B61]&amp;&quot;|&quot;&amp;[.$C$2]&amp;&quot;|&quot;&amp;[.$H$2];[Data_6.$A:.$J];8;0);&quot;-&quot;)" table:style-name="ce34">
            <text:p>8,350</text:p>
          </table:table-cell>
          <table:table-cell office:value-type="float" office:value="41.193738237810102" table:formula="of:=IFERROR(VLOOKUP([.$A61]&amp;&quot;|&quot;&amp;[.$B61]&amp;&quot;|&quot;&amp;[.$C$2]&amp;&quot;|&quot;&amp;[.$H$2];[Data_6.$A:.$J];9;0);&quot;-&quot;)" table:style-name="ce75">
            <text:p>41.2</text:p>
          </table:table-cell>
          <table:table-cell office:value-type="float" office:value="18.285714285714299" table:formula="of:=IFERROR(VLOOKUP([.$A61]&amp;&quot;|&quot;&amp;[.$B61]&amp;&quot;|&quot;&amp;[.$C$2]&amp;&quot;|&quot;&amp;[.$H$2];[Data_6.$A:.$J];10;0);&quot;-&quot;)" table:style-name="ce75">
            <text:p>18.3</text:p>
          </table:table-cell>
          <table:table-cell table:number-columns-repeated="16371"/>
        </table:table-row>
        <table:table-row table:style-name="ro20">
          <table:table-cell office:value-type="float" office:value="2018" table:style-name="ce2">
            <text:p>2018</text:p>
          </table:table-cell>
          <table:table-cell office:value-type="string" table:style-name="ce89">
            <text:p>Q1</text:p>
          </table:table-cell>
          <table:table-cell table:style-name="ce2"/>
          <table:table-cell office:value-type="float" office:value="23114" table:formula="of:=IFERROR(VLOOKUP([.$A62]&amp;&quot;|&quot;&amp;[.$B62]&amp;&quot;|&quot;&amp;[.$C$2]&amp;&quot;|&quot;&amp;[.$H$2];[Data_6.$A:.$J];2;0);&quot;-&quot;)" table:style-name="ce34">
            <text:p>23,114</text:p>
          </table:table-cell>
          <table:table-cell table:style-name="ce34"/>
          <table:table-cell office:value-type="float" office:value="12.0277197493171" table:formula="of:=IFERROR(VLOOKUP([.$A62]&amp;&quot;|&quot;&amp;[.$B62]&amp;&quot;|&quot;&amp;[.$C$2]&amp;&quot;|&quot;&amp;[.$H$2];[Data_6.$A:.$J];3;0);&quot;-&quot;)" table:style-name="ce75">
            <text:p>12.0</text:p>
          </table:table-cell>
          <table:table-cell office:value-type="float" office:value="7" table:formula="of:=IFERROR(VLOOKUP([.$A62]&amp;&quot;|&quot;&amp;[.$B62]&amp;&quot;|&quot;&amp;[.$C$2]&amp;&quot;|&quot;&amp;[.$H$2];[Data_6.$A:.$J];4;0);&quot;-&quot;)" table:style-name="ce75">
            <text:p>7.0</text:p>
          </table:table-cell>
          <table:table-cell office:value-type="float" office:value="13470" table:formula="of:=IFERROR(VLOOKUP([.$A62]&amp;&quot;|&quot;&amp;[.$B62]&amp;&quot;|&quot;&amp;[.$C$2]&amp;&quot;|&quot;&amp;[.$H$2];[Data_6.$A:.$J];5;0);&quot;-&quot;)" table:style-name="ce34">
            <text:p>13,470</text:p>
          </table:table-cell>
          <table:table-cell office:value-type="float" office:value="39.999406087602097" table:formula="of:=IFERROR(VLOOKUP([.$A62]&amp;&quot;|&quot;&amp;[.$B62]&amp;&quot;|&quot;&amp;[.$C$2]&amp;&quot;|&quot;&amp;[.$H$2];[Data_6.$A:.$J];6;0);&quot;-&quot;)" table:style-name="ce75">
            <text:p>40.0</text:p>
          </table:table-cell>
          <table:table-cell office:value-type="float" office:value="15" table:formula="of:=IFERROR(VLOOKUP([.$A62]&amp;&quot;|&quot;&amp;[.$B62]&amp;&quot;|&quot;&amp;[.$C$2]&amp;&quot;|&quot;&amp;[.$H$2];[Data_6.$A:.$J];7;0);&quot;-&quot;)" table:style-name="ce75">
            <text:p>15.0</text:p>
          </table:table-cell>
          <table:table-cell office:value-type="float" office:value="8662" table:formula="of:=IFERROR(VLOOKUP([.$A62]&amp;&quot;|&quot;&amp;[.$B62]&amp;&quot;|&quot;&amp;[.$C$2]&amp;&quot;|&quot;&amp;[.$H$2];[Data_6.$A:.$J];8;0);&quot;-&quot;)" table:style-name="ce34">
            <text:p>8,662</text:p>
          </table:table-cell>
          <table:table-cell office:value-type="float" office:value="45.935448758122497" table:formula="of:=IFERROR(VLOOKUP([.$A62]&amp;&quot;|&quot;&amp;[.$B62]&amp;&quot;|&quot;&amp;[.$C$2]&amp;&quot;|&quot;&amp;[.$H$2];[Data_6.$A:.$J];9;0);&quot;-&quot;)" table:style-name="ce75">
            <text:p>45.9</text:p>
          </table:table-cell>
          <table:table-cell office:value-type="float" office:value="20.428571428571399" table:formula="of:=IFERROR(VLOOKUP([.$A62]&amp;&quot;|&quot;&amp;[.$B62]&amp;&quot;|&quot;&amp;[.$C$2]&amp;&quot;|&quot;&amp;[.$H$2];[Data_6.$A:.$J];10;0);&quot;-&quot;)" table:style-name="ce75">
            <text:p>20.4</text:p>
          </table:table-cell>
          <table:table-cell table:number-columns-repeated="16371"/>
        </table:table-row>
        <table:table-row table:style-name="ro5">
          <table:table-cell office:value-type="float" office:value="2018" table:style-name="ce2">
            <text:p>2018</text:p>
          </table:table-cell>
          <table:table-cell office:value-type="string" table:style-name="ce89">
            <text:p>Q2</text:p>
          </table:table-cell>
          <table:table-cell table:style-name="ce2"/>
          <table:table-cell office:value-type="float" office:value="21967" table:formula="of:=IFERROR(VLOOKUP([.$A63]&amp;&quot;|&quot;&amp;[.$B63]&amp;&quot;|&quot;&amp;[.$C$2]&amp;&quot;|&quot;&amp;[.$H$2];[Data_6.$A:.$J];2;0);&quot;-&quot;)" table:style-name="ce34">
            <text:p>21,967</text:p>
          </table:table-cell>
          <table:table-cell table:style-name="ce34"/>
          <table:table-cell office:value-type="float" office:value="12.151792624000899" table:formula="of:=IFERROR(VLOOKUP([.$A63]&amp;&quot;|&quot;&amp;[.$B63]&amp;&quot;|&quot;&amp;[.$C$2]&amp;&quot;|&quot;&amp;[.$H$2];[Data_6.$A:.$J];3;0);&quot;-&quot;)" table:style-name="ce75">
            <text:p>12.2</text:p>
          </table:table-cell>
          <table:table-cell office:value-type="float" office:value="7" table:formula="of:=IFERROR(VLOOKUP([.$A63]&amp;&quot;|&quot;&amp;[.$B63]&amp;&quot;|&quot;&amp;[.$C$2]&amp;&quot;|&quot;&amp;[.$H$2];[Data_6.$A:.$J];4;0);&quot;-&quot;)" table:style-name="ce75">
            <text:p>7.0</text:p>
          </table:table-cell>
          <table:table-cell office:value-type="float" office:value="11864" table:formula="of:=IFERROR(VLOOKUP([.$A63]&amp;&quot;|&quot;&amp;[.$B63]&amp;&quot;|&quot;&amp;[.$C$2]&amp;&quot;|&quot;&amp;[.$H$2];[Data_6.$A:.$J];5;0);&quot;-&quot;)" table:style-name="ce34">
            <text:p>11,864</text:p>
          </table:table-cell>
          <table:table-cell office:value-type="float" office:value="37.522288315191197" table:formula="of:=IFERROR(VLOOKUP([.$A63]&amp;&quot;|&quot;&amp;[.$B63]&amp;&quot;|&quot;&amp;[.$C$2]&amp;&quot;|&quot;&amp;[.$H$2];[Data_6.$A:.$J];6;0);&quot;-&quot;)" table:style-name="ce75">
            <text:p>37.5</text:p>
          </table:table-cell>
          <table:table-cell office:value-type="float" office:value="13.714285714285699" table:formula="of:=IFERROR(VLOOKUP([.$A63]&amp;&quot;|&quot;&amp;[.$B63]&amp;&quot;|&quot;&amp;[.$C$2]&amp;&quot;|&quot;&amp;[.$H$2];[Data_6.$A:.$J];7;0);&quot;-&quot;)" table:style-name="ce75">
            <text:p>13.7</text:p>
          </table:table-cell>
          <table:table-cell office:value-type="float" office:value="8092" table:formula="of:=IFERROR(VLOOKUP([.$A63]&amp;&quot;|&quot;&amp;[.$B63]&amp;&quot;|&quot;&amp;[.$C$2]&amp;&quot;|&quot;&amp;[.$H$2];[Data_6.$A:.$J];8;0);&quot;-&quot;)" table:style-name="ce34">
            <text:p>8,092</text:p>
          </table:table-cell>
          <table:table-cell office:value-type="float" office:value="42.7959183673469" table:formula="of:=IFERROR(VLOOKUP([.$A63]&amp;&quot;|&quot;&amp;[.$B63]&amp;&quot;|&quot;&amp;[.$C$2]&amp;&quot;|&quot;&amp;[.$H$2];[Data_6.$A:.$J];9;0);&quot;-&quot;)" table:style-name="ce75">
            <text:p>42.8</text:p>
          </table:table-cell>
          <table:table-cell office:value-type="float" office:value="19.714285714285701" table:formula="of:=IFERROR(VLOOKUP([.$A63]&amp;&quot;|&quot;&amp;[.$B63]&amp;&quot;|&quot;&amp;[.$C$2]&amp;&quot;|&quot;&amp;[.$H$2];[Data_6.$A:.$J];10;0);&quot;-&quot;)" table:style-name="ce75">
            <text:p>19.7</text:p>
          </table:table-cell>
          <table:table-cell table:number-columns-repeated="16371"/>
        </table:table-row>
        <table:table-row table:style-name="ro5">
          <table:table-cell office:value-type="float" office:value="2018" table:style-name="ce2">
            <text:p>2018</text:p>
          </table:table-cell>
          <table:table-cell office:value-type="string" table:style-name="ce89">
            <text:p>Q3</text:p>
          </table:table-cell>
          <table:table-cell table:style-name="ce2"/>
          <table:table-cell office:value-type="float" office:value="22829" table:formula="of:=IFERROR(VLOOKUP([.$A64]&amp;&quot;|&quot;&amp;[.$B64]&amp;&quot;|&quot;&amp;[.$C$2]&amp;&quot;|&quot;&amp;[.$H$2];[Data_6.$A:.$J];2;0);&quot;-&quot;)" table:style-name="ce34">
            <text:p>22,829</text:p>
          </table:table-cell>
          <table:table-cell table:style-name="ce34"/>
          <table:table-cell office:value-type="float" office:value="11.7806549313843" table:formula="of:=IFERROR(VLOOKUP([.$A64]&amp;&quot;|&quot;&amp;[.$B64]&amp;&quot;|&quot;&amp;[.$C$2]&amp;&quot;|&quot;&amp;[.$H$2];[Data_6.$A:.$J];3;0);&quot;-&quot;)" table:style-name="ce75">
            <text:p>11.8</text:p>
          </table:table-cell>
          <table:table-cell office:value-type="float" office:value="7" table:formula="of:=IFERROR(VLOOKUP([.$A64]&amp;&quot;|&quot;&amp;[.$B64]&amp;&quot;|&quot;&amp;[.$C$2]&amp;&quot;|&quot;&amp;[.$H$2];[Data_6.$A:.$J];4;0);&quot;-&quot;)" table:style-name="ce75">
            <text:p>7.0</text:p>
          </table:table-cell>
          <table:table-cell office:value-type="float" office:value="13123" table:formula="of:=IFERROR(VLOOKUP([.$A64]&amp;&quot;|&quot;&amp;[.$B64]&amp;&quot;|&quot;&amp;[.$C$2]&amp;&quot;|&quot;&amp;[.$H$2];[Data_6.$A:.$J];5;0);&quot;-&quot;)" table:style-name="ce34">
            <text:p>13,123</text:p>
          </table:table-cell>
          <table:table-cell office:value-type="float" office:value="39.712565724300802" table:formula="of:=IFERROR(VLOOKUP([.$A64]&amp;&quot;|&quot;&amp;[.$B64]&amp;&quot;|&quot;&amp;[.$C$2]&amp;&quot;|&quot;&amp;[.$H$2];[Data_6.$A:.$J];6;0);&quot;-&quot;)" table:style-name="ce75">
            <text:p>39.7</text:p>
          </table:table-cell>
          <table:table-cell office:value-type="float" office:value="14.1428571428571" table:formula="of:=IFERROR(VLOOKUP([.$A64]&amp;&quot;|&quot;&amp;[.$B64]&amp;&quot;|&quot;&amp;[.$C$2]&amp;&quot;|&quot;&amp;[.$H$2];[Data_6.$A:.$J];7;0);&quot;-&quot;)" table:style-name="ce75">
            <text:p>14.1</text:p>
          </table:table-cell>
          <table:table-cell office:value-type="float" office:value="8137" table:formula="of:=IFERROR(VLOOKUP([.$A64]&amp;&quot;|&quot;&amp;[.$B64]&amp;&quot;|&quot;&amp;[.$C$2]&amp;&quot;|&quot;&amp;[.$H$2];[Data_6.$A:.$J];8;0);&quot;-&quot;)" table:style-name="ce34">
            <text:p>8,137</text:p>
          </table:table-cell>
          <table:table-cell office:value-type="float" office:value="43.031671904352301" table:formula="of:=IFERROR(VLOOKUP([.$A64]&amp;&quot;|&quot;&amp;[.$B64]&amp;&quot;|&quot;&amp;[.$C$2]&amp;&quot;|&quot;&amp;[.$H$2];[Data_6.$A:.$J];9;0);&quot;-&quot;)" table:style-name="ce75">
            <text:p>43.0</text:p>
          </table:table-cell>
          <table:table-cell office:value-type="float" office:value="19.1428571428571" table:formula="of:=IFERROR(VLOOKUP([.$A64]&amp;&quot;|&quot;&amp;[.$B64]&amp;&quot;|&quot;&amp;[.$C$2]&amp;&quot;|&quot;&amp;[.$H$2];[Data_6.$A:.$J];10;0);&quot;-&quot;)" table:style-name="ce75">
            <text:p>19.1</text:p>
          </table:table-cell>
          <table:table-cell table:number-columns-repeated="16371"/>
        </table:table-row>
        <table:table-row table:style-name="ro5">
          <table:table-cell office:value-type="float" office:value="2018" table:style-name="ce2">
            <text:p>2018</text:p>
          </table:table-cell>
          <table:table-cell office:value-type="string" table:style-name="ce89">
            <text:p>Q4</text:p>
          </table:table-cell>
          <table:table-cell table:style-name="ce2"/>
          <table:table-cell office:value-type="float" office:value="22607" table:formula="of:=IFERROR(VLOOKUP([.$A65]&amp;&quot;|&quot;&amp;[.$B65]&amp;&quot;|&quot;&amp;[.$C$2]&amp;&quot;|&quot;&amp;[.$H$2];[Data_6.$A:.$J];2;0);&quot;-&quot;)" table:style-name="ce34">
            <text:p>22,607</text:p>
          </table:table-cell>
          <table:table-cell table:style-name="ce34"/>
          <table:table-cell office:value-type="float" office:value="11.757603523561" table:formula="of:=IFERROR(VLOOKUP([.$A65]&amp;&quot;|&quot;&amp;[.$B65]&amp;&quot;|&quot;&amp;[.$C$2]&amp;&quot;|&quot;&amp;[.$H$2];[Data_6.$A:.$J];3;0);&quot;-&quot;)" table:style-name="ce75">
            <text:p>11.8</text:p>
          </table:table-cell>
          <table:table-cell office:value-type="float" office:value="6.8571428571428603" table:formula="of:=IFERROR(VLOOKUP([.$A65]&amp;&quot;|&quot;&amp;[.$B65]&amp;&quot;|&quot;&amp;[.$C$2]&amp;&quot;|&quot;&amp;[.$H$2];[Data_6.$A:.$J];4;0);&quot;-&quot;)" table:style-name="ce75">
            <text:p>6.9</text:p>
          </table:table-cell>
          <table:table-cell office:value-type="float" office:value="13128" table:formula="of:=IFERROR(VLOOKUP([.$A65]&amp;&quot;|&quot;&amp;[.$B65]&amp;&quot;|&quot;&amp;[.$C$2]&amp;&quot;|&quot;&amp;[.$H$2];[Data_6.$A:.$J];5;0);&quot;-&quot;)" table:style-name="ce34">
            <text:p>13,128</text:p>
          </table:table-cell>
          <table:table-cell office:value-type="float" office:value="43.548750761730702" table:formula="of:=IFERROR(VLOOKUP([.$A65]&amp;&quot;|&quot;&amp;[.$B65]&amp;&quot;|&quot;&amp;[.$C$2]&amp;&quot;|&quot;&amp;[.$H$2];[Data_6.$A:.$J];6;0);&quot;-&quot;)" table:style-name="ce75">
            <text:p>43.5</text:p>
          </table:table-cell>
          <table:table-cell office:value-type="float" office:value="15.214285714285699" table:formula="of:=IFERROR(VLOOKUP([.$A65]&amp;&quot;|&quot;&amp;[.$B65]&amp;&quot;|&quot;&amp;[.$C$2]&amp;&quot;|&quot;&amp;[.$H$2];[Data_6.$A:.$J];7;0);&quot;-&quot;)" table:style-name="ce75">
            <text:p>15.2</text:p>
          </table:table-cell>
          <table:table-cell office:value-type="float" office:value="8108" table:formula="of:=IFERROR(VLOOKUP([.$A65]&amp;&quot;|&quot;&amp;[.$B65]&amp;&quot;|&quot;&amp;[.$C$2]&amp;&quot;|&quot;&amp;[.$H$2];[Data_6.$A:.$J];8;0);&quot;-&quot;)" table:style-name="ce34">
            <text:p>8,108</text:p>
          </table:table-cell>
          <table:table-cell office:value-type="float" office:value="44.012086827824398" table:formula="of:=IFERROR(VLOOKUP([.$A65]&amp;&quot;|&quot;&amp;[.$B65]&amp;&quot;|&quot;&amp;[.$C$2]&amp;&quot;|&quot;&amp;[.$H$2];[Data_6.$A:.$J];9;0);&quot;-&quot;)" table:style-name="ce75">
            <text:p>44.0</text:p>
          </table:table-cell>
          <table:table-cell office:value-type="float" office:value="19.428571428571399" table:formula="of:=IFERROR(VLOOKUP([.$A65]&amp;&quot;|&quot;&amp;[.$B65]&amp;&quot;|&quot;&amp;[.$C$2]&amp;&quot;|&quot;&amp;[.$H$2];[Data_6.$A:.$J];10;0);&quot;-&quot;)" table:style-name="ce75">
            <text:p>19.4</text:p>
          </table:table-cell>
          <table:table-cell table:number-columns-repeated="16371"/>
        </table:table-row>
        <table:table-row table:style-name="ro18">
          <table:table-cell office:value-type="float" office:value="2019" table:style-name="ce2">
            <text:p>2019</text:p>
          </table:table-cell>
          <table:table-cell office:value-type="string" table:style-name="ce89">
            <text:p>Q1</text:p>
          </table:table-cell>
          <table:table-cell table:style-name="ce2"/>
          <table:table-cell office:value-type="float" office:value="22812" table:formula="of:=IFERROR(VLOOKUP([.$A66]&amp;&quot;|&quot;&amp;[.$B66]&amp;&quot;|&quot;&amp;[.$C$2]&amp;&quot;|&quot;&amp;[.$H$2];[Data_6.$A:.$J];2;0);&quot;-&quot;)" table:style-name="ce34">
            <text:p>22,812</text:p>
          </table:table-cell>
          <table:table-cell table:style-name="ce34"/>
          <table:table-cell office:value-type="float" office:value="12.030698128804399" table:formula="of:=IFERROR(VLOOKUP([.$A66]&amp;&quot;|&quot;&amp;[.$B66]&amp;&quot;|&quot;&amp;[.$C$2]&amp;&quot;|&quot;&amp;[.$H$2];[Data_6.$A:.$J];3;0);&quot;-&quot;)" table:style-name="ce75">
            <text:p>12.0</text:p>
          </table:table-cell>
          <table:table-cell office:value-type="float" office:value="7" table:formula="of:=IFERROR(VLOOKUP([.$A66]&amp;&quot;|&quot;&amp;[.$B66]&amp;&quot;|&quot;&amp;[.$C$2]&amp;&quot;|&quot;&amp;[.$H$2];[Data_6.$A:.$J];4;0);&quot;-&quot;)" table:style-name="ce75">
            <text:p>7.0</text:p>
          </table:table-cell>
          <table:table-cell office:value-type="float" office:value="13019" table:formula="of:=IFERROR(VLOOKUP([.$A66]&amp;&quot;|&quot;&amp;[.$B66]&amp;&quot;|&quot;&amp;[.$C$2]&amp;&quot;|&quot;&amp;[.$H$2];[Data_6.$A:.$J];5;0);&quot;-&quot;)" table:style-name="ce34">
            <text:p>13,019</text:p>
          </table:table-cell>
          <table:table-cell office:value-type="float" office:value="41.841583180626102" table:formula="of:=IFERROR(VLOOKUP([.$A66]&amp;&quot;|&quot;&amp;[.$B66]&amp;&quot;|&quot;&amp;[.$C$2]&amp;&quot;|&quot;&amp;[.$H$2];[Data_6.$A:.$J];6;0);&quot;-&quot;)" table:style-name="ce75">
            <text:p>41.8</text:p>
          </table:table-cell>
          <table:table-cell office:value-type="float" office:value="15.714285714285699" table:formula="of:=IFERROR(VLOOKUP([.$A66]&amp;&quot;|&quot;&amp;[.$B66]&amp;&quot;|&quot;&amp;[.$C$2]&amp;&quot;|&quot;&amp;[.$H$2];[Data_6.$A:.$J];7;0);&quot;-&quot;)" table:style-name="ce75">
            <text:p>15.7</text:p>
          </table:table-cell>
          <table:table-cell office:value-type="float" office:value="8243" table:formula="of:=IFERROR(VLOOKUP([.$A66]&amp;&quot;|&quot;&amp;[.$B66]&amp;&quot;|&quot;&amp;[.$C$2]&amp;&quot;|&quot;&amp;[.$H$2];[Data_6.$A:.$J];8;0);&quot;-&quot;)" table:style-name="ce34">
            <text:p>8,243</text:p>
          </table:table-cell>
          <table:table-cell office:value-type="float" office:value="44.528569695499201" table:formula="of:=IFERROR(VLOOKUP([.$A66]&amp;&quot;|&quot;&amp;[.$B66]&amp;&quot;|&quot;&amp;[.$C$2]&amp;&quot;|&quot;&amp;[.$H$2];[Data_6.$A:.$J];9;0);&quot;-&quot;)" table:style-name="ce75">
            <text:p>44.5</text:p>
          </table:table-cell>
          <table:table-cell office:value-type="float" office:value="20.571428571428601" table:formula="of:=IFERROR(VLOOKUP([.$A66]&amp;&quot;|&quot;&amp;[.$B66]&amp;&quot;|&quot;&amp;[.$C$2]&amp;&quot;|&quot;&amp;[.$H$2];[Data_6.$A:.$J];10;0);&quot;-&quot;)" table:style-name="ce75">
            <text:p>20.6</text:p>
          </table:table-cell>
          <table:table-cell table:number-columns-repeated="16371"/>
        </table:table-row>
        <table:table-row table:style-name="ro5">
          <table:table-cell office:value-type="float" office:value="2019" table:style-name="ce2">
            <text:p>2019</text:p>
          </table:table-cell>
          <table:table-cell office:value-type="string" table:style-name="ce89">
            <text:p>Q2</text:p>
          </table:table-cell>
          <table:table-cell table:style-name="ce2"/>
          <table:table-cell office:value-type="float" office:value="20645" table:formula="of:=IFERROR(VLOOKUP([.$A67]&amp;&quot;|&quot;&amp;[.$B67]&amp;&quot;|&quot;&amp;[.$C$2]&amp;&quot;|&quot;&amp;[.$H$2];[Data_6.$A:.$J];2;0);&quot;-&quot;)" table:style-name="ce34">
            <text:p>20,645</text:p>
          </table:table-cell>
          <table:table-cell table:style-name="ce34"/>
          <table:table-cell office:value-type="float" office:value="11.978860325917699" table:formula="of:=IFERROR(VLOOKUP([.$A67]&amp;&quot;|&quot;&amp;[.$B67]&amp;&quot;|&quot;&amp;[.$C$2]&amp;&quot;|&quot;&amp;[.$H$2];[Data_6.$A:.$J];3;0);&quot;-&quot;)" table:style-name="ce75">
            <text:p>12.0</text:p>
          </table:table-cell>
          <table:table-cell office:value-type="float" office:value="7" table:formula="of:=IFERROR(VLOOKUP([.$A67]&amp;&quot;|&quot;&amp;[.$B67]&amp;&quot;|&quot;&amp;[.$C$2]&amp;&quot;|&quot;&amp;[.$H$2];[Data_6.$A:.$J];4;0);&quot;-&quot;)" table:style-name="ce75">
            <text:p>7.0</text:p>
          </table:table-cell>
          <table:table-cell office:value-type="float" office:value="11497" table:formula="of:=IFERROR(VLOOKUP([.$A67]&amp;&quot;|&quot;&amp;[.$B67]&amp;&quot;|&quot;&amp;[.$C$2]&amp;&quot;|&quot;&amp;[.$H$2];[Data_6.$A:.$J];5;0);&quot;-&quot;)" table:style-name="ce34">
            <text:p>11,497</text:p>
          </table:table-cell>
          <table:table-cell office:value-type="float" office:value="38.495706954609297" table:formula="of:=IFERROR(VLOOKUP([.$A67]&amp;&quot;|&quot;&amp;[.$B67]&amp;&quot;|&quot;&amp;[.$C$2]&amp;&quot;|&quot;&amp;[.$H$2];[Data_6.$A:.$J];6;0);&quot;-&quot;)" table:style-name="ce75">
            <text:p>38.5</text:p>
          </table:table-cell>
          <table:table-cell office:value-type="float" office:value="13.5714285714286" table:formula="of:=IFERROR(VLOOKUP([.$A67]&amp;&quot;|&quot;&amp;[.$B67]&amp;&quot;|&quot;&amp;[.$C$2]&amp;&quot;|&quot;&amp;[.$H$2];[Data_6.$A:.$J];7;0);&quot;-&quot;)" table:style-name="ce75">
            <text:p>13.6</text:p>
          </table:table-cell>
          <table:table-cell office:value-type="float" office:value="7339" table:formula="of:=IFERROR(VLOOKUP([.$A67]&amp;&quot;|&quot;&amp;[.$B67]&amp;&quot;|&quot;&amp;[.$C$2]&amp;&quot;|&quot;&amp;[.$H$2];[Data_6.$A:.$J];8;0);&quot;-&quot;)" table:style-name="ce34">
            <text:p>7,339</text:p>
          </table:table-cell>
          <table:table-cell office:value-type="float" office:value="42.594456231872798" table:formula="of:=IFERROR(VLOOKUP([.$A67]&amp;&quot;|&quot;&amp;[.$B67]&amp;&quot;|&quot;&amp;[.$C$2]&amp;&quot;|&quot;&amp;[.$H$2];[Data_6.$A:.$J];9;0);&quot;-&quot;)" table:style-name="ce75">
            <text:p>42.6</text:p>
          </table:table-cell>
          <table:table-cell office:value-type="float" office:value="19.571428571428601" table:formula="of:=IFERROR(VLOOKUP([.$A67]&amp;&quot;|&quot;&amp;[.$B67]&amp;&quot;|&quot;&amp;[.$C$2]&amp;&quot;|&quot;&amp;[.$H$2];[Data_6.$A:.$J];10;0);&quot;-&quot;)" table:style-name="ce75">
            <text:p>19.6</text:p>
          </table:table-cell>
          <table:table-cell table:number-columns-repeated="16371"/>
        </table:table-row>
        <table:table-row table:style-name="ro5">
          <table:table-cell office:value-type="float" office:value="2019" table:style-name="ce2">
            <text:p>2019</text:p>
          </table:table-cell>
          <table:table-cell office:value-type="string" table:style-name="ce89">
            <text:p>Q3</text:p>
          </table:table-cell>
          <table:table-cell table:style-name="ce2"/>
          <table:table-cell office:value-type="float" office:value="21324" table:formula="of:=IFERROR(VLOOKUP([.$A68]&amp;&quot;|&quot;&amp;[.$B68]&amp;&quot;|&quot;&amp;[.$C$2]&amp;&quot;|&quot;&amp;[.$H$2];[Data_6.$A:.$J];2;0);&quot;-&quot;)" table:style-name="ce34">
            <text:p>21,324</text:p>
          </table:table-cell>
          <table:table-cell table:style-name="ce34"/>
          <table:table-cell office:value-type="float" office:value="11.900125947959401" table:formula="of:=IFERROR(VLOOKUP([.$A68]&amp;&quot;|&quot;&amp;[.$B68]&amp;&quot;|&quot;&amp;[.$C$2]&amp;&quot;|&quot;&amp;[.$H$2];[Data_6.$A:.$J];3;0);&quot;-&quot;)" table:style-name="ce75">
            <text:p>11.9</text:p>
          </table:table-cell>
          <table:table-cell office:value-type="float" office:value="6.5714285714285703" table:formula="of:=IFERROR(VLOOKUP([.$A68]&amp;&quot;|&quot;&amp;[.$B68]&amp;&quot;|&quot;&amp;[.$C$2]&amp;&quot;|&quot;&amp;[.$H$2];[Data_6.$A:.$J];4;0);&quot;-&quot;)" table:style-name="ce75">
            <text:p>6.6</text:p>
          </table:table-cell>
          <table:table-cell office:value-type="float" office:value="11837" table:formula="of:=IFERROR(VLOOKUP([.$A68]&amp;&quot;|&quot;&amp;[.$B68]&amp;&quot;|&quot;&amp;[.$C$2]&amp;&quot;|&quot;&amp;[.$H$2];[Data_6.$A:.$J];5;0);&quot;-&quot;)" table:style-name="ce34">
            <text:p>11,837</text:p>
          </table:table-cell>
          <table:table-cell office:value-type="float" office:value="39.511048890283497" table:formula="of:=IFERROR(VLOOKUP([.$A68]&amp;&quot;|&quot;&amp;[.$B68]&amp;&quot;|&quot;&amp;[.$C$2]&amp;&quot;|&quot;&amp;[.$H$2];[Data_6.$A:.$J];6;0);&quot;-&quot;)" table:style-name="ce75">
            <text:p>39.5</text:p>
          </table:table-cell>
          <table:table-cell office:value-type="float" office:value="14" table:formula="of:=IFERROR(VLOOKUP([.$A68]&amp;&quot;|&quot;&amp;[.$B68]&amp;&quot;|&quot;&amp;[.$C$2]&amp;&quot;|&quot;&amp;[.$H$2];[Data_6.$A:.$J];7;0);&quot;-&quot;)" table:style-name="ce75">
            <text:p>14.0</text:p>
          </table:table-cell>
          <table:table-cell office:value-type="float" office:value="7323" table:formula="of:=IFERROR(VLOOKUP([.$A68]&amp;&quot;|&quot;&amp;[.$B68]&amp;&quot;|&quot;&amp;[.$C$2]&amp;&quot;|&quot;&amp;[.$H$2];[Data_6.$A:.$J];8;0);&quot;-&quot;)" table:style-name="ce34">
            <text:p>7,323</text:p>
          </table:table-cell>
          <table:table-cell office:value-type="float" office:value="43.603616784690097" table:formula="of:=IFERROR(VLOOKUP([.$A68]&amp;&quot;|&quot;&amp;[.$B68]&amp;&quot;|&quot;&amp;[.$C$2]&amp;&quot;|&quot;&amp;[.$H$2];[Data_6.$A:.$J];9;0);&quot;-&quot;)" table:style-name="ce75">
            <text:p>43.6</text:p>
          </table:table-cell>
          <table:table-cell office:value-type="float" office:value="20.1428571428571" table:formula="of:=IFERROR(VLOOKUP([.$A68]&amp;&quot;|&quot;&amp;[.$B68]&amp;&quot;|&quot;&amp;[.$C$2]&amp;&quot;|&quot;&amp;[.$H$2];[Data_6.$A:.$J];10;0);&quot;-&quot;)" table:style-name="ce75">
            <text:p>20.1</text:p>
          </table:table-cell>
          <table:table-cell table:number-columns-repeated="16371"/>
        </table:table-row>
        <table:table-row table:style-name="ro5">
          <table:table-cell office:value-type="float" office:value="2019" table:style-name="ce2">
            <text:p>2019</text:p>
          </table:table-cell>
          <table:table-cell office:value-type="string" table:style-name="ce89">
            <text:p>Q4</text:p>
          </table:table-cell>
          <table:table-cell table:style-name="ce2"/>
          <table:table-cell office:value-type="float" office:value="19751" table:formula="of:=IFERROR(VLOOKUP([.$A69]&amp;&quot;|&quot;&amp;[.$B69]&amp;&quot;|&quot;&amp;[.$C$2]&amp;&quot;|&quot;&amp;[.$H$2];[Data_6.$A:.$J];2;0);&quot;-&quot;)" table:style-name="ce34">
            <text:p>19,751</text:p>
          </table:table-cell>
          <table:table-cell table:style-name="ce34"/>
          <table:table-cell office:value-type="float" office:value="11.018357117541999" table:formula="of:=IFERROR(VLOOKUP([.$A69]&amp;&quot;|&quot;&amp;[.$B69]&amp;&quot;|&quot;&amp;[.$C$2]&amp;&quot;|&quot;&amp;[.$H$2];[Data_6.$A:.$J];3;0);&quot;-&quot;)" table:style-name="ce75">
            <text:p>11.0</text:p>
          </table:table-cell>
          <table:table-cell office:value-type="float" office:value="6.4285714285714297" table:formula="of:=IFERROR(VLOOKUP([.$A69]&amp;&quot;|&quot;&amp;[.$B69]&amp;&quot;|&quot;&amp;[.$C$2]&amp;&quot;|&quot;&amp;[.$H$2];[Data_6.$A:.$J];4;0);&quot;-&quot;)" table:style-name="ce75">
            <text:p>6.4</text:p>
          </table:table-cell>
          <table:table-cell office:value-type="float" office:value="10552" table:formula="of:=IFERROR(VLOOKUP([.$A69]&amp;&quot;|&quot;&amp;[.$B69]&amp;&quot;|&quot;&amp;[.$C$2]&amp;&quot;|&quot;&amp;[.$H$2];[Data_6.$A:.$J];5;0);&quot;-&quot;)" table:style-name="ce34">
            <text:p>10,552</text:p>
          </table:table-cell>
          <table:table-cell office:value-type="float" office:value="39.351064117838199" table:formula="of:=IFERROR(VLOOKUP([.$A69]&amp;&quot;|&quot;&amp;[.$B69]&amp;&quot;|&quot;&amp;[.$C$2]&amp;&quot;|&quot;&amp;[.$H$2];[Data_6.$A:.$J];6;0);&quot;-&quot;)" table:style-name="ce75">
            <text:p>39.4</text:p>
          </table:table-cell>
          <table:table-cell office:value-type="float" office:value="13.714285714285699" table:formula="of:=IFERROR(VLOOKUP([.$A69]&amp;&quot;|&quot;&amp;[.$B69]&amp;&quot;|&quot;&amp;[.$C$2]&amp;&quot;|&quot;&amp;[.$H$2];[Data_6.$A:.$J];7;0);&quot;-&quot;)" table:style-name="ce75">
            <text:p>13.7</text:p>
          </table:table-cell>
          <table:table-cell office:value-type="float" office:value="7414" table:formula="of:=IFERROR(VLOOKUP([.$A69]&amp;&quot;|&quot;&amp;[.$B69]&amp;&quot;|&quot;&amp;[.$C$2]&amp;&quot;|&quot;&amp;[.$H$2];[Data_6.$A:.$J];8;0);&quot;-&quot;)" table:style-name="ce34">
            <text:p>7,414</text:p>
          </table:table-cell>
          <table:table-cell office:value-type="float" office:value="47.159100543373498" table:formula="of:=IFERROR(VLOOKUP([.$A69]&amp;&quot;|&quot;&amp;[.$B69]&amp;&quot;|&quot;&amp;[.$C$2]&amp;&quot;|&quot;&amp;[.$H$2];[Data_6.$A:.$J];9;0);&quot;-&quot;)" table:style-name="ce75">
            <text:p>47.2</text:p>
          </table:table-cell>
          <table:table-cell office:value-type="float" office:value="21" table:formula="of:=IFERROR(VLOOKUP([.$A69]&amp;&quot;|&quot;&amp;[.$B69]&amp;&quot;|&quot;&amp;[.$C$2]&amp;&quot;|&quot;&amp;[.$H$2];[Data_6.$A:.$J];10;0);&quot;-&quot;)" table:style-name="ce75">
            <text:p>21.0</text:p>
          </table:table-cell>
          <table:table-cell table:number-columns-repeated="16371"/>
        </table:table-row>
        <table:table-row table:style-name="ro37">
          <table:table-cell office:value-type="float" office:value="2020" table:style-name="ce2">
            <text:p>2020</text:p>
          </table:table-cell>
          <table:table-cell office:value-type="string" table:style-name="ce89">
            <text:p>Q1</text:p>
          </table:table-cell>
          <table:table-cell table:style-name="ce2"/>
          <table:table-cell office:value-type="float" office:value="18443" table:formula="of:=IFERROR(VLOOKUP([.$A70]&amp;&quot;|&quot;&amp;[.$B70]&amp;&quot;|&quot;&amp;[.$C$2]&amp;&quot;|&quot;&amp;[.$H$2];[Data_6.$A:.$J];2;0);&quot;-&quot;)" table:style-name="ce34">
            <text:p>18,443</text:p>
          </table:table-cell>
          <table:table-cell table:style-name="ce34"/>
          <table:table-cell office:value-type="float" office:value="11.963199355543299" table:formula="of:=IFERROR(VLOOKUP([.$A70]&amp;&quot;|&quot;&amp;[.$B70]&amp;&quot;|&quot;&amp;[.$C$2]&amp;&quot;|&quot;&amp;[.$H$2];[Data_6.$A:.$J];3;0);&quot;-&quot;)" table:style-name="ce75">
            <text:p>12.0</text:p>
          </table:table-cell>
          <table:table-cell office:value-type="float" office:value="6.71428571428571" table:formula="of:=IFERROR(VLOOKUP([.$A70]&amp;&quot;|&quot;&amp;[.$B70]&amp;&quot;|&quot;&amp;[.$C$2]&amp;&quot;|&quot;&amp;[.$H$2];[Data_6.$A:.$J];4;0);&quot;-&quot;)" table:style-name="ce75">
            <text:p>6.7</text:p>
          </table:table-cell>
          <table:table-cell office:value-type="float" office:value="10077" table:formula="of:=IFERROR(VLOOKUP([.$A70]&amp;&quot;|&quot;&amp;[.$B70]&amp;&quot;|&quot;&amp;[.$C$2]&amp;&quot;|&quot;&amp;[.$H$2];[Data_6.$A:.$J];5;0);&quot;-&quot;)" table:style-name="ce34">
            <text:p>10,077</text:p>
          </table:table-cell>
          <table:table-cell office:value-type="float" office:value="39.025064148910502" table:formula="of:=IFERROR(VLOOKUP([.$A70]&amp;&quot;|&quot;&amp;[.$B70]&amp;&quot;|&quot;&amp;[.$C$2]&amp;&quot;|&quot;&amp;[.$H$2];[Data_6.$A:.$J];6;0);&quot;-&quot;)" table:style-name="ce75">
            <text:p>39.0</text:p>
          </table:table-cell>
          <table:table-cell office:value-type="float" office:value="14.285714285714301" table:formula="of:=IFERROR(VLOOKUP([.$A70]&amp;&quot;|&quot;&amp;[.$B70]&amp;&quot;|&quot;&amp;[.$C$2]&amp;&quot;|&quot;&amp;[.$H$2];[Data_6.$A:.$J];7;0);&quot;-&quot;)" table:style-name="ce75">
            <text:p>14.3</text:p>
          </table:table-cell>
          <table:table-cell office:value-type="float" office:value="6771" table:formula="of:=IFERROR(VLOOKUP([.$A70]&amp;&quot;|&quot;&amp;[.$B70]&amp;&quot;|&quot;&amp;[.$C$2]&amp;&quot;|&quot;&amp;[.$H$2];[Data_6.$A:.$J];8;0);&quot;-&quot;)" table:style-name="ce34">
            <text:p>6,771</text:p>
          </table:table-cell>
          <table:table-cell office:value-type="float" office:value="48.681667616093797" table:formula="of:=IFERROR(VLOOKUP([.$A70]&amp;&quot;|&quot;&amp;[.$B70]&amp;&quot;|&quot;&amp;[.$C$2]&amp;&quot;|&quot;&amp;[.$H$2];[Data_6.$A:.$J];9;0);&quot;-&quot;)" table:style-name="ce75">
            <text:p>48.7</text:p>
          </table:table-cell>
          <table:table-cell office:value-type="float" office:value="21.1428571428571" table:formula="of:=IFERROR(VLOOKUP([.$A70]&amp;&quot;|&quot;&amp;[.$B70]&amp;&quot;|&quot;&amp;[.$C$2]&amp;&quot;|&quot;&amp;[.$H$2];[Data_6.$A:.$J];10;0);&quot;-&quot;)" table:style-name="ce75">
            <text:p>21.1</text:p>
          </table:table-cell>
          <table:table-cell table:number-columns-repeated="16371"/>
        </table:table-row>
        <table:table-row table:style-name="ro5">
          <table:table-cell office:value-type="float" office:value="2020" table:style-name="ce2">
            <text:p>2020</text:p>
          </table:table-cell>
          <table:table-cell office:value-type="string" table:style-name="ce89">
            <text:p>Q2</text:p>
          </table:table-cell>
          <table:table-cell table:style-name="ce2"/>
          <table:table-cell office:value-type="float" office:value="571" table:formula="of:=IFERROR(VLOOKUP([.$A71]&amp;&quot;|&quot;&amp;[.$B71]&amp;&quot;|&quot;&amp;[.$C$2]&amp;&quot;|&quot;&amp;[.$H$2];[Data_6.$A:.$J];2;0);&quot;-&quot;)" table:style-name="ce34">
            <text:p>571</text:p>
          </table:table-cell>
          <table:table-cell table:style-name="ce34"/>
          <table:table-cell office:value-type="float" office:value="16.107580685514101" table:formula="of:=IFERROR(VLOOKUP([.$A71]&amp;&quot;|&quot;&amp;[.$B71]&amp;&quot;|&quot;&amp;[.$C$2]&amp;&quot;|&quot;&amp;[.$H$2];[Data_6.$A:.$J];3;0);&quot;-&quot;)" table:style-name="ce75">
            <text:p>16.1</text:p>
          </table:table-cell>
          <table:table-cell office:value-type="float" office:value="11" table:formula="of:=IFERROR(VLOOKUP([.$A71]&amp;&quot;|&quot;&amp;[.$B71]&amp;&quot;|&quot;&amp;[.$C$2]&amp;&quot;|&quot;&amp;[.$H$2];[Data_6.$A:.$J];4;0);&quot;-&quot;)" table:style-name="ce75">
            <text:p>11.0</text:p>
          </table:table-cell>
          <table:table-cell office:value-type="float" office:value="245" table:formula="of:=IFERROR(VLOOKUP([.$A71]&amp;&quot;|&quot;&amp;[.$B71]&amp;&quot;|&quot;&amp;[.$C$2]&amp;&quot;|&quot;&amp;[.$H$2];[Data_6.$A:.$J];5;0);&quot;-&quot;)" table:style-name="ce34">
            <text:p>245</text:p>
          </table:table-cell>
          <table:table-cell office:value-type="float" office:value="30.406997084548099" table:formula="of:=IFERROR(VLOOKUP([.$A71]&amp;&quot;|&quot;&amp;[.$B71]&amp;&quot;|&quot;&amp;[.$C$2]&amp;&quot;|&quot;&amp;[.$H$2];[Data_6.$A:.$J];6;0);&quot;-&quot;)" table:style-name="ce75">
            <text:p>30.4</text:p>
          </table:table-cell>
          <table:table-cell office:value-type="float" office:value="16.1428571428571" table:formula="of:=IFERROR(VLOOKUP([.$A71]&amp;&quot;|&quot;&amp;[.$B71]&amp;&quot;|&quot;&amp;[.$C$2]&amp;&quot;|&quot;&amp;[.$H$2];[Data_6.$A:.$J];7;0);&quot;-&quot;)" table:style-name="ce75">
            <text:p>16.1</text:p>
          </table:table-cell>
          <table:table-cell office:value-type="float" office:value="0" table:formula="of:=IFERROR(VLOOKUP([.$A71]&amp;&quot;|&quot;&amp;[.$B71]&amp;&quot;|&quot;&amp;[.$C$2]&amp;&quot;|&quot;&amp;[.$H$2];[Data_6.$A:.$J];8;0);&quot;-&quot;)" table:style-name="ce34">
            <text:p>0</text:p>
          </table:table-cell>
          <table:table-cell office:value-type="float" office:value="0" table:formula="of:=IFERROR(VLOOKUP([.$A71]&amp;&quot;|&quot;&amp;[.$B71]&amp;&quot;|&quot;&amp;[.$C$2]&amp;&quot;|&quot;&amp;[.$H$2];[Data_6.$A:.$J];9;0);&quot;-&quot;)" table:style-name="ce75">
            <text:p>0.0</text:p>
          </table:table-cell>
          <table:table-cell office:value-type="float" office:value="0" table:formula="of:=IFERROR(VLOOKUP([.$A71]&amp;&quot;|&quot;&amp;[.$B71]&amp;&quot;|&quot;&amp;[.$C$2]&amp;&quot;|&quot;&amp;[.$H$2];[Data_6.$A:.$J];10;0);&quot;-&quot;)" table:style-name="ce75">
            <text:p>0.0</text:p>
          </table:table-cell>
          <table:table-cell table:number-columns-repeated="16371"/>
        </table:table-row>
        <table:table-row table:style-name="ro5">
          <table:table-cell office:value-type="float" office:value="2020" table:style-name="ce2">
            <text:p>2020</text:p>
          </table:table-cell>
          <table:table-cell office:value-type="string" table:style-name="ce89">
            <text:p>Q3</text:p>
          </table:table-cell>
          <table:table-cell table:style-name="ce2"/>
          <table:table-cell office:value-type="float" office:value="103" table:formula="of:=IFERROR(VLOOKUP([.$A72]&amp;&quot;|&quot;&amp;[.$B72]&amp;&quot;|&quot;&amp;[.$C$2]&amp;&quot;|&quot;&amp;[.$H$2];[Data_6.$A:.$J];2;0);&quot;-&quot;)" table:style-name="ce34">
            <text:p>103</text:p>
          </table:table-cell>
          <table:table-cell table:style-name="ce34"/>
          <table:table-cell office:value-type="float" office:value="29.020804438280202" table:formula="of:=IFERROR(VLOOKUP([.$A72]&amp;&quot;|&quot;&amp;[.$B72]&amp;&quot;|&quot;&amp;[.$C$2]&amp;&quot;|&quot;&amp;[.$H$2];[Data_6.$A:.$J];3;0);&quot;-&quot;)" table:style-name="ce75">
            <text:p>29.0</text:p>
          </table:table-cell>
          <table:table-cell office:value-type="float" office:value="28.714285714285701" table:formula="of:=IFERROR(VLOOKUP([.$A72]&amp;&quot;|&quot;&amp;[.$B72]&amp;&quot;|&quot;&amp;[.$C$2]&amp;&quot;|&quot;&amp;[.$H$2];[Data_6.$A:.$J];4;0);&quot;-&quot;)" table:style-name="ce75">
            <text:p>28.7</text:p>
          </table:table-cell>
          <table:table-cell office:value-type="float" office:value="716" table:formula="of:=IFERROR(VLOOKUP([.$A72]&amp;&quot;|&quot;&amp;[.$B72]&amp;&quot;|&quot;&amp;[.$C$2]&amp;&quot;|&quot;&amp;[.$H$2];[Data_6.$A:.$J];5;0);&quot;-&quot;)" table:style-name="ce34">
            <text:p>716</text:p>
          </table:table-cell>
          <table:table-cell office:value-type="float" office:value="53.931963288108598" table:formula="of:=IFERROR(VLOOKUP([.$A72]&amp;&quot;|&quot;&amp;[.$B72]&amp;&quot;|&quot;&amp;[.$C$2]&amp;&quot;|&quot;&amp;[.$H$2];[Data_6.$A:.$J];6;0);&quot;-&quot;)" table:style-name="ce75">
            <text:p>53.9</text:p>
          </table:table-cell>
          <table:table-cell office:value-type="float" office:value="34.857142857142897" table:formula="of:=IFERROR(VLOOKUP([.$A72]&amp;&quot;|&quot;&amp;[.$B72]&amp;&quot;|&quot;&amp;[.$C$2]&amp;&quot;|&quot;&amp;[.$H$2];[Data_6.$A:.$J];7;0);&quot;-&quot;)" table:style-name="ce75">
            <text:p>34.9</text:p>
          </table:table-cell>
          <table:table-cell office:value-type="float" office:value="0" table:formula="of:=IFERROR(VLOOKUP([.$A72]&amp;&quot;|&quot;&amp;[.$B72]&amp;&quot;|&quot;&amp;[.$C$2]&amp;&quot;|&quot;&amp;[.$H$2];[Data_6.$A:.$J];8;0);&quot;-&quot;)" table:style-name="ce34">
            <text:p>0</text:p>
          </table:table-cell>
          <table:table-cell office:value-type="float" office:value="0" table:formula="of:=IFERROR(VLOOKUP([.$A72]&amp;&quot;|&quot;&amp;[.$B72]&amp;&quot;|&quot;&amp;[.$C$2]&amp;&quot;|&quot;&amp;[.$H$2];[Data_6.$A:.$J];9;0);&quot;-&quot;)" table:style-name="ce75">
            <text:p>0.0</text:p>
          </table:table-cell>
          <table:table-cell office:value-type="float" office:value="0" table:formula="of:=IFERROR(VLOOKUP([.$A72]&amp;&quot;|&quot;&amp;[.$B72]&amp;&quot;|&quot;&amp;[.$C$2]&amp;&quot;|&quot;&amp;[.$H$2];[Data_6.$A:.$J];10;0);&quot;-&quot;)" table:style-name="ce75">
            <text:p>0.0</text:p>
          </table:table-cell>
          <table:table-cell table:number-columns-repeated="16371"/>
        </table:table-row>
        <table:table-row table:style-name="ro5">
          <table:table-cell office:value-type="float" office:value="2020" table:style-name="ce2">
            <text:p>2020</text:p>
          </table:table-cell>
          <table:table-cell office:value-type="string" table:style-name="ce89">
            <text:p>Q4</text:p>
          </table:table-cell>
          <table:table-cell table:style-name="ce2"/>
          <table:table-cell office:value-type="float" office:value="2079" table:formula="of:=IFERROR(VLOOKUP([.$A73]&amp;&quot;|&quot;&amp;[.$B73]&amp;&quot;|&quot;&amp;[.$C$2]&amp;&quot;|&quot;&amp;[.$H$2];[Data_6.$A:.$J];2;0);&quot;-&quot;)" table:style-name="ce34">
            <text:p>2,079</text:p>
          </table:table-cell>
          <table:table-cell table:style-name="ce34"/>
          <table:table-cell office:value-type="float" office:value="23.517762660619798" table:formula="of:=IFERROR(VLOOKUP([.$A73]&amp;&quot;|&quot;&amp;[.$B73]&amp;&quot;|&quot;&amp;[.$C$2]&amp;&quot;|&quot;&amp;[.$H$2];[Data_6.$A:.$J];3;0);&quot;-&quot;)" table:style-name="ce75">
            <text:p>23.5</text:p>
          </table:table-cell>
          <table:table-cell office:value-type="float" office:value="20.1428571428571" table:formula="of:=IFERROR(VLOOKUP([.$A73]&amp;&quot;|&quot;&amp;[.$B73]&amp;&quot;|&quot;&amp;[.$C$2]&amp;&quot;|&quot;&amp;[.$H$2];[Data_6.$A:.$J];4;0);&quot;-&quot;)" table:style-name="ce75">
            <text:p>20.1</text:p>
          </table:table-cell>
          <table:table-cell office:value-type="float" office:value="1358" table:formula="of:=IFERROR(VLOOKUP([.$A73]&amp;&quot;|&quot;&amp;[.$B73]&amp;&quot;|&quot;&amp;[.$C$2]&amp;&quot;|&quot;&amp;[.$H$2];[Data_6.$A:.$J];5;0);&quot;-&quot;)" table:style-name="ce34">
            <text:p>1,358</text:p>
          </table:table-cell>
          <table:table-cell office:value-type="float" office:value="59.789922154428801" table:formula="of:=IFERROR(VLOOKUP([.$A73]&amp;&quot;|&quot;&amp;[.$B73]&amp;&quot;|&quot;&amp;[.$C$2]&amp;&quot;|&quot;&amp;[.$H$2];[Data_6.$A:.$J];6;0);&quot;-&quot;)" table:style-name="ce75">
            <text:p>59.8</text:p>
          </table:table-cell>
          <table:table-cell office:value-type="float" office:value="42.571428571428598" table:formula="of:=IFERROR(VLOOKUP([.$A73]&amp;&quot;|&quot;&amp;[.$B73]&amp;&quot;|&quot;&amp;[.$C$2]&amp;&quot;|&quot;&amp;[.$H$2];[Data_6.$A:.$J];7;0);&quot;-&quot;)" table:style-name="ce75">
            <text:p>42.6</text:p>
          </table:table-cell>
          <table:table-cell office:value-type="float" office:value="556" table:formula="of:=IFERROR(VLOOKUP([.$A73]&amp;&quot;|&quot;&amp;[.$B73]&amp;&quot;|&quot;&amp;[.$C$2]&amp;&quot;|&quot;&amp;[.$H$2];[Data_6.$A:.$J];8;0);&quot;-&quot;)" table:style-name="ce34">
            <text:p>556</text:p>
          </table:table-cell>
          <table:table-cell office:value-type="float" office:value="57.856628982528299" table:formula="of:=IFERROR(VLOOKUP([.$A73]&amp;&quot;|&quot;&amp;[.$B73]&amp;&quot;|&quot;&amp;[.$C$2]&amp;&quot;|&quot;&amp;[.$H$2];[Data_6.$A:.$J];9;0);&quot;-&quot;)" table:style-name="ce75">
            <text:p>57.9</text:p>
          </table:table-cell>
          <table:table-cell office:value-type="float" office:value="43.357142857142897" table:formula="of:=IFERROR(VLOOKUP([.$A73]&amp;&quot;|&quot;&amp;[.$B73]&amp;&quot;|&quot;&amp;[.$C$2]&amp;&quot;|&quot;&amp;[.$H$2];[Data_6.$A:.$J];10;0);&quot;-&quot;)" table:style-name="ce75">
            <text:p>43.4</text:p>
          </table:table-cell>
          <table:table-cell table:number-columns-repeated="16371"/>
        </table:table-row>
        <table:table-row table:style-name="ro36">
          <table:table-cell office:value-type="float" office:value="2021" table:style-name="ce2">
            <text:p>2021</text:p>
          </table:table-cell>
          <table:table-cell office:value-type="string" table:style-name="ce89">
            <text:p>Q1</text:p>
          </table:table-cell>
          <table:table-cell table:style-name="ce2"/>
          <table:table-cell office:value-type="float" office:value="5202" table:formula="of:=IFERROR(VLOOKUP([.$A74]&amp;&quot;|&quot;&amp;[.$B74]&amp;&quot;|&quot;&amp;[.$C$2]&amp;&quot;|&quot;&amp;[.$H$2];[Data_6.$A:.$J];2;0);&quot;-&quot;)" table:style-name="ce34">
            <text:p>5,202</text:p>
          </table:table-cell>
          <table:table-cell table:style-name="ce34"/>
          <table:table-cell office:value-type="float" office:value="27.7764870654144" table:formula="of:=IFERROR(VLOOKUP([.$A74]&amp;&quot;|&quot;&amp;[.$B74]&amp;&quot;|&quot;&amp;[.$C$2]&amp;&quot;|&quot;&amp;[.$H$2];[Data_6.$A:.$J];3;0);&quot;-&quot;)" table:style-name="ce75">
            <text:p>27.8</text:p>
          </table:table-cell>
          <table:table-cell office:value-type="float" office:value="20" table:formula="of:=IFERROR(VLOOKUP([.$A74]&amp;&quot;|&quot;&amp;[.$B74]&amp;&quot;|&quot;&amp;[.$C$2]&amp;&quot;|&quot;&amp;[.$H$2];[Data_6.$A:.$J];4;0);&quot;-&quot;)" table:style-name="ce75">
            <text:p>20.0</text:p>
          </table:table-cell>
          <table:table-cell office:value-type="float" office:value="1991" table:formula="of:=IFERROR(VLOOKUP([.$A74]&amp;&quot;|&quot;&amp;[.$B74]&amp;&quot;|&quot;&amp;[.$C$2]&amp;&quot;|&quot;&amp;[.$H$2];[Data_6.$A:.$J];5;0);&quot;-&quot;)" table:style-name="ce34">
            <text:p>1,991</text:p>
          </table:table-cell>
          <table:table-cell office:value-type="float" office:value="44.939944033866702" table:formula="of:=IFERROR(VLOOKUP([.$A74]&amp;&quot;|&quot;&amp;[.$B74]&amp;&quot;|&quot;&amp;[.$C$2]&amp;&quot;|&quot;&amp;[.$H$2];[Data_6.$A:.$J];6;0);&quot;-&quot;)" table:style-name="ce75">
            <text:p>44.9</text:p>
          </table:table-cell>
          <table:table-cell office:value-type="float" office:value="32" table:formula="of:=IFERROR(VLOOKUP([.$A74]&amp;&quot;|&quot;&amp;[.$B74]&amp;&quot;|&quot;&amp;[.$C$2]&amp;&quot;|&quot;&amp;[.$H$2];[Data_6.$A:.$J];7;0);&quot;-&quot;)" table:style-name="ce75">
            <text:p>32.0</text:p>
          </table:table-cell>
          <table:table-cell office:value-type="float" office:value="257" table:formula="of:=IFERROR(VLOOKUP([.$A74]&amp;&quot;|&quot;&amp;[.$B74]&amp;&quot;|&quot;&amp;[.$C$2]&amp;&quot;|&quot;&amp;[.$H$2];[Data_6.$A:.$J];8;0);&quot;-&quot;)" table:style-name="ce34">
            <text:p>257</text:p>
          </table:table-cell>
          <table:table-cell office:value-type="float" office:value="72.033351862145594" table:formula="of:=IFERROR(VLOOKUP([.$A74]&amp;&quot;|&quot;&amp;[.$B74]&amp;&quot;|&quot;&amp;[.$C$2]&amp;&quot;|&quot;&amp;[.$H$2];[Data_6.$A:.$J];9;0);&quot;-&quot;)" table:style-name="ce75">
            <text:p>72.0</text:p>
          </table:table-cell>
          <table:table-cell office:value-type="float" office:value="57.571428571428598" table:formula="of:=IFERROR(VLOOKUP([.$A74]&amp;&quot;|&quot;&amp;[.$B74]&amp;&quot;|&quot;&amp;[.$C$2]&amp;&quot;|&quot;&amp;[.$H$2];[Data_6.$A:.$J];10;0);&quot;-&quot;)" table:style-name="ce75">
            <text:p>57.6</text:p>
          </table:table-cell>
          <table:table-cell table:number-columns-repeated="16371"/>
        </table:table-row>
        <table:table-row table:style-name="ro23">
          <table:table-cell office:value-type="float" office:value="2021" table:style-name="ce2">
            <text:p>2021</text:p>
          </table:table-cell>
          <table:table-cell office:value-type="string" table:style-name="ce89">
            <text:p>Q2</text:p>
          </table:table-cell>
          <table:table-cell table:style-name="ce2"/>
          <table:table-cell office:value-type="float" office:value="5150" table:formula="of:=IFERROR(VLOOKUP([.$A75]&amp;&quot;|&quot;&amp;[.$B75]&amp;&quot;|&quot;&amp;[.$C$2]&amp;&quot;|&quot;&amp;[.$H$2];[Data_6.$A:.$J];2;0);&quot;-&quot;)" table:style-name="ce34">
            <text:p>5,150</text:p>
          </table:table-cell>
          <table:table-cell table:style-name="ce34"/>
          <table:table-cell office:value-type="float" office:value="30.8253259361997" table:formula="of:=IFERROR(VLOOKUP([.$A75]&amp;&quot;|&quot;&amp;[.$B75]&amp;&quot;|&quot;&amp;[.$C$2]&amp;&quot;|&quot;&amp;[.$H$2];[Data_6.$A:.$J];3;0);&quot;-&quot;)" table:style-name="ce75">
            <text:p>30.8</text:p>
          </table:table-cell>
          <table:table-cell office:value-type="float" office:value="21.714285714285701" table:formula="of:=IFERROR(VLOOKUP([.$A75]&amp;&quot;|&quot;&amp;[.$B75]&amp;&quot;|&quot;&amp;[.$C$2]&amp;&quot;|&quot;&amp;[.$H$2];[Data_6.$A:.$J];4;0);&quot;-&quot;)" table:style-name="ce75">
            <text:p>21.7</text:p>
          </table:table-cell>
          <table:table-cell office:value-type="float" office:value="2943" table:formula="of:=IFERROR(VLOOKUP([.$A75]&amp;&quot;|&quot;&amp;[.$B75]&amp;&quot;|&quot;&amp;[.$C$2]&amp;&quot;|&quot;&amp;[.$H$2];[Data_6.$A:.$J];5;0);&quot;-&quot;)" table:style-name="ce34">
            <text:p>2,943</text:p>
          </table:table-cell>
          <table:table-cell office:value-type="float" office:value="48.7074899276734" table:formula="of:=IFERROR(VLOOKUP([.$A75]&amp;&quot;|&quot;&amp;[.$B75]&amp;&quot;|&quot;&amp;[.$C$2]&amp;&quot;|&quot;&amp;[.$H$2];[Data_6.$A:.$J];6;0);&quot;-&quot;)" table:style-name="ce75">
            <text:p>48.7</text:p>
          </table:table-cell>
          <table:table-cell office:value-type="float" office:value="31.571428571428601" table:formula="of:=IFERROR(VLOOKUP([.$A75]&amp;&quot;|&quot;&amp;[.$B75]&amp;&quot;|&quot;&amp;[.$C$2]&amp;&quot;|&quot;&amp;[.$H$2];[Data_6.$A:.$J];7;0);&quot;-&quot;)" table:style-name="ce75">
            <text:p>31.6</text:p>
          </table:table-cell>
          <table:table-cell office:value-type="float" office:value="1547" table:formula="of:=IFERROR(VLOOKUP([.$A75]&amp;&quot;|&quot;&amp;[.$B75]&amp;&quot;|&quot;&amp;[.$C$2]&amp;&quot;|&quot;&amp;[.$H$2];[Data_6.$A:.$J];8;0);&quot;-&quot;)" table:style-name="ce34">
            <text:p>1,547</text:p>
          </table:table-cell>
          <table:table-cell office:value-type="float" office:value="67.7176101209715" table:formula="of:=IFERROR(VLOOKUP([.$A75]&amp;&quot;|&quot;&amp;[.$B75]&amp;&quot;|&quot;&amp;[.$C$2]&amp;&quot;|&quot;&amp;[.$H$2];[Data_6.$A:.$J];9;0);&quot;-&quot;)" table:style-name="ce75">
            <text:p>67.7</text:p>
          </table:table-cell>
          <table:table-cell office:value-type="float" office:value="60.142857142857203" table:formula="of:=IFERROR(VLOOKUP([.$A75]&amp;&quot;|&quot;&amp;[.$B75]&amp;&quot;|&quot;&amp;[.$C$2]&amp;&quot;|&quot;&amp;[.$H$2];[Data_6.$A:.$J];10;0);&quot;-&quot;)" table:style-name="ce75">
            <text:p>60.1</text:p>
          </table:table-cell>
          <table:table-cell table:number-columns-repeated="16371"/>
        </table:table-row>
        <table:table-row table:style-name="ro23">
          <table:table-cell office:value-type="float" office:value="2021" table:style-name="ce2">
            <text:p>2021</text:p>
          </table:table-cell>
          <table:table-cell office:value-type="string" table:style-name="ce89">
            <text:p>Q3</text:p>
          </table:table-cell>
          <table:table-cell table:style-name="ce2"/>
          <table:table-cell office:value-type="float" office:value="5323" table:formula="of:=IFERROR(VLOOKUP([.$A76]&amp;&quot;|&quot;&amp;[.$B76]&amp;&quot;|&quot;&amp;[.$C$2]&amp;&quot;|&quot;&amp;[.$H$2];[Data_6.$A:.$J];2;0);&quot;-&quot;)" table:style-name="ce34">
            <text:p>5,323</text:p>
          </table:table-cell>
          <table:table-cell table:style-name="ce34"/>
          <table:table-cell office:value-type="float" office:value="27.1875150962132" table:formula="of:=IFERROR(VLOOKUP([.$A76]&amp;&quot;|&quot;&amp;[.$B76]&amp;&quot;|&quot;&amp;[.$C$2]&amp;&quot;|&quot;&amp;[.$H$2];[Data_6.$A:.$J];3;0);&quot;-&quot;)" table:style-name="ce75">
            <text:p>27.2</text:p>
          </table:table-cell>
          <table:table-cell office:value-type="float" office:value="17.571428571428601" table:formula="of:=IFERROR(VLOOKUP([.$A76]&amp;&quot;|&quot;&amp;[.$B76]&amp;&quot;|&quot;&amp;[.$C$2]&amp;&quot;|&quot;&amp;[.$H$2];[Data_6.$A:.$J];4;0);&quot;-&quot;)" table:style-name="ce75">
            <text:p>17.6</text:p>
          </table:table-cell>
          <table:table-cell office:value-type="float" office:value="3468" table:formula="of:=IFERROR(VLOOKUP([.$A76]&amp;&quot;|&quot;&amp;[.$B76]&amp;&quot;|&quot;&amp;[.$C$2]&amp;&quot;|&quot;&amp;[.$H$2];[Data_6.$A:.$J];5;0);&quot;-&quot;)" table:style-name="ce34">
            <text:p>3,468</text:p>
          </table:table-cell>
          <table:table-cell office:value-type="float" office:value="57.796589223924897" table:formula="of:=IFERROR(VLOOKUP([.$A76]&amp;&quot;|&quot;&amp;[.$B76]&amp;&quot;|&quot;&amp;[.$C$2]&amp;&quot;|&quot;&amp;[.$H$2];[Data_6.$A:.$J];6;0);&quot;-&quot;)" table:style-name="ce75">
            <text:p>57.8</text:p>
          </table:table-cell>
          <table:table-cell office:value-type="float" office:value="34.428571428571402" table:formula="of:=IFERROR(VLOOKUP([.$A76]&amp;&quot;|&quot;&amp;[.$B76]&amp;&quot;|&quot;&amp;[.$C$2]&amp;&quot;|&quot;&amp;[.$H$2];[Data_6.$A:.$J];7;0);&quot;-&quot;)" table:style-name="ce75">
            <text:p>34.4</text:p>
          </table:table-cell>
          <table:table-cell office:value-type="float" office:value="4751" table:formula="of:=IFERROR(VLOOKUP([.$A76]&amp;&quot;|&quot;&amp;[.$B76]&amp;&quot;|&quot;&amp;[.$C$2]&amp;&quot;|&quot;&amp;[.$H$2];[Data_6.$A:.$J];8;0);&quot;-&quot;)" table:style-name="ce34">
            <text:p>4,751</text:p>
          </table:table-cell>
          <table:table-cell office:value-type="float" office:value="80.416844574074602" table:formula="of:=IFERROR(VLOOKUP([.$A76]&amp;&quot;|&quot;&amp;[.$B76]&amp;&quot;|&quot;&amp;[.$C$2]&amp;&quot;|&quot;&amp;[.$H$2];[Data_6.$A:.$J];9;0);&quot;-&quot;)" table:style-name="ce75">
            <text:p>80.4</text:p>
          </table:table-cell>
          <table:table-cell office:value-type="float" office:value="68.571428571428598" table:formula="of:=IFERROR(VLOOKUP([.$A76]&amp;&quot;|&quot;&amp;[.$B76]&amp;&quot;|&quot;&amp;[.$C$2]&amp;&quot;|&quot;&amp;[.$H$2];[Data_6.$A:.$J];10;0);&quot;-&quot;)" table:style-name="ce75">
            <text:p>68.6</text:p>
          </table:table-cell>
          <table:table-cell table:number-columns-repeated="16371"/>
        </table:table-row>
        <table:table-row table:style-name="ro5">
          <table:table-cell office:value-type="float" office:value="2021" table:style-name="ce2">
            <text:p>2021</text:p>
          </table:table-cell>
          <table:table-cell office:value-type="string" table:style-name="ce89">
            <text:p>Q4</text:p>
          </table:table-cell>
          <table:table-cell table:style-name="ce2"/>
          <table:table-cell office:value-type="float" office:value="6607" table:formula="of:=IFERROR(VLOOKUP([.$A77]&amp;&quot;|&quot;&amp;[.$B77]&amp;&quot;|&quot;&amp;[.$C$2]&amp;&quot;|&quot;&amp;[.$H$2];[Data_6.$A:.$J];2;0);&quot;-&quot;)" table:style-name="ce34">
            <text:p>6,607</text:p>
          </table:table-cell>
          <table:table-cell table:style-name="ce34"/>
          <table:table-cell office:value-type="float" office:value="21.158987221345299" table:formula="of:=IFERROR(VLOOKUP([.$A77]&amp;&quot;|&quot;&amp;[.$B77]&amp;&quot;|&quot;&amp;[.$C$2]&amp;&quot;|&quot;&amp;[.$H$2];[Data_6.$A:.$J];3;0);&quot;-&quot;)" table:style-name="ce75">
            <text:p>21.2</text:p>
          </table:table-cell>
          <table:table-cell office:value-type="float" office:value="14.714285714285699" table:formula="of:=IFERROR(VLOOKUP([.$A77]&amp;&quot;|&quot;&amp;[.$B77]&amp;&quot;|&quot;&amp;[.$C$2]&amp;&quot;|&quot;&amp;[.$H$2];[Data_6.$A:.$J];4;0);&quot;-&quot;)" table:style-name="ce75">
            <text:p>14.7</text:p>
          </table:table-cell>
          <table:table-cell office:value-type="float" office:value="3375" table:formula="of:=IFERROR(VLOOKUP([.$A77]&amp;&quot;|&quot;&amp;[.$B77]&amp;&quot;|&quot;&amp;[.$C$2]&amp;&quot;|&quot;&amp;[.$H$2];[Data_6.$A:.$J];5;0);&quot;-&quot;)" table:style-name="ce34">
            <text:p>3,375</text:p>
          </table:table-cell>
          <table:table-cell office:value-type="float" office:value="53.961693121693102" table:formula="of:=IFERROR(VLOOKUP([.$A77]&amp;&quot;|&quot;&amp;[.$B77]&amp;&quot;|&quot;&amp;[.$C$2]&amp;&quot;|&quot;&amp;[.$H$2];[Data_6.$A:.$J];6;0);&quot;-&quot;)" table:style-name="ce75">
            <text:p>54.0</text:p>
          </table:table-cell>
          <table:table-cell office:value-type="float" office:value="24.714285714285701" table:formula="of:=IFERROR(VLOOKUP([.$A77]&amp;&quot;|&quot;&amp;[.$B77]&amp;&quot;|&quot;&amp;[.$C$2]&amp;&quot;|&quot;&amp;[.$H$2];[Data_6.$A:.$J];7;0);&quot;-&quot;)" table:style-name="ce75">
            <text:p>24.7</text:p>
          </table:table-cell>
          <table:table-cell office:value-type="float" office:value="2659" table:formula="of:=IFERROR(VLOOKUP([.$A77]&amp;&quot;|&quot;&amp;[.$B77]&amp;&quot;|&quot;&amp;[.$C$2]&amp;&quot;|&quot;&amp;[.$H$2];[Data_6.$A:.$J];8;0);&quot;-&quot;)" table:style-name="ce34">
            <text:p>2,659</text:p>
          </table:table-cell>
          <table:table-cell office:value-type="float" office:value="68.595282866813506" table:formula="of:=IFERROR(VLOOKUP([.$A77]&amp;&quot;|&quot;&amp;[.$B77]&amp;&quot;|&quot;&amp;[.$C$2]&amp;&quot;|&quot;&amp;[.$H$2];[Data_6.$A:.$J];9;0);&quot;-&quot;)" table:style-name="ce75">
            <text:p>68.6</text:p>
          </table:table-cell>
          <table:table-cell office:value-type="float" office:value="42.285714285714299" table:formula="of:=IFERROR(VLOOKUP([.$A77]&amp;&quot;|&quot;&amp;[.$B77]&amp;&quot;|&quot;&amp;[.$C$2]&amp;&quot;|&quot;&amp;[.$H$2];[Data_6.$A:.$J];10;0);&quot;-&quot;)" table:style-name="ce75">
            <text:p>42.3</text:p>
          </table:table-cell>
          <table:table-cell table:number-columns-repeated="16371"/>
        </table:table-row>
        <table:table-row table:style-name="ro22">
          <table:table-cell office:value-type="float" office:value="2022" table:style-name="ce2">
            <text:p>2022</text:p>
          </table:table-cell>
          <table:table-cell office:value-type="string" table:style-name="ce89">
            <text:p>Q1</text:p>
          </table:table-cell>
          <table:table-cell table:style-name="ce2"/>
          <table:table-cell office:value-type="float" office:value="12563" table:formula="of:=IFERROR(VLOOKUP([.$A78]&amp;&quot;|&quot;&amp;[.$B78]&amp;&quot;|&quot;&amp;[.$C$2]&amp;&quot;|&quot;&amp;[.$H$2];[Data_6.$A:.$J];2;0);&quot;-&quot;)" table:style-name="ce34">
            <text:p>12,563</text:p>
          </table:table-cell>
          <table:table-cell table:style-name="ce34"/>
          <table:table-cell office:value-type="float" office:value="16.674406704495102" table:formula="of:=IFERROR(VLOOKUP([.$A78]&amp;&quot;|&quot;&amp;[.$B78]&amp;&quot;|&quot;&amp;[.$C$2]&amp;&quot;|&quot;&amp;[.$H$2];[Data_6.$A:.$J];3;0);&quot;-&quot;)" table:style-name="ce75">
            <text:p>16.7</text:p>
          </table:table-cell>
          <table:table-cell office:value-type="float" office:value="10.714285714285699" table:formula="of:=IFERROR(VLOOKUP([.$A78]&amp;&quot;|&quot;&amp;[.$B78]&amp;&quot;|&quot;&amp;[.$C$2]&amp;&quot;|&quot;&amp;[.$H$2];[Data_6.$A:.$J];4;0);&quot;-&quot;)" table:style-name="ce75">
            <text:p>10.7</text:p>
          </table:table-cell>
          <table:table-cell office:value-type="float" office:value="5877" table:formula="of:=IFERROR(VLOOKUP([.$A78]&amp;&quot;|&quot;&amp;[.$B78]&amp;&quot;|&quot;&amp;[.$C$2]&amp;&quot;|&quot;&amp;[.$H$2];[Data_6.$A:.$J];5;0);&quot;-&quot;)" table:style-name="ce34">
            <text:p>5,877</text:p>
          </table:table-cell>
          <table:table-cell office:value-type="float" office:value="42.246068207783402" table:formula="of:=IFERROR(VLOOKUP([.$A78]&amp;&quot;|&quot;&amp;[.$B78]&amp;&quot;|&quot;&amp;[.$C$2]&amp;&quot;|&quot;&amp;[.$H$2];[Data_6.$A:.$J];6;0);&quot;-&quot;)" table:style-name="ce75">
            <text:p>42.2</text:p>
          </table:table-cell>
          <table:table-cell office:value-type="float" office:value="18.714285714285701" table:formula="of:=IFERROR(VLOOKUP([.$A78]&amp;&quot;|&quot;&amp;[.$B78]&amp;&quot;|&quot;&amp;[.$C$2]&amp;&quot;|&quot;&amp;[.$H$2];[Data_6.$A:.$J];7;0);&quot;-&quot;)" table:style-name="ce75">
            <text:p>18.7</text:p>
          </table:table-cell>
          <table:table-cell office:value-type="float" office:value="3738" table:formula="of:=IFERROR(VLOOKUP([.$A78]&amp;&quot;|&quot;&amp;[.$B78]&amp;&quot;|&quot;&amp;[.$C$2]&amp;&quot;|&quot;&amp;[.$H$2];[Data_6.$A:.$J];8;0);&quot;-&quot;)" table:style-name="ce34">
            <text:p>3,738</text:p>
          </table:table-cell>
          <table:table-cell office:value-type="float" office:value="54.709049912099701" table:formula="of:=IFERROR(VLOOKUP([.$A78]&amp;&quot;|&quot;&amp;[.$B78]&amp;&quot;|&quot;&amp;[.$C$2]&amp;&quot;|&quot;&amp;[.$H$2];[Data_6.$A:.$J];9;0);&quot;-&quot;)" table:style-name="ce75">
            <text:p>54.7</text:p>
          </table:table-cell>
          <table:table-cell office:value-type="float" office:value="27.285714285714299" table:formula="of:=IFERROR(VLOOKUP([.$A78]&amp;&quot;|&quot;&amp;[.$B78]&amp;&quot;|&quot;&amp;[.$C$2]&amp;&quot;|&quot;&amp;[.$H$2];[Data_6.$A:.$J];10;0);&quot;-&quot;)" table:style-name="ce75">
            <text:p>27.3</text:p>
          </table:table-cell>
          <table:table-cell table:number-columns-repeated="16371"/>
        </table:table-row>
        <table:table-row table:style-name="ro23">
          <table:table-cell office:value-type="float" office:value="2022" table:style-name="ce2">
            <text:p>2022</text:p>
          </table:table-cell>
          <table:table-cell office:value-type="string" table:style-name="ce89">
            <text:p>Q2</text:p>
          </table:table-cell>
          <table:table-cell table:style-name="ce2"/>
          <table:table-cell office:value-type="float" office:value="13845" table:formula="of:=IFERROR(VLOOKUP([.$A79]&amp;&quot;|&quot;&amp;[.$B79]&amp;&quot;|&quot;&amp;[.$C$2]&amp;&quot;|&quot;&amp;[.$H$2];[Data_6.$A:.$J];2;0);&quot;-&quot;)" table:style-name="ce34">
            <text:p>13,845</text:p>
          </table:table-cell>
          <table:table-cell table:style-name="ce34"/>
          <table:table-cell office:value-type="float" office:value="15.369643502037899" table:formula="of:=IFERROR(VLOOKUP([.$A79]&amp;&quot;|&quot;&amp;[.$B79]&amp;&quot;|&quot;&amp;[.$C$2]&amp;&quot;|&quot;&amp;[.$H$2];[Data_6.$A:.$J];3;0);&quot;-&quot;)" table:style-name="ce75">
            <text:p>15.4</text:p>
          </table:table-cell>
          <table:table-cell office:value-type="float" office:value="9.8571428571428594" table:formula="of:=IFERROR(VLOOKUP([.$A79]&amp;&quot;|&quot;&amp;[.$B79]&amp;&quot;|&quot;&amp;[.$C$2]&amp;&quot;|&quot;&amp;[.$H$2];[Data_6.$A:.$J];4;0);&quot;-&quot;)" table:style-name="ce75">
            <text:p>9.9</text:p>
          </table:table-cell>
          <table:table-cell office:value-type="float" office:value="6959" table:formula="of:=IFERROR(VLOOKUP([.$A79]&amp;&quot;|&quot;&amp;[.$B79]&amp;&quot;|&quot;&amp;[.$C$2]&amp;&quot;|&quot;&amp;[.$H$2];[Data_6.$A:.$J];5;0);&quot;-&quot;)" table:style-name="ce34">
            <text:p>6,959</text:p>
          </table:table-cell>
          <table:table-cell office:value-type="float" office:value="34.268655184447702" table:formula="of:=IFERROR(VLOOKUP([.$A79]&amp;&quot;|&quot;&amp;[.$B79]&amp;&quot;|&quot;&amp;[.$C$2]&amp;&quot;|&quot;&amp;[.$H$2];[Data_6.$A:.$J];6;0);&quot;-&quot;)" table:style-name="ce75">
            <text:p>34.3</text:p>
          </table:table-cell>
          <table:table-cell office:value-type="float" office:value="16" table:formula="of:=IFERROR(VLOOKUP([.$A79]&amp;&quot;|&quot;&amp;[.$B79]&amp;&quot;|&quot;&amp;[.$C$2]&amp;&quot;|&quot;&amp;[.$H$2];[Data_6.$A:.$J];7;0);&quot;-&quot;)" table:style-name="ce75">
            <text:p>16.0</text:p>
          </table:table-cell>
          <table:table-cell office:value-type="float" office:value="4879" table:formula="of:=IFERROR(VLOOKUP([.$A79]&amp;&quot;|&quot;&amp;[.$B79]&amp;&quot;|&quot;&amp;[.$C$2]&amp;&quot;|&quot;&amp;[.$H$2];[Data_6.$A:.$J];8;0);&quot;-&quot;)" table:style-name="ce34">
            <text:p>4,879</text:p>
          </table:table-cell>
          <table:table-cell office:value-type="float" office:value="44.414751266360199" table:formula="of:=IFERROR(VLOOKUP([.$A79]&amp;&quot;|&quot;&amp;[.$B79]&amp;&quot;|&quot;&amp;[.$C$2]&amp;&quot;|&quot;&amp;[.$H$2];[Data_6.$A:.$J];9;0);&quot;-&quot;)" table:style-name="ce75">
            <text:p>44.4</text:p>
          </table:table-cell>
          <table:table-cell office:value-type="float" office:value="23.428571428571399" table:formula="of:=IFERROR(VLOOKUP([.$A79]&amp;&quot;|&quot;&amp;[.$B79]&amp;&quot;|&quot;&amp;[.$C$2]&amp;&quot;|&quot;&amp;[.$H$2];[Data_6.$A:.$J];10;0);&quot;-&quot;)" table:style-name="ce75">
            <text:p>23.4</text:p>
          </table:table-cell>
          <table:table-cell table:number-columns-repeated="16371"/>
        </table:table-row>
        <table:table-row table:style-name="ro23">
          <table:table-cell office:value-type="float" office:value="2022" table:style-name="ce2">
            <text:p>2022</text:p>
          </table:table-cell>
          <table:table-cell office:value-type="string" table:style-name="ce89">
            <text:p>Q3</text:p>
          </table:table-cell>
          <table:table-cell table:style-name="ce2"/>
          <table:table-cell office:value-type="float" office:value="14829" table:formula="of:=IFERROR(VLOOKUP([.$A80]&amp;&quot;|&quot;&amp;[.$B80]&amp;&quot;|&quot;&amp;[.$C$2]&amp;&quot;|&quot;&amp;[.$H$2];[Data_6.$A:.$J];2;0);&quot;-&quot;)" table:style-name="ce34">
            <text:p>14,829</text:p>
          </table:table-cell>
          <table:table-cell table:style-name="ce34"/>
          <table:table-cell office:value-type="float" office:value="13.9592979008314" table:formula="of:=IFERROR(VLOOKUP([.$A80]&amp;&quot;|&quot;&amp;[.$B80]&amp;&quot;|&quot;&amp;[.$C$2]&amp;&quot;|&quot;&amp;[.$H$2];[Data_6.$A:.$J];3;0);&quot;-&quot;)" table:style-name="ce75">
            <text:p>14.0</text:p>
          </table:table-cell>
          <table:table-cell office:value-type="float" office:value="8" table:formula="of:=IFERROR(VLOOKUP([.$A80]&amp;&quot;|&quot;&amp;[.$B80]&amp;&quot;|&quot;&amp;[.$C$2]&amp;&quot;|&quot;&amp;[.$H$2];[Data_6.$A:.$J];4;0);&quot;-&quot;)" table:style-name="ce75">
            <text:p>8.0</text:p>
          </table:table-cell>
          <table:table-cell office:value-type="float" office:value="7595" table:formula="of:=IFERROR(VLOOKUP([.$A80]&amp;&quot;|&quot;&amp;[.$B80]&amp;&quot;|&quot;&amp;[.$C$2]&amp;&quot;|&quot;&amp;[.$H$2];[Data_6.$A:.$J];5;0);&quot;-&quot;)" table:style-name="ce34">
            <text:p>7,595</text:p>
          </table:table-cell>
          <table:table-cell office:value-type="float" office:value="34.055957867017803" table:formula="of:=IFERROR(VLOOKUP([.$A80]&amp;&quot;|&quot;&amp;[.$B80]&amp;&quot;|&quot;&amp;[.$C$2]&amp;&quot;|&quot;&amp;[.$H$2];[Data_6.$A:.$J];6;0);&quot;-&quot;)" table:style-name="ce75">
            <text:p>34.1</text:p>
          </table:table-cell>
          <table:table-cell office:value-type="float" office:value="15" table:formula="of:=IFERROR(VLOOKUP([.$A80]&amp;&quot;|&quot;&amp;[.$B80]&amp;&quot;|&quot;&amp;[.$C$2]&amp;&quot;|&quot;&amp;[.$H$2];[Data_6.$A:.$J];7;0);&quot;-&quot;)" table:style-name="ce75">
            <text:p>15.0</text:p>
          </table:table-cell>
          <table:table-cell office:value-type="float" office:value="5406" table:formula="of:=IFERROR(VLOOKUP([.$A80]&amp;&quot;|&quot;&amp;[.$B80]&amp;&quot;|&quot;&amp;[.$C$2]&amp;&quot;|&quot;&amp;[.$H$2];[Data_6.$A:.$J];8;0);&quot;-&quot;)" table:style-name="ce34">
            <text:p>5,406</text:p>
          </table:table-cell>
          <table:table-cell office:value-type="float" office:value="39.771285872839698" table:formula="of:=IFERROR(VLOOKUP([.$A80]&amp;&quot;|&quot;&amp;[.$B80]&amp;&quot;|&quot;&amp;[.$C$2]&amp;&quot;|&quot;&amp;[.$H$2];[Data_6.$A:.$J];9;0);&quot;-&quot;)" table:style-name="ce75">
            <text:p>39.8</text:p>
          </table:table-cell>
          <table:table-cell office:value-type="float" office:value="22.285714285714299" table:formula="of:=IFERROR(VLOOKUP([.$A80]&amp;&quot;|&quot;&amp;[.$B80]&amp;&quot;|&quot;&amp;[.$C$2]&amp;&quot;|&quot;&amp;[.$H$2];[Data_6.$A:.$J];10;0);&quot;-&quot;)" table:style-name="ce75">
            <text:p>22.3</text:p>
          </table:table-cell>
          <table:table-cell table:number-columns-repeated="16371"/>
        </table:table-row>
        <table:table-row table:style-name="ro23">
          <table:table-cell office:value-type="float" office:value="2022" table:style-name="ce2">
            <text:p>2022</text:p>
          </table:table-cell>
          <table:table-cell office:value-type="string" table:style-name="ce89">
            <text:p>Q4</text:p>
          </table:table-cell>
          <table:table-cell table:style-name="ce2"/>
          <table:table-cell office:value-type="float" office:value="15607" table:formula="of:=IFERROR(VLOOKUP([.$A81]&amp;&quot;|&quot;&amp;[.$B81]&amp;&quot;|&quot;&amp;[.$C$2]&amp;&quot;|&quot;&amp;[.$H$2];[Data_6.$A:.$J];2;0);&quot;-&quot;)" table:style-name="ce34">
            <text:p>15,607</text:p>
          </table:table-cell>
          <table:table-cell table:style-name="ce34"/>
          <table:table-cell office:value-type="float" office:value="13.851385367371799" table:formula="of:=IFERROR(VLOOKUP([.$A81]&amp;&quot;|&quot;&amp;[.$B81]&amp;&quot;|&quot;&amp;[.$C$2]&amp;&quot;|&quot;&amp;[.$H$2];[Data_6.$A:.$J];3;0);&quot;-&quot;)" table:style-name="ce75">
            <text:p>13.9</text:p>
          </table:table-cell>
          <table:table-cell office:value-type="float" office:value="8.1428571428571406" table:formula="of:=IFERROR(VLOOKUP([.$A81]&amp;&quot;|&quot;&amp;[.$B81]&amp;&quot;|&quot;&amp;[.$C$2]&amp;&quot;|&quot;&amp;[.$H$2];[Data_6.$A:.$J];4;0);&quot;-&quot;)" table:style-name="ce75">
            <text:p>8.1</text:p>
          </table:table-cell>
          <table:table-cell office:value-type="float" office:value="7859" table:formula="of:=IFERROR(VLOOKUP([.$A81]&amp;&quot;|&quot;&amp;[.$B81]&amp;&quot;|&quot;&amp;[.$C$2]&amp;&quot;|&quot;&amp;[.$H$2];[Data_6.$A:.$J];5;0);&quot;-&quot;)" table:style-name="ce34">
            <text:p>7,859</text:p>
          </table:table-cell>
          <table:table-cell office:value-type="float" office:value="34.147056150364499" table:formula="of:=IFERROR(VLOOKUP([.$A81]&amp;&quot;|&quot;&amp;[.$B81]&amp;&quot;|&quot;&amp;[.$C$2]&amp;&quot;|&quot;&amp;[.$H$2];[Data_6.$A:.$J];6;0);&quot;-&quot;)" table:style-name="ce75">
            <text:p>34.1</text:p>
          </table:table-cell>
          <table:table-cell office:value-type="float" office:value="15.714285714285699" table:formula="of:=IFERROR(VLOOKUP([.$A81]&amp;&quot;|&quot;&amp;[.$B81]&amp;&quot;|&quot;&amp;[.$C$2]&amp;&quot;|&quot;&amp;[.$H$2];[Data_6.$A:.$J];7;0);&quot;-&quot;)" table:style-name="ce75">
            <text:p>15.7</text:p>
          </table:table-cell>
          <table:table-cell office:value-type="float" office:value="5345" table:formula="of:=IFERROR(VLOOKUP([.$A81]&amp;&quot;|&quot;&amp;[.$B81]&amp;&quot;|&quot;&amp;[.$C$2]&amp;&quot;|&quot;&amp;[.$H$2];[Data_6.$A:.$J];8;0);&quot;-&quot;)" table:style-name="ce34">
            <text:p>5,345</text:p>
          </table:table-cell>
          <table:table-cell office:value-type="float" office:value="39.089269009755498" table:formula="of:=IFERROR(VLOOKUP([.$A81]&amp;&quot;|&quot;&amp;[.$B81]&amp;&quot;|&quot;&amp;[.$C$2]&amp;&quot;|&quot;&amp;[.$H$2];[Data_6.$A:.$J];9;0);&quot;-&quot;)" table:style-name="ce75">
            <text:p>39.1</text:p>
          </table:table-cell>
          <table:table-cell office:value-type="float" office:value="21.714285714285701" table:formula="of:=IFERROR(VLOOKUP([.$A81]&amp;&quot;|&quot;&amp;[.$B81]&amp;&quot;|&quot;&amp;[.$C$2]&amp;&quot;|&quot;&amp;[.$H$2];[Data_6.$A:.$J];10;0);&quot;-&quot;)" table:style-name="ce75">
            <text:p>21.7</text:p>
          </table:table-cell>
          <table:table-cell table:number-columns-repeated="16371"/>
        </table:table-row>
        <table:table-row table:style-name="ro38">
          <table:table-cell office:value-type="float" office:value="2023" table:style-name="ce2">
            <text:p>2023</text:p>
          </table:table-cell>
          <table:table-cell office:value-type="string" table:style-name="ce89">
            <text:p>Q1</text:p>
          </table:table-cell>
          <table:table-cell table:style-name="ce2"/>
          <table:table-cell office:value-type="float" office:value="17077" table:formula="of:=IFERROR(VLOOKUP([.$A82]&amp;&quot;|&quot;&amp;[.$B82]&amp;&quot;|&quot;&amp;[.$C$2]&amp;&quot;|&quot;&amp;[.$H$2];[Data_6.$A:.$J];2;0);&quot;-&quot;)" table:style-name="ce34">
            <text:p>17,077</text:p>
          </table:table-cell>
          <table:table-cell table:style-name="ce34"/>
          <table:table-cell office:value-type="float" office:value="12.6216297609985" table:formula="of:=IFERROR(VLOOKUP([.$A82]&amp;&quot;|&quot;&amp;[.$B82]&amp;&quot;|&quot;&amp;[.$C$2]&amp;&quot;|&quot;&amp;[.$H$2];[Data_6.$A:.$J];3;0);&quot;-&quot;)" table:style-name="ce75">
            <text:p>12.6</text:p>
          </table:table-cell>
          <table:table-cell office:value-type="float" office:value="7.71428571428571" table:formula="of:=IFERROR(VLOOKUP([.$A82]&amp;&quot;|&quot;&amp;[.$B82]&amp;&quot;|&quot;&amp;[.$C$2]&amp;&quot;|&quot;&amp;[.$H$2];[Data_6.$A:.$J];4;0);&quot;-&quot;)" table:style-name="ce75">
            <text:p>7.7</text:p>
          </table:table-cell>
          <table:table-cell office:value-type="float" office:value="9566" table:formula="of:=IFERROR(VLOOKUP([.$A82]&amp;&quot;|&quot;&amp;[.$B82]&amp;&quot;|&quot;&amp;[.$C$2]&amp;&quot;|&quot;&amp;[.$H$2];[Data_6.$A:.$J];5;0);&quot;-&quot;)" table:style-name="ce34">
            <text:p>9,566</text:p>
          </table:table-cell>
          <table:table-cell office:value-type="float" office:value="32.301812968549299" table:formula="of:=IFERROR(VLOOKUP([.$A82]&amp;&quot;|&quot;&amp;[.$B82]&amp;&quot;|&quot;&amp;[.$C$2]&amp;&quot;|&quot;&amp;[.$H$2];[Data_6.$A:.$J];6;0);&quot;-&quot;)" table:style-name="ce75">
            <text:p>32.3</text:p>
          </table:table-cell>
          <table:table-cell office:value-type="float" office:value="15.285714285714301" table:formula="of:=IFERROR(VLOOKUP([.$A82]&amp;&quot;|&quot;&amp;[.$B82]&amp;&quot;|&quot;&amp;[.$C$2]&amp;&quot;|&quot;&amp;[.$H$2];[Data_6.$A:.$J];7;0);&quot;-&quot;)" table:style-name="ce75">
            <text:p>15.3</text:p>
          </table:table-cell>
          <table:table-cell office:value-type="float" office:value="6413" table:formula="of:=IFERROR(VLOOKUP([.$A82]&amp;&quot;|&quot;&amp;[.$B82]&amp;&quot;|&quot;&amp;[.$C$2]&amp;&quot;|&quot;&amp;[.$H$2];[Data_6.$A:.$J];8;0);&quot;-&quot;)" table:style-name="ce34">
            <text:p>6,413</text:p>
          </table:table-cell>
          <table:table-cell office:value-type="float" office:value="37.527344011049003" table:formula="of:=IFERROR(VLOOKUP([.$A82]&amp;&quot;|&quot;&amp;[.$B82]&amp;&quot;|&quot;&amp;[.$C$2]&amp;&quot;|&quot;&amp;[.$H$2];[Data_6.$A:.$J];9;0);&quot;-&quot;)" table:style-name="ce75">
            <text:p>37.5</text:p>
          </table:table-cell>
          <table:table-cell office:value-type="float" office:value="22.428571428571399" table:formula="of:=IFERROR(VLOOKUP([.$A82]&amp;&quot;|&quot;&amp;[.$B82]&amp;&quot;|&quot;&amp;[.$C$2]&amp;&quot;|&quot;&amp;[.$H$2];[Data_6.$A:.$J];10;0);&quot;-&quot;)" table:style-name="ce75">
            <text:p>22.4</text:p>
          </table:table-cell>
          <table:table-cell table:number-columns-repeated="16371"/>
        </table:table-row>
        <table:table-row table:style-name="ro5">
          <table:table-cell office:value-type="float" office:value="2023" table:style-name="ce2">
            <text:p>2023</text:p>
          </table:table-cell>
          <table:table-cell office:value-type="string" table:style-name="ce89">
            <text:p>Q2</text:p>
          </table:table-cell>
          <table:table-cell table:style-name="ce2"/>
          <table:table-cell office:value-type="float" office:value="15517" table:formula="of:=IFERROR(VLOOKUP([.$A83]&amp;&quot;|&quot;&amp;[.$B83]&amp;&quot;|&quot;&amp;[.$C$2]&amp;&quot;|&quot;&amp;[.$H$2];[Data_6.$A:.$J];2;0);&quot;-&quot;)" table:style-name="ce34">
            <text:p>15,517</text:p>
          </table:table-cell>
          <table:table-cell table:style-name="ce34"/>
          <table:table-cell office:value-type="float" office:value="11.8242296467469" table:formula="of:=IFERROR(VLOOKUP([.$A83]&amp;&quot;|&quot;&amp;[.$B83]&amp;&quot;|&quot;&amp;[.$C$2]&amp;&quot;|&quot;&amp;[.$H$2];[Data_6.$A:.$J];3;0);&quot;-&quot;)" table:style-name="ce75">
            <text:p>11.8</text:p>
          </table:table-cell>
          <table:table-cell office:value-type="float" office:value="7.5714285714285703" table:formula="of:=IFERROR(VLOOKUP([.$A83]&amp;&quot;|&quot;&amp;[.$B83]&amp;&quot;|&quot;&amp;[.$C$2]&amp;&quot;|&quot;&amp;[.$H$2];[Data_6.$A:.$J];4;0);&quot;-&quot;)" table:style-name="ce75">
            <text:p>7.6</text:p>
          </table:table-cell>
          <table:table-cell office:value-type="float" office:value="8996" table:formula="of:=IFERROR(VLOOKUP([.$A83]&amp;&quot;|&quot;&amp;[.$B83]&amp;&quot;|&quot;&amp;[.$C$2]&amp;&quot;|&quot;&amp;[.$H$2];[Data_6.$A:.$J];5;0);&quot;-&quot;)" table:style-name="ce34">
            <text:p>8,996</text:p>
          </table:table-cell>
          <table:table-cell office:value-type="float" office:value="29.928444387982001" table:formula="of:=IFERROR(VLOOKUP([.$A83]&amp;&quot;|&quot;&amp;[.$B83]&amp;&quot;|&quot;&amp;[.$C$2]&amp;&quot;|&quot;&amp;[.$H$2];[Data_6.$A:.$J];6;0);&quot;-&quot;)" table:style-name="ce75">
            <text:p>29.9</text:p>
          </table:table-cell>
          <table:table-cell office:value-type="float" office:value="13.714285714285699" table:formula="of:=IFERROR(VLOOKUP([.$A83]&amp;&quot;|&quot;&amp;[.$B83]&amp;&quot;|&quot;&amp;[.$C$2]&amp;&quot;|&quot;&amp;[.$H$2];[Data_6.$A:.$J];7;0);&quot;-&quot;)" table:style-name="ce75">
            <text:p>13.7</text:p>
          </table:table-cell>
          <table:table-cell office:value-type="float" office:value="5877" table:formula="of:=IFERROR(VLOOKUP([.$A83]&amp;&quot;|&quot;&amp;[.$B83]&amp;&quot;|&quot;&amp;[.$C$2]&amp;&quot;|&quot;&amp;[.$H$2];[Data_6.$A:.$J];8;0);&quot;-&quot;)" table:style-name="ce34">
            <text:p>5,877</text:p>
          </table:table-cell>
          <table:table-cell office:value-type="float" office:value="37.390432436374198" table:formula="of:=IFERROR(VLOOKUP([.$A83]&amp;&quot;|&quot;&amp;[.$B83]&amp;&quot;|&quot;&amp;[.$C$2]&amp;&quot;|&quot;&amp;[.$H$2];[Data_6.$A:.$J];9;0);&quot;-&quot;)" table:style-name="ce75">
            <text:p>37.4</text:p>
          </table:table-cell>
          <table:table-cell office:value-type="float" office:value="22.1428571428571" table:formula="of:=IFERROR(VLOOKUP([.$A83]&amp;&quot;|&quot;&amp;[.$B83]&amp;&quot;|&quot;&amp;[.$C$2]&amp;&quot;|&quot;&amp;[.$H$2];[Data_6.$A:.$J];10;0);&quot;-&quot;)" table:style-name="ce75">
            <text:p>22.1</text:p>
          </table:table-cell>
          <table:table-cell table:number-columns-repeated="16371"/>
        </table:table-row>
        <table:table-row table:style-name="ro5">
          <table:table-cell office:value-type="float" office:value="2023" table:style-name="ce2">
            <text:p>2023</text:p>
          </table:table-cell>
          <table:table-cell office:value-type="string" table:style-name="ce89">
            <text:p>Q3</text:p>
          </table:table-cell>
          <table:table-cell table:style-name="ce2"/>
          <table:table-cell office:value-type="float" office:value="17417" table:formula="of:=IFERROR(VLOOKUP([.$A84]&amp;&quot;|&quot;&amp;[.$B84]&amp;&quot;|&quot;&amp;[.$C$2]&amp;&quot;|&quot;&amp;[.$H$2];[Data_6.$A:.$J];2;0);&quot;-&quot;)" table:style-name="ce34">
            <text:p>17,417</text:p>
          </table:table-cell>
          <table:table-cell table:style-name="ce34"/>
          <table:table-cell office:value-type="float" office:value="11.6618000475726" table:formula="of:=IFERROR(VLOOKUP([.$A84]&amp;&quot;|&quot;&amp;[.$B84]&amp;&quot;|&quot;&amp;[.$C$2]&amp;&quot;|&quot;&amp;[.$H$2];[Data_6.$A:.$J];3;0);&quot;-&quot;)" table:style-name="ce75">
            <text:p>11.7</text:p>
          </table:table-cell>
          <table:table-cell office:value-type="float" office:value="7.28571428571429" table:formula="of:=IFERROR(VLOOKUP([.$A84]&amp;&quot;|&quot;&amp;[.$B84]&amp;&quot;|&quot;&amp;[.$C$2]&amp;&quot;|&quot;&amp;[.$H$2];[Data_6.$A:.$J];4;0);&quot;-&quot;)" table:style-name="ce75">
            <text:p>7.3</text:p>
          </table:table-cell>
          <table:table-cell office:value-type="float" office:value="8878" table:formula="of:=IFERROR(VLOOKUP([.$A84]&amp;&quot;|&quot;&amp;[.$B84]&amp;&quot;|&quot;&amp;[.$C$2]&amp;&quot;|&quot;&amp;[.$H$2];[Data_6.$A:.$J];5;0);&quot;-&quot;)" table:style-name="ce34">
            <text:p>8,878</text:p>
          </table:table-cell>
          <table:table-cell office:value-type="float" office:value="30.189521449489899" table:formula="of:=IFERROR(VLOOKUP([.$A84]&amp;&quot;|&quot;&amp;[.$B84]&amp;&quot;|&quot;&amp;[.$C$2]&amp;&quot;|&quot;&amp;[.$H$2];[Data_6.$A:.$J];6;0);&quot;-&quot;)" table:style-name="ce75">
            <text:p>30.2</text:p>
          </table:table-cell>
          <table:table-cell office:value-type="float" office:value="13.285714285714301" table:formula="of:=IFERROR(VLOOKUP([.$A84]&amp;&quot;|&quot;&amp;[.$B84]&amp;&quot;|&quot;&amp;[.$C$2]&amp;&quot;|&quot;&amp;[.$H$2];[Data_6.$A:.$J];7;0);&quot;-&quot;)" table:style-name="ce75">
            <text:p>13.3</text:p>
          </table:table-cell>
          <table:table-cell office:value-type="float" office:value="6082" table:formula="of:=IFERROR(VLOOKUP([.$A84]&amp;&quot;|&quot;&amp;[.$B84]&amp;&quot;|&quot;&amp;[.$C$2]&amp;&quot;|&quot;&amp;[.$H$2];[Data_6.$A:.$J];8;0);&quot;-&quot;)" table:style-name="ce34">
            <text:p>6,082</text:p>
          </table:table-cell>
          <table:table-cell office:value-type="float" office:value="38.180556208014302" table:formula="of:=IFERROR(VLOOKUP([.$A84]&amp;&quot;|&quot;&amp;[.$B84]&amp;&quot;|&quot;&amp;[.$C$2]&amp;&quot;|&quot;&amp;[.$H$2];[Data_6.$A:.$J];9;0);&quot;-&quot;)" table:style-name="ce75">
            <text:p>38.2</text:p>
          </table:table-cell>
          <table:table-cell office:value-type="float" office:value="23" table:formula="of:=IFERROR(VLOOKUP([.$A84]&amp;&quot;|&quot;&amp;[.$B84]&amp;&quot;|&quot;&amp;[.$C$2]&amp;&quot;|&quot;&amp;[.$H$2];[Data_6.$A:.$J];10;0);&quot;-&quot;)" table:style-name="ce75">
            <text:p>23.0</text:p>
          </table:table-cell>
          <table:table-cell table:number-columns-repeated="16371"/>
        </table:table-row>
        <table:table-row table:style-name="ro5">
          <table:table-cell office:value-type="float" office:value="2023" table:style-name="ce2">
            <text:p>2023</text:p>
          </table:table-cell>
          <table:table-cell office:value-type="string" table:style-name="ce89">
            <text:p>Q4</text:p>
          </table:table-cell>
          <table:table-cell table:style-name="ce2"/>
          <table:table-cell office:value-type="float" office:value="17379" table:formula="of:=IFERROR(VLOOKUP([.$A85]&amp;&quot;|&quot;&amp;[.$B85]&amp;&quot;|&quot;&amp;[.$C$2]&amp;&quot;|&quot;&amp;[.$H$2];[Data_6.$A:.$J];2;0);&quot;-&quot;)" table:style-name="ce34">
            <text:p>17,379</text:p>
          </table:table-cell>
          <table:table-cell table:style-name="ce34"/>
          <table:table-cell office:value-type="float" office:value="11.4906167542107" table:formula="of:=IFERROR(VLOOKUP([.$A85]&amp;&quot;|&quot;&amp;[.$B85]&amp;&quot;|&quot;&amp;[.$C$2]&amp;&quot;|&quot;&amp;[.$H$2];[Data_6.$A:.$J];3;0);&quot;-&quot;)" table:style-name="ce75">
            <text:p>11.5</text:p>
          </table:table-cell>
          <table:table-cell office:value-type="float" office:value="7.5714285714285703" table:formula="of:=IFERROR(VLOOKUP([.$A85]&amp;&quot;|&quot;&amp;[.$B85]&amp;&quot;|&quot;&amp;[.$C$2]&amp;&quot;|&quot;&amp;[.$H$2];[Data_6.$A:.$J];4;0);&quot;-&quot;)" table:style-name="ce75">
            <text:p>7.6</text:p>
          </table:table-cell>
          <table:table-cell office:value-type="float" office:value="9009" table:formula="of:=IFERROR(VLOOKUP([.$A85]&amp;&quot;|&quot;&amp;[.$B85]&amp;&quot;|&quot;&amp;[.$C$2]&amp;&quot;|&quot;&amp;[.$H$2];[Data_6.$A:.$J];5;0);&quot;-&quot;)" table:style-name="ce34">
            <text:p>9,009</text:p>
          </table:table-cell>
          <table:table-cell office:value-type="float" office:value="30.399441828013298" table:formula="of:=IFERROR(VLOOKUP([.$A85]&amp;&quot;|&quot;&amp;[.$B85]&amp;&quot;|&quot;&amp;[.$C$2]&amp;&quot;|&quot;&amp;[.$H$2];[Data_6.$A:.$J];6;0);&quot;-&quot;)" table:style-name="ce75">
            <text:p>30.4</text:p>
          </table:table-cell>
          <table:table-cell office:value-type="float" office:value="14.5714285714286" table:formula="of:=IFERROR(VLOOKUP([.$A85]&amp;&quot;|&quot;&amp;[.$B85]&amp;&quot;|&quot;&amp;[.$C$2]&amp;&quot;|&quot;&amp;[.$H$2];[Data_6.$A:.$J];7;0);&quot;-&quot;)" table:style-name="ce75">
            <text:p>14.6</text:p>
          </table:table-cell>
          <table:table-cell office:value-type="float" office:value="6569" table:formula="of:=IFERROR(VLOOKUP([.$A85]&amp;&quot;|&quot;&amp;[.$B85]&amp;&quot;|&quot;&amp;[.$C$2]&amp;&quot;|&quot;&amp;[.$H$2];[Data_6.$A:.$J];8;0);&quot;-&quot;)" table:style-name="ce34">
            <text:p>6,569</text:p>
          </table:table-cell>
          <table:table-cell office:value-type="float" office:value="38.420437987952099" table:formula="of:=IFERROR(VLOOKUP([.$A85]&amp;&quot;|&quot;&amp;[.$B85]&amp;&quot;|&quot;&amp;[.$C$2]&amp;&quot;|&quot;&amp;[.$H$2];[Data_6.$A:.$J];9;0);&quot;-&quot;)" table:style-name="ce75">
            <text:p>38.4</text:p>
          </table:table-cell>
          <table:table-cell office:value-type="float" office:value="23.571428571428601" table:formula="of:=IFERROR(VLOOKUP([.$A85]&amp;&quot;|&quot;&amp;[.$B85]&amp;&quot;|&quot;&amp;[.$C$2]&amp;&quot;|&quot;&amp;[.$H$2];[Data_6.$A:.$J];10;0);&quot;-&quot;)" table:style-name="ce75">
            <text:p>23.6</text:p>
          </table:table-cell>
          <table:table-cell table:number-columns-repeated="16371"/>
        </table:table-row>
        <table:table-row table:style-name="ro39">
          <table:table-cell office:value-type="float" office:value="2024" table:style-name="ce2">
            <text:p>2024</text:p>
          </table:table-cell>
          <table:table-cell office:value-type="string" table:style-name="ce89">
            <text:p>Q1</text:p>
          </table:table-cell>
          <table:table-cell table:style-name="ce2"/>
          <table:table-cell office:value-type="float" office:value="17564" table:formula="of:=IFERROR(VLOOKUP([.$A86]&amp;&quot;|&quot;&amp;[.$B86]&amp;&quot;|&quot;&amp;[.$C$2]&amp;&quot;|&quot;&amp;[.$H$2];[Data_6.$A:.$J];2;0);&quot;-&quot;)" table:style-name="ce34">
            <text:p>17,564</text:p>
          </table:table-cell>
          <table:table-cell table:style-name="ce34"/>
          <table:table-cell office:value-type="float" office:value="12.2552542538309" table:formula="of:=IFERROR(VLOOKUP([.$A86]&amp;&quot;|&quot;&amp;[.$B86]&amp;&quot;|&quot;&amp;[.$C$2]&amp;&quot;|&quot;&amp;[.$H$2];[Data_6.$A:.$J];3;0);&quot;-&quot;)" table:style-name="ce75">
            <text:p>12.3</text:p>
          </table:table-cell>
          <table:table-cell office:value-type="float" office:value="8.1428571428571406" table:formula="of:=IFERROR(VLOOKUP([.$A86]&amp;&quot;|&quot;&amp;[.$B86]&amp;&quot;|&quot;&amp;[.$C$2]&amp;&quot;|&quot;&amp;[.$H$2];[Data_6.$A:.$J];4;0);&quot;-&quot;)" table:style-name="ce75">
            <text:p>8.1</text:p>
          </table:table-cell>
          <table:table-cell office:value-type="float" office:value="10441" table:formula="of:=IFERROR(VLOOKUP([.$A86]&amp;&quot;|&quot;&amp;[.$B86]&amp;&quot;|&quot;&amp;[.$C$2]&amp;&quot;|&quot;&amp;[.$H$2];[Data_6.$A:.$J];5;0);&quot;-&quot;)" table:style-name="ce34">
            <text:p>10,441</text:p>
          </table:table-cell>
          <table:table-cell office:value-type="float" office:value="30.046232572140099" table:formula="of:=IFERROR(VLOOKUP([.$A86]&amp;&quot;|&quot;&amp;[.$B86]&amp;&quot;|&quot;&amp;[.$C$2]&amp;&quot;|&quot;&amp;[.$H$2];[Data_6.$A:.$J];6;0);&quot;-&quot;)" table:style-name="ce75">
            <text:p>30.0</text:p>
          </table:table-cell>
          <table:table-cell office:value-type="float" office:value="16.1428571428571" table:formula="of:=IFERROR(VLOOKUP([.$A86]&amp;&quot;|&quot;&amp;[.$B86]&amp;&quot;|&quot;&amp;[.$C$2]&amp;&quot;|&quot;&amp;[.$H$2];[Data_6.$A:.$J];7;0);&quot;-&quot;)" table:style-name="ce75">
            <text:p>16.1</text:p>
          </table:table-cell>
          <table:table-cell office:value-type="float" office:value="6838" table:formula="of:=IFERROR(VLOOKUP([.$A86]&amp;&quot;|&quot;&amp;[.$B86]&amp;&quot;|&quot;&amp;[.$C$2]&amp;&quot;|&quot;&amp;[.$H$2];[Data_6.$A:.$J];8;0);&quot;-&quot;)" table:style-name="ce34">
            <text:p>6,838</text:p>
          </table:table-cell>
          <table:table-cell office:value-type="float" office:value="37.625537960138701" table:formula="of:=IFERROR(VLOOKUP([.$A86]&amp;&quot;|&quot;&amp;[.$B86]&amp;&quot;|&quot;&amp;[.$C$2]&amp;&quot;|&quot;&amp;[.$H$2];[Data_6.$A:.$J];9;0);&quot;-&quot;)" table:style-name="ce75">
            <text:p>37.6</text:p>
          </table:table-cell>
          <table:table-cell office:value-type="float" office:value="24.1428571428571" table:formula="of:=IFERROR(VLOOKUP([.$A86]&amp;&quot;|&quot;&amp;[.$B86]&amp;&quot;|&quot;&amp;[.$C$2]&amp;&quot;|&quot;&amp;[.$H$2];[Data_6.$A:.$J];10;0);&quot;-&quot;)" table:style-name="ce75">
            <text:p>24.1</text:p>
          </table:table-cell>
          <table:table-cell table:number-columns-repeated="16371"/>
        </table:table-row>
        <table:table-row table:style-name="ro5">
          <table:table-cell office:value-type="float" office:value="2024" table:style-name="ce2">
            <text:p>2024</text:p>
          </table:table-cell>
          <table:table-cell office:value-type="string" table:style-name="ce89">
            <text:p>Q2</text:p>
          </table:table-cell>
          <table:table-cell office:value-type="string" table:style-name="ce2">
            <text:p>(r)</text:p>
          </table:table-cell>
          <table:table-cell office:value-type="float" office:value="17793" table:formula="of:=IFERROR(VLOOKUP([.$A87]&amp;&quot;|&quot;&amp;[.$B87]&amp;&quot;|&quot;&amp;[.$C$2]&amp;&quot;|&quot;&amp;[.$H$2];[Data_6.$A:.$J];2;0);&quot;-&quot;)" table:style-name="ce34">
            <text:p>17,793</text:p>
          </table:table-cell>
          <table:table-cell table:style-name="ce34"/>
          <table:table-cell office:value-type="float" office:value="12.143748344051801" table:formula="of:=IFERROR(VLOOKUP([.$A87]&amp;&quot;|&quot;&amp;[.$B87]&amp;&quot;|&quot;&amp;[.$C$2]&amp;&quot;|&quot;&amp;[.$H$2];[Data_6.$A:.$J];3;0);&quot;-&quot;)" table:style-name="ce75">
            <text:p>12.1</text:p>
          </table:table-cell>
          <table:table-cell office:value-type="float" office:value="8.1428571428571406" table:formula="of:=IFERROR(VLOOKUP([.$A87]&amp;&quot;|&quot;&amp;[.$B87]&amp;&quot;|&quot;&amp;[.$C$2]&amp;&quot;|&quot;&amp;[.$H$2];[Data_6.$A:.$J];4;0);&quot;-&quot;)" table:style-name="ce75">
            <text:p>8.1</text:p>
          </table:table-cell>
          <table:table-cell office:value-type="float" office:value="10421" table:formula="of:=IFERROR(VLOOKUP([.$A87]&amp;&quot;|&quot;&amp;[.$B87]&amp;&quot;|&quot;&amp;[.$C$2]&amp;&quot;|&quot;&amp;[.$H$2];[Data_6.$A:.$J];5;0);&quot;-&quot;)" table:style-name="ce34">
            <text:p>10,421</text:p>
          </table:table-cell>
          <table:table-cell office:value-type="float" office:value="28.1898912909373" table:formula="of:=IFERROR(VLOOKUP([.$A87]&amp;&quot;|&quot;&amp;[.$B87]&amp;&quot;|&quot;&amp;[.$C$2]&amp;&quot;|&quot;&amp;[.$H$2];[Data_6.$A:.$J];6;0);&quot;-&quot;)" table:style-name="ce75">
            <text:p>28.2</text:p>
          </table:table-cell>
          <table:table-cell office:value-type="float" office:value="14.1428571428571" table:formula="of:=IFERROR(VLOOKUP([.$A87]&amp;&quot;|&quot;&amp;[.$B87]&amp;&quot;|&quot;&amp;[.$C$2]&amp;&quot;|&quot;&amp;[.$H$2];[Data_6.$A:.$J];7;0);&quot;-&quot;)" table:style-name="ce75">
            <text:p>14.1</text:p>
          </table:table-cell>
          <table:table-cell office:value-type="float" office:value="6899" table:formula="of:=IFERROR(VLOOKUP([.$A87]&amp;&quot;|&quot;&amp;[.$B87]&amp;&quot;|&quot;&amp;[.$C$2]&amp;&quot;|&quot;&amp;[.$H$2];[Data_6.$A:.$J];8;0);&quot;-&quot;)" table:style-name="ce34">
            <text:p>6,899</text:p>
          </table:table-cell>
          <table:table-cell office:value-type="float" office:value="38.918808108835698" table:formula="of:=IFERROR(VLOOKUP([.$A87]&amp;&quot;|&quot;&amp;[.$B87]&amp;&quot;|&quot;&amp;[.$C$2]&amp;&quot;|&quot;&amp;[.$H$2];[Data_6.$A:.$J];9;0);&quot;-&quot;)" table:style-name="ce75">
            <text:p>38.9</text:p>
          </table:table-cell>
          <table:table-cell office:value-type="float" office:value="25.285714285714299" table:formula="of:=IFERROR(VLOOKUP([.$A87]&amp;&quot;|&quot;&amp;[.$B87]&amp;&quot;|&quot;&amp;[.$C$2]&amp;&quot;|&quot;&amp;[.$H$2];[Data_6.$A:.$J];10;0);&quot;-&quot;)" table:style-name="ce75">
            <text:p>25.3</text:p>
          </table:table-cell>
          <table:table-cell table:number-columns-repeated="16371"/>
        </table:table-row>
        <table:table-row table:style-name="ro2">
          <table:table-cell office:value-type="float" office:value="2024" table:style-name="ce95">
            <text:p>2024</text:p>
          </table:table-cell>
          <table:table-cell office:value-type="string" table:style-name="ce92">
            <text:p>Q3</text:p>
          </table:table-cell>
          <table:table-cell office:value-type="string" table:style-name="ce95">
            <text:p>(p)</text:p>
          </table:table-cell>
          <table:table-cell office:value-type="float" office:value="18567" table:formula="of:=IFERROR(VLOOKUP([.$A88]&amp;&quot;|&quot;&amp;[.$B88]&amp;&quot;|&quot;&amp;[.$C$2]&amp;&quot;|&quot;&amp;[.$H$2];[Data_6.$A:.$J];2;0);&quot;-&quot;)" table:style-name="ce116">
            <text:p>18,567</text:p>
          </table:table-cell>
          <table:table-cell table:style-name="ce116"/>
          <table:table-cell office:value-type="float" office:value="11.594972647323599" table:formula="of:=IFERROR(VLOOKUP([.$A88]&amp;&quot;|&quot;&amp;[.$B88]&amp;&quot;|&quot;&amp;[.$C$2]&amp;&quot;|&quot;&amp;[.$H$2];[Data_6.$A:.$J];3;0);&quot;-&quot;)" table:style-name="ce118">
            <text:p>11.6</text:p>
          </table:table-cell>
          <table:table-cell office:value-type="float" office:value="8" table:formula="of:=IFERROR(VLOOKUP([.$A88]&amp;&quot;|&quot;&amp;[.$B88]&amp;&quot;|&quot;&amp;[.$C$2]&amp;&quot;|&quot;&amp;[.$H$2];[Data_6.$A:.$J];4;0);&quot;-&quot;)" table:style-name="ce118">
            <text:p>8.0</text:p>
          </table:table-cell>
          <table:table-cell office:value-type="float" office:value="10891" table:formula="of:=IFERROR(VLOOKUP([.$A88]&amp;&quot;|&quot;&amp;[.$B88]&amp;&quot;|&quot;&amp;[.$C$2]&amp;&quot;|&quot;&amp;[.$H$2];[Data_6.$A:.$J];5;0);&quot;-&quot;)" table:style-name="ce116">
            <text:p>10,891</text:p>
          </table:table-cell>
          <table:table-cell office:value-type="float" office:value="27.746894552513901" table:formula="of:=IFERROR(VLOOKUP([.$A88]&amp;&quot;|&quot;&amp;[.$B88]&amp;&quot;|&quot;&amp;[.$C$2]&amp;&quot;|&quot;&amp;[.$H$2];[Data_6.$A:.$J];6;0);&quot;-&quot;)" table:style-name="ce118">
            <text:p>27.7</text:p>
          </table:table-cell>
          <table:table-cell office:value-type="float" office:value="14" table:formula="of:=IFERROR(VLOOKUP([.$A88]&amp;&quot;|&quot;&amp;[.$B88]&amp;&quot;|&quot;&amp;[.$C$2]&amp;&quot;|&quot;&amp;[.$H$2];[Data_6.$A:.$J];7;0);&quot;-&quot;)" table:style-name="ce118">
            <text:p>14.0</text:p>
          </table:table-cell>
          <table:table-cell office:value-type="float" office:value="6868" table:formula="of:=IFERROR(VLOOKUP([.$A88]&amp;&quot;|&quot;&amp;[.$B88]&amp;&quot;|&quot;&amp;[.$C$2]&amp;&quot;|&quot;&amp;[.$H$2];[Data_6.$A:.$J];8;0);&quot;-&quot;)" table:style-name="ce116">
            <text:p>6,868</text:p>
          </table:table-cell>
          <table:table-cell office:value-type="float" office:value="37.763145852400399" table:formula="of:=IFERROR(VLOOKUP([.$A88]&amp;&quot;|&quot;&amp;[.$B88]&amp;&quot;|&quot;&amp;[.$C$2]&amp;&quot;|&quot;&amp;[.$H$2];[Data_6.$A:.$J];9;0);&quot;-&quot;)" table:style-name="ce118">
            <text:p>37.8</text:p>
          </table:table-cell>
          <table:table-cell office:value-type="float" office:value="24.5" table:formula="of:=IFERROR(VLOOKUP([.$A88]&amp;&quot;|&quot;&amp;[.$B88]&amp;&quot;|&quot;&amp;[.$C$2]&amp;&quot;|&quot;&amp;[.$H$2];[Data_6.$A:.$J];10;0);&quot;-&quot;)" table:style-name="ce118">
            <text:p>24.5</text:p>
          </table:table-cell>
          <table:table-cell table:number-columns-repeated="16371"/>
        </table:table-row>
        <table:table-row table:style-name="ro2">
          <table:table-cell table:style-name="ce2"/>
          <table:table-cell table:style-name="ce89"/>
          <table:table-cell table:style-name="ce2"/>
          <table:table-cell table:number-columns-repeated="2" table:style-name="ce34"/>
          <table:table-cell table:number-columns-repeated="2" table:style-name="ce75"/>
          <table:table-cell table:style-name="ce34"/>
          <table:table-cell table:number-columns-repeated="2" table:style-name="ce75"/>
          <table:table-cell table:style-name="ce34"/>
          <table:table-cell table:number-columns-repeated="2" table:style-name="ce75"/>
          <table:table-cell table:number-columns-repeated="16371"/>
        </table:table-row>
        <table:table-row table:style-name="ro2">
          <table:table-cell office:value-type="string" table:number-columns-spanned="9" table:number-rows-spanned="1" table:style-name="ce58">
            <text:p>Source:</text:p>
          </table:table-cell>
          <table:covered-table-cell table:number-columns-repeated="8"/>
          <table:table-cell table:number-columns-repeated="16375" table:style-name="ce2"/>
        </table:table-row>
        <table:table-row table:style-name="ro5">
          <table:table-cell office:value-type="string" table:number-columns-spanned="9" table:number-rows-spanned="1" table:style-name="ce58">
            <text:p>HM Courts and Tribunals Service CaseMan and Possession Claim On-Line (PCOL)</text:p>
          </table:table-cell>
          <table:covered-table-cell table:number-columns-repeated="8"/>
          <table:table-cell table:number-columns-repeated="16375" table:style-name="ce2"/>
        </table:table-row>
        <table:table-row table:style-name="ro5">
          <table:table-cell table:number-columns-repeated="3" table:style-name="ce53"/>
          <table:table-cell table:number-columns-repeated="6" table:style-name="ce119"/>
          <table:table-cell table:number-columns-repeated="16375" table:style-name="ce2"/>
        </table:table-row>
        <table:table-row table:style-name="ro5">
          <table:table-cell office:value-type="string" table:style-name="ce97">
            <text:p>1 All timeliness figures are provisional.<text:s/></text:p>
          </table:table-cell>
          <table:table-cell table:number-columns-repeated="16383" table:style-name="ce2"/>
        </table:table-row>
        <table:table-row table:style-name="ro40">
          <table:table-cell office:value-type="string" table:number-columns-spanned="8" table:number-rows-spanned="1" table:style-name="ce104">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number-columns-repeated="16376" table:style-name="ce2"/>
        </table:table-row>
        <table:table-row table:style-name="ro5">
          <table:table-cell office:value-type="string" table:style-name="ce97">
            <text:p>3 Types of landlord:</text:p>
          </table:table-cell>
          <table:table-cell table:number-columns-repeated="16383" table:style-name="ce2"/>
        </table:table-row>
        <table:table-row table:style-name="ro5">
          <table:table-cell office:value-type="string" table:style-name="ce97">
            <text:p><text:s text:c="4"/>Accelerated - Used when the tenant is near the end of the their lease. It is not possible to split this into private and social landlords.<text:s/></text:p>
          </table:table-cell>
          <table:table-cell table:number-columns-repeated="16383" table:style-name="ce2"/>
        </table:table-row>
        <table:table-row table:style-name="ro5">
          <table:table-cell office:value-type="string" table:style-name="ce97">
            <text:p><text:s text:c="4"/>Private Landlord - Standard claims that relate to private landlords (both individuals and private companies).<text:s/></text:p>
          </table:table-cell>
          <table:table-cell table:number-columns-repeated="16383" table:style-name="ce2"/>
        </table:table-row>
        <table:table-row table:style-name="ro5">
          <table:table-cell office:value-type="string" table:style-name="ce97">
            <text:p><text:s text:c="4"/>Social Landlord - Standard claims that relate to social landlords, this includes local authorities and housing associations.</text:p>
          </table:table-cell>
          <table:table-cell table:number-columns-repeated="16383" table:style-name="ce2"/>
        </table:table-row>
        <table:table-row table:style-name="ro41">
          <table:table-cell office:value-type="string" table:number-columns-spanned="8" table:number-rows-spanned="1" table:style-name="ce103">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2"/>
        </table:table-row>
        <table:table-row table:style-name="ro42">
          <table:table-cell office:value-type="string" table:number-columns-spanned="9" table:number-rows-spanned="1" table:style-name="ce104">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table-row>
        <table:table-row table:style-name="ro38">
          <table:table-cell office:value-type="string" table:number-columns-spanned="9" table:number-rows-spanned="1" table:style-name="ce105">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5">
          <table:table-cell table:number-columns-repeated="16384"/>
        </table:table-row>
        <table:table-row table:style-name="ro5">
          <table:table-cell office:value-type="string" table:number-columns-spanned="9" table:number-rows-spanned="1" table:style-name="ce104">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104">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04">
            <text:p>(r) = revised</text:p>
          </table:table-cell>
          <table:covered-table-cell table:number-columns-repeated="8"/>
          <table:table-cell table:number-columns-repeated="16375"/>
        </table:table-row>
        <table:table-row table:number-rows-repeated="1048471" table:style-name="ro5">
          <table:table-cell table:number-columns-repeated="16384"/>
        </table:table-row>
      </table:table>
      <table:table table:name="Data_6" table:style-name="ta4">
        <table:table-column table:style-name="co5" table:number-columns-repeated="16384" table:default-cell-style-name="ce1"/>
        <table:table-row table:style-name="ro5">
          <table:table-cell office:value-type="string" table:style-name="ce1">
            <text:p>LOOKUP</text:p>
          </table:table-cell>
          <table:table-cell office:value-type="string" table:style-name="ce1">
            <text:p>Order</text:p>
          </table:table-cell>
          <table:table-cell office:value-type="string" table:style-name="ce1">
            <text:p>MeanTime_Order</text:p>
          </table:table-cell>
          <table:table-cell office:value-type="string" table:style-name="ce1">
            <text:p>MedTime_Order</text:p>
          </table:table-cell>
          <table:table-cell office:value-type="string" table:style-name="ce1">
            <text:p>Warrant</text:p>
          </table:table-cell>
          <table:table-cell office:value-type="string" table:style-name="ce1">
            <text:p>MeanTime_Warrant</text:p>
          </table:table-cell>
          <table:table-cell office:value-type="string" table:style-name="ce1">
            <text:p>MedTime_Warrant</text:p>
          </table:table-cell>
          <table:table-cell office:value-type="string" table:style-name="ce1">
            <text:p>Poss</text:p>
          </table:table-cell>
          <table:table-cell office:value-type="string" table:style-name="ce1">
            <text:p>MeanTime_Poss</text:p>
          </table:table-cell>
          <table:table-cell office:value-type="string" table:style-name="ce1">
            <text:p>MedTime_Poss</text:p>
          </table:table-cell>
          <table:table-cell table:number-columns-repeated="16374"/>
        </table:table-row>
        <table:table-row table:style-name="ro5">
          <table:table-cell office:value-type="string" table:style-name="ce1">
            <text:p>2005||All|All</text:p>
          </table:table-cell>
          <table:table-cell office:value-type="float" office:value="110091" table:style-name="ce1">
            <text:p>110091</text:p>
          </table:table-cell>
          <table:table-cell office:value-type="float" office:value="11.294621202978799" table:style-name="ce1">
            <text:p>11.2946212</text:p>
          </table:table-cell>
          <table:table-cell office:value-type="float" office:value="7.1428571428571397" table:style-name="ce1">
            <text:p>7.142857143</text:p>
          </table:table-cell>
          <table:table-cell office:value-type="float" office:value="61042" table:style-name="ce1">
            <text:p>61042</text:p>
          </table:table-cell>
          <table:table-cell office:value-type="float" office:value="43.800776514531002" table:style-name="ce1">
            <text:p>43.80077651</text:p>
          </table:table-cell>
          <table:table-cell office:value-type="float" office:value="21" table:style-name="ce1">
            <text:p>21</text:p>
          </table:table-cell>
          <table:table-cell office:value-type="float" office:value="32948" table:style-name="ce1">
            <text:p>32948</text:p>
          </table:table-cell>
          <table:table-cell office:value-type="float" office:value="45.174534764737501" table:style-name="ce1">
            <text:p>45.17453476</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5||Social_Landlord|All</text:p>
          </table:table-cell>
          <table:table-cell office:value-type="float" office:value="82730" table:style-name="ce1">
            <text:p>82730</text:p>
          </table:table-cell>
          <table:table-cell office:value-type="float" office:value="12.6220562587419" table:style-name="ce1">
            <text:p>12.62205626</text:p>
          </table:table-cell>
          <table:table-cell office:value-type="float" office:value="7.4285714285714297" table:style-name="ce1">
            <text:p>7.428571429</text:p>
          </table:table-cell>
          <table:table-cell office:value-type="float" office:value="47176" table:style-name="ce1">
            <text:p>47176</text:p>
          </table:table-cell>
          <table:table-cell office:value-type="float" office:value="51.484235325468198" table:style-name="ce1">
            <text:p>51.48423533</text:p>
          </table:table-cell>
          <table:table-cell office:value-type="float" office:value="28.428571428571399" table:style-name="ce1">
            <text:p>28.42857143</text:p>
          </table:table-cell>
          <table:table-cell office:value-type="float" office:value="23382" table:style-name="ce1">
            <text:p>23382</text:p>
          </table:table-cell>
          <table:table-cell office:value-type="float" office:value="54.465687891784903" table:style-name="ce1">
            <text:p>54.46568789</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05||Private_Landlord|All</text:p>
          </table:table-cell>
          <table:table-cell office:value-type="float" office:value="11509" table:style-name="ce1">
            <text:p>11509</text:p>
          </table:table-cell>
          <table:table-cell office:value-type="float" office:value="9.2174943832776801" table:style-name="ce1">
            <text:p>9.217494383</text:p>
          </table:table-cell>
          <table:table-cell office:value-type="float" office:value="7.28571428571429" table:style-name="ce1">
            <text:p>7.285714286</text:p>
          </table:table-cell>
          <table:table-cell office:value-type="float" office:value="5458" table:style-name="ce1">
            <text:p>5458</text:p>
          </table:table-cell>
          <table:table-cell office:value-type="float" office:value="24.403941789247799" table:style-name="ce1">
            <text:p>24.40394179</text:p>
          </table:table-cell>
          <table:table-cell office:value-type="float" office:value="11.8571428571429" table:style-name="ce1">
            <text:p>11.85714286</text:p>
          </table:table-cell>
          <table:table-cell office:value-type="float" office:value="3695" table:style-name="ce1">
            <text:p>3695</text:p>
          </table:table-cell>
          <table:table-cell office:value-type="float" office:value="28.801623815967499" table:style-name="ce1">
            <text:p>28.80162382</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5||Accelerated_Landlord|All</text:p>
          </table:table-cell>
          <table:table-cell office:value-type="float" office:value="15506" table:style-name="ce1">
            <text:p>15506</text:p>
          </table:table-cell>
          <table:table-cell office:value-type="float" office:value="5.7019494757789602" table:style-name="ce1">
            <text:p>5.701949476</text:p>
          </table:table-cell>
          <table:table-cell office:value-type="float" office:value="4.4285714285714297" table:style-name="ce1">
            <text:p>4.428571429</text:p>
          </table:table-cell>
          <table:table-cell office:value-type="float" office:value="8408" table:style-name="ce1">
            <text:p>8408</text:p>
          </table:table-cell>
          <table:table-cell office:value-type="float" office:value="13.281398667935299" table:style-name="ce1">
            <text:p>13.28139867</text:p>
          </table:table-cell>
          <table:table-cell office:value-type="float" office:value="8.8571428571428594" table:style-name="ce1">
            <text:p>8.857142857</text:p>
          </table:table-cell>
          <table:table-cell office:value-type="float" office:value="5871" table:style-name="ce1">
            <text:p>5871</text:p>
          </table:table-cell>
          <table:table-cell office:value-type="float" office:value="18.4758741513979" table:style-name="ce1">
            <text:p>18.47587415</text:p>
          </table:table-cell>
          <table:table-cell office:value-type="float" office:value="14.1428571428571" table:style-name="ce1">
            <text:p>14.14285714</text:p>
          </table:table-cell>
          <table:table-cell table:number-columns-repeated="16374"/>
        </table:table-row>
        <table:table-row table:style-name="ro5">
          <table:table-cell office:value-type="string" table:style-name="ce1">
            <text:p>2005||All|Outright_Orders</text:p>
          </table:table-cell>
          <table:table-cell office:value-type="float" office:value="52902" table:style-name="ce1">
            <text:p>52902</text:p>
          </table:table-cell>
          <table:table-cell office:value-type="float" office:value="9.0601705579589193" table:style-name="ce1">
            <text:p>9.060170558</text:p>
          </table:table-cell>
          <table:table-cell office:value-type="float" office:value="6.71428571428571" table:style-name="ce1">
            <text:p>6.714285714</text:p>
          </table:table-cell>
          <table:table-cell office:value-type="float" office:value="31515" table:style-name="ce1">
            <text:p>31515</text:p>
          </table:table-cell>
          <table:table-cell office:value-type="float" office:value="19.011096756646499" table:style-name="ce1">
            <text:p>19.01109676</text:p>
          </table:table-cell>
          <table:table-cell office:value-type="float" office:value="11.5714285714286" table:style-name="ce1">
            <text:p>11.57142857</text:p>
          </table:table-cell>
          <table:table-cell office:value-type="float" office:value="22466" table:style-name="ce1">
            <text:p>22466</text:p>
          </table:table-cell>
          <table:table-cell office:value-type="float" office:value="25.369281835408401" table:style-name="ce1">
            <text:p>25.36928184</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5||All|Suspended_Orders</text:p>
          </table:table-cell>
          <table:table-cell office:value-type="float" office:value="57189" table:style-name="ce1">
            <text:p>57189</text:p>
          </table:table-cell>
          <table:table-cell office:value-type="float" office:value="13.3615730297785" table:style-name="ce1">
            <text:p>13.36157303</text:p>
          </table:table-cell>
          <table:table-cell office:value-type="float" office:value="7.5714285714285703" table:style-name="ce1">
            <text:p>7.571428571</text:p>
          </table:table-cell>
          <table:table-cell office:value-type="float" office:value="29527" table:style-name="ce1">
            <text:p>29527</text:p>
          </table:table-cell>
          <table:table-cell office:value-type="float" office:value="70.259500989409204" table:style-name="ce1">
            <text:p>70.25950099</text:p>
          </table:table-cell>
          <table:table-cell office:value-type="float" office:value="47.571428571428598" table:style-name="ce1">
            <text:p>47.57142857</text:p>
          </table:table-cell>
          <table:table-cell office:value-type="float" office:value="10482" table:style-name="ce1">
            <text:p>10482</text:p>
          </table:table-cell>
          <table:table-cell office:value-type="float" office:value="87.622999972742406" table:style-name="ce1">
            <text:p>87.62299997</text:p>
          </table:table-cell>
          <table:table-cell office:value-type="float" office:value="62.571428571428598" table:style-name="ce1">
            <text:p>62.57142857</text:p>
          </table:table-cell>
          <table:table-cell table:number-columns-repeated="16374"/>
        </table:table-row>
        <table:table-row table:style-name="ro5">
          <table:table-cell office:value-type="string" table:style-name="ce1">
            <text:p>2005|Q1|All|All</text:p>
          </table:table-cell>
          <table:table-cell office:value-type="float" office:value="27023" table:style-name="ce1">
            <text:p>27023</text:p>
          </table:table-cell>
          <table:table-cell office:value-type="float" office:value="11.6324242312105" table:style-name="ce1">
            <text:p>11.63242423</text:p>
          </table:table-cell>
          <table:table-cell office:value-type="float" office:value="7.1428571428571397" table:style-name="ce1">
            <text:p>7.142857143</text:p>
          </table:table-cell>
          <table:table-cell office:value-type="float" office:value="15474" table:style-name="ce1">
            <text:p>15474</text:p>
          </table:table-cell>
          <table:table-cell office:value-type="float" office:value="44.011226204324302" table:style-name="ce1">
            <text:p>44.0112262</text:p>
          </table:table-cell>
          <table:table-cell office:value-type="float" office:value="22" table:style-name="ce1">
            <text:p>22</text:p>
          </table:table-cell>
          <table:table-cell office:value-type="float" office:value="8471" table:style-name="ce1">
            <text:p>8471</text:p>
          </table:table-cell>
          <table:table-cell office:value-type="float" office:value="45.556469973185798" table:style-name="ce1">
            <text:p>45.55646997</text:p>
          </table:table-cell>
          <table:table-cell office:value-type="float" office:value="22" table:style-name="ce1">
            <text:p>22</text:p>
          </table:table-cell>
          <table:table-cell table:number-columns-repeated="16374"/>
        </table:table-row>
        <table:table-row table:style-name="ro5">
          <table:table-cell office:value-type="string" table:style-name="ce1">
            <text:p>2005|Q1|Social_Landlord|All</text:p>
          </table:table-cell>
          <table:table-cell office:value-type="float" office:value="20726" table:style-name="ce1">
            <text:p>20726</text:p>
          </table:table-cell>
          <table:table-cell office:value-type="float" office:value="12.838270771012301" table:style-name="ce1">
            <text:p>12.83827077</text:p>
          </table:table-cell>
          <table:table-cell office:value-type="float" office:value="7.5714285714285703" table:style-name="ce1">
            <text:p>7.571428571</text:p>
          </table:table-cell>
          <table:table-cell office:value-type="float" office:value="12189" table:style-name="ce1">
            <text:p>12189</text:p>
          </table:table-cell>
          <table:table-cell office:value-type="float" office:value="50.758353550625301" table:style-name="ce1">
            <text:p>50.75835355</text:p>
          </table:table-cell>
          <table:table-cell office:value-type="float" office:value="28.428571428571399" table:style-name="ce1">
            <text:p>28.42857143</text:p>
          </table:table-cell>
          <table:table-cell office:value-type="float" office:value="6140" table:style-name="ce1">
            <text:p>6140</text:p>
          </table:table-cell>
          <table:table-cell office:value-type="float" office:value="53.9022801302932" table:style-name="ce1">
            <text:p>53.90228013</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5|Q1|Private_Landlord|All</text:p>
          </table:table-cell>
          <table:table-cell office:value-type="float" office:value="2691" table:style-name="ce1">
            <text:p>2691</text:p>
          </table:table-cell>
          <table:table-cell office:value-type="float" office:value="9.6584912671869194" table:style-name="ce1">
            <text:p>9.658491267</text:p>
          </table:table-cell>
          <table:table-cell office:value-type="float" office:value="7.4285714285714297" table:style-name="ce1">
            <text:p>7.428571429</text:p>
          </table:table-cell>
          <table:table-cell office:value-type="float" office:value="1343" table:style-name="ce1">
            <text:p>1343</text:p>
          </table:table-cell>
          <table:table-cell office:value-type="float" office:value="27.2026380172322" table:style-name="ce1">
            <text:p>27.20263802</text:p>
          </table:table-cell>
          <table:table-cell office:value-type="float" office:value="12.285714285714301" table:style-name="ce1">
            <text:p>12.28571429</text:p>
          </table:table-cell>
          <table:table-cell office:value-type="float" office:value="941" table:style-name="ce1">
            <text:p>941</text:p>
          </table:table-cell>
          <table:table-cell office:value-type="float" office:value="29.781843024138499" table:style-name="ce1">
            <text:p>29.78184302</text:p>
          </table:table-cell>
          <table:table-cell office:value-type="float" office:value="17" table:style-name="ce1">
            <text:p>17</text:p>
          </table:table-cell>
          <table:table-cell table:number-columns-repeated="16374"/>
        </table:table-row>
        <table:table-row table:style-name="ro5">
          <table:table-cell office:value-type="string" table:style-name="ce1">
            <text:p>2005|Q1|Accelerated_Landlord|All</text:p>
          </table:table-cell>
          <table:table-cell office:value-type="float" office:value="3533" table:style-name="ce1">
            <text:p>3533</text:p>
          </table:table-cell>
          <table:table-cell office:value-type="float" office:value="5.94120739153289" table:style-name="ce1">
            <text:p>5.941207392</text:p>
          </table:table-cell>
          <table:table-cell office:value-type="float" office:value="4.5714285714285703" table:style-name="ce1">
            <text:p>4.571428571</text:p>
          </table:table-cell>
          <table:table-cell office:value-type="float" office:value="1942" table:style-name="ce1">
            <text:p>1942</text:p>
          </table:table-cell>
          <table:table-cell office:value-type="float" office:value="13.2868177136972" table:style-name="ce1">
            <text:p>13.28681771</text:p>
          </table:table-cell>
          <table:table-cell office:value-type="float" office:value="9.1428571428571406" table:style-name="ce1">
            <text:p>9.142857143</text:p>
          </table:table-cell>
          <table:table-cell office:value-type="float" office:value="1390" table:style-name="ce1">
            <text:p>1390</text:p>
          </table:table-cell>
          <table:table-cell office:value-type="float" office:value="19.369886947584799" table:style-name="ce1">
            <text:p>19.36988695</text:p>
          </table:table-cell>
          <table:table-cell office:value-type="float" office:value="15" table:style-name="ce1">
            <text:p>15</text:p>
          </table:table-cell>
          <table:table-cell table:number-columns-repeated="16374"/>
        </table:table-row>
        <table:table-row table:style-name="ro5">
          <table:table-cell office:value-type="string" table:style-name="ce1">
            <text:p>2005|Q1|All|Outright_Orders</text:p>
          </table:table-cell>
          <table:table-cell office:value-type="float" office:value="12470" table:style-name="ce1">
            <text:p>12470</text:p>
          </table:table-cell>
          <table:table-cell office:value-type="float" office:value="9.3491236109520006" table:style-name="ce1">
            <text:p>9.349123611</text:p>
          </table:table-cell>
          <table:table-cell office:value-type="float" office:value="6.8571428571428603" table:style-name="ce1">
            <text:p>6.857142857</text:p>
          </table:table-cell>
          <table:table-cell office:value-type="float" office:value="7727" table:style-name="ce1">
            <text:p>7727</text:p>
          </table:table-cell>
          <table:table-cell office:value-type="float" office:value="19.618295771783501" table:style-name="ce1">
            <text:p>19.61829577</text:p>
          </table:table-cell>
          <table:table-cell office:value-type="float" office:value="12.1428571428571" table:style-name="ce1">
            <text:p>12.14285714</text:p>
          </table:table-cell>
          <table:table-cell office:value-type="float" office:value="5669" table:style-name="ce1">
            <text:p>5669</text:p>
          </table:table-cell>
          <table:table-cell office:value-type="float" office:value="25.954867323539101" table:style-name="ce1">
            <text:p>25.95486732</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5|Q1|All|Suspended_Orders</text:p>
          </table:table-cell>
          <table:table-cell office:value-type="float" office:value="14553" table:style-name="ce1">
            <text:p>14553</text:p>
          </table:table-cell>
          <table:table-cell office:value-type="float" office:value="13.5889114664625" table:style-name="ce1">
            <text:p>13.58891147</text:p>
          </table:table-cell>
          <table:table-cell office:value-type="float" office:value="7.5714285714285703" table:style-name="ce1">
            <text:p>7.571428571</text:p>
          </table:table-cell>
          <table:table-cell office:value-type="float" office:value="7747" table:style-name="ce1">
            <text:p>7747</text:p>
          </table:table-cell>
          <table:table-cell office:value-type="float" office:value="68.341182761990794" table:style-name="ce1">
            <text:p>68.34118276</text:p>
          </table:table-cell>
          <table:table-cell office:value-type="float" office:value="46.428571428571402" table:style-name="ce1">
            <text:p>46.42857143</text:p>
          </table:table-cell>
          <table:table-cell office:value-type="float" office:value="2802" table:style-name="ce1">
            <text:p>2802</text:p>
          </table:table-cell>
          <table:table-cell office:value-type="float" office:value="85.214387682267798" table:style-name="ce1">
            <text:p>85.21438768</text:p>
          </table:table-cell>
          <table:table-cell office:value-type="float" office:value="59.857142857142897" table:style-name="ce1">
            <text:p>59.85714286</text:p>
          </table:table-cell>
          <table:table-cell table:number-columns-repeated="16374"/>
        </table:table-row>
        <table:table-row table:style-name="ro5">
          <table:table-cell office:value-type="string" table:style-name="ce1">
            <text:p>2005|Q2|All|All</text:p>
          </table:table-cell>
          <table:table-cell office:value-type="float" office:value="28220" table:style-name="ce1">
            <text:p>28220</text:p>
          </table:table-cell>
          <table:table-cell office:value-type="float" office:value="11.379897742229399" table:style-name="ce1">
            <text:p>11.37989774</text:p>
          </table:table-cell>
          <table:table-cell office:value-type="float" office:value="7.28571428571429" table:style-name="ce1">
            <text:p>7.285714286</text:p>
          </table:table-cell>
          <table:table-cell office:value-type="float" office:value="14465" table:style-name="ce1">
            <text:p>14465</text:p>
          </table:table-cell>
          <table:table-cell office:value-type="float" office:value="42.564179546689097" table:style-name="ce1">
            <text:p>42.56417955</text:p>
          </table:table-cell>
          <table:table-cell office:value-type="float" office:value="20.571428571428601" table:style-name="ce1">
            <text:p>20.57142857</text:p>
          </table:table-cell>
          <table:table-cell office:value-type="float" office:value="8072" table:style-name="ce1">
            <text:p>8072</text:p>
          </table:table-cell>
          <table:table-cell office:value-type="float" office:value="44.626734390485602" table:style-name="ce1">
            <text:p>44.62673439</text:p>
          </table:table-cell>
          <table:table-cell office:value-type="float" office:value="21" table:style-name="ce1">
            <text:p>21</text:p>
          </table:table-cell>
          <table:table-cell table:number-columns-repeated="16374"/>
        </table:table-row>
        <table:table-row table:style-name="ro5">
          <table:table-cell office:value-type="string" table:style-name="ce1">
            <text:p>2005|Q2|Social_Landlord|All</text:p>
          </table:table-cell>
          <table:table-cell office:value-type="float" office:value="20935" table:style-name="ce1">
            <text:p>20935</text:p>
          </table:table-cell>
          <table:table-cell office:value-type="float" office:value="12.7825514347129" table:style-name="ce1">
            <text:p>12.78255143</text:p>
          </table:table-cell>
          <table:table-cell office:value-type="float" office:value="7.71428571428571" table:style-name="ce1">
            <text:p>7.714285714</text:p>
          </table:table-cell>
          <table:table-cell office:value-type="float" office:value="11194" table:style-name="ce1">
            <text:p>11194</text:p>
          </table:table-cell>
          <table:table-cell office:value-type="float" office:value="49.862324204293103" table:style-name="ce1">
            <text:p>49.8623242</text:p>
          </table:table-cell>
          <table:table-cell office:value-type="float" office:value="27.714285714285701" table:style-name="ce1">
            <text:p>27.71428571</text:p>
          </table:table-cell>
          <table:table-cell office:value-type="float" office:value="5739" table:style-name="ce1">
            <text:p>5739</text:p>
          </table:table-cell>
          <table:table-cell office:value-type="float" office:value="53.385059617155797" table:style-name="ce1">
            <text:p>53.38505962</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05|Q2|Private_Landlord|All</text:p>
          </table:table-cell>
          <table:table-cell office:value-type="float" office:value="3095" table:style-name="ce1">
            <text:p>3095</text:p>
          </table:table-cell>
          <table:table-cell office:value-type="float" office:value="9.2547888299099892" table:style-name="ce1">
            <text:p>9.25478883</text:p>
          </table:table-cell>
          <table:table-cell office:value-type="float" office:value="7.5714285714285703" table:style-name="ce1">
            <text:p>7.571428571</text:p>
          </table:table-cell>
          <table:table-cell office:value-type="float" office:value="1294" table:style-name="ce1">
            <text:p>1294</text:p>
          </table:table-cell>
          <table:table-cell office:value-type="float" office:value="23.831861338043701" table:style-name="ce1">
            <text:p>23.83186134</text:p>
          </table:table-cell>
          <table:table-cell office:value-type="float" office:value="11.4285714285714" table:style-name="ce1">
            <text:p>11.42857143</text:p>
          </table:table-cell>
          <table:table-cell office:value-type="float" office:value="894" table:style-name="ce1">
            <text:p>894</text:p>
          </table:table-cell>
          <table:table-cell office:value-type="float" office:value="29.833013742409701" table:style-name="ce1">
            <text:p>29.8330137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5|Q2|Accelerated_Landlord|All</text:p>
          </table:table-cell>
          <table:table-cell office:value-type="float" office:value="4081" table:style-name="ce1">
            <text:p>4081</text:p>
          </table:table-cell>
          <table:table-cell office:value-type="float" office:value="5.6933174642069497" table:style-name="ce1">
            <text:p>5.693317464</text:p>
          </table:table-cell>
          <table:table-cell office:value-type="float" office:value="4.5714285714285703" table:style-name="ce1">
            <text:p>4.571428571</text:p>
          </table:table-cell>
          <table:table-cell office:value-type="float" office:value="1977" table:style-name="ce1">
            <text:p>1977</text:p>
          </table:table-cell>
          <table:table-cell office:value-type="float" office:value="13.5020593973553" table:style-name="ce1">
            <text:p>13.5020594</text:p>
          </table:table-cell>
          <table:table-cell office:value-type="float" office:value="8.8571428571428594" table:style-name="ce1">
            <text:p>8.857142857</text:p>
          </table:table-cell>
          <table:table-cell office:value-type="float" office:value="1439" table:style-name="ce1">
            <text:p>1439</text:p>
          </table:table-cell>
          <table:table-cell office:value-type="float" office:value="18.887719646579999" table:style-name="ce1">
            <text:p>18.88771965</text:p>
          </table:table-cell>
          <table:table-cell office:value-type="float" office:value="14.1428571428571" table:style-name="ce1">
            <text:p>14.14285714</text:p>
          </table:table-cell>
          <table:table-cell table:number-columns-repeated="16374"/>
        </table:table-row>
        <table:table-row table:style-name="ro5">
          <table:table-cell office:value-type="string" table:style-name="ce1">
            <text:p>2005|Q2|All|Outright_Orders</text:p>
          </table:table-cell>
          <table:table-cell office:value-type="float" office:value="13598" table:style-name="ce1">
            <text:p>13598</text:p>
          </table:table-cell>
          <table:table-cell office:value-type="float" office:value="9.1834408421406497" table:style-name="ce1">
            <text:p>9.183440842</text:p>
          </table:table-cell>
          <table:table-cell office:value-type="float" office:value="6.8571428571428603" table:style-name="ce1">
            <text:p>6.857142857</text:p>
          </table:table-cell>
          <table:table-cell office:value-type="float" office:value="7556" table:style-name="ce1">
            <text:p>7556</text:p>
          </table:table-cell>
          <table:table-cell office:value-type="float" office:value="18.9016297360659" table:style-name="ce1">
            <text:p>18.90162974</text:p>
          </table:table-cell>
          <table:table-cell office:value-type="float" office:value="11.4285714285714" table:style-name="ce1">
            <text:p>11.42857143</text:p>
          </table:table-cell>
          <table:table-cell office:value-type="float" office:value="5579" table:style-name="ce1">
            <text:p>5579</text:p>
          </table:table-cell>
          <table:table-cell office:value-type="float" office:value="25.619235398048801" table:style-name="ce1">
            <text:p>25.6192354</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5|Q2|All|Suspended_Orders</text:p>
          </table:table-cell>
          <table:table-cell office:value-type="float" office:value="14622" table:style-name="ce1">
            <text:p>14622</text:p>
          </table:table-cell>
          <table:table-cell office:value-type="float" office:value="13.422533559997699" table:style-name="ce1">
            <text:p>13.42253356</text:p>
          </table:table-cell>
          <table:table-cell office:value-type="float" office:value="7.8571428571428603" table:style-name="ce1">
            <text:p>7.857142857</text:p>
          </table:table-cell>
          <table:table-cell office:value-type="float" office:value="6909" table:style-name="ce1">
            <text:p>6909</text:p>
          </table:table-cell>
          <table:table-cell office:value-type="float" office:value="68.442631763951795" table:style-name="ce1">
            <text:p>68.44263176</text:p>
          </table:table-cell>
          <table:table-cell office:value-type="float" office:value="46.428571428571402" table:style-name="ce1">
            <text:p>46.42857143</text:p>
          </table:table-cell>
          <table:table-cell office:value-type="float" office:value="2493" table:style-name="ce1">
            <text:p>2493</text:p>
          </table:table-cell>
          <table:table-cell office:value-type="float" office:value="87.162970603403807" table:style-name="ce1">
            <text:p>87.1629706</text:p>
          </table:table-cell>
          <table:table-cell office:value-type="float" office:value="62.571428571428598" table:style-name="ce1">
            <text:p>62.57142857</text:p>
          </table:table-cell>
          <table:table-cell table:number-columns-repeated="16374"/>
        </table:table-row>
        <table:table-row table:style-name="ro5">
          <table:table-cell office:value-type="string" table:style-name="ce1">
            <text:p>2005|Q3|All|All</text:p>
          </table:table-cell>
          <table:table-cell office:value-type="float" office:value="27742" table:style-name="ce1">
            <text:p>27742</text:p>
          </table:table-cell>
          <table:table-cell office:value-type="float" office:value="11.0715573086707" table:style-name="ce1">
            <text:p>11.07155731</text:p>
          </table:table-cell>
          <table:table-cell office:value-type="float" office:value="7.1428571428571397" table:style-name="ce1">
            <text:p>7.142857143</text:p>
          </table:table-cell>
          <table:table-cell office:value-type="float" office:value="16029" table:style-name="ce1">
            <text:p>16029</text:p>
          </table:table-cell>
          <table:table-cell office:value-type="float" office:value="44.366309278717999" table:style-name="ce1">
            <text:p>44.36630928</text:p>
          </table:table-cell>
          <table:table-cell office:value-type="float" office:value="21.1428571428571" table:style-name="ce1">
            <text:p>21.14285714</text:p>
          </table:table-cell>
          <table:table-cell office:value-type="float" office:value="8453" table:style-name="ce1">
            <text:p>8453</text:p>
          </table:table-cell>
          <table:table-cell office:value-type="float" office:value="45.582143279647099" table:style-name="ce1">
            <text:p>45.58214328</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05|Q3|Social_Landlord|All</text:p>
          </table:table-cell>
          <table:table-cell office:value-type="float" office:value="20702" table:style-name="ce1">
            <text:p>20702</text:p>
          </table:table-cell>
          <table:table-cell office:value-type="float" office:value="12.443497522668601" table:style-name="ce1">
            <text:p>12.44349752</text:p>
          </table:table-cell>
          <table:table-cell office:value-type="float" office:value="7.4285714285714297" table:style-name="ce1">
            <text:p>7.428571429</text:p>
          </table:table-cell>
          <table:table-cell office:value-type="float" office:value="12148" table:style-name="ce1">
            <text:p>12148</text:p>
          </table:table-cell>
          <table:table-cell office:value-type="float" office:value="53.082788466061402" table:style-name="ce1">
            <text:p>53.08278847</text:p>
          </table:table-cell>
          <table:table-cell office:value-type="float" office:value="29.714285714285701" table:style-name="ce1">
            <text:p>29.71428571</text:p>
          </table:table-cell>
          <table:table-cell office:value-type="float" office:value="5932" table:style-name="ce1">
            <text:p>5932</text:p>
          </table:table-cell>
          <table:table-cell office:value-type="float" office:value="55.9104614199018" table:style-name="ce1">
            <text:p>55.91046142</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05|Q3|Private_Landlord|All</text:p>
          </table:table-cell>
          <table:table-cell office:value-type="float" office:value="2945" table:style-name="ce1">
            <text:p>2945</text:p>
          </table:table-cell>
          <table:table-cell office:value-type="float" office:value="8.8778074217802594" table:style-name="ce1">
            <text:p>8.877807422</text:p>
          </table:table-cell>
          <table:table-cell office:value-type="float" office:value="7.1428571428571397" table:style-name="ce1">
            <text:p>7.142857143</text:p>
          </table:table-cell>
          <table:table-cell office:value-type="float" office:value="1501" table:style-name="ce1">
            <text:p>1501</text:p>
          </table:table-cell>
          <table:table-cell office:value-type="float" office:value="23.9258589511754" table:style-name="ce1">
            <text:p>23.92585895</text:p>
          </table:table-cell>
          <table:table-cell office:value-type="float" office:value="11.714285714285699" table:style-name="ce1">
            <text:p>11.71428571</text:p>
          </table:table-cell>
          <table:table-cell office:value-type="float" office:value="974" table:style-name="ce1">
            <text:p>974</text:p>
          </table:table-cell>
          <table:table-cell office:value-type="float" office:value="26.9429451452039" table:style-name="ce1">
            <text:p>26.94294515</text:p>
          </table:table-cell>
          <table:table-cell office:value-type="float" office:value="17" table:style-name="ce1">
            <text:p>17</text:p>
          </table:table-cell>
          <table:table-cell table:number-columns-repeated="16374"/>
        </table:table-row>
        <table:table-row table:style-name="ro5">
          <table:table-cell office:value-type="string" table:style-name="ce1">
            <text:p>2005|Q3|Accelerated_Landlord|All</text:p>
          </table:table-cell>
          <table:table-cell office:value-type="float" office:value="4018" table:style-name="ce1">
            <text:p>4018</text:p>
          </table:table-cell>
          <table:table-cell office:value-type="float" office:value="5.657932162412" table:style-name="ce1">
            <text:p>5.657932162</text:p>
          </table:table-cell>
          <table:table-cell office:value-type="float" office:value="4.4285714285714297" table:style-name="ce1">
            <text:p>4.428571429</text:p>
          </table:table-cell>
          <table:table-cell office:value-type="float" office:value="2380" table:style-name="ce1">
            <text:p>2380</text:p>
          </table:table-cell>
          <table:table-cell office:value-type="float" office:value="12.7668667466987" table:style-name="ce1">
            <text:p>12.76686675</text:p>
          </table:table-cell>
          <table:table-cell office:value-type="float" office:value="8.8571428571428594" table:style-name="ce1">
            <text:p>8.857142857</text:p>
          </table:table-cell>
          <table:table-cell office:value-type="float" office:value="1547" table:style-name="ce1">
            <text:p>1547</text:p>
          </table:table-cell>
          <table:table-cell office:value-type="float" office:value="17.713362267984099" table:style-name="ce1">
            <text:p>17.71336227</text:p>
          </table:table-cell>
          <table:table-cell office:value-type="float" office:value="13.8571428571429" table:style-name="ce1">
            <text:p>13.85714286</text:p>
          </table:table-cell>
          <table:table-cell table:number-columns-repeated="16374"/>
        </table:table-row>
        <table:table-row table:style-name="ro5">
          <table:table-cell office:value-type="string" table:style-name="ce1">
            <text:p>2005|Q3|All|Outright_Orders</text:p>
          </table:table-cell>
          <table:table-cell office:value-type="float" office:value="13562" table:style-name="ce1">
            <text:p>13562</text:p>
          </table:table-cell>
          <table:table-cell office:value-type="float" office:value="8.8464196178397607" table:style-name="ce1">
            <text:p>8.846419618</text:p>
          </table:table-cell>
          <table:table-cell office:value-type="float" office:value="6.71428571428571" table:style-name="ce1">
            <text:p>6.714285714</text:p>
          </table:table-cell>
          <table:table-cell office:value-type="float" office:value="8319" table:style-name="ce1">
            <text:p>8319</text:p>
          </table:table-cell>
          <table:table-cell office:value-type="float" office:value="18.8792265553896" table:style-name="ce1">
            <text:p>18.87922656</text:p>
          </table:table-cell>
          <table:table-cell office:value-type="float" office:value="11.4285714285714" table:style-name="ce1">
            <text:p>11.42857143</text:p>
          </table:table-cell>
          <table:table-cell office:value-type="float" office:value="5703" table:style-name="ce1">
            <text:p>5703</text:p>
          </table:table-cell>
          <table:table-cell office:value-type="float" office:value="25.207334485609099" table:style-name="ce1">
            <text:p>25.20733449</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5|Q3|All|Suspended_Orders</text:p>
          </table:table-cell>
          <table:table-cell office:value-type="float" office:value="14180" table:style-name="ce1">
            <text:p>14180</text:p>
          </table:table-cell>
          <table:table-cell office:value-type="float" office:value="13.199717912552901" table:style-name="ce1">
            <text:p>13.19971791</text:p>
          </table:table-cell>
          <table:table-cell office:value-type="float" office:value="7.4285714285714297" table:style-name="ce1">
            <text:p>7.428571429</text:p>
          </table:table-cell>
          <table:table-cell office:value-type="float" office:value="7710" table:style-name="ce1">
            <text:p>7710</text:p>
          </table:table-cell>
          <table:table-cell office:value-type="float" office:value="71.866574022605207" table:style-name="ce1">
            <text:p>71.86657402</text:p>
          </table:table-cell>
          <table:table-cell office:value-type="float" office:value="48.428571428571402" table:style-name="ce1">
            <text:p>48.42857143</text:p>
          </table:table-cell>
          <table:table-cell office:value-type="float" office:value="2750" table:style-name="ce1">
            <text:p>2750</text:p>
          </table:table-cell>
          <table:table-cell office:value-type="float" office:value="87.835792207792196" table:style-name="ce1">
            <text:p>87.83579221</text:p>
          </table:table-cell>
          <table:table-cell office:value-type="float" office:value="61.928571428571402" table:style-name="ce1">
            <text:p>61.92857143</text:p>
          </table:table-cell>
          <table:table-cell table:number-columns-repeated="16374"/>
        </table:table-row>
        <table:table-row table:style-name="ro5">
          <table:table-cell office:value-type="string" table:style-name="ce1">
            <text:p>2005|Q4|All|All</text:p>
          </table:table-cell>
          <table:table-cell office:value-type="float" office:value="27106" table:style-name="ce1">
            <text:p>27106</text:p>
          </table:table-cell>
          <table:table-cell office:value-type="float" office:value="11.097369059038099" table:style-name="ce1">
            <text:p>11.09736906</text:p>
          </table:table-cell>
          <table:table-cell office:value-type="float" office:value="7" table:style-name="ce1">
            <text:p>7</text:p>
          </table:table-cell>
          <table:table-cell office:value-type="float" office:value="15074" table:style-name="ce1">
            <text:p>15074</text:p>
          </table:table-cell>
          <table:table-cell office:value-type="float" office:value="44.170018385488703" table:style-name="ce1">
            <text:p>44.17001839</text:p>
          </table:table-cell>
          <table:table-cell office:value-type="float" office:value="20.1428571428571" table:style-name="ce1">
            <text:p>20.14285714</text:p>
          </table:table-cell>
          <table:table-cell office:value-type="float" office:value="7952" table:style-name="ce1">
            <text:p>7952</text:p>
          </table:table-cell>
          <table:table-cell office:value-type="float" office:value="44.890449841908598" table:style-name="ce1">
            <text:p>44.89044984</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05|Q4|Social_Landlord|All</text:p>
          </table:table-cell>
          <table:table-cell office:value-type="float" office:value="20367" table:style-name="ce1">
            <text:p>20367</text:p>
          </table:table-cell>
          <table:table-cell office:value-type="float" office:value="12.4185552258906" table:style-name="ce1">
            <text:p>12.41855523</text:p>
          </table:table-cell>
          <table:table-cell office:value-type="float" office:value="7.28571428571429" table:style-name="ce1">
            <text:p>7.285714286</text:p>
          </table:table-cell>
          <table:table-cell office:value-type="float" office:value="11645" table:style-name="ce1">
            <text:p>11645</text:p>
          </table:table-cell>
          <table:table-cell office:value-type="float" office:value="52.135521069741799" table:style-name="ce1">
            <text:p>52.13552107</text:p>
          </table:table-cell>
          <table:table-cell office:value-type="float" office:value="28" table:style-name="ce1">
            <text:p>28</text:p>
          </table:table-cell>
          <table:table-cell office:value-type="float" office:value="5571" table:style-name="ce1">
            <text:p>5571</text:p>
          </table:table-cell>
          <table:table-cell office:value-type="float" office:value="54.661461138036302" table:style-name="ce1">
            <text:p>54.66146114</text:p>
          </table:table-cell>
          <table:table-cell office:value-type="float" office:value="25.8571428571429" table:style-name="ce1">
            <text:p>25.85714286</text:p>
          </table:table-cell>
          <table:table-cell table:number-columns-repeated="16374"/>
        </table:table-row>
        <table:table-row table:style-name="ro5">
          <table:table-cell office:value-type="string" table:style-name="ce1">
            <text:p>2005|Q4|Private_Landlord|All</text:p>
          </table:table-cell>
          <table:table-cell office:value-type="float" office:value="2778" table:style-name="ce1">
            <text:p>2778</text:p>
          </table:table-cell>
          <table:table-cell office:value-type="float" office:value="9.1088655764681707" table:style-name="ce1">
            <text:p>9.108865576</text:p>
          </table:table-cell>
          <table:table-cell office:value-type="float" office:value="7.1428571428571397" table:style-name="ce1">
            <text:p>7.142857143</text:p>
          </table:table-cell>
          <table:table-cell office:value-type="float" office:value="1320" table:style-name="ce1">
            <text:p>1320</text:p>
          </table:table-cell>
          <table:table-cell office:value-type="float" office:value="22.660930735930702" table:style-name="ce1">
            <text:p>22.66093074</text:p>
          </table:table-cell>
          <table:table-cell office:value-type="float" office:value="11.5714285714286" table:style-name="ce1">
            <text:p>11.57142857</text:p>
          </table:table-cell>
          <table:table-cell office:value-type="float" office:value="886" table:style-name="ce1">
            <text:p>886</text:p>
          </table:table-cell>
          <table:table-cell office:value-type="float" office:value="28.7631409222831" table:style-name="ce1">
            <text:p>28.7631409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05|Q4|Accelerated_Landlord|All</text:p>
          </table:table-cell>
          <table:table-cell office:value-type="float" office:value="3874" table:style-name="ce1">
            <text:p>3874</text:p>
          </table:table-cell>
          <table:table-cell office:value-type="float" office:value="5.5384984143373401" table:style-name="ce1">
            <text:p>5.538498414</text:p>
          </table:table-cell>
          <table:table-cell office:value-type="float" office:value="4.28571428571429" table:style-name="ce1">
            <text:p>4.285714286</text:p>
          </table:table-cell>
          <table:table-cell office:value-type="float" office:value="2109" table:style-name="ce1">
            <text:p>2109</text:p>
          </table:table-cell>
          <table:table-cell office:value-type="float" office:value="13.650206597575" table:style-name="ce1">
            <text:p>13.6502066</text:p>
          </table:table-cell>
          <table:table-cell office:value-type="float" office:value="8.71428571428571" table:style-name="ce1">
            <text:p>8.714285714</text:p>
          </table:table-cell>
          <table:table-cell office:value-type="float" office:value="1495" table:style-name="ce1">
            <text:p>1495</text:p>
          </table:table-cell>
          <table:table-cell office:value-type="float" office:value="18.037267080745298" table:style-name="ce1">
            <text:p>18.03726708</text:p>
          </table:table-cell>
          <table:table-cell office:value-type="float" office:value="14" table:style-name="ce1">
            <text:p>14</text:p>
          </table:table-cell>
          <table:table-cell table:number-columns-repeated="16374"/>
        </table:table-row>
        <table:table-row table:style-name="ro5">
          <table:table-cell office:value-type="string" table:style-name="ce1">
            <text:p>2005|Q4|All|Outright_Orders</text:p>
          </table:table-cell>
          <table:table-cell office:value-type="float" office:value="13272" table:style-name="ce1">
            <text:p>13272</text:p>
          </table:table-cell>
          <table:table-cell office:value-type="float" office:value="8.8808016877637108" table:style-name="ce1">
            <text:p>8.880801688</text:p>
          </table:table-cell>
          <table:table-cell office:value-type="float" office:value="6.5714285714285703" table:style-name="ce1">
            <text:p>6.571428571</text:p>
          </table:table-cell>
          <table:table-cell office:value-type="float" office:value="7913" table:style-name="ce1">
            <text:p>7913</text:p>
          </table:table-cell>
          <table:table-cell office:value-type="float" office:value="18.6613348738965" table:style-name="ce1">
            <text:p>18.66133487</text:p>
          </table:table-cell>
          <table:table-cell office:value-type="float" office:value="11.1428571428571" table:style-name="ce1">
            <text:p>11.14285714</text:p>
          </table:table-cell>
          <table:table-cell office:value-type="float" office:value="5515" table:style-name="ce1">
            <text:p>5515</text:p>
          </table:table-cell>
          <table:table-cell office:value-type="float" office:value="24.6819582955576" table:style-name="ce1">
            <text:p>24.6819583</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5|Q4|All|Suspended_Orders</text:p>
          </table:table-cell>
          <table:table-cell office:value-type="float" office:value="13834" table:style-name="ce1">
            <text:p>13834</text:p>
          </table:table-cell>
          <table:table-cell office:value-type="float" office:value="13.2238893822673" table:style-name="ce1">
            <text:p>13.22388938</text:p>
          </table:table-cell>
          <table:table-cell office:value-type="float" office:value="7.28571428571429" table:style-name="ce1">
            <text:p>7.285714286</text:p>
          </table:table-cell>
          <table:table-cell office:value-type="float" office:value="7161" table:style-name="ce1">
            <text:p>7161</text:p>
          </table:table-cell>
          <table:table-cell office:value-type="float" office:value="72.357452071737796" table:style-name="ce1">
            <text:p>72.35745207</text:p>
          </table:table-cell>
          <table:table-cell office:value-type="float" office:value="49.142857142857203" table:style-name="ce1">
            <text:p>49.14285714</text:p>
          </table:table-cell>
          <table:table-cell office:value-type="float" office:value="2437" table:style-name="ce1">
            <text:p>2437</text:p>
          </table:table-cell>
          <table:table-cell office:value-type="float" office:value="90.622838384430494" table:style-name="ce1">
            <text:p>90.62283838</text:p>
          </table:table-cell>
          <table:table-cell office:value-type="float" office:value="66" table:style-name="ce1">
            <text:p>66</text:p>
          </table:table-cell>
          <table:table-cell table:number-columns-repeated="16374"/>
        </table:table-row>
        <table:table-row table:style-name="ro5">
          <table:table-cell office:value-type="string" table:style-name="ce1">
            <text:p>2006||All|All</text:p>
          </table:table-cell>
          <table:table-cell office:value-type="float" office:value="103637" table:style-name="ce1">
            <text:p>103637</text:p>
          </table:table-cell>
          <table:table-cell office:value-type="float" office:value="11.8763155464334" table:style-name="ce1">
            <text:p>11.87631555</text:p>
          </table:table-cell>
          <table:table-cell office:value-type="float" office:value="7.4285714285714297" table:style-name="ce1">
            <text:p>7.428571429</text:p>
          </table:table-cell>
          <table:table-cell office:value-type="float" office:value="57545" table:style-name="ce1">
            <text:p>57545</text:p>
          </table:table-cell>
          <table:table-cell office:value-type="float" office:value="43.824594416791797" table:style-name="ce1">
            <text:p>43.82459442</text:p>
          </table:table-cell>
          <table:table-cell office:value-type="float" office:value="20.285714285714299" table:style-name="ce1">
            <text:p>20.28571429</text:p>
          </table:table-cell>
          <table:table-cell office:value-type="float" office:value="32632" table:style-name="ce1">
            <text:p>32632</text:p>
          </table:table-cell>
          <table:table-cell office:value-type="float" office:value="47.292705670157297" table:style-name="ce1">
            <text:p>47.29270567</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6||Social_Landlord|All</text:p>
          </table:table-cell>
          <table:table-cell office:value-type="float" office:value="75072" table:style-name="ce1">
            <text:p>75072</text:p>
          </table:table-cell>
          <table:table-cell office:value-type="float" office:value="13.564532334673" table:style-name="ce1">
            <text:p>13.56453233</text:p>
          </table:table-cell>
          <table:table-cell office:value-type="float" office:value="7.8571428571428603" table:style-name="ce1">
            <text:p>7.857142857</text:p>
          </table:table-cell>
          <table:table-cell office:value-type="float" office:value="42552" table:style-name="ce1">
            <text:p>42552</text:p>
          </table:table-cell>
          <table:table-cell office:value-type="float" office:value="52.751440254612803" table:style-name="ce1">
            <text:p>52.75144025</text:p>
          </table:table-cell>
          <table:table-cell office:value-type="float" office:value="29.285714285714299" table:style-name="ce1">
            <text:p>29.28571429</text:p>
          </table:table-cell>
          <table:table-cell office:value-type="float" office:value="22236" table:style-name="ce1">
            <text:p>22236</text:p>
          </table:table-cell>
          <table:table-cell office:value-type="float" office:value="58.327743941613399" table:style-name="ce1">
            <text:p>58.3277439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6||Accelerated_Landlord|All</text:p>
          </table:table-cell>
          <table:table-cell office:value-type="float" office:value="16890" table:style-name="ce1">
            <text:p>16890</text:p>
          </table:table-cell>
          <table:table-cell office:value-type="float" office:value="5.9631481011587599" table:style-name="ce1">
            <text:p>5.963148101</text:p>
          </table:table-cell>
          <table:table-cell office:value-type="float" office:value="4.71428571428571" table:style-name="ce1">
            <text:p>4.714285714</text:p>
          </table:table-cell>
          <table:table-cell office:value-type="float" office:value="9458" table:style-name="ce1">
            <text:p>9458</text:p>
          </table:table-cell>
          <table:table-cell office:value-type="float" office:value="15.263103042020401" table:style-name="ce1">
            <text:p>15.26310304</text:p>
          </table:table-cell>
          <table:table-cell office:value-type="float" office:value="9.28571428571429" table:style-name="ce1">
            <text:p>9.285714286</text:p>
          </table:table-cell>
          <table:table-cell office:value-type="float" office:value="6605" table:style-name="ce1">
            <text:p>6605</text:p>
          </table:table-cell>
          <table:table-cell office:value-type="float" office:value="20.588688223207502" table:style-name="ce1">
            <text:p>20.58868822</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6||Private_Landlord|All</text:p>
          </table:table-cell>
          <table:table-cell office:value-type="float" office:value="11352" table:style-name="ce1">
            <text:p>11352</text:p>
          </table:table-cell>
          <table:table-cell office:value-type="float" office:value="9.3968337863686706" table:style-name="ce1">
            <text:p>9.396833786</text:p>
          </table:table-cell>
          <table:table-cell office:value-type="float" office:value="7.4285714285714297" table:style-name="ce1">
            <text:p>7.428571429</text:p>
          </table:table-cell>
          <table:table-cell office:value-type="float" office:value="5535" table:style-name="ce1">
            <text:p>5535</text:p>
          </table:table-cell>
          <table:table-cell office:value-type="float" office:value="24.001548586914399" table:style-name="ce1">
            <text:p>24.00154859</text:p>
          </table:table-cell>
          <table:table-cell office:value-type="float" office:value="11.8571428571429" table:style-name="ce1">
            <text:p>11.85714286</text:p>
          </table:table-cell>
          <table:table-cell office:value-type="float" office:value="3791" table:style-name="ce1">
            <text:p>3791</text:p>
          </table:table-cell>
          <table:table-cell office:value-type="float" office:value="29.093002223310901" table:style-name="ce1">
            <text:p>29.09300222</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All|Outright_Orders</text:p>
          </table:table-cell>
          <table:table-cell office:value-type="float" office:value="54732" table:style-name="ce1">
            <text:p>54732</text:p>
          </table:table-cell>
          <table:table-cell office:value-type="float" office:value="9.6793414142679595" table:style-name="ce1">
            <text:p>9.679341414</text:p>
          </table:table-cell>
          <table:table-cell office:value-type="float" office:value="7" table:style-name="ce1">
            <text:p>7</text:p>
          </table:table-cell>
          <table:table-cell office:value-type="float" office:value="32391" table:style-name="ce1">
            <text:p>32391</text:p>
          </table:table-cell>
          <table:table-cell office:value-type="float" office:value="19.440131076974598" table:style-name="ce1">
            <text:p>19.44013108</text:p>
          </table:table-cell>
          <table:table-cell office:value-type="float" office:value="11.714285714285699" table:style-name="ce1">
            <text:p>11.71428571</text:p>
          </table:table-cell>
          <table:table-cell office:value-type="float" office:value="23106" table:style-name="ce1">
            <text:p>23106</text:p>
          </table:table-cell>
          <table:table-cell office:value-type="float" office:value="26.777540774814199" table:style-name="ce1">
            <text:p>26.77754077</text:p>
          </table:table-cell>
          <table:table-cell office:value-type="float" office:value="17" table:style-name="ce1">
            <text:p>17</text:p>
          </table:table-cell>
          <table:table-cell table:number-columns-repeated="16374"/>
        </table:table-row>
        <table:table-row table:style-name="ro5">
          <table:table-cell office:value-type="string" table:style-name="ce1">
            <text:p>2006||All|Suspended_Orders</text:p>
          </table:table-cell>
          <table:table-cell office:value-type="float" office:value="48905" table:style-name="ce1">
            <text:p>48905</text:p>
          </table:table-cell>
          <table:table-cell office:value-type="float" office:value="14.3350577650547" table:style-name="ce1">
            <text:p>14.33505777</text:p>
          </table:table-cell>
          <table:table-cell office:value-type="float" office:value="7.8571428571428603" table:style-name="ce1">
            <text:p>7.857142857</text:p>
          </table:table-cell>
          <table:table-cell office:value-type="float" office:value="25154" table:style-name="ce1">
            <text:p>25154</text:p>
          </table:table-cell>
          <table:table-cell office:value-type="float" office:value="75.224656118311202" table:style-name="ce1">
            <text:p>75.22465612</text:p>
          </table:table-cell>
          <table:table-cell office:value-type="float" office:value="52" table:style-name="ce1">
            <text:p>52</text:p>
          </table:table-cell>
          <table:table-cell office:value-type="float" office:value="9526" table:style-name="ce1">
            <text:p>9526</text:p>
          </table:table-cell>
          <table:table-cell office:value-type="float" office:value="97.053717644941699" table:style-name="ce1">
            <text:p>97.05371764</text:p>
          </table:table-cell>
          <table:table-cell office:value-type="float" office:value="69" table:style-name="ce1">
            <text:p>69</text:p>
          </table:table-cell>
          <table:table-cell table:number-columns-repeated="16374"/>
        </table:table-row>
        <table:table-row table:style-name="ro5">
          <table:table-cell office:value-type="string" table:style-name="ce1">
            <text:p>2006|Q1|All|All</text:p>
          </table:table-cell>
          <table:table-cell office:value-type="float" office:value="27830" table:style-name="ce1">
            <text:p>27830</text:p>
          </table:table-cell>
          <table:table-cell office:value-type="float" office:value="11.8111390585699" table:style-name="ce1">
            <text:p>11.81113906</text:p>
          </table:table-cell>
          <table:table-cell office:value-type="float" office:value="7.4285714285714297" table:style-name="ce1">
            <text:p>7.428571429</text:p>
          </table:table-cell>
          <table:table-cell office:value-type="float" office:value="15622" table:style-name="ce1">
            <text:p>15622</text:p>
          </table:table-cell>
          <table:table-cell office:value-type="float" office:value="44.675439398650298" table:style-name="ce1">
            <text:p>44.6754394</text:p>
          </table:table-cell>
          <table:table-cell office:value-type="float" office:value="21.1428571428571" table:style-name="ce1">
            <text:p>21.14285714</text:p>
          </table:table-cell>
          <table:table-cell office:value-type="float" office:value="8821" table:style-name="ce1">
            <text:p>8821</text:p>
          </table:table-cell>
          <table:table-cell office:value-type="float" office:value="47.4283608920272" table:style-name="ce1">
            <text:p>47.42836089</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06|Q1|Social_Landlord|All</text:p>
          </table:table-cell>
          <table:table-cell office:value-type="float" office:value="20927" table:style-name="ce1">
            <text:p>20927</text:p>
          </table:table-cell>
          <table:table-cell office:value-type="float" office:value="13.234099488698799" table:style-name="ce1">
            <text:p>13.23409949</text:p>
          </table:table-cell>
          <table:table-cell office:value-type="float" office:value="7.8571428571428603" table:style-name="ce1">
            <text:p>7.857142857</text:p>
          </table:table-cell>
          <table:table-cell office:value-type="float" office:value="12008" table:style-name="ce1">
            <text:p>12008</text:p>
          </table:table-cell>
          <table:table-cell office:value-type="float" office:value="52.538736080708098" table:style-name="ce1">
            <text:p>52.53873608</text:p>
          </table:table-cell>
          <table:table-cell office:value-type="float" office:value="28.8571428571429" table:style-name="ce1">
            <text:p>28.85714286</text:p>
          </table:table-cell>
          <table:table-cell office:value-type="float" office:value="6283" table:style-name="ce1">
            <text:p>6283</text:p>
          </table:table-cell>
          <table:table-cell office:value-type="float" office:value="56.973647711511802" table:style-name="ce1">
            <text:p>56.97364771</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06|Q1|Accelerated_Landlord|All</text:p>
          </table:table-cell>
          <table:table-cell office:value-type="float" office:value="4049" table:style-name="ce1">
            <text:p>4049</text:p>
          </table:table-cell>
          <table:table-cell office:value-type="float" office:value="5.8410895106375502" table:style-name="ce1">
            <text:p>5.841089511</text:p>
          </table:table-cell>
          <table:table-cell office:value-type="float" office:value="4.5714285714285703" table:style-name="ce1">
            <text:p>4.571428571</text:p>
          </table:table-cell>
          <table:table-cell office:value-type="float" office:value="2269" table:style-name="ce1">
            <text:p>2269</text:p>
          </table:table-cell>
          <table:table-cell office:value-type="float" office:value="15.2274129572499" table:style-name="ce1">
            <text:p>15.22741296</text:p>
          </table:table-cell>
          <table:table-cell office:value-type="float" office:value="9.71428571428571" table:style-name="ce1">
            <text:p>9.714285714</text:p>
          </table:table-cell>
          <table:table-cell office:value-type="float" office:value="1579" table:style-name="ce1">
            <text:p>1579</text:p>
          </table:table-cell>
          <table:table-cell office:value-type="float" office:value="19.6411833891251" table:style-name="ce1">
            <text:p>19.64118339</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6|Q1|Private_Landlord|All</text:p>
          </table:table-cell>
          <table:table-cell office:value-type="float" office:value="2771" table:style-name="ce1">
            <text:p>2771</text:p>
          </table:table-cell>
          <table:table-cell office:value-type="float" office:value="9.6735577666649508" table:style-name="ce1">
            <text:p>9.673557767</text:p>
          </table:table-cell>
          <table:table-cell office:value-type="float" office:value="7.5714285714285703" table:style-name="ce1">
            <text:p>7.571428571</text:p>
          </table:table-cell>
          <table:table-cell office:value-type="float" office:value="1345" table:style-name="ce1">
            <text:p>1345</text:p>
          </table:table-cell>
          <table:table-cell office:value-type="float" office:value="24.1513542219862" table:style-name="ce1">
            <text:p>24.15135422</text:p>
          </table:table-cell>
          <table:table-cell office:value-type="float" office:value="12.714285714285699" table:style-name="ce1">
            <text:p>12.71428571</text:p>
          </table:table-cell>
          <table:table-cell office:value-type="float" office:value="959" table:style-name="ce1">
            <text:p>959</text:p>
          </table:table-cell>
          <table:table-cell office:value-type="float" office:value="30.643080589900201" table:style-name="ce1">
            <text:p>30.64308059</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06|Q1|All|Outright_Orders</text:p>
          </table:table-cell>
          <table:table-cell office:value-type="float" office:value="13498" table:style-name="ce1">
            <text:p>13498</text:p>
          </table:table-cell>
          <table:table-cell office:value-type="float" office:value="9.5141714116376992" table:style-name="ce1">
            <text:p>9.514171412</text:p>
          </table:table-cell>
          <table:table-cell office:value-type="float" office:value="7" table:style-name="ce1">
            <text:p>7</text:p>
          </table:table-cell>
          <table:table-cell office:value-type="float" office:value="8265" table:style-name="ce1">
            <text:p>8265</text:p>
          </table:table-cell>
          <table:table-cell office:value-type="float" office:value="19.492818252527901" table:style-name="ce1">
            <text:p>19.49281825</text:p>
          </table:table-cell>
          <table:table-cell office:value-type="float" office:value="12.1428571428571" table:style-name="ce1">
            <text:p>12.14285714</text:p>
          </table:table-cell>
          <table:table-cell office:value-type="float" office:value="6069" table:style-name="ce1">
            <text:p>6069</text:p>
          </table:table-cell>
          <table:table-cell office:value-type="float" office:value="26.182590683332201" table:style-name="ce1">
            <text:p>26.1825906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1|All|Suspended_Orders</text:p>
          </table:table-cell>
          <table:table-cell office:value-type="float" office:value="14332" table:style-name="ce1">
            <text:p>14332</text:p>
          </table:table-cell>
          <table:table-cell office:value-type="float" office:value="13.974442805310799" table:style-name="ce1">
            <text:p>13.97444281</text:p>
          </table:table-cell>
          <table:table-cell office:value-type="float" office:value="7.8571428571428603" table:style-name="ce1">
            <text:p>7.857142857</text:p>
          </table:table-cell>
          <table:table-cell office:value-type="float" office:value="7357" table:style-name="ce1">
            <text:p>7357</text:p>
          </table:table-cell>
          <table:table-cell office:value-type="float" office:value="72.966096429056904" table:style-name="ce1">
            <text:p>72.96609643</text:p>
          </table:table-cell>
          <table:table-cell office:value-type="float" office:value="49.857142857142897" table:style-name="ce1">
            <text:p>49.85714286</text:p>
          </table:table-cell>
          <table:table-cell office:value-type="float" office:value="2752" table:style-name="ce1">
            <text:p>2752</text:p>
          </table:table-cell>
          <table:table-cell office:value-type="float" office:value="94.281769102989998" table:style-name="ce1">
            <text:p>94.2817691</text:p>
          </table:table-cell>
          <table:table-cell office:value-type="float" office:value="65.857142857142904" table:style-name="ce1">
            <text:p>65.85714286</text:p>
          </table:table-cell>
          <table:table-cell table:number-columns-repeated="16374"/>
        </table:table-row>
        <table:table-row table:style-name="ro5">
          <table:table-cell office:value-type="string" table:style-name="ce1">
            <text:p>2006|Q2|All|All</text:p>
          </table:table-cell>
          <table:table-cell office:value-type="float" office:value="25343" table:style-name="ce1">
            <text:p>25343</text:p>
          </table:table-cell>
          <table:table-cell office:value-type="float" office:value="12.0287822503819" table:style-name="ce1">
            <text:p>12.02878225</text:p>
          </table:table-cell>
          <table:table-cell office:value-type="float" office:value="7.71428571428571" table:style-name="ce1">
            <text:p>7.714285714</text:p>
          </table:table-cell>
          <table:table-cell office:value-type="float" office:value="14354" table:style-name="ce1">
            <text:p>14354</text:p>
          </table:table-cell>
          <table:table-cell office:value-type="float" office:value="43.1201357511097" table:style-name="ce1">
            <text:p>43.12013575</text:p>
          </table:table-cell>
          <table:table-cell office:value-type="float" office:value="20.285714285714299" table:style-name="ce1">
            <text:p>20.28571429</text:p>
          </table:table-cell>
          <table:table-cell office:value-type="float" office:value="7639" table:style-name="ce1">
            <text:p>7639</text:p>
          </table:table-cell>
          <table:table-cell office:value-type="float" office:value="46.825182802535899" table:style-name="ce1">
            <text:p>46.825182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06|Q2|Social_Landlord|All</text:p>
          </table:table-cell>
          <table:table-cell office:value-type="float" office:value="18282" table:style-name="ce1">
            <text:p>18282</text:p>
          </table:table-cell>
          <table:table-cell office:value-type="float" office:value="13.7494334786754" table:style-name="ce1">
            <text:p>13.74943348</text:p>
          </table:table-cell>
          <table:table-cell office:value-type="float" office:value="8.1428571428571406" table:style-name="ce1">
            <text:p>8.142857143</text:p>
          </table:table-cell>
          <table:table-cell office:value-type="float" office:value="10700" table:style-name="ce1">
            <text:p>10700</text:p>
          </table:table-cell>
          <table:table-cell office:value-type="float" office:value="51.091535380507402" table:style-name="ce1">
            <text:p>51.09153538</text:p>
          </table:table-cell>
          <table:table-cell office:value-type="float" office:value="28.1428571428571" table:style-name="ce1">
            <text:p>28.14285714</text:p>
          </table:table-cell>
          <table:table-cell office:value-type="float" office:value="5199" table:style-name="ce1">
            <text:p>5199</text:p>
          </table:table-cell>
          <table:table-cell office:value-type="float" office:value="57.425823647404698" table:style-name="ce1">
            <text:p>57.42582365</text:p>
          </table:table-cell>
          <table:table-cell office:value-type="float" office:value="28" table:style-name="ce1">
            <text:p>28</text:p>
          </table:table-cell>
          <table:table-cell table:number-columns-repeated="16374"/>
        </table:table-row>
        <table:table-row table:style-name="ro5">
          <table:table-cell office:value-type="string" table:style-name="ce1">
            <text:p>2006|Q2|Accelerated_Landlord|All</text:p>
          </table:table-cell>
          <table:table-cell office:value-type="float" office:value="4098" table:style-name="ce1">
            <text:p>4098</text:p>
          </table:table-cell>
          <table:table-cell office:value-type="float" office:value="6.1193962211531803" table:style-name="ce1">
            <text:p>6.119396221</text:p>
          </table:table-cell>
          <table:table-cell office:value-type="float" office:value="4.8571428571428603" table:style-name="ce1">
            <text:p>4.857142857</text:p>
          </table:table-cell>
          <table:table-cell office:value-type="float" office:value="2254" table:style-name="ce1">
            <text:p>2254</text:p>
          </table:table-cell>
          <table:table-cell office:value-type="float" office:value="15.580872100393" table:style-name="ce1">
            <text:p>15.5808721</text:p>
          </table:table-cell>
          <table:table-cell office:value-type="float" office:value="9.1428571428571406" table:style-name="ce1">
            <text:p>9.142857143</text:p>
          </table:table-cell>
          <table:table-cell office:value-type="float" office:value="1539" table:style-name="ce1">
            <text:p>1539</text:p>
          </table:table-cell>
          <table:table-cell office:value-type="float" office:value="20.750301680126199" table:style-name="ce1">
            <text:p>20.75030168</text:p>
          </table:table-cell>
          <table:table-cell office:value-type="float" office:value="15" table:style-name="ce1">
            <text:p>15</text:p>
          </table:table-cell>
          <table:table-cell table:number-columns-repeated="16374"/>
        </table:table-row>
        <table:table-row table:style-name="ro5">
          <table:table-cell office:value-type="string" table:style-name="ce1">
            <text:p>2006|Q2|Private_Landlord|All</text:p>
          </table:table-cell>
          <table:table-cell office:value-type="float" office:value="2883" table:style-name="ce1">
            <text:p>2883</text:p>
          </table:table-cell>
          <table:table-cell office:value-type="float" office:value="9.32178782022695" table:style-name="ce1">
            <text:p>9.32178782</text:p>
          </table:table-cell>
          <table:table-cell office:value-type="float" office:value="7.71428571428571" table:style-name="ce1">
            <text:p>7.714285714</text:p>
          </table:table-cell>
          <table:table-cell office:value-type="float" office:value="1400" table:style-name="ce1">
            <text:p>1400</text:p>
          </table:table-cell>
          <table:table-cell office:value-type="float" office:value="26.534081632653098" table:style-name="ce1">
            <text:p>26.53408163</text:p>
          </table:table-cell>
          <table:table-cell office:value-type="float" office:value="11.714285714285699" table:style-name="ce1">
            <text:p>11.71428571</text:p>
          </table:table-cell>
          <table:table-cell office:value-type="float" office:value="901" table:style-name="ce1">
            <text:p>901</text:p>
          </table:table-cell>
          <table:table-cell office:value-type="float" office:value="30.195338512763598" table:style-name="ce1">
            <text:p>30.19533851</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06|Q2|All|Outright_Orders</text:p>
          </table:table-cell>
          <table:table-cell office:value-type="float" office:value="13183" table:style-name="ce1">
            <text:p>13183</text:p>
          </table:table-cell>
          <table:table-cell office:value-type="float" office:value="9.7397947573173305" table:style-name="ce1">
            <text:p>9.739794757</text:p>
          </table:table-cell>
          <table:table-cell office:value-type="float" office:value="7.1428571428571397" table:style-name="ce1">
            <text:p>7.142857143</text:p>
          </table:table-cell>
          <table:table-cell office:value-type="float" office:value="7702" table:style-name="ce1">
            <text:p>7702</text:p>
          </table:table-cell>
          <table:table-cell office:value-type="float" office:value="19.460177319434699" table:style-name="ce1">
            <text:p>19.46017732</text:p>
          </table:table-cell>
          <table:table-cell office:value-type="float" office:value="11.714285714285699" table:style-name="ce1">
            <text:p>11.71428571</text:p>
          </table:table-cell>
          <table:table-cell office:value-type="float" office:value="5334" table:style-name="ce1">
            <text:p>5334</text:p>
          </table:table-cell>
          <table:table-cell office:value-type="float" office:value="27.3813808988162" table:style-name="ce1">
            <text:p>27.3813809</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2|All|Suspended_Orders</text:p>
          </table:table-cell>
          <table:table-cell office:value-type="float" office:value="12160" table:style-name="ce1">
            <text:p>12160</text:p>
          </table:table-cell>
          <table:table-cell office:value-type="float" office:value="14.5103383458647" table:style-name="ce1">
            <text:p>14.51033835</text:p>
          </table:table-cell>
          <table:table-cell office:value-type="float" office:value="8.1428571428571406" table:style-name="ce1">
            <text:p>8.142857143</text:p>
          </table:table-cell>
          <table:table-cell office:value-type="float" office:value="6652" table:style-name="ce1">
            <text:p>6652</text:p>
          </table:table-cell>
          <table:table-cell office:value-type="float" office:value="70.514753887123106" table:style-name="ce1">
            <text:p>70.51475389</text:p>
          </table:table-cell>
          <table:table-cell office:value-type="float" office:value="47.142857142857103" table:style-name="ce1">
            <text:p>47.14285714</text:p>
          </table:table-cell>
          <table:table-cell office:value-type="float" office:value="2305" table:style-name="ce1">
            <text:p>2305</text:p>
          </table:table-cell>
          <table:table-cell office:value-type="float" office:value="91.820080570189006" table:style-name="ce1">
            <text:p>91.82008057</text:p>
          </table:table-cell>
          <table:table-cell office:value-type="float" office:value="66.142857142857096" table:style-name="ce1">
            <text:p>66.14285714</text:p>
          </table:table-cell>
          <table:table-cell table:number-columns-repeated="16374"/>
        </table:table-row>
        <table:table-row table:style-name="ro5">
          <table:table-cell office:value-type="string" table:style-name="ce1">
            <text:p>2006|Q3|All|All</text:p>
          </table:table-cell>
          <table:table-cell office:value-type="float" office:value="26268" table:style-name="ce1">
            <text:p>26268</text:p>
          </table:table-cell>
          <table:table-cell office:value-type="float" office:value="11.554047292740799" table:style-name="ce1">
            <text:p>11.55404729</text:p>
          </table:table-cell>
          <table:table-cell office:value-type="float" office:value="7.1428571428571397" table:style-name="ce1">
            <text:p>7.142857143</text:p>
          </table:table-cell>
          <table:table-cell office:value-type="float" office:value="14748" table:style-name="ce1">
            <text:p>14748</text:p>
          </table:table-cell>
          <table:table-cell office:value-type="float" office:value="44.123949010035297" table:style-name="ce1">
            <text:p>44.12394901</text:p>
          </table:table-cell>
          <table:table-cell office:value-type="float" office:value="20.714285714285701" table:style-name="ce1">
            <text:p>20.71428571</text:p>
          </table:table-cell>
          <table:table-cell office:value-type="float" office:value="8381" table:style-name="ce1">
            <text:p>8381</text:p>
          </table:table-cell>
          <table:table-cell office:value-type="float" office:value="48.1744933267425" table:style-name="ce1">
            <text:p>48.1744933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06|Q3|Social_Landlord|All</text:p>
          </table:table-cell>
          <table:table-cell office:value-type="float" office:value="18542" table:style-name="ce1">
            <text:p>18542</text:p>
          </table:table-cell>
          <table:table-cell office:value-type="float" office:value="13.3475045071421" table:style-name="ce1">
            <text:p>13.34750451</text:p>
          </table:table-cell>
          <table:table-cell office:value-type="float" office:value="7.71428571428571" table:style-name="ce1">
            <text:p>7.714285714</text:p>
          </table:table-cell>
          <table:table-cell office:value-type="float" office:value="10731" table:style-name="ce1">
            <text:p>10731</text:p>
          </table:table-cell>
          <table:table-cell office:value-type="float" office:value="54.241396754396497" table:style-name="ce1">
            <text:p>54.24139675</text:p>
          </table:table-cell>
          <table:table-cell office:value-type="float" office:value="30.8571428571429" table:style-name="ce1">
            <text:p>30.85714286</text:p>
          </table:table-cell>
          <table:table-cell office:value-type="float" office:value="5645" table:style-name="ce1">
            <text:p>5645</text:p>
          </table:table-cell>
          <table:table-cell office:value-type="float" office:value="59.997570542831802" table:style-name="ce1">
            <text:p>59.99757054</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06|Q3|Accelerated_Landlord|All</text:p>
          </table:table-cell>
          <table:table-cell office:value-type="float" office:value="4671" table:style-name="ce1">
            <text:p>4671</text:p>
          </table:table-cell>
          <table:table-cell office:value-type="float" office:value="5.9354375019114904" table:style-name="ce1">
            <text:p>5.935437502</text:p>
          </table:table-cell>
          <table:table-cell office:value-type="float" office:value="4.5714285714285703" table:style-name="ce1">
            <text:p>4.571428571</text:p>
          </table:table-cell>
          <table:table-cell office:value-type="float" office:value="2537" table:style-name="ce1">
            <text:p>2537</text:p>
          </table:table-cell>
          <table:table-cell office:value-type="float" office:value="14.6390562531674" table:style-name="ce1">
            <text:p>14.63905625</text:p>
          </table:table-cell>
          <table:table-cell office:value-type="float" office:value="9.1428571428571406" table:style-name="ce1">
            <text:p>9.142857143</text:p>
          </table:table-cell>
          <table:table-cell office:value-type="float" office:value="1738" table:style-name="ce1">
            <text:p>1738</text:p>
          </table:table-cell>
          <table:table-cell office:value-type="float" office:value="21.671132664803501" table:style-name="ce1">
            <text:p>21.67113266</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6|Q3|Private_Landlord|All</text:p>
          </table:table-cell>
          <table:table-cell office:value-type="float" office:value="2973" table:style-name="ce1">
            <text:p>2973</text:p>
          </table:table-cell>
          <table:table-cell office:value-type="float" office:value="9.0679928883763399" table:style-name="ce1">
            <text:p>9.067992888</text:p>
          </table:table-cell>
          <table:table-cell office:value-type="float" office:value="7.28571428571429" table:style-name="ce1">
            <text:p>7.285714286</text:p>
          </table:table-cell>
          <table:table-cell office:value-type="float" office:value="1480" table:style-name="ce1">
            <text:p>1480</text:p>
          </table:table-cell>
          <table:table-cell office:value-type="float" office:value="21.308301158301202" table:style-name="ce1">
            <text:p>21.30830116</text:p>
          </table:table-cell>
          <table:table-cell office:value-type="float" office:value="11.1428571428571" table:style-name="ce1">
            <text:p>11.14285714</text:p>
          </table:table-cell>
          <table:table-cell office:value-type="float" office:value="998" table:style-name="ce1">
            <text:p>998</text:p>
          </table:table-cell>
          <table:table-cell office:value-type="float" office:value="27.454623532779799" table:style-name="ce1">
            <text:p>27.45462353</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6|Q3|All|Outright_Orders</text:p>
          </table:table-cell>
          <table:table-cell office:value-type="float" office:value="14582" table:style-name="ce1">
            <text:p>14582</text:p>
          </table:table-cell>
          <table:table-cell office:value-type="float" office:value="9.4682583223935595" table:style-name="ce1">
            <text:p>9.468258322</text:p>
          </table:table-cell>
          <table:table-cell office:value-type="float" office:value="6.8571428571428603" table:style-name="ce1">
            <text:p>6.857142857</text:p>
          </table:table-cell>
          <table:table-cell office:value-type="float" office:value="8436" table:style-name="ce1">
            <text:p>8436</text:p>
          </table:table-cell>
          <table:table-cell office:value-type="float" office:value="19.168343155185301" table:style-name="ce1">
            <text:p>19.16834316</text:p>
          </table:table-cell>
          <table:table-cell office:value-type="float" office:value="11.285714285714301" table:style-name="ce1">
            <text:p>11.28571429</text:p>
          </table:table-cell>
          <table:table-cell office:value-type="float" office:value="5907" table:style-name="ce1">
            <text:p>5907</text:p>
          </table:table-cell>
          <table:table-cell office:value-type="float" office:value="27.3313018452683" table:style-name="ce1">
            <text:p>27.33130185</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3|All|Suspended_Orders</text:p>
          </table:table-cell>
          <table:table-cell office:value-type="float" office:value="11686" table:style-name="ce1">
            <text:p>11686</text:p>
          </table:table-cell>
          <table:table-cell office:value-type="float" office:value="14.1567321092394" table:style-name="ce1">
            <text:p>14.15673211</text:p>
          </table:table-cell>
          <table:table-cell office:value-type="float" office:value="7.8571428571428603" table:style-name="ce1">
            <text:p>7.857142857</text:p>
          </table:table-cell>
          <table:table-cell office:value-type="float" office:value="6312" table:style-name="ce1">
            <text:p>6312</text:p>
          </table:table-cell>
          <table:table-cell office:value-type="float" office:value="77.477163679159901" table:style-name="ce1">
            <text:p>77.47716368</text:p>
          </table:table-cell>
          <table:table-cell office:value-type="float" office:value="53" table:style-name="ce1">
            <text:p>53</text:p>
          </table:table-cell>
          <table:table-cell office:value-type="float" office:value="2474" table:style-name="ce1">
            <text:p>2474</text:p>
          </table:table-cell>
          <table:table-cell office:value-type="float" office:value="97.940351079801403" table:style-name="ce1">
            <text:p>97.94035108</text:p>
          </table:table-cell>
          <table:table-cell office:value-type="float" office:value="69.5" table:style-name="ce1">
            <text:p>69.5</text:p>
          </table:table-cell>
          <table:table-cell table:number-columns-repeated="16374"/>
        </table:table-row>
        <table:table-row table:style-name="ro5">
          <table:table-cell office:value-type="string" table:style-name="ce1">
            <text:p>2006|Q4|All|All</text:p>
          </table:table-cell>
          <table:table-cell office:value-type="float" office:value="24196" table:style-name="ce1">
            <text:p>24196</text:p>
          </table:table-cell>
          <table:table-cell office:value-type="float" office:value="12.141451951916499" table:style-name="ce1">
            <text:p>12.14145195</text:p>
          </table:table-cell>
          <table:table-cell office:value-type="float" office:value="7.1428571428571397" table:style-name="ce1">
            <text:p>7.142857143</text:p>
          </table:table-cell>
          <table:table-cell office:value-type="float" office:value="12821" table:style-name="ce1">
            <text:p>12821</text:p>
          </table:table-cell>
          <table:table-cell office:value-type="float" office:value="43.232208318940998" table:style-name="ce1">
            <text:p>43.23220832</text:p>
          </table:table-cell>
          <table:table-cell office:value-type="float" office:value="18.8571428571429" table:style-name="ce1">
            <text:p>18.85714286</text:p>
          </table:table-cell>
          <table:table-cell office:value-type="float" office:value="7791" table:style-name="ce1">
            <text:p>7791</text:p>
          </table:table-cell>
          <table:table-cell office:value-type="float" office:value="46.648953921191101" table:style-name="ce1">
            <text:p>46.64895392</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06|Q4|Social_Landlord|All</text:p>
          </table:table-cell>
          <table:table-cell office:value-type="float" office:value="17321" table:style-name="ce1">
            <text:p>17321</text:p>
          </table:table-cell>
          <table:table-cell office:value-type="float" office:value="14.000923734195499" table:style-name="ce1">
            <text:p>14.00092373</text:p>
          </table:table-cell>
          <table:table-cell office:value-type="float" office:value="7.71428571428571" table:style-name="ce1">
            <text:p>7.714285714</text:p>
          </table:table-cell>
          <table:table-cell office:value-type="float" office:value="9113" table:style-name="ce1">
            <text:p>9113</text:p>
          </table:table-cell>
          <table:table-cell office:value-type="float" office:value="53.2261917825399" table:style-name="ce1">
            <text:p>53.22619178</text:p>
          </table:table-cell>
          <table:table-cell office:value-type="float" office:value="30" table:style-name="ce1">
            <text:p>30</text:p>
          </table:table-cell>
          <table:table-cell office:value-type="float" office:value="5109" table:style-name="ce1">
            <text:p>5109</text:p>
          </table:table-cell>
          <table:table-cell office:value-type="float" office:value="59.065794256634" table:style-name="ce1">
            <text:p>59.0657942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6|Q4|Private_Landlord|All</text:p>
          </table:table-cell>
          <table:table-cell office:value-type="float" office:value="2725" table:style-name="ce1">
            <text:p>2725</text:p>
          </table:table-cell>
          <table:table-cell office:value-type="float" office:value="9.5536041939711698" table:style-name="ce1">
            <text:p>9.553604194</text:p>
          </table:table-cell>
          <table:table-cell office:value-type="float" office:value="7.4285714285714297" table:style-name="ce1">
            <text:p>7.428571429</text:p>
          </table:table-cell>
          <table:table-cell office:value-type="float" office:value="1310" table:style-name="ce1">
            <text:p>1310</text:p>
          </table:table-cell>
          <table:table-cell office:value-type="float" office:value="24.1839694656489" table:style-name="ce1">
            <text:p>24.18396947</text:p>
          </table:table-cell>
          <table:table-cell office:value-type="float" office:value="11.714285714285699" table:style-name="ce1">
            <text:p>11.71428571</text:p>
          </table:table-cell>
          <table:table-cell office:value-type="float" office:value="933" table:style-name="ce1">
            <text:p>933</text:p>
          </table:table-cell>
          <table:table-cell office:value-type="float" office:value="28.187720104118799" table:style-name="ce1">
            <text:p>28.1877201</text:p>
          </table:table-cell>
          <table:table-cell office:value-type="float" office:value="17" table:style-name="ce1">
            <text:p>17</text:p>
          </table:table-cell>
          <table:table-cell table:number-columns-repeated="16374"/>
        </table:table-row>
        <table:table-row table:style-name="ro5">
          <table:table-cell office:value-type="string" table:style-name="ce1">
            <text:p>2006|Q4|Accelerated_Landlord|All</text:p>
          </table:table-cell>
          <table:table-cell office:value-type="float" office:value="4072" table:style-name="ce1">
            <text:p>4072</text:p>
          </table:table-cell>
          <table:table-cell office:value-type="float" office:value="5.95905837777154" table:style-name="ce1">
            <text:p>5.959058378</text:p>
          </table:table-cell>
          <table:table-cell office:value-type="float" office:value="4.71428571428571" table:style-name="ce1">
            <text:p>4.714285714</text:p>
          </table:table-cell>
          <table:table-cell office:value-type="float" office:value="2398" table:style-name="ce1">
            <text:p>2398</text:p>
          </table:table-cell>
          <table:table-cell office:value-type="float" office:value="15.6584058143691" table:style-name="ce1">
            <text:p>15.65840581</text:p>
          </table:table-cell>
          <table:table-cell office:value-type="float" office:value="9.28571428571429" table:style-name="ce1">
            <text:p>9.285714286</text:p>
          </table:table-cell>
          <table:table-cell office:value-type="float" office:value="1749" table:style-name="ce1">
            <text:p>1749</text:p>
          </table:table-cell>
          <table:table-cell office:value-type="float" office:value="20.2262517356857" table:style-name="ce1">
            <text:p>20.22625174</text:p>
          </table:table-cell>
          <table:table-cell office:value-type="float" office:value="15" table:style-name="ce1">
            <text:p>15</text:p>
          </table:table-cell>
          <table:table-cell table:number-columns-repeated="16374"/>
        </table:table-row>
        <table:table-row table:style-name="ro5">
          <table:table-cell office:value-type="string" table:style-name="ce1">
            <text:p>2006|Q4|All|Outright_Orders</text:p>
          </table:table-cell>
          <table:table-cell office:value-type="float" office:value="13469" table:style-name="ce1">
            <text:p>13469</text:p>
          </table:table-cell>
          <table:table-cell office:value-type="float" office:value="10.014223136726701" table:style-name="ce1">
            <text:p>10.01422314</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19.653319264611198" table:style-name="ce1">
            <text:p>19.65331926</text:p>
          </table:table-cell>
          <table:table-cell office:value-type="float" office:value="11.714285714285699" table:style-name="ce1">
            <text:p>11.71428571</text:p>
          </table:table-cell>
          <table:table-cell office:value-type="float" office:value="5796" table:style-name="ce1">
            <text:p>5796</text:p>
          </table:table-cell>
          <table:table-cell office:value-type="float" office:value="26.280439712116699" table:style-name="ce1">
            <text:p>26.28043971</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6|Q4|All|Suspended_Orders</text:p>
          </table:table-cell>
          <table:table-cell office:value-type="float" office:value="10727" table:style-name="ce1">
            <text:p>10727</text:p>
          </table:table-cell>
          <table:table-cell office:value-type="float" office:value="14.812435909387499" table:style-name="ce1">
            <text:p>14.81243591</text:p>
          </table:table-cell>
          <table:table-cell office:value-type="float" office:value="7.8571428571428603" table:style-name="ce1">
            <text:p>7.857142857</text:p>
          </table:table-cell>
          <table:table-cell office:value-type="float" office:value="4833" table:style-name="ce1">
            <text:p>4833</text:p>
          </table:table-cell>
          <table:table-cell office:value-type="float" office:value="82.203482013537894" table:style-name="ce1">
            <text:p>82.20348201</text:p>
          </table:table-cell>
          <table:table-cell office:value-type="float" office:value="59.428571428571402" table:style-name="ce1">
            <text:p>59.42857143</text:p>
          </table:table-cell>
          <table:table-cell office:value-type="float" office:value="1995" table:style-name="ce1">
            <text:p>1995</text:p>
          </table:table-cell>
          <table:table-cell office:value-type="float" office:value="105.82484783387" table:style-name="ce1">
            <text:p>105.8248478</text:p>
          </table:table-cell>
          <table:table-cell office:value-type="float" office:value="75.857142857142904" table:style-name="ce1">
            <text:p>75.85714286</text:p>
          </table:table-cell>
          <table:table-cell table:number-columns-repeated="16374"/>
        </table:table-row>
        <table:table-row table:style-name="ro5">
          <table:table-cell office:value-type="string" table:style-name="ce1">
            <text:p>2007||All|All</text:p>
          </table:table-cell>
          <table:table-cell office:value-type="float" office:value="98654" table:style-name="ce1">
            <text:p>98654</text:p>
          </table:table-cell>
          <table:table-cell office:value-type="float" office:value="11.8222112491275" table:style-name="ce1">
            <text:p>11.82221125</text:p>
          </table:table-cell>
          <table:table-cell office:value-type="float" office:value="6.8571428571428603" table:style-name="ce1">
            <text:p>6.857142857</text:p>
          </table:table-cell>
          <table:table-cell office:value-type="float" office:value="48060" table:style-name="ce1">
            <text:p>48060</text:p>
          </table:table-cell>
          <table:table-cell office:value-type="float" office:value="44.985235717258199" table:style-name="ce1">
            <text:p>44.98523572</text:p>
          </table:table-cell>
          <table:table-cell office:value-type="float" office:value="17.8571428571429" table:style-name="ce1">
            <text:p>17.85714286</text:p>
          </table:table-cell>
          <table:table-cell office:value-type="float" office:value="31328" table:style-name="ce1">
            <text:p>31328</text:p>
          </table:table-cell>
          <table:table-cell office:value-type="float" office:value="50.179588318984401" table:style-name="ce1">
            <text:p>50.17958832</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07||Accelerated_Landlord|All</text:p>
          </table:table-cell>
          <table:table-cell office:value-type="float" office:value="18537" table:style-name="ce1">
            <text:p>18537</text:p>
          </table:table-cell>
          <table:table-cell office:value-type="float" office:value="6.0333310213549698" table:style-name="ce1">
            <text:p>6.033331021</text:p>
          </table:table-cell>
          <table:table-cell office:value-type="float" office:value="4.71428571428571" table:style-name="ce1">
            <text:p>4.714285714</text:p>
          </table:table-cell>
          <table:table-cell office:value-type="float" office:value="10484" table:style-name="ce1">
            <text:p>10484</text:p>
          </table:table-cell>
          <table:table-cell office:value-type="float" office:value="13.8986346541669" table:style-name="ce1">
            <text:p>13.89863465</text:p>
          </table:table-cell>
          <table:table-cell office:value-type="float" office:value="9" table:style-name="ce1">
            <text:p>9</text:p>
          </table:table-cell>
          <table:table-cell office:value-type="float" office:value="7423" table:style-name="ce1">
            <text:p>7423</text:p>
          </table:table-cell>
          <table:table-cell office:value-type="float" office:value="21.4224899443814" table:style-name="ce1">
            <text:p>21.42248994</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7||Social_Landlord|All</text:p>
          </table:table-cell>
          <table:table-cell office:value-type="float" office:value="67646" table:style-name="ce1">
            <text:p>67646</text:p>
          </table:table-cell>
          <table:table-cell office:value-type="float" office:value="13.8794396036509" table:style-name="ce1">
            <text:p>13.8794396</text:p>
          </table:table-cell>
          <table:table-cell office:value-type="float" office:value="7.28571428571429" table:style-name="ce1">
            <text:p>7.285714286</text:p>
          </table:table-cell>
          <table:table-cell office:value-type="float" office:value="32281" table:style-name="ce1">
            <text:p>32281</text:p>
          </table:table-cell>
          <table:table-cell office:value-type="float" office:value="58.687109179658997" table:style-name="ce1">
            <text:p>58.68710918</text:p>
          </table:table-cell>
          <table:table-cell office:value-type="float" office:value="33.142857142857203" table:style-name="ce1">
            <text:p>33.14285714</text:p>
          </table:table-cell>
          <table:table-cell office:value-type="float" office:value="19844" table:style-name="ce1">
            <text:p>19844</text:p>
          </table:table-cell>
          <table:table-cell office:value-type="float" office:value="65.385780516600903" table:style-name="ce1">
            <text:p>65.38578052</text:p>
          </table:table-cell>
          <table:table-cell office:value-type="float" office:value="30" table:style-name="ce1">
            <text:p>30</text:p>
          </table:table-cell>
          <table:table-cell table:number-columns-repeated="16374"/>
        </table:table-row>
        <table:table-row table:style-name="ro5">
          <table:table-cell office:value-type="string" table:style-name="ce1">
            <text:p>2007||Private_Landlord|All</text:p>
          </table:table-cell>
          <table:table-cell office:value-type="float" office:value="12370" table:style-name="ce1">
            <text:p>12370</text:p>
          </table:table-cell>
          <table:table-cell office:value-type="float" office:value="9.2067213304076692" table:style-name="ce1">
            <text:p>9.20672133</text:p>
          </table:table-cell>
          <table:table-cell office:value-type="float" office:value="7" table:style-name="ce1">
            <text:p>7</text:p>
          </table:table-cell>
          <table:table-cell office:value-type="float" office:value="5295" table:style-name="ce1">
            <text:p>5295</text:p>
          </table:table-cell>
          <table:table-cell office:value-type="float" office:value="23.002563064886001" table:style-name="ce1">
            <text:p>23.00256306</text:p>
          </table:table-cell>
          <table:table-cell office:value-type="float" office:value="10.714285714285699" table:style-name="ce1">
            <text:p>10.71428571</text:p>
          </table:table-cell>
          <table:table-cell office:value-type="float" office:value="4061" table:style-name="ce1">
            <text:p>4061</text:p>
          </table:table-cell>
          <table:table-cell office:value-type="float" office:value="28.439195131389202" table:style-name="ce1">
            <text:p>28.43919513</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7||All|Outright_Orders</text:p>
          </table:table-cell>
          <table:table-cell office:value-type="float" office:value="56712" table:style-name="ce1">
            <text:p>56712</text:p>
          </table:table-cell>
          <table:table-cell office:value-type="float" office:value="9.5775749148580296" table:style-name="ce1">
            <text:p>9.577574915</text:p>
          </table:table-cell>
          <table:table-cell office:value-type="float" office:value="6.5714285714285703" table:style-name="ce1">
            <text:p>6.571428571</text:p>
          </table:table-cell>
          <table:table-cell office:value-type="float" office:value="31200" table:style-name="ce1">
            <text:p>31200</text:p>
          </table:table-cell>
          <table:table-cell office:value-type="float" office:value="19.826217948718" table:style-name="ce1">
            <text:p>19.82621795</text:p>
          </table:table-cell>
          <table:table-cell office:value-type="float" office:value="11.1428571428571" table:style-name="ce1">
            <text:p>11.14285714</text:p>
          </table:table-cell>
          <table:table-cell office:value-type="float" office:value="23657" table:style-name="ce1">
            <text:p>23657</text:p>
          </table:table-cell>
          <table:table-cell office:value-type="float" office:value="28.995591760819799" table:style-name="ce1">
            <text:p>28.9955917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7||All|Suspended_Orders</text:p>
          </table:table-cell>
          <table:table-cell office:value-type="float" office:value="41942" table:style-name="ce1">
            <text:p>41942</text:p>
          </table:table-cell>
          <table:table-cell office:value-type="float" office:value="14.857302942158199" table:style-name="ce1">
            <text:p>14.85730294</text:p>
          </table:table-cell>
          <table:table-cell office:value-type="float" office:value="7.28571428571429" table:style-name="ce1">
            <text:p>7.285714286</text:p>
          </table:table-cell>
          <table:table-cell office:value-type="float" office:value="16860" table:style-name="ce1">
            <text:p>16860</text:p>
          </table:table-cell>
          <table:table-cell office:value-type="float" office:value="91.542848669717003" table:style-name="ce1">
            <text:p>91.54284867</text:p>
          </table:table-cell>
          <table:table-cell office:value-type="float" office:value="69.857142857142904" table:style-name="ce1">
            <text:p>69.85714286</text:p>
          </table:table-cell>
          <table:table-cell office:value-type="float" office:value="7671" table:style-name="ce1">
            <text:p>7671</text:p>
          </table:table-cell>
          <table:table-cell office:value-type="float" office:value="115.510028493212" table:style-name="ce1">
            <text:p>115.5100285</text:p>
          </table:table-cell>
          <table:table-cell office:value-type="float" office:value="85.857142857142904" table:style-name="ce1">
            <text:p>85.85714286</text:p>
          </table:table-cell>
          <table:table-cell table:number-columns-repeated="16374"/>
        </table:table-row>
        <table:table-row table:style-name="ro5">
          <table:table-cell office:value-type="string" table:style-name="ce1">
            <text:p>2007|Q1|All|All</text:p>
          </table:table-cell>
          <table:table-cell office:value-type="float" office:value="24896" table:style-name="ce1">
            <text:p>24896</text:p>
          </table:table-cell>
          <table:table-cell office:value-type="float" office:value="11.7814623117885" table:style-name="ce1">
            <text:p>11.78146231</text:p>
          </table:table-cell>
          <table:table-cell office:value-type="float" office:value="6.8571428571428603" table:style-name="ce1">
            <text:p>6.857142857</text:p>
          </table:table-cell>
          <table:table-cell office:value-type="float" office:value="13179" table:style-name="ce1">
            <text:p>13179</text:p>
          </table:table-cell>
          <table:table-cell office:value-type="float" office:value="45.829664075964999" table:style-name="ce1">
            <text:p>45.82966408</text:p>
          </table:table-cell>
          <table:table-cell office:value-type="float" office:value="20" table:style-name="ce1">
            <text:p>20</text:p>
          </table:table-cell>
          <table:table-cell office:value-type="float" office:value="8160" table:style-name="ce1">
            <text:p>8160</text:p>
          </table:table-cell>
          <table:table-cell office:value-type="float" office:value="48.344800420168099" table:style-name="ce1">
            <text:p>48.34480042</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07|Q1|Accelerated_Landlord|All</text:p>
          </table:table-cell>
          <table:table-cell office:value-type="float" office:value="4464" table:style-name="ce1">
            <text:p>4464</text:p>
          </table:table-cell>
          <table:table-cell office:value-type="float" office:value="6.0336981566820302" table:style-name="ce1">
            <text:p>6.033698157</text:p>
          </table:table-cell>
          <table:table-cell office:value-type="float" office:value="4.8571428571428603" table:style-name="ce1">
            <text:p>4.857142857</text:p>
          </table:table-cell>
          <table:table-cell office:value-type="float" office:value="2591" table:style-name="ce1">
            <text:p>2591</text:p>
          </table:table-cell>
          <table:table-cell office:value-type="float" office:value="14.461432430942301" table:style-name="ce1">
            <text:p>14.46143243</text:p>
          </table:table-cell>
          <table:table-cell office:value-type="float" office:value="9.28571428571429" table:style-name="ce1">
            <text:p>9.285714286</text:p>
          </table:table-cell>
          <table:table-cell office:value-type="float" office:value="1806" table:style-name="ce1">
            <text:p>1806</text:p>
          </table:table-cell>
          <table:table-cell office:value-type="float" office:value="22.3975636766334" table:style-name="ce1">
            <text:p>22.39756368</text:p>
          </table:table-cell>
          <table:table-cell office:value-type="float" office:value="16" table:style-name="ce1">
            <text:p>16</text:p>
          </table:table-cell>
          <table:table-cell table:number-columns-repeated="16374"/>
        </table:table-row>
        <table:table-row table:style-name="ro5">
          <table:table-cell office:value-type="string" table:style-name="ce1">
            <text:p>2007|Q1|Social_Landlord|All</text:p>
          </table:table-cell>
          <table:table-cell office:value-type="float" office:value="17166" table:style-name="ce1">
            <text:p>17166</text:p>
          </table:table-cell>
          <table:table-cell office:value-type="float" office:value="13.720710374328" table:style-name="ce1">
            <text:p>13.72071037</text:p>
          </table:table-cell>
          <table:table-cell office:value-type="float" office:value="7.1428571428571397" table:style-name="ce1">
            <text:p>7.142857143</text:p>
          </table:table-cell>
          <table:table-cell office:value-type="float" office:value="9184" table:style-name="ce1">
            <text:p>9184</text:p>
          </table:table-cell>
          <table:table-cell office:value-type="float" office:value="58.013470632155297" table:style-name="ce1">
            <text:p>58.01347063</text:p>
          </table:table-cell>
          <table:table-cell office:value-type="float" office:value="32.857142857142897" table:style-name="ce1">
            <text:p>32.85714286</text:p>
          </table:table-cell>
          <table:table-cell office:value-type="float" office:value="5335" table:style-name="ce1">
            <text:p>5335</text:p>
          </table:table-cell>
          <table:table-cell office:value-type="float" office:value="61.033739456419902" table:style-name="ce1">
            <text:p>61.03373946</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07|Q1|Private_Landlord|All</text:p>
          </table:table-cell>
          <table:table-cell office:value-type="float" office:value="3238" table:style-name="ce1">
            <text:p>3238</text:p>
          </table:table-cell>
          <table:table-cell office:value-type="float" office:value="9.30803847171976" table:style-name="ce1">
            <text:p>9.308038472</text:p>
          </table:table-cell>
          <table:table-cell office:value-type="float" office:value="7" table:style-name="ce1">
            <text:p>7</text:p>
          </table:table-cell>
          <table:table-cell office:value-type="float" office:value="1404" table:style-name="ce1">
            <text:p>1404</text:p>
          </table:table-cell>
          <table:table-cell office:value-type="float" office:value="24.019841269841301" table:style-name="ce1">
            <text:p>24.01984127</text:p>
          </table:table-cell>
          <table:table-cell office:value-type="float" office:value="11.285714285714301" table:style-name="ce1">
            <text:p>11.28571429</text:p>
          </table:table-cell>
          <table:table-cell office:value-type="float" office:value="1019" table:style-name="ce1">
            <text:p>1019</text:p>
          </table:table-cell>
          <table:table-cell office:value-type="float" office:value="27.898499929903299" table:style-name="ce1">
            <text:p>27.89849993</text:p>
          </table:table-cell>
          <table:table-cell office:value-type="float" office:value="17" table:style-name="ce1">
            <text:p>17</text:p>
          </table:table-cell>
          <table:table-cell table:number-columns-repeated="16374"/>
        </table:table-row>
        <table:table-row table:style-name="ro5">
          <table:table-cell office:value-type="string" table:style-name="ce1">
            <text:p>2007|Q1|All|Outright_Orders</text:p>
          </table:table-cell>
          <table:table-cell office:value-type="float" office:value="14203" table:style-name="ce1">
            <text:p>14203</text:p>
          </table:table-cell>
          <table:table-cell office:value-type="float" office:value="9.5137043481759402" table:style-name="ce1">
            <text:p>9.513704348</text:p>
          </table:table-cell>
          <table:table-cell office:value-type="float" office:value="6.5714285714285703" table:style-name="ce1">
            <text:p>6.571428571</text:p>
          </table:table-cell>
          <table:table-cell office:value-type="float" office:value="8253" table:style-name="ce1">
            <text:p>8253</text:p>
          </table:table-cell>
          <table:table-cell office:value-type="float" office:value="20.848297588755599" table:style-name="ce1">
            <text:p>20.84829759</text:p>
          </table:table-cell>
          <table:table-cell office:value-type="float" office:value="12" table:style-name="ce1">
            <text:p>12</text:p>
          </table:table-cell>
          <table:table-cell office:value-type="float" office:value="6135" table:style-name="ce1">
            <text:p>6135</text:p>
          </table:table-cell>
          <table:table-cell office:value-type="float" office:value="29.156479217603898" table:style-name="ce1">
            <text:p>29.15647922</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07|Q1|All|Suspended_Orders</text:p>
          </table:table-cell>
          <table:table-cell office:value-type="float" office:value="10693" table:style-name="ce1">
            <text:p>10693</text:p>
          </table:table-cell>
          <table:table-cell office:value-type="float" office:value="14.793616651748099" table:style-name="ce1">
            <text:p>14.79361665</text:p>
          </table:table-cell>
          <table:table-cell office:value-type="float" office:value="7.28571428571429" table:style-name="ce1">
            <text:p>7.285714286</text:p>
          </table:table-cell>
          <table:table-cell office:value-type="float" office:value="4926" table:style-name="ce1">
            <text:p>4926</text:p>
          </table:table-cell>
          <table:table-cell office:value-type="float" office:value="87.683342033524696" table:style-name="ce1">
            <text:p>87.68334203</text:p>
          </table:table-cell>
          <table:table-cell office:value-type="float" office:value="64.857142857142904" table:style-name="ce1">
            <text:p>64.85714286</text:p>
          </table:table-cell>
          <table:table-cell office:value-type="float" office:value="2025" table:style-name="ce1">
            <text:p>2025</text:p>
          </table:table-cell>
          <table:table-cell office:value-type="float" office:value="106.478306878307" table:style-name="ce1">
            <text:p>106.4783069</text:p>
          </table:table-cell>
          <table:table-cell office:value-type="float" office:value="76.142857142857096" table:style-name="ce1">
            <text:p>76.14285714</text:p>
          </table:table-cell>
          <table:table-cell table:number-columns-repeated="16374"/>
        </table:table-row>
        <table:table-row table:style-name="ro5">
          <table:table-cell office:value-type="string" table:style-name="ce1">
            <text:p>2007|Q2|All|All</text:p>
          </table:table-cell>
          <table:table-cell office:value-type="float" office:value="23095" table:style-name="ce1">
            <text:p>23095</text:p>
          </table:table-cell>
          <table:table-cell office:value-type="float" office:value="11.685324590975201" table:style-name="ce1">
            <text:p>11.68532459</text:p>
          </table:table-cell>
          <table:table-cell office:value-type="float" office:value="7" table:style-name="ce1">
            <text:p>7</text:p>
          </table:table-cell>
          <table:table-cell office:value-type="float" office:value="11333" table:style-name="ce1">
            <text:p>11333</text:p>
          </table:table-cell>
          <table:table-cell office:value-type="float" office:value="43.595530120633804" table:style-name="ce1">
            <text:p>43.59553012</text:p>
          </table:table-cell>
          <table:table-cell office:value-type="float" office:value="17" table:style-name="ce1">
            <text:p>17</text:p>
          </table:table-cell>
          <table:table-cell office:value-type="float" office:value="7444" table:style-name="ce1">
            <text:p>7444</text:p>
          </table:table-cell>
          <table:table-cell office:value-type="float" office:value="50.734915943809" table:style-name="ce1">
            <text:p>50.73491594</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7|Q2|Social_Landlord|All</text:p>
          </table:table-cell>
          <table:table-cell office:value-type="float" office:value="15484" table:style-name="ce1">
            <text:p>15484</text:p>
          </table:table-cell>
          <table:table-cell office:value-type="float" office:value="13.8260693065653" table:style-name="ce1">
            <text:p>13.82606931</text:p>
          </table:table-cell>
          <table:table-cell office:value-type="float" office:value="7.4285714285714297" table:style-name="ce1">
            <text:p>7.428571429</text:p>
          </table:table-cell>
          <table:table-cell office:value-type="float" office:value="7403" table:style-name="ce1">
            <text:p>7403</text:p>
          </table:table-cell>
          <table:table-cell office:value-type="float" office:value="57.837189556357501" table:style-name="ce1">
            <text:p>57.83718956</text:p>
          </table:table-cell>
          <table:table-cell office:value-type="float" office:value="33.714285714285701" table:style-name="ce1">
            <text:p>33.71428571</text:p>
          </table:table-cell>
          <table:table-cell office:value-type="float" office:value="4688" table:style-name="ce1">
            <text:p>4688</text:p>
          </table:table-cell>
          <table:table-cell office:value-type="float" office:value="66.623445880058497" table:style-name="ce1">
            <text:p>66.62344588</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07|Q2|Accelerated_Landlord|All</text:p>
          </table:table-cell>
          <table:table-cell office:value-type="float" office:value="4549" table:style-name="ce1">
            <text:p>4549</text:p>
          </table:table-cell>
          <table:table-cell office:value-type="float" office:value="6.1205288446440402" table:style-name="ce1">
            <text:p>6.120528845</text:p>
          </table:table-cell>
          <table:table-cell office:value-type="float" office:value="5" table:style-name="ce1">
            <text:p>5</text:p>
          </table:table-cell>
          <table:table-cell office:value-type="float" office:value="2618" table:style-name="ce1">
            <text:p>2618</text:p>
          </table:table-cell>
          <table:table-cell office:value-type="float" office:value="14.4682418421914" table:style-name="ce1">
            <text:p>14.46824184</text:p>
          </table:table-cell>
          <table:table-cell office:value-type="float" office:value="9" table:style-name="ce1">
            <text:p>9</text:p>
          </table:table-cell>
          <table:table-cell office:value-type="float" office:value="1792" table:style-name="ce1">
            <text:p>1792</text:p>
          </table:table-cell>
          <table:table-cell office:value-type="float" office:value="21.736128826530599" table:style-name="ce1">
            <text:p>21.73612883</text:p>
          </table:table-cell>
          <table:table-cell office:value-type="float" office:value="15" table:style-name="ce1">
            <text:p>15</text:p>
          </table:table-cell>
          <table:table-cell table:number-columns-repeated="16374"/>
        </table:table-row>
        <table:table-row table:style-name="ro5">
          <table:table-cell office:value-type="string" table:style-name="ce1">
            <text:p>2007|Q2|Private_Landlord|All</text:p>
          </table:table-cell>
          <table:table-cell office:value-type="float" office:value="3039" table:style-name="ce1">
            <text:p>3039</text:p>
          </table:table-cell>
          <table:table-cell office:value-type="float" office:value="9.0551403187138604" table:style-name="ce1">
            <text:p>9.055140319</text:p>
          </table:table-cell>
          <table:table-cell office:value-type="float" office:value="7" table:style-name="ce1">
            <text:p>7</text:p>
          </table:table-cell>
          <table:table-cell office:value-type="float" office:value="1312" table:style-name="ce1">
            <text:p>1312</text:p>
          </table:table-cell>
          <table:table-cell office:value-type="float" office:value="21.357905052264801" table:style-name="ce1">
            <text:p>21.35790505</text:p>
          </table:table-cell>
          <table:table-cell office:value-type="float" office:value="10.4285714285714" table:style-name="ce1">
            <text:p>10.42857143</text:p>
          </table:table-cell>
          <table:table-cell office:value-type="float" office:value="964" table:style-name="ce1">
            <text:p>964</text:p>
          </table:table-cell>
          <table:table-cell office:value-type="float" office:value="27.3743331357439" table:style-name="ce1">
            <text:p>27.37433314</text:p>
          </table:table-cell>
          <table:table-cell office:value-type="float" office:value="16" table:style-name="ce1">
            <text:p>16</text:p>
          </table:table-cell>
          <table:table-cell table:number-columns-repeated="16374"/>
        </table:table-row>
        <table:table-row table:style-name="ro5">
          <table:table-cell office:value-type="string" table:style-name="ce1">
            <text:p>2007|Q2|All|Outright_Orders</text:p>
          </table:table-cell>
          <table:table-cell office:value-type="float" office:value="13614" table:style-name="ce1">
            <text:p>13614</text:p>
          </table:table-cell>
          <table:table-cell office:value-type="float" office:value="9.3482549476379404" table:style-name="ce1">
            <text:p>9.348254948</text:p>
          </table:table-cell>
          <table:table-cell office:value-type="float" office:value="6.5714285714285703" table:style-name="ce1">
            <text:p>6.571428571</text:p>
          </table:table-cell>
          <table:table-cell office:value-type="float" office:value="7426" table:style-name="ce1">
            <text:p>7426</text:p>
          </table:table-cell>
          <table:table-cell office:value-type="float" office:value="19.465622715555401" table:style-name="ce1">
            <text:p>19.46562272</text:p>
          </table:table-cell>
          <table:table-cell office:value-type="float" office:value="10.8571428571429" table:style-name="ce1">
            <text:p>10.85714286</text:p>
          </table:table-cell>
          <table:table-cell office:value-type="float" office:value="5630" table:style-name="ce1">
            <text:p>5630</text:p>
          </table:table-cell>
          <table:table-cell office:value-type="float" office:value="29.7019538188277" table:style-name="ce1">
            <text:p>29.701953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7|Q2|All|Suspended_Orders</text:p>
          </table:table-cell>
          <table:table-cell office:value-type="float" office:value="9481" table:style-name="ce1">
            <text:p>9481</text:p>
          </table:table-cell>
          <table:table-cell office:value-type="float" office:value="15.04118010457" table:style-name="ce1">
            <text:p>15.0411801</text:p>
          </table:table-cell>
          <table:table-cell office:value-type="float" office:value="7.4285714285714297" table:style-name="ce1">
            <text:p>7.428571429</text:p>
          </table:table-cell>
          <table:table-cell office:value-type="float" office:value="3907" table:style-name="ce1">
            <text:p>3907</text:p>
          </table:table-cell>
          <table:table-cell office:value-type="float" office:value="89.459029580606298" table:style-name="ce1">
            <text:p>89.45902958</text:p>
          </table:table-cell>
          <table:table-cell office:value-type="float" office:value="67" table:style-name="ce1">
            <text:p>67</text:p>
          </table:table-cell>
          <table:table-cell office:value-type="float" office:value="1814" table:style-name="ce1">
            <text:p>1814</text:p>
          </table:table-cell>
          <table:table-cell office:value-type="float" office:value="116.013624192786" table:style-name="ce1">
            <text:p>116.0136242</text:p>
          </table:table-cell>
          <table:table-cell office:value-type="float" office:value="86.071428571428598" table:style-name="ce1">
            <text:p>86.07142857</text:p>
          </table:table-cell>
          <table:table-cell table:number-columns-repeated="16374"/>
        </table:table-row>
        <table:table-row table:style-name="ro5">
          <table:table-cell office:value-type="string" table:style-name="ce1">
            <text:p>2007|Q3|All|All</text:p>
          </table:table-cell>
          <table:table-cell office:value-type="float" office:value="25454" table:style-name="ce1">
            <text:p>25454</text:p>
          </table:table-cell>
          <table:table-cell office:value-type="float" office:value="11.742297028813899" table:style-name="ce1">
            <text:p>11.74229703</text:p>
          </table:table-cell>
          <table:table-cell office:value-type="float" office:value="6.8571428571428603" table:style-name="ce1">
            <text:p>6.857142857</text:p>
          </table:table-cell>
          <table:table-cell office:value-type="float" office:value="12018" table:style-name="ce1">
            <text:p>12018</text:p>
          </table:table-cell>
          <table:table-cell office:value-type="float" office:value="44.683962152010103" table:style-name="ce1">
            <text:p>44.68396215</text:p>
          </table:table-cell>
          <table:table-cell office:value-type="float" office:value="17" table:style-name="ce1">
            <text:p>17</text:p>
          </table:table-cell>
          <table:table-cell office:value-type="float" office:value="8119" table:style-name="ce1">
            <text:p>8119</text:p>
          </table:table-cell>
          <table:table-cell office:value-type="float" office:value="53.179297239279997" table:style-name="ce1">
            <text:p>53.17929724</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7|Q3|Accelerated_Landlord|All</text:p>
          </table:table-cell>
          <table:table-cell office:value-type="float" office:value="4924" table:style-name="ce1">
            <text:p>4924</text:p>
          </table:table-cell>
          <table:table-cell office:value-type="float" office:value="5.8944528258094504" table:style-name="ce1">
            <text:p>5.894452826</text:p>
          </table:table-cell>
          <table:table-cell office:value-type="float" office:value="4.5714285714285703" table:style-name="ce1">
            <text:p>4.571428571</text:p>
          </table:table-cell>
          <table:table-cell office:value-type="float" office:value="2706" table:style-name="ce1">
            <text:p>2706</text:p>
          </table:table-cell>
          <table:table-cell office:value-type="float" office:value="13.122426354133699" table:style-name="ce1">
            <text:p>13.12242635</text:p>
          </table:table-cell>
          <table:table-cell office:value-type="float" office:value="8.8571428571428594" table:style-name="ce1">
            <text:p>8.857142857</text:p>
          </table:table-cell>
          <table:table-cell office:value-type="float" office:value="2001" table:style-name="ce1">
            <text:p>2001</text:p>
          </table:table-cell>
          <table:table-cell office:value-type="float" office:value="21.986935103876601" table:style-name="ce1">
            <text:p>21.9869351</text:p>
          </table:table-cell>
          <table:table-cell office:value-type="float" office:value="14.8571428571429" table:style-name="ce1">
            <text:p>14.85714286</text:p>
          </table:table-cell>
          <table:table-cell table:number-columns-repeated="16374"/>
        </table:table-row>
        <table:table-row table:style-name="ro5">
          <table:table-cell office:value-type="string" table:style-name="ce1">
            <text:p>2007|Q3|Social_Landlord|All</text:p>
          </table:table-cell>
          <table:table-cell office:value-type="float" office:value="17399" table:style-name="ce1">
            <text:p>17399</text:p>
          </table:table-cell>
          <table:table-cell office:value-type="float" office:value="13.8901250482376" table:style-name="ce1">
            <text:p>13.89012505</text:p>
          </table:table-cell>
          <table:table-cell office:value-type="float" office:value="7.1428571428571397" table:style-name="ce1">
            <text:p>7.142857143</text:p>
          </table:table-cell>
          <table:table-cell office:value-type="float" office:value="7979" table:style-name="ce1">
            <text:p>7979</text:p>
          </table:table-cell>
          <table:table-cell office:value-type="float" office:value="58.848119169964001" table:style-name="ce1">
            <text:p>58.84811917</text:p>
          </table:table-cell>
          <table:table-cell office:value-type="float" office:value="34" table:style-name="ce1">
            <text:p>34</text:p>
          </table:table-cell>
          <table:table-cell office:value-type="float" office:value="5050" table:style-name="ce1">
            <text:p>5050</text:p>
          </table:table-cell>
          <table:table-cell office:value-type="float" office:value="70.280169731258795" table:style-name="ce1">
            <text:p>70.28016973</text:p>
          </table:table-cell>
          <table:table-cell office:value-type="float" office:value="31.571428571428601" table:style-name="ce1">
            <text:p>31.57142857</text:p>
          </table:table-cell>
          <table:table-cell table:number-columns-repeated="16374"/>
        </table:table-row>
        <table:table-row table:style-name="ro5">
          <table:table-cell office:value-type="string" table:style-name="ce1">
            <text:p>2007|Q3|Private_Landlord|All</text:p>
          </table:table-cell>
          <table:table-cell office:value-type="float" office:value="3114" table:style-name="ce1">
            <text:p>3114</text:p>
          </table:table-cell>
          <table:table-cell office:value-type="float" office:value="9.0010551426736392" table:style-name="ce1">
            <text:p>9.001055143</text:p>
          </table:table-cell>
          <table:table-cell office:value-type="float" office:value="7" table:style-name="ce1">
            <text:p>7</text:p>
          </table:table-cell>
          <table:table-cell office:value-type="float" office:value="1333" table:style-name="ce1">
            <text:p>1333</text:p>
          </table:table-cell>
          <table:table-cell office:value-type="float" office:value="23.971064194620102" table:style-name="ce1">
            <text:p>23.97106419</text:p>
          </table:table-cell>
          <table:table-cell office:value-type="float" office:value="10.4285714285714" table:style-name="ce1">
            <text:p>10.42857143</text:p>
          </table:table-cell>
          <table:table-cell office:value-type="float" office:value="1068" table:style-name="ce1">
            <text:p>1068</text:p>
          </table:table-cell>
          <table:table-cell office:value-type="float" office:value="30.7602996254682" table:style-name="ce1">
            <text:p>30.76029963</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7|Q3|All|Outright_Orders</text:p>
          </table:table-cell>
          <table:table-cell office:value-type="float" office:value="14758" table:style-name="ce1">
            <text:p>14758</text:p>
          </table:table-cell>
          <table:table-cell office:value-type="float" office:value="9.5485934989255199" table:style-name="ce1">
            <text:p>9.548593499</text:p>
          </table:table-cell>
          <table:table-cell office:value-type="float" office:value="6.4285714285714297" table:style-name="ce1">
            <text:p>6.428571429</text:p>
          </table:table-cell>
          <table:table-cell office:value-type="float" office:value="7843" table:style-name="ce1">
            <text:p>7843</text:p>
          </table:table-cell>
          <table:table-cell office:value-type="float" office:value="18.899127520445901" table:style-name="ce1">
            <text:p>18.89912752</text:p>
          </table:table-cell>
          <table:table-cell office:value-type="float" office:value="10.714285714285699" table:style-name="ce1">
            <text:p>10.71428571</text:p>
          </table:table-cell>
          <table:table-cell office:value-type="float" office:value="6099" table:style-name="ce1">
            <text:p>6099</text:p>
          </table:table-cell>
          <table:table-cell office:value-type="float" office:value="30.1544749724779" table:style-name="ce1">
            <text:p>30.15447497</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7|Q3|All|Suspended_Orders</text:p>
          </table:table-cell>
          <table:table-cell office:value-type="float" office:value="10696" table:style-name="ce1">
            <text:p>10696</text:p>
          </table:table-cell>
          <table:table-cell office:value-type="float" office:value="14.769099262741699" table:style-name="ce1">
            <text:p>14.76909926</text:p>
          </table:table-cell>
          <table:table-cell office:value-type="float" office:value="7.28571428571429" table:style-name="ce1">
            <text:p>7.285714286</text:p>
          </table:table-cell>
          <table:table-cell office:value-type="float" office:value="4175" table:style-name="ce1">
            <text:p>4175</text:p>
          </table:table-cell>
          <table:table-cell office:value-type="float" office:value="93.122395209580901" table:style-name="ce1">
            <text:p>93.12239521</text:p>
          </table:table-cell>
          <table:table-cell office:value-type="float" office:value="73.142857142857096" table:style-name="ce1">
            <text:p>73.14285714</text:p>
          </table:table-cell>
          <table:table-cell office:value-type="float" office:value="2020" table:style-name="ce1">
            <text:p>2020</text:p>
          </table:table-cell>
          <table:table-cell office:value-type="float" office:value="122.698302687412" table:style-name="ce1">
            <text:p>122.6983027</text:p>
          </table:table-cell>
          <table:table-cell office:value-type="float" office:value="91.071428571428598" table:style-name="ce1">
            <text:p>91.07142857</text:p>
          </table:table-cell>
          <table:table-cell table:number-columns-repeated="16374"/>
        </table:table-row>
        <table:table-row table:style-name="ro5">
          <table:table-cell office:value-type="string" table:style-name="ce1">
            <text:p>2007|Q4|All|All</text:p>
          </table:table-cell>
          <table:table-cell office:value-type="float" office:value="25209" table:style-name="ce1">
            <text:p>25209</text:p>
          </table:table-cell>
          <table:table-cell office:value-type="float" office:value="12.0685526144291" table:style-name="ce1">
            <text:p>12.06855261</text:p>
          </table:table-cell>
          <table:table-cell office:value-type="float" office:value="6.8571428571428603" table:style-name="ce1">
            <text:p>6.857142857</text:p>
          </table:table-cell>
          <table:table-cell office:value-type="float" office:value="11530" table:style-name="ce1">
            <text:p>11530</text:p>
          </table:table-cell>
          <table:table-cell office:value-type="float" office:value="45.700024780076802" table:style-name="ce1">
            <text:p>45.70002478</text:p>
          </table:table-cell>
          <table:table-cell office:value-type="float" office:value="16.571428571428601" table:style-name="ce1">
            <text:p>16.57142857</text:p>
          </table:table-cell>
          <table:table-cell office:value-type="float" office:value="7605" table:style-name="ce1">
            <text:p>7605</text:p>
          </table:table-cell>
          <table:table-cell office:value-type="float" office:value="48.402254156100298" table:style-name="ce1">
            <text:p>48.40225416</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07|Q4|Social_Landlord|All</text:p>
          </table:table-cell>
          <table:table-cell office:value-type="float" office:value="17597" table:style-name="ce1">
            <text:p>17597</text:p>
          </table:table-cell>
          <table:table-cell office:value-type="float" office:value="14.070677631739199" table:style-name="ce1">
            <text:p>14.07067763</text:p>
          </table:table-cell>
          <table:table-cell office:value-type="float" office:value="7.1428571428571397" table:style-name="ce1">
            <text:p>7.142857143</text:p>
          </table:table-cell>
          <table:table-cell office:value-type="float" office:value="7715" table:style-name="ce1">
            <text:p>7715</text:p>
          </table:table-cell>
          <table:table-cell office:value-type="float" office:value="60.138042773817197" table:style-name="ce1">
            <text:p>60.13804277</text:p>
          </table:table-cell>
          <table:table-cell office:value-type="float" office:value="32.142857142857203" table:style-name="ce1">
            <text:p>32.14285714</text:p>
          </table:table-cell>
          <table:table-cell office:value-type="float" office:value="4771" table:style-name="ce1">
            <text:p>4771</text:p>
          </table:table-cell>
          <table:table-cell office:value-type="float" office:value="63.855555888253399" table:style-name="ce1">
            <text:p>63.8555558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07|Q4|Accelerated_Landlord|All</text:p>
          </table:table-cell>
          <table:table-cell office:value-type="float" office:value="4600" table:style-name="ce1">
            <text:p>4600</text:p>
          </table:table-cell>
          <table:table-cell office:value-type="float" office:value="6.0954037267080796" table:style-name="ce1">
            <text:p>6.095403727</text:p>
          </table:table-cell>
          <table:table-cell office:value-type="float" office:value="4.71428571428571" table:style-name="ce1">
            <text:p>4.714285714</text:p>
          </table:table-cell>
          <table:table-cell office:value-type="float" office:value="2569" table:style-name="ce1">
            <text:p>2569</text:p>
          </table:table-cell>
          <table:table-cell office:value-type="float" office:value="13.568147695045299" table:style-name="ce1">
            <text:p>13.5681477</text:p>
          </table:table-cell>
          <table:table-cell office:value-type="float" office:value="9" table:style-name="ce1">
            <text:p>9</text:p>
          </table:table-cell>
          <table:table-cell office:value-type="float" office:value="1824" table:style-name="ce1">
            <text:p>1824</text:p>
          </table:table-cell>
          <table:table-cell office:value-type="float" office:value="19.529683583959901" table:style-name="ce1">
            <text:p>19.52968358</text:p>
          </table:table-cell>
          <table:table-cell office:value-type="float" office:value="15" table:style-name="ce1">
            <text:p>15</text:p>
          </table:table-cell>
          <table:table-cell table:number-columns-repeated="16374"/>
        </table:table-row>
        <table:table-row table:style-name="ro5">
          <table:table-cell office:value-type="string" table:style-name="ce1">
            <text:p>2007|Q4|Private_Landlord|All</text:p>
          </table:table-cell>
          <table:table-cell office:value-type="float" office:value="2979" table:style-name="ce1">
            <text:p>2979</text:p>
          </table:table-cell>
          <table:table-cell office:value-type="float" office:value="9.4662158921977593" table:style-name="ce1">
            <text:p>9.466215892</text:p>
          </table:table-cell>
          <table:table-cell office:value-type="float" office:value="7" table:style-name="ce1">
            <text:p>7</text:p>
          </table:table-cell>
          <table:table-cell office:value-type="float" office:value="1246" table:style-name="ce1">
            <text:p>1246</text:p>
          </table:table-cell>
          <table:table-cell office:value-type="float" office:value="22.551937628984199" table:style-name="ce1">
            <text:p>22.55193763</text:p>
          </table:table-cell>
          <table:table-cell office:value-type="float" office:value="10.8571428571429" table:style-name="ce1">
            <text:p>10.85714286</text:p>
          </table:table-cell>
          <table:table-cell office:value-type="float" office:value="1010" table:style-name="ce1">
            <text:p>1010</text:p>
          </table:table-cell>
          <table:table-cell office:value-type="float" office:value="27.546676096181098" table:style-name="ce1">
            <text:p>27.5466761</text:p>
          </table:table-cell>
          <table:table-cell office:value-type="float" office:value="16" table:style-name="ce1">
            <text:p>16</text:p>
          </table:table-cell>
          <table:table-cell table:number-columns-repeated="16374"/>
        </table:table-row>
        <table:table-row table:style-name="ro5">
          <table:table-cell office:value-type="string" table:style-name="ce1">
            <text:p>2007|Q4|All|Outright_Orders</text:p>
          </table:table-cell>
          <table:table-cell office:value-type="float" office:value="14137" table:style-name="ce1">
            <text:p>14137</text:p>
          </table:table-cell>
          <table:table-cell office:value-type="float" office:value="9.8928344061682107" table:style-name="ce1">
            <text:p>9.892834406</text:p>
          </table:table-cell>
          <table:table-cell office:value-type="float" office:value="6.4285714285714297" table:style-name="ce1">
            <text:p>6.428571429</text:p>
          </table:table-cell>
          <table:table-cell office:value-type="float" office:value="7678" table:style-name="ce1">
            <text:p>7678</text:p>
          </table:table-cell>
          <table:table-cell office:value-type="float" office:value="20.023369180962298" table:style-name="ce1">
            <text:p>20.02336918</text:p>
          </table:table-cell>
          <table:table-cell office:value-type="float" office:value="11" table:style-name="ce1">
            <text:p>11</text:p>
          </table:table-cell>
          <table:table-cell office:value-type="float" office:value="5793" table:style-name="ce1">
            <text:p>5793</text:p>
          </table:table-cell>
          <table:table-cell office:value-type="float" office:value="26.918620995783101" table:style-name="ce1">
            <text:p>26.918621</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7|Q4|All|Suspended_Orders</text:p>
          </table:table-cell>
          <table:table-cell office:value-type="float" office:value="11072" table:style-name="ce1">
            <text:p>11072</text:p>
          </table:table-cell>
          <table:table-cell office:value-type="float" office:value="14.846562758051199" table:style-name="ce1">
            <text:p>14.84656276</text:p>
          </table:table-cell>
          <table:table-cell office:value-type="float" office:value="7.1428571428571397" table:style-name="ce1">
            <text:p>7.142857143</text:p>
          </table:table-cell>
          <table:table-cell office:value-type="float" office:value="3852" table:style-name="ce1">
            <text:p>3852</text:p>
          </table:table-cell>
          <table:table-cell office:value-type="float" office:value="96.880025218810303" table:style-name="ce1">
            <text:p>96.88002522</text:p>
          </table:table-cell>
          <table:table-cell office:value-type="float" office:value="76" table:style-name="ce1">
            <text:p>76</text:p>
          </table:table-cell>
          <table:table-cell office:value-type="float" office:value="1812" table:style-name="ce1">
            <text:p>1812</text:p>
          </table:table-cell>
          <table:table-cell office:value-type="float" office:value="117.085856196783" table:style-name="ce1">
            <text:p>117.0858562</text:p>
          </table:table-cell>
          <table:table-cell office:value-type="float" office:value="91.071428571428598" table:style-name="ce1">
            <text:p>91.07142857</text:p>
          </table:table-cell>
          <table:table-cell table:number-columns-repeated="16374"/>
        </table:table-row>
        <table:table-row table:style-name="ro5">
          <table:table-cell office:value-type="string" table:style-name="ce1">
            <text:p>2008||All|All</text:p>
          </table:table-cell>
          <table:table-cell office:value-type="float" office:value="100868" table:style-name="ce1">
            <text:p>100868</text:p>
          </table:table-cell>
          <table:table-cell office:value-type="float" office:value="12.2163903035934" table:style-name="ce1">
            <text:p>12.2163903</text:p>
          </table:table-cell>
          <table:table-cell office:value-type="float" office:value="7" table:style-name="ce1">
            <text:p>7</text:p>
          </table:table-cell>
          <table:table-cell office:value-type="float" office:value="45291" table:style-name="ce1">
            <text:p>45291</text:p>
          </table:table-cell>
          <table:table-cell office:value-type="float" office:value="45.732343543498096" table:style-name="ce1">
            <text:p>45.73234354</text:p>
          </table:table-cell>
          <table:table-cell office:value-type="float" office:value="17" table:style-name="ce1">
            <text:p>17</text:p>
          </table:table-cell>
          <table:table-cell office:value-type="float" office:value="31239" table:style-name="ce1">
            <text:p>31239</text:p>
          </table:table-cell>
          <table:table-cell office:value-type="float" office:value="49.864939887411801" table:style-name="ce1">
            <text:p>49.86493989</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08||Private_Landlord|All</text:p>
          </table:table-cell>
          <table:table-cell office:value-type="float" office:value="13016" table:style-name="ce1">
            <text:p>13016</text:p>
          </table:table-cell>
          <table:table-cell office:value-type="float" office:value="8.8667134954780895" table:style-name="ce1">
            <text:p>8.866713495</text:p>
          </table:table-cell>
          <table:table-cell office:value-type="float" office:value="7" table:style-name="ce1">
            <text:p>7</text:p>
          </table:table-cell>
          <table:table-cell office:value-type="float" office:value="5173" table:style-name="ce1">
            <text:p>5173</text:p>
          </table:table-cell>
          <table:table-cell office:value-type="float" office:value="20.541078677749901" table:style-name="ce1">
            <text:p>20.54107868</text:p>
          </table:table-cell>
          <table:table-cell office:value-type="float" office:value="10.4285714285714" table:style-name="ce1">
            <text:p>10.42857143</text:p>
          </table:table-cell>
          <table:table-cell office:value-type="float" office:value="4168" table:style-name="ce1">
            <text:p>4168</text:p>
          </table:table-cell>
          <table:table-cell office:value-type="float" office:value="24.930525089114301" table:style-name="ce1">
            <text:p>24.93052509</text:p>
          </table:table-cell>
          <table:table-cell office:value-type="float" office:value="16" table:style-name="ce1">
            <text:p>16</text:p>
          </table:table-cell>
          <table:table-cell table:number-columns-repeated="16374"/>
        </table:table-row>
        <table:table-row table:style-name="ro5">
          <table:table-cell office:value-type="string" table:style-name="ce1">
            <text:p>2008||Social_Landlord|All</text:p>
          </table:table-cell>
          <table:table-cell office:value-type="float" office:value="70115" table:style-name="ce1">
            <text:p>70115</text:p>
          </table:table-cell>
          <table:table-cell office:value-type="float" office:value="14.2799339860026" table:style-name="ce1">
            <text:p>14.27993399</text:p>
          </table:table-cell>
          <table:table-cell office:value-type="float" office:value="7.28571428571429" table:style-name="ce1">
            <text:p>7.285714286</text:p>
          </table:table-cell>
          <table:table-cell office:value-type="float" office:value="29953" table:style-name="ce1">
            <text:p>29953</text:p>
          </table:table-cell>
          <table:table-cell office:value-type="float" office:value="60.657410896118201" table:style-name="ce1">
            <text:p>60.6574109</text:p>
          </table:table-cell>
          <table:table-cell office:value-type="float" office:value="31" table:style-name="ce1">
            <text:p>31</text:p>
          </table:table-cell>
          <table:table-cell office:value-type="float" office:value="19625" table:style-name="ce1">
            <text:p>19625</text:p>
          </table:table-cell>
          <table:table-cell office:value-type="float" office:value="65.972877161055493" table:style-name="ce1">
            <text:p>65.97287716</text:p>
          </table:table-cell>
          <table:table-cell office:value-type="float" office:value="30.714285714285701" table:style-name="ce1">
            <text:p>30.71428571</text:p>
          </table:table-cell>
          <table:table-cell table:number-columns-repeated="16374"/>
        </table:table-row>
        <table:table-row table:style-name="ro5">
          <table:table-cell office:value-type="string" table:style-name="ce1">
            <text:p>2008||Accelerated_Landlord|All</text:p>
          </table:table-cell>
          <table:table-cell office:value-type="float" office:value="17614" table:style-name="ce1">
            <text:p>17614</text:p>
          </table:table-cell>
          <table:table-cell office:value-type="float" office:value="6.4002660221576999" table:style-name="ce1">
            <text:p>6.400266022</text:p>
          </table:table-cell>
          <table:table-cell office:value-type="float" office:value="4.8571428571428603" table:style-name="ce1">
            <text:p>4.857142857</text:p>
          </table:table-cell>
          <table:table-cell office:value-type="float" office:value="10165" table:style-name="ce1">
            <text:p>10165</text:p>
          </table:table-cell>
          <table:table-cell office:value-type="float" office:value="14.5728620616963" table:style-name="ce1">
            <text:p>14.57286206</text:p>
          </table:table-cell>
          <table:table-cell office:value-type="float" office:value="9.1428571428571406" table:style-name="ce1">
            <text:p>9.142857143</text:p>
          </table:table-cell>
          <table:table-cell office:value-type="float" office:value="7446" table:style-name="ce1">
            <text:p>7446</text:p>
          </table:table-cell>
          <table:table-cell office:value-type="float" office:value="21.367541537162801" table:style-name="ce1">
            <text:p>21.36754154</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8||All|Outright_Orders</text:p>
          </table:table-cell>
          <table:table-cell office:value-type="float" office:value="55753" table:style-name="ce1">
            <text:p>55753</text:p>
          </table:table-cell>
          <table:table-cell office:value-type="float" office:value="9.9282934166258805" table:style-name="ce1">
            <text:p>9.928293417</text:p>
          </table:table-cell>
          <table:table-cell office:value-type="float" office:value="6.71428571428571" table:style-name="ce1">
            <text:p>6.714285714</text:p>
          </table:table-cell>
          <table:table-cell office:value-type="float" office:value="30414" table:style-name="ce1">
            <text:p>30414</text:p>
          </table:table-cell>
          <table:table-cell office:value-type="float" office:value="20.457481986679099" table:style-name="ce1">
            <text:p>20.45748199</text:p>
          </table:table-cell>
          <table:table-cell office:value-type="float" office:value="11.1428571428571" table:style-name="ce1">
            <text:p>11.14285714</text:p>
          </table:table-cell>
          <table:table-cell office:value-type="float" office:value="23738" table:style-name="ce1">
            <text:p>23738</text:p>
          </table:table-cell>
          <table:table-cell office:value-type="float" office:value="28.5191796155652" table:style-name="ce1">
            <text:p>28.51917962</text:p>
          </table:table-cell>
          <table:table-cell office:value-type="float" office:value="17" table:style-name="ce1">
            <text:p>17</text:p>
          </table:table-cell>
          <table:table-cell table:number-columns-repeated="16374"/>
        </table:table-row>
        <table:table-row table:style-name="ro5">
          <table:table-cell office:value-type="string" table:style-name="ce1">
            <text:p>2008||All|Suspended_Orders</text:p>
          </table:table-cell>
          <table:table-cell office:value-type="float" office:value="45115" table:style-name="ce1">
            <text:p>45115</text:p>
          </table:table-cell>
          <table:table-cell office:value-type="float" office:value="15.0440145026203" table:style-name="ce1">
            <text:p>15.0440145</text:p>
          </table:table-cell>
          <table:table-cell office:value-type="float" office:value="7.28571428571429" table:style-name="ce1">
            <text:p>7.285714286</text:p>
          </table:table-cell>
          <table:table-cell office:value-type="float" office:value="14877" table:style-name="ce1">
            <text:p>14877</text:p>
          </table:table-cell>
          <table:table-cell office:value-type="float" office:value="97.403355131122893" table:style-name="ce1">
            <text:p>97.40335513</text:p>
          </table:table-cell>
          <table:table-cell office:value-type="float" office:value="72.571428571428598" table:style-name="ce1">
            <text:p>72.57142857</text:p>
          </table:table-cell>
          <table:table-cell office:value-type="float" office:value="7501" table:style-name="ce1">
            <text:p>7501</text:p>
          </table:table-cell>
          <table:table-cell office:value-type="float" office:value="117.416687298836" table:style-name="ce1">
            <text:p>117.4166873</text:p>
          </table:table-cell>
          <table:table-cell office:value-type="float" office:value="87.142857142857096" table:style-name="ce1">
            <text:p>87.14285714</text:p>
          </table:table-cell>
          <table:table-cell table:number-columns-repeated="16374"/>
        </table:table-row>
        <table:table-row table:style-name="ro5">
          <table:table-cell office:value-type="string" table:style-name="ce1">
            <text:p>2008|Q1|All|All</text:p>
          </table:table-cell>
          <table:table-cell office:value-type="float" office:value="25684" table:style-name="ce1">
            <text:p>25684</text:p>
          </table:table-cell>
          <table:table-cell office:value-type="float" office:value="12.3437938015885" table:style-name="ce1">
            <text:p>12.3437938</text:p>
          </table:table-cell>
          <table:table-cell office:value-type="float" office:value="7" table:style-name="ce1">
            <text:p>7</text:p>
          </table:table-cell>
          <table:table-cell office:value-type="float" office:value="11980" table:style-name="ce1">
            <text:p>11980</text:p>
          </table:table-cell>
          <table:table-cell office:value-type="float" office:value="47.211340329119999" table:style-name="ce1">
            <text:p>47.21134033</text:p>
          </table:table-cell>
          <table:table-cell office:value-type="float" office:value="17.8571428571429" table:style-name="ce1">
            <text:p>17.85714286</text:p>
          </table:table-cell>
          <table:table-cell office:value-type="float" office:value="8242" table:style-name="ce1">
            <text:p>8242</text:p>
          </table:table-cell>
          <table:table-cell office:value-type="float" office:value="49.851284362325401" table:style-name="ce1">
            <text:p>49.85128436</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8|Q1|Private_Landlord|All</text:p>
          </table:table-cell>
          <table:table-cell office:value-type="float" office:value="3009" table:style-name="ce1">
            <text:p>3009</text:p>
          </table:table-cell>
          <table:table-cell office:value-type="float" office:value="9.1271423823766806" table:style-name="ce1">
            <text:p>9.127142382</text:p>
          </table:table-cell>
          <table:table-cell office:value-type="float" office:value="7" table:style-name="ce1">
            <text:p>7</text:p>
          </table:table-cell>
          <table:table-cell office:value-type="float" office:value="1230" table:style-name="ce1">
            <text:p>1230</text:p>
          </table:table-cell>
          <table:table-cell office:value-type="float" office:value="23.038327526132399" table:style-name="ce1">
            <text:p>23.03832753</text:p>
          </table:table-cell>
          <table:table-cell office:value-type="float" office:value="11" table:style-name="ce1">
            <text:p>11</text:p>
          </table:table-cell>
          <table:table-cell office:value-type="float" office:value="1023" table:style-name="ce1">
            <text:p>1023</text:p>
          </table:table-cell>
          <table:table-cell office:value-type="float" office:value="27.757017176371999" table:style-name="ce1">
            <text:p>27.7570171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8|Q1|Social_Landlord|All</text:p>
          </table:table-cell>
          <table:table-cell office:value-type="float" office:value="17992" table:style-name="ce1">
            <text:p>17992</text:p>
          </table:table-cell>
          <table:table-cell office:value-type="float" office:value="14.4262688178873" table:style-name="ce1">
            <text:p>14.42626882</text:p>
          </table:table-cell>
          <table:table-cell office:value-type="float" office:value="7.28571428571429" table:style-name="ce1">
            <text:p>7.285714286</text:p>
          </table:table-cell>
          <table:table-cell office:value-type="float" office:value="7930" table:style-name="ce1">
            <text:p>7930</text:p>
          </table:table-cell>
          <table:table-cell office:value-type="float" office:value="62.357304990091897" table:style-name="ce1">
            <text:p>62.35730499</text:p>
          </table:table-cell>
          <table:table-cell office:value-type="float" office:value="32" table:style-name="ce1">
            <text:p>32</text:p>
          </table:table-cell>
          <table:table-cell office:value-type="float" office:value="5234" table:style-name="ce1">
            <text:p>5234</text:p>
          </table:table-cell>
          <table:table-cell office:value-type="float" office:value="64.772585839838399" table:style-name="ce1">
            <text:p>64.77258584</text:p>
          </table:table-cell>
          <table:table-cell office:value-type="float" office:value="29" table:style-name="ce1">
            <text:p>29</text:p>
          </table:table-cell>
          <table:table-cell table:number-columns-repeated="16374"/>
        </table:table-row>
        <table:table-row table:style-name="ro5">
          <table:table-cell office:value-type="string" table:style-name="ce1">
            <text:p>2008|Q1|Accelerated_Landlord|All</text:p>
          </table:table-cell>
          <table:table-cell office:value-type="float" office:value="4643" table:style-name="ce1">
            <text:p>4643</text:p>
          </table:table-cell>
          <table:table-cell office:value-type="float" office:value="6.2426386880403699" table:style-name="ce1">
            <text:p>6.242638688</text:p>
          </table:table-cell>
          <table:table-cell office:value-type="float" office:value="4.71428571428571" table:style-name="ce1">
            <text:p>4.714285714</text:p>
          </table:table-cell>
          <table:table-cell office:value-type="float" office:value="2820" table:style-name="ce1">
            <text:p>2820</text:p>
          </table:table-cell>
          <table:table-cell office:value-type="float" office:value="15.1635764944276" table:style-name="ce1">
            <text:p>15.16357649</text:p>
          </table:table-cell>
          <table:table-cell office:value-type="float" office:value="9.5714285714285694" table:style-name="ce1">
            <text:p>9.571428571</text:p>
          </table:table-cell>
          <table:table-cell office:value-type="float" office:value="1985" table:style-name="ce1">
            <text:p>1985</text:p>
          </table:table-cell>
          <table:table-cell office:value-type="float" office:value="21.8937747391148" table:style-name="ce1">
            <text:p>21.8937747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8|Q1|All|Outright_Orders</text:p>
          </table:table-cell>
          <table:table-cell office:value-type="float" office:value="14110" table:style-name="ce1">
            <text:p>14110</text:p>
          </table:table-cell>
          <table:table-cell office:value-type="float" office:value="10.0460969930141" table:style-name="ce1">
            <text:p>10.04609699</text:p>
          </table:table-cell>
          <table:table-cell office:value-type="float" office:value="6.71428571428571" table:style-name="ce1">
            <text:p>6.714285714</text:p>
          </table:table-cell>
          <table:table-cell office:value-type="float" office:value="7991" table:style-name="ce1">
            <text:p>7991</text:p>
          </table:table-cell>
          <table:table-cell office:value-type="float" office:value="21.107317160376901" table:style-name="ce1">
            <text:p>21.10731716</text:p>
          </table:table-cell>
          <table:table-cell office:value-type="float" office:value="11.5714285714286" table:style-name="ce1">
            <text:p>11.57142857</text:p>
          </table:table-cell>
          <table:table-cell office:value-type="float" office:value="6286" table:style-name="ce1">
            <text:p>6286</text:p>
          </table:table-cell>
          <table:table-cell office:value-type="float" office:value="28.3492568519613" table:style-name="ce1">
            <text:p>28.3492568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08|Q1|All|Suspended_Orders</text:p>
          </table:table-cell>
          <table:table-cell office:value-type="float" office:value="11574" table:style-name="ce1">
            <text:p>11574</text:p>
          </table:table-cell>
          <table:table-cell office:value-type="float" office:value="15.144943099064401" table:style-name="ce1">
            <text:p>15.1449431</text:p>
          </table:table-cell>
          <table:table-cell office:value-type="float" office:value="7.28571428571429" table:style-name="ce1">
            <text:p>7.285714286</text:p>
          </table:table-cell>
          <table:table-cell office:value-type="float" office:value="3989" table:style-name="ce1">
            <text:p>3989</text:p>
          </table:table-cell>
          <table:table-cell office:value-type="float" office:value="99.504458689968899" table:style-name="ce1">
            <text:p>99.50445869</text:p>
          </table:table-cell>
          <table:table-cell office:value-type="float" office:value="77.428571428571402" table:style-name="ce1">
            <text:p>77.42857143</text:p>
          </table:table-cell>
          <table:table-cell office:value-type="float" office:value="1956" table:style-name="ce1">
            <text:p>1956</text:p>
          </table:table-cell>
          <table:table-cell office:value-type="float" office:value="118.95238095238101" table:style-name="ce1">
            <text:p>118.952381</text:p>
          </table:table-cell>
          <table:table-cell office:value-type="float" office:value="89.714285714285694" table:style-name="ce1">
            <text:p>89.71428571</text:p>
          </table:table-cell>
          <table:table-cell table:number-columns-repeated="16374"/>
        </table:table-row>
        <table:table-row table:style-name="ro5">
          <table:table-cell office:value-type="string" table:style-name="ce1">
            <text:p>2008|Q2|All|All</text:p>
          </table:table-cell>
          <table:table-cell office:value-type="float" office:value="25287" table:style-name="ce1">
            <text:p>25287</text:p>
          </table:table-cell>
          <table:table-cell office:value-type="float" office:value="11.995390064912" table:style-name="ce1">
            <text:p>11.99539006</text:p>
          </table:table-cell>
          <table:table-cell office:value-type="float" office:value="7" table:style-name="ce1">
            <text:p>7</text:p>
          </table:table-cell>
          <table:table-cell office:value-type="float" office:value="11008" table:style-name="ce1">
            <text:p>11008</text:p>
          </table:table-cell>
          <table:table-cell office:value-type="float" office:value="44.752660402823899" table:style-name="ce1">
            <text:p>44.7526604</text:p>
          </table:table-cell>
          <table:table-cell office:value-type="float" office:value="16.285714285714299" table:style-name="ce1">
            <text:p>16.28571429</text:p>
          </table:table-cell>
          <table:table-cell office:value-type="float" office:value="7617" table:style-name="ce1">
            <text:p>7617</text:p>
          </table:table-cell>
          <table:table-cell office:value-type="float" office:value="49.595472533243303" table:style-name="ce1">
            <text:p>49.59547253</text:p>
          </table:table-cell>
          <table:table-cell office:value-type="float" office:value="20.8571428571429" table:style-name="ce1">
            <text:p>20.85714286</text:p>
          </table:table-cell>
          <table:table-cell table:number-columns-repeated="16374"/>
        </table:table-row>
        <table:table-row table:style-name="ro5">
          <table:table-cell office:value-type="string" table:style-name="ce1">
            <text:p>2008|Q2|Social_Landlord|All</text:p>
          </table:table-cell>
          <table:table-cell office:value-type="float" office:value="17165" table:style-name="ce1">
            <text:p>17165</text:p>
          </table:table-cell>
          <table:table-cell office:value-type="float" office:value="14.143264949440301" table:style-name="ce1">
            <text:p>14.14326495</text:p>
          </table:table-cell>
          <table:table-cell office:value-type="float" office:value="7.4285714285714297" table:style-name="ce1">
            <text:p>7.428571429</text:p>
          </table:table-cell>
          <table:table-cell office:value-type="float" office:value="7231" table:style-name="ce1">
            <text:p>7231</text:p>
          </table:table-cell>
          <table:table-cell office:value-type="float" office:value="59.698006598573599" table:style-name="ce1">
            <text:p>59.6980066</text:p>
          </table:table-cell>
          <table:table-cell office:value-type="float" office:value="31.285714285714299" table:style-name="ce1">
            <text:p>31.28571429</text:p>
          </table:table-cell>
          <table:table-cell office:value-type="float" office:value="4655" table:style-name="ce1">
            <text:p>4655</text:p>
          </table:table-cell>
          <table:table-cell office:value-type="float" office:value="66.660457265613005" table:style-name="ce1">
            <text:p>66.66045727</text:p>
          </table:table-cell>
          <table:table-cell office:value-type="float" office:value="31" table:style-name="ce1">
            <text:p>31</text:p>
          </table:table-cell>
          <table:table-cell table:number-columns-repeated="16374"/>
        </table:table-row>
        <table:table-row table:style-name="ro5">
          <table:table-cell office:value-type="string" table:style-name="ce1">
            <text:p>2008|Q2|Accelerated_Landlord|All</text:p>
          </table:table-cell>
          <table:table-cell office:value-type="float" office:value="4711" table:style-name="ce1">
            <text:p>4711</text:p>
          </table:table-cell>
          <table:table-cell office:value-type="float" office:value="6.1759711313946104" table:style-name="ce1">
            <text:p>6.175971131</text:p>
          </table:table-cell>
          <table:table-cell office:value-type="float" office:value="5" table:style-name="ce1">
            <text:p>5</text:p>
          </table:table-cell>
          <table:table-cell office:value-type="float" office:value="2594" table:style-name="ce1">
            <text:p>2594</text:p>
          </table:table-cell>
          <table:table-cell office:value-type="float" office:value="14.0856922568565" table:style-name="ce1">
            <text:p>14.08569226</text:p>
          </table:table-cell>
          <table:table-cell office:value-type="float" office:value="9" table:style-name="ce1">
            <text:p>9</text:p>
          </table:table-cell>
          <table:table-cell office:value-type="float" office:value="1969" table:style-name="ce1">
            <text:p>1969</text:p>
          </table:table-cell>
          <table:table-cell office:value-type="float" office:value="21.909453674816799" table:style-name="ce1">
            <text:p>21.90945367</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8|Q2|Private_Landlord|All</text:p>
          </table:table-cell>
          <table:table-cell office:value-type="float" office:value="3389" table:style-name="ce1">
            <text:p>3389</text:p>
          </table:table-cell>
          <table:table-cell office:value-type="float" office:value="9.0422374910424494" table:style-name="ce1">
            <text:p>9.042237491</text:p>
          </table:table-cell>
          <table:table-cell office:value-type="float" office:value="7.1428571428571397" table:style-name="ce1">
            <text:p>7.142857143</text:p>
          </table:table-cell>
          <table:table-cell office:value-type="float" office:value="1183" table:style-name="ce1">
            <text:p>1183</text:p>
          </table:table-cell>
          <table:table-cell office:value-type="float" office:value="20.644728897476199" table:style-name="ce1">
            <text:p>20.6447289</text:p>
          </table:table-cell>
          <table:table-cell office:value-type="float" office:value="10.8571428571429" table:style-name="ce1">
            <text:p>10.85714286</text:p>
          </table:table-cell>
          <table:table-cell office:value-type="float" office:value="993" table:style-name="ce1">
            <text:p>993</text:p>
          </table:table-cell>
          <table:table-cell office:value-type="float" office:value="24.496043734714402" table:style-name="ce1">
            <text:p>24.4960437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08|Q2|All|Outright_Orders</text:p>
          </table:table-cell>
          <table:table-cell office:value-type="float" office:value="14231" table:style-name="ce1">
            <text:p>14231</text:p>
          </table:table-cell>
          <table:table-cell office:value-type="float" office:value="9.6423301243763593" table:style-name="ce1">
            <text:p>9.642330124</text:p>
          </table:table-cell>
          <table:table-cell office:value-type="float" office:value="6.71428571428571" table:style-name="ce1">
            <text:p>6.714285714</text:p>
          </table:table-cell>
          <table:table-cell office:value-type="float" office:value="7515" table:style-name="ce1">
            <text:p>7515</text:p>
          </table:table-cell>
          <table:table-cell office:value-type="float" office:value="20.555289421157699" table:style-name="ce1">
            <text:p>20.55528942</text:p>
          </table:table-cell>
          <table:table-cell office:value-type="float" office:value="11.1428571428571" table:style-name="ce1">
            <text:p>11.14285714</text:p>
          </table:table-cell>
          <table:table-cell office:value-type="float" office:value="5865" table:style-name="ce1">
            <text:p>5865</text:p>
          </table:table-cell>
          <table:table-cell office:value-type="float" office:value="29.267275605894501" table:style-name="ce1">
            <text:p>29.26727561</text:p>
          </table:table-cell>
          <table:table-cell office:value-type="float" office:value="17" table:style-name="ce1">
            <text:p>17</text:p>
          </table:table-cell>
          <table:table-cell table:number-columns-repeated="16374"/>
        </table:table-row>
        <table:table-row table:style-name="ro5">
          <table:table-cell office:value-type="string" table:style-name="ce1">
            <text:p>2008|Q2|All|Suspended_Orders</text:p>
          </table:table-cell>
          <table:table-cell office:value-type="float" office:value="11056" table:style-name="ce1">
            <text:p>11056</text:p>
          </table:table-cell>
          <table:table-cell office:value-type="float" office:value="15.024188546619801" table:style-name="ce1">
            <text:p>15.02418855</text:p>
          </table:table-cell>
          <table:table-cell office:value-type="float" office:value="7.4285714285714297" table:style-name="ce1">
            <text:p>7.428571429</text:p>
          </table:table-cell>
          <table:table-cell office:value-type="float" office:value="3493" table:style-name="ce1">
            <text:p>3493</text:p>
          </table:table-cell>
          <table:table-cell office:value-type="float" office:value="96.811991329598001" table:style-name="ce1">
            <text:p>96.81199133</text:p>
          </table:table-cell>
          <table:table-cell office:value-type="float" office:value="73.857142857142904" table:style-name="ce1">
            <text:p>73.85714286</text:p>
          </table:table-cell>
          <table:table-cell office:value-type="float" office:value="1752" table:style-name="ce1">
            <text:p>1752</text:p>
          </table:table-cell>
          <table:table-cell office:value-type="float" office:value="117.64620026092599" table:style-name="ce1">
            <text:p>117.6462003</text:p>
          </table:table-cell>
          <table:table-cell office:value-type="float" office:value="88.714285714285694" table:style-name="ce1">
            <text:p>88.71428571</text:p>
          </table:table-cell>
          <table:table-cell table:number-columns-repeated="16374"/>
        </table:table-row>
        <table:table-row table:style-name="ro5">
          <table:table-cell office:value-type="string" table:style-name="ce1">
            <text:p>2008|Q3|All|All</text:p>
          </table:table-cell>
          <table:table-cell office:value-type="float" office:value="25415" table:style-name="ce1">
            <text:p>25415</text:p>
          </table:table-cell>
          <table:table-cell office:value-type="float" office:value="12.2642028048678" table:style-name="ce1">
            <text:p>12.2642028</text:p>
          </table:table-cell>
          <table:table-cell office:value-type="float" office:value="7" table:style-name="ce1">
            <text:p>7</text:p>
          </table:table-cell>
          <table:table-cell office:value-type="float" office:value="11572" table:style-name="ce1">
            <text:p>11572</text:p>
          </table:table-cell>
          <table:table-cell office:value-type="float" office:value="44.577033232926802" table:style-name="ce1">
            <text:p>44.57703323</text:p>
          </table:table-cell>
          <table:table-cell office:value-type="float" office:value="16" table:style-name="ce1">
            <text:p>16</text:p>
          </table:table-cell>
          <table:table-cell office:value-type="float" office:value="8185" table:style-name="ce1">
            <text:p>8185</text:p>
          </table:table-cell>
          <table:table-cell office:value-type="float" office:value="50.303167815690699" table:style-name="ce1">
            <text:p>50.30316782</text:p>
          </table:table-cell>
          <table:table-cell office:value-type="float" office:value="21" table:style-name="ce1">
            <text:p>21</text:p>
          </table:table-cell>
          <table:table-cell table:number-columns-repeated="16374"/>
        </table:table-row>
        <table:table-row table:style-name="ro5">
          <table:table-cell office:value-type="string" table:style-name="ce1">
            <text:p>2008|Q3|Social_Landlord|All</text:p>
          </table:table-cell>
          <table:table-cell office:value-type="float" office:value="17551" table:style-name="ce1">
            <text:p>17551</text:p>
          </table:table-cell>
          <table:table-cell office:value-type="float" office:value="14.400050465174999" table:style-name="ce1">
            <text:p>14.40005047</text:p>
          </table:table-cell>
          <table:table-cell office:value-type="float" office:value="7.4285714285714297" table:style-name="ce1">
            <text:p>7.428571429</text:p>
          </table:table-cell>
          <table:table-cell office:value-type="float" office:value="7514" table:style-name="ce1">
            <text:p>7514</text:p>
          </table:table-cell>
          <table:table-cell office:value-type="float" office:value="59.966538651659803" table:style-name="ce1">
            <text:p>59.96653865</text:p>
          </table:table-cell>
          <table:table-cell office:value-type="float" office:value="30.1428571428571" table:style-name="ce1">
            <text:p>30.14285714</text:p>
          </table:table-cell>
          <table:table-cell office:value-type="float" office:value="5125" table:style-name="ce1">
            <text:p>5125</text:p>
          </table:table-cell>
          <table:table-cell office:value-type="float" office:value="67.059038327526096" table:style-name="ce1">
            <text:p>67.05903833</text:p>
          </table:table-cell>
          <table:table-cell office:value-type="float" office:value="32.142857142857203" table:style-name="ce1">
            <text:p>32.14285714</text:p>
          </table:table-cell>
          <table:table-cell table:number-columns-repeated="16374"/>
        </table:table-row>
        <table:table-row table:style-name="ro5">
          <table:table-cell office:value-type="string" table:style-name="ce1">
            <text:p>2008|Q3|Private_Landlord|All</text:p>
          </table:table-cell>
          <table:table-cell office:value-type="float" office:value="3303" table:style-name="ce1">
            <text:p>3303</text:p>
          </table:table-cell>
          <table:table-cell office:value-type="float" office:value="8.7260066606115707" table:style-name="ce1">
            <text:p>8.726006661</text:p>
          </table:table-cell>
          <table:table-cell office:value-type="float" office:value="7" table:style-name="ce1">
            <text:p>7</text:p>
          </table:table-cell>
          <table:table-cell office:value-type="float" office:value="1398" table:style-name="ce1">
            <text:p>1398</text:p>
          </table:table-cell>
          <table:table-cell office:value-type="float" office:value="20.296750459840599" table:style-name="ce1">
            <text:p>20.29675046</text:p>
          </table:table-cell>
          <table:table-cell office:value-type="float" office:value="10.285714285714301" table:style-name="ce1">
            <text:p>10.28571429</text:p>
          </table:table-cell>
          <table:table-cell office:value-type="float" office:value="1137" table:style-name="ce1">
            <text:p>1137</text:p>
          </table:table-cell>
          <table:table-cell office:value-type="float" office:value="25.4310843070738" table:style-name="ce1">
            <text:p>25.43108431</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08|Q3|Accelerated_Landlord|All</text:p>
          </table:table-cell>
          <table:table-cell office:value-type="float" office:value="4539" table:style-name="ce1">
            <text:p>4539</text:p>
          </table:table-cell>
          <table:table-cell office:value-type="float" office:value="6.5481383564661799" table:style-name="ce1">
            <text:p>6.548138356</text:p>
          </table:table-cell>
          <table:table-cell office:value-type="float" office:value="5" table:style-name="ce1">
            <text:p>5</text:p>
          </table:table-cell>
          <table:table-cell office:value-type="float" office:value="2660" table:style-name="ce1">
            <text:p>2660</text:p>
          </table:table-cell>
          <table:table-cell office:value-type="float" office:value="13.8654135338346" table:style-name="ce1">
            <text:p>13.86541353</text:p>
          </table:table-cell>
          <table:table-cell office:value-type="float" office:value="9.1428571428571406" table:style-name="ce1">
            <text:p>9.142857143</text:p>
          </table:table-cell>
          <table:table-cell office:value-type="float" office:value="1923" table:style-name="ce1">
            <text:p>1923</text:p>
          </table:table-cell>
          <table:table-cell office:value-type="float" office:value="20.3529455463933" table:style-name="ce1">
            <text:p>20.35294555</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8|Q3|All|Outright_Orders</text:p>
          </table:table-cell>
          <table:table-cell office:value-type="float" office:value="14262" table:style-name="ce1">
            <text:p>14262</text:p>
          </table:table-cell>
          <table:table-cell office:value-type="float" office:value="9.8942544624076003" table:style-name="ce1">
            <text:p>9.894254462</text:p>
          </table:table-cell>
          <table:table-cell office:value-type="float" office:value="6.71428571428571" table:style-name="ce1">
            <text:p>6.714285714</text:p>
          </table:table-cell>
          <table:table-cell office:value-type="float" office:value="7827" table:style-name="ce1">
            <text:p>7827</text:p>
          </table:table-cell>
          <table:table-cell office:value-type="float" office:value="19.541897096132399" table:style-name="ce1">
            <text:p>19.5418971</text:p>
          </table:table-cell>
          <table:table-cell office:value-type="float" office:value="11" table:style-name="ce1">
            <text:p>11</text:p>
          </table:table-cell>
          <table:table-cell office:value-type="float" office:value="6150" table:style-name="ce1">
            <text:p>6150</text:p>
          </table:table-cell>
          <table:table-cell office:value-type="float" office:value="28.361184668989601" table:style-name="ce1">
            <text:p>28.361184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8|Q3|All|Suspended_Orders</text:p>
          </table:table-cell>
          <table:table-cell office:value-type="float" office:value="11153" table:style-name="ce1">
            <text:p>11153</text:p>
          </table:table-cell>
          <table:table-cell office:value-type="float" office:value="15.294795762831299" table:style-name="ce1">
            <text:p>15.29479576</text:p>
          </table:table-cell>
          <table:table-cell office:value-type="float" office:value="7.28571428571429" table:style-name="ce1">
            <text:p>7.285714286</text:p>
          </table:table-cell>
          <table:table-cell office:value-type="float" office:value="3745" table:style-name="ce1">
            <text:p>3745</text:p>
          </table:table-cell>
          <table:table-cell office:value-type="float" office:value="96.9001335113485" table:style-name="ce1">
            <text:p>96.90013351</text:p>
          </table:table-cell>
          <table:table-cell office:value-type="float" office:value="70.142857142857096" table:style-name="ce1">
            <text:p>70.14285714</text:p>
          </table:table-cell>
          <table:table-cell office:value-type="float" office:value="2035" table:style-name="ce1">
            <text:p>2035</text:p>
          </table:table-cell>
          <table:table-cell office:value-type="float" office:value="116.614320814321" table:style-name="ce1">
            <text:p>116.6143208</text:p>
          </table:table-cell>
          <table:table-cell office:value-type="float" office:value="86.857142857142904" table:style-name="ce1">
            <text:p>86.85714286</text:p>
          </table:table-cell>
          <table:table-cell table:number-columns-repeated="16374"/>
        </table:table-row>
        <table:table-row table:style-name="ro5">
          <table:table-cell office:value-type="string" table:style-name="ce1">
            <text:p>2008|Q4|All|All</text:p>
          </table:table-cell>
          <table:table-cell office:value-type="float" office:value="24482" table:style-name="ce1">
            <text:p>24482</text:p>
          </table:table-cell>
          <table:table-cell office:value-type="float" office:value="12.2613640342176" table:style-name="ce1">
            <text:p>12.26136403</text:p>
          </table:table-cell>
          <table:table-cell office:value-type="float" office:value="7" table:style-name="ce1">
            <text:p>7</text:p>
          </table:table-cell>
          <table:table-cell office:value-type="float" office:value="10731" table:style-name="ce1">
            <text:p>10731</text:p>
          </table:table-cell>
          <table:table-cell office:value-type="float" office:value="46.332028701891701" table:style-name="ce1">
            <text:p>46.3320287</text:p>
          </table:table-cell>
          <table:table-cell office:value-type="float" office:value="17.428571428571399" table:style-name="ce1">
            <text:p>17.42857143</text:p>
          </table:table-cell>
          <table:table-cell office:value-type="float" office:value="7195" table:style-name="ce1">
            <text:p>7195</text:p>
          </table:table-cell>
          <table:table-cell office:value-type="float" office:value="49.667328501935899" table:style-name="ce1">
            <text:p>49.6673285</text:p>
          </table:table-cell>
          <table:table-cell office:value-type="float" office:value="19.8571428571429" table:style-name="ce1">
            <text:p>19.85714286</text:p>
          </table:table-cell>
          <table:table-cell table:number-columns-repeated="16374"/>
        </table:table-row>
        <table:table-row table:style-name="ro5">
          <table:table-cell office:value-type="string" table:style-name="ce1">
            <text:p>2008|Q4|Social_Landlord|All</text:p>
          </table:table-cell>
          <table:table-cell office:value-type="float" office:value="17407" table:style-name="ce1">
            <text:p>17407</text:p>
          </table:table-cell>
          <table:table-cell office:value-type="float" office:value="14.1423401094798" table:style-name="ce1">
            <text:p>14.14234011</text:p>
          </table:table-cell>
          <table:table-cell office:value-type="float" office:value="7.1428571428571397" table:style-name="ce1">
            <text:p>7.142857143</text:p>
          </table:table-cell>
          <table:table-cell office:value-type="float" office:value="7278" table:style-name="ce1">
            <text:p>7278</text:p>
          </table:table-cell>
          <table:table-cell office:value-type="float" office:value="60.4717151493739" table:style-name="ce1">
            <text:p>60.47171515</text:p>
          </table:table-cell>
          <table:table-cell office:value-type="float" office:value="30.1428571428571" table:style-name="ce1">
            <text:p>30.14285714</text:p>
          </table:table-cell>
          <table:table-cell office:value-type="float" office:value="4611" table:style-name="ce1">
            <text:p>4611</text:p>
          </table:table-cell>
          <table:table-cell office:value-type="float" office:value="65.433962264151006" table:style-name="ce1">
            <text:p>65.43396226</text:p>
          </table:table-cell>
          <table:table-cell office:value-type="float" office:value="29.8571428571429" table:style-name="ce1">
            <text:p>29.85714286</text:p>
          </table:table-cell>
          <table:table-cell table:number-columns-repeated="16374"/>
        </table:table-row>
        <table:table-row table:style-name="ro5">
          <table:table-cell office:value-type="string" table:style-name="ce1">
            <text:p>2008|Q4|Private_Landlord|All</text:p>
          </table:table-cell>
          <table:table-cell office:value-type="float" office:value="3315" table:style-name="ce1">
            <text:p>3315</text:p>
          </table:table-cell>
          <table:table-cell office:value-type="float" office:value="8.5910795087265708" table:style-name="ce1">
            <text:p>8.591079509</text:p>
          </table:table-cell>
          <table:table-cell office:value-type="float" office:value="7" table:style-name="ce1">
            <text:p>7</text:p>
          </table:table-cell>
          <table:table-cell office:value-type="float" office:value="1362" table:style-name="ce1">
            <text:p>1362</text:p>
          </table:table-cell>
          <table:table-cell office:value-type="float" office:value="18.446612125026199" table:style-name="ce1">
            <text:p>18.44661213</text:p>
          </table:table-cell>
          <table:table-cell office:value-type="float" office:value="10.1428571428571" table:style-name="ce1">
            <text:p>10.14285714</text:p>
          </table:table-cell>
          <table:table-cell office:value-type="float" office:value="1015" table:style-name="ce1">
            <text:p>1015</text:p>
          </table:table-cell>
          <table:table-cell office:value-type="float" office:value="21.9460942997889" table:style-name="ce1">
            <text:p>21.9460943</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8|Q4|Accelerated_Landlord|All</text:p>
          </table:table-cell>
          <table:table-cell office:value-type="float" office:value="3721" table:style-name="ce1">
            <text:p>3721</text:p>
          </table:table-cell>
          <table:table-cell office:value-type="float" office:value="6.70054132913579" table:style-name="ce1">
            <text:p>6.700541329</text:p>
          </table:table-cell>
          <table:table-cell office:value-type="float" office:value="5" table:style-name="ce1">
            <text:p>5</text:p>
          </table:table-cell>
          <table:table-cell office:value-type="float" office:value="2091" table:style-name="ce1">
            <text:p>2091</text:p>
          </table:table-cell>
          <table:table-cell office:value-type="float" office:value="15.2805219648835" table:style-name="ce1">
            <text:p>15.28052196</text:p>
          </table:table-cell>
          <table:table-cell office:value-type="float" office:value="9.28571428571429" table:style-name="ce1">
            <text:p>9.285714286</text:p>
          </table:table-cell>
          <table:table-cell office:value-type="float" office:value="1569" table:style-name="ce1">
            <text:p>1569</text:p>
          </table:table-cell>
          <table:table-cell office:value-type="float" office:value="21.265228079759599" table:style-name="ce1">
            <text:p>21.26522808</text:p>
          </table:table-cell>
          <table:table-cell office:value-type="float" office:value="15" table:style-name="ce1">
            <text:p>15</text:p>
          </table:table-cell>
          <table:table-cell table:number-columns-repeated="16374"/>
        </table:table-row>
        <table:table-row table:style-name="ro5">
          <table:table-cell office:value-type="string" table:style-name="ce1">
            <text:p>2008|Q4|All|Outright_Orders</text:p>
          </table:table-cell>
          <table:table-cell office:value-type="float" office:value="13150" table:style-name="ce1">
            <text:p>13150</text:p>
          </table:table-cell>
          <table:table-cell office:value-type="float" office:value="10.148278109723" table:style-name="ce1">
            <text:p>10.14827811</text:p>
          </table:table-cell>
          <table:table-cell office:value-type="float" office:value="6.5714285714285703" table:style-name="ce1">
            <text:p>6.571428571</text:p>
          </table:table-cell>
          <table:table-cell office:value-type="float" office:value="7081" table:style-name="ce1">
            <text:p>7081</text:p>
          </table:table-cell>
          <table:table-cell office:value-type="float" office:value="20.632376379446001" table:style-name="ce1">
            <text:p>20.63237638</text:p>
          </table:table-cell>
          <table:table-cell office:value-type="float" office:value="11" table:style-name="ce1">
            <text:p>11</text:p>
          </table:table-cell>
          <table:table-cell office:value-type="float" office:value="5437" table:style-name="ce1">
            <text:p>5437</text:p>
          </table:table-cell>
          <table:table-cell office:value-type="float" office:value="28.087364355342999" table:style-name="ce1">
            <text:p>28.0873643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8|Q4|All|Suspended_Orders</text:p>
          </table:table-cell>
          <table:table-cell office:value-type="float" office:value="11332" table:style-name="ce1">
            <text:p>11332</text:p>
          </table:table-cell>
          <table:table-cell office:value-type="float" office:value="14.7134536836266" table:style-name="ce1">
            <text:p>14.71345368</text:p>
          </table:table-cell>
          <table:table-cell office:value-type="float" office:value="7.28571428571429" table:style-name="ce1">
            <text:p>7.285714286</text:p>
          </table:table-cell>
          <table:table-cell office:value-type="float" office:value="3650" table:style-name="ce1">
            <text:p>3650</text:p>
          </table:table-cell>
          <table:table-cell office:value-type="float" office:value="96.189354207436395" table:style-name="ce1">
            <text:p>96.18935421</text:p>
          </table:table-cell>
          <table:table-cell office:value-type="float" office:value="68" table:style-name="ce1">
            <text:p>68</text:p>
          </table:table-cell>
          <table:table-cell office:value-type="float" office:value="1758" table:style-name="ce1">
            <text:p>1758</text:p>
          </table:table-cell>
          <table:table-cell office:value-type="float" office:value="116.40809361287199" table:style-name="ce1">
            <text:p>116.4080936</text:p>
          </table:table-cell>
          <table:table-cell office:value-type="float" office:value="82.142857142857096" table:style-name="ce1">
            <text:p>82.14285714</text:p>
          </table:table-cell>
          <table:table-cell table:number-columns-repeated="16374"/>
        </table:table-row>
        <table:table-row table:style-name="ro5">
          <table:table-cell office:value-type="string" table:style-name="ce1">
            <text:p>2009||All|All</text:p>
          </table:table-cell>
          <table:table-cell office:value-type="float" office:value="92854" table:style-name="ce1">
            <text:p>92854</text:p>
          </table:table-cell>
          <table:table-cell office:value-type="float" office:value="12.6010649591217" table:style-name="ce1">
            <text:p>12.60106496</text:p>
          </table:table-cell>
          <table:table-cell office:value-type="float" office:value="7" table:style-name="ce1">
            <text:p>7</text:p>
          </table:table-cell>
          <table:table-cell office:value-type="float" office:value="45994" table:style-name="ce1">
            <text:p>45994</text:p>
          </table:table-cell>
          <table:table-cell office:value-type="float" office:value="44.254775467607601" table:style-name="ce1">
            <text:p>44.25477547</text:p>
          </table:table-cell>
          <table:table-cell office:value-type="float" office:value="17.714285714285701" table:style-name="ce1">
            <text:p>17.71428571</text:p>
          </table:table-cell>
          <table:table-cell office:value-type="float" office:value="27105" table:style-name="ce1">
            <text:p>27105</text:p>
          </table:table-cell>
          <table:table-cell office:value-type="float" office:value="50.597327852004099" table:style-name="ce1">
            <text:p>50.59732785</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9||Social_Landlord|All</text:p>
          </table:table-cell>
          <table:table-cell office:value-type="float" office:value="66839" table:style-name="ce1">
            <text:p>66839</text:p>
          </table:table-cell>
          <table:table-cell office:value-type="float" office:value="14.4430411671543" table:style-name="ce1">
            <text:p>14.44304117</text:p>
          </table:table-cell>
          <table:table-cell office:value-type="float" office:value="7.1428571428571397" table:style-name="ce1">
            <text:p>7.142857143</text:p>
          </table:table-cell>
          <table:table-cell office:value-type="float" office:value="32675" table:style-name="ce1">
            <text:p>32675</text:p>
          </table:table-cell>
          <table:table-cell office:value-type="float" office:value="55.154731664662798" table:style-name="ce1">
            <text:p>55.15473166</text:p>
          </table:table-cell>
          <table:table-cell office:value-type="float" office:value="28" table:style-name="ce1">
            <text:p>28</text:p>
          </table:table-cell>
          <table:table-cell office:value-type="float" office:value="17775" table:style-name="ce1">
            <text:p>17775</text:p>
          </table:table-cell>
          <table:table-cell office:value-type="float" office:value="64.713305203938106" table:style-name="ce1">
            <text:p>64.7133052</text:p>
          </table:table-cell>
          <table:table-cell office:value-type="float" office:value="28" table:style-name="ce1">
            <text:p>28</text:p>
          </table:table-cell>
          <table:table-cell table:number-columns-repeated="16374"/>
        </table:table-row>
        <table:table-row table:style-name="ro5">
          <table:table-cell office:value-type="string" table:style-name="ce1">
            <text:p>2009||Private_Landlord|All</text:p>
          </table:table-cell>
          <table:table-cell office:value-type="float" office:value="13396" table:style-name="ce1">
            <text:p>13396</text:p>
          </table:table-cell>
          <table:table-cell office:value-type="float" office:value="8.8630401399138297" table:style-name="ce1">
            <text:p>8.86304014</text:p>
          </table:table-cell>
          <table:table-cell office:value-type="float" office:value="6.8571428571428603" table:style-name="ce1">
            <text:p>6.857142857</text:p>
          </table:table-cell>
          <table:table-cell office:value-type="float" office:value="6413" table:style-name="ce1">
            <text:p>6413</text:p>
          </table:table-cell>
          <table:table-cell office:value-type="float" office:value="19.182686952841301" table:style-name="ce1">
            <text:p>19.18268695</text:p>
          </table:table-cell>
          <table:table-cell office:value-type="float" office:value="10" table:style-name="ce1">
            <text:p>10</text:p>
          </table:table-cell>
          <table:table-cell office:value-type="float" office:value="4350" table:style-name="ce1">
            <text:p>4350</text:p>
          </table:table-cell>
          <table:table-cell office:value-type="float" office:value="24.913333333333298" table:style-name="ce1">
            <text:p>24.91333333</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09||Accelerated_Landlord|All</text:p>
          </table:table-cell>
          <table:table-cell office:value-type="float" office:value="12532" table:style-name="ce1">
            <text:p>12532</text:p>
          </table:table-cell>
          <table:table-cell office:value-type="float" office:value="6.7672700743240197" table:style-name="ce1">
            <text:p>6.767270074</text:p>
          </table:table-cell>
          <table:table-cell office:value-type="float" office:value="5.1428571428571397" table:style-name="ce1">
            <text:p>5.142857143</text:p>
          </table:table-cell>
          <table:table-cell office:value-type="float" office:value="6906" table:style-name="ce1">
            <text:p>6906</text:p>
          </table:table-cell>
          <table:table-cell office:value-type="float" office:value="15.9650614372595" table:style-name="ce1">
            <text:p>15.96506144</text:p>
          </table:table-cell>
          <table:table-cell office:value-type="float" office:value="9.71428571428571" table:style-name="ce1">
            <text:p>9.714285714</text:p>
          </table:table-cell>
          <table:table-cell office:value-type="float" office:value="4980" table:style-name="ce1">
            <text:p>4980</text:p>
          </table:table-cell>
          <table:table-cell office:value-type="float" office:value="22.6483075157774" table:style-name="ce1">
            <text:p>22.64830752</text:p>
          </table:table-cell>
          <table:table-cell office:value-type="float" office:value="15.5" table:style-name="ce1">
            <text:p>15.5</text:p>
          </table:table-cell>
          <table:table-cell table:number-columns-repeated="16374"/>
        </table:table-row>
        <table:table-row table:style-name="ro5">
          <table:table-cell office:value-type="string" table:style-name="ce1">
            <text:p>2009||All|Outright_Orders</text:p>
          </table:table-cell>
          <table:table-cell office:value-type="float" office:value="48709" table:style-name="ce1">
            <text:p>48709</text:p>
          </table:table-cell>
          <table:table-cell office:value-type="float" office:value="10.199957180104599" table:style-name="ce1">
            <text:p>10.19995718</text:p>
          </table:table-cell>
          <table:table-cell office:value-type="float" office:value="6.71428571428571" table:style-name="ce1">
            <text:p>6.714285714</text:p>
          </table:table-cell>
          <table:table-cell office:value-type="float" office:value="29044" table:style-name="ce1">
            <text:p>29044</text:p>
          </table:table-cell>
          <table:table-cell office:value-type="float" office:value="20.607605209829401" table:style-name="ce1">
            <text:p>20.60760521</text:p>
          </table:table-cell>
          <table:table-cell office:value-type="float" office:value="11" table:style-name="ce1">
            <text:p>11</text:p>
          </table:table-cell>
          <table:table-cell office:value-type="float" office:value="20224" table:style-name="ce1">
            <text:p>20224</text:p>
          </table:table-cell>
          <table:table-cell office:value-type="float" office:value="28.678698575949401" table:style-name="ce1">
            <text:p>28.6786985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9||All|Suspended_Orders</text:p>
          </table:table-cell>
          <table:table-cell office:value-type="float" office:value="44145" table:style-name="ce1">
            <text:p>44145</text:p>
          </table:table-cell>
          <table:table-cell office:value-type="float" office:value="15.2504150283967" table:style-name="ce1">
            <text:p>15.25041503</text:p>
          </table:table-cell>
          <table:table-cell office:value-type="float" office:value="7.1428571428571397" table:style-name="ce1">
            <text:p>7.142857143</text:p>
          </table:table-cell>
          <table:table-cell office:value-type="float" office:value="16950" table:style-name="ce1">
            <text:p>16950</text:p>
          </table:table-cell>
          <table:table-cell office:value-type="float" office:value="84.7744458491361" table:style-name="ce1">
            <text:p>84.77444585</text:p>
          </table:table-cell>
          <table:table-cell office:value-type="float" office:value="57.857142857142897" table:style-name="ce1">
            <text:p>57.85714286</text:p>
          </table:table-cell>
          <table:table-cell office:value-type="float" office:value="6881" table:style-name="ce1">
            <text:p>6881</text:p>
          </table:table-cell>
          <table:table-cell office:value-type="float" office:value="115.018539664085" table:style-name="ce1">
            <text:p>115.0185397</text:p>
          </table:table-cell>
          <table:table-cell office:value-type="float" office:value="76.857142857142904" table:style-name="ce1">
            <text:p>76.85714286</text:p>
          </table:table-cell>
          <table:table-cell table:number-columns-repeated="16374"/>
        </table:table-row>
        <table:table-row table:style-name="ro5">
          <table:table-cell office:value-type="string" table:style-name="ce1">
            <text:p>2009|Q1|All|All</text:p>
          </table:table-cell>
          <table:table-cell office:value-type="float" office:value="24659" table:style-name="ce1">
            <text:p>24659</text:p>
          </table:table-cell>
          <table:table-cell office:value-type="float" office:value="12.637078319709399" table:style-name="ce1">
            <text:p>12.63707832</text:p>
          </table:table-cell>
          <table:table-cell office:value-type="float" office:value="7" table:style-name="ce1">
            <text:p>7</text:p>
          </table:table-cell>
          <table:table-cell office:value-type="float" office:value="12349" table:style-name="ce1">
            <text:p>12349</text:p>
          </table:table-cell>
          <table:table-cell office:value-type="float" office:value="45.555151949839797" table:style-name="ce1">
            <text:p>45.55515195</text:p>
          </table:table-cell>
          <table:table-cell office:value-type="float" office:value="18.1428571428571" table:style-name="ce1">
            <text:p>18.14285714</text:p>
          </table:table-cell>
          <table:table-cell office:value-type="float" office:value="7672" table:style-name="ce1">
            <text:p>7672</text:p>
          </table:table-cell>
          <table:table-cell office:value-type="float" office:value="50.485084909876399" table:style-name="ce1">
            <text:p>50.48508491</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9|Q1|Social_Landlord|All</text:p>
          </table:table-cell>
          <table:table-cell office:value-type="float" office:value="18042" table:style-name="ce1">
            <text:p>18042</text:p>
          </table:table-cell>
          <table:table-cell office:value-type="float" office:value="14.381118659635501" table:style-name="ce1">
            <text:p>14.38111866</text:p>
          </table:table-cell>
          <table:table-cell office:value-type="float" office:value="7.28571428571429" table:style-name="ce1">
            <text:p>7.285714286</text:p>
          </table:table-cell>
          <table:table-cell office:value-type="float" office:value="8838" table:style-name="ce1">
            <text:p>8838</text:p>
          </table:table-cell>
          <table:table-cell office:value-type="float" office:value="56.613551870171001" table:style-name="ce1">
            <text:p>56.61355187</text:p>
          </table:table-cell>
          <table:table-cell office:value-type="float" office:value="28.1428571428571" table:style-name="ce1">
            <text:p>28.14285714</text:p>
          </table:table-cell>
          <table:table-cell office:value-type="float" office:value="5114" table:style-name="ce1">
            <text:p>5114</text:p>
          </table:table-cell>
          <table:table-cell office:value-type="float" office:value="63.380300575451201" table:style-name="ce1">
            <text:p>63.38030058</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9|Q1|Private_Landlord|All</text:p>
          </table:table-cell>
          <table:table-cell office:value-type="float" office:value="3285" table:style-name="ce1">
            <text:p>3285</text:p>
          </table:table-cell>
          <table:table-cell office:value-type="float" office:value="8.9260708849749903" table:style-name="ce1">
            <text:p>8.926070885</text:p>
          </table:table-cell>
          <table:table-cell office:value-type="float" office:value="6.8571428571428603" table:style-name="ce1">
            <text:p>6.857142857</text:p>
          </table:table-cell>
          <table:table-cell office:value-type="float" office:value="1625" table:style-name="ce1">
            <text:p>1625</text:p>
          </table:table-cell>
          <table:table-cell office:value-type="float" office:value="20.008967032967" table:style-name="ce1">
            <text:p>20.00896703</text:p>
          </table:table-cell>
          <table:table-cell office:value-type="float" office:value="10.285714285714301" table:style-name="ce1">
            <text:p>10.28571429</text:p>
          </table:table-cell>
          <table:table-cell office:value-type="float" office:value="1170" table:style-name="ce1">
            <text:p>1170</text:p>
          </table:table-cell>
          <table:table-cell office:value-type="float" office:value="27.4467643467644" table:style-name="ce1">
            <text:p>27.44676435</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9|Q1|Accelerated_Landlord|All</text:p>
          </table:table-cell>
          <table:table-cell office:value-type="float" office:value="3305" table:style-name="ce1">
            <text:p>3305</text:p>
          </table:table-cell>
          <table:table-cell office:value-type="float" office:value="6.8221309703911803" table:style-name="ce1">
            <text:p>6.82213097</text:p>
          </table:table-cell>
          <table:table-cell office:value-type="float" office:value="5.1428571428571397" table:style-name="ce1">
            <text:p>5.142857143</text:p>
          </table:table-cell>
          <table:table-cell office:value-type="float" office:value="1886" table:style-name="ce1">
            <text:p>1886</text:p>
          </table:table-cell>
          <table:table-cell office:value-type="float" office:value="15.745190122708699" table:style-name="ce1">
            <text:p>15.74519012</text:p>
          </table:table-cell>
          <table:table-cell office:value-type="float" office:value="9.8571428571428594" table:style-name="ce1">
            <text:p>9.857142857</text:p>
          </table:table-cell>
          <table:table-cell office:value-type="float" office:value="1388" table:style-name="ce1">
            <text:p>1388</text:p>
          </table:table-cell>
          <table:table-cell office:value-type="float" office:value="22.393371757925099" table:style-name="ce1">
            <text:p>22.3933717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9|Q1|All|Outright_Orders</text:p>
          </table:table-cell>
          <table:table-cell office:value-type="float" office:value="12958" table:style-name="ce1">
            <text:p>12958</text:p>
          </table:table-cell>
          <table:table-cell office:value-type="float" office:value="10.4158049081648" table:style-name="ce1">
            <text:p>10.41580491</text:p>
          </table:table-cell>
          <table:table-cell office:value-type="float" office:value="6.71428571428571" table:style-name="ce1">
            <text:p>6.714285714</text:p>
          </table:table-cell>
          <table:table-cell office:value-type="float" office:value="7983" table:style-name="ce1">
            <text:p>7983</text:p>
          </table:table-cell>
          <table:table-cell office:value-type="float" office:value="21.152753171918899" table:style-name="ce1">
            <text:p>21.15275317</text:p>
          </table:table-cell>
          <table:table-cell office:value-type="float" office:value="11.4285714285714" table:style-name="ce1">
            <text:p>11.42857143</text:p>
          </table:table-cell>
          <table:table-cell office:value-type="float" office:value="5746" table:style-name="ce1">
            <text:p>5746</text:p>
          </table:table-cell>
          <table:table-cell office:value-type="float" office:value="28.974416985729199" table:style-name="ce1">
            <text:p>28.97441699</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09|Q1|All|Suspended_Orders</text:p>
          </table:table-cell>
          <table:table-cell office:value-type="float" office:value="11701" table:style-name="ce1">
            <text:p>11701</text:p>
          </table:table-cell>
          <table:table-cell office:value-type="float" office:value="15.0969758384509" table:style-name="ce1">
            <text:p>15.09697584</text:p>
          </table:table-cell>
          <table:table-cell office:value-type="float" office:value="7.28571428571429" table:style-name="ce1">
            <text:p>7.285714286</text:p>
          </table:table-cell>
          <table:table-cell office:value-type="float" office:value="4366" table:style-name="ce1">
            <text:p>4366</text:p>
          </table:table-cell>
          <table:table-cell office:value-type="float" office:value="90.173647012630099" table:style-name="ce1">
            <text:p>90.17364701</text:p>
          </table:table-cell>
          <table:table-cell office:value-type="float" office:value="64.285714285714306" table:style-name="ce1">
            <text:p>64.28571429</text:p>
          </table:table-cell>
          <table:table-cell office:value-type="float" office:value="1926" table:style-name="ce1">
            <text:p>1926</text:p>
          </table:table-cell>
          <table:table-cell office:value-type="float" office:value="114.659694407358" table:style-name="ce1">
            <text:p>114.6596944</text:p>
          </table:table-cell>
          <table:table-cell office:value-type="float" office:value="78.785714285714306" table:style-name="ce1">
            <text:p>78.78571429</text:p>
          </table:table-cell>
          <table:table-cell table:number-columns-repeated="16374"/>
        </table:table-row>
        <table:table-row table:style-name="ro5">
          <table:table-cell office:value-type="string" table:style-name="ce1">
            <text:p>2009|Q2|All|All</text:p>
          </table:table-cell>
          <table:table-cell office:value-type="float" office:value="22384" table:style-name="ce1">
            <text:p>22384</text:p>
          </table:table-cell>
          <table:table-cell office:value-type="float" office:value="12.425482487491101" table:style-name="ce1">
            <text:p>12.42548249</text:p>
          </table:table-cell>
          <table:table-cell office:value-type="float" office:value="7.1428571428571397" table:style-name="ce1">
            <text:p>7.142857143</text:p>
          </table:table-cell>
          <table:table-cell office:value-type="float" office:value="10993" table:style-name="ce1">
            <text:p>10993</text:p>
          </table:table-cell>
          <table:table-cell office:value-type="float" office:value="43.442385414094701" table:style-name="ce1">
            <text:p>43.44238541</text:p>
          </table:table-cell>
          <table:table-cell office:value-type="float" office:value="16.714285714285701" table:style-name="ce1">
            <text:p>16.71428571</text:p>
          </table:table-cell>
          <table:table-cell office:value-type="float" office:value="6427" table:style-name="ce1">
            <text:p>6427</text:p>
          </table:table-cell>
          <table:table-cell office:value-type="float" office:value="51.615928338038202" table:style-name="ce1">
            <text:p>51.61592834</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09|Q2|Social_Landlord|All</text:p>
          </table:table-cell>
          <table:table-cell office:value-type="float" office:value="15914" table:style-name="ce1">
            <text:p>15914</text:p>
          </table:table-cell>
          <table:table-cell office:value-type="float" office:value="14.191439702687701" table:style-name="ce1">
            <text:p>14.1914397</text:p>
          </table:table-cell>
          <table:table-cell office:value-type="float" office:value="7.28571428571429" table:style-name="ce1">
            <text:p>7.285714286</text:p>
          </table:table-cell>
          <table:table-cell office:value-type="float" office:value="7743" table:style-name="ce1">
            <text:p>7743</text:p>
          </table:table-cell>
          <table:table-cell office:value-type="float" office:value="54.178299293370998" table:style-name="ce1">
            <text:p>54.17829929</text:p>
          </table:table-cell>
          <table:table-cell office:value-type="float" office:value="26.8571428571429" table:style-name="ce1">
            <text:p>26.85714286</text:p>
          </table:table-cell>
          <table:table-cell office:value-type="float" office:value="4266" table:style-name="ce1">
            <text:p>4266</text:p>
          </table:table-cell>
          <table:table-cell office:value-type="float" office:value="65.669010782934805" table:style-name="ce1">
            <text:p>65.66901078</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09|Q2|Private_Landlord|All</text:p>
          </table:table-cell>
          <table:table-cell office:value-type="float" office:value="3347" table:style-name="ce1">
            <text:p>3347</text:p>
          </table:table-cell>
          <table:table-cell office:value-type="float" office:value="8.85774040718767" table:style-name="ce1">
            <text:p>8.857740407</text:p>
          </table:table-cell>
          <table:table-cell office:value-type="float" office:value="7" table:style-name="ce1">
            <text:p>7</text:p>
          </table:table-cell>
          <table:table-cell office:value-type="float" office:value="1522" table:style-name="ce1">
            <text:p>1522</text:p>
          </table:table-cell>
          <table:table-cell office:value-type="float" office:value="18.817627182279001" table:style-name="ce1">
            <text:p>18.81762718</text:p>
          </table:table-cell>
          <table:table-cell office:value-type="float" office:value="10" table:style-name="ce1">
            <text:p>10</text:p>
          </table:table-cell>
          <table:table-cell office:value-type="float" office:value="959" table:style-name="ce1">
            <text:p>959</text:p>
          </table:table-cell>
          <table:table-cell office:value-type="float" office:value="24.915537017726798" table:style-name="ce1">
            <text:p>24.91553702</text:p>
          </table:table-cell>
          <table:table-cell office:value-type="float" office:value="15" table:style-name="ce1">
            <text:p>15</text:p>
          </table:table-cell>
          <table:table-cell table:number-columns-repeated="16374"/>
        </table:table-row>
        <table:table-row table:style-name="ro5">
          <table:table-cell office:value-type="string" table:style-name="ce1">
            <text:p>2009|Q2|Accelerated_Landlord|All</text:p>
          </table:table-cell>
          <table:table-cell office:value-type="float" office:value="3107" table:style-name="ce1">
            <text:p>3107</text:p>
          </table:table-cell>
          <table:table-cell office:value-type="float" office:value="7.2094349165478899" table:style-name="ce1">
            <text:p>7.209434917</text:p>
          </table:table-cell>
          <table:table-cell office:value-type="float" office:value="5.71428571428571" table:style-name="ce1">
            <text:p>5.714285714</text:p>
          </table:table-cell>
          <table:table-cell office:value-type="float" office:value="1728" table:style-name="ce1">
            <text:p>1728</text:p>
          </table:table-cell>
          <table:table-cell office:value-type="float" office:value="17.024966931216898" table:style-name="ce1">
            <text:p>17.02496693</text:p>
          </table:table-cell>
          <table:table-cell office:value-type="float" office:value="9.8571428571428594" table:style-name="ce1">
            <text:p>9.857142857</text:p>
          </table:table-cell>
          <table:table-cell office:value-type="float" office:value="1202" table:style-name="ce1">
            <text:p>1202</text:p>
          </table:table-cell>
          <table:table-cell office:value-type="float" office:value="23.042904682671701" table:style-name="ce1">
            <text:p>23.04290468</text:p>
          </table:table-cell>
          <table:table-cell office:value-type="float" office:value="15" table:style-name="ce1">
            <text:p>15</text:p>
          </table:table-cell>
          <table:table-cell table:number-columns-repeated="16374"/>
        </table:table-row>
        <table:table-row table:style-name="ro5">
          <table:table-cell office:value-type="string" table:style-name="ce1">
            <text:p>2009|Q2|All|Outright_Orders</text:p>
          </table:table-cell>
          <table:table-cell office:value-type="float" office:value="12050" table:style-name="ce1">
            <text:p>12050</text:p>
          </table:table-cell>
          <table:table-cell office:value-type="float" office:value="10.3054771784232" table:style-name="ce1">
            <text:p>10.30547718</text:p>
          </table:table-cell>
          <table:table-cell office:value-type="float" office:value="6.8571428571428603" table:style-name="ce1">
            <text:p>6.857142857</text:p>
          </table:table-cell>
          <table:table-cell office:value-type="float" office:value="7153" table:style-name="ce1">
            <text:p>7153</text:p>
          </table:table-cell>
          <table:table-cell office:value-type="float" office:value="20.880969023985902" table:style-name="ce1">
            <text:p>20.88096902</text:p>
          </table:table-cell>
          <table:table-cell office:value-type="float" office:value="11" table:style-name="ce1">
            <text:p>11</text:p>
          </table:table-cell>
          <table:table-cell office:value-type="float" office:value="4785" table:style-name="ce1">
            <text:p>4785</text:p>
          </table:table-cell>
          <table:table-cell office:value-type="float" office:value="29.1281385281385" table:style-name="ce1">
            <text:p>29.12813853</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9|Q2|All|Suspended_Orders</text:p>
          </table:table-cell>
          <table:table-cell office:value-type="float" office:value="10334" table:style-name="ce1">
            <text:p>10334</text:p>
          </table:table-cell>
          <table:table-cell office:value-type="float" office:value="14.8975227404684" table:style-name="ce1">
            <text:p>14.89752274</text:p>
          </table:table-cell>
          <table:table-cell office:value-type="float" office:value="7.28571428571429" table:style-name="ce1">
            <text:p>7.285714286</text:p>
          </table:table-cell>
          <table:table-cell office:value-type="float" office:value="3840" table:style-name="ce1">
            <text:p>3840</text:p>
          </table:table-cell>
          <table:table-cell office:value-type="float" office:value="85.468898809523793" table:style-name="ce1">
            <text:p>85.46889881</text:p>
          </table:table-cell>
          <table:table-cell office:value-type="float" office:value="57.857142857142897" table:style-name="ce1">
            <text:p>57.85714286</text:p>
          </table:table-cell>
          <table:table-cell office:value-type="float" office:value="1642" table:style-name="ce1">
            <text:p>1642</text:p>
          </table:table-cell>
          <table:table-cell office:value-type="float" office:value="117.148251261528" table:style-name="ce1">
            <text:p>117.1482513</text:p>
          </table:table-cell>
          <table:table-cell office:value-type="float" office:value="77.571428571428598" table:style-name="ce1">
            <text:p>77.57142857</text:p>
          </table:table-cell>
          <table:table-cell table:number-columns-repeated="16374"/>
        </table:table-row>
        <table:table-row table:style-name="ro5">
          <table:table-cell office:value-type="string" table:style-name="ce1">
            <text:p>2009|Q3|All|All</text:p>
          </table:table-cell>
          <table:table-cell office:value-type="float" office:value="23663" table:style-name="ce1">
            <text:p>23663</text:p>
          </table:table-cell>
          <table:table-cell office:value-type="float" office:value="12.6688984007583" table:style-name="ce1">
            <text:p>12.6688984</text:p>
          </table:table-cell>
          <table:table-cell office:value-type="float" office:value="6.8571428571428603" table:style-name="ce1">
            <text:p>6.857142857</text:p>
          </table:table-cell>
          <table:table-cell office:value-type="float" office:value="11685" table:style-name="ce1">
            <text:p>11685</text:p>
          </table:table-cell>
          <table:table-cell office:value-type="float" office:value="44.270688917415498" table:style-name="ce1">
            <text:p>44.27068892</text:p>
          </table:table-cell>
          <table:table-cell office:value-type="float" office:value="17.714285714285701" table:style-name="ce1">
            <text:p>17.71428571</text:p>
          </table:table-cell>
          <table:table-cell office:value-type="float" office:value="6954" table:style-name="ce1">
            <text:p>6954</text:p>
          </table:table-cell>
          <table:table-cell office:value-type="float" office:value="51.228953531369399" table:style-name="ce1">
            <text:p>51.22895353</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9|Q3|Social_Landlord|All</text:p>
          </table:table-cell>
          <table:table-cell office:value-type="float" office:value="16877" table:style-name="ce1">
            <text:p>16877</text:p>
          </table:table-cell>
          <table:table-cell office:value-type="float" office:value="14.6039665140216" table:style-name="ce1">
            <text:p>14.60396651</text:p>
          </table:table-cell>
          <table:table-cell office:value-type="float" office:value="7" table:style-name="ce1">
            <text:p>7</text:p>
          </table:table-cell>
          <table:table-cell office:value-type="float" office:value="8258" table:style-name="ce1">
            <text:p>8258</text:p>
          </table:table-cell>
          <table:table-cell office:value-type="float" office:value="55.399318409853699" table:style-name="ce1">
            <text:p>55.39931841</text:p>
          </table:table-cell>
          <table:table-cell office:value-type="float" office:value="28.571428571428601" table:style-name="ce1">
            <text:p>28.57142857</text:p>
          </table:table-cell>
          <table:table-cell office:value-type="float" office:value="4514" table:style-name="ce1">
            <text:p>4514</text:p>
          </table:table-cell>
          <table:table-cell office:value-type="float" office:value="66.118108741059601" table:style-name="ce1">
            <text:p>66.11810874</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09|Q3|Private_Landlord|All</text:p>
          </table:table-cell>
          <table:table-cell office:value-type="float" office:value="3544" table:style-name="ce1">
            <text:p>3544</text:p>
          </table:table-cell>
          <table:table-cell office:value-type="float" office:value="8.8665349887133207" table:style-name="ce1">
            <text:p>8.866534989</text:p>
          </table:table-cell>
          <table:table-cell office:value-type="float" office:value="6.8571428571428603" table:style-name="ce1">
            <text:p>6.857142857</text:p>
          </table:table-cell>
          <table:table-cell office:value-type="float" office:value="1708" table:style-name="ce1">
            <text:p>1708</text:p>
          </table:table-cell>
          <table:table-cell office:value-type="float" office:value="19.455168952827002" table:style-name="ce1">
            <text:p>19.45516895</text:p>
          </table:table-cell>
          <table:table-cell office:value-type="float" office:value="9.8571428571428594" table:style-name="ce1">
            <text:p>9.857142857</text:p>
          </table:table-cell>
          <table:table-cell office:value-type="float" office:value="1173" table:style-name="ce1">
            <text:p>1173</text:p>
          </table:table-cell>
          <table:table-cell office:value-type="float" office:value="24.492022896114999" table:style-name="ce1">
            <text:p>24.4920229</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9|Q3|Accelerated_Landlord|All</text:p>
          </table:table-cell>
          <table:table-cell office:value-type="float" office:value="3213" table:style-name="ce1">
            <text:p>3213</text:p>
          </table:table-cell>
          <table:table-cell office:value-type="float" office:value="6.6674669867947198" table:style-name="ce1">
            <text:p>6.667466987</text:p>
          </table:table-cell>
          <table:table-cell office:value-type="float" office:value="5" table:style-name="ce1">
            <text:p>5</text:p>
          </table:table-cell>
          <table:table-cell office:value-type="float" office:value="1719" table:style-name="ce1">
            <text:p>1719</text:p>
          </table:table-cell>
          <table:table-cell office:value-type="float" office:value="15.465968586387399" table:style-name="ce1">
            <text:p>15.46596859</text:p>
          </table:table-cell>
          <table:table-cell office:value-type="float" office:value="9.5714285714285694" table:style-name="ce1">
            <text:p>9.571428571</text:p>
          </table:table-cell>
          <table:table-cell office:value-type="float" office:value="1267" table:style-name="ce1">
            <text:p>1267</text:p>
          </table:table-cell>
          <table:table-cell office:value-type="float" office:value="22.9359567031232" table:style-name="ce1">
            <text:p>22.9359567</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09|Q3|All|Outright_Orders</text:p>
          </table:table-cell>
          <table:table-cell office:value-type="float" office:value="12425" table:style-name="ce1">
            <text:p>12425</text:p>
          </table:table-cell>
          <table:table-cell office:value-type="float" office:value="10.079597585513101" table:style-name="ce1">
            <text:p>10.07959759</text:p>
          </table:table-cell>
          <table:table-cell office:value-type="float" office:value="6.5714285714285703" table:style-name="ce1">
            <text:p>6.571428571</text:p>
          </table:table-cell>
          <table:table-cell office:value-type="float" office:value="7294" table:style-name="ce1">
            <text:p>7294</text:p>
          </table:table-cell>
          <table:table-cell office:value-type="float" office:value="20.240745818480899" table:style-name="ce1">
            <text:p>20.24074582</text:p>
          </table:table-cell>
          <table:table-cell office:value-type="float" office:value="10.8571428571429" table:style-name="ce1">
            <text:p>10.85714286</text:p>
          </table:table-cell>
          <table:table-cell office:value-type="float" office:value="5182" table:style-name="ce1">
            <text:p>5182</text:p>
          </table:table-cell>
          <table:table-cell office:value-type="float" office:value="29.043667640734402" table:style-name="ce1">
            <text:p>29.0436676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9|Q3|All|Suspended_Orders</text:p>
          </table:table-cell>
          <table:table-cell office:value-type="float" office:value="11238" table:style-name="ce1">
            <text:p>11238</text:p>
          </table:table-cell>
          <table:table-cell office:value-type="float" office:value="15.5316909465334" table:style-name="ce1">
            <text:p>15.53169095</text:p>
          </table:table-cell>
          <table:table-cell office:value-type="float" office:value="7" table:style-name="ce1">
            <text:p>7</text:p>
          </table:table-cell>
          <table:table-cell office:value-type="float" office:value="4391" table:style-name="ce1">
            <text:p>4391</text:p>
          </table:table-cell>
          <table:table-cell office:value-type="float" office:value="84.187428831701197" table:style-name="ce1">
            <text:p>84.18742883</text:p>
          </table:table-cell>
          <table:table-cell office:value-type="float" office:value="56" table:style-name="ce1">
            <text:p>56</text:p>
          </table:table-cell>
          <table:table-cell office:value-type="float" office:value="1772" table:style-name="ce1">
            <text:p>1772</text:p>
          </table:table-cell>
          <table:table-cell office:value-type="float" office:value="116.107142857143" table:style-name="ce1">
            <text:p>116.1071429</text:p>
          </table:table-cell>
          <table:table-cell office:value-type="float" office:value="74.785714285714306" table:style-name="ce1">
            <text:p>74.78571429</text:p>
          </table:table-cell>
          <table:table-cell table:number-columns-repeated="16374"/>
        </table:table-row>
        <table:table-row table:style-name="ro5">
          <table:table-cell office:value-type="string" table:style-name="ce1">
            <text:p>2009|Q4|All|All</text:p>
          </table:table-cell>
          <table:table-cell office:value-type="float" office:value="22148" table:style-name="ce1">
            <text:p>22148</text:p>
          </table:table-cell>
          <table:table-cell office:value-type="float" office:value="12.6659485538843" table:style-name="ce1">
            <text:p>12.66594855</text:p>
          </table:table-cell>
          <table:table-cell office:value-type="float" office:value="6.8571428571428603" table:style-name="ce1">
            <text:p>6.857142857</text:p>
          </table:table-cell>
          <table:table-cell office:value-type="float" office:value="10967" table:style-name="ce1">
            <text:p>10967</text:p>
          </table:table-cell>
          <table:table-cell office:value-type="float" office:value="43.587893550782198" table:style-name="ce1">
            <text:p>43.58789355</text:p>
          </table:table-cell>
          <table:table-cell office:value-type="float" office:value="18.1428571428571" table:style-name="ce1">
            <text:p>18.14285714</text:p>
          </table:table-cell>
          <table:table-cell office:value-type="float" office:value="6052" table:style-name="ce1">
            <text:p>6052</text:p>
          </table:table-cell>
          <table:table-cell office:value-type="float" office:value="48.932135775658601" table:style-name="ce1">
            <text:p>48.93213578</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09|Q4|Social_Landlord|All</text:p>
          </table:table-cell>
          <table:table-cell office:value-type="float" office:value="16006" table:style-name="ce1">
            <text:p>16006</text:p>
          </table:table-cell>
          <table:table-cell office:value-type="float" office:value="14.593313221827501" table:style-name="ce1">
            <text:p>14.59331322</text:p>
          </table:table-cell>
          <table:table-cell office:value-type="float" office:value="7" table:style-name="ce1">
            <text:p>7</text:p>
          </table:table-cell>
          <table:table-cell office:value-type="float" office:value="7836" table:style-name="ce1">
            <text:p>7836</text:p>
          </table:table-cell>
          <table:table-cell office:value-type="float" office:value="54.216455188507297" table:style-name="ce1">
            <text:p>54.21645519</text:p>
          </table:table-cell>
          <table:table-cell office:value-type="float" office:value="28.285714285714299" table:style-name="ce1">
            <text:p>28.28571429</text:p>
          </table:table-cell>
          <table:table-cell office:value-type="float" office:value="3881" table:style-name="ce1">
            <text:p>3881</text:p>
          </table:table-cell>
          <table:table-cell office:value-type="float" office:value="63.785364596753404" table:style-name="ce1">
            <text:p>63.7853646</text:p>
          </table:table-cell>
          <table:table-cell office:value-type="float" office:value="26.428571428571399" table:style-name="ce1">
            <text:p>26.42857143</text:p>
          </table:table-cell>
          <table:table-cell table:number-columns-repeated="16374"/>
        </table:table-row>
        <table:table-row table:style-name="ro5">
          <table:table-cell office:value-type="string" table:style-name="ce1">
            <text:p>2009|Q4|Accelerated_Landlord|All</text:p>
          </table:table-cell>
          <table:table-cell office:value-type="float" office:value="2907" table:style-name="ce1">
            <text:p>2907</text:p>
          </table:table-cell>
          <table:table-cell office:value-type="float" office:value="6.3426212590299302" table:style-name="ce1">
            <text:p>6.342621259</text:p>
          </table:table-cell>
          <table:table-cell office:value-type="float" office:value="5" table:style-name="ce1">
            <text:p>5</text:p>
          </table:table-cell>
          <table:table-cell office:value-type="float" office:value="1573" table:style-name="ce1">
            <text:p>1573</text:p>
          </table:table-cell>
          <table:table-cell office:value-type="float" office:value="15.609753882481201" table:style-name="ce1">
            <text:p>15.60975388</text:p>
          </table:table-cell>
          <table:table-cell office:value-type="float" office:value="9.1428571428571406" table:style-name="ce1">
            <text:p>9.142857143</text:p>
          </table:table-cell>
          <table:table-cell office:value-type="float" office:value="1123" table:style-name="ce1">
            <text:p>1123</text:p>
          </table:table-cell>
          <table:table-cell office:value-type="float" office:value="22.216511894161101" table:style-name="ce1">
            <text:p>22.21651189</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9|Q4|Private_Landlord|All</text:p>
          </table:table-cell>
          <table:table-cell office:value-type="float" office:value="3220" table:style-name="ce1">
            <text:p>3220</text:p>
          </table:table-cell>
          <table:table-cell office:value-type="float" office:value="8.8003992901508408" table:style-name="ce1">
            <text:p>8.80039929</text:p>
          </table:table-cell>
          <table:table-cell office:value-type="float" office:value="6.8571428571428603" table:style-name="ce1">
            <text:p>6.857142857</text:p>
          </table:table-cell>
          <table:table-cell office:value-type="float" office:value="1558" table:style-name="ce1">
            <text:p>1558</text:p>
          </table:table-cell>
          <table:table-cell office:value-type="float" office:value="18.378782321657798" table:style-name="ce1">
            <text:p>18.37878232</text:p>
          </table:table-cell>
          <table:table-cell office:value-type="float" office:value="10" table:style-name="ce1">
            <text:p>10</text:p>
          </table:table-cell>
          <table:table-cell office:value-type="float" office:value="1048" table:style-name="ce1">
            <text:p>1048</text:p>
          </table:table-cell>
          <table:table-cell office:value-type="float" office:value="22.554525627044701" table:style-name="ce1">
            <text:p>22.55452563</text:p>
          </table:table-cell>
          <table:table-cell office:value-type="float" office:value="15" table:style-name="ce1">
            <text:p>15</text:p>
          </table:table-cell>
          <table:table-cell table:number-columns-repeated="16374"/>
        </table:table-row>
        <table:table-row table:style-name="ro5">
          <table:table-cell office:value-type="string" table:style-name="ce1">
            <text:p>2009|Q4|All|Outright_Orders</text:p>
          </table:table-cell>
          <table:table-cell office:value-type="float" office:value="11276" table:style-name="ce1">
            <text:p>11276</text:p>
          </table:table-cell>
          <table:table-cell office:value-type="float" office:value="9.97177317184412" table:style-name="ce1">
            <text:p>9.971773172</text:p>
          </table:table-cell>
          <table:table-cell office:value-type="float" office:value="6.4285714285714297" table:style-name="ce1">
            <text:p>6.428571429</text:p>
          </table:table-cell>
          <table:table-cell office:value-type="float" office:value="6614" table:style-name="ce1">
            <text:p>6614</text:p>
          </table:table-cell>
          <table:table-cell office:value-type="float" office:value="20.058555445159602" table:style-name="ce1">
            <text:p>20.05855545</text:p>
          </table:table-cell>
          <table:table-cell office:value-type="float" office:value="10.714285714285699" table:style-name="ce1">
            <text:p>10.71428571</text:p>
          </table:table-cell>
          <table:table-cell office:value-type="float" office:value="4511" table:style-name="ce1">
            <text:p>4511</text:p>
          </table:table-cell>
          <table:table-cell office:value-type="float" office:value="27.406023371441201" table:style-name="ce1">
            <text:p>27.40602337</text:p>
          </table:table-cell>
          <table:table-cell office:value-type="float" office:value="16" table:style-name="ce1">
            <text:p>16</text:p>
          </table:table-cell>
          <table:table-cell table:number-columns-repeated="16374"/>
        </table:table-row>
        <table:table-row table:style-name="ro5">
          <table:table-cell office:value-type="string" table:style-name="ce1">
            <text:p>2009|Q4|All|Suspended_Orders</text:p>
          </table:table-cell>
          <table:table-cell office:value-type="float" office:value="10872" table:style-name="ce1">
            <text:p>10872</text:p>
          </table:table-cell>
          <table:table-cell office:value-type="float" office:value="15.4602386208346" table:style-name="ce1">
            <text:p>15.46023862</text:p>
          </table:table-cell>
          <table:table-cell office:value-type="float" office:value="7.1428571428571397" table:style-name="ce1">
            <text:p>7.142857143</text:p>
          </table:table-cell>
          <table:table-cell office:value-type="float" office:value="4353" table:style-name="ce1">
            <text:p>4353</text:p>
          </table:table-cell>
          <table:table-cell office:value-type="float" office:value="79.338649863804903" table:style-name="ce1">
            <text:p>79.33864986</text:p>
          </table:table-cell>
          <table:table-cell office:value-type="float" office:value="54.285714285714299" table:style-name="ce1">
            <text:p>54.28571429</text:p>
          </table:table-cell>
          <table:table-cell office:value-type="float" office:value="1541" table:style-name="ce1">
            <text:p>1541</text:p>
          </table:table-cell>
          <table:table-cell office:value-type="float" office:value="111.945953462501" table:style-name="ce1">
            <text:p>111.9459535</text:p>
          </table:table-cell>
          <table:table-cell office:value-type="float" office:value="76" table:style-name="ce1">
            <text:p>76</text:p>
          </table:table-cell>
          <table:table-cell table:number-columns-repeated="16374"/>
        </table:table-row>
        <table:table-row table:style-name="ro5">
          <table:table-cell office:value-type="string" table:style-name="ce1">
            <text:p>2010||All|All</text:p>
          </table:table-cell>
          <table:table-cell office:value-type="float" office:value="90791" table:style-name="ce1">
            <text:p>90791</text:p>
          </table:table-cell>
          <table:table-cell office:value-type="float" office:value="12.5975513620765" table:style-name="ce1">
            <text:p>12.59755136</text:p>
          </table:table-cell>
          <table:table-cell office:value-type="float" office:value="6.8571428571428603" table:style-name="ce1">
            <text:p>6.857142857</text:p>
          </table:table-cell>
          <table:table-cell office:value-type="float" office:value="46806" table:style-name="ce1">
            <text:p>46806</text:p>
          </table:table-cell>
          <table:table-cell office:value-type="float" office:value="41.483301896582297" table:style-name="ce1">
            <text:p>41.4833019</text:p>
          </table:table-cell>
          <table:table-cell office:value-type="float" office:value="16.428571428571399" table:style-name="ce1">
            <text:p>16.42857143</text:p>
          </table:table-cell>
          <table:table-cell office:value-type="float" office:value="27145" table:style-name="ce1">
            <text:p>27145</text:p>
          </table:table-cell>
          <table:table-cell office:value-type="float" office:value="48.8326026892614" table:style-name="ce1">
            <text:p>48.8326026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0||Accelerated_Landlord|All</text:p>
          </table:table-cell>
          <table:table-cell office:value-type="float" office:value="15093" table:style-name="ce1">
            <text:p>15093</text:p>
          </table:table-cell>
          <table:table-cell office:value-type="float" office:value="6.8678479143595403" table:style-name="ce1">
            <text:p>6.867847914</text:p>
          </table:table-cell>
          <table:table-cell office:value-type="float" office:value="5.4285714285714297" table:style-name="ce1">
            <text:p>5.428571429</text:p>
          </table:table-cell>
          <table:table-cell office:value-type="float" office:value="8032" table:style-name="ce1">
            <text:p>8032</text:p>
          </table:table-cell>
          <table:table-cell office:value-type="float" office:value="16.5987478656801" table:style-name="ce1">
            <text:p>16.59874787</text:p>
          </table:table-cell>
          <table:table-cell office:value-type="float" office:value="9.8571428571428594" table:style-name="ce1">
            <text:p>9.857142857</text:p>
          </table:table-cell>
          <table:table-cell office:value-type="float" office:value="5652" table:style-name="ce1">
            <text:p>5652</text:p>
          </table:table-cell>
          <table:table-cell office:value-type="float" office:value="24.060787584672902" table:style-name="ce1">
            <text:p>24.06078758</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Private_Landlord|All</text:p>
          </table:table-cell>
          <table:table-cell office:value-type="float" office:value="14630" table:style-name="ce1">
            <text:p>14630</text:p>
          </table:table-cell>
          <table:table-cell office:value-type="float" office:value="8.8189532272239006" table:style-name="ce1">
            <text:p>8.818953227</text:p>
          </table:table-cell>
          <table:table-cell office:value-type="float" office:value="7" table:style-name="ce1">
            <text:p>7</text:p>
          </table:table-cell>
          <table:table-cell office:value-type="float" office:value="7315" table:style-name="ce1">
            <text:p>7315</text:p>
          </table:table-cell>
          <table:table-cell office:value-type="float" office:value="16.683702763402" table:style-name="ce1">
            <text:p>16.68370276</text:p>
          </table:table-cell>
          <table:table-cell office:value-type="float" office:value="10" table:style-name="ce1">
            <text:p>10</text:p>
          </table:table-cell>
          <table:table-cell office:value-type="float" office:value="5056" table:style-name="ce1">
            <text:p>5056</text:p>
          </table:table-cell>
          <table:table-cell office:value-type="float" office:value="24.153481012658201" table:style-name="ce1">
            <text:p>24.15348101</text:p>
          </table:table-cell>
          <table:table-cell office:value-type="float" office:value="15.3571428571429" table:style-name="ce1">
            <text:p>15.35714286</text:p>
          </table:table-cell>
          <table:table-cell table:number-columns-repeated="16374"/>
        </table:table-row>
        <table:table-row table:style-name="ro5">
          <table:table-cell office:value-type="string" table:style-name="ce1">
            <text:p>2010||Social_Landlord|All</text:p>
          </table:table-cell>
          <table:table-cell office:value-type="float" office:value="61005" table:style-name="ce1">
            <text:p>61005</text:p>
          </table:table-cell>
          <table:table-cell office:value-type="float" office:value="14.913878253538901" table:style-name="ce1">
            <text:p>14.91387825</text:p>
          </table:table-cell>
          <table:table-cell office:value-type="float" office:value="7.1428571428571397" table:style-name="ce1">
            <text:p>7.142857143</text:p>
          </table:table-cell>
          <table:table-cell office:value-type="float" office:value="31459" table:style-name="ce1">
            <text:p>31459</text:p>
          </table:table-cell>
          <table:table-cell office:value-type="float" office:value="53.603261387838202" table:style-name="ce1">
            <text:p>53.60326139</text:p>
          </table:table-cell>
          <table:table-cell office:value-type="float" office:value="28" table:style-name="ce1">
            <text:p>28</text:p>
          </table:table-cell>
          <table:table-cell office:value-type="float" office:value="16437" table:style-name="ce1">
            <text:p>16437</text:p>
          </table:table-cell>
          <table:table-cell office:value-type="float" office:value="64.941864608592098" table:style-name="ce1">
            <text:p>64.94186461</text:p>
          </table:table-cell>
          <table:table-cell office:value-type="float" office:value="28" table:style-name="ce1">
            <text:p>28</text:p>
          </table:table-cell>
          <table:table-cell table:number-columns-repeated="16374"/>
        </table:table-row>
        <table:table-row table:style-name="ro5">
          <table:table-cell office:value-type="string" table:style-name="ce1">
            <text:p>2010||All|Outright_Orders</text:p>
          </table:table-cell>
          <table:table-cell office:value-type="float" office:value="50533" table:style-name="ce1">
            <text:p>50533</text:p>
          </table:table-cell>
          <table:table-cell office:value-type="float" office:value="9.8599529020640002" table:style-name="ce1">
            <text:p>9.859952902</text:p>
          </table:table-cell>
          <table:table-cell office:value-type="float" office:value="6.71428571428571" table:style-name="ce1">
            <text:p>6.714285714</text:p>
          </table:table-cell>
          <table:table-cell office:value-type="float" office:value="29314" table:style-name="ce1">
            <text:p>29314</text:p>
          </table:table-cell>
          <table:table-cell office:value-type="float" office:value="19.914779871148799" table:style-name="ce1">
            <text:p>19.91477987</text:p>
          </table:table-cell>
          <table:table-cell office:value-type="float" office:value="10.714285714285699" table:style-name="ce1">
            <text:p>10.71428571</text:p>
          </table:table-cell>
          <table:table-cell office:value-type="float" office:value="20539" table:style-name="ce1">
            <text:p>20539</text:p>
          </table:table-cell>
          <table:table-cell office:value-type="float" office:value="28.9967935565092" table:style-name="ce1">
            <text:p>28.9967935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0||All|Suspended_Orders</text:p>
          </table:table-cell>
          <table:table-cell office:value-type="float" office:value="40258" table:style-name="ce1">
            <text:p>40258</text:p>
          </table:table-cell>
          <table:table-cell office:value-type="float" office:value="16.033863721851201" table:style-name="ce1">
            <text:p>16.03386372</text:p>
          </table:table-cell>
          <table:table-cell office:value-type="float" office:value="7.1428571428571397" table:style-name="ce1">
            <text:p>7.142857143</text:p>
          </table:table-cell>
          <table:table-cell office:value-type="float" office:value="17492" table:style-name="ce1">
            <text:p>17492</text:p>
          </table:table-cell>
          <table:table-cell office:value-type="float" office:value="77.628948743915601" table:style-name="ce1">
            <text:p>77.62894874</text:p>
          </table:table-cell>
          <table:table-cell office:value-type="float" office:value="52" table:style-name="ce1">
            <text:p>52</text:p>
          </table:table-cell>
          <table:table-cell office:value-type="float" office:value="6606" table:style-name="ce1">
            <text:p>6606</text:p>
          </table:table-cell>
          <table:table-cell office:value-type="float" office:value="110.50497383331199" table:style-name="ce1">
            <text:p>110.5049738</text:p>
          </table:table-cell>
          <table:table-cell office:value-type="float" office:value="73" table:style-name="ce1">
            <text:p>73</text:p>
          </table:table-cell>
          <table:table-cell table:number-columns-repeated="16374"/>
        </table:table-row>
        <table:table-row table:style-name="ro5">
          <table:table-cell office:value-type="string" table:style-name="ce1">
            <text:p>2010|Q1|All|All</text:p>
          </table:table-cell>
          <table:table-cell office:value-type="float" office:value="22692" table:style-name="ce1">
            <text:p>22692</text:p>
          </table:table-cell>
          <table:table-cell office:value-type="float" office:value="13.084812772279699" table:style-name="ce1">
            <text:p>13.08481277</text:p>
          </table:table-cell>
          <table:table-cell office:value-type="float" office:value="7" table:style-name="ce1">
            <text:p>7</text:p>
          </table:table-cell>
          <table:table-cell office:value-type="float" office:value="11790" table:style-name="ce1">
            <text:p>11790</text:p>
          </table:table-cell>
          <table:table-cell office:value-type="float" office:value="43.260426511571602" table:style-name="ce1">
            <text:p>43.26042651</text:p>
          </table:table-cell>
          <table:table-cell office:value-type="float" office:value="18.1428571428571" table:style-name="ce1">
            <text:p>18.14285714</text:p>
          </table:table-cell>
          <table:table-cell office:value-type="float" office:value="7290" table:style-name="ce1">
            <text:p>7290</text:p>
          </table:table-cell>
          <table:table-cell office:value-type="float" office:value="53.677385851459903" table:style-name="ce1">
            <text:p>53.67738585</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10|Q1|Accelerated_Landlord|All</text:p>
          </table:table-cell>
          <table:table-cell office:value-type="float" office:value="3253" table:style-name="ce1">
            <text:p>3253</text:p>
          </table:table-cell>
          <table:table-cell office:value-type="float" office:value="6.6089324140354" table:style-name="ce1">
            <text:p>6.608932414</text:p>
          </table:table-cell>
          <table:table-cell office:value-type="float" office:value="5" table:style-name="ce1">
            <text:p>5</text:p>
          </table:table-cell>
          <table:table-cell office:value-type="float" office:value="1764" table:style-name="ce1">
            <text:p>1764</text:p>
          </table:table-cell>
          <table:table-cell office:value-type="float" office:value="16.420553935860099" table:style-name="ce1">
            <text:p>16.42055394</text:p>
          </table:table-cell>
          <table:table-cell office:value-type="float" office:value="9.4285714285714306" table:style-name="ce1">
            <text:p>9.428571429</text:p>
          </table:table-cell>
          <table:table-cell office:value-type="float" office:value="1283" table:style-name="ce1">
            <text:p>1283</text:p>
          </table:table-cell>
          <table:table-cell office:value-type="float" office:value="23.6369001224808" table:style-name="ce1">
            <text:p>23.63690012</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1|Private_Landlord|All</text:p>
          </table:table-cell>
          <table:table-cell office:value-type="float" office:value="3491" table:style-name="ce1">
            <text:p>3491</text:p>
          </table:table-cell>
          <table:table-cell office:value-type="float" office:value="9.0697303269632101" table:style-name="ce1">
            <text:p>9.069730327</text:p>
          </table:table-cell>
          <table:table-cell office:value-type="float" office:value="6.8571428571428603" table:style-name="ce1">
            <text:p>6.857142857</text:p>
          </table:table-cell>
          <table:table-cell office:value-type="float" office:value="1738" table:style-name="ce1">
            <text:p>1738</text:p>
          </table:table-cell>
          <table:table-cell office:value-type="float" office:value="17.912049975341102" table:style-name="ce1">
            <text:p>17.91204998</text:p>
          </table:table-cell>
          <table:table-cell office:value-type="float" office:value="10.1428571428571" table:style-name="ce1">
            <text:p>10.14285714</text:p>
          </table:table-cell>
          <table:table-cell office:value-type="float" office:value="1270" table:style-name="ce1">
            <text:p>1270</text:p>
          </table:table-cell>
          <table:table-cell office:value-type="float" office:value="27.983239595050598" table:style-name="ce1">
            <text:p>27.9832396</text:p>
          </table:table-cell>
          <table:table-cell office:value-type="float" office:value="16" table:style-name="ce1">
            <text:p>16</text:p>
          </table:table-cell>
          <table:table-cell table:number-columns-repeated="16374"/>
        </table:table-row>
        <table:table-row table:style-name="ro5">
          <table:table-cell office:value-type="string" table:style-name="ce1">
            <text:p>2010|Q1|Social_Landlord|All</text:p>
          </table:table-cell>
          <table:table-cell office:value-type="float" office:value="15934" table:style-name="ce1">
            <text:p>15934</text:p>
          </table:table-cell>
          <table:table-cell office:value-type="float" office:value="15.2750632071581" table:style-name="ce1">
            <text:p>15.27506321</text:p>
          </table:table-cell>
          <table:table-cell office:value-type="float" office:value="7.28571428571429" table:style-name="ce1">
            <text:p>7.285714286</text:p>
          </table:table-cell>
          <table:table-cell office:value-type="float" office:value="8288" table:style-name="ce1">
            <text:p>8288</text:p>
          </table:table-cell>
          <table:table-cell office:value-type="float" office:value="54.288541092112503" table:style-name="ce1">
            <text:p>54.28854109</text:p>
          </table:table-cell>
          <table:table-cell office:value-type="float" office:value="28.1428571428571" table:style-name="ce1">
            <text:p>28.14285714</text:p>
          </table:table-cell>
          <table:table-cell office:value-type="float" office:value="4737" table:style-name="ce1">
            <text:p>4737</text:p>
          </table:table-cell>
          <table:table-cell office:value-type="float" office:value="68.702403570674605" table:style-name="ce1">
            <text:p>68.70240357</text:p>
          </table:table-cell>
          <table:table-cell office:value-type="float" office:value="31.8571428571429" table:style-name="ce1">
            <text:p>31.85714286</text:p>
          </table:table-cell>
          <table:table-cell table:number-columns-repeated="16374"/>
        </table:table-row>
        <table:table-row table:style-name="ro5">
          <table:table-cell office:value-type="string" table:style-name="ce1">
            <text:p>2010|Q1|All|Outright_Orders</text:p>
          </table:table-cell>
          <table:table-cell office:value-type="float" office:value="11842" table:style-name="ce1">
            <text:p>11842</text:p>
          </table:table-cell>
          <table:table-cell office:value-type="float" office:value="10.0977272178927" table:style-name="ce1">
            <text:p>10.09772722</text:p>
          </table:table-cell>
          <table:table-cell office:value-type="float" office:value="6.5714285714285703" table:style-name="ce1">
            <text:p>6.571428571</text:p>
          </table:table-cell>
          <table:table-cell office:value-type="float" office:value="7129" table:style-name="ce1">
            <text:p>7129</text:p>
          </table:table-cell>
          <table:table-cell office:value-type="float" office:value="20.719996793779899" table:style-name="ce1">
            <text:p>20.71999679</text:p>
          </table:table-cell>
          <table:table-cell office:value-type="float" office:value="11.1428571428571" table:style-name="ce1">
            <text:p>11.14285714</text:p>
          </table:table-cell>
          <table:table-cell office:value-type="float" office:value="5391" table:style-name="ce1">
            <text:p>5391</text:p>
          </table:table-cell>
          <table:table-cell office:value-type="float" office:value="32.2933725521372" table:style-name="ce1">
            <text:p>32.29337255</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0|Q1|All|Suspended_Orders</text:p>
          </table:table-cell>
          <table:table-cell office:value-type="float" office:value="10850" table:style-name="ce1">
            <text:p>10850</text:p>
          </table:table-cell>
          <table:table-cell office:value-type="float" office:value="16.345003291639198" table:style-name="ce1">
            <text:p>16.34500329</text:p>
          </table:table-cell>
          <table:table-cell office:value-type="float" office:value="7.28571428571429" table:style-name="ce1">
            <text:p>7.285714286</text:p>
          </table:table-cell>
          <table:table-cell office:value-type="float" office:value="4661" table:style-name="ce1">
            <text:p>4661</text:p>
          </table:table-cell>
          <table:table-cell office:value-type="float" office:value="77.736016182916003" table:style-name="ce1">
            <text:p>77.73601618</text:p>
          </table:table-cell>
          <table:table-cell office:value-type="float" office:value="51" table:style-name="ce1">
            <text:p>51</text:p>
          </table:table-cell>
          <table:table-cell office:value-type="float" office:value="1899" table:style-name="ce1">
            <text:p>1899</text:p>
          </table:table-cell>
          <table:table-cell office:value-type="float" office:value="114.383660573234" table:style-name="ce1">
            <text:p>114.3836606</text:p>
          </table:table-cell>
          <table:table-cell office:value-type="float" office:value="76.714285714285694" table:style-name="ce1">
            <text:p>76.71428571</text:p>
          </table:table-cell>
          <table:table-cell table:number-columns-repeated="16374"/>
        </table:table-row>
        <table:table-row table:style-name="ro5">
          <table:table-cell office:value-type="string" table:style-name="ce1">
            <text:p>2010|Q2|All|All</text:p>
          </table:table-cell>
          <table:table-cell office:value-type="float" office:value="22336" table:style-name="ce1">
            <text:p>22336</text:p>
          </table:table-cell>
          <table:table-cell office:value-type="float" office:value="12.681264070814599" table:style-name="ce1">
            <text:p>12.68126407</text:p>
          </table:table-cell>
          <table:table-cell office:value-type="float" office:value="7" table:style-name="ce1">
            <text:p>7</text:p>
          </table:table-cell>
          <table:table-cell office:value-type="float" office:value="11289" table:style-name="ce1">
            <text:p>11289</text:p>
          </table:table-cell>
          <table:table-cell office:value-type="float" office:value="39.848828821988498" table:style-name="ce1">
            <text:p>39.84882882</text:p>
          </table:table-cell>
          <table:table-cell office:value-type="float" office:value="15.8571428571429" table:style-name="ce1">
            <text:p>15.85714286</text:p>
          </table:table-cell>
          <table:table-cell office:value-type="float" office:value="6421" table:style-name="ce1">
            <text:p>6421</text:p>
          </table:table-cell>
          <table:table-cell office:value-type="float" office:value="46.676663626048501" table:style-name="ce1">
            <text:p>46.67666363</text:p>
          </table:table-cell>
          <table:table-cell office:value-type="float" office:value="19" table:style-name="ce1">
            <text:p>19</text:p>
          </table:table-cell>
          <table:table-cell table:number-columns-repeated="16374"/>
        </table:table-row>
        <table:table-row table:style-name="ro5">
          <table:table-cell office:value-type="string" table:style-name="ce1">
            <text:p>2010|Q2|Social_Landlord|All</text:p>
          </table:table-cell>
          <table:table-cell office:value-type="float" office:value="14837" table:style-name="ce1">
            <text:p>14837</text:p>
          </table:table-cell>
          <table:table-cell office:value-type="float" office:value="15.0469386379611" table:style-name="ce1">
            <text:p>15.04693864</text:p>
          </table:table-cell>
          <table:table-cell office:value-type="float" office:value="7.28571428571429" table:style-name="ce1">
            <text:p>7.285714286</text:p>
          </table:table-cell>
          <table:table-cell office:value-type="float" office:value="7486" table:style-name="ce1">
            <text:p>7486</text:p>
          </table:table-cell>
          <table:table-cell office:value-type="float" office:value="51.9019312239991" table:style-name="ce1">
            <text:p>51.90193122</text:p>
          </table:table-cell>
          <table:table-cell office:value-type="float" office:value="27.428571428571399" table:style-name="ce1">
            <text:p>27.42857143</text:p>
          </table:table-cell>
          <table:table-cell office:value-type="float" office:value="3924" table:style-name="ce1">
            <text:p>3924</text:p>
          </table:table-cell>
          <table:table-cell office:value-type="float" office:value="62.782983835736097" table:style-name="ce1">
            <text:p>62.78298384</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0|Q2|Accelerated_Landlord|All</text:p>
          </table:table-cell>
          <table:table-cell office:value-type="float" office:value="3609" table:style-name="ce1">
            <text:p>3609</text:p>
          </table:table-cell>
          <table:table-cell office:value-type="float" office:value="7.0752879705498204" table:style-name="ce1">
            <text:p>7.075287971</text:p>
          </table:table-cell>
          <table:table-cell office:value-type="float" office:value="5.71428571428571" table:style-name="ce1">
            <text:p>5.714285714</text:p>
          </table:table-cell>
          <table:table-cell office:value-type="float" office:value="1892" table:style-name="ce1">
            <text:p>1892</text:p>
          </table:table-cell>
          <table:table-cell office:value-type="float" office:value="16.270386590154001" table:style-name="ce1">
            <text:p>16.27038659</text:p>
          </table:table-cell>
          <table:table-cell office:value-type="float" office:value="10" table:style-name="ce1">
            <text:p>10</text:p>
          </table:table-cell>
          <table:table-cell office:value-type="float" office:value="1232" table:style-name="ce1">
            <text:p>1232</text:p>
          </table:table-cell>
          <table:table-cell office:value-type="float" office:value="21.5442949907236" table:style-name="ce1">
            <text:p>21.54429499</text:p>
          </table:table-cell>
          <table:table-cell office:value-type="float" office:value="15" table:style-name="ce1">
            <text:p>15</text:p>
          </table:table-cell>
          <table:table-cell table:number-columns-repeated="16374"/>
        </table:table-row>
        <table:table-row table:style-name="ro5">
          <table:table-cell office:value-type="string" table:style-name="ce1">
            <text:p>2010|Q2|Private_Landlord|All</text:p>
          </table:table-cell>
          <table:table-cell office:value-type="float" office:value="3871" table:style-name="ce1">
            <text:p>3871</text:p>
          </table:table-cell>
          <table:table-cell office:value-type="float" office:value="8.7734066501826806" table:style-name="ce1">
            <text:p>8.77340665</text:p>
          </table:table-cell>
          <table:table-cell office:value-type="float" office:value="7.1428571428571397" table:style-name="ce1">
            <text:p>7.142857143</text:p>
          </table:table-cell>
          <table:table-cell office:value-type="float" office:value="1911" table:style-name="ce1">
            <text:p>1911</text:p>
          </table:table-cell>
          <table:table-cell office:value-type="float" office:value="15.976975405546799" table:style-name="ce1">
            <text:p>15.97697541</text:p>
          </table:table-cell>
          <table:table-cell office:value-type="float" office:value="10" table:style-name="ce1">
            <text:p>10</text:p>
          </table:table-cell>
          <table:table-cell office:value-type="float" office:value="1265" table:style-name="ce1">
            <text:p>1265</text:p>
          </table:table-cell>
          <table:table-cell office:value-type="float" office:value="21.191981931112402" table:style-name="ce1">
            <text:p>21.19198193</text:p>
          </table:table-cell>
          <table:table-cell office:value-type="float" office:value="15" table:style-name="ce1">
            <text:p>15</text:p>
          </table:table-cell>
          <table:table-cell table:number-columns-repeated="16374"/>
        </table:table-row>
        <table:table-row table:style-name="ro5">
          <table:table-cell office:value-type="string" table:style-name="ce1">
            <text:p>2010|Q2|All|Outright_Orders</text:p>
          </table:table-cell>
          <table:table-cell office:value-type="float" office:value="12635" table:style-name="ce1">
            <text:p>12635</text:p>
          </table:table-cell>
          <table:table-cell office:value-type="float" office:value="10.031499802136899" table:style-name="ce1">
            <text:p>10.0314998</text:p>
          </table:table-cell>
          <table:table-cell office:value-type="float" office:value="6.8571428571428603" table:style-name="ce1">
            <text:p>6.857142857</text:p>
          </table:table-cell>
          <table:table-cell office:value-type="float" office:value="7230" table:style-name="ce1">
            <text:p>7230</text:p>
          </table:table-cell>
          <table:table-cell office:value-type="float" office:value="19.4222485674768" table:style-name="ce1">
            <text:p>19.42224857</text:p>
          </table:table-cell>
          <table:table-cell office:value-type="float" office:value="10.714285714285699" table:style-name="ce1">
            <text:p>10.71428571</text:p>
          </table:table-cell>
          <table:table-cell office:value-type="float" office:value="4872" table:style-name="ce1">
            <text:p>4872</text:p>
          </table:table-cell>
          <table:table-cell office:value-type="float" office:value="26.882506450856201" table:style-name="ce1">
            <text:p>26.88250645</text:p>
          </table:table-cell>
          <table:table-cell office:value-type="float" office:value="16" table:style-name="ce1">
            <text:p>16</text:p>
          </table:table-cell>
          <table:table-cell table:number-columns-repeated="16374"/>
        </table:table-row>
        <table:table-row table:style-name="ro5">
          <table:table-cell office:value-type="string" table:style-name="ce1">
            <text:p>2010|Q2|All|Suspended_Orders</text:p>
          </table:table-cell>
          <table:table-cell office:value-type="float" office:value="9701" table:style-name="ce1">
            <text:p>9701</text:p>
          </table:table-cell>
          <table:table-cell office:value-type="float" office:value="16.1324311190304" table:style-name="ce1">
            <text:p>16.13243112</text:p>
          </table:table-cell>
          <table:table-cell office:value-type="float" office:value="7.28571428571429" table:style-name="ce1">
            <text:p>7.285714286</text:p>
          </table:table-cell>
          <table:table-cell office:value-type="float" office:value="4059" table:style-name="ce1">
            <text:p>4059</text:p>
          </table:table-cell>
          <table:table-cell office:value-type="float" office:value="76.233203111251896" table:style-name="ce1">
            <text:p>76.23320311</text:p>
          </table:table-cell>
          <table:table-cell office:value-type="float" office:value="50.571428571428598" table:style-name="ce1">
            <text:p>50.57142857</text:p>
          </table:table-cell>
          <table:table-cell office:value-type="float" office:value="1549" table:style-name="ce1">
            <text:p>1549</text:p>
          </table:table-cell>
          <table:table-cell office:value-type="float" office:value="108.934335516001" table:style-name="ce1">
            <text:p>108.9343355</text:p>
          </table:table-cell>
          <table:table-cell office:value-type="float" office:value="69.428571428571402" table:style-name="ce1">
            <text:p>69.42857143</text:p>
          </table:table-cell>
          <table:table-cell table:number-columns-repeated="16374"/>
        </table:table-row>
        <table:table-row table:style-name="ro5">
          <table:table-cell office:value-type="string" table:style-name="ce1">
            <text:p>2010|Q3|All|All</text:p>
          </table:table-cell>
          <table:table-cell office:value-type="float" office:value="23202" table:style-name="ce1">
            <text:p>23202</text:p>
          </table:table-cell>
          <table:table-cell office:value-type="float" office:value="12.379043678500601" table:style-name="ce1">
            <text:p>12.37904368</text:p>
          </table:table-cell>
          <table:table-cell office:value-type="float" office:value="6.8571428571428603" table:style-name="ce1">
            <text:p>6.857142857</text:p>
          </table:table-cell>
          <table:table-cell office:value-type="float" office:value="12285" table:style-name="ce1">
            <text:p>12285</text:p>
          </table:table-cell>
          <table:table-cell office:value-type="float" office:value="41.034629920344202" table:style-name="ce1">
            <text:p>41.03462992</text:p>
          </table:table-cell>
          <table:table-cell office:value-type="float" office:value="16" table:style-name="ce1">
            <text:p>16</text:p>
          </table:table-cell>
          <table:table-cell office:value-type="float" office:value="7109" table:style-name="ce1">
            <text:p>7109</text:p>
          </table:table-cell>
          <table:table-cell office:value-type="float" office:value="48.861644193477098" table:style-name="ce1">
            <text:p>48.86164419</text:p>
          </table:table-cell>
          <table:table-cell office:value-type="float" office:value="19" table:style-name="ce1">
            <text:p>19</text:p>
          </table:table-cell>
          <table:table-cell table:number-columns-repeated="16374"/>
        </table:table-row>
        <table:table-row table:style-name="ro5">
          <table:table-cell office:value-type="string" table:style-name="ce1">
            <text:p>2010|Q3|Social_Landlord|All</text:p>
          </table:table-cell>
          <table:table-cell office:value-type="float" office:value="15042" table:style-name="ce1">
            <text:p>15042</text:p>
          </table:table-cell>
          <table:table-cell office:value-type="float" office:value="14.881275286341101" table:style-name="ce1">
            <text:p>14.88127529</text:p>
          </table:table-cell>
          <table:table-cell office:value-type="float" office:value="7" table:style-name="ce1">
            <text:p>7</text:p>
          </table:table-cell>
          <table:table-cell office:value-type="float" office:value="8096" table:style-name="ce1">
            <text:p>8096</text:p>
          </table:table-cell>
          <table:table-cell office:value-type="float" office:value="53.644321710897799" table:style-name="ce1">
            <text:p>53.64432171</text:p>
          </table:table-cell>
          <table:table-cell office:value-type="float" office:value="28.428571428571399" table:style-name="ce1">
            <text:p>28.42857143</text:p>
          </table:table-cell>
          <table:table-cell office:value-type="float" office:value="4133" table:style-name="ce1">
            <text:p>4133</text:p>
          </table:table-cell>
          <table:table-cell office:value-type="float" office:value="64.901524316477094" table:style-name="ce1">
            <text:p>64.90152432</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0|Q3|Private_Landlord|All</text:p>
          </table:table-cell>
          <table:table-cell office:value-type="float" office:value="3793" table:style-name="ce1">
            <text:p>3793</text:p>
          </table:table-cell>
          <table:table-cell office:value-type="float" office:value="8.7609506233286893" table:style-name="ce1">
            <text:p>8.760950623</text:p>
          </table:table-cell>
          <table:table-cell office:value-type="float" office:value="7" table:style-name="ce1">
            <text:p>7</text:p>
          </table:table-cell>
          <table:table-cell office:value-type="float" office:value="1914" table:style-name="ce1">
            <text:p>1914</text:p>
          </table:table-cell>
          <table:table-cell office:value-type="float" office:value="16.297283176593499" table:style-name="ce1">
            <text:p>16.29728318</text:p>
          </table:table-cell>
          <table:table-cell office:value-type="float" office:value="10" table:style-name="ce1">
            <text:p>10</text:p>
          </table:table-cell>
          <table:table-cell office:value-type="float" office:value="1326" table:style-name="ce1">
            <text:p>1326</text:p>
          </table:table-cell>
          <table:table-cell office:value-type="float" office:value="24.179271708683501" table:style-name="ce1">
            <text:p>24.17927171</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3|Accelerated_Landlord|All</text:p>
          </table:table-cell>
          <table:table-cell office:value-type="float" office:value="4351" table:style-name="ce1">
            <text:p>4351</text:p>
          </table:table-cell>
          <table:table-cell office:value-type="float" office:value="6.8750041041468304" table:style-name="ce1">
            <text:p>6.875004104</text:p>
          </table:table-cell>
          <table:table-cell office:value-type="float" office:value="5.5714285714285703" table:style-name="ce1">
            <text:p>5.571428571</text:p>
          </table:table-cell>
          <table:table-cell office:value-type="float" office:value="2275" table:style-name="ce1">
            <text:p>2275</text:p>
          </table:table-cell>
          <table:table-cell office:value-type="float" office:value="16.9727472527473" table:style-name="ce1">
            <text:p>16.97274725</text:p>
          </table:table-cell>
          <table:table-cell office:value-type="float" office:value="9.71428571428571" table:style-name="ce1">
            <text:p>9.714285714</text:p>
          </table:table-cell>
          <table:table-cell office:value-type="float" office:value="1650" table:style-name="ce1">
            <text:p>1650</text:p>
          </table:table-cell>
          <table:table-cell office:value-type="float" office:value="28.519826839826798" table:style-name="ce1">
            <text:p>28.51982684</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10|Q3|All|Outright_Orders</text:p>
          </table:table-cell>
          <table:table-cell office:value-type="float" office:value="13465" table:style-name="ce1">
            <text:p>13465</text:p>
          </table:table-cell>
          <table:table-cell office:value-type="float" office:value="9.7669513553657605" table:style-name="ce1">
            <text:p>9.766951355</text:p>
          </table:table-cell>
          <table:table-cell office:value-type="float" office:value="6.5714285714285703" table:style-name="ce1">
            <text:p>6.571428571</text:p>
          </table:table-cell>
          <table:table-cell office:value-type="float" office:value="7698" table:style-name="ce1">
            <text:p>7698</text:p>
          </table:table-cell>
          <table:table-cell office:value-type="float" office:value="20.052110010021199" table:style-name="ce1">
            <text:p>20.05211001</text:p>
          </table:table-cell>
          <table:table-cell office:value-type="float" office:value="10.4285714285714" table:style-name="ce1">
            <text:p>10.42857143</text:p>
          </table:table-cell>
          <table:table-cell office:value-type="float" office:value="5402" table:style-name="ce1">
            <text:p>5402</text:p>
          </table:table-cell>
          <table:table-cell office:value-type="float" office:value="29.917675993018499" table:style-name="ce1">
            <text:p>29.91767599</text:p>
          </table:table-cell>
          <table:table-cell office:value-type="float" office:value="16" table:style-name="ce1">
            <text:p>16</text:p>
          </table:table-cell>
          <table:table-cell table:number-columns-repeated="16374"/>
        </table:table-row>
        <table:table-row table:style-name="ro5">
          <table:table-cell office:value-type="string" table:style-name="ce1">
            <text:p>2010|Q3|All|Suspended_Orders</text:p>
          </table:table-cell>
          <table:table-cell office:value-type="float" office:value="9737" table:style-name="ce1">
            <text:p>9737</text:p>
          </table:table-cell>
          <table:table-cell office:value-type="float" office:value="15.991226397100901" table:style-name="ce1">
            <text:p>15.9912264</text:p>
          </table:table-cell>
          <table:table-cell office:value-type="float" office:value="7.1428571428571397" table:style-name="ce1">
            <text:p>7.142857143</text:p>
          </table:table-cell>
          <table:table-cell office:value-type="float" office:value="4587" table:style-name="ce1">
            <text:p>4587</text:p>
          </table:table-cell>
          <table:table-cell office:value-type="float" office:value="76.247936715562602" table:style-name="ce1">
            <text:p>76.24793672</text:p>
          </table:table-cell>
          <table:table-cell office:value-type="float" office:value="52.285714285714299" table:style-name="ce1">
            <text:p>52.28571429</text:p>
          </table:table-cell>
          <table:table-cell office:value-type="float" office:value="1707" table:style-name="ce1">
            <text:p>1707</text:p>
          </table:table-cell>
          <table:table-cell office:value-type="float" office:value="108.81203447987301" table:style-name="ce1">
            <text:p>108.8120345</text:p>
          </table:table-cell>
          <table:table-cell office:value-type="float" office:value="70.857142857142904" table:style-name="ce1">
            <text:p>70.85714286</text:p>
          </table:table-cell>
          <table:table-cell table:number-columns-repeated="16374"/>
        </table:table-row>
        <table:table-row table:style-name="ro5">
          <table:table-cell office:value-type="string" table:style-name="ce1">
            <text:p>2010|Q4|All|All</text:p>
          </table:table-cell>
          <table:table-cell office:value-type="float" office:value="22561" table:style-name="ce1">
            <text:p>22561</text:p>
          </table:table-cell>
          <table:table-cell office:value-type="float" office:value="12.2492987266269" table:style-name="ce1">
            <text:p>12.24929873</text:p>
          </table:table-cell>
          <table:table-cell office:value-type="float" office:value="6.8571428571428603" table:style-name="ce1">
            <text:p>6.857142857</text:p>
          </table:table-cell>
          <table:table-cell office:value-type="float" office:value="11442" table:style-name="ce1">
            <text:p>11442</text:p>
          </table:table-cell>
          <table:table-cell office:value-type="float" office:value="41.746472894349097" table:style-name="ce1">
            <text:p>41.74647289</text:p>
          </table:table-cell>
          <table:table-cell office:value-type="float" office:value="15.8571428571429" table:style-name="ce1">
            <text:p>15.85714286</text:p>
          </table:table-cell>
          <table:table-cell office:value-type="float" office:value="6325" table:style-name="ce1">
            <text:p>6325</text:p>
          </table:table-cell>
          <table:table-cell office:value-type="float" office:value="45.404675324675303" table:style-name="ce1">
            <text:p>45.404675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0|Q4|Social_Landlord|All</text:p>
          </table:table-cell>
          <table:table-cell office:value-type="float" office:value="15192" table:style-name="ce1">
            <text:p>15192</text:p>
          </table:table-cell>
          <table:table-cell office:value-type="float" office:value="14.4373824569322" table:style-name="ce1">
            <text:p>14.43738246</text:p>
          </table:table-cell>
          <table:table-cell office:value-type="float" office:value="7" table:style-name="ce1">
            <text:p>7</text:p>
          </table:table-cell>
          <table:table-cell office:value-type="float" office:value="7589" table:style-name="ce1">
            <text:p>7589</text:p>
          </table:table-cell>
          <table:table-cell office:value-type="float" office:value="54.489298420646399" table:style-name="ce1">
            <text:p>54.48929842</text:p>
          </table:table-cell>
          <table:table-cell office:value-type="float" office:value="28.285714285714299" table:style-name="ce1">
            <text:p>28.28571429</text:p>
          </table:table-cell>
          <table:table-cell office:value-type="float" office:value="3643" table:style-name="ce1">
            <text:p>3643</text:p>
          </table:table-cell>
          <table:table-cell office:value-type="float" office:value="62.423199090231797" table:style-name="ce1">
            <text:p>62.42319909</text:p>
          </table:table-cell>
          <table:table-cell office:value-type="float" office:value="26" table:style-name="ce1">
            <text:p>26</text:p>
          </table:table-cell>
          <table:table-cell table:number-columns-repeated="16374"/>
        </table:table-row>
        <table:table-row table:style-name="ro5">
          <table:table-cell office:value-type="string" table:style-name="ce1">
            <text:p>2010|Q4|Private_Landlord|All</text:p>
          </table:table-cell>
          <table:table-cell office:value-type="float" office:value="3475" table:style-name="ce1">
            <text:p>3475</text:p>
          </table:table-cell>
          <table:table-cell office:value-type="float" office:value="8.6810688591983602" table:style-name="ce1">
            <text:p>8.681068859</text:p>
          </table:table-cell>
          <table:table-cell office:value-type="float" office:value="6.8571428571428603" table:style-name="ce1">
            <text:p>6.857142857</text:p>
          </table:table-cell>
          <table:table-cell office:value-type="float" office:value="1752" table:style-name="ce1">
            <text:p>1752</text:p>
          </table:table-cell>
          <table:table-cell office:value-type="float" office:value="16.658186562296201" table:style-name="ce1">
            <text:p>16.65818656</text:p>
          </table:table-cell>
          <table:table-cell office:value-type="float" office:value="10" table:style-name="ce1">
            <text:p>10</text:p>
          </table:table-cell>
          <table:table-cell office:value-type="float" office:value="1195" table:style-name="ce1">
            <text:p>1195</text:p>
          </table:table-cell>
          <table:table-cell office:value-type="float" office:value="23.189719067543301" table:style-name="ce1">
            <text:p>23.18971907</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4|Accelerated_Landlord|All</text:p>
          </table:table-cell>
          <table:table-cell office:value-type="float" office:value="3880" table:style-name="ce1">
            <text:p>3880</text:p>
          </table:table-cell>
          <table:table-cell office:value-type="float" office:value="6.8839469808542004" table:style-name="ce1">
            <text:p>6.883946981</text:p>
          </table:table-cell>
          <table:table-cell office:value-type="float" office:value="5.71428571428571" table:style-name="ce1">
            <text:p>5.714285714</text:p>
          </table:table-cell>
          <table:table-cell office:value-type="float" office:value="2101" table:style-name="ce1">
            <text:p>2101</text:p>
          </table:table-cell>
          <table:table-cell office:value-type="float" office:value="16.639083429659301" table:style-name="ce1">
            <text:p>16.63908343</text:p>
          </table:table-cell>
          <table:table-cell office:value-type="float" office:value="10" table:style-name="ce1">
            <text:p>10</text:p>
          </table:table-cell>
          <table:table-cell office:value-type="float" office:value="1487" table:style-name="ce1">
            <text:p>1487</text:p>
          </table:table-cell>
          <table:table-cell office:value-type="float" office:value="21.563646844077201" table:style-name="ce1">
            <text:p>21.5636468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0|Q4|All|Outright_Orders</text:p>
          </table:table-cell>
          <table:table-cell office:value-type="float" office:value="12591" table:style-name="ce1">
            <text:p>12591</text:p>
          </table:table-cell>
          <table:table-cell office:value-type="float" office:value="9.5636338881514007" table:style-name="ce1">
            <text:p>9.563633888</text:p>
          </table:table-cell>
          <table:table-cell office:value-type="float" office:value="6.5714285714285703" table:style-name="ce1">
            <text:p>6.571428571</text:p>
          </table:table-cell>
          <table:table-cell office:value-type="float" office:value="7257" table:style-name="ce1">
            <text:p>7257</text:p>
          </table:table-cell>
          <table:table-cell office:value-type="float" office:value="19.468788755684201" table:style-name="ce1">
            <text:p>19.46878876</text:p>
          </table:table-cell>
          <table:table-cell office:value-type="float" office:value="10.5714285714286" table:style-name="ce1">
            <text:p>10.57142857</text:p>
          </table:table-cell>
          <table:table-cell office:value-type="float" office:value="4874" table:style-name="ce1">
            <text:p>4874</text:p>
          </table:table-cell>
          <table:table-cell office:value-type="float" office:value="26.443314379506401" table:style-name="ce1">
            <text:p>26.44331438</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0|Q4|All|Suspended_Orders</text:p>
          </table:table-cell>
          <table:table-cell office:value-type="float" office:value="9970" table:style-name="ce1">
            <text:p>9970</text:p>
          </table:table-cell>
          <table:table-cell office:value-type="float" office:value="15.640994411806901" table:style-name="ce1">
            <text:p>15.64099441</text:p>
          </table:table-cell>
          <table:table-cell office:value-type="float" office:value="7" table:style-name="ce1">
            <text:p>7</text:p>
          </table:table-cell>
          <table:table-cell office:value-type="float" office:value="4185" table:style-name="ce1">
            <text:p>4185</text:p>
          </table:table-cell>
          <table:table-cell office:value-type="float" office:value="80.377095067417699" table:style-name="ce1">
            <text:p>80.37709507</text:p>
          </table:table-cell>
          <table:table-cell office:value-type="float" office:value="54.714285714285701" table:style-name="ce1">
            <text:p>54.71428571</text:p>
          </table:table-cell>
          <table:table-cell office:value-type="float" office:value="1451" table:style-name="ce1">
            <text:p>1451</text:p>
          </table:table-cell>
          <table:table-cell office:value-type="float" office:value="109.097075908241" table:style-name="ce1">
            <text:p>109.0970759</text:p>
          </table:table-cell>
          <table:table-cell office:value-type="float" office:value="73" table:style-name="ce1">
            <text:p>73</text:p>
          </table:table-cell>
          <table:table-cell table:number-columns-repeated="16374"/>
        </table:table-row>
        <table:table-row table:style-name="ro5">
          <table:table-cell office:value-type="string" table:style-name="ce1">
            <text:p>2011||All|All</text:p>
          </table:table-cell>
          <table:table-cell office:value-type="float" office:value="97846" table:style-name="ce1">
            <text:p>97846</text:p>
          </table:table-cell>
          <table:table-cell office:value-type="float" office:value="11.979606436937299" table:style-name="ce1">
            <text:p>11.97960644</text:p>
          </table:table-cell>
          <table:table-cell office:value-type="float" office:value="6.8571428571428603" table:style-name="ce1">
            <text:p>6.857142857</text:p>
          </table:table-cell>
          <table:table-cell office:value-type="float" office:value="51059" table:style-name="ce1">
            <text:p>51059</text:p>
          </table:table-cell>
          <table:table-cell office:value-type="float" office:value="39.595339285364602" table:style-name="ce1">
            <text:p>39.59533929</text:p>
          </table:table-cell>
          <table:table-cell office:value-type="float" office:value="15.714285714285699" table:style-name="ce1">
            <text:p>15.71428571</text:p>
          </table:table-cell>
          <table:table-cell office:value-type="float" office:value="31054" table:style-name="ce1">
            <text:p>31054</text:p>
          </table:table-cell>
          <table:table-cell office:value-type="float" office:value="48.105673067191702" table:style-name="ce1">
            <text:p>48.10567307</text:p>
          </table:table-cell>
          <table:table-cell office:value-type="float" office:value="19.8571428571429" table:style-name="ce1">
            <text:p>19.85714286</text:p>
          </table:table-cell>
          <table:table-cell table:number-columns-repeated="16374"/>
        </table:table-row>
        <table:table-row table:style-name="ro5">
          <table:table-cell office:value-type="string" table:style-name="ce1">
            <text:p>2011||Social_Landlord|All</text:p>
          </table:table-cell>
          <table:table-cell office:value-type="float" office:value="63101" table:style-name="ce1">
            <text:p>63101</text:p>
          </table:table-cell>
          <table:table-cell office:value-type="float" office:value="14.199279160167301" table:style-name="ce1">
            <text:p>14.19927916</text:p>
          </table:table-cell>
          <table:table-cell office:value-type="float" office:value="7" table:style-name="ce1">
            <text:p>7</text:p>
          </table:table-cell>
          <table:table-cell office:value-type="float" office:value="32051" table:style-name="ce1">
            <text:p>32051</text:p>
          </table:table-cell>
          <table:table-cell office:value-type="float" office:value="53.5049407863361" table:style-name="ce1">
            <text:p>53.50494079</text:p>
          </table:table-cell>
          <table:table-cell office:value-type="float" office:value="27.1428571428571" table:style-name="ce1">
            <text:p>27.14285714</text:p>
          </table:table-cell>
          <table:table-cell office:value-type="float" office:value="17544" table:style-name="ce1">
            <text:p>17544</text:p>
          </table:table-cell>
          <table:table-cell office:value-type="float" office:value="66.327038955116905" table:style-name="ce1">
            <text:p>66.3270389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1||Private_Landlord|All</text:p>
          </table:table-cell>
          <table:table-cell office:value-type="float" office:value="14959" table:style-name="ce1">
            <text:p>14959</text:p>
          </table:table-cell>
          <table:table-cell office:value-type="float" office:value="8.8168231260683996" table:style-name="ce1">
            <text:p>8.816823126</text:p>
          </table:table-cell>
          <table:table-cell office:value-type="float" office:value="6.8571428571428603" table:style-name="ce1">
            <text:p>6.857142857</text:p>
          </table:table-cell>
          <table:table-cell office:value-type="float" office:value="7755" table:style-name="ce1">
            <text:p>7755</text:p>
          </table:table-cell>
          <table:table-cell office:value-type="float" office:value="16.716993644653201" table:style-name="ce1">
            <text:p>16.71699364</text:p>
          </table:table-cell>
          <table:table-cell office:value-type="float" office:value="10.1428571428571" table:style-name="ce1">
            <text:p>10.14285714</text:p>
          </table:table-cell>
          <table:table-cell office:value-type="float" office:value="5665" table:style-name="ce1">
            <text:p>5665</text:p>
          </table:table-cell>
          <table:table-cell office:value-type="float" office:value="27.057294162148501" table:style-name="ce1">
            <text:p>27.0572941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1||Accelerated_Landlord|All</text:p>
          </table:table-cell>
          <table:table-cell office:value-type="float" office:value="19747" table:style-name="ce1">
            <text:p>19747</text:p>
          </table:table-cell>
          <table:table-cell office:value-type="float" office:value="7.3005447482076899" table:style-name="ce1">
            <text:p>7.300544748</text:p>
          </table:table-cell>
          <table:table-cell office:value-type="float" office:value="5.8571428571428603" table:style-name="ce1">
            <text:p>5.857142857</text:p>
          </table:table-cell>
          <table:table-cell office:value-type="float" office:value="11253" table:style-name="ce1">
            <text:p>11253</text:p>
          </table:table-cell>
          <table:table-cell office:value-type="float" office:value="15.7443602340963" table:style-name="ce1">
            <text:p>15.74436023</text:p>
          </table:table-cell>
          <table:table-cell office:value-type="float" office:value="10.285714285714301" table:style-name="ce1">
            <text:p>10.28571429</text:p>
          </table:table-cell>
          <table:table-cell office:value-type="float" office:value="7845" table:style-name="ce1">
            <text:p>7845</text:p>
          </table:table-cell>
          <table:table-cell office:value-type="float" office:value="22.5560775744332" table:style-name="ce1">
            <text:p>22.5560775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1||All|Outright_Orders</text:p>
          </table:table-cell>
          <table:table-cell office:value-type="float" office:value="55681" table:style-name="ce1">
            <text:p>55681</text:p>
          </table:table-cell>
          <table:table-cell office:value-type="float" office:value="9.5975339112854599" table:style-name="ce1">
            <text:p>9.597533911</text:p>
          </table:table-cell>
          <table:table-cell office:value-type="float" office:value="6.71428571428571" table:style-name="ce1">
            <text:p>6.714285714</text:p>
          </table:table-cell>
          <table:table-cell office:value-type="float" office:value="33257" table:style-name="ce1">
            <text:p>33257</text:p>
          </table:table-cell>
          <table:table-cell office:value-type="float" office:value="19.223540479125798" table:style-name="ce1">
            <text:p>19.22354048</text:p>
          </table:table-cell>
          <table:table-cell office:value-type="float" office:value="10.8571428571429" table:style-name="ce1">
            <text:p>10.85714286</text:p>
          </table:table-cell>
          <table:table-cell office:value-type="float" office:value="24020" table:style-name="ce1">
            <text:p>24020</text:p>
          </table:table-cell>
          <table:table-cell office:value-type="float" office:value="30.1706851433329" table:style-name="ce1">
            <text:p>30.17068514</text:p>
          </table:table-cell>
          <table:table-cell office:value-type="float" office:value="17" table:style-name="ce1">
            <text:p>17</text:p>
          </table:table-cell>
          <table:table-cell table:number-columns-repeated="16374"/>
        </table:table-row>
        <table:table-row table:style-name="ro5">
          <table:table-cell office:value-type="string" table:style-name="ce1">
            <text:p>2011||All|Suspended_Orders</text:p>
          </table:table-cell>
          <table:table-cell office:value-type="float" office:value="42165" table:style-name="ce1">
            <text:p>42165</text:p>
          </table:table-cell>
          <table:table-cell office:value-type="float" office:value="15.1252528332571" table:style-name="ce1">
            <text:p>15.12525283</text:p>
          </table:table-cell>
          <table:table-cell office:value-type="float" office:value="7.1428571428571397" table:style-name="ce1">
            <text:p>7.142857143</text:p>
          </table:table-cell>
          <table:table-cell office:value-type="float" office:value="17802" table:style-name="ce1">
            <text:p>17802</text:p>
          </table:table-cell>
          <table:table-cell office:value-type="float" office:value="77.653136886706207" table:style-name="ce1">
            <text:p>77.65313689</text:p>
          </table:table-cell>
          <table:table-cell office:value-type="float" office:value="52.428571428571402" table:style-name="ce1">
            <text:p>52.42857143</text:p>
          </table:table-cell>
          <table:table-cell office:value-type="float" office:value="7034" table:style-name="ce1">
            <text:p>7034</text:p>
          </table:table-cell>
          <table:table-cell office:value-type="float" office:value="109.350826597344" table:style-name="ce1">
            <text:p>109.3508266</text:p>
          </table:table-cell>
          <table:table-cell office:value-type="float" office:value="73.714285714285694" table:style-name="ce1">
            <text:p>73.71428571</text:p>
          </table:table-cell>
          <table:table-cell table:number-columns-repeated="16374"/>
        </table:table-row>
        <table:table-row table:style-name="ro5">
          <table:table-cell office:value-type="string" table:style-name="ce1">
            <text:p>2011|Q1|All|All</text:p>
          </table:table-cell>
          <table:table-cell office:value-type="float" office:value="24832" table:style-name="ce1">
            <text:p>24832</text:p>
          </table:table-cell>
          <table:table-cell office:value-type="float" office:value="12.039171805964701" table:style-name="ce1">
            <text:p>12.03917181</text:p>
          </table:table-cell>
          <table:table-cell office:value-type="float" office:value="7" table:style-name="ce1">
            <text:p>7</text:p>
          </table:table-cell>
          <table:table-cell office:value-type="float" office:value="13143" table:style-name="ce1">
            <text:p>13143</text:p>
          </table:table-cell>
          <table:table-cell office:value-type="float" office:value="41.359376528516002" table:style-name="ce1">
            <text:p>41.35937653</text:p>
          </table:table-cell>
          <table:table-cell office:value-type="float" office:value="17.285714285714299" table:style-name="ce1">
            <text:p>17.28571429</text:p>
          </table:table-cell>
          <table:table-cell office:value-type="float" office:value="7749" table:style-name="ce1">
            <text:p>7749</text:p>
          </table:table-cell>
          <table:table-cell office:value-type="float" office:value="47.926681783824598" table:style-name="ce1">
            <text:p>47.926681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1|Q1|Social_Landlord|All</text:p>
          </table:table-cell>
          <table:table-cell office:value-type="float" office:value="16092" table:style-name="ce1">
            <text:p>16092</text:p>
          </table:table-cell>
          <table:table-cell office:value-type="float" office:value="14.1507048755371" table:style-name="ce1">
            <text:p>14.15070488</text:p>
          </table:table-cell>
          <table:table-cell office:value-type="float" office:value="7" table:style-name="ce1">
            <text:p>7</text:p>
          </table:table-cell>
          <table:table-cell office:value-type="float" office:value="8595" table:style-name="ce1">
            <text:p>8595</text:p>
          </table:table-cell>
          <table:table-cell office:value-type="float" office:value="53.892046871104498" table:style-name="ce1">
            <text:p>53.89204687</text:p>
          </table:table-cell>
          <table:table-cell office:value-type="float" office:value="28.285714285714299" table:style-name="ce1">
            <text:p>28.28571429</text:p>
          </table:table-cell>
          <table:table-cell office:value-type="float" office:value="4628" table:style-name="ce1">
            <text:p>4628</text:p>
          </table:table-cell>
          <table:table-cell office:value-type="float" office:value="64.066890974194393" table:style-name="ce1">
            <text:p>64.06689097</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11|Q1|Private_Landlord|All</text:p>
          </table:table-cell>
          <table:table-cell office:value-type="float" office:value="3818" table:style-name="ce1">
            <text:p>3818</text:p>
          </table:table-cell>
          <table:table-cell office:value-type="float" office:value="8.7713088378358108" table:style-name="ce1">
            <text:p>8.771308838</text:p>
          </table:table-cell>
          <table:table-cell office:value-type="float" office:value="7" table:style-name="ce1">
            <text:p>7</text:p>
          </table:table-cell>
          <table:table-cell office:value-type="float" office:value="1933" table:style-name="ce1">
            <text:p>1933</text:p>
          </table:table-cell>
          <table:table-cell office:value-type="float" office:value="17.467149508536" table:style-name="ce1">
            <text:p>17.46714951</text:p>
          </table:table-cell>
          <table:table-cell office:value-type="float" office:value="10.285714285714301" table:style-name="ce1">
            <text:p>10.28571429</text:p>
          </table:table-cell>
          <table:table-cell office:value-type="float" office:value="1398" table:style-name="ce1">
            <text:p>1398</text:p>
          </table:table-cell>
          <table:table-cell office:value-type="float" office:value="24.272634375638699" table:style-name="ce1">
            <text:p>24.2726343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1|Q1|Accelerated_Landlord|All</text:p>
          </table:table-cell>
          <table:table-cell office:value-type="float" office:value="4911" table:style-name="ce1">
            <text:p>4911</text:p>
          </table:table-cell>
          <table:table-cell office:value-type="float" office:value="7.6554673182651198" table:style-name="ce1">
            <text:p>7.655467318</text:p>
          </table:table-cell>
          <table:table-cell office:value-type="float" office:value="6.1428571428571397" table:style-name="ce1">
            <text:p>6.142857143</text:p>
          </table:table-cell>
          <table:table-cell office:value-type="float" office:value="2615" table:style-name="ce1">
            <text:p>2615</text:p>
          </table:table-cell>
          <table:table-cell office:value-type="float" office:value="17.827970499863401" table:style-name="ce1">
            <text:p>17.8279705</text:p>
          </table:table-cell>
          <table:table-cell office:value-type="float" office:value="11.285714285714301" table:style-name="ce1">
            <text:p>11.28571429</text:p>
          </table:table-cell>
          <table:table-cell office:value-type="float" office:value="1723" table:style-name="ce1">
            <text:p>1723</text:p>
          </table:table-cell>
          <table:table-cell office:value-type="float" office:value="23.766188541580298" table:style-name="ce1">
            <text:p>23.76618854</text:p>
          </table:table-cell>
          <table:table-cell office:value-type="float" office:value="17" table:style-name="ce1">
            <text:p>17</text:p>
          </table:table-cell>
          <table:table-cell table:number-columns-repeated="16374"/>
        </table:table-row>
        <table:table-row table:style-name="ro5">
          <table:table-cell office:value-type="string" table:style-name="ce1">
            <text:p>2011|Q1|All|Outright_Orders</text:p>
          </table:table-cell>
          <table:table-cell office:value-type="float" office:value="14020" table:style-name="ce1">
            <text:p>14020</text:p>
          </table:table-cell>
          <table:table-cell office:value-type="float" office:value="9.85012227430202" table:style-name="ce1">
            <text:p>9.850122274</text:p>
          </table:table-cell>
          <table:table-cell office:value-type="float" office:value="6.8571428571428603" table:style-name="ce1">
            <text:p>6.857142857</text:p>
          </table:table-cell>
          <table:table-cell office:value-type="float" office:value="8267" table:style-name="ce1">
            <text:p>8267</text:p>
          </table:table-cell>
          <table:table-cell office:value-type="float" office:value="20.0456548411066" table:style-name="ce1">
            <text:p>20.04565484</text:p>
          </table:table-cell>
          <table:table-cell office:value-type="float" office:value="11.285714285714301" table:style-name="ce1">
            <text:p>11.28571429</text:p>
          </table:table-cell>
          <table:table-cell office:value-type="float" office:value="5922" table:style-name="ce1">
            <text:p>5922</text:p>
          </table:table-cell>
          <table:table-cell office:value-type="float" office:value="29.1690548559849" table:style-name="ce1">
            <text:p>29.16905486</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1|Q1|All|Suspended_Orders</text:p>
          </table:table-cell>
          <table:table-cell office:value-type="float" office:value="10812" table:style-name="ce1">
            <text:p>10812</text:p>
          </table:table-cell>
          <table:table-cell office:value-type="float" office:value="14.877728449870499" table:style-name="ce1">
            <text:p>14.87772845</text:p>
          </table:table-cell>
          <table:table-cell office:value-type="float" office:value="7" table:style-name="ce1">
            <text:p>7</text:p>
          </table:table-cell>
          <table:table-cell office:value-type="float" office:value="4876" table:style-name="ce1">
            <text:p>4876</text:p>
          </table:table-cell>
          <table:table-cell office:value-type="float" office:value="77.495663893120806" table:style-name="ce1">
            <text:p>77.49566389</text:p>
          </table:table-cell>
          <table:table-cell office:value-type="float" office:value="54.285714285714299" table:style-name="ce1">
            <text:p>54.28571429</text:p>
          </table:table-cell>
          <table:table-cell office:value-type="float" office:value="1827" table:style-name="ce1">
            <text:p>1827</text:p>
          </table:table-cell>
          <table:table-cell office:value-type="float" office:value="108.727265618891" table:style-name="ce1">
            <text:p>108.7272656</text:p>
          </table:table-cell>
          <table:table-cell office:value-type="float" office:value="71.857142857142904" table:style-name="ce1">
            <text:p>71.85714286</text:p>
          </table:table-cell>
          <table:table-cell table:number-columns-repeated="16374"/>
        </table:table-row>
        <table:table-row table:style-name="ro5">
          <table:table-cell office:value-type="string" table:style-name="ce1">
            <text:p>2011|Q2|All|All</text:p>
          </table:table-cell>
          <table:table-cell office:value-type="float" office:value="22669" table:style-name="ce1">
            <text:p>22669</text:p>
          </table:table-cell>
          <table:table-cell office:value-type="float" office:value="12.288361072074499" table:style-name="ce1">
            <text:p>12.28836107</text:p>
          </table:table-cell>
          <table:table-cell office:value-type="float" office:value="7" table:style-name="ce1">
            <text:p>7</text:p>
          </table:table-cell>
          <table:table-cell office:value-type="float" office:value="11780" table:style-name="ce1">
            <text:p>11780</text:p>
          </table:table-cell>
          <table:table-cell office:value-type="float" office:value="37.449478535047298" table:style-name="ce1">
            <text:p>37.44947854</text:p>
          </table:table-cell>
          <table:table-cell office:value-type="float" office:value="15" table:style-name="ce1">
            <text:p>15</text:p>
          </table:table-cell>
          <table:table-cell office:value-type="float" office:value="6916" table:style-name="ce1">
            <text:p>6916</text:p>
          </table:table-cell>
          <table:table-cell office:value-type="float" office:value="43.7617739403454" table:style-name="ce1">
            <text:p>43.76177394</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1|Q2|Social_Landlord|All</text:p>
          </table:table-cell>
          <table:table-cell office:value-type="float" office:value="14465" table:style-name="ce1">
            <text:p>14465</text:p>
          </table:table-cell>
          <table:table-cell office:value-type="float" office:value="14.6753345513802" table:style-name="ce1">
            <text:p>14.67533455</text:p>
          </table:table-cell>
          <table:table-cell office:value-type="float" office:value="7.28571428571429" table:style-name="ce1">
            <text:p>7.285714286</text:p>
          </table:table-cell>
          <table:table-cell office:value-type="float" office:value="7311" table:style-name="ce1">
            <text:p>7311</text:p>
          </table:table-cell>
          <table:table-cell office:value-type="float" office:value="50.825194911776798" table:style-name="ce1">
            <text:p>50.82519491</text:p>
          </table:table-cell>
          <table:table-cell office:value-type="float" office:value="25.571428571428601" table:style-name="ce1">
            <text:p>25.57142857</text:p>
          </table:table-cell>
          <table:table-cell office:value-type="float" office:value="3730" table:style-name="ce1">
            <text:p>3730</text:p>
          </table:table-cell>
          <table:table-cell office:value-type="float" office:value="61.3220222137112" table:style-name="ce1">
            <text:p>61.32202221</text:p>
          </table:table-cell>
          <table:table-cell office:value-type="float" office:value="27" table:style-name="ce1">
            <text:p>27</text:p>
          </table:table-cell>
          <table:table-cell table:number-columns-repeated="16374"/>
        </table:table-row>
        <table:table-row table:style-name="ro5">
          <table:table-cell office:value-type="string" table:style-name="ce1">
            <text:p>2011|Q2|Accelerated_Landlord|All</text:p>
          </table:table-cell>
          <table:table-cell office:value-type="float" office:value="4495" table:style-name="ce1">
            <text:p>4495</text:p>
          </table:table-cell>
          <table:table-cell office:value-type="float" office:value="7.5180041315747701" table:style-name="ce1">
            <text:p>7.518004132</text:p>
          </table:table-cell>
          <table:table-cell office:value-type="float" office:value="6" table:style-name="ce1">
            <text:p>6</text:p>
          </table:table-cell>
          <table:table-cell office:value-type="float" office:value="2516" table:style-name="ce1">
            <text:p>2516</text:p>
          </table:table-cell>
          <table:table-cell office:value-type="float" office:value="14.8373268226209" table:style-name="ce1">
            <text:p>14.83732682</text:p>
          </table:table-cell>
          <table:table-cell office:value-type="float" office:value="10.285714285714301" table:style-name="ce1">
            <text:p>10.28571429</text:p>
          </table:table-cell>
          <table:table-cell office:value-type="float" office:value="1840" table:style-name="ce1">
            <text:p>1840</text:p>
          </table:table-cell>
          <table:table-cell office:value-type="float" office:value="22.633152173913" table:style-name="ce1">
            <text:p>22.63315217</text:p>
          </table:table-cell>
          <table:table-cell office:value-type="float" office:value="16.928571428571399" table:style-name="ce1">
            <text:p>16.92857143</text:p>
          </table:table-cell>
          <table:table-cell table:number-columns-repeated="16374"/>
        </table:table-row>
        <table:table-row table:style-name="ro5">
          <table:table-cell office:value-type="string" table:style-name="ce1">
            <text:p>2011|Q2|Private_Landlord|All</text:p>
          </table:table-cell>
          <table:table-cell office:value-type="float" office:value="3702" table:style-name="ce1">
            <text:p>3702</text:p>
          </table:table-cell>
          <table:table-cell office:value-type="float" office:value="8.7289496025314506" table:style-name="ce1">
            <text:p>8.728949603</text:p>
          </table:table-cell>
          <table:table-cell office:value-type="float" office:value="7" table:style-name="ce1">
            <text:p>7</text:p>
          </table:table-cell>
          <table:table-cell office:value-type="float" office:value="1953" table:style-name="ce1">
            <text:p>1953</text:p>
          </table:table-cell>
          <table:table-cell office:value-type="float" office:value="16.508521688245199" table:style-name="ce1">
            <text:p>16.50852169</text:p>
          </table:table-cell>
          <table:table-cell office:value-type="float" office:value="10.285714285714301" table:style-name="ce1">
            <text:p>10.28571429</text:p>
          </table:table-cell>
          <table:table-cell office:value-type="float" office:value="1346" table:style-name="ce1">
            <text:p>1346</text:p>
          </table:table-cell>
          <table:table-cell office:value-type="float" office:value="23.982381659944799" table:style-name="ce1">
            <text:p>23.98238166</text:p>
          </table:table-cell>
          <table:table-cell office:value-type="float" office:value="16" table:style-name="ce1">
            <text:p>16</text:p>
          </table:table-cell>
          <table:table-cell table:number-columns-repeated="16374"/>
        </table:table-row>
        <table:table-row table:style-name="ro5">
          <table:table-cell office:value-type="string" table:style-name="ce1">
            <text:p>2011|Q2|All|Outright_Orders</text:p>
          </table:table-cell>
          <table:table-cell office:value-type="float" office:value="13231" table:style-name="ce1">
            <text:p>13231</text:p>
          </table:table-cell>
          <table:table-cell office:value-type="float" office:value="9.7231609747670493" table:style-name="ce1">
            <text:p>9.723160975</text:p>
          </table:table-cell>
          <table:table-cell office:value-type="float" office:value="6.8571428571428603" table:style-name="ce1">
            <text:p>6.857142857</text:p>
          </table:table-cell>
          <table:table-cell office:value-type="float" office:value="7829" table:style-name="ce1">
            <text:p>7829</text:p>
          </table:table-cell>
          <table:table-cell office:value-type="float" office:value="18.6816962575042" table:style-name="ce1">
            <text:p>18.68169626</text:p>
          </table:table-cell>
          <table:table-cell office:value-type="float" office:value="11" table:style-name="ce1">
            <text:p>11</text:p>
          </table:table-cell>
          <table:table-cell office:value-type="float" office:value="5453" table:style-name="ce1">
            <text:p>5453</text:p>
          </table:table-cell>
          <table:table-cell office:value-type="float" office:value="27.0493568415813" table:style-name="ce1">
            <text:p>27.0493568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1|Q2|All|Suspended_Orders</text:p>
          </table:table-cell>
          <table:table-cell office:value-type="float" office:value="9438" table:style-name="ce1">
            <text:p>9438</text:p>
          </table:table-cell>
          <table:table-cell office:value-type="float" office:value="15.8844791572064" table:style-name="ce1">
            <text:p>15.88447916</text:p>
          </table:table-cell>
          <table:table-cell office:value-type="float" office:value="7.4285714285714297" table:style-name="ce1">
            <text:p>7.428571429</text:p>
          </table:table-cell>
          <table:table-cell office:value-type="float" office:value="3951" table:style-name="ce1">
            <text:p>3951</text:p>
          </table:table-cell>
          <table:table-cell office:value-type="float" office:value="74.638283255595297" table:style-name="ce1">
            <text:p>74.63828326</text:p>
          </table:table-cell>
          <table:table-cell office:value-type="float" office:value="49.428571428571402" table:style-name="ce1">
            <text:p>49.42857143</text:p>
          </table:table-cell>
          <table:table-cell office:value-type="float" office:value="1463" table:style-name="ce1">
            <text:p>1463</text:p>
          </table:table-cell>
          <table:table-cell office:value-type="float" office:value="106.053510399375" table:style-name="ce1">
            <text:p>106.0535104</text:p>
          </table:table-cell>
          <table:table-cell office:value-type="float" office:value="70.571428571428598" table:style-name="ce1">
            <text:p>70.57142857</text:p>
          </table:table-cell>
          <table:table-cell table:number-columns-repeated="16374"/>
        </table:table-row>
        <table:table-row table:style-name="ro5">
          <table:table-cell office:value-type="string" table:style-name="ce1">
            <text:p>2011|Q3|All|All</text:p>
          </table:table-cell>
          <table:table-cell office:value-type="float" office:value="25692" table:style-name="ce1">
            <text:p>25692</text:p>
          </table:table-cell>
          <table:table-cell office:value-type="float" office:value="11.755693823535999" table:style-name="ce1">
            <text:p>11.75569382</text:p>
          </table:table-cell>
          <table:table-cell office:value-type="float" office:value="6.8571428571428603" table:style-name="ce1">
            <text:p>6.857142857</text:p>
          </table:table-cell>
          <table:table-cell office:value-type="float" office:value="13391" table:style-name="ce1">
            <text:p>13391</text:p>
          </table:table-cell>
          <table:table-cell office:value-type="float" office:value="40.229183780150898" table:style-name="ce1">
            <text:p>40.22918378</text:p>
          </table:table-cell>
          <table:table-cell office:value-type="float" office:value="15.714285714285699" table:style-name="ce1">
            <text:p>15.71428571</text:p>
          </table:table-cell>
          <table:table-cell office:value-type="float" office:value="8618" table:style-name="ce1">
            <text:p>8618</text:p>
          </table:table-cell>
          <table:table-cell office:value-type="float" office:value="54.5370984318536" table:style-name="ce1">
            <text:p>54.53709843</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11|Q3|Social_Landlord|All</text:p>
          </table:table-cell>
          <table:table-cell office:value-type="float" office:value="16375" table:style-name="ce1">
            <text:p>16375</text:p>
          </table:table-cell>
          <table:table-cell office:value-type="float" office:value="13.91439912759" table:style-name="ce1">
            <text:p>13.91439913</text:p>
          </table:table-cell>
          <table:table-cell office:value-type="float" office:value="7" table:style-name="ce1">
            <text:p>7</text:p>
          </table:table-cell>
          <table:table-cell office:value-type="float" office:value="8353" table:style-name="ce1">
            <text:p>8353</text:p>
          </table:table-cell>
          <table:table-cell office:value-type="float" office:value="54.647141317918297" table:style-name="ce1">
            <text:p>54.64714132</text:p>
          </table:table-cell>
          <table:table-cell office:value-type="float" office:value="27.714285714285701" table:style-name="ce1">
            <text:p>27.71428571</text:p>
          </table:table-cell>
          <table:table-cell office:value-type="float" office:value="5025" table:style-name="ce1">
            <text:p>5025</text:p>
          </table:table-cell>
          <table:table-cell office:value-type="float" office:value="74.769694385216795" table:style-name="ce1">
            <text:p>74.76969439</text:p>
          </table:table-cell>
          <table:table-cell office:value-type="float" office:value="34" table:style-name="ce1">
            <text:p>34</text:p>
          </table:table-cell>
          <table:table-cell table:number-columns-repeated="16374"/>
        </table:table-row>
        <table:table-row table:style-name="ro5">
          <table:table-cell office:value-type="string" table:style-name="ce1">
            <text:p>2011|Q3|Private_Landlord|All</text:p>
          </table:table-cell>
          <table:table-cell office:value-type="float" office:value="3846" table:style-name="ce1">
            <text:p>3846</text:p>
          </table:table-cell>
          <table:table-cell office:value-type="float" office:value="9.1180075774459493" table:style-name="ce1">
            <text:p>9.118007577</text:p>
          </table:table-cell>
          <table:table-cell office:value-type="float" office:value="6.8571428571428603" table:style-name="ce1">
            <text:p>6.857142857</text:p>
          </table:table-cell>
          <table:table-cell office:value-type="float" office:value="2005" table:style-name="ce1">
            <text:p>2005</text:p>
          </table:table-cell>
          <table:table-cell office:value-type="float" office:value="16.9359458496616" table:style-name="ce1">
            <text:p>16.93594585</text:p>
          </table:table-cell>
          <table:table-cell office:value-type="float" office:value="9.8571428571428594" table:style-name="ce1">
            <text:p>9.857142857</text:p>
          </table:table-cell>
          <table:table-cell office:value-type="float" office:value="1569" table:style-name="ce1">
            <text:p>1569</text:p>
          </table:table-cell>
          <table:table-cell office:value-type="float" office:value="31.113812255303699" table:style-name="ce1">
            <text:p>31.11381226</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1|Q3|Accelerated_Landlord|All</text:p>
          </table:table-cell>
          <table:table-cell office:value-type="float" office:value="5459" table:style-name="ce1">
            <text:p>5459</text:p>
          </table:table-cell>
          <table:table-cell office:value-type="float" office:value="7.13804202758224" table:style-name="ce1">
            <text:p>7.138042028</text:p>
          </table:table-cell>
          <table:table-cell office:value-type="float" office:value="5.8571428571428603" table:style-name="ce1">
            <text:p>5.857142857</text:p>
          </table:table-cell>
          <table:table-cell office:value-type="float" office:value="3033" table:style-name="ce1">
            <text:p>3033</text:p>
          </table:table-cell>
          <table:table-cell office:value-type="float" office:value="15.919834204700701" table:style-name="ce1">
            <text:p>15.9198342</text:p>
          </table:table-cell>
          <table:table-cell office:value-type="float" office:value="10.1428571428571" table:style-name="ce1">
            <text:p>10.14285714</text:p>
          </table:table-cell>
          <table:table-cell office:value-type="float" office:value="2024" table:style-name="ce1">
            <text:p>2024</text:p>
          </table:table-cell>
          <table:table-cell office:value-type="float" office:value="22.463156408808601" table:style-name="ce1">
            <text:p>22.46315641</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3|All|Outright_Orders</text:p>
          </table:table-cell>
          <table:table-cell office:value-type="float" office:value="14732" table:style-name="ce1">
            <text:p>14732</text:p>
          </table:table-cell>
          <table:table-cell office:value-type="float" office:value="9.40317481866491" table:style-name="ce1">
            <text:p>9.403174819</text:p>
          </table:table-cell>
          <table:table-cell office:value-type="float" office:value="6.5714285714285703" table:style-name="ce1">
            <text:p>6.571428571</text:p>
          </table:table-cell>
          <table:table-cell office:value-type="float" office:value="8706" table:style-name="ce1">
            <text:p>8706</text:p>
          </table:table-cell>
          <table:table-cell office:value-type="float" office:value="19.540218568474899" table:style-name="ce1">
            <text:p>19.54021857</text:p>
          </table:table-cell>
          <table:table-cell office:value-type="float" office:value="10.4285714285714" table:style-name="ce1">
            <text:p>10.42857143</text:p>
          </table:table-cell>
          <table:table-cell office:value-type="float" office:value="6476" table:style-name="ce1">
            <text:p>6476</text:p>
          </table:table-cell>
          <table:table-cell office:value-type="float" office:value="33.931505338392299" table:style-name="ce1">
            <text:p>33.93150534</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1|Q3|All|Suspended_Orders</text:p>
          </table:table-cell>
          <table:table-cell office:value-type="float" office:value="10960" table:style-name="ce1">
            <text:p>10960</text:p>
          </table:table-cell>
          <table:table-cell office:value-type="float" office:value="14.9178571428571" table:style-name="ce1">
            <text:p>14.91785714</text:p>
          </table:table-cell>
          <table:table-cell office:value-type="float" office:value="7" table:style-name="ce1">
            <text:p>7</text:p>
          </table:table-cell>
          <table:table-cell office:value-type="float" office:value="4685" table:style-name="ce1">
            <text:p>4685</text:p>
          </table:table-cell>
          <table:table-cell office:value-type="float" office:value="78.6748894648575" table:style-name="ce1">
            <text:p>78.67488946</text:p>
          </table:table-cell>
          <table:table-cell office:value-type="float" office:value="52.571428571428598" table:style-name="ce1">
            <text:p>52.57142857</text:p>
          </table:table-cell>
          <table:table-cell office:value-type="float" office:value="2142" table:style-name="ce1">
            <text:p>2142</text:p>
          </table:table-cell>
          <table:table-cell office:value-type="float" office:value="116.83486728024501" table:style-name="ce1">
            <text:p>116.8348673</text:p>
          </table:table-cell>
          <table:table-cell office:value-type="float" office:value="87.428571428571402" table:style-name="ce1">
            <text:p>87.42857143</text:p>
          </table:table-cell>
          <table:table-cell table:number-columns-repeated="16374"/>
        </table:table-row>
        <table:table-row table:style-name="ro5">
          <table:table-cell office:value-type="string" table:style-name="ce1">
            <text:p>2011|Q4|All|All</text:p>
          </table:table-cell>
          <table:table-cell office:value-type="float" office:value="24653" table:style-name="ce1">
            <text:p>24653</text:p>
          </table:table-cell>
          <table:table-cell office:value-type="float" office:value="11.8690509992988" table:style-name="ce1">
            <text:p>11.869051</text:p>
          </table:table-cell>
          <table:table-cell office:value-type="float" office:value="6.71428571428571" table:style-name="ce1">
            <text:p>6.714285714</text:p>
          </table:table-cell>
          <table:table-cell office:value-type="float" office:value="12745" table:style-name="ce1">
            <text:p>12745</text:p>
          </table:table-cell>
          <table:table-cell office:value-type="float" office:value="39.093627753180499" table:style-name="ce1">
            <text:p>39.09362775</text:p>
          </table:table-cell>
          <table:table-cell office:value-type="float" office:value="14.4285714285714" table:style-name="ce1">
            <text:p>14.42857143</text:p>
          </table:table-cell>
          <table:table-cell office:value-type="float" office:value="7771" table:style-name="ce1">
            <text:p>7771</text:p>
          </table:table-cell>
          <table:table-cell office:value-type="float" office:value="45.017703182160801" table:style-name="ce1">
            <text:p>45.01770318</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1|Q4|Social_Landlord|All</text:p>
          </table:table-cell>
          <table:table-cell office:value-type="float" office:value="16169" table:style-name="ce1">
            <text:p>16169</text:p>
          </table:table-cell>
          <table:table-cell office:value-type="float" office:value="14.110246238392699" table:style-name="ce1">
            <text:p>14.11024624</text:p>
          </table:table-cell>
          <table:table-cell office:value-type="float" office:value="7" table:style-name="ce1">
            <text:p>7</text:p>
          </table:table-cell>
          <table:table-cell office:value-type="float" office:value="7792" table:style-name="ce1">
            <text:p>7792</text:p>
          </table:table-cell>
          <table:table-cell office:value-type="float" office:value="54.367831475506001" table:style-name="ce1">
            <text:p>54.36783148</text:p>
          </table:table-cell>
          <table:table-cell office:value-type="float" office:value="26.8571428571429" table:style-name="ce1">
            <text:p>26.85714286</text:p>
          </table:table-cell>
          <table:table-cell office:value-type="float" office:value="4161" table:style-name="ce1">
            <text:p>4161</text:p>
          </table:table-cell>
          <table:table-cell office:value-type="float" office:value="63.131733443197" table:style-name="ce1">
            <text:p>63.13173344</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11|Q4|Accelerated_Landlord|All</text:p>
          </table:table-cell>
          <table:table-cell office:value-type="float" office:value="4882" table:style-name="ce1">
            <text:p>4882</text:p>
          </table:table-cell>
          <table:table-cell office:value-type="float" office:value="6.9250014631005996" table:style-name="ce1">
            <text:p>6.925001463</text:p>
          </table:table-cell>
          <table:table-cell office:value-type="float" office:value="5.28571428571429" table:style-name="ce1">
            <text:p>5.285714286</text:p>
          </table:table-cell>
          <table:table-cell office:value-type="float" office:value="3089" table:style-name="ce1">
            <text:p>3089</text:p>
          </table:table-cell>
          <table:table-cell office:value-type="float" office:value="14.5469638810526" table:style-name="ce1">
            <text:p>14.54696388</text:p>
          </table:table-cell>
          <table:table-cell office:value-type="float" office:value="10" table:style-name="ce1">
            <text:p>10</text:p>
          </table:table-cell>
          <table:table-cell office:value-type="float" office:value="2258" table:style-name="ce1">
            <text:p>2258</text:p>
          </table:table-cell>
          <table:table-cell office:value-type="float" office:value="21.653169682399099" table:style-name="ce1">
            <text:p>21.6531696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4|Private_Landlord|All</text:p>
          </table:table-cell>
          <table:table-cell office:value-type="float" office:value="3593" table:style-name="ce1">
            <text:p>3593</text:p>
          </table:table-cell>
          <table:table-cell office:value-type="float" office:value="8.6333346586616795" table:style-name="ce1">
            <text:p>8.633334659</text:p>
          </table:table-cell>
          <table:table-cell office:value-type="float" office:value="6.71428571428571" table:style-name="ce1">
            <text:p>6.714285714</text:p>
          </table:table-cell>
          <table:table-cell office:value-type="float" office:value="1864" table:style-name="ce1">
            <text:p>1864</text:p>
          </table:table-cell>
          <table:table-cell office:value-type="float" office:value="15.921980380134899" table:style-name="ce1">
            <text:p>15.92198038</text:p>
          </table:table-cell>
          <table:table-cell office:value-type="float" office:value="10" table:style-name="ce1">
            <text:p>10</text:p>
          </table:table-cell>
          <table:table-cell office:value-type="float" office:value="1352" table:style-name="ce1">
            <text:p>1352</text:p>
          </table:table-cell>
          <table:table-cell office:value-type="float" office:value="28.2903634826712" table:style-name="ce1">
            <text:p>28.29036348</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1|Q4|All|Outright_Orders</text:p>
          </table:table-cell>
          <table:table-cell office:value-type="float" office:value="13698" table:style-name="ce1">
            <text:p>13698</text:p>
          </table:table-cell>
          <table:table-cell office:value-type="float" office:value="9.4266941993617408" table:style-name="ce1">
            <text:p>9.426694199</text:p>
          </table:table-cell>
          <table:table-cell office:value-type="float" office:value="6.4285714285714297" table:style-name="ce1">
            <text:p>6.428571429</text:p>
          </table:table-cell>
          <table:table-cell office:value-type="float" office:value="8455" table:style-name="ce1">
            <text:p>8455</text:p>
          </table:table-cell>
          <table:table-cell office:value-type="float" office:value="18.595353552420399" table:style-name="ce1">
            <text:p>18.59535355</text:p>
          </table:table-cell>
          <table:table-cell office:value-type="float" office:value="10.4285714285714" table:style-name="ce1">
            <text:p>10.42857143</text:p>
          </table:table-cell>
          <table:table-cell office:value-type="float" office:value="6169" table:style-name="ce1">
            <text:p>6169</text:p>
          </table:table-cell>
          <table:table-cell office:value-type="float" office:value="29.943287867911" table:style-name="ce1">
            <text:p>29.94328787</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4|All|Suspended_Orders</text:p>
          </table:table-cell>
          <table:table-cell office:value-type="float" office:value="10955" table:style-name="ce1">
            <text:p>10955</text:p>
          </table:table-cell>
          <table:table-cell office:value-type="float" office:value="14.9229445132686" table:style-name="ce1">
            <text:p>14.92294451</text:p>
          </table:table-cell>
          <table:table-cell office:value-type="float" office:value="7" table:style-name="ce1">
            <text:p>7</text:p>
          </table:table-cell>
          <table:table-cell office:value-type="float" office:value="4290" table:style-name="ce1">
            <text:p>4290</text:p>
          </table:table-cell>
          <table:table-cell office:value-type="float" office:value="79.492907092907103" table:style-name="ce1">
            <text:p>79.49290709</text:p>
          </table:table-cell>
          <table:table-cell office:value-type="float" office:value="52.642857142857203" table:style-name="ce1">
            <text:p>52.64285714</text:p>
          </table:table-cell>
          <table:table-cell office:value-type="float" office:value="1602" table:style-name="ce1">
            <text:p>1602</text:p>
          </table:table-cell>
          <table:table-cell office:value-type="float" office:value="103.066434813626" table:style-name="ce1">
            <text:p>103.0664348</text:p>
          </table:table-cell>
          <table:table-cell office:value-type="float" office:value="67.714285714285694" table:style-name="ce1">
            <text:p>67.71428571</text:p>
          </table:table-cell>
          <table:table-cell table:number-columns-repeated="16374"/>
        </table:table-row>
        <table:table-row table:style-name="ro5">
          <table:table-cell office:value-type="string" table:style-name="ce1">
            <text:p>2012||All|All</text:p>
          </table:table-cell>
          <table:table-cell office:value-type="float" office:value="103341" table:style-name="ce1">
            <text:p>103341</text:p>
          </table:table-cell>
          <table:table-cell office:value-type="float" office:value="12.1385855703793" table:style-name="ce1">
            <text:p>12.13858557</text:p>
          </table:table-cell>
          <table:table-cell office:value-type="float" office:value="6.71428571428571" table:style-name="ce1">
            <text:p>6.714285714</text:p>
          </table:table-cell>
          <table:table-cell office:value-type="float" office:value="55314" table:style-name="ce1">
            <text:p>55314</text:p>
          </table:table-cell>
          <table:table-cell office:value-type="float" office:value="39.057799885329999" table:style-name="ce1">
            <text:p>39.05779989</text:p>
          </table:table-cell>
          <table:table-cell office:value-type="float" office:value="14.714285714285699" table:style-name="ce1">
            <text:p>14.71428571</text:p>
          </table:table-cell>
          <table:table-cell office:value-type="float" office:value="33249" table:style-name="ce1">
            <text:p>33249</text:p>
          </table:table-cell>
          <table:table-cell office:value-type="float" office:value="43.356397399706999" table:style-name="ce1">
            <text:p>43.3563974</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2||Social_Landlord|All</text:p>
          </table:table-cell>
          <table:table-cell office:value-type="float" office:value="65097" table:style-name="ce1">
            <text:p>65097</text:p>
          </table:table-cell>
          <table:table-cell office:value-type="float" office:value="14.9316316968743" table:style-name="ce1">
            <text:p>14.9316317</text:p>
          </table:table-cell>
          <table:table-cell office:value-type="float" office:value="7" table:style-name="ce1">
            <text:p>7</text:p>
          </table:table-cell>
          <table:table-cell office:value-type="float" office:value="32865" table:style-name="ce1">
            <text:p>32865</text:p>
          </table:table-cell>
          <table:table-cell office:value-type="float" office:value="55.874525656908098" table:style-name="ce1">
            <text:p>55.87452566</text:p>
          </table:table-cell>
          <table:table-cell office:value-type="float" office:value="29.285714285714299" table:style-name="ce1">
            <text:p>29.28571429</text:p>
          </table:table-cell>
          <table:table-cell office:value-type="float" office:value="16612" table:style-name="ce1">
            <text:p>16612</text:p>
          </table:table-cell>
          <table:table-cell office:value-type="float" office:value="65.133070757799899" table:style-name="ce1">
            <text:p>65.13307076</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2||Accelerated_Landlord|All</text:p>
          </table:table-cell>
          <table:table-cell office:value-type="float" office:value="23165" table:style-name="ce1">
            <text:p>23165</text:p>
          </table:table-cell>
          <table:table-cell office:value-type="float" office:value="6.6161388794671803" table:style-name="ce1">
            <text:p>6.616138879</text:p>
          </table:table-cell>
          <table:table-cell office:value-type="float" office:value="5" table:style-name="ce1">
            <text:p>5</text:p>
          </table:table-cell>
          <table:table-cell office:value-type="float" office:value="14390" table:style-name="ce1">
            <text:p>14390</text:p>
          </table:table-cell>
          <table:table-cell office:value-type="float" office:value="13.4614911148615" table:style-name="ce1">
            <text:p>13.46149111</text:p>
          </table:table-cell>
          <table:table-cell office:value-type="float" office:value="9.1428571428571406" table:style-name="ce1">
            <text:p>9.142857143</text:p>
          </table:table-cell>
          <table:table-cell office:value-type="float" office:value="10706" table:style-name="ce1">
            <text:p>10706</text:p>
          </table:table-cell>
          <table:table-cell office:value-type="float" office:value="20.817552240399198" table:style-name="ce1">
            <text:p>20.8175522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Private_Landlord|All</text:p>
          </table:table-cell>
          <table:table-cell office:value-type="float" office:value="15046" table:style-name="ce1">
            <text:p>15046</text:p>
          </table:table-cell>
          <table:table-cell office:value-type="float" office:value="8.5536829912079195" table:style-name="ce1">
            <text:p>8.553682991</text:p>
          </table:table-cell>
          <table:table-cell office:value-type="float" office:value="6.8571428571428603" table:style-name="ce1">
            <text:p>6.857142857</text:p>
          </table:table-cell>
          <table:table-cell office:value-type="float" office:value="8059" table:style-name="ce1">
            <text:p>8059</text:p>
          </table:table-cell>
          <table:table-cell office:value-type="float" office:value="16.182652934607301" table:style-name="ce1">
            <text:p>16.18265293</text:p>
          </table:table-cell>
          <table:table-cell office:value-type="float" office:value="10" table:style-name="ce1">
            <text:p>10</text:p>
          </table:table-cell>
          <table:table-cell office:value-type="float" office:value="5931" table:style-name="ce1">
            <text:p>5931</text:p>
          </table:table-cell>
          <table:table-cell office:value-type="float" office:value="23.047305922875001" table:style-name="ce1">
            <text:p>23.04730592</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All|Outright_Orders</text:p>
          </table:table-cell>
          <table:table-cell office:value-type="float" office:value="59105" table:style-name="ce1">
            <text:p>59105</text:p>
          </table:table-cell>
          <table:table-cell office:value-type="float" office:value="9.4357475195475402" table:style-name="ce1">
            <text:p>9.43574752</text:p>
          </table:table-cell>
          <table:table-cell office:value-type="float" office:value="6.28571428571429" table:style-name="ce1">
            <text:p>6.285714286</text:p>
          </table:table-cell>
          <table:table-cell office:value-type="float" office:value="36355" table:style-name="ce1">
            <text:p>36355</text:p>
          </table:table-cell>
          <table:table-cell office:value-type="float" office:value="18.438756704717399" table:style-name="ce1">
            <text:p>18.4387567</text:p>
          </table:table-cell>
          <table:table-cell office:value-type="float" office:value="10.1428571428571" table:style-name="ce1">
            <text:p>10.14285714</text:p>
          </table:table-cell>
          <table:table-cell office:value-type="float" office:value="26509" table:style-name="ce1">
            <text:p>26509</text:p>
          </table:table-cell>
          <table:table-cell office:value-type="float" office:value="27.1076561599026" table:style-name="ce1">
            <text:p>27.1076561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2||All|Suspended_Orders</text:p>
          </table:table-cell>
          <table:table-cell office:value-type="float" office:value="44236" table:style-name="ce1">
            <text:p>44236</text:p>
          </table:table-cell>
          <table:table-cell office:value-type="float" office:value="15.749925723069801" table:style-name="ce1">
            <text:p>15.74992572</text:p>
          </table:table-cell>
          <table:table-cell office:value-type="float" office:value="7" table:style-name="ce1">
            <text:p>7</text:p>
          </table:table-cell>
          <table:table-cell office:value-type="float" office:value="18959" table:style-name="ce1">
            <text:p>18959</text:p>
          </table:table-cell>
          <table:table-cell office:value-type="float" office:value="78.596030532050406" table:style-name="ce1">
            <text:p>78.59603053</text:p>
          </table:table-cell>
          <table:table-cell office:value-type="float" office:value="52" table:style-name="ce1">
            <text:p>52</text:p>
          </table:table-cell>
          <table:table-cell office:value-type="float" office:value="6740" table:style-name="ce1">
            <text:p>6740</text:p>
          </table:table-cell>
          <table:table-cell office:value-type="float" office:value="107.26409495548999" table:style-name="ce1">
            <text:p>107.264095</text:p>
          </table:table-cell>
          <table:table-cell office:value-type="float" office:value="68" table:style-name="ce1">
            <text:p>68</text:p>
          </table:table-cell>
          <table:table-cell table:number-columns-repeated="16374"/>
        </table:table-row>
        <table:table-row table:style-name="ro5">
          <table:table-cell office:value-type="string" table:style-name="ce1">
            <text:p>2012|Q1|All|All</text:p>
          </table:table-cell>
          <table:table-cell office:value-type="float" office:value="26040" table:style-name="ce1">
            <text:p>26040</text:p>
          </table:table-cell>
          <table:table-cell office:value-type="float" office:value="12.3631939872723" table:style-name="ce1">
            <text:p>12.36319399</text:p>
          </table:table-cell>
          <table:table-cell office:value-type="float" office:value="6.8571428571428603" table:style-name="ce1">
            <text:p>6.857142857</text:p>
          </table:table-cell>
          <table:table-cell office:value-type="float" office:value="13647" table:style-name="ce1">
            <text:p>13647</text:p>
          </table:table-cell>
          <table:table-cell office:value-type="float" office:value="41.361597001957499" table:style-name="ce1">
            <text:p>41.361597</text:p>
          </table:table-cell>
          <table:table-cell office:value-type="float" office:value="16.571428571428601" table:style-name="ce1">
            <text:p>16.57142857</text:p>
          </table:table-cell>
          <table:table-cell office:value-type="float" office:value="8429" table:style-name="ce1">
            <text:p>8429</text:p>
          </table:table-cell>
          <table:table-cell office:value-type="float" office:value="45.6811518058404" table:style-name="ce1">
            <text:p>45.68115181</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2|Q1|Social_Landlord|All</text:p>
          </table:table-cell>
          <table:table-cell office:value-type="float" office:value="17111" table:style-name="ce1">
            <text:p>17111</text:p>
          </table:table-cell>
          <table:table-cell office:value-type="float" office:value="14.8347428972173" table:style-name="ce1">
            <text:p>14.8347429</text:p>
          </table:table-cell>
          <table:table-cell office:value-type="float" office:value="7.1428571428571397" table:style-name="ce1">
            <text:p>7.142857143</text:p>
          </table:table-cell>
          <table:table-cell office:value-type="float" office:value="8664" table:style-name="ce1">
            <text:p>8664</text:p>
          </table:table-cell>
          <table:table-cell office:value-type="float" office:value="56.115700435298798" table:style-name="ce1">
            <text:p>56.11570044</text:p>
          </table:table-cell>
          <table:table-cell office:value-type="float" office:value="28.714285714285701" table:style-name="ce1">
            <text:p>28.71428571</text:p>
          </table:table-cell>
          <table:table-cell office:value-type="float" office:value="4528" table:style-name="ce1">
            <text:p>4528</text:p>
          </table:table-cell>
          <table:table-cell office:value-type="float" office:value="65.863358152448299" table:style-name="ce1">
            <text:p>65.86335815</text:p>
          </table:table-cell>
          <table:table-cell office:value-type="float" office:value="27.785714285714299" table:style-name="ce1">
            <text:p>27.78571429</text:p>
          </table:table-cell>
          <table:table-cell table:number-columns-repeated="16374"/>
        </table:table-row>
        <table:table-row table:style-name="ro5">
          <table:table-cell office:value-type="string" table:style-name="ce1">
            <text:p>2012|Q1|Accelerated_Landlord|All</text:p>
          </table:table-cell>
          <table:table-cell office:value-type="float" office:value="5238" table:style-name="ce1">
            <text:p>5238</text:p>
          </table:table-cell>
          <table:table-cell office:value-type="float" office:value="6.9419625811378403" table:style-name="ce1">
            <text:p>6.941962581</text:p>
          </table:table-cell>
          <table:table-cell office:value-type="float" office:value="5" table:style-name="ce1">
            <text:p>5</text:p>
          </table:table-cell>
          <table:table-cell office:value-type="float" office:value="3084" table:style-name="ce1">
            <text:p>3084</text:p>
          </table:table-cell>
          <table:table-cell office:value-type="float" office:value="14.6507782101167" table:style-name="ce1">
            <text:p>14.65077821</text:p>
          </table:table-cell>
          <table:table-cell office:value-type="float" office:value="10" table:style-name="ce1">
            <text:p>10</text:p>
          </table:table-cell>
          <table:table-cell office:value-type="float" office:value="2403" table:style-name="ce1">
            <text:p>2403</text:p>
          </table:table-cell>
          <table:table-cell office:value-type="float" office:value="21.5305273170442" table:style-name="ce1">
            <text:p>21.5305273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2|Q1|Private_Landlord|All</text:p>
          </table:table-cell>
          <table:table-cell office:value-type="float" office:value="3682" table:style-name="ce1">
            <text:p>3682</text:p>
          </table:table-cell>
          <table:table-cell office:value-type="float" office:value="8.5939318693256794" table:style-name="ce1">
            <text:p>8.593931869</text:p>
          </table:table-cell>
          <table:table-cell office:value-type="float" office:value="6.71428571428571" table:style-name="ce1">
            <text:p>6.714285714</text:p>
          </table:table-cell>
          <table:table-cell office:value-type="float" office:value="1899" table:style-name="ce1">
            <text:p>1899</text:p>
          </table:table-cell>
          <table:table-cell office:value-type="float" office:value="17.4261641465433" table:style-name="ce1">
            <text:p>17.42616415</text:p>
          </table:table-cell>
          <table:table-cell office:value-type="float" office:value="10.1428571428571" table:style-name="ce1">
            <text:p>10.14285714</text:p>
          </table:table-cell>
          <table:table-cell office:value-type="float" office:value="1498" table:style-name="ce1">
            <text:p>1498</text:p>
          </table:table-cell>
          <table:table-cell office:value-type="float" office:value="23.417413694449699" table:style-name="ce1">
            <text:p>23.41741369</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2|Q1|All|Outright_Orders</text:p>
          </table:table-cell>
          <table:table-cell office:value-type="float" office:value="14263" table:style-name="ce1">
            <text:p>14263</text:p>
          </table:table-cell>
          <table:table-cell office:value-type="float" office:value="9.6543303853126492" table:style-name="ce1">
            <text:p>9.654330385</text:p>
          </table:table-cell>
          <table:table-cell office:value-type="float" office:value="6.4285714285714297" table:style-name="ce1">
            <text:p>6.428571429</text:p>
          </table:table-cell>
          <table:table-cell office:value-type="float" office:value="8599" table:style-name="ce1">
            <text:p>8599</text:p>
          </table:table-cell>
          <table:table-cell office:value-type="float" office:value="19.456298905188302" table:style-name="ce1">
            <text:p>19.45629891</text:p>
          </table:table-cell>
          <table:table-cell office:value-type="float" office:value="10.8571428571429" table:style-name="ce1">
            <text:p>10.85714286</text:p>
          </table:table-cell>
          <table:table-cell office:value-type="float" office:value="6587" table:style-name="ce1">
            <text:p>6587</text:p>
          </table:table-cell>
          <table:table-cell office:value-type="float" office:value="28.183781908087401" table:style-name="ce1">
            <text:p>28.18378191</text:p>
          </table:table-cell>
          <table:table-cell office:value-type="float" office:value="17" table:style-name="ce1">
            <text:p>17</text:p>
          </table:table-cell>
          <table:table-cell table:number-columns-repeated="16374"/>
        </table:table-row>
        <table:table-row table:style-name="ro5">
          <table:table-cell office:value-type="string" table:style-name="ce1">
            <text:p>2012|Q1|All|Suspended_Orders</text:p>
          </table:table-cell>
          <table:table-cell office:value-type="float" office:value="11777" table:style-name="ce1">
            <text:p>11777</text:p>
          </table:table-cell>
          <table:table-cell office:value-type="float" office:value="15.643870012979299" table:style-name="ce1">
            <text:p>15.64387001</text:p>
          </table:table-cell>
          <table:table-cell office:value-type="float" office:value="7.1428571428571397" table:style-name="ce1">
            <text:p>7.142857143</text:p>
          </table:table-cell>
          <table:table-cell office:value-type="float" office:value="5048" table:style-name="ce1">
            <text:p>5048</text:p>
          </table:table-cell>
          <table:table-cell office:value-type="float" office:value="78.676109350237695" table:style-name="ce1">
            <text:p>78.67610935</text:p>
          </table:table-cell>
          <table:table-cell office:value-type="float" office:value="52" table:style-name="ce1">
            <text:p>52</text:p>
          </table:table-cell>
          <table:table-cell office:value-type="float" office:value="1842" table:style-name="ce1">
            <text:p>1842</text:p>
          </table:table-cell>
          <table:table-cell office:value-type="float" office:value="108.251822553125" table:style-name="ce1">
            <text:p>108.2518226</text:p>
          </table:table-cell>
          <table:table-cell office:value-type="float" office:value="69.714285714285694" table:style-name="ce1">
            <text:p>69.71428571</text:p>
          </table:table-cell>
          <table:table-cell table:number-columns-repeated="16374"/>
        </table:table-row>
        <table:table-row table:style-name="ro5">
          <table:table-cell office:value-type="string" table:style-name="ce1">
            <text:p>2012|Q2|All|All</text:p>
          </table:table-cell>
          <table:table-cell office:value-type="float" office:value="24431" table:style-name="ce1">
            <text:p>24431</text:p>
          </table:table-cell>
          <table:table-cell office:value-type="float" office:value="12.035394142102801" table:style-name="ce1">
            <text:p>12.03539414</text:p>
          </table:table-cell>
          <table:table-cell office:value-type="float" office:value="6.71428571428571" table:style-name="ce1">
            <text:p>6.714285714</text:p>
          </table:table-cell>
          <table:table-cell office:value-type="float" office:value="12982" table:style-name="ce1">
            <text:p>12982</text:p>
          </table:table-cell>
          <table:table-cell office:value-type="float" office:value="37.064308823205799" table:style-name="ce1">
            <text:p>37.06430882</text:p>
          </table:table-cell>
          <table:table-cell office:value-type="float" office:value="13.714285714285699" table:style-name="ce1">
            <text:p>13.71428571</text:p>
          </table:table-cell>
          <table:table-cell office:value-type="float" office:value="7708" table:style-name="ce1">
            <text:p>7708</text:p>
          </table:table-cell>
          <table:table-cell office:value-type="float" office:value="42.424734969234201" table:style-name="ce1">
            <text:p>42.42473497</text:p>
          </table:table-cell>
          <table:table-cell office:value-type="float" office:value="18" table:style-name="ce1">
            <text:p>18</text:p>
          </table:table-cell>
          <table:table-cell table:number-columns-repeated="16374"/>
        </table:table-row>
        <table:table-row table:style-name="ro5">
          <table:table-cell office:value-type="string" table:style-name="ce1">
            <text:p>2012|Q2|Social_Landlord|All</text:p>
          </table:table-cell>
          <table:table-cell office:value-type="float" office:value="14944" table:style-name="ce1">
            <text:p>14944</text:p>
          </table:table-cell>
          <table:table-cell office:value-type="float" office:value="15.0051621290915" table:style-name="ce1">
            <text:p>15.00516213</text:p>
          </table:table-cell>
          <table:table-cell office:value-type="float" office:value="7.1428571428571397" table:style-name="ce1">
            <text:p>7.142857143</text:p>
          </table:table-cell>
          <table:table-cell office:value-type="float" office:value="7472" table:style-name="ce1">
            <text:p>7472</text:p>
          </table:table-cell>
          <table:table-cell office:value-type="float" office:value="54.181783420006099" table:style-name="ce1">
            <text:p>54.18178342</text:p>
          </table:table-cell>
          <table:table-cell office:value-type="float" office:value="28.285714285714299" table:style-name="ce1">
            <text:p>28.28571429</text:p>
          </table:table-cell>
          <table:table-cell office:value-type="float" office:value="3852" table:style-name="ce1">
            <text:p>3852</text:p>
          </table:table-cell>
          <table:table-cell office:value-type="float" office:value="62.651053256193499" table:style-name="ce1">
            <text:p>62.65105326</text:p>
          </table:table-cell>
          <table:table-cell office:value-type="float" office:value="26.1428571428571" table:style-name="ce1">
            <text:p>26.14285714</text:p>
          </table:table-cell>
          <table:table-cell table:number-columns-repeated="16374"/>
        </table:table-row>
        <table:table-row table:style-name="ro5">
          <table:table-cell office:value-type="string" table:style-name="ce1">
            <text:p>2012|Q2|Accelerated_Landlord|All</text:p>
          </table:table-cell>
          <table:table-cell office:value-type="float" office:value="5570" table:style-name="ce1">
            <text:p>5570</text:p>
          </table:table-cell>
          <table:table-cell office:value-type="float" office:value="6.6402154398563704" table:style-name="ce1">
            <text:p>6.64021544</text:p>
          </table:table-cell>
          <table:table-cell office:value-type="float" office:value="5" table:style-name="ce1">
            <text:p>5</text:p>
          </table:table-cell>
          <table:table-cell office:value-type="float" office:value="3464" table:style-name="ce1">
            <text:p>3464</text:p>
          </table:table-cell>
          <table:table-cell office:value-type="float" office:value="13.2650940283735" table:style-name="ce1">
            <text:p>13.26509403</text:p>
          </table:table-cell>
          <table:table-cell office:value-type="float" office:value="9" table:style-name="ce1">
            <text:p>9</text:p>
          </table:table-cell>
          <table:table-cell office:value-type="float" office:value="2466" table:style-name="ce1">
            <text:p>2466</text:p>
          </table:table-cell>
          <table:table-cell office:value-type="float" office:value="21.416927354883601" table:style-name="ce1">
            <text:p>21.41692735</text:p>
          </table:table-cell>
          <table:table-cell office:value-type="float" office:value="15" table:style-name="ce1">
            <text:p>15</text:p>
          </table:table-cell>
          <table:table-cell table:number-columns-repeated="16374"/>
        </table:table-row>
        <table:table-row table:style-name="ro5">
          <table:table-cell office:value-type="string" table:style-name="ce1">
            <text:p>2012|Q2|Private_Landlord|All</text:p>
          </table:table-cell>
          <table:table-cell office:value-type="float" office:value="3901" table:style-name="ce1">
            <text:p>3901</text:p>
          </table:table-cell>
          <table:table-cell office:value-type="float" office:value="8.3514849672245202" table:style-name="ce1">
            <text:p>8.351484967</text:p>
          </table:table-cell>
          <table:table-cell office:value-type="float" office:value="6.8571428571428603" table:style-name="ce1">
            <text:p>6.857142857</text:p>
          </table:table-cell>
          <table:table-cell office:value-type="float" office:value="2046" table:style-name="ce1">
            <text:p>2046</text:p>
          </table:table-cell>
          <table:table-cell office:value-type="float" office:value="14.8447144253596" table:style-name="ce1">
            <text:p>14.84471443</text:p>
          </table:table-cell>
          <table:table-cell office:value-type="float" office:value="9.8571428571428594" table:style-name="ce1">
            <text:p>9.857142857</text:p>
          </table:table-cell>
          <table:table-cell office:value-type="float" office:value="1390" table:style-name="ce1">
            <text:p>1390</text:p>
          </table:table-cell>
          <table:table-cell office:value-type="float" office:value="23.643062692703001" table:style-name="ce1">
            <text:p>23.64306269</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2|Q2|All|Outright_Orders</text:p>
          </table:table-cell>
          <table:table-cell office:value-type="float" office:value="14333" table:style-name="ce1">
            <text:p>14333</text:p>
          </table:table-cell>
          <table:table-cell office:value-type="float" office:value="9.2522550358314" table:style-name="ce1">
            <text:p>9.252255036</text:p>
          </table:table-cell>
          <table:table-cell office:value-type="float" office:value="6.28571428571429" table:style-name="ce1">
            <text:p>6.285714286</text:p>
          </table:table-cell>
          <table:table-cell office:value-type="float" office:value="8830" table:style-name="ce1">
            <text:p>8830</text:p>
          </table:table-cell>
          <table:table-cell office:value-type="float" office:value="18.175392331337999" table:style-name="ce1">
            <text:p>18.17539233</text:p>
          </table:table-cell>
          <table:table-cell office:value-type="float" office:value="10" table:style-name="ce1">
            <text:p>10</text:p>
          </table:table-cell>
          <table:table-cell office:value-type="float" office:value="6216" table:style-name="ce1">
            <text:p>6216</text:p>
          </table:table-cell>
          <table:table-cell office:value-type="float" office:value="26.603258871116001" table:style-name="ce1">
            <text:p>26.60325887</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2|All|Suspended_Orders</text:p>
          </table:table-cell>
          <table:table-cell office:value-type="float" office:value="10098" table:style-name="ce1">
            <text:p>10098</text:p>
          </table:table-cell>
          <table:table-cell office:value-type="float" office:value="15.985753897518601" table:style-name="ce1">
            <text:p>15.9857539</text:p>
          </table:table-cell>
          <table:table-cell office:value-type="float" office:value="7.1428571428571397" table:style-name="ce1">
            <text:p>7.142857143</text:p>
          </table:table-cell>
          <table:table-cell office:value-type="float" office:value="4152" table:style-name="ce1">
            <text:p>4152</text:p>
          </table:table-cell>
          <table:table-cell office:value-type="float" office:value="77.2351018442059" table:style-name="ce1">
            <text:p>77.23510184</text:p>
          </table:table-cell>
          <table:table-cell office:value-type="float" office:value="49" table:style-name="ce1">
            <text:p>49</text:p>
          </table:table-cell>
          <table:table-cell office:value-type="float" office:value="1492" table:style-name="ce1">
            <text:p>1492</text:p>
          </table:table-cell>
          <table:table-cell office:value-type="float" office:value="108.340482573727" table:style-name="ce1">
            <text:p>108.3404826</text:p>
          </table:table-cell>
          <table:table-cell office:value-type="float" office:value="67.857142857142904" table:style-name="ce1">
            <text:p>67.85714286</text:p>
          </table:table-cell>
          <table:table-cell table:number-columns-repeated="16374"/>
        </table:table-row>
        <table:table-row table:style-name="ro5">
          <table:table-cell office:value-type="string" table:style-name="ce1">
            <text:p>2012|Q3|All|All</text:p>
          </table:table-cell>
          <table:table-cell office:value-type="float" office:value="25728" table:style-name="ce1">
            <text:p>25728</text:p>
          </table:table-cell>
          <table:table-cell office:value-type="float" office:value="11.993542332978" table:style-name="ce1">
            <text:p>11.99354233</text:p>
          </table:table-cell>
          <table:table-cell office:value-type="float" office:value="6.71428571428571" table:style-name="ce1">
            <text:p>6.714285714</text:p>
          </table:table-cell>
          <table:table-cell office:value-type="float" office:value="14392" table:style-name="ce1">
            <text:p>14392</text:p>
          </table:table-cell>
          <table:table-cell office:value-type="float" office:value="38.360100849678403" table:style-name="ce1">
            <text:p>38.36010085</text:p>
          </table:table-cell>
          <table:table-cell office:value-type="float" office:value="14.4285714285714" table:style-name="ce1">
            <text:p>14.42857143</text:p>
          </table:table-cell>
          <table:table-cell office:value-type="float" office:value="8605" table:style-name="ce1">
            <text:p>8605</text:p>
          </table:table-cell>
          <table:table-cell office:value-type="float" office:value="42.462007138706703" table:style-name="ce1">
            <text:p>42.4620071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2|Q3|Accelerated_Landlord|All</text:p>
          </table:table-cell>
          <table:table-cell office:value-type="float" office:value="6211" table:style-name="ce1">
            <text:p>6211</text:p>
          </table:table-cell>
          <table:table-cell office:value-type="float" office:value="6.4924672815511704" table:style-name="ce1">
            <text:p>6.492467282</text:p>
          </table:table-cell>
          <table:table-cell office:value-type="float" office:value="5" table:style-name="ce1">
            <text:p>5</text:p>
          </table:table-cell>
          <table:table-cell office:value-type="float" office:value="3897" table:style-name="ce1">
            <text:p>3897</text:p>
          </table:table-cell>
          <table:table-cell office:value-type="float" office:value="13.537629678507299" table:style-name="ce1">
            <text:p>13.53762968</text:p>
          </table:table-cell>
          <table:table-cell office:value-type="float" office:value="9" table:style-name="ce1">
            <text:p>9</text:p>
          </table:table-cell>
          <table:table-cell office:value-type="float" office:value="2943" table:style-name="ce1">
            <text:p>2943</text:p>
          </table:table-cell>
          <table:table-cell office:value-type="float" office:value="21.147662734818699" table:style-name="ce1">
            <text:p>21.14766273</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Q3|Social_Landlord|All</text:p>
          </table:table-cell>
          <table:table-cell office:value-type="float" office:value="15731" table:style-name="ce1">
            <text:p>15731</text:p>
          </table:table-cell>
          <table:table-cell office:value-type="float" office:value="14.944005012850001" table:style-name="ce1">
            <text:p>14.94400501</text:p>
          </table:table-cell>
          <table:table-cell office:value-type="float" office:value="7" table:style-name="ce1">
            <text:p>7</text:p>
          </table:table-cell>
          <table:table-cell office:value-type="float" office:value="8377" table:style-name="ce1">
            <text:p>8377</text:p>
          </table:table-cell>
          <table:table-cell office:value-type="float" office:value="55.528556080424302" table:style-name="ce1">
            <text:p>55.52855608</text:p>
          </table:table-cell>
          <table:table-cell office:value-type="float" office:value="29.714285714285701" table:style-name="ce1">
            <text:p>29.71428571</text:p>
          </table:table-cell>
          <table:table-cell office:value-type="float" office:value="4120" table:style-name="ce1">
            <text:p>4120</text:p>
          </table:table-cell>
          <table:table-cell office:value-type="float" office:value="65.456761442441106" table:style-name="ce1">
            <text:p>65.45676144</text:p>
          </table:table-cell>
          <table:table-cell office:value-type="float" office:value="29.571428571428601" table:style-name="ce1">
            <text:p>29.57142857</text:p>
          </table:table-cell>
          <table:table-cell table:number-columns-repeated="16374"/>
        </table:table-row>
        <table:table-row table:style-name="ro5">
          <table:table-cell office:value-type="string" table:style-name="ce1">
            <text:p>2012|Q3|Private_Landlord|All</text:p>
          </table:table-cell>
          <table:table-cell office:value-type="float" office:value="3783" table:style-name="ce1">
            <text:p>3783</text:p>
          </table:table-cell>
          <table:table-cell office:value-type="float" office:value="8.7571843963596496" table:style-name="ce1">
            <text:p>8.757184396</text:p>
          </table:table-cell>
          <table:table-cell office:value-type="float" office:value="6.8571428571428603" table:style-name="ce1">
            <text:p>6.857142857</text:p>
          </table:table-cell>
          <table:table-cell office:value-type="float" office:value="2118" table:style-name="ce1">
            <text:p>2118</text:p>
          </table:table-cell>
          <table:table-cell office:value-type="float" office:value="16.128288142452501" table:style-name="ce1">
            <text:p>16.12828814</text:p>
          </table:table-cell>
          <table:table-cell office:value-type="float" office:value="10" table:style-name="ce1">
            <text:p>10</text:p>
          </table:table-cell>
          <table:table-cell office:value-type="float" office:value="1542" table:style-name="ce1">
            <text:p>1542</text:p>
          </table:table-cell>
          <table:table-cell office:value-type="float" office:value="21.703075782842301" table:style-name="ce1">
            <text:p>21.70307578</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3|All|Outright_Orders</text:p>
          </table:table-cell>
          <table:table-cell office:value-type="float" office:value="15251" table:style-name="ce1">
            <text:p>15251</text:p>
          </table:table-cell>
          <table:table-cell office:value-type="float" office:value="9.4133593113332097" table:style-name="ce1">
            <text:p>9.413359311</text:p>
          </table:table-cell>
          <table:table-cell office:value-type="float" office:value="6.28571428571429" table:style-name="ce1">
            <text:p>6.285714286</text:p>
          </table:table-cell>
          <table:table-cell office:value-type="float" office:value="9517" table:style-name="ce1">
            <text:p>9517</text:p>
          </table:table-cell>
          <table:table-cell office:value-type="float" office:value="18.161995827016302" table:style-name="ce1">
            <text:p>18.16199583</text:p>
          </table:table-cell>
          <table:table-cell office:value-type="float" office:value="10" table:style-name="ce1">
            <text:p>10</text:p>
          </table:table-cell>
          <table:table-cell office:value-type="float" office:value="6867" table:style-name="ce1">
            <text:p>6867</text:p>
          </table:table-cell>
          <table:table-cell office:value-type="float" office:value="26.870165803324401" table:style-name="ce1">
            <text:p>26.870165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2|Q3|All|Suspended_Orders</text:p>
          </table:table-cell>
          <table:table-cell office:value-type="float" office:value="10477" table:style-name="ce1">
            <text:p>10477</text:p>
          </table:table-cell>
          <table:table-cell office:value-type="float" office:value="15.7494239081526" table:style-name="ce1">
            <text:p>15.74942391</text:p>
          </table:table-cell>
          <table:table-cell office:value-type="float" office:value="7" table:style-name="ce1">
            <text:p>7</text:p>
          </table:table-cell>
          <table:table-cell office:value-type="float" office:value="4875" table:style-name="ce1">
            <text:p>4875</text:p>
          </table:table-cell>
          <table:table-cell office:value-type="float" office:value="77.790945054945098" table:style-name="ce1">
            <text:p>77.79094505</text:p>
          </table:table-cell>
          <table:table-cell office:value-type="float" office:value="50.857142857142897" table:style-name="ce1">
            <text:p>50.85714286</text:p>
          </table:table-cell>
          <table:table-cell office:value-type="float" office:value="1738" table:style-name="ce1">
            <text:p>1738</text:p>
          </table:table-cell>
          <table:table-cell office:value-type="float" office:value="104.066825579484" table:style-name="ce1">
            <text:p>104.0668256</text:p>
          </table:table-cell>
          <table:table-cell office:value-type="float" office:value="65.142857142857096" table:style-name="ce1">
            <text:p>65.14285714</text:p>
          </table:table-cell>
          <table:table-cell table:number-columns-repeated="16374"/>
        </table:table-row>
        <table:table-row table:style-name="ro5">
          <table:table-cell office:value-type="string" table:style-name="ce1">
            <text:p>2012|Q4|All|All</text:p>
          </table:table-cell>
          <table:table-cell office:value-type="float" office:value="27142" table:style-name="ce1">
            <text:p>27142</text:p>
          </table:table-cell>
          <table:table-cell office:value-type="float" office:value="12.153468004252799" table:style-name="ce1">
            <text:p>12.153468</text:p>
          </table:table-cell>
          <table:table-cell office:value-type="float" office:value="6.5714285714285703" table:style-name="ce1">
            <text:p>6.571428571</text:p>
          </table:table-cell>
          <table:table-cell office:value-type="float" office:value="14293" table:style-name="ce1">
            <text:p>14293</text:p>
          </table:table-cell>
          <table:table-cell office:value-type="float" office:value="39.371300636675301" table:style-name="ce1">
            <text:p>39.37130064</text:p>
          </table:table-cell>
          <table:table-cell office:value-type="float" office:value="14.285714285714301" table:style-name="ce1">
            <text:p>14.28571429</text:p>
          </table:table-cell>
          <table:table-cell office:value-type="float" office:value="8507" table:style-name="ce1">
            <text:p>8507</text:p>
          </table:table-cell>
          <table:table-cell office:value-type="float" office:value="42.801810273892102" table:style-name="ce1">
            <text:p>42.80181027</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2|Q4|Social_Landlord|All</text:p>
          </table:table-cell>
          <table:table-cell office:value-type="float" office:value="17311" table:style-name="ce1">
            <text:p>17311</text:p>
          </table:table-cell>
          <table:table-cell office:value-type="float" office:value="14.9526807892587" table:style-name="ce1">
            <text:p>14.95268079</text:p>
          </table:table-cell>
          <table:table-cell office:value-type="float" office:value="7" table:style-name="ce1">
            <text:p>7</text:p>
          </table:table-cell>
          <table:table-cell office:value-type="float" office:value="8352" table:style-name="ce1">
            <text:p>8352</text:p>
          </table:table-cell>
          <table:table-cell office:value-type="float" office:value="57.485734811165898" table:style-name="ce1">
            <text:p>57.48573481</text:p>
          </table:table-cell>
          <table:table-cell office:value-type="float" office:value="31" table:style-name="ce1">
            <text:p>31</text:p>
          </table:table-cell>
          <table:table-cell office:value-type="float" office:value="4112" table:style-name="ce1">
            <text:p>4112</text:p>
          </table:table-cell>
          <table:table-cell office:value-type="float" office:value="66.329662312395797" table:style-name="ce1">
            <text:p>66.32966231</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2|Q4|Accelerated_Landlord|All</text:p>
          </table:table-cell>
          <table:table-cell office:value-type="float" office:value="6146" table:style-name="ce1">
            <text:p>6146</text:p>
          </table:table-cell>
          <table:table-cell office:value-type="float" office:value="6.4416112686532498" table:style-name="ce1">
            <text:p>6.441611269</text:p>
          </table:table-cell>
          <table:table-cell office:value-type="float" office:value="4.8571428571428603" table:style-name="ce1">
            <text:p>4.857142857</text:p>
          </table:table-cell>
          <table:table-cell office:value-type="float" office:value="3945" table:style-name="ce1">
            <text:p>3945</text:p>
          </table:table-cell>
          <table:table-cell office:value-type="float" office:value="12.6290059750136" table:style-name="ce1">
            <text:p>12.62900598</text:p>
          </table:table-cell>
          <table:table-cell office:value-type="float" office:value="9" table:style-name="ce1">
            <text:p>9</text:p>
          </table:table-cell>
          <table:table-cell office:value-type="float" office:value="2894" table:style-name="ce1">
            <text:p>2894</text:p>
          </table:table-cell>
          <table:table-cell office:value-type="float" office:value="19.379109487609799" table:style-name="ce1">
            <text:p>19.37910949</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12|Q4|Private_Landlord|All</text:p>
          </table:table-cell>
          <table:table-cell office:value-type="float" office:value="3680" table:style-name="ce1">
            <text:p>3680</text:p>
          </table:table-cell>
          <table:table-cell office:value-type="float" office:value="8.51855590062112" table:style-name="ce1">
            <text:p>8.518555901</text:p>
          </table:table-cell>
          <table:table-cell office:value-type="float" office:value="6.71428571428571" table:style-name="ce1">
            <text:p>6.714285714</text:p>
          </table:table-cell>
          <table:table-cell office:value-type="float" office:value="1996" table:style-name="ce1">
            <text:p>1996</text:p>
          </table:table-cell>
          <table:table-cell office:value-type="float" office:value="16.428714572001098" table:style-name="ce1">
            <text:p>16.42871457</text:p>
          </table:table-cell>
          <table:table-cell office:value-type="float" office:value="9.8571428571428594" table:style-name="ce1">
            <text:p>9.857142857</text:p>
          </table:table-cell>
          <table:table-cell office:value-type="float" office:value="1501" table:style-name="ce1">
            <text:p>1501</text:p>
          </table:table-cell>
          <table:table-cell office:value-type="float" office:value="23.507185685733301" table:style-name="ce1">
            <text:p>23.50718569</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2|Q4|All|Outright_Orders</text:p>
          </table:table-cell>
          <table:table-cell office:value-type="float" office:value="15258" table:style-name="ce1">
            <text:p>15258</text:p>
          </table:table-cell>
          <table:table-cell office:value-type="float" office:value="9.4261651967117892" table:style-name="ce1">
            <text:p>9.426165197</text:p>
          </table:table-cell>
          <table:table-cell office:value-type="float" office:value="6.1428571428571397" table:style-name="ce1">
            <text:p>6.142857143</text:p>
          </table:table-cell>
          <table:table-cell office:value-type="float" office:value="9409" table:style-name="ce1">
            <text:p>9409</text:p>
          </table:table-cell>
          <table:table-cell office:value-type="float" office:value="18.0359078693652" table:style-name="ce1">
            <text:p>18.03590787</text:p>
          </table:table-cell>
          <table:table-cell office:value-type="float" office:value="10.1428571428571" table:style-name="ce1">
            <text:p>10.14285714</text:p>
          </table:table-cell>
          <table:table-cell office:value-type="float" office:value="6839" table:style-name="ce1">
            <text:p>6839</text:p>
          </table:table-cell>
          <table:table-cell office:value-type="float" office:value="26.768094750694601" table:style-name="ce1">
            <text:p>26.76809475</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4|All|Suspended_Orders</text:p>
          </table:table-cell>
          <table:table-cell office:value-type="float" office:value="11884" table:style-name="ce1">
            <text:p>11884</text:p>
          </table:table-cell>
          <table:table-cell office:value-type="float" office:value="15.6550824638169" table:style-name="ce1">
            <text:p>15.65508246</text:p>
          </table:table-cell>
          <table:table-cell office:value-type="float" office:value="7" table:style-name="ce1">
            <text:p>7</text:p>
          </table:table-cell>
          <table:table-cell office:value-type="float" office:value="4884" table:style-name="ce1">
            <text:p>4884</text:p>
          </table:table-cell>
          <table:table-cell office:value-type="float" office:value="80.473821223821204" table:style-name="ce1">
            <text:p>80.47382122</text:p>
          </table:table-cell>
          <table:table-cell office:value-type="float" office:value="54.714285714285701" table:style-name="ce1">
            <text:p>54.71428571</text:p>
          </table:table-cell>
          <table:table-cell office:value-type="float" office:value="1668" table:style-name="ce1">
            <text:p>1668</text:p>
          </table:table-cell>
          <table:table-cell office:value-type="float" office:value="108.54196642685901" table:style-name="ce1">
            <text:p>108.5419664</text:p>
          </table:table-cell>
          <table:table-cell office:value-type="float" office:value="68.428571428571402" table:style-name="ce1">
            <text:p>68.42857143</text:p>
          </table:table-cell>
          <table:table-cell table:number-columns-repeated="16374"/>
        </table:table-row>
        <table:table-row table:style-name="ro5">
          <table:table-cell office:value-type="string" table:style-name="ce1">
            <text:p>2013||All|All</text:p>
          </table:table-cell>
          <table:table-cell office:value-type="float" office:value="117070" table:style-name="ce1">
            <text:p>117070</text:p>
          </table:table-cell>
          <table:table-cell office:value-type="float" office:value="11.8972629318235" table:style-name="ce1">
            <text:p>11.89726293</text:p>
          </table:table-cell>
          <table:table-cell office:value-type="float" office:value="6.8571428571428603" table:style-name="ce1">
            <text:p>6.857142857</text:p>
          </table:table-cell>
          <table:table-cell office:value-type="float" office:value="62502" table:style-name="ce1">
            <text:p>62502</text:p>
          </table:table-cell>
          <table:table-cell office:value-type="float" office:value="40.292093510150501" table:style-name="ce1">
            <text:p>40.29209351</text:p>
          </table:table-cell>
          <table:table-cell office:value-type="float" office:value="15" table:style-name="ce1">
            <text:p>15</text:p>
          </table:table-cell>
          <table:table-cell office:value-type="float" office:value="37225" table:style-name="ce1">
            <text:p>37225</text:p>
          </table:table-cell>
          <table:table-cell office:value-type="float" office:value="44.8289014679075" table:style-name="ce1">
            <text:p>44.82890147</text:p>
          </table:table-cell>
          <table:table-cell office:value-type="float" office:value="19" table:style-name="ce1">
            <text:p>19</text:p>
          </table:table-cell>
          <table:table-cell table:number-columns-repeated="16374"/>
        </table:table-row>
        <table:table-row table:style-name="ro5">
          <table:table-cell office:value-type="string" table:style-name="ce1">
            <text:p>2013||Social_Landlord|All</text:p>
          </table:table-cell>
          <table:table-cell office:value-type="float" office:value="75079" table:style-name="ce1">
            <text:p>75079</text:p>
          </table:table-cell>
          <table:table-cell office:value-type="float" office:value="14.3383597848362" table:style-name="ce1">
            <text:p>14.33835978</text:p>
          </table:table-cell>
          <table:table-cell office:value-type="float" office:value="7.1428571428571397" table:style-name="ce1">
            <text:p>7.142857143</text:p>
          </table:table-cell>
          <table:table-cell office:value-type="float" office:value="37740" table:style-name="ce1">
            <text:p>37740</text:p>
          </table:table-cell>
          <table:table-cell office:value-type="float" office:value="56.916848360966" table:style-name="ce1">
            <text:p>56.91684836</text:p>
          </table:table-cell>
          <table:table-cell office:value-type="float" office:value="28.1428571428571" table:style-name="ce1">
            <text:p>28.14285714</text:p>
          </table:table-cell>
          <table:table-cell office:value-type="float" office:value="18978" table:style-name="ce1">
            <text:p>18978</text:p>
          </table:table-cell>
          <table:table-cell office:value-type="float" office:value="67.065256010719196" table:style-name="ce1">
            <text:p>67.0652560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3||Accelerated_Landlord|All</text:p>
          </table:table-cell>
          <table:table-cell office:value-type="float" office:value="26681" table:style-name="ce1">
            <text:p>26681</text:p>
          </table:table-cell>
          <table:table-cell office:value-type="float" office:value="6.7596791724448098" table:style-name="ce1">
            <text:p>6.759679172</text:p>
          </table:table-cell>
          <table:table-cell office:value-type="float" office:value="5.1428571428571397" table:style-name="ce1">
            <text:p>5.142857143</text:p>
          </table:table-cell>
          <table:table-cell office:value-type="float" office:value="16603" table:style-name="ce1">
            <text:p>16603</text:p>
          </table:table-cell>
          <table:table-cell office:value-type="float" office:value="14.128797721582201" table:style-name="ce1">
            <text:p>14.12879772</text:p>
          </table:table-cell>
          <table:table-cell office:value-type="float" office:value="9.5714285714285694" table:style-name="ce1">
            <text:p>9.571428571</text:p>
          </table:table-cell>
          <table:table-cell office:value-type="float" office:value="12343" table:style-name="ce1">
            <text:p>12343</text:p>
          </table:table-cell>
          <table:table-cell office:value-type="float" office:value="20.682642562007398" table:style-name="ce1">
            <text:p>20.6826425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Private_Landlord|All</text:p>
          </table:table-cell>
          <table:table-cell office:value-type="float" office:value="15286" table:style-name="ce1">
            <text:p>15286</text:p>
          </table:table-cell>
          <table:table-cell office:value-type="float" office:value="8.8717407151268208" table:style-name="ce1">
            <text:p>8.871740715</text:p>
          </table:table-cell>
          <table:table-cell office:value-type="float" office:value="7" table:style-name="ce1">
            <text:p>7</text:p>
          </table:table-cell>
          <table:table-cell office:value-type="float" office:value="8159" table:style-name="ce1">
            <text:p>8159</text:p>
          </table:table-cell>
          <table:table-cell office:value-type="float" office:value="16.6336735944531" table:style-name="ce1">
            <text:p>16.63367359</text:p>
          </table:table-cell>
          <table:table-cell office:value-type="float" office:value="10" table:style-name="ce1">
            <text:p>10</text:p>
          </table:table-cell>
          <table:table-cell office:value-type="float" office:value="5904" table:style-name="ce1">
            <text:p>5904</text:p>
          </table:table-cell>
          <table:table-cell office:value-type="float" office:value="23.832244483159101" table:style-name="ce1">
            <text:p>23.83224448</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All|Outright_Orders</text:p>
          </table:table-cell>
          <table:table-cell office:value-type="float" office:value="66721" table:style-name="ce1">
            <text:p>66721</text:p>
          </table:table-cell>
          <table:table-cell office:value-type="float" office:value="9.3947204456939009" table:style-name="ce1">
            <text:p>9.394720446</text:p>
          </table:table-cell>
          <table:table-cell office:value-type="float" office:value="6.5714285714285703" table:style-name="ce1">
            <text:p>6.571428571</text:p>
          </table:table-cell>
          <table:table-cell office:value-type="float" office:value="41104" table:style-name="ce1">
            <text:p>41104</text:p>
          </table:table-cell>
          <table:table-cell office:value-type="float" office:value="18.671220736250898" table:style-name="ce1">
            <text:p>18.67122074</text:p>
          </table:table-cell>
          <table:table-cell office:value-type="float" office:value="10.4285714285714" table:style-name="ce1">
            <text:p>10.42857143</text:p>
          </table:table-cell>
          <table:table-cell office:value-type="float" office:value="29209" table:style-name="ce1">
            <text:p>29209</text:p>
          </table:table-cell>
          <table:table-cell office:value-type="float" office:value="27.000537994649399" table:style-name="ce1">
            <text:p>27.00053799</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3||All|Suspended_Orders</text:p>
          </table:table-cell>
          <table:table-cell office:value-type="float" office:value="50349" table:style-name="ce1">
            <text:p>50349</text:p>
          </table:table-cell>
          <table:table-cell office:value-type="float" office:value="15.213557937028099" table:style-name="ce1">
            <text:p>15.21355794</text:p>
          </table:table-cell>
          <table:table-cell office:value-type="float" office:value="7.28571428571429" table:style-name="ce1">
            <text:p>7.285714286</text:p>
          </table:table-cell>
          <table:table-cell office:value-type="float" office:value="21398" table:style-name="ce1">
            <text:p>21398</text:p>
          </table:table-cell>
          <table:table-cell office:value-type="float" office:value="81.824215881323994" table:style-name="ce1">
            <text:p>81.82421588</text:p>
          </table:table-cell>
          <table:table-cell office:value-type="float" office:value="53" table:style-name="ce1">
            <text:p>53</text:p>
          </table:table-cell>
          <table:table-cell office:value-type="float" office:value="8016" table:style-name="ce1">
            <text:p>8016</text:p>
          </table:table-cell>
          <table:table-cell office:value-type="float" office:value="109.79255774166" table:style-name="ce1">
            <text:p>109.7925577</text:p>
          </table:table-cell>
          <table:table-cell office:value-type="float" office:value="70.285714285714306" table:style-name="ce1">
            <text:p>70.28571429</text:p>
          </table:table-cell>
          <table:table-cell table:number-columns-repeated="16374"/>
        </table:table-row>
        <table:table-row table:style-name="ro5">
          <table:table-cell office:value-type="string" table:style-name="ce1">
            <text:p>2013|Q1|All|All</text:p>
          </table:table-cell>
          <table:table-cell office:value-type="float" office:value="28492" table:style-name="ce1">
            <text:p>28492</text:p>
          </table:table-cell>
          <table:table-cell office:value-type="float" office:value="11.992017809510401" table:style-name="ce1">
            <text:p>11.99201781</text:p>
          </table:table-cell>
          <table:table-cell office:value-type="float" office:value="6.8571428571428603" table:style-name="ce1">
            <text:p>6.857142857</text:p>
          </table:table-cell>
          <table:table-cell office:value-type="float" office:value="15503" table:style-name="ce1">
            <text:p>15503</text:p>
          </table:table-cell>
          <table:table-cell office:value-type="float" office:value="41.474332156909703" table:style-name="ce1">
            <text:p>41.47433216</text:p>
          </table:table-cell>
          <table:table-cell office:value-type="float" office:value="15.714285714285699" table:style-name="ce1">
            <text:p>15.71428571</text:p>
          </table:table-cell>
          <table:table-cell office:value-type="float" office:value="9149" table:style-name="ce1">
            <text:p>9149</text:p>
          </table:table-cell>
          <table:table-cell office:value-type="float" office:value="44.989054229189797" table:style-name="ce1">
            <text:p>44.98905423</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3|Q1|Social_Landlord|All</text:p>
          </table:table-cell>
          <table:table-cell office:value-type="float" office:value="18067" table:style-name="ce1">
            <text:p>18067</text:p>
          </table:table-cell>
          <table:table-cell office:value-type="float" office:value="14.5837240746744" table:style-name="ce1">
            <text:p>14.58372407</text:p>
          </table:table-cell>
          <table:table-cell office:value-type="float" office:value="7.1428571428571397" table:style-name="ce1">
            <text:p>7.142857143</text:p>
          </table:table-cell>
          <table:table-cell office:value-type="float" office:value="9538" table:style-name="ce1">
            <text:p>9538</text:p>
          </table:table-cell>
          <table:table-cell office:value-type="float" office:value="57.757376509001602" table:style-name="ce1">
            <text:p>57.75737651</text:p>
          </table:table-cell>
          <table:table-cell office:value-type="float" office:value="28" table:style-name="ce1">
            <text:p>28</text:p>
          </table:table-cell>
          <table:table-cell office:value-type="float" office:value="4677" table:style-name="ce1">
            <text:p>4677</text:p>
          </table:table-cell>
          <table:table-cell office:value-type="float" office:value="66.603439323131397" table:style-name="ce1">
            <text:p>66.60343932</text:p>
          </table:table-cell>
          <table:table-cell office:value-type="float" office:value="28" table:style-name="ce1">
            <text:p>28</text:p>
          </table:table-cell>
          <table:table-cell table:number-columns-repeated="16374"/>
        </table:table-row>
        <table:table-row table:style-name="ro5">
          <table:table-cell office:value-type="string" table:style-name="ce1">
            <text:p>2013|Q1|Accelerated_Landlord|All</text:p>
          </table:table-cell>
          <table:table-cell office:value-type="float" office:value="6771" table:style-name="ce1">
            <text:p>6771</text:p>
          </table:table-cell>
          <table:table-cell office:value-type="float" office:value="6.65641285313417" table:style-name="ce1">
            <text:p>6.656412853</text:p>
          </table:table-cell>
          <table:table-cell office:value-type="float" office:value="5" table:style-name="ce1">
            <text:p>5</text:p>
          </table:table-cell>
          <table:table-cell office:value-type="float" office:value="3972" table:style-name="ce1">
            <text:p>3972</text:p>
          </table:table-cell>
          <table:table-cell office:value-type="float" office:value="14.3251690404258" table:style-name="ce1">
            <text:p>14.32516904</text:p>
          </table:table-cell>
          <table:table-cell office:value-type="float" office:value="9.5714285714285694" table:style-name="ce1">
            <text:p>9.571428571</text:p>
          </table:table-cell>
          <table:table-cell office:value-type="float" office:value="3000" table:style-name="ce1">
            <text:p>3000</text:p>
          </table:table-cell>
          <table:table-cell office:value-type="float" office:value="21.1189523809524" table:style-name="ce1">
            <text:p>21.1189523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3|Q1|Private_Landlord|All</text:p>
          </table:table-cell>
          <table:table-cell office:value-type="float" office:value="3649" table:style-name="ce1">
            <text:p>3649</text:p>
          </table:table-cell>
          <table:table-cell office:value-type="float" office:value="9.0635790627569204" table:style-name="ce1">
            <text:p>9.063579063</text:p>
          </table:table-cell>
          <table:table-cell office:value-type="float" office:value="6.8571428571428603" table:style-name="ce1">
            <text:p>6.857142857</text:p>
          </table:table-cell>
          <table:table-cell office:value-type="float" office:value="1993" table:style-name="ce1">
            <text:p>1993</text:p>
          </table:table-cell>
          <table:table-cell office:value-type="float" office:value="17.655365206795199" table:style-name="ce1">
            <text:p>17.65536521</text:p>
          </table:table-cell>
          <table:table-cell office:value-type="float" office:value="10.1428571428571" table:style-name="ce1">
            <text:p>10.14285714</text:p>
          </table:table-cell>
          <table:table-cell office:value-type="float" office:value="1472" table:style-name="ce1">
            <text:p>1472</text:p>
          </table:table-cell>
          <table:table-cell office:value-type="float" office:value="24.961762422360302" table:style-name="ce1">
            <text:p>24.96176242</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3|Q1|All|Outright_Orders</text:p>
          </table:table-cell>
          <table:table-cell office:value-type="float" office:value="16295" table:style-name="ce1">
            <text:p>16295</text:p>
          </table:table-cell>
          <table:table-cell office:value-type="float" office:value="9.4082233814053406" table:style-name="ce1">
            <text:p>9.408223381</text:p>
          </table:table-cell>
          <table:table-cell office:value-type="float" office:value="6.4285714285714297" table:style-name="ce1">
            <text:p>6.428571429</text:p>
          </table:table-cell>
          <table:table-cell office:value-type="float" office:value="10114" table:style-name="ce1">
            <text:p>10114</text:p>
          </table:table-cell>
          <table:table-cell office:value-type="float" office:value="19.3190061866154" table:style-name="ce1">
            <text:p>19.31900619</text:p>
          </table:table-cell>
          <table:table-cell office:value-type="float" office:value="10.714285714285699" table:style-name="ce1">
            <text:p>10.71428571</text:p>
          </table:table-cell>
          <table:table-cell office:value-type="float" office:value="7186" table:style-name="ce1">
            <text:p>7186</text:p>
          </table:table-cell>
          <table:table-cell office:value-type="float" office:value="27.185738141624601" table:style-name="ce1">
            <text:p>27.18573814</text:p>
          </table:table-cell>
          <table:table-cell office:value-type="float" office:value="17" table:style-name="ce1">
            <text:p>17</text:p>
          </table:table-cell>
          <table:table-cell table:number-columns-repeated="16374"/>
        </table:table-row>
        <table:table-row table:style-name="ro5">
          <table:table-cell office:value-type="string" table:style-name="ce1">
            <text:p>2013|Q1|All|Suspended_Orders</text:p>
          </table:table-cell>
          <table:table-cell office:value-type="float" office:value="12197" table:style-name="ce1">
            <text:p>12197</text:p>
          </table:table-cell>
          <table:table-cell office:value-type="float" office:value="15.443926492463" table:style-name="ce1">
            <text:p>15.44392649</text:p>
          </table:table-cell>
          <table:table-cell office:value-type="float" office:value="7.1428571428571397" table:style-name="ce1">
            <text:p>7.142857143</text:p>
          </table:table-cell>
          <table:table-cell office:value-type="float" office:value="5389" table:style-name="ce1">
            <text:p>5389</text:p>
          </table:table-cell>
          <table:table-cell office:value-type="float" office:value="83.055138774752805" table:style-name="ce1">
            <text:p>83.05513877</text:p>
          </table:table-cell>
          <table:table-cell office:value-type="float" office:value="54.571428571428598" table:style-name="ce1">
            <text:p>54.57142857</text:p>
          </table:table-cell>
          <table:table-cell office:value-type="float" office:value="1963" table:style-name="ce1">
            <text:p>1963</text:p>
          </table:table-cell>
          <table:table-cell office:value-type="float" office:value="110.162069718361" table:style-name="ce1">
            <text:p>110.1620697</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13|Q2|All|All</text:p>
          </table:table-cell>
          <table:table-cell office:value-type="float" office:value="27900" table:style-name="ce1">
            <text:p>27900</text:p>
          </table:table-cell>
          <table:table-cell office:value-type="float" office:value="11.8049769585253" table:style-name="ce1">
            <text:p>11.80497696</text:p>
          </table:table-cell>
          <table:table-cell office:value-type="float" office:value="6.8571428571428603" table:style-name="ce1">
            <text:p>6.857142857</text:p>
          </table:table-cell>
          <table:table-cell office:value-type="float" office:value="14846" table:style-name="ce1">
            <text:p>14846</text:p>
          </table:table-cell>
          <table:table-cell office:value-type="float" office:value="38.465522218586997" table:style-name="ce1">
            <text:p>38.46552222</text:p>
          </table:table-cell>
          <table:table-cell office:value-type="float" office:value="14.1428571428571" table:style-name="ce1">
            <text:p>14.14285714</text:p>
          </table:table-cell>
          <table:table-cell office:value-type="float" office:value="9260" table:style-name="ce1">
            <text:p>9260</text:p>
          </table:table-cell>
          <table:table-cell office:value-type="float" office:value="42.843659364393702" table:style-name="ce1">
            <text:p>42.84365936</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3|Q2|Social_Landlord|All</text:p>
          </table:table-cell>
          <table:table-cell office:value-type="float" office:value="17115" table:style-name="ce1">
            <text:p>17115</text:p>
          </table:table-cell>
          <table:table-cell office:value-type="float" office:value="14.5197863194358" table:style-name="ce1">
            <text:p>14.51978632</text:p>
          </table:table-cell>
          <table:table-cell office:value-type="float" office:value="7.1428571428571397" table:style-name="ce1">
            <text:p>7.142857143</text:p>
          </table:table-cell>
          <table:table-cell office:value-type="float" office:value="8546" table:style-name="ce1">
            <text:p>8546</text:p>
          </table:table-cell>
          <table:table-cell office:value-type="float" office:value="55.722777573468001" table:style-name="ce1">
            <text:p>55.72277757</text:p>
          </table:table-cell>
          <table:table-cell office:value-type="float" office:value="27.1428571428571" table:style-name="ce1">
            <text:p>27.14285714</text:p>
          </table:table-cell>
          <table:table-cell office:value-type="float" office:value="4581" table:style-name="ce1">
            <text:p>4581</text:p>
          </table:table-cell>
          <table:table-cell office:value-type="float" office:value="64.997567592852505" table:style-name="ce1">
            <text:p>64.99756759</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3|Q2|Private_Landlord|All</text:p>
          </table:table-cell>
          <table:table-cell office:value-type="float" office:value="3983" table:style-name="ce1">
            <text:p>3983</text:p>
          </table:table-cell>
          <table:table-cell office:value-type="float" office:value="8.7781643413077006" table:style-name="ce1">
            <text:p>8.778164341</text:p>
          </table:table-cell>
          <table:table-cell office:value-type="float" office:value="7" table:style-name="ce1">
            <text:p>7</text:p>
          </table:table-cell>
          <table:table-cell office:value-type="float" office:value="2089" table:style-name="ce1">
            <text:p>2089</text:p>
          </table:table-cell>
          <table:table-cell office:value-type="float" office:value="17.379197155166501" table:style-name="ce1">
            <text:p>17.37919716</text:p>
          </table:table-cell>
          <table:table-cell office:value-type="float" office:value="10" table:style-name="ce1">
            <text:p>10</text:p>
          </table:table-cell>
          <table:table-cell office:value-type="float" office:value="1520" table:style-name="ce1">
            <text:p>1520</text:p>
          </table:table-cell>
          <table:table-cell office:value-type="float" office:value="23.949624060150398" table:style-name="ce1">
            <text:p>23.94962406</text:p>
          </table:table-cell>
          <table:table-cell office:value-type="float" office:value="16" table:style-name="ce1">
            <text:p>16</text:p>
          </table:table-cell>
          <table:table-cell table:number-columns-repeated="16374"/>
        </table:table-row>
        <table:table-row table:style-name="ro5">
          <table:table-cell office:value-type="string" table:style-name="ce1">
            <text:p>2013|Q2|Accelerated_Landlord|All</text:p>
          </table:table-cell>
          <table:table-cell office:value-type="float" office:value="6796" table:style-name="ce1">
            <text:p>6796</text:p>
          </table:table-cell>
          <table:table-cell office:value-type="float" office:value="6.73770285041621" table:style-name="ce1">
            <text:p>6.73770285</text:p>
          </table:table-cell>
          <table:table-cell office:value-type="float" office:value="5.1428571428571397" table:style-name="ce1">
            <text:p>5.142857143</text:p>
          </table:table-cell>
          <table:table-cell office:value-type="float" office:value="4211" table:style-name="ce1">
            <text:p>4211</text:p>
          </table:table-cell>
          <table:table-cell office:value-type="float" office:value="13.903382298062899" table:style-name="ce1">
            <text:p>13.9033823</text:p>
          </table:table-cell>
          <table:table-cell office:value-type="float" office:value="9.4285714285714306" table:style-name="ce1">
            <text:p>9.428571429</text:p>
          </table:table-cell>
          <table:table-cell office:value-type="float" office:value="3159" table:style-name="ce1">
            <text:p>3159</text:p>
          </table:table-cell>
          <table:table-cell office:value-type="float" office:value="19.808483697372601" table:style-name="ce1">
            <text:p>19.8084837</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3|Q2|All|Outright_Orders</text:p>
          </table:table-cell>
          <table:table-cell office:value-type="float" office:value="16565" table:style-name="ce1">
            <text:p>16565</text:p>
          </table:table-cell>
          <table:table-cell office:value-type="float" office:value="9.4206028200595107" table:style-name="ce1">
            <text:p>9.42060282</text:p>
          </table:table-cell>
          <table:table-cell office:value-type="float" office:value="6.4285714285714297" table:style-name="ce1">
            <text:p>6.428571429</text:p>
          </table:table-cell>
          <table:table-cell office:value-type="float" office:value="10022" table:style-name="ce1">
            <text:p>10022</text:p>
          </table:table-cell>
          <table:table-cell office:value-type="float" office:value="18.243549904495801" table:style-name="ce1">
            <text:p>18.2435499</text:p>
          </table:table-cell>
          <table:table-cell office:value-type="float" office:value="10.285714285714301" table:style-name="ce1">
            <text:p>10.28571429</text:p>
          </table:table-cell>
          <table:table-cell office:value-type="float" office:value="7341" table:style-name="ce1">
            <text:p>7341</text:p>
          </table:table-cell>
          <table:table-cell office:value-type="float" office:value="26.731313367194002" table:style-name="ce1">
            <text:p>26.73131337</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3|Q2|All|Suspended_Orders</text:p>
          </table:table-cell>
          <table:table-cell office:value-type="float" office:value="11335" table:style-name="ce1">
            <text:p>11335</text:p>
          </table:table-cell>
          <table:table-cell office:value-type="float" office:value="15.2895078454849" table:style-name="ce1">
            <text:p>15.28950785</text:p>
          </table:table-cell>
          <table:table-cell office:value-type="float" office:value="7.28571428571429" table:style-name="ce1">
            <text:p>7.285714286</text:p>
          </table:table-cell>
          <table:table-cell office:value-type="float" office:value="4824" table:style-name="ce1">
            <text:p>4824</text:p>
          </table:table-cell>
          <table:table-cell office:value-type="float" office:value="80.477256574271493" table:style-name="ce1">
            <text:p>80.47725657</text:p>
          </table:table-cell>
          <table:table-cell office:value-type="float" office:value="52.071428571428598" table:style-name="ce1">
            <text:p>52.07142857</text:p>
          </table:table-cell>
          <table:table-cell office:value-type="float" office:value="1919" table:style-name="ce1">
            <text:p>1919</text:p>
          </table:table-cell>
          <table:table-cell office:value-type="float" office:value="104.480309685104" table:style-name="ce1">
            <text:p>104.4803097</text:p>
          </table:table-cell>
          <table:table-cell office:value-type="float" office:value="68" table:style-name="ce1">
            <text:p>68</text:p>
          </table:table-cell>
          <table:table-cell table:number-columns-repeated="16374"/>
        </table:table-row>
        <table:table-row table:style-name="ro5">
          <table:table-cell office:value-type="string" table:style-name="ce1">
            <text:p>2013|Q3|All|All</text:p>
          </table:table-cell>
          <table:table-cell office:value-type="float" office:value="29703" table:style-name="ce1">
            <text:p>29703</text:p>
          </table:table-cell>
          <table:table-cell office:value-type="float" office:value="11.939270203586901" table:style-name="ce1">
            <text:p>11.9392702</text:p>
          </table:table-cell>
          <table:table-cell office:value-type="float" office:value="6.8571428571428603" table:style-name="ce1">
            <text:p>6.857142857</text:p>
          </table:table-cell>
          <table:table-cell office:value-type="float" office:value="16290" table:style-name="ce1">
            <text:p>16290</text:p>
          </table:table-cell>
          <table:table-cell office:value-type="float" office:value="41.202701043585002" table:style-name="ce1">
            <text:p>41.20270104</text:p>
          </table:table-cell>
          <table:table-cell office:value-type="float" office:value="15.4285714285714" table:style-name="ce1">
            <text:p>15.42857143</text:p>
          </table:table-cell>
          <table:table-cell office:value-type="float" office:value="9330" table:style-name="ce1">
            <text:p>9330</text:p>
          </table:table-cell>
          <table:table-cell office:value-type="float" office:value="46.290828357066303" table:style-name="ce1">
            <text:p>46.29082836</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3|Q3|Social_Landlord|All</text:p>
          </table:table-cell>
          <table:table-cell office:value-type="float" office:value="19058" table:style-name="ce1">
            <text:p>19058</text:p>
          </table:table-cell>
          <table:table-cell office:value-type="float" office:value="14.3262896721287" table:style-name="ce1">
            <text:p>14.32628967</text:p>
          </table:table-cell>
          <table:table-cell office:value-type="float" office:value="7.1428571428571397" table:style-name="ce1">
            <text:p>7.142857143</text:p>
          </table:table-cell>
          <table:table-cell office:value-type="float" office:value="9961" table:style-name="ce1">
            <text:p>9961</text:p>
          </table:table-cell>
          <table:table-cell office:value-type="float" office:value="58.024007916588999" table:style-name="ce1">
            <text:p>58.02400792</text:p>
          </table:table-cell>
          <table:table-cell office:value-type="float" office:value="29.714285714285701" table:style-name="ce1">
            <text:p>29.71428571</text:p>
          </table:table-cell>
          <table:table-cell office:value-type="float" office:value="4786" table:style-name="ce1">
            <text:p>4786</text:p>
          </table:table-cell>
          <table:table-cell office:value-type="float" office:value="69.373559787475401" table:style-name="ce1">
            <text:p>69.37355979</text:p>
          </table:table-cell>
          <table:table-cell office:value-type="float" office:value="30" table:style-name="ce1">
            <text:p>30</text:p>
          </table:table-cell>
          <table:table-cell table:number-columns-repeated="16374"/>
        </table:table-row>
        <table:table-row table:style-name="ro5">
          <table:table-cell office:value-type="string" table:style-name="ce1">
            <text:p>2013|Q3|Accelerated_Landlord|All</text:p>
          </table:table-cell>
          <table:table-cell office:value-type="float" office:value="6715" table:style-name="ce1">
            <text:p>6715</text:p>
          </table:table-cell>
          <table:table-cell office:value-type="float" office:value="6.9827890649930904" table:style-name="ce1">
            <text:p>6.982789065</text:p>
          </table:table-cell>
          <table:table-cell office:value-type="float" office:value="5.28571428571429" table:style-name="ce1">
            <text:p>5.285714286</text:p>
          </table:table-cell>
          <table:table-cell office:value-type="float" office:value="4228" table:style-name="ce1">
            <text:p>4228</text:p>
          </table:table-cell>
          <table:table-cell office:value-type="float" office:value="14.343323422084101" table:style-name="ce1">
            <text:p>14.34332342</text:p>
          </table:table-cell>
          <table:table-cell office:value-type="float" office:value="9.5714285714285694" table:style-name="ce1">
            <text:p>9.571428571</text:p>
          </table:table-cell>
          <table:table-cell office:value-type="float" office:value="3072" table:style-name="ce1">
            <text:p>3072</text:p>
          </table:table-cell>
          <table:table-cell office:value-type="float" office:value="21.035760788690499" table:style-name="ce1">
            <text:p>21.03576079</text:p>
          </table:table-cell>
          <table:table-cell office:value-type="float" office:value="16" table:style-name="ce1">
            <text:p>16</text:p>
          </table:table-cell>
          <table:table-cell table:number-columns-repeated="16374"/>
        </table:table-row>
        <table:table-row table:style-name="ro5">
          <table:table-cell office:value-type="string" table:style-name="ce1">
            <text:p>2013|Q3|Private_Landlord|All</text:p>
          </table:table-cell>
          <table:table-cell office:value-type="float" office:value="3925" table:style-name="ce1">
            <text:p>3925</text:p>
          </table:table-cell>
          <table:table-cell office:value-type="float" office:value="8.8299545040946299" table:style-name="ce1">
            <text:p>8.829954504</text:p>
          </table:table-cell>
          <table:table-cell office:value-type="float" office:value="7" table:style-name="ce1">
            <text:p>7</text:p>
          </table:table-cell>
          <table:table-cell office:value-type="float" office:value="2101" table:style-name="ce1">
            <text:p>2101</text:p>
          </table:table-cell>
          <table:table-cell office:value-type="float" office:value="15.5027537907119" table:style-name="ce1">
            <text:p>15.50275379</text:p>
          </table:table-cell>
          <table:table-cell office:value-type="float" office:value="10" table:style-name="ce1">
            <text:p>10</text:p>
          </table:table-cell>
          <table:table-cell office:value-type="float" office:value="1472" table:style-name="ce1">
            <text:p>1472</text:p>
          </table:table-cell>
          <table:table-cell office:value-type="float" office:value="23.946816770186299" table:style-name="ce1">
            <text:p>23.94681677</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Q3|All|Outright_Orders</text:p>
          </table:table-cell>
          <table:table-cell office:value-type="float" office:value="16984" table:style-name="ce1">
            <text:p>16984</text:p>
          </table:table-cell>
          <table:table-cell office:value-type="float" office:value="9.4279742278446896" table:style-name="ce1">
            <text:p>9.427974228</text:p>
          </table:table-cell>
          <table:table-cell office:value-type="float" office:value="6.5714285714285703" table:style-name="ce1">
            <text:p>6.571428571</text:p>
          </table:table-cell>
          <table:table-cell office:value-type="float" office:value="10616" table:style-name="ce1">
            <text:p>10616</text:p>
          </table:table-cell>
          <table:table-cell office:value-type="float" office:value="18.8827780170094" table:style-name="ce1">
            <text:p>18.88277802</text:p>
          </table:table-cell>
          <table:table-cell office:value-type="float" office:value="10.4285714285714" table:style-name="ce1">
            <text:p>10.42857143</text:p>
          </table:table-cell>
          <table:table-cell office:value-type="float" office:value="7298" table:style-name="ce1">
            <text:p>7298</text:p>
          </table:table-cell>
          <table:table-cell office:value-type="float" office:value="27.681321692831698" table:style-name="ce1">
            <text:p>27.68132169</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3|Q3|All|Suspended_Orders</text:p>
          </table:table-cell>
          <table:table-cell office:value-type="float" office:value="12719" table:style-name="ce1">
            <text:p>12719</text:p>
          </table:table-cell>
          <table:table-cell office:value-type="float" office:value="15.292666764008899" table:style-name="ce1">
            <text:p>15.29266676</text:p>
          </table:table-cell>
          <table:table-cell office:value-type="float" office:value="7.1428571428571397" table:style-name="ce1">
            <text:p>7.142857143</text:p>
          </table:table-cell>
          <table:table-cell office:value-type="float" office:value="5674" table:style-name="ce1">
            <text:p>5674</text:p>
          </table:table-cell>
          <table:table-cell office:value-type="float" office:value="82.963064605468603" table:style-name="ce1">
            <text:p>82.96306461</text:p>
          </table:table-cell>
          <table:table-cell office:value-type="float" office:value="53.142857142857203" table:style-name="ce1">
            <text:p>53.14285714</text:p>
          </table:table-cell>
          <table:table-cell office:value-type="float" office:value="2032" table:style-name="ce1">
            <text:p>2032</text:p>
          </table:table-cell>
          <table:table-cell office:value-type="float" office:value="113.127530933633" table:style-name="ce1">
            <text:p>113.1275309</text:p>
          </table:table-cell>
          <table:table-cell office:value-type="float" office:value="73.071428571428598" table:style-name="ce1">
            <text:p>73.07142857</text:p>
          </table:table-cell>
          <table:table-cell table:number-columns-repeated="16374"/>
        </table:table-row>
        <table:table-row table:style-name="ro5">
          <table:table-cell office:value-type="string" table:style-name="ce1">
            <text:p>2013|Q4|All|All</text:p>
          </table:table-cell>
          <table:table-cell office:value-type="float" office:value="30975" table:style-name="ce1">
            <text:p>30975</text:p>
          </table:table-cell>
          <table:table-cell office:value-type="float" office:value="11.852945924132399" table:style-name="ce1">
            <text:p>11.85294592</text:p>
          </table:table-cell>
          <table:table-cell office:value-type="float" office:value="7" table:style-name="ce1">
            <text:p>7</text:p>
          </table:table-cell>
          <table:table-cell office:value-type="float" office:value="15863" table:style-name="ce1">
            <text:p>15863</text:p>
          </table:table-cell>
          <table:table-cell office:value-type="float" office:value="39.911032861735798" table:style-name="ce1">
            <text:p>39.91103286</text:p>
          </table:table-cell>
          <table:table-cell office:value-type="float" office:value="15" table:style-name="ce1">
            <text:p>15</text:p>
          </table:table-cell>
          <table:table-cell office:value-type="float" office:value="9486" table:style-name="ce1">
            <text:p>9486</text:p>
          </table:table-cell>
          <table:table-cell office:value-type="float" office:value="45.174497756091696" table:style-name="ce1">
            <text:p>45.17449776</text:p>
          </table:table-cell>
          <table:table-cell office:value-type="float" office:value="19" table:style-name="ce1">
            <text:p>19</text:p>
          </table:table-cell>
          <table:table-cell table:number-columns-repeated="16374"/>
        </table:table-row>
        <table:table-row table:style-name="ro5">
          <table:table-cell office:value-type="string" table:style-name="ce1">
            <text:p>2013|Q4|Social_Landlord|All</text:p>
          </table:table-cell>
          <table:table-cell office:value-type="float" office:value="20839" table:style-name="ce1">
            <text:p>20839</text:p>
          </table:table-cell>
          <table:table-cell office:value-type="float" office:value="13.9876673544796" table:style-name="ce1">
            <text:p>13.98766735</text:p>
          </table:table-cell>
          <table:table-cell office:value-type="float" office:value="7.4285714285714297" table:style-name="ce1">
            <text:p>7.428571429</text:p>
          </table:table-cell>
          <table:table-cell office:value-type="float" office:value="9695" table:style-name="ce1">
            <text:p>9695</text:p>
          </table:table-cell>
          <table:table-cell office:value-type="float" office:value="56.004951005673" table:style-name="ce1">
            <text:p>56.00495101</text:p>
          </table:table-cell>
          <table:table-cell office:value-type="float" office:value="28.1428571428571" table:style-name="ce1">
            <text:p>28.14285714</text:p>
          </table:table-cell>
          <table:table-cell office:value-type="float" office:value="4934" table:style-name="ce1">
            <text:p>4934</text:p>
          </table:table-cell>
          <table:table-cell office:value-type="float" office:value="67.183710695465905" table:style-name="ce1">
            <text:p>67.1837107</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3|Q4|Private_Landlord|All</text:p>
          </table:table-cell>
          <table:table-cell office:value-type="float" office:value="3729" table:style-name="ce1">
            <text:p>3729</text:p>
          </table:table-cell>
          <table:table-cell office:value-type="float" office:value="8.8279508102516999" table:style-name="ce1">
            <text:p>8.82795081</text:p>
          </table:table-cell>
          <table:table-cell office:value-type="float" office:value="7" table:style-name="ce1">
            <text:p>7</text:p>
          </table:table-cell>
          <table:table-cell office:value-type="float" office:value="1976" table:style-name="ce1">
            <text:p>1976</text:p>
          </table:table-cell>
          <table:table-cell office:value-type="float" office:value="16.017495662232498" table:style-name="ce1">
            <text:p>16.01749566</text:p>
          </table:table-cell>
          <table:table-cell office:value-type="float" office:value="10" table:style-name="ce1">
            <text:p>10</text:p>
          </table:table-cell>
          <table:table-cell office:value-type="float" office:value="1440" table:style-name="ce1">
            <text:p>1440</text:p>
          </table:table-cell>
          <table:table-cell office:value-type="float" office:value="22.436607142857099" table:style-name="ce1">
            <text:p>22.4366071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Q4|Accelerated_Landlord|All</text:p>
          </table:table-cell>
          <table:table-cell office:value-type="float" office:value="6399" table:style-name="ce1">
            <text:p>6399</text:p>
          </table:table-cell>
          <table:table-cell office:value-type="float" office:value="6.6581608733507496" table:style-name="ce1">
            <text:p>6.658160873</text:p>
          </table:table-cell>
          <table:table-cell office:value-type="float" office:value="5.1428571428571397" table:style-name="ce1">
            <text:p>5.142857143</text:p>
          </table:table-cell>
          <table:table-cell office:value-type="float" office:value="4192" table:style-name="ce1">
            <text:p>4192</text:p>
          </table:table-cell>
          <table:table-cell office:value-type="float" office:value="13.952801254089399" table:style-name="ce1">
            <text:p>13.95280125</text:p>
          </table:table-cell>
          <table:table-cell office:value-type="float" office:value="9.5714285714285694" table:style-name="ce1">
            <text:p>9.571428571</text:p>
          </table:table-cell>
          <table:table-cell office:value-type="float" office:value="3112" table:style-name="ce1">
            <text:p>3112</text:p>
          </table:table-cell>
          <table:table-cell office:value-type="float" office:value="20.800817113477802" table:style-name="ce1">
            <text:p>20.80081711</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3|Q4|All|Outright_Orders</text:p>
          </table:table-cell>
          <table:table-cell office:value-type="float" office:value="16877" table:style-name="ce1">
            <text:p>16877</text:p>
          </table:table-cell>
          <table:table-cell office:value-type="float" office:value="9.3228146505387706" table:style-name="ce1">
            <text:p>9.322814651</text:p>
          </table:table-cell>
          <table:table-cell office:value-type="float" office:value="6.71428571428571" table:style-name="ce1">
            <text:p>6.714285714</text:p>
          </table:table-cell>
          <table:table-cell office:value-type="float" office:value="10352" table:style-name="ce1">
            <text:p>10352</text:p>
          </table:table-cell>
          <table:table-cell office:value-type="float" office:value="18.235413446677001" table:style-name="ce1">
            <text:p>18.23541345</text:p>
          </table:table-cell>
          <table:table-cell office:value-type="float" office:value="10.4285714285714" table:style-name="ce1">
            <text:p>10.42857143</text:p>
          </table:table-cell>
          <table:table-cell office:value-type="float" office:value="7384" table:style-name="ce1">
            <text:p>7384</text:p>
          </table:table-cell>
          <table:table-cell office:value-type="float" office:value="26.415106020739799" table:style-name="ce1">
            <text:p>26.4151060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3|Q4|All|Suspended_Orders</text:p>
          </table:table-cell>
          <table:table-cell office:value-type="float" office:value="14098" table:style-name="ce1">
            <text:p>14098</text:p>
          </table:table-cell>
          <table:table-cell office:value-type="float" office:value="14.881817076383699" table:style-name="ce1">
            <text:p>14.88181708</text:p>
          </table:table-cell>
          <table:table-cell office:value-type="float" office:value="7.4285714285714297" table:style-name="ce1">
            <text:p>7.428571429</text:p>
          </table:table-cell>
          <table:table-cell office:value-type="float" office:value="5511" table:style-name="ce1">
            <text:p>5511</text:p>
          </table:table-cell>
          <table:table-cell office:value-type="float" office:value="80.627057573165303" table:style-name="ce1">
            <text:p>80.62705757</text:p>
          </table:table-cell>
          <table:table-cell office:value-type="float" office:value="52.428571428571402" table:style-name="ce1">
            <text:p>52.42857143</text:p>
          </table:table-cell>
          <table:table-cell office:value-type="float" office:value="2102" table:style-name="ce1">
            <text:p>2102</text:p>
          </table:table-cell>
          <table:table-cell office:value-type="float" office:value="111.073331521" table:style-name="ce1">
            <text:p>111.0733315</text:p>
          </table:table-cell>
          <table:table-cell office:value-type="float" office:value="69.571428571428598" table:style-name="ce1">
            <text:p>69.57142857</text:p>
          </table:table-cell>
          <table:table-cell table:number-columns-repeated="16374"/>
        </table:table-row>
        <table:table-row table:style-name="ro5">
          <table:table-cell office:value-type="string" table:style-name="ce1">
            <text:p>2014||All|All</text:p>
          </table:table-cell>
          <table:table-cell office:value-type="float" office:value="122716" table:style-name="ce1">
            <text:p>122716</text:p>
          </table:table-cell>
          <table:table-cell office:value-type="float" office:value="11.661704376655999" table:style-name="ce1">
            <text:p>11.66170438</text:p>
          </table:table-cell>
          <table:table-cell office:value-type="float" office:value="6.8571428571428603" table:style-name="ce1">
            <text:p>6.857142857</text:p>
          </table:table-cell>
          <table:table-cell office:value-type="float" office:value="66671" table:style-name="ce1">
            <text:p>66671</text:p>
          </table:table-cell>
          <table:table-cell office:value-type="float" office:value="37.759520631158999" table:style-name="ce1">
            <text:p>37.75952063</text:p>
          </table:table-cell>
          <table:table-cell office:value-type="float" office:value="14.714285714285699" table:style-name="ce1">
            <text:p>14.71428571</text:p>
          </table:table-cell>
          <table:table-cell office:value-type="float" office:value="41363" table:style-name="ce1">
            <text:p>41363</text:p>
          </table:table-cell>
          <table:table-cell office:value-type="float" office:value="42.889611488528402" table:style-name="ce1">
            <text:p>42.8896114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4||Social_Landlord|All</text:p>
          </table:table-cell>
          <table:table-cell office:value-type="float" office:value="77957" table:style-name="ce1">
            <text:p>77957</text:p>
          </table:table-cell>
          <table:table-cell office:value-type="float" office:value="14.110654408382601" table:style-name="ce1">
            <text:p>14.11065441</text:p>
          </table:table-cell>
          <table:table-cell office:value-type="float" office:value="7.28571428571429" table:style-name="ce1">
            <text:p>7.285714286</text:p>
          </table:table-cell>
          <table:table-cell office:value-type="float" office:value="39254" table:style-name="ce1">
            <text:p>39254</text:p>
          </table:table-cell>
          <table:table-cell office:value-type="float" office:value="53.450159765337901" table:style-name="ce1">
            <text:p>53.45015977</text:p>
          </table:table-cell>
          <table:table-cell office:value-type="float" office:value="27.714285714285701" table:style-name="ce1">
            <text:p>27.71428571</text:p>
          </table:table-cell>
          <table:table-cell office:value-type="float" office:value="20673" table:style-name="ce1">
            <text:p>20673</text:p>
          </table:table-cell>
          <table:table-cell office:value-type="float" office:value="63.561629730981103" table:style-name="ce1">
            <text:p>63.5616297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4||Private_Landlord|All</text:p>
          </table:table-cell>
          <table:table-cell office:value-type="float" office:value="15709" table:style-name="ce1">
            <text:p>15709</text:p>
          </table:table-cell>
          <table:table-cell office:value-type="float" office:value="8.8355264952756798" table:style-name="ce1">
            <text:p>8.835526495</text:p>
          </table:table-cell>
          <table:table-cell office:value-type="float" office:value="7" table:style-name="ce1">
            <text:p>7</text:p>
          </table:table-cell>
          <table:table-cell office:value-type="float" office:value="8310" table:style-name="ce1">
            <text:p>8310</text:p>
          </table:table-cell>
          <table:table-cell office:value-type="float" office:value="16.066666666666698" table:style-name="ce1">
            <text:p>16.06666667</text:p>
          </table:table-cell>
          <table:table-cell office:value-type="float" office:value="10.1428571428571" table:style-name="ce1">
            <text:p>10.14285714</text:p>
          </table:table-cell>
          <table:table-cell office:value-type="float" office:value="6176" table:style-name="ce1">
            <text:p>6176</text:p>
          </table:table-cell>
          <table:table-cell office:value-type="float" office:value="23.325939119171" table:style-name="ce1">
            <text:p>23.3259391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4||Accelerated_Landlord|All</text:p>
          </table:table-cell>
          <table:table-cell office:value-type="float" office:value="29006" table:style-name="ce1">
            <text:p>29006</text:p>
          </table:table-cell>
          <table:table-cell office:value-type="float" office:value="6.6069827917376696" table:style-name="ce1">
            <text:p>6.606982792</text:p>
          </table:table-cell>
          <table:table-cell office:value-type="float" office:value="5" table:style-name="ce1">
            <text:p>5</text:p>
          </table:table-cell>
          <table:table-cell office:value-type="float" office:value="19107" table:style-name="ce1">
            <text:p>19107</text:p>
          </table:table-cell>
          <table:table-cell office:value-type="float" office:value="14.958833337071701" table:style-name="ce1">
            <text:p>14.95883334</text:p>
          </table:table-cell>
          <table:table-cell office:value-type="float" office:value="9.28571428571429" table:style-name="ce1">
            <text:p>9.285714286</text:p>
          </table:table-cell>
          <table:table-cell office:value-type="float" office:value="14514" table:style-name="ce1">
            <text:p>14514</text:p>
          </table:table-cell>
          <table:table-cell office:value-type="float" office:value="21.770182483907199" table:style-name="ce1">
            <text:p>21.7701824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All|Outright_Orders</text:p>
          </table:table-cell>
          <table:table-cell office:value-type="float" office:value="70554" table:style-name="ce1">
            <text:p>70554</text:p>
          </table:table-cell>
          <table:table-cell office:value-type="float" office:value="9.1738648006187802" table:style-name="ce1">
            <text:p>9.173864801</text:p>
          </table:table-cell>
          <table:table-cell office:value-type="float" office:value="6.4285714285714297" table:style-name="ce1">
            <text:p>6.428571429</text:p>
          </table:table-cell>
          <table:table-cell office:value-type="float" office:value="44974" table:style-name="ce1">
            <text:p>44974</text:p>
          </table:table-cell>
          <table:table-cell office:value-type="float" office:value="18.478279513877901" table:style-name="ce1">
            <text:p>18.47827951</text:p>
          </table:table-cell>
          <table:table-cell office:value-type="float" office:value="10.4285714285714" table:style-name="ce1">
            <text:p>10.42857143</text:p>
          </table:table-cell>
          <table:table-cell office:value-type="float" office:value="32929" table:style-name="ce1">
            <text:p>32929</text:p>
          </table:table-cell>
          <table:table-cell office:value-type="float" office:value="26.761955375851901" table:style-name="ce1">
            <text:p>26.76195538</text:p>
          </table:table-cell>
          <table:table-cell office:value-type="float" office:value="17" table:style-name="ce1">
            <text:p>17</text:p>
          </table:table-cell>
          <table:table-cell table:number-columns-repeated="16374"/>
        </table:table-row>
        <table:table-row table:style-name="ro5">
          <table:table-cell office:value-type="string" table:style-name="ce1">
            <text:p>2014||All|Suspended_Orders</text:p>
          </table:table-cell>
          <table:table-cell office:value-type="float" office:value="52162" table:style-name="ce1">
            <text:p>52162</text:p>
          </table:table-cell>
          <table:table-cell office:value-type="float" office:value="15.0267408677362" table:style-name="ce1">
            <text:p>15.02674087</text:p>
          </table:table-cell>
          <table:table-cell office:value-type="float" office:value="7.28571428571429" table:style-name="ce1">
            <text:p>7.285714286</text:p>
          </table:table-cell>
          <table:table-cell office:value-type="float" office:value="21697" table:style-name="ce1">
            <text:p>21697</text:p>
          </table:table-cell>
          <table:table-cell office:value-type="float" office:value="77.726084580488404" table:style-name="ce1">
            <text:p>77.72608458</text:p>
          </table:table-cell>
          <table:table-cell office:value-type="float" office:value="50.714285714285701" table:style-name="ce1">
            <text:p>50.71428571</text:p>
          </table:table-cell>
          <table:table-cell office:value-type="float" office:value="8434" table:style-name="ce1">
            <text:p>8434</text:p>
          </table:table-cell>
          <table:table-cell office:value-type="float" office:value="105.85707510416999" table:style-name="ce1">
            <text:p>105.8570751</text:p>
          </table:table-cell>
          <table:table-cell office:value-type="float" office:value="67.142857142857096" table:style-name="ce1">
            <text:p>67.14285714</text:p>
          </table:table-cell>
          <table:table-cell table:number-columns-repeated="16374"/>
        </table:table-row>
        <table:table-row table:style-name="ro5">
          <table:table-cell office:value-type="string" table:style-name="ce1">
            <text:p>2014|Q1|All|All</text:p>
          </table:table-cell>
          <table:table-cell office:value-type="float" office:value="32259" table:style-name="ce1">
            <text:p>32259</text:p>
          </table:table-cell>
          <table:table-cell office:value-type="float" office:value="11.992449504678699" table:style-name="ce1">
            <text:p>11.9924495</text:p>
          </table:table-cell>
          <table:table-cell office:value-type="float" office:value="7.1428571428571397" table:style-name="ce1">
            <text:p>7.142857143</text:p>
          </table:table-cell>
          <table:table-cell office:value-type="float" office:value="17348" table:style-name="ce1">
            <text:p>17348</text:p>
          </table:table-cell>
          <table:table-cell office:value-type="float" office:value="39.632209558944602" table:style-name="ce1">
            <text:p>39.63220956</text:p>
          </table:table-cell>
          <table:table-cell office:value-type="float" office:value="15.8571428571429" table:style-name="ce1">
            <text:p>15.85714286</text:p>
          </table:table-cell>
          <table:table-cell office:value-type="float" office:value="10352" table:style-name="ce1">
            <text:p>10352</text:p>
          </table:table-cell>
          <table:table-cell office:value-type="float" office:value="44.8695076175756" table:style-name="ce1">
            <text:p>44.86950762</text:p>
          </table:table-cell>
          <table:table-cell office:value-type="float" office:value="20" table:style-name="ce1">
            <text:p>20</text:p>
          </table:table-cell>
          <table:table-cell table:number-columns-repeated="16374"/>
        </table:table-row>
        <table:table-row table:style-name="ro5">
          <table:table-cell office:value-type="string" table:style-name="ce1">
            <text:p>2014|Q1|Social_Landlord|All</text:p>
          </table:table-cell>
          <table:table-cell office:value-type="float" office:value="21533" table:style-name="ce1">
            <text:p>21533</text:p>
          </table:table-cell>
          <table:table-cell office:value-type="float" office:value="14.1403228267576" table:style-name="ce1">
            <text:p>14.14032283</text:p>
          </table:table-cell>
          <table:table-cell office:value-type="float" office:value="7.5714285714285703" table:style-name="ce1">
            <text:p>7.571428571</text:p>
          </table:table-cell>
          <table:table-cell office:value-type="float" office:value="10829" table:style-name="ce1">
            <text:p>10829</text:p>
          </table:table-cell>
          <table:table-cell office:value-type="float" office:value="54.264145218526998" table:style-name="ce1">
            <text:p>54.26414522</text:p>
          </table:table-cell>
          <table:table-cell office:value-type="float" office:value="26.714285714285701" table:style-name="ce1">
            <text:p>26.71428571</text:p>
          </table:table-cell>
          <table:table-cell office:value-type="float" office:value="5548" table:style-name="ce1">
            <text:p>5548</text:p>
          </table:table-cell>
          <table:table-cell office:value-type="float" office:value="64.179060665362002" table:style-name="ce1">
            <text:p>64.1790606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4|Q1|Private_Landlord|All</text:p>
          </table:table-cell>
          <table:table-cell office:value-type="float" office:value="3747" table:style-name="ce1">
            <text:p>3747</text:p>
          </table:table-cell>
          <table:table-cell office:value-type="float" office:value="9.0064432498379698" table:style-name="ce1">
            <text:p>9.00644325</text:p>
          </table:table-cell>
          <table:table-cell office:value-type="float" office:value="7.1428571428571397" table:style-name="ce1">
            <text:p>7.142857143</text:p>
          </table:table-cell>
          <table:table-cell office:value-type="float" office:value="2034" table:style-name="ce1">
            <text:p>2034</text:p>
          </table:table-cell>
          <table:table-cell office:value-type="float" office:value="16.468534906588001" table:style-name="ce1">
            <text:p>16.46853491</text:p>
          </table:table-cell>
          <table:table-cell office:value-type="float" office:value="10.1428571428571" table:style-name="ce1">
            <text:p>10.14285714</text:p>
          </table:table-cell>
          <table:table-cell office:value-type="float" office:value="1505" table:style-name="ce1">
            <text:p>1505</text:p>
          </table:table-cell>
          <table:table-cell office:value-type="float" office:value="23.971333649739002" table:style-name="ce1">
            <text:p>23.97133365</text:p>
          </table:table-cell>
          <table:table-cell office:value-type="float" office:value="17" table:style-name="ce1">
            <text:p>17</text:p>
          </table:table-cell>
          <table:table-cell table:number-columns-repeated="16374"/>
        </table:table-row>
        <table:table-row table:style-name="ro5">
          <table:table-cell office:value-type="string" table:style-name="ce1">
            <text:p>2014|Q1|Accelerated_Landlord|All</text:p>
          </table:table-cell>
          <table:table-cell office:value-type="float" office:value="6972" table:style-name="ce1">
            <text:p>6972</text:p>
          </table:table-cell>
          <table:table-cell office:value-type="float" office:value="6.95209409064831" table:style-name="ce1">
            <text:p>6.952094091</text:p>
          </table:table-cell>
          <table:table-cell office:value-type="float" office:value="5.1428571428571397" table:style-name="ce1">
            <text:p>5.142857143</text:p>
          </table:table-cell>
          <table:table-cell office:value-type="float" office:value="4485" table:style-name="ce1">
            <text:p>4485</text:p>
          </table:table-cell>
          <table:table-cell office:value-type="float" office:value="14.8085045389393" table:style-name="ce1">
            <text:p>14.80850454</text:p>
          </table:table-cell>
          <table:table-cell office:value-type="float" office:value="9.71428571428571" table:style-name="ce1">
            <text:p>9.714285714</text:p>
          </table:table-cell>
          <table:table-cell office:value-type="float" office:value="3299" table:style-name="ce1">
            <text:p>3299</text:p>
          </table:table-cell>
          <table:table-cell office:value-type="float" office:value="21.9299354782835" table:style-name="ce1">
            <text:p>21.92993548</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1|All|Outright_Orders</text:p>
          </table:table-cell>
          <table:table-cell office:value-type="float" office:value="17476" table:style-name="ce1">
            <text:p>17476</text:p>
          </table:table-cell>
          <table:table-cell office:value-type="float" office:value="9.6292221168623104" table:style-name="ce1">
            <text:p>9.629222117</text:p>
          </table:table-cell>
          <table:table-cell office:value-type="float" office:value="6.71428571428571" table:style-name="ce1">
            <text:p>6.714285714</text:p>
          </table:table-cell>
          <table:table-cell office:value-type="float" office:value="11290" table:style-name="ce1">
            <text:p>11290</text:p>
          </table:table-cell>
          <table:table-cell office:value-type="float" office:value="19.0565607996963" table:style-name="ce1">
            <text:p>19.0565608</text:p>
          </table:table-cell>
          <table:table-cell office:value-type="float" office:value="11" table:style-name="ce1">
            <text:p>11</text:p>
          </table:table-cell>
          <table:table-cell office:value-type="float" office:value="8117" table:style-name="ce1">
            <text:p>8117</text:p>
          </table:table-cell>
          <table:table-cell office:value-type="float" office:value="28.010665446417601" table:style-name="ce1">
            <text:p>28.01066545</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4|Q1|All|Suspended_Orders</text:p>
          </table:table-cell>
          <table:table-cell office:value-type="float" office:value="14783" table:style-name="ce1">
            <text:p>14783</text:p>
          </table:table-cell>
          <table:table-cell office:value-type="float" office:value="14.7861829707869" table:style-name="ce1">
            <text:p>14.78618297</text:p>
          </table:table-cell>
          <table:table-cell office:value-type="float" office:value="7.5714285714285703" table:style-name="ce1">
            <text:p>7.571428571</text:p>
          </table:table-cell>
          <table:table-cell office:value-type="float" office:value="6058" table:style-name="ce1">
            <text:p>6058</text:p>
          </table:table-cell>
          <table:table-cell office:value-type="float" office:value="77.978045559590598" table:style-name="ce1">
            <text:p>77.97804556</text:p>
          </table:table-cell>
          <table:table-cell office:value-type="float" office:value="51" table:style-name="ce1">
            <text:p>51</text:p>
          </table:table-cell>
          <table:table-cell office:value-type="float" office:value="2235" table:style-name="ce1">
            <text:p>2235</text:p>
          </table:table-cell>
          <table:table-cell office:value-type="float" office:value="106.096899968041" table:style-name="ce1">
            <text:p>106.0969</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14|Q2|All|All</text:p>
          </table:table-cell>
          <table:table-cell office:value-type="float" office:value="31016" table:style-name="ce1">
            <text:p>31016</text:p>
          </table:table-cell>
          <table:table-cell office:value-type="float" office:value="11.6024954862007" table:style-name="ce1">
            <text:p>11.60249549</text:p>
          </table:table-cell>
          <table:table-cell office:value-type="float" office:value="7" table:style-name="ce1">
            <text:p>7</text:p>
          </table:table-cell>
          <table:table-cell office:value-type="float" office:value="16135" table:style-name="ce1">
            <text:p>16135</text:p>
          </table:table-cell>
          <table:table-cell office:value-type="float" office:value="36.300624197618298" table:style-name="ce1">
            <text:p>36.3006242</text:p>
          </table:table-cell>
          <table:table-cell office:value-type="float" office:value="13.5714285714286" table:style-name="ce1">
            <text:p>13.57142857</text:p>
          </table:table-cell>
          <table:table-cell office:value-type="float" office:value="9859" table:style-name="ce1">
            <text:p>9859</text:p>
          </table:table-cell>
          <table:table-cell office:value-type="float" office:value="41.664541463202603" table:style-name="ce1">
            <text:p>41.66454146</text:p>
          </table:table-cell>
          <table:table-cell office:value-type="float" office:value="19" table:style-name="ce1">
            <text:p>19</text:p>
          </table:table-cell>
          <table:table-cell table:number-columns-repeated="16374"/>
        </table:table-row>
        <table:table-row table:style-name="ro5">
          <table:table-cell office:value-type="string" table:style-name="ce1">
            <text:p>2014|Q2|Social_Landlord|All</text:p>
          </table:table-cell>
          <table:table-cell office:value-type="float" office:value="19520" table:style-name="ce1">
            <text:p>19520</text:p>
          </table:table-cell>
          <table:table-cell office:value-type="float" office:value="14.144855093676799" table:style-name="ce1">
            <text:p>14.14485509</text:p>
          </table:table-cell>
          <table:table-cell office:value-type="float" office:value="7.5714285714285703" table:style-name="ce1">
            <text:p>7.571428571</text:p>
          </table:table-cell>
          <table:table-cell office:value-type="float" office:value="9254" table:style-name="ce1">
            <text:p>9254</text:p>
          </table:table-cell>
          <table:table-cell office:value-type="float" office:value="52.370789465559298" table:style-name="ce1">
            <text:p>52.37078947</text:p>
          </table:table-cell>
          <table:table-cell office:value-type="float" office:value="26.285714285714299" table:style-name="ce1">
            <text:p>26.28571429</text:p>
          </table:table-cell>
          <table:table-cell office:value-type="float" office:value="4846" table:style-name="ce1">
            <text:p>4846</text:p>
          </table:table-cell>
          <table:table-cell office:value-type="float" office:value="62.336065090501698" table:style-name="ce1">
            <text:p>62.33606509</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4|Q2|Accelerated_Landlord|All</text:p>
          </table:table-cell>
          <table:table-cell office:value-type="float" office:value="7255" table:style-name="ce1">
            <text:p>7255</text:p>
          </table:table-cell>
          <table:table-cell office:value-type="float" office:value="6.4738013192871904" table:style-name="ce1">
            <text:p>6.473801319</text:p>
          </table:table-cell>
          <table:table-cell office:value-type="float" office:value="5" table:style-name="ce1">
            <text:p>5</text:p>
          </table:table-cell>
          <table:table-cell office:value-type="float" office:value="4698" table:style-name="ce1">
            <text:p>4698</text:p>
          </table:table-cell>
          <table:table-cell office:value-type="float" office:value="14.1939731192605" table:style-name="ce1">
            <text:p>14.19397312</text:p>
          </table:table-cell>
          <table:table-cell office:value-type="float" office:value="9.28571428571429" table:style-name="ce1">
            <text:p>9.285714286</text:p>
          </table:table-cell>
          <table:table-cell office:value-type="float" office:value="3557" table:style-name="ce1">
            <text:p>3557</text:p>
          </table:table-cell>
          <table:table-cell office:value-type="float" office:value="21.252058315595001" table:style-name="ce1">
            <text:p>21.25205832</text:p>
          </table:table-cell>
          <table:table-cell office:value-type="float" office:value="16" table:style-name="ce1">
            <text:p>16</text:p>
          </table:table-cell>
          <table:table-cell table:number-columns-repeated="16374"/>
        </table:table-row>
        <table:table-row table:style-name="ro5">
          <table:table-cell office:value-type="string" table:style-name="ce1">
            <text:p>2014|Q2|Private_Landlord|All</text:p>
          </table:table-cell>
          <table:table-cell office:value-type="float" office:value="4234" table:style-name="ce1">
            <text:p>4234</text:p>
          </table:table-cell>
          <table:table-cell office:value-type="float" office:value="8.6751130305688609" table:style-name="ce1">
            <text:p>8.675113031</text:p>
          </table:table-cell>
          <table:table-cell office:value-type="float" office:value="7.1428571428571397" table:style-name="ce1">
            <text:p>7.142857143</text:p>
          </table:table-cell>
          <table:table-cell office:value-type="float" office:value="2183" table:style-name="ce1">
            <text:p>2183</text:p>
          </table:table-cell>
          <table:table-cell office:value-type="float" office:value="15.752633989922099" table:style-name="ce1">
            <text:p>15.75263399</text:p>
          </table:table-cell>
          <table:table-cell office:value-type="float" office:value="10.1428571428571" table:style-name="ce1">
            <text:p>10.14285714</text:p>
          </table:table-cell>
          <table:table-cell office:value-type="float" office:value="1456" table:style-name="ce1">
            <text:p>1456</text:p>
          </table:table-cell>
          <table:table-cell office:value-type="float" office:value="22.731161695447401" table:style-name="ce1">
            <text:p>22.7311617</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Q2|All|Outright_Orders</text:p>
          </table:table-cell>
          <table:table-cell office:value-type="float" office:value="17807" table:style-name="ce1">
            <text:p>17807</text:p>
          </table:table-cell>
          <table:table-cell office:value-type="float" office:value="9.1293873195934196" table:style-name="ce1">
            <text:p>9.12938732</text:p>
          </table:table-cell>
          <table:table-cell office:value-type="float" office:value="6.71428571428571" table:style-name="ce1">
            <text:p>6.714285714</text:p>
          </table:table-cell>
          <table:table-cell office:value-type="float" office:value="11066" table:style-name="ce1">
            <text:p>11066</text:p>
          </table:table-cell>
          <table:table-cell office:value-type="float" office:value="17.6697993855052" table:style-name="ce1">
            <text:p>17.66979939</text:p>
          </table:table-cell>
          <table:table-cell office:value-type="float" office:value="10.285714285714301" table:style-name="ce1">
            <text:p>10.28571429</text:p>
          </table:table-cell>
          <table:table-cell office:value-type="float" office:value="7887" table:style-name="ce1">
            <text:p>7887</text:p>
          </table:table-cell>
          <table:table-cell office:value-type="float" office:value="25.646398232172299" table:style-name="ce1">
            <text:p>25.6463982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4|Q2|All|Suspended_Orders</text:p>
          </table:table-cell>
          <table:table-cell office:value-type="float" office:value="13209" table:style-name="ce1">
            <text:p>13209</text:p>
          </table:table-cell>
          <table:table-cell office:value-type="float" office:value="14.9364827011886" table:style-name="ce1">
            <text:p>14.9364827</text:p>
          </table:table-cell>
          <table:table-cell office:value-type="float" office:value="7.5714285714285703" table:style-name="ce1">
            <text:p>7.571428571</text:p>
          </table:table-cell>
          <table:table-cell office:value-type="float" office:value="5069" table:style-name="ce1">
            <text:p>5069</text:p>
          </table:table-cell>
          <table:table-cell office:value-type="float" office:value="76.9730857030127" table:style-name="ce1">
            <text:p>76.9730857</text:p>
          </table:table-cell>
          <table:table-cell office:value-type="float" office:value="48.714285714285701" table:style-name="ce1">
            <text:p>48.71428571</text:p>
          </table:table-cell>
          <table:table-cell office:value-type="float" office:value="1972" table:style-name="ce1">
            <text:p>1972</text:p>
          </table:table-cell>
          <table:table-cell office:value-type="float" office:value="105.72899159663901" table:style-name="ce1">
            <text:p>105.7289916</text:p>
          </table:table-cell>
          <table:table-cell office:value-type="float" office:value="66" table:style-name="ce1">
            <text:p>66</text:p>
          </table:table-cell>
          <table:table-cell table:number-columns-repeated="16374"/>
        </table:table-row>
        <table:table-row table:style-name="ro5">
          <table:table-cell office:value-type="string" table:style-name="ce1">
            <text:p>2014|Q3|All|All</text:p>
          </table:table-cell>
          <table:table-cell office:value-type="float" office:value="30142" table:style-name="ce1">
            <text:p>30142</text:p>
          </table:table-cell>
          <table:table-cell office:value-type="float" office:value="11.733788638539499" table:style-name="ce1">
            <text:p>11.73378864</text:p>
          </table:table-cell>
          <table:table-cell office:value-type="float" office:value="6.71428571428571" table:style-name="ce1">
            <text:p>6.714285714</text:p>
          </table:table-cell>
          <table:table-cell office:value-type="float" office:value="17298" table:style-name="ce1">
            <text:p>17298</text:p>
          </table:table-cell>
          <table:table-cell office:value-type="float" office:value="36.7951951505542" table:style-name="ce1">
            <text:p>36.79519515</text:p>
          </table:table-cell>
          <table:table-cell office:value-type="float" office:value="14.4285714285714" table:style-name="ce1">
            <text:p>14.42857143</text:p>
          </table:table-cell>
          <table:table-cell office:value-type="float" office:value="10930" table:style-name="ce1">
            <text:p>10930</text:p>
          </table:table-cell>
          <table:table-cell office:value-type="float" office:value="42.269402692458499" table:style-name="ce1">
            <text:p>42.2694026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4|Q3|Social_Landlord|All</text:p>
          </table:table-cell>
          <table:table-cell office:value-type="float" office:value="18315" table:style-name="ce1">
            <text:p>18315</text:p>
          </table:table-cell>
          <table:table-cell office:value-type="float" office:value="14.569135369135401" table:style-name="ce1">
            <text:p>14.56913537</text:p>
          </table:table-cell>
          <table:table-cell office:value-type="float" office:value="7.1428571428571397" table:style-name="ce1">
            <text:p>7.142857143</text:p>
          </table:table-cell>
          <table:table-cell office:value-type="float" office:value="9875" table:style-name="ce1">
            <text:p>9875</text:p>
          </table:table-cell>
          <table:table-cell office:value-type="float" office:value="53.086900542495499" table:style-name="ce1">
            <text:p>53.08690054</text:p>
          </table:table-cell>
          <table:table-cell office:value-type="float" office:value="28.571428571428601" table:style-name="ce1">
            <text:p>28.57142857</text:p>
          </table:table-cell>
          <table:table-cell office:value-type="float" office:value="5425" table:style-name="ce1">
            <text:p>5425</text:p>
          </table:table-cell>
          <table:table-cell office:value-type="float" office:value="62.666780776826897" table:style-name="ce1">
            <text:p>62.66678078</text:p>
          </table:table-cell>
          <table:table-cell office:value-type="float" office:value="29" table:style-name="ce1">
            <text:p>29</text:p>
          </table:table-cell>
          <table:table-cell table:number-columns-repeated="16374"/>
        </table:table-row>
        <table:table-row table:style-name="ro5">
          <table:table-cell office:value-type="string" table:style-name="ce1">
            <text:p>2014|Q3|Private_Landlord|All</text:p>
          </table:table-cell>
          <table:table-cell office:value-type="float" office:value="4109" table:style-name="ce1">
            <text:p>4109</text:p>
          </table:table-cell>
          <table:table-cell office:value-type="float" office:value="8.9438514758543999" table:style-name="ce1">
            <text:p>8.943851476</text:p>
          </table:table-cell>
          <table:table-cell office:value-type="float" office:value="7" table:style-name="ce1">
            <text:p>7</text:p>
          </table:table-cell>
          <table:table-cell office:value-type="float" office:value="2215" table:style-name="ce1">
            <text:p>2215</text:p>
          </table:table-cell>
          <table:table-cell office:value-type="float" office:value="16.510802966784901" table:style-name="ce1">
            <text:p>16.51080297</text:p>
          </table:table-cell>
          <table:table-cell office:value-type="float" office:value="10" table:style-name="ce1">
            <text:p>10</text:p>
          </table:table-cell>
          <table:table-cell office:value-type="float" office:value="1691" table:style-name="ce1">
            <text:p>1691</text:p>
          </table:table-cell>
          <table:table-cell office:value-type="float" office:value="22.1371969248965" table:style-name="ce1">
            <text:p>22.13719692</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Q3|Accelerated_Landlord|All</text:p>
          </table:table-cell>
          <table:table-cell office:value-type="float" office:value="7699" table:style-name="ce1">
            <text:p>7699</text:p>
          </table:table-cell>
          <table:table-cell office:value-type="float" office:value="6.4824745328706896" table:style-name="ce1">
            <text:p>6.482474533</text:p>
          </table:table-cell>
          <table:table-cell office:value-type="float" office:value="5" table:style-name="ce1">
            <text:p>5</text:p>
          </table:table-cell>
          <table:table-cell office:value-type="float" office:value="5208" table:style-name="ce1">
            <text:p>5208</text:p>
          </table:table-cell>
          <table:table-cell office:value-type="float" office:value="14.531243142418299" table:style-name="ce1">
            <text:p>14.53124314</text:p>
          </table:table-cell>
          <table:table-cell office:value-type="float" office:value="9.1428571428571406" table:style-name="ce1">
            <text:p>9.142857143</text:p>
          </table:table-cell>
          <table:table-cell office:value-type="float" office:value="3814" table:style-name="ce1">
            <text:p>3814</text:p>
          </table:table-cell>
          <table:table-cell office:value-type="float" office:value="22.1822982994981" table:style-name="ce1">
            <text:p>22.1822983</text:p>
          </table:table-cell>
          <table:table-cell office:value-type="float" office:value="16" table:style-name="ce1">
            <text:p>16</text:p>
          </table:table-cell>
          <table:table-cell table:number-columns-repeated="16374"/>
        </table:table-row>
        <table:table-row table:style-name="ro5">
          <table:table-cell office:value-type="string" table:style-name="ce1">
            <text:p>2014|Q3|All|Outright_Orders</text:p>
          </table:table-cell>
          <table:table-cell office:value-type="float" office:value="18327" table:style-name="ce1">
            <text:p>18327</text:p>
          </table:table-cell>
          <table:table-cell office:value-type="float" office:value="9.1247417939184192" table:style-name="ce1">
            <text:p>9.124741794</text:p>
          </table:table-cell>
          <table:table-cell office:value-type="float" office:value="6.28571428571429" table:style-name="ce1">
            <text:p>6.285714286</text:p>
          </table:table-cell>
          <table:table-cell office:value-type="float" office:value="11830" table:style-name="ce1">
            <text:p>11830</text:p>
          </table:table-cell>
          <table:table-cell office:value-type="float" office:value="18.388697017268399" table:style-name="ce1">
            <text:p>18.38869702</text:p>
          </table:table-cell>
          <table:table-cell office:value-type="float" office:value="10.1428571428571" table:style-name="ce1">
            <text:p>10.14285714</text:p>
          </table:table-cell>
          <table:table-cell office:value-type="float" office:value="8669" table:style-name="ce1">
            <text:p>8669</text:p>
          </table:table-cell>
          <table:table-cell office:value-type="float" office:value="26.601074436003501" table:style-name="ce1">
            <text:p>26.6010744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3|All|Suspended_Orders</text:p>
          </table:table-cell>
          <table:table-cell office:value-type="float" office:value="11815" table:style-name="ce1">
            <text:p>11815</text:p>
          </table:table-cell>
          <table:table-cell office:value-type="float" office:value="15.780847590834901" table:style-name="ce1">
            <text:p>15.78084759</text:p>
          </table:table-cell>
          <table:table-cell office:value-type="float" office:value="7.1428571428571397" table:style-name="ce1">
            <text:p>7.142857143</text:p>
          </table:table-cell>
          <table:table-cell office:value-type="float" office:value="5468" table:style-name="ce1">
            <text:p>5468</text:p>
          </table:table-cell>
          <table:table-cell office:value-type="float" office:value="76.617593269934204" table:style-name="ce1">
            <text:p>76.61759327</text:p>
          </table:table-cell>
          <table:table-cell office:value-type="float" office:value="49" table:style-name="ce1">
            <text:p>49</text:p>
          </table:table-cell>
          <table:table-cell office:value-type="float" office:value="2261" table:style-name="ce1">
            <text:p>2261</text:p>
          </table:table-cell>
          <table:table-cell office:value-type="float" office:value="102.344032349782" table:style-name="ce1">
            <text:p>102.3440323</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14|Q4|All|All</text:p>
          </table:table-cell>
          <table:table-cell office:value-type="float" office:value="29299" table:style-name="ce1">
            <text:p>29299</text:p>
          </table:table-cell>
          <table:table-cell office:value-type="float" office:value="11.286065345965" table:style-name="ce1">
            <text:p>11.28606535</text:p>
          </table:table-cell>
          <table:table-cell office:value-type="float" office:value="6.5714285714285703" table:style-name="ce1">
            <text:p>6.571428571</text:p>
          </table:table-cell>
          <table:table-cell office:value-type="float" office:value="15890" table:style-name="ce1">
            <text:p>15890</text:p>
          </table:table-cell>
          <table:table-cell office:value-type="float" office:value="38.246165602805" table:style-name="ce1">
            <text:p>38.2461656</text:p>
          </table:table-cell>
          <table:table-cell office:value-type="float" office:value="14.4285714285714" table:style-name="ce1">
            <text:p>14.42857143</text:p>
          </table:table-cell>
          <table:table-cell office:value-type="float" office:value="10222" table:style-name="ce1">
            <text:p>10222</text:p>
          </table:table-cell>
          <table:table-cell office:value-type="float" office:value="42.729267406434303" table:style-name="ce1">
            <text:p>42.72926741</text:p>
          </table:table-cell>
          <table:table-cell office:value-type="float" office:value="19" table:style-name="ce1">
            <text:p>19</text:p>
          </table:table-cell>
          <table:table-cell table:number-columns-repeated="16374"/>
        </table:table-row>
        <table:table-row table:style-name="ro5">
          <table:table-cell office:value-type="string" table:style-name="ce1">
            <text:p>2014|Q4|Social_Landlord|All</text:p>
          </table:table-cell>
          <table:table-cell office:value-type="float" office:value="18589" table:style-name="ce1">
            <text:p>18589</text:p>
          </table:table-cell>
          <table:table-cell office:value-type="float" office:value="13.5886507381478" table:style-name="ce1">
            <text:p>13.58865074</text:p>
          </table:table-cell>
          <table:table-cell office:value-type="float" office:value="6.8571428571428603" table:style-name="ce1">
            <text:p>6.857142857</text:p>
          </table:table-cell>
          <table:table-cell office:value-type="float" office:value="9296" table:style-name="ce1">
            <text:p>9296</text:p>
          </table:table-cell>
          <table:table-cell office:value-type="float" office:value="53.962318662404698" table:style-name="ce1">
            <text:p>53.96231866</text:p>
          </table:table-cell>
          <table:table-cell office:value-type="float" office:value="29.428571428571399" table:style-name="ce1">
            <text:p>29.42857143</text:p>
          </table:table-cell>
          <table:table-cell office:value-type="float" office:value="4854" table:style-name="ce1">
            <text:p>4854</text:p>
          </table:table-cell>
          <table:table-cell office:value-type="float" office:value="65.079580905291706" table:style-name="ce1">
            <text:p>65.07958091</text:p>
          </table:table-cell>
          <table:table-cell office:value-type="float" office:value="29.714285714285701" table:style-name="ce1">
            <text:p>29.71428571</text:p>
          </table:table-cell>
          <table:table-cell table:number-columns-repeated="16374"/>
        </table:table-row>
        <table:table-row table:style-name="ro5">
          <table:table-cell office:value-type="string" table:style-name="ce1">
            <text:p>2014|Q4|Accelerated_Landlord|All</text:p>
          </table:table-cell>
          <table:table-cell office:value-type="float" office:value="7080" table:style-name="ce1">
            <text:p>7080</text:p>
          </table:table-cell>
          <table:table-cell office:value-type="float" office:value="6.5390032284100101" table:style-name="ce1">
            <text:p>6.539003228</text:p>
          </table:table-cell>
          <table:table-cell office:value-type="float" office:value="4.8571428571428603" table:style-name="ce1">
            <text:p>4.857142857</text:p>
          </table:table-cell>
          <table:table-cell office:value-type="float" office:value="4716" table:style-name="ce1">
            <text:p>4716</text:p>
          </table:table-cell>
          <table:table-cell office:value-type="float" office:value="16.335938446625502" table:style-name="ce1">
            <text:p>16.33593845</text:p>
          </table:table-cell>
          <table:table-cell office:value-type="float" office:value="9.28571428571429" table:style-name="ce1">
            <text:p>9.285714286</text:p>
          </table:table-cell>
          <table:table-cell office:value-type="float" office:value="3844" table:style-name="ce1">
            <text:p>3844</text:p>
          </table:table-cell>
          <table:table-cell office:value-type="float" office:value="21.703619741340901" table:style-name="ce1">
            <text:p>21.7036197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4|Q4|Private_Landlord|All</text:p>
          </table:table-cell>
          <table:table-cell office:value-type="float" office:value="3619" table:style-name="ce1">
            <text:p>3619</text:p>
          </table:table-cell>
          <table:table-cell office:value-type="float" office:value="8.7232463585047206" table:style-name="ce1">
            <text:p>8.723246359</text:p>
          </table:table-cell>
          <table:table-cell office:value-type="float" office:value="6.8571428571428603" table:style-name="ce1">
            <text:p>6.857142857</text:p>
          </table:table-cell>
          <table:table-cell office:value-type="float" office:value="1878" table:style-name="ce1">
            <text:p>1878</text:p>
          </table:table-cell>
          <table:table-cell office:value-type="float" office:value="15.4726152441807" table:style-name="ce1">
            <text:p>15.47261524</text:p>
          </table:table-cell>
          <table:table-cell office:value-type="float" office:value="9.8571428571428594" table:style-name="ce1">
            <text:p>9.857142857</text:p>
          </table:table-cell>
          <table:table-cell office:value-type="float" office:value="1524" table:style-name="ce1">
            <text:p>1524</text:p>
          </table:table-cell>
          <table:table-cell office:value-type="float" office:value="24.5758342707162" table:style-name="ce1">
            <text:p>24.57583427</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4|Q4|All|Outright_Orders</text:p>
          </table:table-cell>
          <table:table-cell office:value-type="float" office:value="16944" table:style-name="ce1">
            <text:p>16944</text:p>
          </table:table-cell>
          <table:table-cell office:value-type="float" office:value="8.8040857277755293" table:style-name="ce1">
            <text:p>8.804085728</text:p>
          </table:table-cell>
          <table:table-cell office:value-type="float" office:value="6.1428571428571397" table:style-name="ce1">
            <text:p>6.142857143</text:p>
          </table:table-cell>
          <table:table-cell office:value-type="float" office:value="10788" table:style-name="ce1">
            <text:p>10788</text:p>
          </table:table-cell>
          <table:table-cell office:value-type="float" office:value="18.8006382753324" table:style-name="ce1">
            <text:p>18.80063828</text:p>
          </table:table-cell>
          <table:table-cell office:value-type="float" office:value="10.1428571428571" table:style-name="ce1">
            <text:p>10.14285714</text:p>
          </table:table-cell>
          <table:table-cell office:value-type="float" office:value="8256" table:style-name="ce1">
            <text:p>8256</text:p>
          </table:table-cell>
          <table:table-cell office:value-type="float" office:value="26.768895348837201" table:style-name="ce1">
            <text:p>26.76889535</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4|All|Suspended_Orders</text:p>
          </table:table-cell>
          <table:table-cell office:value-type="float" office:value="12355" table:style-name="ce1">
            <text:p>12355</text:p>
          </table:table-cell>
          <table:table-cell office:value-type="float" office:value="14.689923108053399" table:style-name="ce1">
            <text:p>14.68992311</text:p>
          </table:table-cell>
          <table:table-cell office:value-type="float" office:value="6.8571428571428603" table:style-name="ce1">
            <text:p>6.857142857</text:p>
          </table:table-cell>
          <table:table-cell office:value-type="float" office:value="5102" table:style-name="ce1">
            <text:p>5102</text:p>
          </table:table-cell>
          <table:table-cell office:value-type="float" office:value="79.363050904407302" table:style-name="ce1">
            <text:p>79.3630509</text:p>
          </table:table-cell>
          <table:table-cell office:value-type="float" office:value="53.428571428571402" table:style-name="ce1">
            <text:p>53.42857143</text:p>
          </table:table-cell>
          <table:table-cell office:value-type="float" office:value="1966" table:style-name="ce1">
            <text:p>1966</text:p>
          </table:table-cell>
          <table:table-cell office:value-type="float" office:value="109.753088213922" table:style-name="ce1">
            <text:p>109.7530882</text:p>
          </table:table-cell>
          <table:table-cell office:value-type="float" office:value="69.142857142857196" table:style-name="ce1">
            <text:p>69.14285714</text:p>
          </table:table-cell>
          <table:table-cell table:number-columns-repeated="16374"/>
        </table:table-row>
        <table:table-row table:style-name="ro5">
          <table:table-cell office:value-type="string" table:style-name="ce1">
            <text:p>2015||All|All</text:p>
          </table:table-cell>
          <table:table-cell office:value-type="float" office:value="114223" table:style-name="ce1">
            <text:p>114223</text:p>
          </table:table-cell>
          <table:table-cell office:value-type="float" office:value="11.3701643777023" table:style-name="ce1">
            <text:p>11.37016438</text:p>
          </table:table-cell>
          <table:table-cell office:value-type="float" office:value="6.5714285714285703" table:style-name="ce1">
            <text:p>6.571428571</text:p>
          </table:table-cell>
          <table:table-cell office:value-type="float" office:value="65982" table:style-name="ce1">
            <text:p>65982</text:p>
          </table:table-cell>
          <table:table-cell office:value-type="float" office:value="37.395161883977003" table:style-name="ce1">
            <text:p>37.39516188</text:p>
          </table:table-cell>
          <table:table-cell office:value-type="float" office:value="13.8571428571429" table:style-name="ce1">
            <text:p>13.85714286</text:p>
          </table:table-cell>
          <table:table-cell office:value-type="float" office:value="42079" table:style-name="ce1">
            <text:p>42079</text:p>
          </table:table-cell>
          <table:table-cell office:value-type="float" office:value="41.265918187898301" table:style-name="ce1">
            <text:p>41.26591819</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5||Social_Landlord|All</text:p>
          </table:table-cell>
          <table:table-cell office:value-type="float" office:value="68876" table:style-name="ce1">
            <text:p>68876</text:p>
          </table:table-cell>
          <table:table-cell office:value-type="float" office:value="14.006102063335399" table:style-name="ce1">
            <text:p>14.00610206</text:p>
          </table:table-cell>
          <table:table-cell office:value-type="float" office:value="7" table:style-name="ce1">
            <text:p>7</text:p>
          </table:table-cell>
          <table:table-cell office:value-type="float" office:value="37196" table:style-name="ce1">
            <text:p>37196</text:p>
          </table:table-cell>
          <table:table-cell office:value-type="float" office:value="53.936260427388497" table:style-name="ce1">
            <text:p>53.93626043</text:p>
          </table:table-cell>
          <table:table-cell office:value-type="float" office:value="28.1428571428571" table:style-name="ce1">
            <text:p>28.14285714</text:p>
          </table:table-cell>
          <table:table-cell office:value-type="float" office:value="19732" table:style-name="ce1">
            <text:p>19732</text:p>
          </table:table-cell>
          <table:table-cell office:value-type="float" office:value="62.092634154817397" table:style-name="ce1">
            <text:p>62.09263415</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5||Private_Landlord|All</text:p>
          </table:table-cell>
          <table:table-cell office:value-type="float" office:value="14438" table:style-name="ce1">
            <text:p>14438</text:p>
          </table:table-cell>
          <table:table-cell office:value-type="float" office:value="8.6582134446797099" table:style-name="ce1">
            <text:p>8.658213445</text:p>
          </table:table-cell>
          <table:table-cell office:value-type="float" office:value="6.8571428571428603" table:style-name="ce1">
            <text:p>6.857142857</text:p>
          </table:table-cell>
          <table:table-cell office:value-type="float" office:value="7702" table:style-name="ce1">
            <text:p>7702</text:p>
          </table:table-cell>
          <table:table-cell office:value-type="float" office:value="15.925140037838" table:style-name="ce1">
            <text:p>15.92514004</text:p>
          </table:table-cell>
          <table:table-cell office:value-type="float" office:value="9.8571428571428594" table:style-name="ce1">
            <text:p>9.857142857</text:p>
          </table:table-cell>
          <table:table-cell office:value-type="float" office:value="5890" table:style-name="ce1">
            <text:p>5890</text:p>
          </table:table-cell>
          <table:table-cell office:value-type="float" office:value="22.101722047053102" table:style-name="ce1">
            <text:p>22.10172205</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5||Accelerated_Landlord|All</text:p>
          </table:table-cell>
          <table:table-cell office:value-type="float" office:value="30883" table:style-name="ce1">
            <text:p>30883</text:p>
          </table:table-cell>
          <table:table-cell office:value-type="float" office:value="6.7548165657481496" table:style-name="ce1">
            <text:p>6.754816566</text:p>
          </table:table-cell>
          <table:table-cell office:value-type="float" office:value="5" table:style-name="ce1">
            <text:p>5</text:p>
          </table:table-cell>
          <table:table-cell office:value-type="float" office:value="21084" table:style-name="ce1">
            <text:p>21084</text:p>
          </table:table-cell>
          <table:table-cell office:value-type="float" office:value="16.056678049705901" table:style-name="ce1">
            <text:p>16.05667805</text:p>
          </table:table-cell>
          <table:table-cell office:value-type="float" office:value="9.4285714285714306" table:style-name="ce1">
            <text:p>9.428571429</text:p>
          </table:table-cell>
          <table:table-cell office:value-type="float" office:value="16457" table:style-name="ce1">
            <text:p>16457</text:p>
          </table:table-cell>
          <table:table-cell office:value-type="float" office:value="23.153525638243401" table:style-name="ce1">
            <text:p>23.15352564</text:p>
          </table:table-cell>
          <table:table-cell office:value-type="float" office:value="16" table:style-name="ce1">
            <text:p>16</text:p>
          </table:table-cell>
          <table:table-cell table:number-columns-repeated="16374"/>
        </table:table-row>
        <table:table-row table:style-name="ro5">
          <table:table-cell office:value-type="string" table:style-name="ce1">
            <text:p>2015||All|Outright_Orders</text:p>
          </table:table-cell>
          <table:table-cell office:value-type="float" office:value="69173" table:style-name="ce1">
            <text:p>69173</text:p>
          </table:table-cell>
          <table:table-cell office:value-type="float" office:value="8.9356045195173195" table:style-name="ce1">
            <text:p>8.93560452</text:p>
          </table:table-cell>
          <table:table-cell office:value-type="float" office:value="6.1428571428571397" table:style-name="ce1">
            <text:p>6.142857143</text:p>
          </table:table-cell>
          <table:table-cell office:value-type="float" office:value="45557" table:style-name="ce1">
            <text:p>45557</text:p>
          </table:table-cell>
          <table:table-cell office:value-type="float" office:value="18.613811896556602" table:style-name="ce1">
            <text:p>18.6138119</text:p>
          </table:table-cell>
          <table:table-cell office:value-type="float" office:value="10.1428571428571" table:style-name="ce1">
            <text:p>10.14285714</text:p>
          </table:table-cell>
          <table:table-cell office:value-type="float" office:value="34116" table:style-name="ce1">
            <text:p>34116</text:p>
          </table:table-cell>
          <table:table-cell office:value-type="float" office:value="26.509668693365501" table:style-name="ce1">
            <text:p>26.50966869</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5||All|Suspended_Orders</text:p>
          </table:table-cell>
          <table:table-cell office:value-type="float" office:value="45050" table:style-name="ce1">
            <text:p>45050</text:p>
          </table:table-cell>
          <table:table-cell office:value-type="float" office:value="15.1083621373078" table:style-name="ce1">
            <text:p>15.10836214</text:p>
          </table:table-cell>
          <table:table-cell office:value-type="float" office:value="7" table:style-name="ce1">
            <text:p>7</text:p>
          </table:table-cell>
          <table:table-cell office:value-type="float" office:value="20425" table:style-name="ce1">
            <text:p>20425</text:p>
          </table:table-cell>
          <table:table-cell office:value-type="float" office:value="79.286077985661805" table:style-name="ce1">
            <text:p>79.28607799</text:p>
          </table:table-cell>
          <table:table-cell office:value-type="float" office:value="54" table:style-name="ce1">
            <text:p>54</text:p>
          </table:table-cell>
          <table:table-cell office:value-type="float" office:value="7963" table:style-name="ce1">
            <text:p>7963</text:p>
          </table:table-cell>
          <table:table-cell office:value-type="float" office:value="104.48633860174699" table:style-name="ce1">
            <text:p>104.4863386</text:p>
          </table:table-cell>
          <table:table-cell office:value-type="float" office:value="67.857142857142904" table:style-name="ce1">
            <text:p>67.85714286</text:p>
          </table:table-cell>
          <table:table-cell table:number-columns-repeated="16374"/>
        </table:table-row>
        <table:table-row table:style-name="ro5">
          <table:table-cell office:value-type="string" table:style-name="ce1">
            <text:p>2015|Q1|All|All</text:p>
          </table:table-cell>
          <table:table-cell office:value-type="float" office:value="30281" table:style-name="ce1">
            <text:p>30281</text:p>
          </table:table-cell>
          <table:table-cell office:value-type="float" office:value="11.8275533455679" table:style-name="ce1">
            <text:p>11.82755335</text:p>
          </table:table-cell>
          <table:table-cell office:value-type="float" office:value="6.71428571428571" table:style-name="ce1">
            <text:p>6.714285714</text:p>
          </table:table-cell>
          <table:table-cell office:value-type="float" office:value="17492" table:style-name="ce1">
            <text:p>17492</text:p>
          </table:table-cell>
          <table:table-cell office:value-type="float" office:value="39.272638920649399" table:style-name="ce1">
            <text:p>39.27263892</text:p>
          </table:table-cell>
          <table:table-cell office:value-type="float" office:value="15.285714285714301" table:style-name="ce1">
            <text:p>15.28571429</text:p>
          </table:table-cell>
          <table:table-cell office:value-type="float" office:value="11121" table:style-name="ce1">
            <text:p>11121</text:p>
          </table:table-cell>
          <table:table-cell office:value-type="float" office:value="42.616414248461702" table:style-name="ce1">
            <text:p>42.61641425</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5|Q1|Social_Landlord|All</text:p>
          </table:table-cell>
          <table:table-cell office:value-type="float" office:value="18978" table:style-name="ce1">
            <text:p>18978</text:p>
          </table:table-cell>
          <table:table-cell office:value-type="float" office:value="14.5010463243154" table:style-name="ce1">
            <text:p>14.50104632</text:p>
          </table:table-cell>
          <table:table-cell office:value-type="float" office:value="7" table:style-name="ce1">
            <text:p>7</text:p>
          </table:table-cell>
          <table:table-cell office:value-type="float" office:value="10317" table:style-name="ce1">
            <text:p>10317</text:p>
          </table:table-cell>
          <table:table-cell office:value-type="float" office:value="54.778091637934601" table:style-name="ce1">
            <text:p>54.77809164</text:p>
          </table:table-cell>
          <table:table-cell office:value-type="float" office:value="29" table:style-name="ce1">
            <text:p>29</text:p>
          </table:table-cell>
          <table:table-cell office:value-type="float" office:value="5444" table:style-name="ce1">
            <text:p>5444</text:p>
          </table:table-cell>
          <table:table-cell office:value-type="float" office:value="62.063897344389602" table:style-name="ce1">
            <text:p>62.0638973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5|Q1|Private_Landlord|All</text:p>
          </table:table-cell>
          <table:table-cell office:value-type="float" office:value="3653" table:style-name="ce1">
            <text:p>3653</text:p>
          </table:table-cell>
          <table:table-cell office:value-type="float" office:value="8.5911775057682505" table:style-name="ce1">
            <text:p>8.591177506</text:p>
          </table:table-cell>
          <table:table-cell office:value-type="float" office:value="6.8571428571428603" table:style-name="ce1">
            <text:p>6.857142857</text:p>
          </table:table-cell>
          <table:table-cell office:value-type="float" office:value="1957" table:style-name="ce1">
            <text:p>1957</text:p>
          </table:table-cell>
          <table:table-cell office:value-type="float" office:value="17.170012409664899" table:style-name="ce1">
            <text:p>17.17001241</text:p>
          </table:table-cell>
          <table:table-cell office:value-type="float" office:value="10.1428571428571" table:style-name="ce1">
            <text:p>10.14285714</text:p>
          </table:table-cell>
          <table:table-cell office:value-type="float" office:value="1572" table:style-name="ce1">
            <text:p>1572</text:p>
          </table:table-cell>
          <table:table-cell office:value-type="float" office:value="22.7940748818611" table:style-name="ce1">
            <text:p>22.7940748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5|Q1|Accelerated_Landlord|All</text:p>
          </table:table-cell>
          <table:table-cell office:value-type="float" office:value="7645" table:style-name="ce1">
            <text:p>7645</text:p>
          </table:table-cell>
          <table:table-cell office:value-type="float" office:value="6.7385032233953099" table:style-name="ce1">
            <text:p>6.738503223</text:p>
          </table:table-cell>
          <table:table-cell office:value-type="float" office:value="4.8571428571428603" table:style-name="ce1">
            <text:p>4.857142857</text:p>
          </table:table-cell>
          <table:table-cell office:value-type="float" office:value="5218" table:style-name="ce1">
            <text:p>5218</text:p>
          </table:table-cell>
          <table:table-cell office:value-type="float" office:value="16.904889667633999" table:style-name="ce1">
            <text:p>16.90488967</text:p>
          </table:table-cell>
          <table:table-cell office:value-type="float" office:value="9.71428571428571" table:style-name="ce1">
            <text:p>9.714285714</text:p>
          </table:table-cell>
          <table:table-cell office:value-type="float" office:value="4105" table:style-name="ce1">
            <text:p>4105</text:p>
          </table:table-cell>
          <table:table-cell office:value-type="float" office:value="24.416321559074301" table:style-name="ce1">
            <text:p>24.4163215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5|Q1|All|Outright_Orders</text:p>
          </table:table-cell>
          <table:table-cell office:value-type="float" office:value="17627" table:style-name="ce1">
            <text:p>17627</text:p>
          </table:table-cell>
          <table:table-cell office:value-type="float" office:value="9.2411317054194502" table:style-name="ce1">
            <text:p>9.241131705</text:p>
          </table:table-cell>
          <table:table-cell office:value-type="float" office:value="6.28571428571429" table:style-name="ce1">
            <text:p>6.285714286</text:p>
          </table:table-cell>
          <table:table-cell office:value-type="float" office:value="11643" table:style-name="ce1">
            <text:p>11643</text:p>
          </table:table-cell>
          <table:table-cell office:value-type="float" office:value="19.4996012318867" table:style-name="ce1">
            <text:p>19.49960123</text:p>
          </table:table-cell>
          <table:table-cell office:value-type="float" office:value="10.714285714285699" table:style-name="ce1">
            <text:p>10.71428571</text:p>
          </table:table-cell>
          <table:table-cell office:value-type="float" office:value="8888" table:style-name="ce1">
            <text:p>8888</text:p>
          </table:table-cell>
          <table:table-cell office:value-type="float" office:value="27.683184389867598" table:style-name="ce1">
            <text:p>27.68318439</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5|Q1|All|Suspended_Orders</text:p>
          </table:table-cell>
          <table:table-cell office:value-type="float" office:value="12654" table:style-name="ce1">
            <text:p>12654</text:p>
          </table:table-cell>
          <table:table-cell office:value-type="float" office:value="15.430434193592101" table:style-name="ce1">
            <text:p>15.43043419</text:p>
          </table:table-cell>
          <table:table-cell office:value-type="float" office:value="7" table:style-name="ce1">
            <text:p>7</text:p>
          </table:table-cell>
          <table:table-cell office:value-type="float" office:value="5849" table:style-name="ce1">
            <text:p>5849</text:p>
          </table:table-cell>
          <table:table-cell office:value-type="float" office:value="78.632782160564702" table:style-name="ce1">
            <text:p>78.63278216</text:p>
          </table:table-cell>
          <table:table-cell office:value-type="float" office:value="53.428571428571402" table:style-name="ce1">
            <text:p>53.42857143</text:p>
          </table:table-cell>
          <table:table-cell office:value-type="float" office:value="2233" table:style-name="ce1">
            <text:p>2233</text:p>
          </table:table-cell>
          <table:table-cell office:value-type="float" office:value="102.055082848186" table:style-name="ce1">
            <text:p>102.0550828</text:p>
          </table:table-cell>
          <table:table-cell office:value-type="float" office:value="65.857142857142904" table:style-name="ce1">
            <text:p>65.85714286</text:p>
          </table:table-cell>
          <table:table-cell table:number-columns-repeated="16374"/>
        </table:table-row>
        <table:table-row table:style-name="ro5">
          <table:table-cell office:value-type="string" table:style-name="ce1">
            <text:p>2015|Q2|All|All</text:p>
          </table:table-cell>
          <table:table-cell office:value-type="float" office:value="28355" table:style-name="ce1">
            <text:p>28355</text:p>
          </table:table-cell>
          <table:table-cell office:value-type="float" office:value="11.4022520593496" table:style-name="ce1">
            <text:p>11.40225206</text:p>
          </table:table-cell>
          <table:table-cell office:value-type="float" office:value="6.71428571428571" table:style-name="ce1">
            <text:p>6.714285714</text:p>
          </table:table-cell>
          <table:table-cell office:value-type="float" office:value="15603" table:style-name="ce1">
            <text:p>15603</text:p>
          </table:table-cell>
          <table:table-cell office:value-type="float" office:value="35.039305628038598" table:style-name="ce1">
            <text:p>35.03930563</text:p>
          </table:table-cell>
          <table:table-cell office:value-type="float" office:value="12.8571428571429" table:style-name="ce1">
            <text:p>12.85714286</text:p>
          </table:table-cell>
          <table:table-cell office:value-type="float" office:value="10206" table:style-name="ce1">
            <text:p>10206</text:p>
          </table:table-cell>
          <table:table-cell office:value-type="float" office:value="39.633772850704098" table:style-name="ce1">
            <text:p>39.6337728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5|Q2|Private_Landlord|All</text:p>
          </table:table-cell>
          <table:table-cell office:value-type="float" office:value="3655" table:style-name="ce1">
            <text:p>3655</text:p>
          </table:table-cell>
          <table:table-cell office:value-type="float" office:value="9.07277701778386" table:style-name="ce1">
            <text:p>9.072777018</text:p>
          </table:table-cell>
          <table:table-cell office:value-type="float" office:value="7" table:style-name="ce1">
            <text:p>7</text:p>
          </table:table-cell>
          <table:table-cell office:value-type="float" office:value="1929" table:style-name="ce1">
            <text:p>1929</text:p>
          </table:table-cell>
          <table:table-cell office:value-type="float" office:value="15.2825298081908" table:style-name="ce1">
            <text:p>15.28252981</text:p>
          </table:table-cell>
          <table:table-cell office:value-type="float" office:value="9.8571428571428594" table:style-name="ce1">
            <text:p>9.857142857</text:p>
          </table:table-cell>
          <table:table-cell office:value-type="float" office:value="1455" table:style-name="ce1">
            <text:p>1455</text:p>
          </table:table-cell>
          <table:table-cell office:value-type="float" office:value="21.726067746686301" table:style-name="ce1">
            <text:p>21.72606775</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5|Q2|Social_Landlord|All</text:p>
          </table:table-cell>
          <table:table-cell office:value-type="float" office:value="16954" table:style-name="ce1">
            <text:p>16954</text:p>
          </table:table-cell>
          <table:table-cell office:value-type="float" office:value="14.1375907918907" table:style-name="ce1">
            <text:p>14.13759079</text:p>
          </table:table-cell>
          <table:table-cell office:value-type="float" office:value="7.1428571428571397" table:style-name="ce1">
            <text:p>7.142857143</text:p>
          </table:table-cell>
          <table:table-cell office:value-type="float" office:value="8569" table:style-name="ce1">
            <text:p>8569</text:p>
          </table:table-cell>
          <table:table-cell office:value-type="float" office:value="51.0434289715419" table:style-name="ce1">
            <text:p>51.04342897</text:p>
          </table:table-cell>
          <table:table-cell office:value-type="float" office:value="25" table:style-name="ce1">
            <text:p>25</text:p>
          </table:table-cell>
          <table:table-cell office:value-type="float" office:value="4713" table:style-name="ce1">
            <text:p>4713</text:p>
          </table:table-cell>
          <table:table-cell office:value-type="float" office:value="59.127883362129097" table:style-name="ce1">
            <text:p>59.12788336</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5|Q2|Accelerated_Landlord|All</text:p>
          </table:table-cell>
          <table:table-cell office:value-type="float" office:value="7731" table:style-name="ce1">
            <text:p>7731</text:p>
          </table:table-cell>
          <table:table-cell office:value-type="float" office:value="6.4837666537317302" table:style-name="ce1">
            <text:p>6.483766654</text:p>
          </table:table-cell>
          <table:table-cell office:value-type="float" office:value="4.8571428571428603" table:style-name="ce1">
            <text:p>4.857142857</text:p>
          </table:table-cell>
          <table:table-cell office:value-type="float" office:value="5105" table:style-name="ce1">
            <text:p>5105</text:p>
          </table:table-cell>
          <table:table-cell office:value-type="float" office:value="15.640968238421699" table:style-name="ce1">
            <text:p>15.64096824</text:p>
          </table:table-cell>
          <table:table-cell office:value-type="float" office:value="9" table:style-name="ce1">
            <text:p>9</text:p>
          </table:table-cell>
          <table:table-cell office:value-type="float" office:value="4038" table:style-name="ce1">
            <text:p>4038</text:p>
          </table:table-cell>
          <table:table-cell office:value-type="float" office:value="23.333616358876402" table:style-name="ce1">
            <text:p>23.33361636</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5|Q2|All|Outright_Orders</text:p>
          </table:table-cell>
          <table:table-cell office:value-type="float" office:value="17201" table:style-name="ce1">
            <text:p>17201</text:p>
          </table:table-cell>
          <table:table-cell office:value-type="float" office:value="9.06204788758129" table:style-name="ce1">
            <text:p>9.062047888</text:p>
          </table:table-cell>
          <table:table-cell office:value-type="float" office:value="6.1428571428571397" table:style-name="ce1">
            <text:p>6.142857143</text:p>
          </table:table-cell>
          <table:table-cell office:value-type="float" office:value="11216" table:style-name="ce1">
            <text:p>11216</text:p>
          </table:table-cell>
          <table:table-cell office:value-type="float" office:value="17.961623700835499" table:style-name="ce1">
            <text:p>17.9616237</text:p>
          </table:table-cell>
          <table:table-cell office:value-type="float" office:value="10" table:style-name="ce1">
            <text:p>10</text:p>
          </table:table-cell>
          <table:table-cell office:value-type="float" office:value="8399" table:style-name="ce1">
            <text:p>8399</text:p>
          </table:table-cell>
          <table:table-cell office:value-type="float" office:value="25.523769836545199" table:style-name="ce1">
            <text:p>25.52376984</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5|Q2|All|Suspended_Orders</text:p>
          </table:table-cell>
          <table:table-cell office:value-type="float" office:value="11154" table:style-name="ce1">
            <text:p>11154</text:p>
          </table:table-cell>
          <table:table-cell office:value-type="float" office:value="15.0111683188606" table:style-name="ce1">
            <text:p>15.01116832</text:p>
          </table:table-cell>
          <table:table-cell office:value-type="float" office:value="7.1428571428571397" table:style-name="ce1">
            <text:p>7.142857143</text:p>
          </table:table-cell>
          <table:table-cell office:value-type="float" office:value="4387" table:style-name="ce1">
            <text:p>4387</text:p>
          </table:table-cell>
          <table:table-cell office:value-type="float" office:value="78.700869451952201" table:style-name="ce1">
            <text:p>78.70086945</text:p>
          </table:table-cell>
          <table:table-cell office:value-type="float" office:value="53.428571428571402" table:style-name="ce1">
            <text:p>53.42857143</text:p>
          </table:table-cell>
          <table:table-cell office:value-type="float" office:value="1807" table:style-name="ce1">
            <text:p>1807</text:p>
          </table:table-cell>
          <table:table-cell office:value-type="float" office:value="105.217566606056" table:style-name="ce1">
            <text:p>105.2175666</text:p>
          </table:table-cell>
          <table:table-cell office:value-type="float" office:value="66" table:style-name="ce1">
            <text:p>66</text:p>
          </table:table-cell>
          <table:table-cell table:number-columns-repeated="16374"/>
        </table:table-row>
        <table:table-row table:style-name="ro5">
          <table:table-cell office:value-type="string" table:style-name="ce1">
            <text:p>2015|Q3|All|All</text:p>
          </table:table-cell>
          <table:table-cell office:value-type="float" office:value="28178" table:style-name="ce1">
            <text:p>28178</text:p>
          </table:table-cell>
          <table:table-cell office:value-type="float" office:value="11.0819940581812" table:style-name="ce1">
            <text:p>11.08199406</text:p>
          </table:table-cell>
          <table:table-cell office:value-type="float" office:value="6.28571428571429" table:style-name="ce1">
            <text:p>6.285714286</text:p>
          </table:table-cell>
          <table:table-cell office:value-type="float" office:value="17079" table:style-name="ce1">
            <text:p>17079</text:p>
          </table:table-cell>
          <table:table-cell office:value-type="float" office:value="37.235719722633497" table:style-name="ce1">
            <text:p>37.23571972</text:p>
          </table:table-cell>
          <table:table-cell office:value-type="float" office:value="13.8571428571429" table:style-name="ce1">
            <text:p>13.85714286</text:p>
          </table:table-cell>
          <table:table-cell office:value-type="float" office:value="11099" table:style-name="ce1">
            <text:p>11099</text:p>
          </table:table-cell>
          <table:table-cell office:value-type="float" office:value="41.338460350353301" table:style-name="ce1">
            <text:p>41.3384603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5|Q3|Social_Landlord|All</text:p>
          </table:table-cell>
          <table:table-cell office:value-type="float" office:value="16598" table:style-name="ce1">
            <text:p>16598</text:p>
          </table:table-cell>
          <table:table-cell office:value-type="float" office:value="13.7541872514761" table:style-name="ce1">
            <text:p>13.75418725</text:p>
          </table:table-cell>
          <table:table-cell office:value-type="float" office:value="6.71428571428571" table:style-name="ce1">
            <text:p>6.714285714</text:p>
          </table:table-cell>
          <table:table-cell office:value-type="float" office:value="9403" table:style-name="ce1">
            <text:p>9403</text:p>
          </table:table-cell>
          <table:table-cell office:value-type="float" office:value="54.686559000926799" table:style-name="ce1">
            <text:p>54.686559</text:p>
          </table:table-cell>
          <table:table-cell office:value-type="float" office:value="29" table:style-name="ce1">
            <text:p>29</text:p>
          </table:table-cell>
          <table:table-cell office:value-type="float" office:value="5135" table:style-name="ce1">
            <text:p>5135</text:p>
          </table:table-cell>
          <table:table-cell office:value-type="float" office:value="63.359688412852996" table:style-name="ce1">
            <text:p>63.35968841</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5|Q3|Accelerated_Landlord|All</text:p>
          </table:table-cell>
          <table:table-cell office:value-type="float" office:value="7959" table:style-name="ce1">
            <text:p>7959</text:p>
          </table:table-cell>
          <table:table-cell office:value-type="float" office:value="6.6926929082978797" table:style-name="ce1">
            <text:p>6.692692908</text:p>
          </table:table-cell>
          <table:table-cell office:value-type="float" office:value="5" table:style-name="ce1">
            <text:p>5</text:p>
          </table:table-cell>
          <table:table-cell office:value-type="float" office:value="5742" table:style-name="ce1">
            <text:p>5742</text:p>
          </table:table-cell>
          <table:table-cell office:value-type="float" office:value="15.906379061551499" table:style-name="ce1">
            <text:p>15.90637906</text:p>
          </table:table-cell>
          <table:table-cell office:value-type="float" office:value="9.28571428571429" table:style-name="ce1">
            <text:p>9.285714286</text:p>
          </table:table-cell>
          <table:table-cell office:value-type="float" office:value="4438" table:style-name="ce1">
            <text:p>4438</text:p>
          </table:table-cell>
          <table:table-cell office:value-type="float" office:value="22.303032253910999" table:style-name="ce1">
            <text:p>22.30303225</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5|Q3|Private_Landlord|All</text:p>
          </table:table-cell>
          <table:table-cell office:value-type="float" office:value="3618" table:style-name="ce1">
            <text:p>3618</text:p>
          </table:table-cell>
          <table:table-cell office:value-type="float" office:value="8.4784411276948592" table:style-name="ce1">
            <text:p>8.478441128</text:p>
          </table:table-cell>
          <table:table-cell office:value-type="float" office:value="6.71428571428571" table:style-name="ce1">
            <text:p>6.714285714</text:p>
          </table:table-cell>
          <table:table-cell office:value-type="float" office:value="1934" table:style-name="ce1">
            <text:p>1934</text:p>
          </table:table-cell>
          <table:table-cell office:value-type="float" office:value="15.717018762003301" table:style-name="ce1">
            <text:p>15.71701876</text:p>
          </table:table-cell>
          <table:table-cell office:value-type="float" office:value="9.71428571428571" table:style-name="ce1">
            <text:p>9.714285714</text:p>
          </table:table-cell>
          <table:table-cell office:value-type="float" office:value="1526" table:style-name="ce1">
            <text:p>1526</text:p>
          </table:table-cell>
          <table:table-cell office:value-type="float" office:value="22.596798352368499" table:style-name="ce1">
            <text:p>22.59679835</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5|Q3|All|Outright_Orders</text:p>
          </table:table-cell>
          <table:table-cell office:value-type="float" office:value="17569" table:style-name="ce1">
            <text:p>17569</text:p>
          </table:table-cell>
          <table:table-cell office:value-type="float" office:value="8.7218477350528101" table:style-name="ce1">
            <text:p>8.721847735</text:p>
          </table:table-cell>
          <table:table-cell office:value-type="float" office:value="6.1428571428571397" table:style-name="ce1">
            <text:p>6.142857143</text:p>
          </table:table-cell>
          <table:table-cell office:value-type="float" office:value="11758" table:style-name="ce1">
            <text:p>11758</text:p>
          </table:table-cell>
          <table:table-cell office:value-type="float" office:value="18.598510436663201" table:style-name="ce1">
            <text:p>18.59851044</text:p>
          </table:table-cell>
          <table:table-cell office:value-type="float" office:value="10" table:style-name="ce1">
            <text:p>10</text:p>
          </table:table-cell>
          <table:table-cell office:value-type="float" office:value="8962" table:style-name="ce1">
            <text:p>8962</text:p>
          </table:table-cell>
          <table:table-cell office:value-type="float" office:value="26.3477540089903" table:style-name="ce1">
            <text:p>26.34775401</text:p>
          </table:table-cell>
          <table:table-cell office:value-type="float" office:value="16" table:style-name="ce1">
            <text:p>16</text:p>
          </table:table-cell>
          <table:table-cell table:number-columns-repeated="16374"/>
        </table:table-row>
        <table:table-row table:style-name="ro5">
          <table:table-cell office:value-type="string" table:style-name="ce1">
            <text:p>2015|Q3|All|Suspended_Orders</text:p>
          </table:table-cell>
          <table:table-cell office:value-type="float" office:value="10609" table:style-name="ce1">
            <text:p>10609</text:p>
          </table:table-cell>
          <table:table-cell office:value-type="float" office:value="14.990506712629401" table:style-name="ce1">
            <text:p>14.99050671</text:p>
          </table:table-cell>
          <table:table-cell office:value-type="float" office:value="6.8571428571428603" table:style-name="ce1">
            <text:p>6.857142857</text:p>
          </table:table-cell>
          <table:table-cell office:value-type="float" office:value="5321" table:style-name="ce1">
            <text:p>5321</text:p>
          </table:table-cell>
          <table:table-cell office:value-type="float" office:value="78.419013611834501" table:style-name="ce1">
            <text:p>78.41901361</text:p>
          </table:table-cell>
          <table:table-cell office:value-type="float" office:value="52.142857142857203" table:style-name="ce1">
            <text:p>52.14285714</text:p>
          </table:table-cell>
          <table:table-cell office:value-type="float" office:value="2137" table:style-name="ce1">
            <text:p>2137</text:p>
          </table:table-cell>
          <table:table-cell office:value-type="float" office:value="104.205428170332" table:style-name="ce1">
            <text:p>104.2054282</text:p>
          </table:table-cell>
          <table:table-cell office:value-type="float" office:value="70" table:style-name="ce1">
            <text:p>70</text:p>
          </table:table-cell>
          <table:table-cell table:number-columns-repeated="16374"/>
        </table:table-row>
        <table:table-row table:style-name="ro5">
          <table:table-cell office:value-type="string" table:style-name="ce1">
            <text:p>2015|Q4|All|All</text:p>
          </table:table-cell>
          <table:table-cell office:value-type="float" office:value="27409" table:style-name="ce1">
            <text:p>27409</text:p>
          </table:table-cell>
          <table:table-cell office:value-type="float" office:value="11.1279089767178" table:style-name="ce1">
            <text:p>11.12790898</text:p>
          </table:table-cell>
          <table:table-cell office:value-type="float" office:value="6.5714285714285703" table:style-name="ce1">
            <text:p>6.571428571</text:p>
          </table:table-cell>
          <table:table-cell office:value-type="float" office:value="15808" table:style-name="ce1">
            <text:p>15808</text:p>
          </table:table-cell>
          <table:table-cell office:value-type="float" office:value="37.815247252747298" table:style-name="ce1">
            <text:p>37.81524725</text:p>
          </table:table-cell>
          <table:table-cell office:value-type="float" office:value="13.5714285714286" table:style-name="ce1">
            <text:p>13.57142857</text:p>
          </table:table-cell>
          <table:table-cell office:value-type="float" office:value="9653" table:style-name="ce1">
            <text:p>9653</text:p>
          </table:table-cell>
          <table:table-cell office:value-type="float" office:value="41.352281304109802" table:style-name="ce1">
            <text:p>41.352281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5|Q4|Social_Landlord|All</text:p>
          </table:table-cell>
          <table:table-cell office:value-type="float" office:value="16346" table:style-name="ce1">
            <text:p>16346</text:p>
          </table:table-cell>
          <table:table-cell office:value-type="float" office:value="13.5508818234256" table:style-name="ce1">
            <text:p>13.55088182</text:p>
          </table:table-cell>
          <table:table-cell office:value-type="float" office:value="6.8571428571428603" table:style-name="ce1">
            <text:p>6.857142857</text:p>
          </table:table-cell>
          <table:table-cell office:value-type="float" office:value="8907" table:style-name="ce1">
            <text:p>8907</text:p>
          </table:table-cell>
          <table:table-cell office:value-type="float" office:value="54.9521403711367" table:style-name="ce1">
            <text:p>54.95214037</text:p>
          </table:table-cell>
          <table:table-cell office:value-type="float" office:value="29.428571428571399" table:style-name="ce1">
            <text:p>29.42857143</text:p>
          </table:table-cell>
          <table:table-cell office:value-type="float" office:value="4440" table:style-name="ce1">
            <text:p>4440</text:p>
          </table:table-cell>
          <table:table-cell office:value-type="float" office:value="63.809523809523803" table:style-name="ce1">
            <text:p>63.80952381</text:p>
          </table:table-cell>
          <table:table-cell office:value-type="float" office:value="27.6428571428571" table:style-name="ce1">
            <text:p>27.64285714</text:p>
          </table:table-cell>
          <table:table-cell table:number-columns-repeated="16374"/>
        </table:table-row>
        <table:table-row table:style-name="ro5">
          <table:table-cell office:value-type="string" table:style-name="ce1">
            <text:p>2015|Q4|Private_Landlord|All</text:p>
          </table:table-cell>
          <table:table-cell office:value-type="float" office:value="3512" table:style-name="ce1">
            <text:p>3512</text:p>
          </table:table-cell>
          <table:table-cell office:value-type="float" office:value="8.4816954116498504" table:style-name="ce1">
            <text:p>8.481695412</text:p>
          </table:table-cell>
          <table:table-cell office:value-type="float" office:value="6.8571428571428603" table:style-name="ce1">
            <text:p>6.857142857</text:p>
          </table:table-cell>
          <table:table-cell office:value-type="float" office:value="1882" table:style-name="ce1">
            <text:p>1882</text:p>
          </table:table-cell>
          <table:table-cell office:value-type="float" office:value="15.5031880977683" table:style-name="ce1">
            <text:p>15.5031881</text:p>
          </table:table-cell>
          <table:table-cell office:value-type="float" office:value="9.71428571428571" table:style-name="ce1">
            <text:p>9.714285714</text:p>
          </table:table-cell>
          <table:table-cell office:value-type="float" office:value="1337" table:style-name="ce1">
            <text:p>1337</text:p>
          </table:table-cell>
          <table:table-cell office:value-type="float" office:value="21.131424297467699" table:style-name="ce1">
            <text:p>21.1314243</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5|Q4|Accelerated_Landlord|All</text:p>
          </table:table-cell>
          <table:table-cell office:value-type="float" office:value="7548" table:style-name="ce1">
            <text:p>7548</text:p>
          </table:table-cell>
          <table:table-cell office:value-type="float" office:value="7.1144674085850603" table:style-name="ce1">
            <text:p>7.114467409</text:p>
          </table:table-cell>
          <table:table-cell office:value-type="float" office:value="5.1428571428571397" table:style-name="ce1">
            <text:p>5.142857143</text:p>
          </table:table-cell>
          <table:table-cell office:value-type="float" office:value="5019" table:style-name="ce1">
            <text:p>5019</text:p>
          </table:table-cell>
          <table:table-cell office:value-type="float" office:value="15.769618307574101" table:style-name="ce1">
            <text:p>15.76961831</text:p>
          </table:table-cell>
          <table:table-cell office:value-type="float" office:value="9.5714285714285694" table:style-name="ce1">
            <text:p>9.571428571</text:p>
          </table:table-cell>
          <table:table-cell office:value-type="float" office:value="3876" table:style-name="ce1">
            <text:p>3876</text:p>
          </table:table-cell>
          <table:table-cell office:value-type="float" office:value="22.602314610054599" table:style-name="ce1">
            <text:p>22.60231461</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5|Q4|All|Outright_Orders</text:p>
          </table:table-cell>
          <table:table-cell office:value-type="float" office:value="16776" table:style-name="ce1">
            <text:p>16776</text:p>
          </table:table-cell>
          <table:table-cell office:value-type="float" office:value="8.7087931739219293" table:style-name="ce1">
            <text:p>8.708793174</text:p>
          </table:table-cell>
          <table:table-cell office:value-type="float" office:value="6.1428571428571397" table:style-name="ce1">
            <text:p>6.142857143</text:p>
          </table:table-cell>
          <table:table-cell office:value-type="float" office:value="10940" table:style-name="ce1">
            <text:p>10940</text:p>
          </table:table-cell>
          <table:table-cell office:value-type="float" office:value="18.356189605641202" table:style-name="ce1">
            <text:p>18.35618961</text:p>
          </table:table-cell>
          <table:table-cell office:value-type="float" office:value="10" table:style-name="ce1">
            <text:p>10</text:p>
          </table:table-cell>
          <table:table-cell office:value-type="float" office:value="7867" table:style-name="ce1">
            <text:p>7867</text:p>
          </table:table-cell>
          <table:table-cell office:value-type="float" office:value="26.420871996949302" table:style-name="ce1">
            <text:p>26.420872</text:p>
          </table:table-cell>
          <table:table-cell office:value-type="float" office:value="16" table:style-name="ce1">
            <text:p>16</text:p>
          </table:table-cell>
          <table:table-cell table:number-columns-repeated="16374"/>
        </table:table-row>
        <table:table-row table:style-name="ro5">
          <table:table-cell office:value-type="string" table:style-name="ce1">
            <text:p>2015|Q4|All|Suspended_Orders</text:p>
          </table:table-cell>
          <table:table-cell office:value-type="float" office:value="10633" table:style-name="ce1">
            <text:p>10633</text:p>
          </table:table-cell>
          <table:table-cell office:value-type="float" office:value="14.9446198492564" table:style-name="ce1">
            <text:p>14.94461985</text:p>
          </table:table-cell>
          <table:table-cell office:value-type="float" office:value="7" table:style-name="ce1">
            <text:p>7</text:p>
          </table:table-cell>
          <table:table-cell office:value-type="float" office:value="4868" table:style-name="ce1">
            <text:p>4868</text:p>
          </table:table-cell>
          <table:table-cell office:value-type="float" office:value="81.546161521305294" table:style-name="ce1">
            <text:p>81.54616152</text:p>
          </table:table-cell>
          <table:table-cell office:value-type="float" office:value="57.285714285714299" table:style-name="ce1">
            <text:p>57.28571429</text:p>
          </table:table-cell>
          <table:table-cell office:value-type="float" office:value="1786" table:style-name="ce1">
            <text:p>1786</text:p>
          </table:table-cell>
          <table:table-cell office:value-type="float" office:value="107.12238041913299" table:style-name="ce1">
            <text:p>107.1223804</text:p>
          </table:table-cell>
          <table:table-cell office:value-type="float" office:value="69.857142857142904" table:style-name="ce1">
            <text:p>69.85714286</text:p>
          </table:table-cell>
          <table:table-cell table:number-columns-repeated="16374"/>
        </table:table-row>
        <table:table-row table:style-name="ro5">
          <table:table-cell office:value-type="string" table:style-name="ce1">
            <text:p>2016||All|All</text:p>
          </table:table-cell>
          <table:table-cell office:value-type="float" office:value="104128" table:style-name="ce1">
            <text:p>104128</text:p>
          </table:table-cell>
          <table:table-cell office:value-type="float" office:value="11.2162791399596" table:style-name="ce1">
            <text:p>11.21627914</text:p>
          </table:table-cell>
          <table:table-cell office:value-type="float" office:value="6.5714285714285703" table:style-name="ce1">
            <text:p>6.571428571</text:p>
          </table:table-cell>
          <table:table-cell office:value-type="float" office:value="60059" table:style-name="ce1">
            <text:p>60059</text:p>
          </table:table-cell>
          <table:table-cell office:value-type="float" office:value="35.414028586176002" table:style-name="ce1">
            <text:p>35.41402859</text:p>
          </table:table-cell>
          <table:table-cell office:value-type="float" office:value="13" table:style-name="ce1">
            <text:p>13</text:p>
          </table:table-cell>
          <table:table-cell office:value-type="float" office:value="39691" table:style-name="ce1">
            <text:p>39691</text:p>
          </table:table-cell>
          <table:table-cell office:value-type="float" office:value="41.684174533989399" table:style-name="ce1">
            <text:p>41.68417453</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6||Private_Landlord|All</text:p>
          </table:table-cell>
          <table:table-cell office:value-type="float" office:value="14254" table:style-name="ce1">
            <text:p>14254</text:p>
          </table:table-cell>
          <table:table-cell office:value-type="float" office:value="8.3921104852773194" table:style-name="ce1">
            <text:p>8.392110485</text:p>
          </table:table-cell>
          <table:table-cell office:value-type="float" office:value="6.71428571428571" table:style-name="ce1">
            <text:p>6.714285714</text:p>
          </table:table-cell>
          <table:table-cell office:value-type="float" office:value="7756" table:style-name="ce1">
            <text:p>7756</text:p>
          </table:table-cell>
          <table:table-cell office:value-type="float" office:value="15.142028291460999" table:style-name="ce1">
            <text:p>15.14202829</text:p>
          </table:table-cell>
          <table:table-cell office:value-type="float" office:value="9.8571428571428594" table:style-name="ce1">
            <text:p>9.857142857</text:p>
          </table:table-cell>
          <table:table-cell office:value-type="float" office:value="5833" table:style-name="ce1">
            <text:p>5833</text:p>
          </table:table-cell>
          <table:table-cell office:value-type="float" office:value="24.039749210158998" table:style-name="ce1">
            <text:p>24.03974921</text:p>
          </table:table-cell>
          <table:table-cell office:value-type="float" office:value="16" table:style-name="ce1">
            <text:p>16</text:p>
          </table:table-cell>
          <table:table-cell table:number-columns-repeated="16374"/>
        </table:table-row>
        <table:table-row table:style-name="ro5">
          <table:table-cell office:value-type="string" table:style-name="ce1">
            <text:p>2016||Accelerated_Landlord|All</text:p>
          </table:table-cell>
          <table:table-cell office:value-type="float" office:value="28693" table:style-name="ce1">
            <text:p>28693</text:p>
          </table:table-cell>
          <table:table-cell office:value-type="float" office:value="6.7435113591667504" table:style-name="ce1">
            <text:p>6.743511359</text:p>
          </table:table-cell>
          <table:table-cell office:value-type="float" office:value="5" table:style-name="ce1">
            <text:p>5</text:p>
          </table:table-cell>
          <table:table-cell office:value-type="float" office:value="19851" table:style-name="ce1">
            <text:p>19851</text:p>
          </table:table-cell>
          <table:table-cell office:value-type="float" office:value="15.340774484193" table:style-name="ce1">
            <text:p>15.34077448</text:p>
          </table:table-cell>
          <table:table-cell office:value-type="float" office:value="9.4285714285714306" table:style-name="ce1">
            <text:p>9.428571429</text:p>
          </table:table-cell>
          <table:table-cell office:value-type="float" office:value="15817" table:style-name="ce1">
            <text:p>15817</text:p>
          </table:table-cell>
          <table:table-cell office:value-type="float" office:value="24.039388000252899" table:style-name="ce1">
            <text:p>24.03938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6||Social_Landlord|All</text:p>
          </table:table-cell>
          <table:table-cell office:value-type="float" office:value="61147" table:style-name="ce1">
            <text:p>61147</text:p>
          </table:table-cell>
          <table:table-cell office:value-type="float" office:value="13.9728055809303" table:style-name="ce1">
            <text:p>13.97280558</text:p>
          </table:table-cell>
          <table:table-cell office:value-type="float" office:value="7" table:style-name="ce1">
            <text:p>7</text:p>
          </table:table-cell>
          <table:table-cell office:value-type="float" office:value="32452" table:style-name="ce1">
            <text:p>32452</text:p>
          </table:table-cell>
          <table:table-cell office:value-type="float" office:value="52.537897730274203" table:style-name="ce1">
            <text:p>52.53789773</text:p>
          </table:table-cell>
          <table:table-cell office:value-type="float" office:value="26" table:style-name="ce1">
            <text:p>26</text:p>
          </table:table-cell>
          <table:table-cell office:value-type="float" office:value="18041" table:style-name="ce1">
            <text:p>18041</text:p>
          </table:table-cell>
          <table:table-cell office:value-type="float" office:value="62.858584018941002" table:style-name="ce1">
            <text:p>62.85858402</text:p>
          </table:table-cell>
          <table:table-cell office:value-type="float" office:value="26.571428571428601" table:style-name="ce1">
            <text:p>26.57142857</text:p>
          </table:table-cell>
          <table:table-cell table:number-columns-repeated="16374"/>
        </table:table-row>
        <table:table-row table:style-name="ro5">
          <table:table-cell office:value-type="string" table:style-name="ce1">
            <text:p>2016||All|Outright_Orders</text:p>
          </table:table-cell>
          <table:table-cell office:value-type="float" office:value="65621" table:style-name="ce1">
            <text:p>65621</text:p>
          </table:table-cell>
          <table:table-cell office:value-type="float" office:value="8.9001713301708705" table:style-name="ce1">
            <text:p>8.90017133</text:p>
          </table:table-cell>
          <table:table-cell office:value-type="float" office:value="6.1428571428571397" table:style-name="ce1">
            <text:p>6.142857143</text:p>
          </table:table-cell>
          <table:table-cell office:value-type="float" office:value="43427" table:style-name="ce1">
            <text:p>43427</text:p>
          </table:table-cell>
          <table:table-cell office:value-type="float" office:value="18.003894877775199" table:style-name="ce1">
            <text:p>18.00389488</text:p>
          </table:table-cell>
          <table:table-cell office:value-type="float" office:value="10.1428571428571" table:style-name="ce1">
            <text:p>10.14285714</text:p>
          </table:table-cell>
          <table:table-cell office:value-type="float" office:value="32818" table:style-name="ce1">
            <text:p>32818</text:p>
          </table:table-cell>
          <table:table-cell office:value-type="float" office:value="28.0064642225956" table:style-name="ce1">
            <text:p>28.0064642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6||All|Suspended_Orders</text:p>
          </table:table-cell>
          <table:table-cell office:value-type="float" office:value="38507" table:style-name="ce1">
            <text:p>38507</text:p>
          </table:table-cell>
          <table:table-cell office:value-type="float" office:value="15.163231917016899" table:style-name="ce1">
            <text:p>15.16323192</text:p>
          </table:table-cell>
          <table:table-cell office:value-type="float" office:value="7.1428571428571397" table:style-name="ce1">
            <text:p>7.142857143</text:p>
          </table:table-cell>
          <table:table-cell office:value-type="float" office:value="16632" table:style-name="ce1">
            <text:p>16632</text:p>
          </table:table-cell>
          <table:table-cell office:value-type="float" office:value="80.872775372775394" table:style-name="ce1">
            <text:p>80.87277537</text:p>
          </table:table-cell>
          <table:table-cell office:value-type="float" office:value="57.142857142857203" table:style-name="ce1">
            <text:p>57.14285714</text:p>
          </table:table-cell>
          <table:table-cell office:value-type="float" office:value="6873" table:style-name="ce1">
            <text:p>6873</text:p>
          </table:table-cell>
          <table:table-cell office:value-type="float" office:value="106.994096984058" table:style-name="ce1">
            <text:p>106.994097</text:p>
          </table:table-cell>
          <table:table-cell office:value-type="float" office:value="72.142857142857096" table:style-name="ce1">
            <text:p>72.14285714</text:p>
          </table:table-cell>
          <table:table-cell table:number-columns-repeated="16374"/>
        </table:table-row>
        <table:table-row table:style-name="ro5">
          <table:table-cell office:value-type="string" table:style-name="ce1">
            <text:p>2016|Q1|All|All</text:p>
          </table:table-cell>
          <table:table-cell office:value-type="float" office:value="28104" table:style-name="ce1">
            <text:p>28104</text:p>
          </table:table-cell>
          <table:table-cell office:value-type="float" office:value="11.062731283803" table:style-name="ce1">
            <text:p>11.06273128</text:p>
          </table:table-cell>
          <table:table-cell office:value-type="float" office:value="6.5714285714285703" table:style-name="ce1">
            <text:p>6.571428571</text:p>
          </table:table-cell>
          <table:table-cell office:value-type="float" office:value="16724" table:style-name="ce1">
            <text:p>16724</text:p>
          </table:table-cell>
          <table:table-cell office:value-type="float" office:value="37.966891037687503" table:style-name="ce1">
            <text:p>37.96689104</text:p>
          </table:table-cell>
          <table:table-cell office:value-type="float" office:value="14.4285714285714" table:style-name="ce1">
            <text:p>14.42857143</text:p>
          </table:table-cell>
          <table:table-cell office:value-type="float" office:value="10802" table:style-name="ce1">
            <text:p>10802</text:p>
          </table:table-cell>
          <table:table-cell office:value-type="float" office:value="44.962930145211203" table:style-name="ce1">
            <text:p>44.962930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6|Q1|Private_Landlord|All</text:p>
          </table:table-cell>
          <table:table-cell office:value-type="float" office:value="3469" table:style-name="ce1">
            <text:p>3469</text:p>
          </table:table-cell>
          <table:table-cell office:value-type="float" office:value="8.3291603179178892" table:style-name="ce1">
            <text:p>8.329160318</text:p>
          </table:table-cell>
          <table:table-cell office:value-type="float" office:value="6.8571428571428603" table:style-name="ce1">
            <text:p>6.857142857</text:p>
          </table:table-cell>
          <table:table-cell office:value-type="float" office:value="1879" table:style-name="ce1">
            <text:p>1879</text:p>
          </table:table-cell>
          <table:table-cell office:value-type="float" office:value="14.9863909374287" table:style-name="ce1">
            <text:p>14.98639094</text:p>
          </table:table-cell>
          <table:table-cell office:value-type="float" office:value="10" table:style-name="ce1">
            <text:p>10</text:p>
          </table:table-cell>
          <table:table-cell office:value-type="float" office:value="1568" table:style-name="ce1">
            <text:p>1568</text:p>
          </table:table-cell>
          <table:table-cell office:value-type="float" office:value="29.759019679300302" table:style-name="ce1">
            <text:p>29.7590196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6|Q1|Accelerated_Landlord|All</text:p>
          </table:table-cell>
          <table:table-cell office:value-type="float" office:value="7887" table:style-name="ce1">
            <text:p>7887</text:p>
          </table:table-cell>
          <table:table-cell office:value-type="float" office:value="6.66663044068902" table:style-name="ce1">
            <text:p>6.666630441</text:p>
          </table:table-cell>
          <table:table-cell office:value-type="float" office:value="5" table:style-name="ce1">
            <text:p>5</text:p>
          </table:table-cell>
          <table:table-cell office:value-type="float" office:value="5396" table:style-name="ce1">
            <text:p>5396</text:p>
          </table:table-cell>
          <table:table-cell office:value-type="float" office:value="15.9234882982103" table:style-name="ce1">
            <text:p>15.9234883</text:p>
          </table:table-cell>
          <table:table-cell office:value-type="float" office:value="9.4285714285714306" table:style-name="ce1">
            <text:p>9.428571429</text:p>
          </table:table-cell>
          <table:table-cell office:value-type="float" office:value="4145" table:style-name="ce1">
            <text:p>4145</text:p>
          </table:table-cell>
          <table:table-cell office:value-type="float" office:value="25.921385490263699" table:style-name="ce1">
            <text:p>25.92138549</text:p>
          </table:table-cell>
          <table:table-cell office:value-type="float" office:value="17" table:style-name="ce1">
            <text:p>17</text:p>
          </table:table-cell>
          <table:table-cell table:number-columns-repeated="16374"/>
        </table:table-row>
        <table:table-row table:style-name="ro5">
          <table:table-cell office:value-type="string" table:style-name="ce1">
            <text:p>2016|Q1|Social_Landlord|All</text:p>
          </table:table-cell>
          <table:table-cell office:value-type="float" office:value="16739" table:style-name="ce1">
            <text:p>16739</text:p>
          </table:table-cell>
          <table:table-cell office:value-type="float" office:value="13.6945712749524" table:style-name="ce1">
            <text:p>13.69457127</text:p>
          </table:table-cell>
          <table:table-cell office:value-type="float" office:value="7.1428571428571397" table:style-name="ce1">
            <text:p>7.142857143</text:p>
          </table:table-cell>
          <table:table-cell office:value-type="float" office:value="9449" table:style-name="ce1">
            <text:p>9449</text:p>
          </table:table-cell>
          <table:table-cell office:value-type="float" office:value="55.124956533571201" table:style-name="ce1">
            <text:p>55.12495653</text:p>
          </table:table-cell>
          <table:table-cell office:value-type="float" office:value="30.1428571428571" table:style-name="ce1">
            <text:p>30.14285714</text:p>
          </table:table-cell>
          <table:table-cell office:value-type="float" office:value="5089" table:style-name="ce1">
            <text:p>5089</text:p>
          </table:table-cell>
          <table:table-cell office:value-type="float" office:value="65.156864946804006" table:style-name="ce1">
            <text:p>65.15686495</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6|Q1|All|Outright_Orders</text:p>
          </table:table-cell>
          <table:table-cell office:value-type="float" office:value="17233" table:style-name="ce1">
            <text:p>17233</text:p>
          </table:table-cell>
          <table:table-cell office:value-type="float" office:value="8.65798177914467" table:style-name="ce1">
            <text:p>8.657981779</text:p>
          </table:table-cell>
          <table:table-cell office:value-type="float" office:value="6.1428571428571397" table:style-name="ce1">
            <text:p>6.142857143</text:p>
          </table:table-cell>
          <table:table-cell office:value-type="float" office:value="11392" table:style-name="ce1">
            <text:p>11392</text:p>
          </table:table-cell>
          <table:table-cell office:value-type="float" office:value="18.456560995184599" table:style-name="ce1">
            <text:p>18.456561</text:p>
          </table:table-cell>
          <table:table-cell office:value-type="float" office:value="10.285714285714301" table:style-name="ce1">
            <text:p>10.28571429</text:p>
          </table:table-cell>
          <table:table-cell office:value-type="float" office:value="8739" table:style-name="ce1">
            <text:p>8739</text:p>
          </table:table-cell>
          <table:table-cell office:value-type="float" office:value="30.293806090922502" table:style-name="ce1">
            <text:p>30.29380609</text:p>
          </table:table-cell>
          <table:table-cell office:value-type="float" office:value="17" table:style-name="ce1">
            <text:p>17</text:p>
          </table:table-cell>
          <table:table-cell table:number-columns-repeated="16374"/>
        </table:table-row>
        <table:table-row table:style-name="ro5">
          <table:table-cell office:value-type="string" table:style-name="ce1">
            <text:p>2016|Q1|All|Suspended_Orders</text:p>
          </table:table-cell>
          <table:table-cell office:value-type="float" office:value="10871" table:style-name="ce1">
            <text:p>10871</text:p>
          </table:table-cell>
          <table:table-cell office:value-type="float" office:value="14.874804525802601" table:style-name="ce1">
            <text:p>14.87480453</text:p>
          </table:table-cell>
          <table:table-cell office:value-type="float" office:value="7.1428571428571397" table:style-name="ce1">
            <text:p>7.142857143</text:p>
          </table:table-cell>
          <table:table-cell office:value-type="float" office:value="5332" table:style-name="ce1">
            <text:p>5332</text:p>
          </table:table-cell>
          <table:table-cell office:value-type="float" office:value="79.651377129996803" table:style-name="ce1">
            <text:p>79.65137713</text:p>
          </table:table-cell>
          <table:table-cell office:value-type="float" office:value="56.928571428571402" table:style-name="ce1">
            <text:p>56.92857143</text:p>
          </table:table-cell>
          <table:table-cell office:value-type="float" office:value="2063" table:style-name="ce1">
            <text:p>2063</text:p>
          </table:table-cell>
          <table:table-cell office:value-type="float" office:value="107.10227823557901" table:style-name="ce1">
            <text:p>107.1022782</text:p>
          </table:table-cell>
          <table:table-cell office:value-type="float" office:value="73.714285714285694" table:style-name="ce1">
            <text:p>73.71428571</text:p>
          </table:table-cell>
          <table:table-cell table:number-columns-repeated="16374"/>
        </table:table-row>
        <table:table-row table:style-name="ro5">
          <table:table-cell office:value-type="string" table:style-name="ce1">
            <text:p>2016|Q2|All|All</text:p>
          </table:table-cell>
          <table:table-cell office:value-type="float" office:value="27145" table:style-name="ce1">
            <text:p>27145</text:p>
          </table:table-cell>
          <table:table-cell office:value-type="float" office:value="11.0873036339236" table:style-name="ce1">
            <text:p>11.08730363</text:p>
          </table:table-cell>
          <table:table-cell office:value-type="float" office:value="6.5714285714285703" table:style-name="ce1">
            <text:p>6.571428571</text:p>
          </table:table-cell>
          <table:table-cell office:value-type="float" office:value="15651" table:style-name="ce1">
            <text:p>15651</text:p>
          </table:table-cell>
          <table:table-cell office:value-type="float" office:value="34.755770968536901" table:style-name="ce1">
            <text:p>34.75577097</text:p>
          </table:table-cell>
          <table:table-cell office:value-type="float" office:value="12.8571428571429" table:style-name="ce1">
            <text:p>12.85714286</text:p>
          </table:table-cell>
          <table:table-cell office:value-type="float" office:value="10354" table:style-name="ce1">
            <text:p>10354</text:p>
          </table:table-cell>
          <table:table-cell office:value-type="float" office:value="41.134606363310297" table:style-name="ce1">
            <text:p>41.13460636</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6|Q2|Social_Landlord|All</text:p>
          </table:table-cell>
          <table:table-cell office:value-type="float" office:value="15800" table:style-name="ce1">
            <text:p>15800</text:p>
          </table:table-cell>
          <table:table-cell office:value-type="float" office:value="13.890614828209801" table:style-name="ce1">
            <text:p>13.89061483</text:p>
          </table:table-cell>
          <table:table-cell office:value-type="float" office:value="7" table:style-name="ce1">
            <text:p>7</text:p>
          </table:table-cell>
          <table:table-cell office:value-type="float" office:value="8340" table:style-name="ce1">
            <text:p>8340</text:p>
          </table:table-cell>
          <table:table-cell office:value-type="float" office:value="52.088009592326202" table:style-name="ce1">
            <text:p>52.08800959</text:p>
          </table:table-cell>
          <table:table-cell office:value-type="float" office:value="25.714285714285701" table:style-name="ce1">
            <text:p>25.71428571</text:p>
          </table:table-cell>
          <table:table-cell office:value-type="float" office:value="4604" table:style-name="ce1">
            <text:p>4604</text:p>
          </table:table-cell>
          <table:table-cell office:value-type="float" office:value="61.636496214471897" table:style-name="ce1">
            <text:p>61.63649621</text:p>
          </table:table-cell>
          <table:table-cell office:value-type="float" office:value="27" table:style-name="ce1">
            <text:p>27</text:p>
          </table:table-cell>
          <table:table-cell table:number-columns-repeated="16374"/>
        </table:table-row>
        <table:table-row table:style-name="ro5">
          <table:table-cell office:value-type="string" table:style-name="ce1">
            <text:p>2016|Q2|Accelerated_Landlord|All</text:p>
          </table:table-cell>
          <table:table-cell office:value-type="float" office:value="7588" table:style-name="ce1">
            <text:p>7588</text:p>
          </table:table-cell>
          <table:table-cell office:value-type="float" office:value="6.5986143534904702" table:style-name="ce1">
            <text:p>6.598614353</text:p>
          </table:table-cell>
          <table:table-cell office:value-type="float" office:value="4.8571428571428603" table:style-name="ce1">
            <text:p>4.857142857</text:p>
          </table:table-cell>
          <table:table-cell office:value-type="float" office:value="5282" table:style-name="ce1">
            <text:p>5282</text:p>
          </table:table-cell>
          <table:table-cell office:value-type="float" office:value="15.117731378806701" table:style-name="ce1">
            <text:p>15.11773138</text:p>
          </table:table-cell>
          <table:table-cell office:value-type="float" office:value="9.1428571428571406" table:style-name="ce1">
            <text:p>9.142857143</text:p>
          </table:table-cell>
          <table:table-cell office:value-type="float" office:value="4289" table:style-name="ce1">
            <text:p>4289</text:p>
          </table:table-cell>
          <table:table-cell office:value-type="float" office:value="25.4834959864104" table:style-name="ce1">
            <text:p>25.48349599</text:p>
          </table:table-cell>
          <table:table-cell office:value-type="float" office:value="17" table:style-name="ce1">
            <text:p>17</text:p>
          </table:table-cell>
          <table:table-cell table:number-columns-repeated="16374"/>
        </table:table-row>
        <table:table-row table:style-name="ro5">
          <table:table-cell office:value-type="string" table:style-name="ce1">
            <text:p>2016|Q2|Private_Landlord|All</text:p>
          </table:table-cell>
          <table:table-cell office:value-type="float" office:value="3748" table:style-name="ce1">
            <text:p>3748</text:p>
          </table:table-cell>
          <table:table-cell office:value-type="float" office:value="8.3658713218478393" table:style-name="ce1">
            <text:p>8.365871322</text:p>
          </table:table-cell>
          <table:table-cell office:value-type="float" office:value="6.71428571428571" table:style-name="ce1">
            <text:p>6.714285714</text:p>
          </table:table-cell>
          <table:table-cell office:value-type="float" office:value="2029" table:style-name="ce1">
            <text:p>2029</text:p>
          </table:table-cell>
          <table:table-cell office:value-type="float" office:value="14.6361332112934" table:style-name="ce1">
            <text:p>14.63613321</text:p>
          </table:table-cell>
          <table:table-cell office:value-type="float" office:value="9.8571428571428594" table:style-name="ce1">
            <text:p>9.857142857</text:p>
          </table:table-cell>
          <table:table-cell office:value-type="float" office:value="1461" table:style-name="ce1">
            <text:p>1461</text:p>
          </table:table-cell>
          <table:table-cell office:value-type="float" office:value="22.4740393077149" table:style-name="ce1">
            <text:p>22.47403931</text:p>
          </table:table-cell>
          <table:table-cell office:value-type="float" office:value="16" table:style-name="ce1">
            <text:p>16</text:p>
          </table:table-cell>
          <table:table-cell table:number-columns-repeated="16374"/>
        </table:table-row>
        <table:table-row table:style-name="ro5">
          <table:table-cell office:value-type="string" table:style-name="ce1">
            <text:p>2016|Q2|All|Outright_Orders</text:p>
          </table:table-cell>
          <table:table-cell office:value-type="float" office:value="17193" table:style-name="ce1">
            <text:p>17193</text:p>
          </table:table-cell>
          <table:table-cell office:value-type="float" office:value="8.7109205573696897" table:style-name="ce1">
            <text:p>8.710920557</text:p>
          </table:table-cell>
          <table:table-cell office:value-type="float" office:value="6.1428571428571397" table:style-name="ce1">
            <text:p>6.142857143</text:p>
          </table:table-cell>
          <table:table-cell office:value-type="float" office:value="11382" table:style-name="ce1">
            <text:p>11382</text:p>
          </table:table-cell>
          <table:table-cell office:value-type="float" office:value="17.5306750006276" table:style-name="ce1">
            <text:p>17.530675</text:p>
          </table:table-cell>
          <table:table-cell office:value-type="float" office:value="10.1428571428571" table:style-name="ce1">
            <text:p>10.14285714</text:p>
          </table:table-cell>
          <table:table-cell office:value-type="float" office:value="8567" table:style-name="ce1">
            <text:p>8567</text:p>
          </table:table-cell>
          <table:table-cell office:value-type="float" office:value="27.849138721672901" table:style-name="ce1">
            <text:p>27.84913872</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6|Q2|All|Suspended_Orders</text:p>
          </table:table-cell>
          <table:table-cell office:value-type="float" office:value="9952" table:style-name="ce1">
            <text:p>9952</text:p>
          </table:table-cell>
          <table:table-cell office:value-type="float" office:value="15.1927250803859" table:style-name="ce1">
            <text:p>15.19272508</text:p>
          </table:table-cell>
          <table:table-cell office:value-type="float" office:value="7.1428571428571397" table:style-name="ce1">
            <text:p>7.142857143</text:p>
          </table:table-cell>
          <table:table-cell office:value-type="float" office:value="4269" table:style-name="ce1">
            <text:p>4269</text:p>
          </table:table-cell>
          <table:table-cell office:value-type="float" office:value="80.681290365759807" table:style-name="ce1">
            <text:p>80.68129037</text:p>
          </table:table-cell>
          <table:table-cell office:value-type="float" office:value="56.428571428571402" table:style-name="ce1">
            <text:p>56.42857143</text:p>
          </table:table-cell>
          <table:table-cell office:value-type="float" office:value="1787" table:style-name="ce1">
            <text:p>1787</text:p>
          </table:table-cell>
          <table:table-cell office:value-type="float" office:value="104.826045247422" table:style-name="ce1">
            <text:p>104.8260452</text:p>
          </table:table-cell>
          <table:table-cell office:value-type="float" office:value="71.142857142857096" table:style-name="ce1">
            <text:p>71.14285714</text:p>
          </table:table-cell>
          <table:table-cell table:number-columns-repeated="16374"/>
        </table:table-row>
        <table:table-row table:style-name="ro5">
          <table:table-cell office:value-type="string" table:style-name="ce1">
            <text:p>2016|Q3|All|All</text:p>
          </table:table-cell>
          <table:table-cell office:value-type="float" office:value="25145" table:style-name="ce1">
            <text:p>25145</text:p>
          </table:table-cell>
          <table:table-cell office:value-type="float" office:value="11.263062807147101" table:style-name="ce1">
            <text:p>11.26306281</text:p>
          </table:table-cell>
          <table:table-cell office:value-type="float" office:value="6.4285714285714297" table:style-name="ce1">
            <text:p>6.428571429</text:p>
          </table:table-cell>
          <table:table-cell office:value-type="float" office:value="15415" table:style-name="ce1">
            <text:p>15415</text:p>
          </table:table-cell>
          <table:table-cell office:value-type="float" office:value="36.788156248551999" table:style-name="ce1">
            <text:p>36.78815625</text:p>
          </table:table-cell>
          <table:table-cell office:value-type="float" office:value="13.1428571428571" table:style-name="ce1">
            <text:p>13.14285714</text:p>
          </table:table-cell>
          <table:table-cell office:value-type="float" office:value="9581" table:style-name="ce1">
            <text:p>9581</text:p>
          </table:table-cell>
          <table:table-cell office:value-type="float" office:value="42.607944294511498" table:style-name="ce1">
            <text:p>42.60794429</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6|Q3|Social_Landlord|All</text:p>
          </table:table-cell>
          <table:table-cell office:value-type="float" office:value="14403" table:style-name="ce1">
            <text:p>14403</text:p>
          </table:table-cell>
          <table:table-cell office:value-type="float" office:value="14.2855555886175" table:style-name="ce1">
            <text:p>14.28555559</text:p>
          </table:table-cell>
          <table:table-cell office:value-type="float" office:value="7" table:style-name="ce1">
            <text:p>7</text:p>
          </table:table-cell>
          <table:table-cell office:value-type="float" office:value="8538" table:style-name="ce1">
            <text:p>8538</text:p>
          </table:table-cell>
          <table:table-cell office:value-type="float" office:value="54.281999799216898" table:style-name="ce1">
            <text:p>54.2819998</text:p>
          </table:table-cell>
          <table:table-cell office:value-type="float" office:value="27.714285714285701" table:style-name="ce1">
            <text:p>27.71428571</text:p>
          </table:table-cell>
          <table:table-cell office:value-type="float" office:value="4452" table:style-name="ce1">
            <text:p>4452</text:p>
          </table:table-cell>
          <table:table-cell office:value-type="float" office:value="66.681010139904998" table:style-name="ce1">
            <text:p>66.68101014</text:p>
          </table:table-cell>
          <table:table-cell office:value-type="float" office:value="28" table:style-name="ce1">
            <text:p>28</text:p>
          </table:table-cell>
          <table:table-cell table:number-columns-repeated="16374"/>
        </table:table-row>
        <table:table-row table:style-name="ro5">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56" table:style-name="ce1">
            <text:p>4856</text:p>
          </table:table-cell>
          <table:table-cell office:value-type="float" office:value="14.8109849376324" table:style-name="ce1">
            <text:p>14.81098494</text:p>
          </table:table-cell>
          <table:table-cell office:value-type="float" office:value="9.4285714285714306" table:style-name="ce1">
            <text:p>9.428571429</text:p>
          </table:table-cell>
          <table:table-cell office:value-type="float" office:value="3700" table:style-name="ce1">
            <text:p>3700</text:p>
          </table:table-cell>
          <table:table-cell office:value-type="float" office:value="21.5672586872587" table:style-name="ce1">
            <text:p>21.56725869</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21" table:style-name="ce1">
            <text:p>2021</text:p>
          </table:table-cell>
          <table:table-cell office:value-type="float" office:value="15.689050682123399" table:style-name="ce1">
            <text:p>15.68905068</text:p>
          </table:table-cell>
          <table:table-cell office:value-type="float" office:value="9.8571428571428594" table:style-name="ce1">
            <text:p>9.857142857</text:p>
          </table:table-cell>
          <table:table-cell office:value-type="float" office:value="1429" table:style-name="ce1">
            <text:p>1429</text:p>
          </table:table-cell>
          <table:table-cell office:value-type="float" office:value="22.0881735479356" table:style-name="ce1">
            <text:p>22.08817355</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5" table:style-name="ce1">
            <text:p>46905</text:p>
          </table:table-cell>
          <table:table-cell office:value-type="float" office:value="39.873050390607197" table:style-name="ce1">
            <text:p>39.8730503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2" table:style-name="ce1">
            <text:p>9522</text:p>
          </table:table-cell>
          <table:table-cell office:value-type="float" office:value="14.612971464578299" table:style-name="ce1">
            <text:p>14.61297146</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0" table:style-name="ce1">
            <text:p>10240</text:p>
          </table:table-cell>
          <table:table-cell office:value-type="float" office:value="17.1062360491071" table:style-name="ce1">
            <text:p>17.10623605</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6" table:style-name="ce1">
            <text:p>33376</text:p>
          </table:table-cell>
          <table:table-cell office:value-type="float" office:value="19.7260649226133" table:style-name="ce1">
            <text:p>19.72606492</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7" table:style-name="ce1">
            <text:p>11497</text:p>
          </table:table-cell>
          <table:table-cell office:value-type="float" office:value="38.495706954609297" table:style-name="ce1">
            <text:p>38.49570695</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20" table:style-name="ce1">
            <text:p>2420</text:p>
          </table:table-cell>
          <table:table-cell office:value-type="float" office:value="14.8699527744982" table:style-name="ce1">
            <text:p>14.86995277</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4" table:style-name="ce1">
            <text:p>8394</text:p>
          </table:table-cell>
          <table:table-cell office:value-type="float" office:value="19.3360733857517" table:style-name="ce1">
            <text:p>19.33607339</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2" table:style-name="ce1">
            <text:p>10552</text:p>
          </table:table-cell>
          <table:table-cell office:value-type="float" office:value="39.351064117838199" table:style-name="ce1">
            <text:p>39.35106412</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1" table:style-name="ce1">
            <text:p>2171</text:p>
          </table:table-cell>
          <table:table-cell office:value-type="float" office:value="17.431137724550901" table:style-name="ce1">
            <text:p>17.43113772</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58" table:style-name="ce1">
            <text:p>7558</text:p>
          </table:table-cell>
          <table:table-cell office:value-type="float" office:value="19.884134124673999" table:style-name="ce1">
            <text:p>19.88413412</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396" table:style-name="ce1">
            <text:p>12396</text:p>
          </table:table-cell>
          <table:table-cell office:value-type="float" office:value="41.990584520352201" table:style-name="ce1">
            <text:p>41.99058452</text:p>
          </table:table-cell>
          <table:table-cell office:value-type="float" office:value="18" table:style-name="ce1">
            <text:p>18</text:p>
          </table:table-cell>
          <table:table-cell office:value-type="float" office:value="7327" table:style-name="ce1">
            <text:p>7327</text:p>
          </table:table-cell>
          <table:table-cell office:value-type="float" office:value="49.377897794848799" table:style-name="ce1">
            <text:p>49.37789779</text:p>
          </table:table-cell>
          <table:table-cell office:value-type="float" office:value="22.714285714285701" table:style-name="ce1">
            <text:p>22.71428571</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85" table:style-name="ce1">
            <text:p>6385</text:p>
          </table:table-cell>
          <table:table-cell office:value-type="float" office:value="61.093657008613903" table:style-name="ce1">
            <text:p>61.09365701</text:p>
          </table:table-cell>
          <table:table-cell office:value-type="float" office:value="34.285714285714299" table:style-name="ce1">
            <text:p>34.28571429</text:p>
          </table:table-cell>
          <table:table-cell office:value-type="float" office:value="3486" table:style-name="ce1">
            <text:p>3486</text:p>
          </table:table-cell>
          <table:table-cell office:value-type="float" office:value="72.636054421768705" table:style-name="ce1">
            <text:p>72.63605442</text:p>
          </table:table-cell>
          <table:table-cell office:value-type="float" office:value="31.214285714285701" table:style-name="ce1">
            <text:p>31.21428571</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0" table:style-name="ce1">
            <text:p>2830</text:p>
          </table:table-cell>
          <table:table-cell office:value-type="float" office:value="20.3235739525492" table:style-name="ce1">
            <text:p>20.32357395</text:p>
          </table:table-cell>
          <table:table-cell office:value-type="float" office:value="11.8571428571429" table:style-name="ce1">
            <text:p>11.85714286</text:p>
          </table:table-cell>
          <table:table-cell office:value-type="float" office:value="1951" table:style-name="ce1">
            <text:p>1951</text:p>
          </table:table-cell>
          <table:table-cell office:value-type="float" office:value="27.453100973859598" table:style-name="ce1">
            <text:p>27.4531009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90" table:style-name="ce1">
            <text:p>1890</text:p>
          </table:table-cell>
          <table:table-cell office:value-type="float" office:value="29.1119425547997" table:style-name="ce1">
            <text:p>29.11194255</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80" table:style-name="ce1">
            <text:p>8980</text:p>
          </table:table-cell>
          <table:table-cell office:value-type="float" office:value="23.298663697104701" table:style-name="ce1">
            <text:p>23.2986637</text:p>
          </table:table-cell>
          <table:table-cell office:value-type="float" office:value="12.4285714285714" table:style-name="ce1">
            <text:p>12.42857143</text:p>
          </table:table-cell>
          <table:table-cell office:value-type="float" office:value="6107" table:style-name="ce1">
            <text:p>6107</text:p>
          </table:table-cell>
          <table:table-cell office:value-type="float" office:value="33.554469110388503" table:style-name="ce1">
            <text:p>33.5544691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16" table:style-name="ce1">
            <text:p>3416</text:p>
          </table:table-cell>
          <table:table-cell office:value-type="float" office:value="91.128011040481795" table:style-name="ce1">
            <text:p>91.12801104</text:p>
          </table:table-cell>
          <table:table-cell office:value-type="float" office:value="64.142857142857196" table:style-name="ce1">
            <text:p>64.14285714</text:p>
          </table:table-cell>
          <table:table-cell office:value-type="float" office:value="1220" table:style-name="ce1">
            <text:p>1220</text:p>
          </table:table-cell>
          <table:table-cell office:value-type="float" office:value="128.58583138173299" table:style-name="ce1">
            <text:p>128.5858314</text:p>
          </table:table-cell>
          <table:table-cell office:value-type="float" office:value="81.571428571428598" table:style-name="ce1">
            <text:p>81.57142857</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77" table:style-name="ce1">
            <text:p>10077</text:p>
          </table:table-cell>
          <table:table-cell office:value-type="float" office:value="39.025064148910502" table:style-name="ce1">
            <text:p>39.02506415</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01" table:style-name="ce1">
            <text:p>5501</text:p>
          </table:table-cell>
          <table:table-cell office:value-type="float" office:value="57.644843794634802" table:style-name="ce1">
            <text:p>57.64484379</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0" table:style-name="ce1">
            <text:p>2280</text:p>
          </table:table-cell>
          <table:table-cell office:value-type="float" office:value="16.182330827067702" table:style-name="ce1">
            <text:p>16.18233083</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34" table:style-name="ce1">
            <text:p>7234</text:p>
          </table:table-cell>
          <table:table-cell office:value-type="float" office:value="19.0308661479521" table:style-name="ce1">
            <text:p>19.03086615</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3" table:style-name="ce1">
            <text:p>2843</text:p>
          </table:table-cell>
          <table:table-cell office:value-type="float" office:value="89.900206019798006" table:style-name="ce1">
            <text:p>89.90020602</text:p>
          </table:table-cell>
          <table:table-cell office:value-type="float" office:value="61.428571428571402" table:style-name="ce1">
            <text:p>61.42857143</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6" table:style-name="ce1">
            <text:p>716</text:p>
          </table:table-cell>
          <table:table-cell office:value-type="float" office:value="53.931963288108598" table:style-name="ce1">
            <text:p>53.93196329</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08" table:style-name="ce1">
            <text:p>208</text:p>
          </table:table-cell>
          <table:table-cell office:value-type="float" office:value="38.973214285714299" table:style-name="ce1">
            <text:p>38.97321429</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7" table:style-name="ce1">
            <text:p>557</text:p>
          </table:table-cell>
          <table:table-cell office:value-type="float" office:value="40.550654013849702" table:style-name="ce1">
            <text:p>40.5506540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8" table:style-name="ce1">
            <text:p>1358</text:p>
          </table:table-cell>
          <table:table-cell office:value-type="float" office:value="59.789922154428801" table:style-name="ce1">
            <text:p>59.78992215</text:p>
          </table:table-cell>
          <table:table-cell office:value-type="float" office:value="42.571428571428598" table:style-name="ce1">
            <text:p>42.57142857</text:p>
          </table:table-cell>
          <table:table-cell office:value-type="float" office:value="556" table:style-name="ce1">
            <text:p>556</text:p>
          </table:table-cell>
          <table:table-cell office:value-type="float" office:value="57.856628982528299" table:style-name="ce1">
            <text:p>57.85662898</text:p>
          </table:table-cell>
          <table:table-cell office:value-type="float" office:value="43.357142857142897" table:style-name="ce1">
            <text:p>43.35714286</text:p>
          </table:table-cell>
          <table:table-cell table:number-columns-repeated="16374"/>
        </table:table-row>
        <table:table-row table:style-name="ro5">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71" table:style-name="ce1">
            <text:p>171</text:p>
          </table:table-cell>
          <table:table-cell office:value-type="float" office:value="46.299081035923201" table:style-name="ce1">
            <text:p>46.29908104</text:p>
          </table:table-cell>
          <table:table-cell office:value-type="float" office:value="40.714285714285701" table:style-name="ce1">
            <text:p>40.7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5" table:style-name="ce1">
            <text:p>565</text:p>
          </table:table-cell>
          <table:table-cell office:value-type="float" office:value="85.1585335018964" table:style-name="ce1">
            <text:p>85.1585335</text:p>
          </table:table-cell>
          <table:table-cell office:value-type="float" office:value="63.142857142857203" table:style-name="ce1">
            <text:p>63.14285714</text:p>
          </table:table-cell>
          <table:table-cell office:value-type="float" office:value="181" table:style-name="ce1">
            <text:p>181</text:p>
          </table:table-cell>
          <table:table-cell office:value-type="float" office:value="74.104972375690593" table:style-name="ce1">
            <text:p>74.10497238</text:p>
          </table:table-cell>
          <table:table-cell office:value-type="float" office:value="49.142857142857203" table:style-name="ce1">
            <text:p>49.14285714</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4" table:style-name="ce1">
            <text:p>204</text:p>
          </table:table-cell>
          <table:table-cell office:value-type="float" office:value="53.128151260504197" table:style-name="ce1">
            <text:p>53.12815126</text:p>
          </table:table-cell>
          <table:table-cell office:value-type="float" office:value="42.785714285714299" table:style-name="ce1">
            <text:p>42.78571429</text:p>
          </table:table-cell>
          <table:table-cell table:number-columns-repeated="16374"/>
        </table:table-row>
        <table:table-row table:style-name="ro5">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95" table:style-name="ce1">
            <text:p>495</text:p>
          </table:table-cell>
          <table:table-cell office:value-type="float" office:value="51.666378066378101" table:style-name="ce1">
            <text:p>51.66637807</text:p>
          </table:table-cell>
          <table:table-cell office:value-type="float" office:value="42.428571428571402" table:style-name="ce1">
            <text:p>42.42857143</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3" table:style-name="ce1">
            <text:p>383</text:p>
          </table:table-cell>
          <table:table-cell office:value-type="float" office:value="96.991794106676593" table:style-name="ce1">
            <text:p>96.99179411</text:p>
          </table:table-cell>
          <table:table-cell office:value-type="float" office:value="75.142857142857096" table:style-name="ce1">
            <text:p>75.14285714</text:p>
          </table:table-cell>
          <table:table-cell office:value-type="float" office:value="61" table:style-name="ce1">
            <text:p>61</text:p>
          </table:table-cell>
          <table:table-cell office:value-type="float" office:value="108.08899297423901" table:style-name="ce1">
            <text:p>108.088993</text:p>
          </table:table-cell>
          <table:table-cell office:value-type="float" office:value="74.857142857142904" table:style-name="ce1">
            <text:p>74.85714286</text:p>
          </table:table-cell>
          <table:table-cell table:number-columns-repeated="16374"/>
        </table:table-row>
        <table:table-row table:style-name="ro5">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777" table:style-name="ce1">
            <text:p>11777</text:p>
          </table:table-cell>
          <table:table-cell office:value-type="float" office:value="52.2527687138369" table:style-name="ce1">
            <text:p>52.25276871</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1" table:style-name="ce1">
            <text:p>3481</text:p>
          </table:table-cell>
          <table:table-cell office:value-type="float" office:value="32.064185168465599" table:style-name="ce1">
            <text:p>32.06418517</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45" table:style-name="ce1">
            <text:p>4145</text:p>
          </table:table-cell>
          <table:table-cell office:value-type="float" office:value="85.776874030673795" table:style-name="ce1">
            <text:p>85.77687403</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1" table:style-name="ce1">
            <text:p>4151</text:p>
          </table:table-cell>
          <table:table-cell office:value-type="float" office:value="35.707127370341098" table:style-name="ce1">
            <text:p>35.70712737</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5">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9997" table:style-name="ce1">
            <text:p>9997</text:p>
          </table:table-cell>
          <table:table-cell office:value-type="float" office:value="37.665013789851201" table:style-name="ce1">
            <text:p>37.66501379</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5">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0" table:style-name="ce1">
            <text:p>1780</text:p>
          </table:table-cell>
          <table:table-cell office:value-type="float" office:value="134.18186195826601" table:style-name="ce1">
            <text:p>134.181862</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5">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1" table:style-name="ce1">
            <text:p>1991</text:p>
          </table:table-cell>
          <table:table-cell office:value-type="float" office:value="44.939944033866702" table:style-name="ce1">
            <text:p>44.93994403</text:p>
          </table:table-cell>
          <table:table-cell office:value-type="float" office:value="32" table:style-name="ce1">
            <text:p>32</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5">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78" table:style-name="ce1">
            <text:p>778</text:p>
          </table:table-cell>
          <table:table-cell office:value-type="float" office:value="29.417186926184399" table:style-name="ce1">
            <text:p>29.41718693</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15" table:style-name="ce1">
            <text:p>515</text:p>
          </table:table-cell>
          <table:table-cell office:value-type="float" office:value="80.032177531206699" table:style-name="ce1">
            <text:p>80.03217753</text:p>
          </table:table-cell>
          <table:table-cell office:value-type="float" office:value="61.428571428571402" table:style-name="ce1">
            <text:p>61.42857143</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5">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28" table:style-name="ce1">
            <text:p>1728</text:p>
          </table:table-cell>
          <table:table-cell office:value-type="float" office:value="34.669064153439201" table:style-name="ce1">
            <text:p>34.66906415</text:p>
          </table:table-cell>
          <table:table-cell office:value-type="float" office:value="25.714285714285701" table:style-name="ce1">
            <text:p>25.71428571</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5">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3" table:style-name="ce1">
            <text:p>263</text:p>
          </table:table-cell>
          <table:table-cell office:value-type="float" office:value="112.423139598045" table:style-name="ce1">
            <text:p>112.4231396</text:p>
          </table:table-cell>
          <table:table-cell office:value-type="float" office:value="90" table:style-name="ce1">
            <text:p>90</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5">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3" table:style-name="ce1">
            <text:p>2943</text:p>
          </table:table-cell>
          <table:table-cell office:value-type="float" office:value="48.7074899276734" table:style-name="ce1">
            <text:p>48.70748993</text:p>
          </table:table-cell>
          <table:table-cell office:value-type="float" office:value="31.571428571428601" table:style-name="ce1">
            <text:p>31.57142857</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4" table:style-name="ce1">
            <text:p>934</text:p>
          </table:table-cell>
          <table:table-cell office:value-type="float" office:value="75.176812480880997" table:style-name="ce1">
            <text:p>75.17681248</text:p>
          </table:table-cell>
          <table:table-cell office:value-type="float" office:value="63.214285714285701" table:style-name="ce1">
            <text:p>63.21428571</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5">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0" table:style-name="ce1">
            <text:p>1120</text:p>
          </table:table-cell>
          <table:table-cell office:value-type="float" office:value="36.051530612244903" table:style-name="ce1">
            <text:p>36.05153061</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5">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5">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2" table:style-name="ce1">
            <text:p>2612</text:p>
          </table:table-cell>
          <table:table-cell office:value-type="float" office:value="39.030627871362903" table:style-name="ce1">
            <text:p>39.03062787</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5">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5">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68" table:style-name="ce1">
            <text:p>3468</text:p>
          </table:table-cell>
          <table:table-cell office:value-type="float" office:value="57.796589223924897" table:style-name="ce1">
            <text:p>57.79658922</text:p>
          </table:table-cell>
          <table:table-cell office:value-type="float" office:value="34.428571428571402" table:style-name="ce1">
            <text:p>34.42857143</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4" table:style-name="ce1">
            <text:p>914</text:p>
          </table:table-cell>
          <table:table-cell office:value-type="float" office:value="34.405282900906499" table:style-name="ce1">
            <text:p>34.4052829</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5">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5" table:style-name="ce1">
            <text:p>1365</text:p>
          </table:table-cell>
          <table:table-cell office:value-type="float" office:value="90.405756148613307" table:style-name="ce1">
            <text:p>90.40575615</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5">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3" table:style-name="ce1">
            <text:p>2863</text:p>
          </table:table-cell>
          <table:table-cell office:value-type="float" office:value="40.767077491143198" table:style-name="ce1">
            <text:p>40.76707749</text:p>
          </table:table-cell>
          <table:table-cell office:value-type="float" office:value="27.285714285714299" table:style-name="ce1">
            <text:p>27.28571429</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5">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5" table:style-name="ce1">
            <text:p>605</text:p>
          </table:table-cell>
          <table:table-cell office:value-type="float" office:value="138.38417945690699" table:style-name="ce1">
            <text:p>138.3841795</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5">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75" table:style-name="ce1">
            <text:p>3375</text:p>
          </table:table-cell>
          <table:table-cell office:value-type="float" office:value="53.961693121693102" table:style-name="ce1">
            <text:p>53.96169312</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5">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1" table:style-name="ce1">
            <text:p>1331</text:p>
          </table:table-cell>
          <table:table-cell office:value-type="float" office:value="90.690887624771904" table:style-name="ce1">
            <text:p>90.69088762</text:p>
          </table:table-cell>
          <table:table-cell office:value-type="float" office:value="73.857142857142904" table:style-name="ce1">
            <text:p>73.85714286</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0" table:style-name="ce1">
            <text:p>900</text:p>
          </table:table-cell>
          <table:table-cell office:value-type="float" office:value="27.254603174603201" table:style-name="ce1">
            <text:p>27.25460317</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5">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44" table:style-name="ce1">
            <text:p>1144</text:p>
          </table:table-cell>
          <table:table-cell office:value-type="float" office:value="32.239510489510501" table:style-name="ce1">
            <text:p>32.23951049</text:p>
          </table:table-cell>
          <table:table-cell office:value-type="float" office:value="22.571428571428601" table:style-name="ce1">
            <text:p>22.57142857</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5">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794" table:style-name="ce1">
            <text:p>2794</text:p>
          </table:table-cell>
          <table:table-cell office:value-type="float" office:value="35.062583086205102" table:style-name="ce1">
            <text:p>35.06258309</text:p>
          </table:table-cell>
          <table:table-cell office:value-type="float" office:value="20.714285714285701" table:style-name="ce1">
            <text:p>20.71428571</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5">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1" table:style-name="ce1">
            <text:p>581</text:p>
          </table:table-cell>
          <table:table-cell office:value-type="float" office:value="144.84656995328299" table:style-name="ce1">
            <text:p>144.84657</text:p>
          </table:table-cell>
          <table:table-cell office:value-type="float" office:value="123.571428571429" table:style-name="ce1">
            <text:p>123.5714286</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5">
          <table:table-cell office:value-type="string" table:style-name="ce1">
            <text:p>2022||All|All</text:p>
          </table:table-cell>
          <table:table-cell office:value-type="float" office:value="56844" table:style-name="ce1">
            <text:p>56844</text:p>
          </table:table-cell>
          <table:table-cell office:value-type="float" office:value="14.8732370296651" table:style-name="ce1">
            <text:p>14.87323703</text:p>
          </table:table-cell>
          <table:table-cell office:value-type="float" office:value="8.8571428571428594" table:style-name="ce1">
            <text:p>8.857142857</text:p>
          </table:table-cell>
          <table:table-cell office:value-type="float" office:value="28290" table:style-name="ce1">
            <text:p>28290</text:p>
          </table:table-cell>
          <table:table-cell office:value-type="float" office:value="35.835009846992897" table:style-name="ce1">
            <text:p>35.83500985</text:p>
          </table:table-cell>
          <table:table-cell office:value-type="float" office:value="16" table:style-name="ce1">
            <text:p>16</text:p>
          </table:table-cell>
          <table:table-cell office:value-type="float" office:value="19368" table:style-name="ce1">
            <text:p>19368</text:p>
          </table:table-cell>
          <table:table-cell office:value-type="float" office:value="43.635776243582903" table:style-name="ce1">
            <text:p>43.63577624</text:p>
          </table:table-cell>
          <table:table-cell office:value-type="float" office:value="23.1428571428571" table:style-name="ce1">
            <text:p>23.14285714</text:p>
          </table:table-cell>
          <table:table-cell table:number-columns-repeated="16374"/>
        </table:table-row>
        <table:table-row table:style-name="ro5">
          <table:table-cell office:value-type="string" table:style-name="ce1">
            <text:p>2022||Social_Landlord|All</text:p>
          </table:table-cell>
          <table:table-cell office:value-type="float" office:value="20023" table:style-name="ce1">
            <text:p>20023</text:p>
          </table:table-cell>
          <table:table-cell office:value-type="float" office:value="18.8180663665356" table:style-name="ce1">
            <text:p>18.81806637</text:p>
          </table:table-cell>
          <table:table-cell office:value-type="float" office:value="9.5714285714285694" table:style-name="ce1">
            <text:p>9.571428571</text:p>
          </table:table-cell>
          <table:table-cell office:value-type="float" office:value="9000" table:style-name="ce1">
            <text:p>9000</text:p>
          </table:table-cell>
          <table:table-cell office:value-type="float" office:value="69.496619047619106" table:style-name="ce1">
            <text:p>69.49661905</text:p>
          </table:table-cell>
          <table:table-cell office:value-type="float" office:value="26.1428571428571" table:style-name="ce1">
            <text:p>26.14285714</text:p>
          </table:table-cell>
          <table:table-cell office:value-type="float" office:value="5585" table:style-name="ce1">
            <text:p>5585</text:p>
          </table:table-cell>
          <table:table-cell office:value-type="float" office:value="77.365289678987097" table:style-name="ce1">
            <text:p>77.36528968</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Accelerated_Landlord|All</text:p>
          </table:table-cell>
          <table:table-cell office:value-type="float" office:value="17953" table:style-name="ce1">
            <text:p>17953</text:p>
          </table:table-cell>
          <table:table-cell office:value-type="float" office:value="9.5341964335447305" table:style-name="ce1">
            <text:p>9.534196434</text:p>
          </table:table-cell>
          <table:table-cell office:value-type="float" office:value="6.28571428571429" table:style-name="ce1">
            <text:p>6.285714286</text:p>
          </table:table-cell>
          <table:table-cell office:value-type="float" office:value="9439" table:style-name="ce1">
            <text:p>9439</text:p>
          </table:table-cell>
          <table:table-cell office:value-type="float" office:value="17.381714164636101" table:style-name="ce1">
            <text:p>17.38171416</text:p>
          </table:table-cell>
          <table:table-cell office:value-type="float" office:value="12.1428571428571" table:style-name="ce1">
            <text:p>12.14285714</text:p>
          </table:table-cell>
          <table:table-cell office:value-type="float" office:value="6623" table:style-name="ce1">
            <text:p>6623</text:p>
          </table:table-cell>
          <table:table-cell office:value-type="float" office:value="27.5536981514635" table:style-name="ce1">
            <text:p>27.553698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Private_Landlord|All</text:p>
          </table:table-cell>
          <table:table-cell office:value-type="float" office:value="18833" table:style-name="ce1">
            <text:p>18833</text:p>
          </table:table-cell>
          <table:table-cell office:value-type="float" office:value="15.7600640213607" table:style-name="ce1">
            <text:p>15.76006402</text:p>
          </table:table-cell>
          <table:table-cell office:value-type="float" office:value="11.285714285714301" table:style-name="ce1">
            <text:p>11.28571429</text:p>
          </table:table-cell>
          <table:table-cell office:value-type="float" office:value="9851" table:style-name="ce1">
            <text:p>9851</text:p>
          </table:table-cell>
          <table:table-cell office:value-type="float" office:value="22.762852212248202" table:style-name="ce1">
            <text:p>22.76285221</text:p>
          </table:table-cell>
          <table:table-cell office:value-type="float" office:value="16.428571428571399" table:style-name="ce1">
            <text:p>16.42857143</text:p>
          </table:table-cell>
          <table:table-cell office:value-type="float" office:value="7160" table:style-name="ce1">
            <text:p>7160</text:p>
          </table:table-cell>
          <table:table-cell office:value-type="float" office:value="32.201735833998399" table:style-name="ce1">
            <text:p>32.20173583</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2||All|Outright_Orders</text:p>
          </table:table-cell>
          <table:table-cell office:value-type="float" office:value="45455" table:style-name="ce1">
            <text:p>45455</text:p>
          </table:table-cell>
          <table:table-cell office:value-type="float" office:value="13.793107783207899" table:style-name="ce1">
            <text:p>13.79310778</text:p>
          </table:table-cell>
          <table:table-cell office:value-type="float" office:value="8.8571428571428594" table:style-name="ce1">
            <text:p>8.857142857</text:p>
          </table:table-cell>
          <table:table-cell office:value-type="float" office:value="24993" table:style-name="ce1">
            <text:p>24993</text:p>
          </table:table-cell>
          <table:table-cell office:value-type="float" office:value="22.9643557338912" table:style-name="ce1">
            <text:p>22.96435573</text:p>
          </table:table-cell>
          <table:table-cell office:value-type="float" office:value="14.5714285714286" table:style-name="ce1">
            <text:p>14.57142857</text:p>
          </table:table-cell>
          <table:table-cell office:value-type="float" office:value="17917" table:style-name="ce1">
            <text:p>17917</text:p>
          </table:table-cell>
          <table:table-cell office:value-type="float" office:value="34.125618925362197" table:style-name="ce1">
            <text:p>34.12561893</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All|Suspended_Orders</text:p>
          </table:table-cell>
          <table:table-cell office:value-type="float" office:value="11389" table:style-name="ce1">
            <text:p>11389</text:p>
          </table:table-cell>
          <table:table-cell office:value-type="float" office:value="19.184175206652998" table:style-name="ce1">
            <text:p>19.18417521</text:p>
          </table:table-cell>
          <table:table-cell office:value-type="float" office:value="9.5714285714285694" table:style-name="ce1">
            <text:p>9.571428571</text:p>
          </table:table-cell>
          <table:table-cell office:value-type="float" office:value="3297" table:style-name="ce1">
            <text:p>3297</text:p>
          </table:table-cell>
          <table:table-cell office:value-type="float" office:value="133.40136054421799" table:style-name="ce1">
            <text:p>133.4013605</text:p>
          </table:table-cell>
          <table:table-cell office:value-type="float" office:value="132.71428571428601" table:style-name="ce1">
            <text:p>132.7142857</text:p>
          </table:table-cell>
          <table:table-cell office:value-type="float" office:value="1451" table:style-name="ce1">
            <text:p>1451</text:p>
          </table:table-cell>
          <table:table-cell office:value-type="float" office:value="161.06753962784299" table:style-name="ce1">
            <text:p>161.0675396</text:p>
          </table:table-cell>
          <table:table-cell office:value-type="float" office:value="147" table:style-name="ce1">
            <text:p>147</text:p>
          </table:table-cell>
          <table:table-cell table:number-columns-repeated="16374"/>
        </table:table-row>
        <table:table-row table:style-name="ro5">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877" table:style-name="ce1">
            <text:p>5877</text:p>
          </table:table-cell>
          <table:table-cell office:value-type="float" office:value="42.246068207783402" table:style-name="ce1">
            <text:p>42.24606821</text:p>
          </table:table-cell>
          <table:table-cell office:value-type="float" office:value="18.714285714285701" table:style-name="ce1">
            <text:p>18.71428571</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43" table:style-name="ce1">
            <text:p>2043</text:p>
          </table:table-cell>
          <table:table-cell office:value-type="float" office:value="80.640794350045496" table:style-name="ce1">
            <text:p>80.64079435</text:p>
          </table:table-cell>
          <table:table-cell office:value-type="float" office:value="34" table:style-name="ce1">
            <text:p>34</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5">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32" table:style-name="ce1">
            <text:p>1732</text:p>
          </table:table-cell>
          <table:table-cell office:value-type="float" office:value="17.9379742659188" table:style-name="ce1">
            <text:p>17.9379742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02" table:style-name="ce1">
            <text:p>2102</text:p>
          </table:table-cell>
          <table:table-cell office:value-type="float" office:value="24.9583389968737" table:style-name="ce1">
            <text:p>24.958339</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5">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074" table:style-name="ce1">
            <text:p>5074</text:p>
          </table:table-cell>
          <table:table-cell office:value-type="float" office:value="25.903795258742001" table:style-name="ce1">
            <text:p>25.90379526</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5">
          <table:table-cell office:value-type="string" table:style-name="ce1">
            <text:p>2022|Q2|All|All</text:p>
          </table:table-cell>
          <table:table-cell office:value-type="float" office:value="13845" table:style-name="ce1">
            <text:p>13845</text:p>
          </table:table-cell>
          <table:table-cell office:value-type="float" office:value="15.369643502037899" table:style-name="ce1">
            <text:p>15.3696435</text:p>
          </table:table-cell>
          <table:table-cell office:value-type="float" office:value="9.8571428571428594" table:style-name="ce1">
            <text:p>9.857142857</text:p>
          </table:table-cell>
          <table:table-cell office:value-type="float" office:value="6959" table:style-name="ce1">
            <text:p>6959</text:p>
          </table:table-cell>
          <table:table-cell office:value-type="float" office:value="34.268655184447702" table:style-name="ce1">
            <text:p>34.26865518</text:p>
          </table:table-cell>
          <table:table-cell office:value-type="float" office:value="16" table:style-name="ce1">
            <text:p>16</text:p>
          </table:table-cell>
          <table:table-cell office:value-type="float" office:value="4879" table:style-name="ce1">
            <text:p>4879</text:p>
          </table:table-cell>
          <table:table-cell office:value-type="float" office:value="44.414751266360199" table:style-name="ce1">
            <text:p>44.41475127</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2|Q2|Social_Landlord|All</text:p>
          </table:table-cell>
          <table:table-cell office:value-type="float" office:value="4771" table:style-name="ce1">
            <text:p>4771</text:p>
          </table:table-cell>
          <table:table-cell office:value-type="float" office:value="19.294547414438401" table:style-name="ce1">
            <text:p>19.29454741</text:p>
          </table:table-cell>
          <table:table-cell office:value-type="float" office:value="11" table:style-name="ce1">
            <text:p>11</text:p>
          </table:table-cell>
          <table:table-cell office:value-type="float" office:value="2134" table:style-name="ce1">
            <text:p>2134</text:p>
          </table:table-cell>
          <table:table-cell office:value-type="float" office:value="65.727942160931903" table:style-name="ce1">
            <text:p>65.72794216</text:p>
          </table:table-cell>
          <table:table-cell office:value-type="float" office:value="24.785714285714299" table:style-name="ce1">
            <text:p>24.78571429</text:p>
          </table:table-cell>
          <table:table-cell office:value-type="float" office:value="1373" table:style-name="ce1">
            <text:p>1373</text:p>
          </table:table-cell>
          <table:table-cell office:value-type="float" office:value="78.605139943814393" table:style-name="ce1">
            <text:p>78.60513994</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Q2|Private_Landlord|All</text:p>
          </table:table-cell>
          <table:table-cell office:value-type="float" office:value="4678" table:style-name="ce1">
            <text:p>4678</text:p>
          </table:table-cell>
          <table:table-cell office:value-type="float" office:value="16.669303120991898" table:style-name="ce1">
            <text:p>16.66930312</text:p>
          </table:table-cell>
          <table:table-cell office:value-type="float" office:value="12.1428571428571" table:style-name="ce1">
            <text:p>12.14285714</text:p>
          </table:table-cell>
          <table:table-cell office:value-type="float" office:value="2461" table:style-name="ce1">
            <text:p>2461</text:p>
          </table:table-cell>
          <table:table-cell office:value-type="float" office:value="23.861902826957699" table:style-name="ce1">
            <text:p>23.86190283</text:p>
          </table:table-cell>
          <table:table-cell office:value-type="float" office:value="17.428571428571399" table:style-name="ce1">
            <text:p>17.42857143</text:p>
          </table:table-cell>
          <table:table-cell office:value-type="float" office:value="1868" table:style-name="ce1">
            <text:p>1868</text:p>
          </table:table-cell>
          <table:table-cell office:value-type="float" office:value="33.344753747323303" table:style-name="ce1">
            <text:p>33.34475375</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22|Q2|Accelerated_Landlord|All</text:p>
          </table:table-cell>
          <table:table-cell office:value-type="float" office:value="4383" table:style-name="ce1">
            <text:p>4383</text:p>
          </table:table-cell>
          <table:table-cell office:value-type="float" office:value="9.7018676053583608" table:style-name="ce1">
            <text:p>9.701867605</text:p>
          </table:table-cell>
          <table:table-cell office:value-type="float" office:value="6.71428571428571" table:style-name="ce1">
            <text:p>6.714285714</text:p>
          </table:table-cell>
          <table:table-cell office:value-type="float" office:value="2364" table:style-name="ce1">
            <text:p>2364</text:p>
          </table:table-cell>
          <table:table-cell office:value-type="float" office:value="16.703891708967902" table:style-name="ce1">
            <text:p>16.70389171</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5">
          <table:table-cell office:value-type="string" table:style-name="ce1">
            <text:p>2022|Q2|All|Outright_Orders</text:p>
          </table:table-cell>
          <table:table-cell office:value-type="float" office:value="11200" table:style-name="ce1">
            <text:p>11200</text:p>
          </table:table-cell>
          <table:table-cell office:value-type="float" office:value="14.313928571428599" table:style-name="ce1">
            <text:p>14.31392857</text:p>
          </table:table-cell>
          <table:table-cell office:value-type="float" office:value="9.4285714285714306" table:style-name="ce1">
            <text:p>9.428571429</text:p>
          </table:table-cell>
          <table:table-cell office:value-type="float" office:value="6241" table:style-name="ce1">
            <text:p>6241</text:p>
          </table:table-cell>
          <table:table-cell office:value-type="float" office:value="22.669878911346601" table:style-name="ce1">
            <text:p>22.66987891</text:p>
          </table:table-cell>
          <table:table-cell office:value-type="float" office:value="14.714285714285699" table:style-name="ce1">
            <text:p>14.71428571</text:p>
          </table:table-cell>
          <table:table-cell office:value-type="float" office:value="4539" table:style-name="ce1">
            <text:p>4539</text:p>
          </table:table-cell>
          <table:table-cell office:value-type="float" office:value="35.025587763195198" table:style-name="ce1">
            <text:p>35.02558776</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2|All|Suspended_Orders</text:p>
          </table:table-cell>
          <table:table-cell office:value-type="float" office:value="2645" table:style-name="ce1">
            <text:p>2645</text:p>
          </table:table-cell>
          <table:table-cell office:value-type="float" office:value="19.8399675938428" table:style-name="ce1">
            <text:p>19.83996759</text:p>
          </table:table-cell>
          <table:table-cell office:value-type="float" office:value="11" table:style-name="ce1">
            <text:p>11</text:p>
          </table:table-cell>
          <table:table-cell office:value-type="float" office:value="718" table:style-name="ce1">
            <text:p>718</text:p>
          </table:table-cell>
          <table:table-cell office:value-type="float" office:value="135.087544767211" table:style-name="ce1">
            <text:p>135.0875448</text:p>
          </table:table-cell>
          <table:table-cell office:value-type="float" office:value="133.642857142857" table:style-name="ce1">
            <text:p>133.6428571</text:p>
          </table:table-cell>
          <table:table-cell office:value-type="float" office:value="340" table:style-name="ce1">
            <text:p>340</text:p>
          </table:table-cell>
          <table:table-cell office:value-type="float" office:value="169.760084033613" table:style-name="ce1">
            <text:p>169.760084</text:p>
          </table:table-cell>
          <table:table-cell office:value-type="float" office:value="153.78571428571399" table:style-name="ce1">
            <text:p>153.7857143</text:p>
          </table:table-cell>
          <table:table-cell table:number-columns-repeated="16374"/>
        </table:table-row>
        <table:table-row table:style-name="ro5">
          <table:table-cell office:value-type="string" table:style-name="ce1">
            <text:p>2022|Q3|All|All</text:p>
          </table:table-cell>
          <table:table-cell office:value-type="float" office:value="14829" table:style-name="ce1">
            <text:p>14829</text:p>
          </table:table-cell>
          <table:table-cell office:value-type="float" office:value="13.9592979008314" table:style-name="ce1">
            <text:p>13.9592979</text:p>
          </table:table-cell>
          <table:table-cell office:value-type="float" office:value="8" table:style-name="ce1">
            <text:p>8</text:p>
          </table:table-cell>
          <table:table-cell office:value-type="float" office:value="7595" table:style-name="ce1">
            <text:p>7595</text:p>
          </table:table-cell>
          <table:table-cell office:value-type="float" office:value="34.055957867017803" table:style-name="ce1">
            <text:p>34.05595787</text:p>
          </table:table-cell>
          <table:table-cell office:value-type="float" office:value="15" table:style-name="ce1">
            <text:p>15</text:p>
          </table:table-cell>
          <table:table-cell office:value-type="float" office:value="5406" table:style-name="ce1">
            <text:p>5406</text:p>
          </table:table-cell>
          <table:table-cell office:value-type="float" office:value="39.771285872839698" table:style-name="ce1">
            <text:p>39.77128587</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3|Accelerated_Landlord|All</text:p>
          </table:table-cell>
          <table:table-cell office:value-type="float" office:value="4862" table:style-name="ce1">
            <text:p>4862</text:p>
          </table:table-cell>
          <table:table-cell office:value-type="float" office:value="9.4887759299523999" table:style-name="ce1">
            <text:p>9.48877593</text:p>
          </table:table-cell>
          <table:table-cell office:value-type="float" office:value="6.28571428571429" table:style-name="ce1">
            <text:p>6.285714286</text:p>
          </table:table-cell>
          <table:table-cell office:value-type="float" office:value="2534" table:style-name="ce1">
            <text:p>2534</text:p>
          </table:table-cell>
          <table:table-cell office:value-type="float" office:value="16.6644492050964" table:style-name="ce1">
            <text:p>16.66444921</text:p>
          </table:table-cell>
          <table:table-cell office:value-type="float" office:value="12" table:style-name="ce1">
            <text:p>12</text:p>
          </table:table-cell>
          <table:table-cell office:value-type="float" office:value="1857" table:style-name="ce1">
            <text:p>1857</text:p>
          </table:table-cell>
          <table:table-cell office:value-type="float" office:value="25.248480652357902" table:style-name="ce1">
            <text:p>25.24848065</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22|Q3|Private_Landlord|All</text:p>
          </table:table-cell>
          <table:table-cell office:value-type="float" office:value="4715" table:style-name="ce1">
            <text:p>4715</text:p>
          </table:table-cell>
          <table:table-cell office:value-type="float" office:value="14.687047417058" table:style-name="ce1">
            <text:p>14.68704742</text:p>
          </table:table-cell>
          <table:table-cell office:value-type="float" office:value="9.8571428571428594" table:style-name="ce1">
            <text:p>9.857142857</text:p>
          </table:table-cell>
          <table:table-cell office:value-type="float" office:value="2659" table:style-name="ce1">
            <text:p>2659</text:p>
          </table:table-cell>
          <table:table-cell office:value-type="float" office:value="21.3055391393112" table:style-name="ce1">
            <text:p>21.30553914</text:p>
          </table:table-cell>
          <table:table-cell office:value-type="float" office:value="14.714285714285699" table:style-name="ce1">
            <text:p>14.71428571</text:p>
          </table:table-cell>
          <table:table-cell office:value-type="float" office:value="2064" table:style-name="ce1">
            <text:p>2064</text:p>
          </table:table-cell>
          <table:table-cell office:value-type="float" office:value="30.142095791805101" table:style-name="ce1">
            <text:p>30.14209579</text:p>
          </table:table-cell>
          <table:table-cell office:value-type="float" office:value="23" table:style-name="ce1">
            <text:p>23</text:p>
          </table:table-cell>
          <table:table-cell table:number-columns-repeated="16374"/>
        </table:table-row>
        <table:table-row table:style-name="ro5">
          <table:table-cell office:value-type="string" table:style-name="ce1">
            <text:p>2022|Q3|Social_Landlord|All</text:p>
          </table:table-cell>
          <table:table-cell office:value-type="float" office:value="5245" table:style-name="ce1">
            <text:p>5245</text:p>
          </table:table-cell>
          <table:table-cell office:value-type="float" office:value="17.4508239139316" table:style-name="ce1">
            <text:p>17.45082391</text:p>
          </table:table-cell>
          <table:table-cell office:value-type="float" office:value="8.28571428571429" table:style-name="ce1">
            <text:p>8.285714286</text:p>
          </table:table-cell>
          <table:table-cell office:value-type="float" office:value="2402" table:style-name="ce1">
            <text:p>2402</text:p>
          </table:table-cell>
          <table:table-cell office:value-type="float" office:value="66.517842274295205" table:style-name="ce1">
            <text:p>66.51784227</text:p>
          </table:table-cell>
          <table:table-cell office:value-type="float" office:value="24" table:style-name="ce1">
            <text:p>24</text:p>
          </table:table-cell>
          <table:table-cell office:value-type="float" office:value="1485" table:style-name="ce1">
            <text:p>1485</text:p>
          </table:table-cell>
          <table:table-cell office:value-type="float" office:value="71.315728715728696" table:style-name="ce1">
            <text:p>71.31572872</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22|Q3|All|Outright_Orders</text:p>
          </table:table-cell>
          <table:table-cell office:value-type="float" office:value="11871" table:style-name="ce1">
            <text:p>11871</text:p>
          </table:table-cell>
          <table:table-cell office:value-type="float" office:value="12.971960479921099" table:style-name="ce1">
            <text:p>12.97196048</text:p>
          </table:table-cell>
          <table:table-cell office:value-type="float" office:value="8" table:style-name="ce1">
            <text:p>8</text:p>
          </table:table-cell>
          <table:table-cell office:value-type="float" office:value="6716" table:style-name="ce1">
            <text:p>6716</text:p>
          </table:table-cell>
          <table:table-cell office:value-type="float" office:value="21.7914362290479" table:style-name="ce1">
            <text:p>21.79143623</text:p>
          </table:table-cell>
          <table:table-cell office:value-type="float" office:value="13.5714285714286" table:style-name="ce1">
            <text:p>13.57142857</text:p>
          </table:table-cell>
          <table:table-cell office:value-type="float" office:value="5026" table:style-name="ce1">
            <text:p>5026</text:p>
          </table:table-cell>
          <table:table-cell office:value-type="float" office:value="31.795207776704" table:style-name="ce1">
            <text:p>31.7952077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22|Q3|All|Suspended_Orders</text:p>
          </table:table-cell>
          <table:table-cell office:value-type="float" office:value="2958" table:style-name="ce1">
            <text:p>2958</text:p>
          </table:table-cell>
          <table:table-cell office:value-type="float" office:value="17.921665217811299" table:style-name="ce1">
            <text:p>17.92166522</text:p>
          </table:table-cell>
          <table:table-cell office:value-type="float" office:value="8.28571428571429" table:style-name="ce1">
            <text:p>8.285714286</text:p>
          </table:table-cell>
          <table:table-cell office:value-type="float" office:value="879" table:style-name="ce1">
            <text:p>879</text:p>
          </table:table-cell>
          <table:table-cell office:value-type="float" office:value="127.763042418333" table:style-name="ce1">
            <text:p>127.7630424</text:p>
          </table:table-cell>
          <table:table-cell office:value-type="float" office:value="134.142857142857" table:style-name="ce1">
            <text:p>134.1428571</text:p>
          </table:table-cell>
          <table:table-cell office:value-type="float" office:value="380" table:style-name="ce1">
            <text:p>380</text:p>
          </table:table-cell>
          <table:table-cell office:value-type="float" office:value="145.26541353383499" table:style-name="ce1">
            <text:p>145.2654135</text:p>
          </table:table-cell>
          <table:table-cell office:value-type="float" office:value="142.57142857142901" table:style-name="ce1">
            <text:p>142.5714286</text:p>
          </table:table-cell>
          <table:table-cell table:number-columns-repeated="16374"/>
        </table:table-row>
        <table:table-row table:style-name="ro5">
          <table:table-cell office:value-type="string" table:style-name="ce1">
            <text:p>2022|Q4|All|All</text:p>
          </table:table-cell>
          <table:table-cell office:value-type="float" office:value="15607" table:style-name="ce1">
            <text:p>15607</text:p>
          </table:table-cell>
          <table:table-cell office:value-type="float" office:value="13.851385367371799" table:style-name="ce1">
            <text:p>13.85138537</text:p>
          </table:table-cell>
          <table:table-cell office:value-type="float" office:value="8.1428571428571406" table:style-name="ce1">
            <text:p>8.142857143</text:p>
          </table:table-cell>
          <table:table-cell office:value-type="float" office:value="7859" table:style-name="ce1">
            <text:p>7859</text:p>
          </table:table-cell>
          <table:table-cell office:value-type="float" office:value="34.147056150364499" table:style-name="ce1">
            <text:p>34.14705615</text:p>
          </table:table-cell>
          <table:table-cell office:value-type="float" office:value="15.714285714285699" table:style-name="ce1">
            <text:p>15.71428571</text:p>
          </table:table-cell>
          <table:table-cell office:value-type="float" office:value="5345" table:style-name="ce1">
            <text:p>5345</text:p>
          </table:table-cell>
          <table:table-cell office:value-type="float" office:value="39.089269009755498" table:style-name="ce1">
            <text:p>39.08926901</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2|Q4|Social_Landlord|All</text:p>
          </table:table-cell>
          <table:table-cell office:value-type="float" office:value="5771" table:style-name="ce1">
            <text:p>5771</text:p>
          </table:table-cell>
          <table:table-cell office:value-type="float" office:value="17.6140554991707" table:style-name="ce1">
            <text:p>17.6140555</text:p>
          </table:table-cell>
          <table:table-cell office:value-type="float" office:value="8.5714285714285694" table:style-name="ce1">
            <text:p>8.571428571</text:p>
          </table:table-cell>
          <table:table-cell office:value-type="float" office:value="2421" table:style-name="ce1">
            <text:p>2421</text:p>
          </table:table-cell>
          <table:table-cell office:value-type="float" office:value="66.369740957101598" table:style-name="ce1">
            <text:p>66.36974096</text:p>
          </table:table-cell>
          <table:table-cell office:value-type="float" office:value="24" table:style-name="ce1">
            <text:p>24</text:p>
          </table:table-cell>
          <table:table-cell office:value-type="float" office:value="1471" table:style-name="ce1">
            <text:p>1471</text:p>
          </table:table-cell>
          <table:table-cell office:value-type="float" office:value="70.650772069534796" table:style-name="ce1">
            <text:p>70.6507720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22|Q4|Private_Landlord|All</text:p>
          </table:table-cell>
          <table:table-cell office:value-type="float" office:value="4911" table:style-name="ce1">
            <text:p>4911</text:p>
          </table:table-cell>
          <table:table-cell office:value-type="float" office:value="13.8594990836897" table:style-name="ce1">
            <text:p>13.85949908</text:p>
          </table:table-cell>
          <table:table-cell office:value-type="float" office:value="9.5714285714285694" table:style-name="ce1">
            <text:p>9.571428571</text:p>
          </table:table-cell>
          <table:table-cell office:value-type="float" office:value="2629" table:style-name="ce1">
            <text:p>2629</text:p>
          </table:table-cell>
          <table:table-cell office:value-type="float" office:value="21.4525892517524" table:style-name="ce1">
            <text:p>21.45258925</text:p>
          </table:table-cell>
          <table:table-cell office:value-type="float" office:value="15.4285714285714" table:style-name="ce1">
            <text:p>15.42857143</text:p>
          </table:table-cell>
          <table:table-cell office:value-type="float" office:value="1816" table:style-name="ce1">
            <text:p>1816</text:p>
          </table:table-cell>
          <table:table-cell office:value-type="float" office:value="29.0154185022026" table:style-name="ce1">
            <text:p>29.0154185</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Q4|Accelerated_Landlord|All</text:p>
          </table:table-cell>
          <table:table-cell office:value-type="float" office:value="4914" table:style-name="ce1">
            <text:p>4914</text:p>
          </table:table-cell>
          <table:table-cell office:value-type="float" office:value="9.4169428455142707" table:style-name="ce1">
            <text:p>9.416942846</text:p>
          </table:table-cell>
          <table:table-cell office:value-type="float" office:value="6" table:style-name="ce1">
            <text:p>6</text:p>
          </table:table-cell>
          <table:table-cell office:value-type="float" office:value="2809" table:style-name="ce1">
            <text:p>2809</text:p>
          </table:table-cell>
          <table:table-cell office:value-type="float" office:value="18.256217260845201" table:style-name="ce1">
            <text:p>18.25621726</text:p>
          </table:table-cell>
          <table:table-cell office:value-type="float" office:value="13.1428571428571" table:style-name="ce1">
            <text:p>13.14285714</text:p>
          </table:table-cell>
          <table:table-cell office:value-type="float" office:value="2058" table:style-name="ce1">
            <text:p>2058</text:p>
          </table:table-cell>
          <table:table-cell office:value-type="float" office:value="25.419269748715799" table:style-name="ce1">
            <text:p>25.41926975</text:p>
          </table:table-cell>
          <table:table-cell office:value-type="float" office:value="19.5" table:style-name="ce1">
            <text:p>19.5</text:p>
          </table:table-cell>
          <table:table-cell table:number-columns-repeated="16374"/>
        </table:table-row>
        <table:table-row table:style-name="ro5">
          <table:table-cell office:value-type="string" table:style-name="ce1">
            <text:p>2022|Q4|All|Outright_Orders</text:p>
          </table:table-cell>
          <table:table-cell office:value-type="float" office:value="12300" table:style-name="ce1">
            <text:p>12300</text:p>
          </table:table-cell>
          <table:table-cell office:value-type="float" office:value="12.6724506387921" table:style-name="ce1">
            <text:p>12.67245064</text:p>
          </table:table-cell>
          <table:table-cell office:value-type="float" office:value="8" table:style-name="ce1">
            <text:p>8</text:p>
          </table:table-cell>
          <table:table-cell office:value-type="float" office:value="6962" table:style-name="ce1">
            <text:p>6962</text:p>
          </table:table-cell>
          <table:table-cell office:value-type="float" office:value="22.2175072844421" table:style-name="ce1">
            <text:p>22.21750728</text:p>
          </table:table-cell>
          <table:table-cell office:value-type="float" office:value="14.285714285714301" table:style-name="ce1">
            <text:p>14.28571429</text:p>
          </table:table-cell>
          <table:table-cell office:value-type="float" office:value="4971" table:style-name="ce1">
            <text:p>4971</text:p>
          </table:table-cell>
          <table:table-cell office:value-type="float" office:value="30.532862028335799" table:style-name="ce1">
            <text:p>30.53286203</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22|Q4|All|Suspended_Orders</text:p>
          </table:table-cell>
          <table:table-cell office:value-type="float" office:value="3307" table:style-name="ce1">
            <text:p>3307</text:p>
          </table:table-cell>
          <table:table-cell office:value-type="float" office:value="18.236295304332799" table:style-name="ce1">
            <text:p>18.2362953</text:p>
          </table:table-cell>
          <table:table-cell office:value-type="float" office:value="8.4285714285714306" table:style-name="ce1">
            <text:p>8.428571429</text:p>
          </table:table-cell>
          <table:table-cell office:value-type="float" office:value="897" table:style-name="ce1">
            <text:p>897</text:p>
          </table:table-cell>
          <table:table-cell office:value-type="float" office:value="126.737378563466" table:style-name="ce1">
            <text:p>126.7373786</text:p>
          </table:table-cell>
          <table:table-cell office:value-type="float" office:value="94" table:style-name="ce1">
            <text:p>94</text:p>
          </table:table-cell>
          <table:table-cell office:value-type="float" office:value="374" table:style-name="ce1">
            <text:p>374</text:p>
          </table:table-cell>
          <table:table-cell office:value-type="float" office:value="152.81627196333099" table:style-name="ce1">
            <text:p>152.816272</text:p>
          </table:table-cell>
          <table:table-cell office:value-type="float" office:value="146.78571428571399" table:style-name="ce1">
            <text:p>146.7857143</text:p>
          </table:table-cell>
          <table:table-cell table:number-columns-repeated="16374"/>
        </table:table-row>
        <table:table-row table:style-name="ro5">
          <table:table-cell office:value-type="string" table:style-name="ce1">
            <text:p>2023||All|All</text:p>
          </table:table-cell>
          <table:table-cell office:value-type="float" office:value="67390" table:style-name="ce1">
            <text:p>67390</text:p>
          </table:table-cell>
          <table:table-cell office:value-type="float" office:value="11.8982807962182" table:style-name="ce1">
            <text:p>11.8982808</text:p>
          </table:table-cell>
          <table:table-cell office:value-type="float" office:value="7.5714285714285703" table:style-name="ce1">
            <text:p>7.571428571</text:p>
          </table:table-cell>
          <table:table-cell office:value-type="float" office:value="36449" table:style-name="ce1">
            <text:p>36449</text:p>
          </table:table-cell>
          <table:table-cell office:value-type="float" office:value="30.731338896226799" table:style-name="ce1">
            <text:p>30.7313389</text:p>
          </table:table-cell>
          <table:table-cell office:value-type="float" office:value="14.1428571428571" table:style-name="ce1">
            <text:p>14.14285714</text:p>
          </table:table-cell>
          <table:table-cell office:value-type="float" office:value="24941" table:style-name="ce1">
            <text:p>24941</text:p>
          </table:table-cell>
          <table:table-cell office:value-type="float" office:value="37.8895965908115" table:style-name="ce1">
            <text:p>37.88959659</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23||Social_Landlord|All</text:p>
          </table:table-cell>
          <table:table-cell office:value-type="float" office:value="24237" table:style-name="ce1">
            <text:p>24237</text:p>
          </table:table-cell>
          <table:table-cell office:value-type="float" office:value="14.711592075869801" table:style-name="ce1">
            <text:p>14.71159208</text:p>
          </table:table-cell>
          <table:table-cell office:value-type="float" office:value="7.8571428571428603" table:style-name="ce1">
            <text:p>7.857142857</text:p>
          </table:table-cell>
          <table:table-cell office:value-type="float" office:value="11107" table:style-name="ce1">
            <text:p>11107</text:p>
          </table:table-cell>
          <table:table-cell office:value-type="float" office:value="59.964745527273699" table:style-name="ce1">
            <text:p>59.96474553</text:p>
          </table:table-cell>
          <table:table-cell office:value-type="float" office:value="22.714285714285701" table:style-name="ce1">
            <text:p>22.71428571</text:p>
          </table:table-cell>
          <table:table-cell office:value-type="float" office:value="6551" table:style-name="ce1">
            <text:p>6551</text:p>
          </table:table-cell>
          <table:table-cell office:value-type="float" office:value="65.313038358374996" table:style-name="ce1">
            <text:p>65.31303836</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23||Private_Landlord|All</text:p>
          </table:table-cell>
          <table:table-cell office:value-type="float" office:value="19854" table:style-name="ce1">
            <text:p>19854</text:p>
          </table:table-cell>
          <table:table-cell office:value-type="float" office:value="11.957597605376399" table:style-name="ce1">
            <text:p>11.95759761</text:p>
          </table:table-cell>
          <table:table-cell office:value-type="float" office:value="8.4285714285714306" table:style-name="ce1">
            <text:p>8.428571429</text:p>
          </table:table-cell>
          <table:table-cell office:value-type="float" office:value="11342" table:style-name="ce1">
            <text:p>11342</text:p>
          </table:table-cell>
          <table:table-cell office:value-type="float" office:value="19.641496838552001" table:style-name="ce1">
            <text:p>19.64149684</text:p>
          </table:table-cell>
          <table:table-cell office:value-type="float" office:value="13.714285714285699" table:style-name="ce1">
            <text:p>13.71428571</text:p>
          </table:table-cell>
          <table:table-cell office:value-type="float" office:value="8396" table:style-name="ce1">
            <text:p>8396</text:p>
          </table:table-cell>
          <table:table-cell office:value-type="float" office:value="29.8640509085959" table:style-name="ce1">
            <text:p>29.86405091</text:p>
          </table:table-cell>
          <table:table-cell office:value-type="float" office:value="22.714285714285701" table:style-name="ce1">
            <text:p>22.71428571</text:p>
          </table:table-cell>
          <table:table-cell table:number-columns-repeated="16374"/>
        </table:table-row>
        <table:table-row table:style-name="ro5">
          <table:table-cell office:value-type="string" table:style-name="ce1">
            <text:p>2023||Accelerated_Landlord|All</text:p>
          </table:table-cell>
          <table:table-cell office:value-type="float" office:value="23273" table:style-name="ce1">
            <text:p>23273</text:p>
          </table:table-cell>
          <table:table-cell office:value-type="float" office:value="8.9190907919047806" table:style-name="ce1">
            <text:p>8.919090792</text:p>
          </table:table-cell>
          <table:table-cell office:value-type="float" office:value="5.8571428571428603" table:style-name="ce1">
            <text:p>5.857142857</text:p>
          </table:table-cell>
          <table:table-cell office:value-type="float" office:value="14000" table:style-name="ce1">
            <text:p>14000</text:p>
          </table:table-cell>
          <table:table-cell office:value-type="float" office:value="16.523163265306099" table:style-name="ce1">
            <text:p>16.52316327</text:p>
          </table:table-cell>
          <table:table-cell office:value-type="float" office:value="12.1428571428571" table:style-name="ce1">
            <text:p>12.14285714</text:p>
          </table:table-cell>
          <table:table-cell office:value-type="float" office:value="9994" table:style-name="ce1">
            <text:p>9994</text:p>
          </table:table-cell>
          <table:table-cell office:value-type="float" office:value="26.656007890448599" table:style-name="ce1">
            <text:p>26.65600789</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3||Other|All</text:p>
          </table:table-cell>
          <table:table-cell office:value-type="float" office:value="1" table:style-name="ce1">
            <text:p>1</text:p>
          </table:table-cell>
          <table:table-cell office:value-type="float" office:value="6.1428571428571397" table:style-name="ce1">
            <text:p>6.142857143</text:p>
          </table:table-cell>
          <table:table-cell office:value-type="float" office:value="6.1428571428571397" table:style-name="ce1">
            <text:p>6.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3||All|Outright_Orders</text:p>
          </table:table-cell>
          <table:table-cell office:value-type="float" office:value="53389" table:style-name="ce1">
            <text:p>53389</text:p>
          </table:table-cell>
          <table:table-cell office:value-type="float" office:value="10.992547956641699" table:style-name="ce1">
            <text:p>10.99254796</text:p>
          </table:table-cell>
          <table:table-cell office:value-type="float" office:value="7.4285714285714297" table:style-name="ce1">
            <text:p>7.428571429</text:p>
          </table:table-cell>
          <table:table-cell office:value-type="float" office:value="32242" table:style-name="ce1">
            <text:p>32242</text:p>
          </table:table-cell>
          <table:table-cell office:value-type="float" office:value="20.118620787437901" table:style-name="ce1">
            <text:p>20.11862079</text:p>
          </table:table-cell>
          <table:table-cell office:value-type="float" office:value="13" table:style-name="ce1">
            <text:p>13</text:p>
          </table:table-cell>
          <table:table-cell office:value-type="float" office:value="23210" table:style-name="ce1">
            <text:p>23210</text:p>
          </table:table-cell>
          <table:table-cell office:value-type="float" office:value="30.881005724133701" table:style-name="ce1">
            <text:p>30.88100572</text:p>
          </table:table-cell>
          <table:table-cell office:value-type="float" office:value="22" table:style-name="ce1">
            <text:p>22</text:p>
          </table:table-cell>
          <table:table-cell table:number-columns-repeated="16374"/>
        </table:table-row>
        <table:table-row table:style-name="ro5">
          <table:table-cell office:value-type="string" table:style-name="ce1">
            <text:p>2023||All|Suspended_Orders</text:p>
          </table:table-cell>
          <table:table-cell office:value-type="float" office:value="14001" table:style-name="ce1">
            <text:p>14001</text:p>
          </table:table-cell>
          <table:table-cell office:value-type="float" office:value="15.3520462824084" table:style-name="ce1">
            <text:p>15.35204628</text:p>
          </table:table-cell>
          <table:table-cell office:value-type="float" office:value="7.8571428571428603" table:style-name="ce1">
            <text:p>7.857142857</text:p>
          </table:table-cell>
          <table:table-cell office:value-type="float" office:value="4207" table:style-name="ce1">
            <text:p>4207</text:p>
          </table:table-cell>
          <table:table-cell office:value-type="float" office:value="112.06608034228699" table:style-name="ce1">
            <text:p>112.0660803</text:p>
          </table:table-cell>
          <table:table-cell office:value-type="float" office:value="63" table:style-name="ce1">
            <text:p>63</text:p>
          </table:table-cell>
          <table:table-cell office:value-type="float" office:value="1731" table:style-name="ce1">
            <text:p>1731</text:p>
          </table:table-cell>
          <table:table-cell office:value-type="float" office:value="131.86382768011899" table:style-name="ce1">
            <text:p>131.8638277</text:p>
          </table:table-cell>
          <table:table-cell office:value-type="float" office:value="73" table:style-name="ce1">
            <text:p>73</text:p>
          </table:table-cell>
          <table:table-cell table:number-columns-repeated="16374"/>
        </table:table-row>
        <table:table-row table:style-name="ro5">
          <table:table-cell office:value-type="string" table:style-name="ce1">
            <text:p>2023|Q1|All|All</text:p>
          </table:table-cell>
          <table:table-cell office:value-type="float" office:value="17077" table:style-name="ce1">
            <text:p>17077</text:p>
          </table:table-cell>
          <table:table-cell office:value-type="float" office:value="12.6216297609985" table:style-name="ce1">
            <text:p>12.62162976</text:p>
          </table:table-cell>
          <table:table-cell office:value-type="float" office:value="7.71428571428571" table:style-name="ce1">
            <text:p>7.714285714</text:p>
          </table:table-cell>
          <table:table-cell office:value-type="float" office:value="9566" table:style-name="ce1">
            <text:p>9566</text:p>
          </table:table-cell>
          <table:table-cell office:value-type="float" office:value="32.301812968549299" table:style-name="ce1">
            <text:p>32.30181297</text:p>
          </table:table-cell>
          <table:table-cell office:value-type="float" office:value="15.285714285714301" table:style-name="ce1">
            <text:p>15.28571429</text:p>
          </table:table-cell>
          <table:table-cell office:value-type="float" office:value="6413" table:style-name="ce1">
            <text:p>6413</text:p>
          </table:table-cell>
          <table:table-cell office:value-type="float" office:value="37.527344011049003" table:style-name="ce1">
            <text:p>37.52734401</text:p>
          </table:table-cell>
          <table:table-cell office:value-type="float" office:value="22.428571428571399" table:style-name="ce1">
            <text:p>22.42857143</text:p>
          </table:table-cell>
          <table:table-cell table:number-columns-repeated="16374"/>
        </table:table-row>
        <table:table-row table:style-name="ro5">
          <table:table-cell office:value-type="string" table:style-name="ce1">
            <text:p>2023|Q1|Social_Landlord|All</text:p>
          </table:table-cell>
          <table:table-cell office:value-type="float" office:value="6411" table:style-name="ce1">
            <text:p>6411</text:p>
          </table:table-cell>
          <table:table-cell office:value-type="float" office:value="15.381308911023501" table:style-name="ce1">
            <text:p>15.38130891</text:p>
          </table:table-cell>
          <table:table-cell office:value-type="float" office:value="8" table:style-name="ce1">
            <text:p>8</text:p>
          </table:table-cell>
          <table:table-cell office:value-type="float" office:value="2937" table:style-name="ce1">
            <text:p>2937</text:p>
          </table:table-cell>
          <table:table-cell office:value-type="float" office:value="62.7924996351963" table:style-name="ce1">
            <text:p>62.79249964</text:p>
          </table:table-cell>
          <table:table-cell office:value-type="float" office:value="23.285714285714299" table:style-name="ce1">
            <text:p>23.28571429</text:p>
          </table:table-cell>
          <table:table-cell office:value-type="float" office:value="1656" table:style-name="ce1">
            <text:p>1656</text:p>
          </table:table-cell>
          <table:table-cell office:value-type="float" office:value="64.929779158040006" table:style-name="ce1">
            <text:p>64.9297791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23|Q1|Private_Landlord|All</text:p>
          </table:table-cell>
          <table:table-cell office:value-type="float" office:value="4862" table:style-name="ce1">
            <text:p>4862</text:p>
          </table:table-cell>
          <table:table-cell office:value-type="float" office:value="12.7435211846977" table:style-name="ce1">
            <text:p>12.74352118</text:p>
          </table:table-cell>
          <table:table-cell office:value-type="float" office:value="8.8571428571428594" table:style-name="ce1">
            <text:p>8.857142857</text:p>
          </table:table-cell>
          <table:table-cell office:value-type="float" office:value="3047" table:style-name="ce1">
            <text:p>3047</text:p>
          </table:table-cell>
          <table:table-cell office:value-type="float" office:value="20.780580430399901" table:style-name="ce1">
            <text:p>20.78058043</text:p>
          </table:table-cell>
          <table:table-cell office:value-type="float" office:value="15" table:style-name="ce1">
            <text:p>15</text:p>
          </table:table-cell>
          <table:table-cell office:value-type="float" office:value="2330" table:style-name="ce1">
            <text:p>2330</text:p>
          </table:table-cell>
          <table:table-cell office:value-type="float" office:value="30.154077253218901" table:style-name="ce1">
            <text:p>30.15407725</text:p>
          </table:table-cell>
          <table:table-cell office:value-type="float" office:value="23" table:style-name="ce1">
            <text:p>23</text:p>
          </table:table-cell>
          <table:table-cell table:number-columns-repeated="16374"/>
        </table:table-row>
        <table:table-row table:style-name="ro5">
          <table:table-cell office:value-type="string" table:style-name="ce1">
            <text:p>2023|Q1|Accelerated_Landlord|All</text:p>
          </table:table-cell>
          <table:table-cell office:value-type="float" office:value="5796" table:style-name="ce1">
            <text:p>5796</text:p>
          </table:table-cell>
          <table:table-cell office:value-type="float" office:value="9.4897219757468196" table:style-name="ce1">
            <text:p>9.489721976</text:p>
          </table:table-cell>
          <table:table-cell office:value-type="float" office:value="6.1428571428571397" table:style-name="ce1">
            <text:p>6.142857143</text:p>
          </table:table-cell>
          <table:table-cell office:value-type="float" office:value="3582" table:style-name="ce1">
            <text:p>3582</text:p>
          </table:table-cell>
          <table:table-cell office:value-type="float" office:value="17.101938262742301" table:style-name="ce1">
            <text:p>17.10193826</text:p>
          </table:table-cell>
          <table:table-cell office:value-type="float" office:value="13" table:style-name="ce1">
            <text:p>13</text:p>
          </table:table-cell>
          <table:table-cell office:value-type="float" office:value="2427" table:style-name="ce1">
            <text:p>2427</text:p>
          </table:table-cell>
          <table:table-cell office:value-type="float" office:value="25.908587909824" table:style-name="ce1">
            <text:p>25.90858791</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23|Q1|All|Outright_Orders</text:p>
          </table:table-cell>
          <table:table-cell office:value-type="float" office:value="13373" table:style-name="ce1">
            <text:p>13373</text:p>
          </table:table-cell>
          <table:table-cell office:value-type="float" office:value="11.683723066733601" table:style-name="ce1">
            <text:p>11.68372307</text:p>
          </table:table-cell>
          <table:table-cell office:value-type="float" office:value="7.71428571428571" table:style-name="ce1">
            <text:p>7.714285714</text:p>
          </table:table-cell>
          <table:table-cell office:value-type="float" office:value="8479" table:style-name="ce1">
            <text:p>8479</text:p>
          </table:table-cell>
          <table:table-cell office:value-type="float" office:value="21.164844237022599" table:style-name="ce1">
            <text:p>21.16484424</text:p>
          </table:table-cell>
          <table:table-cell office:value-type="float" office:value="14" table:style-name="ce1">
            <text:p>14</text:p>
          </table:table-cell>
          <table:table-cell office:value-type="float" office:value="6008" table:style-name="ce1">
            <text:p>6008</text:p>
          </table:table-cell>
          <table:table-cell office:value-type="float" office:value="30.865750428000801" table:style-name="ce1">
            <text:p>30.8657504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3|Q1|All|Suspended_Orders</text:p>
          </table:table-cell>
          <table:table-cell office:value-type="float" office:value="3704" table:style-name="ce1">
            <text:p>3704</text:p>
          </table:table-cell>
          <table:table-cell office:value-type="float" office:value="16.007867941993201" table:style-name="ce1">
            <text:p>16.00786794</text:p>
          </table:table-cell>
          <table:table-cell office:value-type="float" office:value="8" table:style-name="ce1">
            <text:p>8</text:p>
          </table:table-cell>
          <table:table-cell office:value-type="float" office:value="1087" table:style-name="ce1">
            <text:p>1087</text:p>
          </table:table-cell>
          <table:table-cell office:value-type="float" office:value="119.17426731502201" table:style-name="ce1">
            <text:p>119.1742673</text:p>
          </table:table-cell>
          <table:table-cell office:value-type="float" office:value="68" table:style-name="ce1">
            <text:p>68</text:p>
          </table:table-cell>
          <table:table-cell office:value-type="float" office:value="405" table:style-name="ce1">
            <text:p>405</text:p>
          </table:table-cell>
          <table:table-cell office:value-type="float" office:value="136.34920634920601" table:style-name="ce1">
            <text:p>136.3492063</text:p>
          </table:table-cell>
          <table:table-cell office:value-type="float" office:value="77.142857142857096" table:style-name="ce1">
            <text:p>77.14285714</text:p>
          </table:table-cell>
          <table:table-cell table:number-columns-repeated="16374"/>
        </table:table-row>
        <table:table-row table:style-name="ro5">
          <table:table-cell office:value-type="string" table:style-name="ce1">
            <text:p>2023|Q2|All|All</text:p>
          </table:table-cell>
          <table:table-cell office:value-type="float" office:value="15517" table:style-name="ce1">
            <text:p>15517</text:p>
          </table:table-cell>
          <table:table-cell office:value-type="float" office:value="11.8242296467469" table:style-name="ce1">
            <text:p>11.82422965</text:p>
          </table:table-cell>
          <table:table-cell office:value-type="float" office:value="7.5714285714285703" table:style-name="ce1">
            <text:p>7.571428571</text:p>
          </table:table-cell>
          <table:table-cell office:value-type="float" office:value="8996" table:style-name="ce1">
            <text:p>8996</text:p>
          </table:table-cell>
          <table:table-cell office:value-type="float" office:value="29.928444387982001" table:style-name="ce1">
            <text:p>29.92844439</text:p>
          </table:table-cell>
          <table:table-cell office:value-type="float" office:value="13.714285714285699" table:style-name="ce1">
            <text:p>13.71428571</text:p>
          </table:table-cell>
          <table:table-cell office:value-type="float" office:value="5877" table:style-name="ce1">
            <text:p>5877</text:p>
          </table:table-cell>
          <table:table-cell office:value-type="float" office:value="37.390432436374198" table:style-name="ce1">
            <text:p>37.39043244</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2|Accelerated_Landlord|All</text:p>
          </table:table-cell>
          <table:table-cell office:value-type="float" office:value="5388" table:style-name="ce1">
            <text:p>5388</text:p>
          </table:table-cell>
          <table:table-cell office:value-type="float" office:value="8.5768374164810695" table:style-name="ce1">
            <text:p>8.576837416</text:p>
          </table:table-cell>
          <table:table-cell office:value-type="float" office:value="5.71428571428571" table:style-name="ce1">
            <text:p>5.714285714</text:p>
          </table:table-cell>
          <table:table-cell office:value-type="float" office:value="3543" table:style-name="ce1">
            <text:p>3543</text:p>
          </table:table-cell>
          <table:table-cell office:value-type="float" office:value="16.697108987540801" table:style-name="ce1">
            <text:p>16.69710899</text:p>
          </table:table-cell>
          <table:table-cell office:value-type="float" office:value="11.8571428571429" table:style-name="ce1">
            <text:p>11.85714286</text:p>
          </table:table-cell>
          <table:table-cell office:value-type="float" office:value="2404" table:style-name="ce1">
            <text:p>2404</text:p>
          </table:table-cell>
          <table:table-cell office:value-type="float" office:value="26.405217494651801" table:style-name="ce1">
            <text:p>26.40521749</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23|Q2|Private_Landlord|All</text:p>
          </table:table-cell>
          <table:table-cell office:value-type="float" office:value="4693" table:style-name="ce1">
            <text:p>4693</text:p>
          </table:table-cell>
          <table:table-cell office:value-type="float" office:value="12.209917506316399" table:style-name="ce1">
            <text:p>12.20991751</text:p>
          </table:table-cell>
          <table:table-cell office:value-type="float" office:value="8.5714285714285694" table:style-name="ce1">
            <text:p>8.571428571</text:p>
          </table:table-cell>
          <table:table-cell office:value-type="float" office:value="2716" table:style-name="ce1">
            <text:p>2716</text:p>
          </table:table-cell>
          <table:table-cell office:value-type="float" office:value="18.9772775089417" table:style-name="ce1">
            <text:p>18.97727751</text:p>
          </table:table-cell>
          <table:table-cell office:value-type="float" office:value="13.1428571428571" table:style-name="ce1">
            <text:p>13.14285714</text:p>
          </table:table-cell>
          <table:table-cell office:value-type="float" office:value="1918" table:style-name="ce1">
            <text:p>1918</text:p>
          </table:table-cell>
          <table:table-cell office:value-type="float" office:value="29.255102040816301" table:style-name="ce1">
            <text:p>29.25510204</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3|Q2|Social_Landlord|All</text:p>
          </table:table-cell>
          <table:table-cell office:value-type="float" office:value="5430" table:style-name="ce1">
            <text:p>5430</text:p>
          </table:table-cell>
          <table:table-cell office:value-type="float" office:value="14.7124177847935" table:style-name="ce1">
            <text:p>14.71241778</text:p>
          </table:table-cell>
          <table:table-cell office:value-type="float" office:value="8" table:style-name="ce1">
            <text:p>8</text:p>
          </table:table-cell>
          <table:table-cell office:value-type="float" office:value="2737" table:style-name="ce1">
            <text:p>2737</text:p>
          </table:table-cell>
          <table:table-cell office:value-type="float" office:value="57.923325852079998" table:style-name="ce1">
            <text:p>57.92332585</text:p>
          </table:table-cell>
          <table:table-cell office:value-type="float" office:value="21.571428571428601" table:style-name="ce1">
            <text:p>21.57142857</text:p>
          </table:table-cell>
          <table:table-cell office:value-type="float" office:value="1555" table:style-name="ce1">
            <text:p>1555</text:p>
          </table:table-cell>
          <table:table-cell office:value-type="float" office:value="64.407808911345896" table:style-name="ce1">
            <text:p>64.40780891</text:p>
          </table:table-cell>
          <table:table-cell office:value-type="float" office:value="27.428571428571399" table:style-name="ce1">
            <text:p>27.42857143</text:p>
          </table:table-cell>
          <table:table-cell table:number-columns-repeated="16374"/>
        </table:table-row>
        <table:table-row table:style-name="ro5">
          <table:table-cell office:value-type="string" table:style-name="ce1">
            <text:p>2023|Q2|All|Outright_Orders</text:p>
          </table:table-cell>
          <table:table-cell office:value-type="float" office:value="12410" table:style-name="ce1">
            <text:p>12410</text:p>
          </table:table-cell>
          <table:table-cell office:value-type="float" office:value="10.952238977782899" table:style-name="ce1">
            <text:p>10.95223898</text:p>
          </table:table-cell>
          <table:table-cell office:value-type="float" office:value="7.5714285714285703" table:style-name="ce1">
            <text:p>7.571428571</text:p>
          </table:table-cell>
          <table:table-cell office:value-type="float" office:value="8010" table:style-name="ce1">
            <text:p>8010</text:p>
          </table:table-cell>
          <table:table-cell office:value-type="float" office:value="19.9074906367041" table:style-name="ce1">
            <text:p>19.90749064</text:p>
          </table:table-cell>
          <table:table-cell office:value-type="float" office:value="12.8571428571429" table:style-name="ce1">
            <text:p>12.85714286</text:p>
          </table:table-cell>
          <table:table-cell office:value-type="float" office:value="5494" table:style-name="ce1">
            <text:p>5494</text:p>
          </table:table-cell>
          <table:table-cell office:value-type="float" office:value="30.502028186593201" table:style-name="ce1">
            <text:p>30.50202819</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23|Q2|All|Suspended_Orders</text:p>
          </table:table-cell>
          <table:table-cell office:value-type="float" office:value="3107" table:style-name="ce1">
            <text:p>3107</text:p>
          </table:table-cell>
          <table:table-cell office:value-type="float" office:value="15.3071405581866" table:style-name="ce1">
            <text:p>15.30714056</text:p>
          </table:table-cell>
          <table:table-cell office:value-type="float" office:value="8" table:style-name="ce1">
            <text:p>8</text:p>
          </table:table-cell>
          <table:table-cell office:value-type="float" office:value="986" table:style-name="ce1">
            <text:p>986</text:p>
          </table:table-cell>
          <table:table-cell office:value-type="float" office:value="111.335989568241" table:style-name="ce1">
            <text:p>111.3359896</text:p>
          </table:table-cell>
          <table:table-cell office:value-type="float" office:value="62.285714285714299" table:style-name="ce1">
            <text:p>62.28571429</text:p>
          </table:table-cell>
          <table:table-cell office:value-type="float" office:value="383" table:style-name="ce1">
            <text:p>383</text:p>
          </table:table-cell>
          <table:table-cell office:value-type="float" office:value="136.202163371876" table:style-name="ce1">
            <text:p>136.2021634</text:p>
          </table:table-cell>
          <table:table-cell office:value-type="float" office:value="77.428571428571402" table:style-name="ce1">
            <text:p>77.42857143</text:p>
          </table:table-cell>
          <table:table-cell table:number-columns-repeated="16374"/>
        </table:table-row>
        <table:table-row table:style-name="ro5">
          <table:table-cell office:value-type="string" table:style-name="ce1">
            <text:p>2023|Q3|All|All</text:p>
          </table:table-cell>
          <table:table-cell office:value-type="float" office:value="17417" table:style-name="ce1">
            <text:p>17417</text:p>
          </table:table-cell>
          <table:table-cell office:value-type="float" office:value="11.6618000475726" table:style-name="ce1">
            <text:p>11.66180005</text:p>
          </table:table-cell>
          <table:table-cell office:value-type="float" office:value="7.28571428571429" table:style-name="ce1">
            <text:p>7.285714286</text:p>
          </table:table-cell>
          <table:table-cell office:value-type="float" office:value="8878" table:style-name="ce1">
            <text:p>8878</text:p>
          </table:table-cell>
          <table:table-cell office:value-type="float" office:value="30.189521449489899" table:style-name="ce1">
            <text:p>30.18952145</text:p>
          </table:table-cell>
          <table:table-cell office:value-type="float" office:value="13.285714285714301" table:style-name="ce1">
            <text:p>13.28571429</text:p>
          </table:table-cell>
          <table:table-cell office:value-type="float" office:value="6082" table:style-name="ce1">
            <text:p>6082</text:p>
          </table:table-cell>
          <table:table-cell office:value-type="float" office:value="38.180556208014302" table:style-name="ce1">
            <text:p>38.18055621</text:p>
          </table:table-cell>
          <table:table-cell office:value-type="float" office:value="23" table:style-name="ce1">
            <text:p>23</text:p>
          </table:table-cell>
          <table:table-cell table:number-columns-repeated="16374"/>
        </table:table-row>
        <table:table-row table:style-name="ro5">
          <table:table-cell office:value-type="string" table:style-name="ce1">
            <text:p>2023|Q3|Social_Landlord|All</text:p>
          </table:table-cell>
          <table:table-cell office:value-type="float" office:value="5890" table:style-name="ce1">
            <text:p>5890</text:p>
          </table:table-cell>
          <table:table-cell office:value-type="float" office:value="15.093790928935199" table:style-name="ce1">
            <text:p>15.09379093</text:p>
          </table:table-cell>
          <table:table-cell office:value-type="float" office:value="7.71428571428571" table:style-name="ce1">
            <text:p>7.714285714</text:p>
          </table:table-cell>
          <table:table-cell office:value-type="float" office:value="2746" table:style-name="ce1">
            <text:p>2746</text:p>
          </table:table-cell>
          <table:table-cell office:value-type="float" office:value="59.906409322651101" table:style-name="ce1">
            <text:p>59.90640932</text:p>
          </table:table-cell>
          <table:table-cell office:value-type="float" office:value="22.8571428571429" table:style-name="ce1">
            <text:p>22.85714286</text:p>
          </table:table-cell>
          <table:table-cell office:value-type="float" office:value="1653" table:style-name="ce1">
            <text:p>1653</text:p>
          </table:table-cell>
          <table:table-cell office:value-type="float" office:value="65.698556736669303" table:style-name="ce1">
            <text:p>65.6985567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23|Q3|Private_Landlord|All</text:p>
          </table:table-cell>
          <table:table-cell office:value-type="float" office:value="5320" table:style-name="ce1">
            <text:p>5320</text:p>
          </table:table-cell>
          <table:table-cell office:value-type="float" office:value="11.5154940923738" table:style-name="ce1">
            <text:p>11.51549409</text:p>
          </table:table-cell>
          <table:table-cell office:value-type="float" office:value="8.4285714285714306" table:style-name="ce1">
            <text:p>8.428571429</text:p>
          </table:table-cell>
          <table:table-cell office:value-type="float" office:value="2804" table:style-name="ce1">
            <text:p>2804</text:p>
          </table:table-cell>
          <table:table-cell office:value-type="float" office:value="19.059404931730199" table:style-name="ce1">
            <text:p>19.05940493</text:p>
          </table:table-cell>
          <table:table-cell office:value-type="float" office:value="13" table:style-name="ce1">
            <text:p>13</text:p>
          </table:table-cell>
          <table:table-cell office:value-type="float" office:value="2006" table:style-name="ce1">
            <text:p>2006</text:p>
          </table:table-cell>
          <table:table-cell office:value-type="float" office:value="28.845748468879101" table:style-name="ce1">
            <text:p>28.84574847</text:p>
          </table:table-cell>
          <table:table-cell office:value-type="float" office:value="22" table:style-name="ce1">
            <text:p>22</text:p>
          </table:table-cell>
          <table:table-cell table:number-columns-repeated="16374"/>
        </table:table-row>
        <table:table-row table:style-name="ro5">
          <table:table-cell office:value-type="string" table:style-name="ce1">
            <text:p>2023|Q3|Accelerated_Landlord|All</text:p>
          </table:table-cell>
          <table:table-cell office:value-type="float" office:value="6199" table:style-name="ce1">
            <text:p>6199</text:p>
          </table:table-cell>
          <table:table-cell office:value-type="float" office:value="8.5085612886871207" table:style-name="ce1">
            <text:p>8.508561289</text:p>
          </table:table-cell>
          <table:table-cell office:value-type="float" office:value="5.4285714285714297" table:style-name="ce1">
            <text:p>5.428571429</text:p>
          </table:table-cell>
          <table:table-cell office:value-type="float" office:value="3328" table:style-name="ce1">
            <text:p>3328</text:p>
          </table:table-cell>
          <table:table-cell office:value-type="float" office:value="15.0471754807692" table:style-name="ce1">
            <text:p>15.04717548</text:p>
          </table:table-cell>
          <table:table-cell office:value-type="float" office:value="11" table:style-name="ce1">
            <text:p>11</text:p>
          </table:table-cell>
          <table:table-cell office:value-type="float" office:value="2423" table:style-name="ce1">
            <text:p>2423</text:p>
          </table:table-cell>
          <table:table-cell office:value-type="float" office:value="27.135723129532501" table:style-name="ce1">
            <text:p>27.13572313</text:p>
          </table:table-cell>
          <table:table-cell office:value-type="float" office:value="22" table:style-name="ce1">
            <text:p>22</text:p>
          </table:table-cell>
          <table:table-cell table:number-columns-repeated="16374"/>
        </table:table-row>
        <table:table-row table:style-name="ro5">
          <table:table-cell office:value-type="string" table:style-name="ce1">
            <text:p>2023|Q3|All|Outright_Orders</text:p>
          </table:table-cell>
          <table:table-cell office:value-type="float" office:value="14022" table:style-name="ce1">
            <text:p>14022</text:p>
          </table:table-cell>
          <table:table-cell office:value-type="float" office:value="10.539733480041599" table:style-name="ce1">
            <text:p>10.53973348</text:p>
          </table:table-cell>
          <table:table-cell office:value-type="float" office:value="7.1428571428571397" table:style-name="ce1">
            <text:p>7.142857143</text:p>
          </table:table-cell>
          <table:table-cell office:value-type="float" office:value="7794" table:style-name="ce1">
            <text:p>7794</text:p>
          </table:table-cell>
          <table:table-cell office:value-type="float" office:value="19.394534257120899" table:style-name="ce1">
            <text:p>19.39453426</text:p>
          </table:table-cell>
          <table:table-cell office:value-type="float" office:value="12.1428571428571" table:style-name="ce1">
            <text:p>12.14285714</text:p>
          </table:table-cell>
          <table:table-cell office:value-type="float" office:value="5604" table:style-name="ce1">
            <text:p>5604</text:p>
          </table:table-cell>
          <table:table-cell office:value-type="float" office:value="30.537575201386801" table:style-name="ce1">
            <text:p>30.5375752</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3|All|Suspended_Orders</text:p>
          </table:table-cell>
          <table:table-cell office:value-type="float" office:value="3395" table:style-name="ce1">
            <text:p>3395</text:p>
          </table:table-cell>
          <table:table-cell office:value-type="float" office:value="16.296149800126202" table:style-name="ce1">
            <text:p>16.2961498</text:p>
          </table:table-cell>
          <table:table-cell office:value-type="float" office:value="7.71428571428571" table:style-name="ce1">
            <text:p>7.714285714</text:p>
          </table:table-cell>
          <table:table-cell office:value-type="float" office:value="1084" table:style-name="ce1">
            <text:p>1084</text:p>
          </table:table-cell>
          <table:table-cell office:value-type="float" office:value="107.805877701634" table:style-name="ce1">
            <text:p>107.8058777</text:p>
          </table:table-cell>
          <table:table-cell office:value-type="float" office:value="60" table:style-name="ce1">
            <text:p>60</text:p>
          </table:table-cell>
          <table:table-cell office:value-type="float" office:value="478" table:style-name="ce1">
            <text:p>478</text:p>
          </table:table-cell>
          <table:table-cell office:value-type="float" office:value="127.78571428571399" table:style-name="ce1">
            <text:p>127.7857143</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23|Q4|All|All</text:p>
          </table:table-cell>
          <table:table-cell office:value-type="float" office:value="17379" table:style-name="ce1">
            <text:p>17379</text:p>
          </table:table-cell>
          <table:table-cell office:value-type="float" office:value="11.4906167542107" table:style-name="ce1">
            <text:p>11.49061675</text:p>
          </table:table-cell>
          <table:table-cell office:value-type="float" office:value="7.5714285714285703" table:style-name="ce1">
            <text:p>7.571428571</text:p>
          </table:table-cell>
          <table:table-cell office:value-type="float" office:value="9009" table:style-name="ce1">
            <text:p>9009</text:p>
          </table:table-cell>
          <table:table-cell office:value-type="float" office:value="30.399441828013298" table:style-name="ce1">
            <text:p>30.39944183</text:p>
          </table:table-cell>
          <table:table-cell office:value-type="float" office:value="14.5714285714286" table:style-name="ce1">
            <text:p>14.57142857</text:p>
          </table:table-cell>
          <table:table-cell office:value-type="float" office:value="6569" table:style-name="ce1">
            <text:p>6569</text:p>
          </table:table-cell>
          <table:table-cell office:value-type="float" office:value="38.420437987952099" table:style-name="ce1">
            <text:p>38.42043799</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23|Q4|Social_Landlord|All</text:p>
          </table:table-cell>
          <table:table-cell office:value-type="float" office:value="6506" table:style-name="ce1">
            <text:p>6506</text:p>
          </table:table-cell>
          <table:table-cell office:value-type="float" office:value="13.7049536691406" table:style-name="ce1">
            <text:p>13.70495367</text:p>
          </table:table-cell>
          <table:table-cell office:value-type="float" office:value="7.71428571428571" table:style-name="ce1">
            <text:p>7.714285714</text:p>
          </table:table-cell>
          <table:table-cell office:value-type="float" office:value="2687" table:style-name="ce1">
            <text:p>2687</text:p>
          </table:table-cell>
          <table:table-cell office:value-type="float" office:value="59.012919347121098" table:style-name="ce1">
            <text:p>59.01291935</text:p>
          </table:table-cell>
          <table:table-cell office:value-type="float" office:value="22.8571428571429" table:style-name="ce1">
            <text:p>22.85714286</text:p>
          </table:table-cell>
          <table:table-cell office:value-type="float" office:value="1687" table:style-name="ce1">
            <text:p>1687</text:p>
          </table:table-cell>
          <table:table-cell office:value-type="float" office:value="66.145905665170602" table:style-name="ce1">
            <text:p>66.14590567</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23|Q4|Private_Landlord|All</text:p>
          </table:table-cell>
          <table:table-cell office:value-type="float" office:value="4979" table:style-name="ce1">
            <text:p>4979</text:p>
          </table:table-cell>
          <table:table-cell office:value-type="float" office:value="11.4246980173873" table:style-name="ce1">
            <text:p>11.42469802</text:p>
          </table:table-cell>
          <table:table-cell office:value-type="float" office:value="8.1428571428571406" table:style-name="ce1">
            <text:p>8.142857143</text:p>
          </table:table-cell>
          <table:table-cell office:value-type="float" office:value="2775" table:style-name="ce1">
            <text:p>2775</text:p>
          </table:table-cell>
          <table:table-cell office:value-type="float" office:value="19.629034749034801" table:style-name="ce1">
            <text:p>19.62903475</text:p>
          </table:table-cell>
          <table:table-cell office:value-type="float" office:value="13.5714285714286" table:style-name="ce1">
            <text:p>13.57142857</text:p>
          </table:table-cell>
          <table:table-cell office:value-type="float" office:value="2142" table:style-name="ce1">
            <text:p>2142</text:p>
          </table:table-cell>
          <table:table-cell office:value-type="float" office:value="31.047485660930999" table:style-name="ce1">
            <text:p>31.04748566</text:p>
          </table:table-cell>
          <table:table-cell office:value-type="float" office:value="23.285714285714299" table:style-name="ce1">
            <text:p>23.28571429</text:p>
          </table:table-cell>
          <table:table-cell table:number-columns-repeated="16374"/>
        </table:table-row>
        <table:table-row table:style-name="ro5">
          <table:table-cell office:value-type="string" table:style-name="ce1">
            <text:p>2023|Q4|Accelerated_Landlord|All</text:p>
          </table:table-cell>
          <table:table-cell office:value-type="float" office:value="5890" table:style-name="ce1">
            <text:p>5890</text:p>
          </table:table-cell>
          <table:table-cell office:value-type="float" office:value="9.1027164685908293" table:style-name="ce1">
            <text:p>9.102716469</text:p>
          </table:table-cell>
          <table:table-cell office:value-type="float" office:value="6.1428571428571397" table:style-name="ce1">
            <text:p>6.142857143</text:p>
          </table:table-cell>
          <table:table-cell office:value-type="float" office:value="3547" table:style-name="ce1">
            <text:p>3547</text:p>
          </table:table-cell>
          <table:table-cell office:value-type="float" office:value="17.1497845261589" table:style-name="ce1">
            <text:p>17.14978453</text:p>
          </table:table-cell>
          <table:table-cell office:value-type="float" office:value="12.8571428571429" table:style-name="ce1">
            <text:p>12.85714286</text:p>
          </table:table-cell>
          <table:table-cell office:value-type="float" office:value="2740" table:style-name="ce1">
            <text:p>2740</text:p>
          </table:table-cell>
          <table:table-cell office:value-type="float" office:value="27.113868613138699" table:style-name="ce1">
            <text:p>27.11386861</text:p>
          </table:table-cell>
          <table:table-cell office:value-type="float" office:value="22" table:style-name="ce1">
            <text:p>22</text:p>
          </table:table-cell>
          <table:table-cell table:number-columns-repeated="16374"/>
        </table:table-row>
        <table:table-row table:style-name="ro5">
          <table:table-cell office:value-type="string" table:style-name="ce1">
            <text:p>2023|Q4|Other|All</text:p>
          </table:table-cell>
          <table:table-cell office:value-type="float" office:value="1" table:style-name="ce1">
            <text:p>1</text:p>
          </table:table-cell>
          <table:table-cell office:value-type="float" office:value="6.1428571428571397" table:style-name="ce1">
            <text:p>6.142857143</text:p>
          </table:table-cell>
          <table:table-cell office:value-type="float" office:value="6.1428571428571397" table:style-name="ce1">
            <text:p>6.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3|Q4|All|Outright_Orders</text:p>
          </table:table-cell>
          <table:table-cell office:value-type="float" office:value="13584" table:style-name="ce1">
            <text:p>13584</text:p>
          </table:table-cell>
          <table:table-cell office:value-type="float" office:value="10.8163490661282" table:style-name="ce1">
            <text:p>10.81634907</text:p>
          </table:table-cell>
          <table:table-cell office:value-type="float" office:value="7.5714285714285703" table:style-name="ce1">
            <text:p>7.571428571</text:p>
          </table:table-cell>
          <table:table-cell office:value-type="float" office:value="7959" table:style-name="ce1">
            <text:p>7959</text:p>
          </table:table-cell>
          <table:table-cell office:value-type="float" office:value="19.925600847199" table:style-name="ce1">
            <text:p>19.92560085</text:p>
          </table:table-cell>
          <table:table-cell office:value-type="float" office:value="13.285714285714301" table:style-name="ce1">
            <text:p>13.28571429</text:p>
          </table:table-cell>
          <table:table-cell office:value-type="float" office:value="6104" table:style-name="ce1">
            <text:p>6104</text:p>
          </table:table-cell>
          <table:table-cell office:value-type="float" office:value="31.5524246395806" table:style-name="ce1">
            <text:p>31.55242464</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3|Q4|All|Suspended_Orders</text:p>
          </table:table-cell>
          <table:table-cell office:value-type="float" office:value="3795" table:style-name="ce1">
            <text:p>3795</text:p>
          </table:table-cell>
          <table:table-cell office:value-type="float" office:value="13.9041219649915" table:style-name="ce1">
            <text:p>13.90412196</text:p>
          </table:table-cell>
          <table:table-cell office:value-type="float" office:value="7.71428571428571" table:style-name="ce1">
            <text:p>7.714285714</text:p>
          </table:table-cell>
          <table:table-cell office:value-type="float" office:value="1050" table:style-name="ce1">
            <text:p>1050</text:p>
          </table:table-cell>
          <table:table-cell office:value-type="float" office:value="109.79115646258499" table:style-name="ce1">
            <text:p>109.7911565</text:p>
          </table:table-cell>
          <table:table-cell office:value-type="float" office:value="62.785714285714299" table:style-name="ce1">
            <text:p>62.78571429</text:p>
          </table:table-cell>
          <table:table-cell office:value-type="float" office:value="465" table:style-name="ce1">
            <text:p>465</text:p>
          </table:table-cell>
          <table:table-cell office:value-type="float" office:value="128.576036866359" table:style-name="ce1">
            <text:p>128.5760369</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4||All|All</text:p>
          </table:table-cell>
          <table:table-cell office:value-type="float" office:value="53924" table:style-name="ce1">
            <text:p>53924</text:p>
          </table:table-cell>
          <table:table-cell office:value-type="float" office:value="11.9911144785783" table:style-name="ce1">
            <text:p>11.99111448</text:p>
          </table:table-cell>
          <table:table-cell office:value-type="float" office:value="8.1428571428571406" table:style-name="ce1">
            <text:p>8.142857143</text:p>
          </table:table-cell>
          <table:table-cell office:value-type="float" office:value="31753" table:style-name="ce1">
            <text:p>31753</text:p>
          </table:table-cell>
          <table:table-cell office:value-type="float" office:value="28.6483481875728" table:style-name="ce1">
            <text:p>28.64834819</text:p>
          </table:table-cell>
          <table:table-cell office:value-type="float" office:value="14.8571428571429" table:style-name="ce1">
            <text:p>14.85714286</text:p>
          </table:table-cell>
          <table:table-cell office:value-type="float" office:value="20605" table:style-name="ce1">
            <text:p>20605</text:p>
          </table:table-cell>
          <table:table-cell office:value-type="float" office:value="38.104419870350497" table:style-name="ce1">
            <text:p>38.10441987</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24||Social_Landlord|All</text:p>
          </table:table-cell>
          <table:table-cell office:value-type="float" office:value="19129" table:style-name="ce1">
            <text:p>19129</text:p>
          </table:table-cell>
          <table:table-cell office:value-type="float" office:value="14.6063269680291" table:style-name="ce1">
            <text:p>14.60632697</text:p>
          </table:table-cell>
          <table:table-cell office:value-type="float" office:value="8.28571428571429" table:style-name="ce1">
            <text:p>8.285714286</text:p>
          </table:table-cell>
          <table:table-cell office:value-type="float" office:value="9001" table:style-name="ce1">
            <text:p>9001</text:p>
          </table:table-cell>
          <table:table-cell office:value-type="float" office:value="54.015807767390903" table:style-name="ce1">
            <text:p>54.01580777</text:p>
          </table:table-cell>
          <table:table-cell office:value-type="float" office:value="22.8571428571429" table:style-name="ce1">
            <text:p>22.85714286</text:p>
          </table:table-cell>
          <table:table-cell office:value-type="float" office:value="5193" table:style-name="ce1">
            <text:p>5193</text:p>
          </table:table-cell>
          <table:table-cell office:value-type="float" office:value="61.459052020577197" table:style-name="ce1">
            <text:p>61.4590520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24||Private_Landlord|All</text:p>
          </table:table-cell>
          <table:table-cell office:value-type="float" office:value="16108" table:style-name="ce1">
            <text:p>16108</text:p>
          </table:table-cell>
          <table:table-cell office:value-type="float" office:value="11.7449359679308" table:style-name="ce1">
            <text:p>11.74493597</text:p>
          </table:table-cell>
          <table:table-cell office:value-type="float" office:value="9" table:style-name="ce1">
            <text:p>9</text:p>
          </table:table-cell>
          <table:table-cell office:value-type="float" office:value="10195" table:style-name="ce1">
            <text:p>10195</text:p>
          </table:table-cell>
          <table:table-cell office:value-type="float" office:value="19.683542352693902" table:style-name="ce1">
            <text:p>19.68354235</text:p>
          </table:table-cell>
          <table:table-cell office:value-type="float" office:value="13.714285714285699" table:style-name="ce1">
            <text:p>13.71428571</text:p>
          </table:table-cell>
          <table:table-cell office:value-type="float" office:value="6916" table:style-name="ce1">
            <text:p>6916</text:p>
          </table:table-cell>
          <table:table-cell office:value-type="float" office:value="30.782161447575" table:style-name="ce1">
            <text:p>30.78216145</text:p>
          </table:table-cell>
          <table:table-cell office:value-type="float" office:value="24" table:style-name="ce1">
            <text:p>24</text:p>
          </table:table-cell>
          <table:table-cell table:number-columns-repeated="16374"/>
        </table:table-row>
        <table:table-row table:style-name="ro5">
          <table:table-cell office:value-type="string" table:style-name="ce1">
            <text:p>2024||Accelerated_Landlord|All</text:p>
          </table:table-cell>
          <table:table-cell office:value-type="float" office:value="18678" table:style-name="ce1">
            <text:p>18678</text:p>
          </table:table-cell>
          <table:table-cell office:value-type="float" office:value="9.5259740259740298" table:style-name="ce1">
            <text:p>9.525974026</text:p>
          </table:table-cell>
          <table:table-cell office:value-type="float" office:value="6.5714285714285703" table:style-name="ce1">
            <text:p>6.571428571</text:p>
          </table:table-cell>
          <table:table-cell office:value-type="float" office:value="12557" table:style-name="ce1">
            <text:p>12557</text:p>
          </table:table-cell>
          <table:table-cell office:value-type="float" office:value="17.743171139603401" table:style-name="ce1">
            <text:p>17.74317114</text:p>
          </table:table-cell>
          <table:table-cell office:value-type="float" office:value="13.1428571428571" table:style-name="ce1">
            <text:p>13.14285714</text:p>
          </table:table-cell>
          <table:table-cell office:value-type="float" office:value="8496" table:style-name="ce1">
            <text:p>8496</text:p>
          </table:table-cell>
          <table:table-cell office:value-type="float" office:value="29.7899347592144" table:style-name="ce1">
            <text:p>29.78993476</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24||All|Outright_Orders</text:p>
          </table:table-cell>
          <table:table-cell office:value-type="float" office:value="42829" table:style-name="ce1">
            <text:p>42829</text:p>
          </table:table-cell>
          <table:table-cell office:value-type="float" office:value="11.055703245130999" table:style-name="ce1">
            <text:p>11.05570325</text:p>
          </table:table-cell>
          <table:table-cell office:value-type="float" office:value="8" table:style-name="ce1">
            <text:p>8</text:p>
          </table:table-cell>
          <table:table-cell office:value-type="float" office:value="28439" table:style-name="ce1">
            <text:p>28439</text:p>
          </table:table-cell>
          <table:table-cell office:value-type="float" office:value="20.294027818940801" table:style-name="ce1">
            <text:p>20.29402782</text:p>
          </table:table-cell>
          <table:table-cell office:value-type="float" office:value="13.714285714285699" table:style-name="ce1">
            <text:p>13.71428571</text:p>
          </table:table-cell>
          <table:table-cell office:value-type="float" office:value="19295" table:style-name="ce1">
            <text:p>19295</text:p>
          </table:table-cell>
          <table:table-cell office:value-type="float" office:value="32.181601451153199" table:style-name="ce1">
            <text:p>32.18160145</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24||All|Suspended_Orders</text:p>
          </table:table-cell>
          <table:table-cell office:value-type="float" office:value="11095" table:style-name="ce1">
            <text:p>11095</text:p>
          </table:table-cell>
          <table:table-cell office:value-type="float" office:value="15.6019957509818" table:style-name="ce1">
            <text:p>15.60199575</text:p>
          </table:table-cell>
          <table:table-cell office:value-type="float" office:value="8.28571428571429" table:style-name="ce1">
            <text:p>8.285714286</text:p>
          </table:table-cell>
          <table:table-cell office:value-type="float" office:value="3314" table:style-name="ce1">
            <text:p>3314</text:p>
          </table:table-cell>
          <table:table-cell office:value-type="float" office:value="100.340719027502" table:style-name="ce1">
            <text:p>100.340719</text:p>
          </table:table-cell>
          <table:table-cell office:value-type="float" office:value="61.571428571428598" table:style-name="ce1">
            <text:p>61.57142857</text:p>
          </table:table-cell>
          <table:table-cell office:value-type="float" office:value="1310" table:style-name="ce1">
            <text:p>1310</text:p>
          </table:table-cell>
          <table:table-cell office:value-type="float" office:value="125.341657579062" table:style-name="ce1">
            <text:p>125.3416576</text:p>
          </table:table-cell>
          <table:table-cell office:value-type="float" office:value="73.428571428571402" table:style-name="ce1">
            <text:p>73.42857143</text:p>
          </table:table-cell>
          <table:table-cell table:number-columns-repeated="16374"/>
        </table:table-row>
        <table:table-row table:style-name="ro5">
          <table:table-cell office:value-type="string" table:style-name="ce1">
            <text:p>2024|Q1|All|All</text:p>
          </table:table-cell>
          <table:table-cell office:value-type="float" office:value="17564" table:style-name="ce1">
            <text:p>17564</text:p>
          </table:table-cell>
          <table:table-cell office:value-type="float" office:value="12.2552542538309" table:style-name="ce1">
            <text:p>12.25525425</text:p>
          </table:table-cell>
          <table:table-cell office:value-type="float" office:value="8.1428571428571406" table:style-name="ce1">
            <text:p>8.142857143</text:p>
          </table:table-cell>
          <table:table-cell office:value-type="float" office:value="10441" table:style-name="ce1">
            <text:p>10441</text:p>
          </table:table-cell>
          <table:table-cell office:value-type="float" office:value="30.046232572140099" table:style-name="ce1">
            <text:p>30.04623257</text:p>
          </table:table-cell>
          <table:table-cell office:value-type="float" office:value="16.1428571428571" table:style-name="ce1">
            <text:p>16.14285714</text:p>
          </table:table-cell>
          <table:table-cell office:value-type="float" office:value="6838" table:style-name="ce1">
            <text:p>6838</text:p>
          </table:table-cell>
          <table:table-cell office:value-type="float" office:value="37.625537960138701" table:style-name="ce1">
            <text:p>37.62553796</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4|Q1|Social_Landlord|All</text:p>
          </table:table-cell>
          <table:table-cell office:value-type="float" office:value="6390" table:style-name="ce1">
            <text:p>6390</text:p>
          </table:table-cell>
          <table:table-cell office:value-type="float" office:value="14.806147999105701" table:style-name="ce1">
            <text:p>14.806148</text:p>
          </table:table-cell>
          <table:table-cell office:value-type="float" office:value="8.28571428571429" table:style-name="ce1">
            <text:p>8.285714286</text:p>
          </table:table-cell>
          <table:table-cell office:value-type="float" office:value="3047" table:style-name="ce1">
            <text:p>3047</text:p>
          </table:table-cell>
          <table:table-cell office:value-type="float" office:value="54.9576632753528" table:style-name="ce1">
            <text:p>54.95766328</text:p>
          </table:table-cell>
          <table:table-cell office:value-type="float" office:value="23" table:style-name="ce1">
            <text:p>23</text:p>
          </table:table-cell>
          <table:table-cell office:value-type="float" office:value="1819" table:style-name="ce1">
            <text:p>1819</text:p>
          </table:table-cell>
          <table:table-cell office:value-type="float" office:value="60.850074609282998" table:style-name="ce1">
            <text:p>60.85007461</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24|Q1|Private_Landlord|All</text:p>
          </table:table-cell>
          <table:table-cell office:value-type="float" office:value="5117" table:style-name="ce1">
            <text:p>5117</text:p>
          </table:table-cell>
          <table:table-cell office:value-type="float" office:value="12.109104106759" table:style-name="ce1">
            <text:p>12.10910411</text:p>
          </table:table-cell>
          <table:table-cell office:value-type="float" office:value="9.28571428571429" table:style-name="ce1">
            <text:p>9.285714286</text:p>
          </table:table-cell>
          <table:table-cell office:value-type="float" office:value="3242" table:style-name="ce1">
            <text:p>3242</text:p>
          </table:table-cell>
          <table:table-cell office:value-type="float" office:value="20.755486031550198" table:style-name="ce1">
            <text:p>20.75548603</text:p>
          </table:table-cell>
          <table:table-cell office:value-type="float" office:value="14.8571428571429" table:style-name="ce1">
            <text:p>14.85714286</text:p>
          </table:table-cell>
          <table:table-cell office:value-type="float" office:value="2298" table:style-name="ce1">
            <text:p>2298</text:p>
          </table:table-cell>
          <table:table-cell office:value-type="float" office:value="29.795536491358899" table:style-name="ce1">
            <text:p>29.79553649</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24|Q1|Accelerated_Landlord|All</text:p>
          </table:table-cell>
          <table:table-cell office:value-type="float" office:value="6054" table:style-name="ce1">
            <text:p>6054</text:p>
          </table:table-cell>
          <table:table-cell office:value-type="float" office:value="9.6696399074991692" table:style-name="ce1">
            <text:p>9.669639907</text:p>
          </table:table-cell>
          <table:table-cell office:value-type="float" office:value="6.4285714285714297" table:style-name="ce1">
            <text:p>6.428571429</text:p>
          </table:table-cell>
          <table:table-cell office:value-type="float" office:value="4152" table:style-name="ce1">
            <text:p>4152</text:p>
          </table:table-cell>
          <table:table-cell office:value-type="float" office:value="19.019130195430801" table:style-name="ce1">
            <text:p>19.0191302</text:p>
          </table:table-cell>
          <table:table-cell office:value-type="float" office:value="15.285714285714301" table:style-name="ce1">
            <text:p>15.28571429</text:p>
          </table:table-cell>
          <table:table-cell office:value-type="float" office:value="2721" table:style-name="ce1">
            <text:p>2721</text:p>
          </table:table-cell>
          <table:table-cell office:value-type="float" office:value="28.712605659683899" table:style-name="ce1">
            <text:p>28.71260566</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24|Q1|All|Outright_Orders</text:p>
          </table:table-cell>
          <table:table-cell office:value-type="float" office:value="13757" table:style-name="ce1">
            <text:p>13757</text:p>
          </table:table-cell>
          <table:table-cell office:value-type="float" office:value="11.3724337739748" table:style-name="ce1">
            <text:p>11.37243377</text:p>
          </table:table-cell>
          <table:table-cell office:value-type="float" office:value="8.1428571428571406" table:style-name="ce1">
            <text:p>8.142857143</text:p>
          </table:table-cell>
          <table:table-cell office:value-type="float" office:value="9333" table:style-name="ce1">
            <text:p>9333</text:p>
          </table:table-cell>
          <table:table-cell office:value-type="float" office:value="21.580934012949399" table:style-name="ce1">
            <text:p>21.58093401</text:p>
          </table:table-cell>
          <table:table-cell office:value-type="float" office:value="15" table:style-name="ce1">
            <text:p>15</text:p>
          </table:table-cell>
          <table:table-cell office:value-type="float" office:value="6383" table:style-name="ce1">
            <text:p>6383</text:p>
          </table:table-cell>
          <table:table-cell office:value-type="float" office:value="31.509232112083399" table:style-name="ce1">
            <text:p>31.50923211</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4|Q1|All|Suspended_Orders</text:p>
          </table:table-cell>
          <table:table-cell office:value-type="float" office:value="3807" table:style-name="ce1">
            <text:p>3807</text:p>
          </table:table-cell>
          <table:table-cell office:value-type="float" office:value="15.445420090810201" table:style-name="ce1">
            <text:p>15.44542009</text:p>
          </table:table-cell>
          <table:table-cell office:value-type="float" office:value="8.28571428571429" table:style-name="ce1">
            <text:p>8.285714286</text:p>
          </table:table-cell>
          <table:table-cell office:value-type="float" office:value="1108" table:style-name="ce1">
            <text:p>1108</text:p>
          </table:table-cell>
          <table:table-cell office:value-type="float" office:value="101.35185662712701" table:style-name="ce1">
            <text:p>101.3518566</text:p>
          </table:table-cell>
          <table:table-cell office:value-type="float" office:value="61.071428571428598" table:style-name="ce1">
            <text:p>61.07142857</text:p>
          </table:table-cell>
          <table:table-cell office:value-type="float" office:value="455" table:style-name="ce1">
            <text:p>455</text:p>
          </table:table-cell>
          <table:table-cell office:value-type="float" office:value="123.428571428571" table:style-name="ce1">
            <text:p>123.4285714</text:p>
          </table:table-cell>
          <table:table-cell office:value-type="float" office:value="70.285714285714306" table:style-name="ce1">
            <text:p>70.28571429</text:p>
          </table:table-cell>
          <table:table-cell table:number-columns-repeated="16374"/>
        </table:table-row>
        <table:table-row table:style-name="ro5">
          <table:table-cell office:value-type="string" table:style-name="ce1">
            <text:p>2024|Q2|All|All</text:p>
          </table:table-cell>
          <table:table-cell office:value-type="float" office:value="17793" table:style-name="ce1">
            <text:p>17793</text:p>
          </table:table-cell>
          <table:table-cell office:value-type="float" office:value="12.143748344051801" table:style-name="ce1">
            <text:p>12.14374834</text:p>
          </table:table-cell>
          <table:table-cell office:value-type="float" office:value="8.1428571428571406" table:style-name="ce1">
            <text:p>8.142857143</text:p>
          </table:table-cell>
          <table:table-cell office:value-type="float" office:value="10421" table:style-name="ce1">
            <text:p>10421</text:p>
          </table:table-cell>
          <table:table-cell office:value-type="float" office:value="28.1898912909373" table:style-name="ce1">
            <text:p>28.18989129</text:p>
          </table:table-cell>
          <table:table-cell office:value-type="float" office:value="14.1428571428571" table:style-name="ce1">
            <text:p>14.14285714</text:p>
          </table:table-cell>
          <table:table-cell office:value-type="float" office:value="6899" table:style-name="ce1">
            <text:p>6899</text:p>
          </table:table-cell>
          <table:table-cell office:value-type="float" office:value="38.918808108835698" table:style-name="ce1">
            <text:p>38.91880811</text:p>
          </table:table-cell>
          <table:table-cell office:value-type="float" office:value="25.285714285714299" table:style-name="ce1">
            <text:p>25.28571429</text:p>
          </table:table-cell>
          <table:table-cell table:number-columns-repeated="16374"/>
        </table:table-row>
        <table:table-row table:style-name="ro5">
          <table:table-cell office:value-type="string" table:style-name="ce1">
            <text:p>2024|Q2|Social_Landlord|All</text:p>
          </table:table-cell>
          <table:table-cell office:value-type="float" office:value="6296" table:style-name="ce1">
            <text:p>6296</text:p>
          </table:table-cell>
          <table:table-cell office:value-type="float" office:value="14.7834679615175" table:style-name="ce1">
            <text:p>14.78346796</text:p>
          </table:table-cell>
          <table:table-cell office:value-type="float" office:value="8.5714285714285694" table:style-name="ce1">
            <text:p>8.571428571</text:p>
          </table:table-cell>
          <table:table-cell office:value-type="float" office:value="2896" table:style-name="ce1">
            <text:p>2896</text:p>
          </table:table-cell>
          <table:table-cell office:value-type="float" office:value="53.527525651144401" table:style-name="ce1">
            <text:p>53.52752565</text:p>
          </table:table-cell>
          <table:table-cell office:value-type="float" office:value="22" table:style-name="ce1">
            <text:p>22</text:p>
          </table:table-cell>
          <table:table-cell office:value-type="float" office:value="1725" table:style-name="ce1">
            <text:p>1725</text:p>
          </table:table-cell>
          <table:table-cell office:value-type="float" office:value="62.952712215320901" table:style-name="ce1">
            <text:p>62.95271222</text:p>
          </table:table-cell>
          <table:table-cell office:value-type="float" office:value="29.428571428571399" table:style-name="ce1">
            <text:p>29.42857143</text:p>
          </table:table-cell>
          <table:table-cell table:number-columns-repeated="16374"/>
        </table:table-row>
        <table:table-row table:style-name="ro5">
          <table:table-cell office:value-type="string" table:style-name="ce1">
            <text:p>2024|Q2|Private_Landlord|All</text:p>
          </table:table-cell>
          <table:table-cell office:value-type="float" office:value="5543" table:style-name="ce1">
            <text:p>5543</text:p>
          </table:table-cell>
          <table:table-cell office:value-type="float" office:value="11.7790778588181" table:style-name="ce1">
            <text:p>11.77907786</text:p>
          </table:table-cell>
          <table:table-cell office:value-type="float" office:value="9" table:style-name="ce1">
            <text:p>9</text:p>
          </table:table-cell>
          <table:table-cell office:value-type="float" office:value="3452" table:style-name="ce1">
            <text:p>3452</text:p>
          </table:table-cell>
          <table:table-cell office:value-type="float" office:value="19.636194338685598" table:style-name="ce1">
            <text:p>19.63619434</text:p>
          </table:table-cell>
          <table:table-cell office:value-type="float" office:value="13.5714285714286" table:style-name="ce1">
            <text:p>13.57142857</text:p>
          </table:table-cell>
          <table:table-cell office:value-type="float" office:value="2257" table:style-name="ce1">
            <text:p>2257</text:p>
          </table:table-cell>
          <table:table-cell office:value-type="float" office:value="31.557946705487701" table:style-name="ce1">
            <text:p>31.55794671</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24|Q2|Accelerated_Landlord|All</text:p>
          </table:table-cell>
          <table:table-cell office:value-type="float" office:value="5952" table:style-name="ce1">
            <text:p>5952</text:p>
          </table:table-cell>
          <table:table-cell office:value-type="float" office:value="9.6927083333333304" table:style-name="ce1">
            <text:p>9.692708333</text:p>
          </table:table-cell>
          <table:table-cell office:value-type="float" office:value="6.5714285714285703" table:style-name="ce1">
            <text:p>6.571428571</text:p>
          </table:table-cell>
          <table:table-cell office:value-type="float" office:value="4073" table:style-name="ce1">
            <text:p>4073</text:p>
          </table:table-cell>
          <table:table-cell office:value-type="float" office:value="17.423766265651899" table:style-name="ce1">
            <text:p>17.42376627</text:p>
          </table:table-cell>
          <table:table-cell office:value-type="float" office:value="12.285714285714301" table:style-name="ce1">
            <text:p>12.28571429</text:p>
          </table:table-cell>
          <table:table-cell office:value-type="float" office:value="2917" table:style-name="ce1">
            <text:p>2917</text:p>
          </table:table-cell>
          <table:table-cell office:value-type="float" office:value="30.401488809442199" table:style-name="ce1">
            <text:p>30.40148881</text:p>
          </table:table-cell>
          <table:table-cell office:value-type="float" office:value="24.285714285714299" table:style-name="ce1">
            <text:p>24.28571429</text:p>
          </table:table-cell>
          <table:table-cell table:number-columns-repeated="16374"/>
        </table:table-row>
        <table:table-row table:style-name="ro5">
          <table:table-cell office:value-type="string" table:style-name="ce1">
            <text:p>2024|Q2|All|Outright_Orders</text:p>
          </table:table-cell>
          <table:table-cell office:value-type="float" office:value="14208" table:style-name="ce1">
            <text:p>14208</text:p>
          </table:table-cell>
          <table:table-cell office:value-type="float" office:value="11.1589245495495" table:style-name="ce1">
            <text:p>11.15892455</text:p>
          </table:table-cell>
          <table:table-cell office:value-type="float" office:value="8.1428571428571406" table:style-name="ce1">
            <text:p>8.142857143</text:p>
          </table:table-cell>
          <table:table-cell office:value-type="float" office:value="9389" table:style-name="ce1">
            <text:p>9389</text:p>
          </table:table-cell>
          <table:table-cell office:value-type="float" office:value="20.035558328134801" table:style-name="ce1">
            <text:p>20.03555833</text:p>
          </table:table-cell>
          <table:table-cell office:value-type="float" office:value="13.1428571428571" table:style-name="ce1">
            <text:p>13.14285714</text:p>
          </table:table-cell>
          <table:table-cell office:value-type="float" office:value="6464" table:style-name="ce1">
            <text:p>6464</text:p>
          </table:table-cell>
          <table:table-cell office:value-type="float" office:value="32.770884900990097" table:style-name="ce1">
            <text:p>32.7708849</text:p>
          </table:table-cell>
          <table:table-cell office:value-type="float" office:value="24.285714285714299" table:style-name="ce1">
            <text:p>24.28571429</text:p>
          </table:table-cell>
          <table:table-cell table:number-columns-repeated="16374"/>
        </table:table-row>
        <table:table-row table:style-name="ro5">
          <table:table-cell office:value-type="string" table:style-name="ce1">
            <text:p>2024|Q2|All|Suspended_Orders</text:p>
          </table:table-cell>
          <table:table-cell office:value-type="float" office:value="3585" table:style-name="ce1">
            <text:p>3585</text:p>
          </table:table-cell>
          <table:table-cell office:value-type="float" office:value="16.046782227535399" table:style-name="ce1">
            <text:p>16.04678223</text:p>
          </table:table-cell>
          <table:table-cell office:value-type="float" office:value="8.5714285714285694" table:style-name="ce1">
            <text:p>8.571428571</text:p>
          </table:table-cell>
          <table:table-cell office:value-type="float" office:value="1032" table:style-name="ce1">
            <text:p>1032</text:p>
          </table:table-cell>
          <table:table-cell office:value-type="float" office:value="102.376937984496" table:style-name="ce1">
            <text:p>102.376938</text:p>
          </table:table-cell>
          <table:table-cell office:value-type="float" office:value="63" table:style-name="ce1">
            <text:p>63</text:p>
          </table:table-cell>
          <table:table-cell office:value-type="float" office:value="435" table:style-name="ce1">
            <text:p>435</text:p>
          </table:table-cell>
          <table:table-cell office:value-type="float" office:value="130.27553366174101" table:style-name="ce1">
            <text:p>130.2755337</text:p>
          </table:table-cell>
          <table:table-cell office:value-type="float" office:value="73.857142857142904" table:style-name="ce1">
            <text:p>73.85714286</text:p>
          </table:table-cell>
          <table:table-cell table:number-columns-repeated="16374"/>
        </table:table-row>
        <table:table-row table:style-name="ro5">
          <table:table-cell office:value-type="string" table:style-name="ce1">
            <text:p>2024|Q3|All|All</text:p>
          </table:table-cell>
          <table:table-cell office:value-type="float" office:value="18567" table:style-name="ce1">
            <text:p>18567</text:p>
          </table:table-cell>
          <table:table-cell office:value-type="float" office:value="11.594972647323599" table:style-name="ce1">
            <text:p>11.59497265</text:p>
          </table:table-cell>
          <table:table-cell office:value-type="float" office:value="8" table:style-name="ce1">
            <text:p>8</text:p>
          </table:table-cell>
          <table:table-cell office:value-type="float" office:value="10891" table:style-name="ce1">
            <text:p>10891</text:p>
          </table:table-cell>
          <table:table-cell office:value-type="float" office:value="27.746894552513901" table:style-name="ce1">
            <text:p>27.74689455</text:p>
          </table:table-cell>
          <table:table-cell office:value-type="float" office:value="14" table:style-name="ce1">
            <text:p>14</text:p>
          </table:table-cell>
          <table:table-cell office:value-type="float" office:value="6868" table:style-name="ce1">
            <text:p>6868</text:p>
          </table:table-cell>
          <table:table-cell office:value-type="float" office:value="37.763145852400399" table:style-name="ce1">
            <text:p>37.76314585</text:p>
          </table:table-cell>
          <table:table-cell office:value-type="float" office:value="24.5" table:style-name="ce1">
            <text:p>24.5</text:p>
          </table:table-cell>
          <table:table-cell table:number-columns-repeated="16374"/>
        </table:table-row>
        <table:table-row table:style-name="ro5">
          <table:table-cell office:value-type="string" table:style-name="ce1">
            <text:p>2024|Q3|Social_Landlord|All</text:p>
          </table:table-cell>
          <table:table-cell office:value-type="float" office:value="6443" table:style-name="ce1">
            <text:p>6443</text:p>
          </table:table-cell>
          <table:table-cell office:value-type="float" office:value="14.235050220615999" table:style-name="ce1">
            <text:p>14.23505022</text:p>
          </table:table-cell>
          <table:table-cell office:value-type="float" office:value="8" table:style-name="ce1">
            <text:p>8</text:p>
          </table:table-cell>
          <table:table-cell office:value-type="float" office:value="3058" table:style-name="ce1">
            <text:p>3058</text:p>
          </table:table-cell>
          <table:table-cell office:value-type="float" office:value="53.539755208819997" table:style-name="ce1">
            <text:p>53.53975521</text:p>
          </table:table-cell>
          <table:table-cell office:value-type="float" office:value="23.1428571428571" table:style-name="ce1">
            <text:p>23.14285714</text:p>
          </table:table-cell>
          <table:table-cell office:value-type="float" office:value="1649" table:style-name="ce1">
            <text:p>1649</text:p>
          </table:table-cell>
          <table:table-cell office:value-type="float" office:value="60.568309798146103" table:style-name="ce1">
            <text:p>60.5683098</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24|Q3|Accelerated_Landlord|All</text:p>
          </table:table-cell>
          <table:table-cell office:value-type="float" office:value="6672" table:style-name="ce1">
            <text:p>6672</text:p>
          </table:table-cell>
          <table:table-cell office:value-type="float" office:value="9.2468739294278901" table:style-name="ce1">
            <text:p>9.246873929</text:p>
          </table:table-cell>
          <table:table-cell office:value-type="float" office:value="6.5714285714285703" table:style-name="ce1">
            <text:p>6.571428571</text:p>
          </table:table-cell>
          <table:table-cell office:value-type="float" office:value="4332" table:style-name="ce1">
            <text:p>4332</text:p>
          </table:table-cell>
          <table:table-cell office:value-type="float" office:value="16.820538187574201" table:style-name="ce1">
            <text:p>16.82053819</text:p>
          </table:table-cell>
          <table:table-cell office:value-type="float" office:value="12.5714285714286" table:style-name="ce1">
            <text:p>12.57142857</text:p>
          </table:table-cell>
          <table:table-cell office:value-type="float" office:value="2858" table:style-name="ce1">
            <text:p>2858</text:p>
          </table:table-cell>
          <table:table-cell office:value-type="float" office:value="30.191442567229799" table:style-name="ce1">
            <text:p>30.19144257</text:p>
          </table:table-cell>
          <table:table-cell office:value-type="float" office:value="23.714285714285701" table:style-name="ce1">
            <text:p>23.71428571</text:p>
          </table:table-cell>
          <table:table-cell table:number-columns-repeated="16374"/>
        </table:table-row>
        <table:table-row table:style-name="ro5">
          <table:table-cell office:value-type="string" table:style-name="ce1">
            <text:p>2024|Q3|Private_Landlord|All</text:p>
          </table:table-cell>
          <table:table-cell office:value-type="float" office:value="5448" table:style-name="ce1">
            <text:p>5448</text:p>
          </table:table-cell>
          <table:table-cell office:value-type="float" office:value="11.3681560730019" table:style-name="ce1">
            <text:p>11.36815607</text:p>
          </table:table-cell>
          <table:table-cell office:value-type="float" office:value="8.8571428571428594" table:style-name="ce1">
            <text:p>8.857142857</text:p>
          </table:table-cell>
          <table:table-cell office:value-type="float" office:value="3501" table:style-name="ce1">
            <text:p>3501</text:p>
          </table:table-cell>
          <table:table-cell office:value-type="float" office:value="18.737585179744599" table:style-name="ce1">
            <text:p>18.73758518</text:p>
          </table:table-cell>
          <table:table-cell office:value-type="float" office:value="12.8571428571429" table:style-name="ce1">
            <text:p>12.85714286</text:p>
          </table:table-cell>
          <table:table-cell office:value-type="float" office:value="2361" table:style-name="ce1">
            <text:p>2361</text:p>
          </table:table-cell>
          <table:table-cell office:value-type="float" office:value="31.000847098687" table:style-name="ce1">
            <text:p>31.0008471</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24|Q3|All|Outright_Orders</text:p>
          </table:table-cell>
          <table:table-cell office:value-type="float" office:value="14864" table:style-name="ce1">
            <text:p>14864</text:p>
          </table:table-cell>
          <table:table-cell office:value-type="float" office:value="10.6638955097647" table:style-name="ce1">
            <text:p>10.66389551</text:p>
          </table:table-cell>
          <table:table-cell office:value-type="float" office:value="7.8571428571428603" table:style-name="ce1">
            <text:p>7.857142857</text:p>
          </table:table-cell>
          <table:table-cell office:value-type="float" office:value="9717" table:style-name="ce1">
            <text:p>9717</text:p>
          </table:table-cell>
          <table:table-cell office:value-type="float" office:value="19.307722842147001" table:style-name="ce1">
            <text:p>19.30772284</text:p>
          </table:table-cell>
          <table:table-cell office:value-type="float" office:value="13" table:style-name="ce1">
            <text:p>13</text:p>
          </table:table-cell>
          <table:table-cell office:value-type="float" office:value="6448" table:style-name="ce1">
            <text:p>6448</text:p>
          </table:table-cell>
          <table:table-cell office:value-type="float" office:value="32.256447181850397" table:style-name="ce1">
            <text:p>32.25644718</text:p>
          </table:table-cell>
          <table:table-cell office:value-type="float" office:value="23.714285714285701" table:style-name="ce1">
            <text:p>23.71428571</text:p>
          </table:table-cell>
          <table:table-cell table:number-columns-repeated="16374"/>
        </table:table-row>
        <table:table-row table:style-name="ro5">
          <table:table-cell office:value-type="string" table:style-name="ce1">
            <text:p>2024|Q3|All|Suspended_Orders</text:p>
          </table:table-cell>
          <table:table-cell office:value-type="float" office:value="3703" table:style-name="ce1">
            <text:p>3703</text:p>
          </table:table-cell>
          <table:table-cell office:value-type="float" office:value="15.332356004783801" table:style-name="ce1">
            <text:p>15.332356</text:p>
          </table:table-cell>
          <table:table-cell office:value-type="float" office:value="8.1428571428571406" table:style-name="ce1">
            <text:p>8.142857143</text:p>
          </table:table-cell>
          <table:table-cell office:value-type="float" office:value="1174" table:style-name="ce1">
            <text:p>1174</text:p>
          </table:table-cell>
          <table:table-cell office:value-type="float" office:value="97.596495497687997" table:style-name="ce1">
            <text:p>97.5964955</text:p>
          </table:table-cell>
          <table:table-cell office:value-type="float" office:value="60.071428571428598" table:style-name="ce1">
            <text:p>60.07142857</text:p>
          </table:table-cell>
          <table:table-cell office:value-type="float" office:value="420" table:style-name="ce1">
            <text:p>420</text:p>
          </table:table-cell>
          <table:table-cell office:value-type="float" office:value="122.30408163265299" table:style-name="ce1">
            <text:p>122.3040816</text:p>
          </table:table-cell>
          <table:table-cell office:value-type="float" office:value="76.285714285714306" table:style-name="ce1">
            <text:p>76.28571429</text:p>
          </table:table-cell>
          <table:table-cell table:number-columns-repeated="16374"/>
        </table:table-row>
        <table:table-row table:number-rows-repeated="1047979" table:style-name="ro5">
          <table:table-cell table:number-columns-repeated="16384"/>
        </table:table-row>
      </table:table>
      <table:table table:name="Table_7" table:style-name="ta3">
        <table:table-column table:style-name="co43" table:default-cell-style-name="ce2"/>
        <table:table-column table:style-name="co28" table:default-cell-style-name="ce2"/>
        <table:table-column table:style-name="co44" table:default-cell-style-name="ce2"/>
        <table:table-column table:style-name="co11" table:default-cell-style-name="ce2"/>
        <table:table-column table:style-name="co45" table:number-columns-repeated="2" table:default-cell-style-name="ce2"/>
        <table:table-column table:style-name="co17" table:default-cell-style-name="ce2"/>
        <table:table-column table:style-name="co5" table:number-columns-repeated="16377" table:default-cell-style-name="ce2"/>
        <table:table-row table:style-name="ro43">
          <table:table-cell office:value-type="string" table:number-columns-spanned="6" table:number-rows-spanned="1" table:style-name="ce82">
            <text:p>Table 7: Landlord possession claims in the county courts of England and Wales by type of procedure and landlord, 1999 - 2024, Q3</text:p>
          </table:table-cell>
          <table:covered-table-cell table:number-columns-repeated="5"/>
          <table:table-cell office:value-type="string" table:style-name="ce22">
            <text:p><text:a xlink:href="#Index_of_Tables.A1">Index</text:a></text:p>
          </table:table-cell>
          <table:table-cell table:number-columns-repeated="16377" table:style-name="ce2"/>
        </table:table-row>
        <table:table-row table:style-name="ro7">
          <table:table-cell table:style-name="ce2"/>
          <table:table-cell table:number-columns-repeated="5" table:style-name="ce24"/>
          <table:table-cell table:style-name="ce122"/>
          <table:table-cell table:number-columns-repeated="16377" table:style-name="ce2"/>
        </table:table-row>
        <table:table-row table:style-name="ro44">
          <table:table-cell office:value-type="string" table:number-columns-spanned="1" table:number-rows-spanned="2" table:style-name="ce54">
            <text:p><text:s/>Year (calendar)</text:p>
          </table:table-cell>
          <table:table-cell office:value-type="string" table:number-columns-spanned="1" table:number-rows-spanned="2" table:style-name="ce54">
            <text:p><text:s/>Quarter</text:p>
          </table:table-cell>
          <table:table-cell table:style-name="ce6"/>
          <table:table-cell office:value-type="string" table:number-columns-spanned="1" table:number-rows-spanned="2" table:style-name="ce83">
            <text:p>Accelerated</text:p>
          </table:table-cell>
          <table:table-cell office:value-type="string" table:number-columns-spanned="2" table:number-rows-spanned="1" table:style-name="ce55">
            <text:p>Landlord type<text:span text:style-name="T3">1</text:span></text:p>
          </table:table-cell>
          <table:covered-table-cell/>
          <table:table-cell office:value-type="string" table:number-columns-spanned="1" table:number-rows-spanned="2" table:style-name="ce83">
            <text:p>Claims Issued</text:p>
          </table:table-cell>
          <table:table-cell table:number-columns-repeated="16377" table:style-name="ce2"/>
        </table:table-row>
        <table:table-row table:style-name="ro44">
          <table:covered-table-cell/>
          <table:covered-table-cell/>
          <table:table-cell table:style-name="ce10"/>
          <table:covered-table-cell/>
          <table:table-cell office:value-type="string" table:style-name="ce61">
            <text:p>Private</text:p>
          </table:table-cell>
          <table:table-cell office:value-type="string" table:style-name="ce61">
            <text:p>Social</text:p>
          </table:table-cell>
          <table:covered-table-cell/>
          <table:table-cell table:number-columns-repeated="16377" table:style-name="ce2"/>
        </table:table-row>
        <table:table-row table:style-name="ro5">
          <table:table-cell office:value-type="float" office:value="1999" table:style-name="ce69">
            <text:p>1999</text:p>
          </table:table-cell>
          <table:table-cell table:number-columns-repeated="2" table:style-name="ce101"/>
          <table:table-cell office:value-type="float" office:value="13891" table:style-name="ce71">
            <text:p>13,891</text:p>
          </table:table-cell>
          <table:table-cell office:value-type="float" office:value="17287" table:style-name="ce123">
            <text:p>17,287</text:p>
          </table:table-cell>
          <table:table-cell office:value-type="float" office:value="154104" table:style-name="ce123">
            <text:p>154,104</text:p>
          </table:table-cell>
          <table:table-cell office:value-type="float" office:value="185282" table:style-name="ce123">
            <text:p>185,282</text:p>
          </table:table-cell>
          <table:table-cell table:style-name="ce36"/>
          <table:table-cell table:number-columns-repeated="16376"/>
        </table:table-row>
        <table:table-row table:style-name="ro28">
          <table:table-cell office:value-type="float" office:value="2000" table:style-name="ce13">
            <text:p>2000</text:p>
          </table:table-cell>
          <table:table-cell table:number-columns-repeated="2" table:style-name="ce2"/>
          <table:table-cell office:value-type="float" office:value="16473" table:style-name="ce36">
            <text:p>16,473</text:p>
          </table:table-cell>
          <table:table-cell office:value-type="float" office:value="19665" table:style-name="ce34">
            <text:p>19,665</text:p>
          </table:table-cell>
          <table:table-cell office:value-type="float" office:value="156196" table:style-name="ce34">
            <text:p>156,196</text:p>
          </table:table-cell>
          <table:table-cell office:value-type="float" office:value="192334" table:style-name="ce34">
            <text:p>192,334</text:p>
          </table:table-cell>
          <table:table-cell table:number-columns-repeated="16377" table:style-name="ce2"/>
        </table:table-row>
        <table:table-row table:style-name="ro7">
          <table:table-cell office:value-type="float" office:value="2001" table:style-name="ce13">
            <text:p>2001</text:p>
          </table:table-cell>
          <table:table-cell table:number-columns-repeated="2" table:style-name="ce2"/>
          <table:table-cell office:value-type="float" office:value="17258" table:style-name="ce36">
            <text:p>17,258</text:p>
          </table:table-cell>
          <table:table-cell office:value-type="float" office:value="20236" table:style-name="ce34">
            <text:p>20,236</text:p>
          </table:table-cell>
          <table:table-cell office:value-type="float" office:value="155208" table:style-name="ce34">
            <text:p>155,208</text:p>
          </table:table-cell>
          <table:table-cell office:value-type="float" office:value="192702" table:style-name="ce34">
            <text:p>192,702</text:p>
          </table:table-cell>
          <table:table-cell table:number-columns-repeated="16377" table:style-name="ce2"/>
        </table:table-row>
        <table:table-row table:style-name="ro7">
          <table:table-cell office:value-type="float" office:value="2002" table:style-name="ce13">
            <text:p>2002</text:p>
          </table:table-cell>
          <table:table-cell table:number-columns-repeated="2" table:style-name="ce2"/>
          <table:table-cell office:value-type="float" office:value="17784" table:style-name="ce36">
            <text:p>17,784</text:p>
          </table:table-cell>
          <table:table-cell office:value-type="float" office:value="18948" table:style-name="ce34">
            <text:p>18,948</text:p>
          </table:table-cell>
          <table:table-cell office:value-type="float" office:value="157913" table:style-name="ce34">
            <text:p>157,913</text:p>
          </table:table-cell>
          <table:table-cell office:value-type="float" office:value="194645" table:style-name="ce34">
            <text:p>194,645</text:p>
          </table:table-cell>
          <table:table-cell table:number-columns-repeated="16377" table:style-name="ce2"/>
        </table:table-row>
        <table:table-row table:style-name="ro5">
          <table:table-cell office:value-type="float" office:value="2003" table:style-name="ce13">
            <text:p>2003</text:p>
          </table:table-cell>
          <table:table-cell table:number-columns-repeated="2" table:style-name="ce2"/>
          <table:table-cell office:value-type="float" office:value="17993" table:style-name="ce36">
            <text:p>17,993</text:p>
          </table:table-cell>
          <table:table-cell office:value-type="float" office:value="18118" table:style-name="ce34">
            <text:p>18,118</text:p>
          </table:table-cell>
          <table:table-cell office:value-type="float" office:value="141008" table:style-name="ce34">
            <text:p>141,008</text:p>
          </table:table-cell>
          <table:table-cell office:value-type="float" office:value="177119" table:style-name="ce34">
            <text:p>177,119</text:p>
          </table:table-cell>
          <table:table-cell table:number-columns-repeated="16377" table:style-name="ce2"/>
        </table:table-row>
        <table:table-row table:style-name="ro5">
          <table:table-cell office:value-type="float" office:value="2004" table:style-name="ce13">
            <text:p>2004</text:p>
          </table:table-cell>
          <table:table-cell table:number-columns-repeated="2" table:style-name="ce2"/>
          <table:table-cell office:value-type="float" office:value="20301" table:style-name="ce36">
            <text:p>20,301</text:p>
          </table:table-cell>
          <table:table-cell office:value-type="float" office:value="17047" table:style-name="ce34">
            <text:p>17,047</text:p>
          </table:table-cell>
          <table:table-cell office:value-type="float" office:value="136918" table:style-name="ce34">
            <text:p>136,918</text:p>
          </table:table-cell>
          <table:table-cell office:value-type="float" office:value="174266" table:style-name="ce34">
            <text:p>174,266</text:p>
          </table:table-cell>
          <table:table-cell table:number-columns-repeated="16377" table:style-name="ce2"/>
        </table:table-row>
        <table:table-row table:style-name="ro5">
          <table:table-cell office:value-type="float" office:value="2005" table:style-name="ce13">
            <text:p>2005</text:p>
          </table:table-cell>
          <table:table-cell table:number-columns-repeated="2" table:style-name="ce2"/>
          <table:table-cell office:value-type="float" office:value="21069" table:style-name="ce36">
            <text:p>21,069</text:p>
          </table:table-cell>
          <table:table-cell office:value-type="float" office:value="18287" table:style-name="ce34">
            <text:p>18,287</text:p>
          </table:table-cell>
          <table:table-cell office:value-type="float" office:value="126333" table:style-name="ce34">
            <text:p>126,333</text:p>
          </table:table-cell>
          <table:table-cell office:value-type="float" office:value="165689" table:style-name="ce34">
            <text:p>165,689</text:p>
          </table:table-cell>
          <table:table-cell table:number-columns-repeated="16377" table:style-name="ce2"/>
        </table:table-row>
        <table:table-row table:style-name="ro5">
          <table:table-cell office:value-type="float" office:value="2006" table:style-name="ce13">
            <text:p>2006</text:p>
          </table:table-cell>
          <table:table-cell table:number-columns-repeated="2" table:style-name="ce2"/>
          <table:table-cell office:value-type="float" office:value="23006" table:style-name="ce36">
            <text:p>23,006</text:p>
          </table:table-cell>
          <table:table-cell office:value-type="float" office:value="19002" table:style-name="ce34">
            <text:p>19,002</text:p>
          </table:table-cell>
          <table:table-cell office:value-type="float" office:value="116152" table:style-name="ce34">
            <text:p>116,152</text:p>
          </table:table-cell>
          <table:table-cell office:value-type="float" office:value="158160" table:style-name="ce34">
            <text:p>158,160</text:p>
          </table:table-cell>
          <table:table-cell table:number-columns-repeated="16377" table:style-name="ce2"/>
        </table:table-row>
        <table:table-row table:style-name="ro5">
          <table:table-cell office:value-type="float" office:value="2007" table:style-name="ce13">
            <text:p>2007</text:p>
          </table:table-cell>
          <table:table-cell table:number-columns-repeated="2" table:style-name="ce2"/>
          <table:table-cell office:value-type="float" office:value="24496" table:style-name="ce36">
            <text:p>24,496</text:p>
          </table:table-cell>
          <table:table-cell office:value-type="float" office:value="19347" table:style-name="ce34">
            <text:p>19,347</text:p>
          </table:table-cell>
          <table:table-cell office:value-type="float" office:value="103214" table:style-name="ce34">
            <text:p>103,214</text:p>
          </table:table-cell>
          <table:table-cell office:value-type="float" office:value="147057" table:style-name="ce34">
            <text:p>147,057</text:p>
          </table:table-cell>
          <table:table-cell table:number-columns-repeated="16377" table:style-name="ce2"/>
        </table:table-row>
        <table:table-row table:style-name="ro5">
          <table:table-cell office:value-type="float" office:value="2008" table:style-name="ce13">
            <text:p>2008</text:p>
          </table:table-cell>
          <table:table-cell table:number-columns-repeated="2" table:style-name="ce2"/>
          <table:table-cell office:value-type="float" office:value="23048" table:style-name="ce36">
            <text:p>23,048</text:p>
          </table:table-cell>
          <table:table-cell office:value-type="float" office:value="21004" table:style-name="ce34">
            <text:p>21,004</text:p>
          </table:table-cell>
          <table:table-cell office:value-type="float" office:value="104165" table:style-name="ce34">
            <text:p>104,165</text:p>
          </table:table-cell>
          <table:table-cell office:value-type="float" office:value="148217" table:style-name="ce34">
            <text:p>148,217</text:p>
          </table:table-cell>
          <table:table-cell table:number-columns-repeated="16377" table:style-name="ce2"/>
        </table:table-row>
        <table:table-row table:style-name="ro5">
          <table:table-cell office:value-type="float" office:value="2009" table:style-name="ce13">
            <text:p>2009</text:p>
          </table:table-cell>
          <table:table-cell table:number-columns-repeated="2" table:style-name="ce2"/>
          <table:table-cell office:value-type="float" office:value="17025" table:style-name="ce36">
            <text:p>17,025</text:p>
          </table:table-cell>
          <table:table-cell office:value-type="float" office:value="21459" table:style-name="ce34">
            <text:p>21,459</text:p>
          </table:table-cell>
          <table:table-cell office:value-type="float" office:value="98108" table:style-name="ce34">
            <text:p>98,108</text:p>
          </table:table-cell>
          <table:table-cell office:value-type="float" office:value="136592" table:style-name="ce34">
            <text:p>136,592</text:p>
          </table:table-cell>
          <table:table-cell table:number-columns-repeated="16377" table:style-name="ce2"/>
        </table:table-row>
        <table:table-row table:style-name="ro5">
          <table:table-cell office:value-type="float" office:value="2010" table:style-name="ce13">
            <text:p>2010</text:p>
          </table:table-cell>
          <table:table-cell table:number-columns-repeated="2" table:style-name="ce2"/>
          <table:table-cell office:value-type="float" office:value="21597" table:style-name="ce36">
            <text:p>21,597</text:p>
          </table:table-cell>
          <table:table-cell office:value-type="float" office:value="23147" table:style-name="ce34">
            <text:p>23,147</text:p>
          </table:table-cell>
          <table:table-cell office:value-type="float" office:value="90217" table:style-name="ce34">
            <text:p>90,217</text:p>
          </table:table-cell>
          <table:table-cell office:value-type="float" office:value="134961" table:style-name="ce34">
            <text:p>134,961</text:p>
          </table:table-cell>
          <table:table-cell table:number-columns-repeated="16377" table:style-name="ce2"/>
        </table:table-row>
        <table:table-row table:style-name="ro5">
          <table:table-cell office:value-type="float" office:value="2011" table:style-name="ce13">
            <text:p>2011</text:p>
          </table:table-cell>
          <table:table-cell table:number-columns-repeated="2" table:style-name="ce2"/>
          <table:table-cell office:value-type="float" office:value="25712" table:style-name="ce36">
            <text:p>25,712</text:p>
          </table:table-cell>
          <table:table-cell office:value-type="float" office:value="22740" table:style-name="ce34">
            <text:p>22,740</text:p>
          </table:table-cell>
          <table:table-cell office:value-type="float" office:value="93631" table:style-name="ce34">
            <text:p>93,631</text:p>
          </table:table-cell>
          <table:table-cell office:value-type="float" office:value="142083" table:style-name="ce34">
            <text:p>142,083</text:p>
          </table:table-cell>
          <table:table-cell table:number-columns-repeated="16377"/>
        </table:table-row>
        <table:table-row table:style-name="ro5">
          <table:table-cell office:value-type="float" office:value="2012" table:style-name="ce13">
            <text:p>2012</text:p>
          </table:table-cell>
          <table:table-cell table:number-columns-repeated="2" table:style-name="ce2"/>
          <table:table-cell office:value-type="float" office:value="31178" table:style-name="ce36">
            <text:p>31,178</text:p>
          </table:table-cell>
          <table:table-cell office:value-type="float" office:value="23079" table:style-name="ce34">
            <text:p>23,079</text:p>
          </table:table-cell>
          <table:table-cell office:value-type="float" office:value="96742" table:style-name="ce34">
            <text:p>96,742</text:p>
          </table:table-cell>
          <table:table-cell office:value-type="float" office:value="150999" table:style-name="ce34">
            <text:p>150,999</text:p>
          </table:table-cell>
          <table:table-cell table:number-columns-repeated="16377"/>
        </table:table-row>
        <table:table-row table:style-name="ro5">
          <table:table-cell office:value-type="float" office:value="2013" table:style-name="ce13">
            <text:p>2013</text:p>
          </table:table-cell>
          <table:table-cell table:number-columns-repeated="2" table:style-name="ce2"/>
          <table:table-cell office:value-type="float" office:value="34080" table:style-name="ce36">
            <text:p>34,080</text:p>
          </table:table-cell>
          <table:table-cell office:value-type="float" office:value="23196" table:style-name="ce34">
            <text:p>23,196</text:p>
          </table:table-cell>
          <table:table-cell office:value-type="float" office:value="113175" table:style-name="ce34">
            <text:p>113,175</text:p>
          </table:table-cell>
          <table:table-cell office:value-type="float" office:value="170451" table:style-name="ce34">
            <text:p>170,451</text:p>
          </table:table-cell>
          <table:table-cell table:number-columns-repeated="16377"/>
        </table:table-row>
        <table:table-row table:style-name="ro5">
          <table:table-cell office:value-type="float" office:value="2014" table:style-name="ce13">
            <text:p>2014</text:p>
          </table:table-cell>
          <table:table-cell table:number-columns-repeated="2" table:style-name="ce2"/>
          <table:table-cell office:value-type="float" office:value="36019" table:style-name="ce36">
            <text:p>36,019</text:p>
          </table:table-cell>
          <table:table-cell office:value-type="float" office:value="23113" table:style-name="ce34">
            <text:p>23,113</text:p>
          </table:table-cell>
          <table:table-cell office:value-type="float" office:value="105645" table:style-name="ce34">
            <text:p>105,645</text:p>
          </table:table-cell>
          <table:table-cell office:value-type="float" office:value="164777" table:style-name="ce34">
            <text:p>164,777</text:p>
          </table:table-cell>
          <table:table-cell table:number-columns-repeated="16377"/>
        </table:table-row>
        <table:table-row table:style-name="ro5">
          <table:table-cell office:value-type="float" office:value="2015" table:style-name="ce13">
            <text:p>2015</text:p>
          </table:table-cell>
          <table:table-cell table:number-columns-repeated="2" table:style-name="ce2"/>
          <table:table-cell office:value-type="float" office:value="38402" table:style-name="ce36">
            <text:p>38,402</text:p>
          </table:table-cell>
          <table:table-cell office:value-type="float" office:value="20712" table:style-name="ce34">
            <text:p>20,712</text:p>
          </table:table-cell>
          <table:table-cell office:value-type="float" office:value="94577" table:style-name="ce34">
            <text:p>94,577</text:p>
          </table:table-cell>
          <table:table-cell office:value-type="float" office:value="153691" table:style-name="ce34">
            <text:p>153,691</text:p>
          </table:table-cell>
          <table:table-cell table:number-columns-repeated="16377"/>
        </table:table-row>
        <table:table-row table:style-name="ro5">
          <table:table-cell office:value-type="float" office:value="2016" table:style-name="ce13">
            <text:p>2016</text:p>
          </table:table-cell>
          <table:table-cell table:number-columns-repeated="2" table:style-name="ce2"/>
          <table:table-cell office:value-type="float" office:value="34253" table:style-name="ce36">
            <text:p>34,253</text:p>
          </table:table-cell>
          <table:table-cell office:value-type="float" office:value="20328" table:style-name="ce34">
            <text:p>20,328</text:p>
          </table:table-cell>
          <table:table-cell office:value-type="float" office:value="82788" table:style-name="ce34">
            <text:p>82,788</text:p>
          </table:table-cell>
          <table:table-cell office:value-type="float" office:value="137369" table:style-name="ce34">
            <text:p>137,369</text:p>
          </table:table-cell>
          <table:table-cell table:number-columns-repeated="16377"/>
        </table:table-row>
        <table:table-row table:style-name="ro5">
          <table:table-cell office:value-type="float" office:value="2017" table:style-name="ce13">
            <text:p>2017</text:p>
          </table:table-cell>
          <table:table-cell table:number-columns-repeated="2" table:style-name="ce2"/>
          <table:table-cell office:value-type="float" office:value="29601" table:style-name="ce36">
            <text:p>29,601</text:p>
          </table:table-cell>
          <table:table-cell office:value-type="float" office:value="21439" table:style-name="ce34">
            <text:p>21,439</text:p>
          </table:table-cell>
          <table:table-cell office:value-type="float" office:value="81603" table:style-name="ce34">
            <text:p>81,603</text:p>
          </table:table-cell>
          <table:table-cell office:value-type="float" office:value="132643" table:style-name="ce34">
            <text:p>132,643</text:p>
          </table:table-cell>
          <table:table-cell table:number-columns-repeated="16377"/>
        </table:table-row>
        <table:table-row table:style-name="ro5">
          <table:table-cell office:value-type="float" office:value="2018" table:style-name="ce13">
            <text:p>2018</text:p>
          </table:table-cell>
          <table:table-cell table:number-columns-repeated="2" table:style-name="ce2"/>
          <table:table-cell office:value-type="float" office:value="23310" table:style-name="ce36">
            <text:p>23,310</text:p>
          </table:table-cell>
          <table:table-cell office:value-type="float" office:value="23422" table:style-name="ce34">
            <text:p>23,422</text:p>
          </table:table-cell>
          <table:table-cell office:value-type="float" office:value="74980" table:style-name="ce34">
            <text:p>74,980</text:p>
          </table:table-cell>
          <table:table-cell office:value-type="float" office:value="121712" table:style-name="ce34">
            <text:p>121,712</text:p>
          </table:table-cell>
          <table:table-cell table:number-columns-repeated="16377"/>
        </table:table-row>
        <table:table-row table:style-name="ro5">
          <table:table-cell office:value-type="float" office:value="2019" table:style-name="ce13">
            <text:p>2019</text:p>
          </table:table-cell>
          <table:table-cell table:number-columns-repeated="2" table:style-name="ce2"/>
          <table:table-cell office:value-type="float" office:value="19042" table:style-name="ce36">
            <text:p>19,042</text:p>
          </table:table-cell>
          <table:table-cell office:value-type="float" office:value="24092" table:style-name="ce34">
            <text:p>24,092</text:p>
          </table:table-cell>
          <table:table-cell office:value-type="float" office:value="67773" table:style-name="ce34">
            <text:p>67,773</text:p>
          </table:table-cell>
          <table:table-cell office:value-type="float" office:value="110907" table:style-name="ce34">
            <text:p>110,907</text:p>
          </table:table-cell>
          <table:table-cell table:number-columns-repeated="16377"/>
        </table:table-row>
        <table:table-row table:style-name="ro5">
          <table:table-cell office:value-type="float" office:value="2020" table:style-name="ce13">
            <text:p>2020</text:p>
          </table:table-cell>
          <table:table-cell table:number-columns-repeated="2" table:style-name="ce2"/>
          <table:table-cell office:value-type="float" office:value="9070" table:style-name="ce36">
            <text:p>9,070</text:p>
          </table:table-cell>
          <table:table-cell office:value-type="float" office:value="12514" table:style-name="ce34">
            <text:p>12,514</text:p>
          </table:table-cell>
          <table:table-cell office:value-type="float" office:value="18097" table:style-name="ce34">
            <text:p>18,097</text:p>
          </table:table-cell>
          <table:table-cell office:value-type="float" office:value="39681" table:style-name="ce34">
            <text:p>39,681</text:p>
          </table:table-cell>
          <table:table-cell table:number-columns-repeated="16377"/>
        </table:table-row>
        <table:table-row table:style-name="ro5">
          <table:table-cell office:value-type="float" office:value="2021" table:style-name="ce13">
            <text:p>2021</text:p>
          </table:table-cell>
          <table:table-cell table:number-columns-repeated="2" table:style-name="ce2"/>
          <table:table-cell office:value-type="float" office:value="8405" table:style-name="ce36">
            <text:p>8,405</text:p>
          </table:table-cell>
          <table:table-cell office:value-type="float" office:value="16132" table:style-name="ce34">
            <text:p>16,132</text:p>
          </table:table-cell>
          <table:table-cell office:value-type="float" office:value="13474" table:style-name="ce34">
            <text:p>13,474</text:p>
          </table:table-cell>
          <table:table-cell office:value-type="float" office:value="38011" table:style-name="ce34">
            <text:p>38,011</text:p>
          </table:table-cell>
          <table:table-cell table:number-columns-repeated="16377"/>
        </table:table-row>
        <table:table-row table:style-name="ro5">
          <table:table-cell office:value-type="float" office:value="2022" table:style-name="ce13">
            <text:p>2022</text:p>
          </table:table-cell>
          <table:table-cell table:number-columns-repeated="2" table:style-name="ce2"/>
          <table:table-cell office:value-type="float" office:value="25068" table:style-name="ce36">
            <text:p>25,068</text:p>
          </table:table-cell>
          <table:table-cell office:value-type="float" office:value="25938" table:style-name="ce34">
            <text:p>25,938</text:p>
          </table:table-cell>
          <table:table-cell office:value-type="float" office:value="27682" table:style-name="ce34">
            <text:p>27,682</text:p>
          </table:table-cell>
          <table:table-cell office:value-type="float" office:value="78688" table:style-name="ce34">
            <text:p>78,688</text:p>
          </table:table-cell>
          <table:table-cell table:number-columns-repeated="16377"/>
        </table:table-row>
        <table:table-row table:style-name="ro5">
          <table:table-cell office:value-type="float" office:value="2023" table:style-name="ce49">
            <text:p>2023</text:p>
          </table:table-cell>
          <table:table-cell table:number-columns-repeated="2" table:style-name="ce24"/>
          <table:table-cell office:value-type="float" office:value="31545" table:style-name="ce50">
            <text:p>31,545</text:p>
          </table:table-cell>
          <table:table-cell office:value-type="float" office:value="29166" table:style-name="ce52">
            <text:p>29,166</text:p>
          </table:table-cell>
          <table:table-cell office:value-type="float" office:value="33500" table:style-name="ce52">
            <text:p>33,500</text:p>
          </table:table-cell>
          <table:table-cell office:value-type="float" office:value="94211" table:style-name="ce52">
            <text:p>94,211</text:p>
          </table:table-cell>
          <table:table-cell table:number-columns-repeated="16377"/>
        </table:table-row>
        <table:table-row table:style-name="ro5">
          <table:table-cell table:style-name="ce13"/>
          <table:table-cell table:number-columns-repeated="2" table:style-name="ce2"/>
          <table:table-cell table:style-name="ce36"/>
          <table:table-cell table:number-columns-repeated="3" table:style-name="ce34"/>
          <table:table-cell table:number-columns-repeated="16377"/>
        </table:table-row>
        <table:table-row table:style-name="ro9">
          <table:table-cell office:value-type="float" office:value="2009" table:style-name="ce13">
            <text:p>2009</text:p>
          </table:table-cell>
          <table:table-cell office:value-type="string" table:style-name="ce2">
            <text:p>Q1</text:p>
          </table:table-cell>
          <table:table-cell table:style-name="ce2"/>
          <table:table-cell office:value-type="float" office:value="4647" table:style-name="ce36">
            <text:p>4,647</text:p>
          </table:table-cell>
          <table:table-cell office:value-type="float" office:value="5498" table:style-name="ce34">
            <text:p>5,498</text:p>
          </table:table-cell>
          <table:table-cell office:value-type="float" office:value="27162" table:style-name="ce34">
            <text:p>27,162</text:p>
          </table:table-cell>
          <table:table-cell office:value-type="float" office:value="37307" table:style-name="ce34">
            <text:p>37,307</text:p>
          </table:table-cell>
          <table:table-cell table:number-columns-repeated="16377"/>
        </table:table-row>
        <table:table-row table:style-name="ro5">
          <table:table-cell office:value-type="float" office:value="2009" table:style-name="ce13">
            <text:p>2009</text:p>
          </table:table-cell>
          <table:table-cell office:value-type="string" table:style-name="ce2">
            <text:p>Q2</text:p>
          </table:table-cell>
          <table:table-cell table:style-name="ce2"/>
          <table:table-cell office:value-type="float" office:value="4200" table:style-name="ce36">
            <text:p>4,200</text:p>
          </table:table-cell>
          <table:table-cell office:value-type="float" office:value="5465" table:style-name="ce34">
            <text:p>5,465</text:p>
          </table:table-cell>
          <table:table-cell office:value-type="float" office:value="22920" table:style-name="ce34">
            <text:p>22,920</text:p>
          </table:table-cell>
          <table:table-cell office:value-type="float" office:value="32585" table:style-name="ce34">
            <text:p>32,585</text:p>
          </table:table-cell>
          <table:table-cell table:number-columns-repeated="16377"/>
        </table:table-row>
        <table:table-row table:style-name="ro5">
          <table:table-cell office:value-type="float" office:value="2009" table:style-name="ce13">
            <text:p>2009</text:p>
          </table:table-cell>
          <table:table-cell office:value-type="string" table:style-name="ce2">
            <text:p>Q3</text:p>
          </table:table-cell>
          <table:table-cell table:style-name="ce2"/>
          <table:table-cell office:value-type="float" office:value="4078" table:style-name="ce36">
            <text:p>4,078</text:p>
          </table:table-cell>
          <table:table-cell office:value-type="float" office:value="5295" table:style-name="ce34">
            <text:p>5,295</text:p>
          </table:table-cell>
          <table:table-cell office:value-type="float" office:value="24806" table:style-name="ce34">
            <text:p>24,806</text:p>
          </table:table-cell>
          <table:table-cell office:value-type="float" office:value="34179" table:style-name="ce34">
            <text:p>34,179</text:p>
          </table:table-cell>
          <table:table-cell table:number-columns-repeated="16377"/>
        </table:table-row>
        <table:table-row table:style-name="ro5">
          <table:table-cell office:value-type="float" office:value="2009" table:style-name="ce13">
            <text:p>2009</text:p>
          </table:table-cell>
          <table:table-cell office:value-type="string" table:style-name="ce2">
            <text:p>Q4</text:p>
          </table:table-cell>
          <table:table-cell table:style-name="ce2"/>
          <table:table-cell office:value-type="float" office:value="4100" table:style-name="ce36">
            <text:p>4,100</text:p>
          </table:table-cell>
          <table:table-cell office:value-type="float" office:value="5201" table:style-name="ce34">
            <text:p>5,201</text:p>
          </table:table-cell>
          <table:table-cell office:value-type="float" office:value="23220" table:style-name="ce34">
            <text:p>23,220</text:p>
          </table:table-cell>
          <table:table-cell office:value-type="float" office:value="32521" table:style-name="ce34">
            <text:p>32,521</text:p>
          </table:table-cell>
          <table:table-cell table:number-columns-repeated="16377"/>
        </table:table-row>
        <table:table-row table:style-name="ro9">
          <table:table-cell office:value-type="float" office:value="2010" table:style-name="ce13">
            <text:p>2010</text:p>
          </table:table-cell>
          <table:table-cell office:value-type="string" table:style-name="ce2">
            <text:p>Q1</text:p>
          </table:table-cell>
          <table:table-cell table:style-name="ce2"/>
          <table:table-cell office:value-type="float" office:value="4852" table:style-name="ce36">
            <text:p>4,852</text:p>
          </table:table-cell>
          <table:table-cell office:value-type="float" office:value="6231" table:style-name="ce34">
            <text:p>6,231</text:p>
          </table:table-cell>
          <table:table-cell office:value-type="float" office:value="24235" table:style-name="ce34">
            <text:p>24,235</text:p>
          </table:table-cell>
          <table:table-cell office:value-type="float" office:value="35318" table:style-name="ce34">
            <text:p>35,318</text:p>
          </table:table-cell>
          <table:table-cell table:number-columns-repeated="16377"/>
        </table:table-row>
        <table:table-row table:style-name="ro5">
          <table:table-cell office:value-type="float" office:value="2010" table:style-name="ce13">
            <text:p>2010</text:p>
          </table:table-cell>
          <table:table-cell office:value-type="string" table:style-name="ce2">
            <text:p>Q2</text:p>
          </table:table-cell>
          <table:table-cell table:style-name="ce2"/>
          <table:table-cell office:value-type="float" office:value="5207" table:style-name="ce36">
            <text:p>5,207</text:p>
          </table:table-cell>
          <table:table-cell office:value-type="float" office:value="5844" table:style-name="ce34">
            <text:p>5,844</text:p>
          </table:table-cell>
          <table:table-cell office:value-type="float" office:value="20444" table:style-name="ce34">
            <text:p>20,444</text:p>
          </table:table-cell>
          <table:table-cell office:value-type="float" office:value="31495" table:style-name="ce34">
            <text:p>31,495</text:p>
          </table:table-cell>
          <table:table-cell table:number-columns-repeated="16377"/>
        </table:table-row>
        <table:table-row table:style-name="ro5">
          <table:table-cell office:value-type="float" office:value="2010" table:style-name="ce13">
            <text:p>2010</text:p>
          </table:table-cell>
          <table:table-cell office:value-type="string" table:style-name="ce2">
            <text:p>Q3</text:p>
          </table:table-cell>
          <table:table-cell table:style-name="ce2"/>
          <table:table-cell office:value-type="float" office:value="5707" table:style-name="ce36">
            <text:p>5,707</text:p>
          </table:table-cell>
          <table:table-cell office:value-type="float" office:value="5688" table:style-name="ce34">
            <text:p>5,688</text:p>
          </table:table-cell>
          <table:table-cell office:value-type="float" office:value="23207" table:style-name="ce34">
            <text:p>23,207</text:p>
          </table:table-cell>
          <table:table-cell office:value-type="float" office:value="34602" table:style-name="ce34">
            <text:p>34,602</text:p>
          </table:table-cell>
          <table:table-cell table:number-columns-repeated="16377"/>
        </table:table-row>
        <table:table-row table:style-name="ro5">
          <table:table-cell office:value-type="float" office:value="2010" table:style-name="ce13">
            <text:p>2010</text:p>
          </table:table-cell>
          <table:table-cell office:value-type="string" table:style-name="ce2">
            <text:p>Q4</text:p>
          </table:table-cell>
          <table:table-cell table:style-name="ce2"/>
          <table:table-cell office:value-type="float" office:value="5831" table:style-name="ce36">
            <text:p>5,831</text:p>
          </table:table-cell>
          <table:table-cell office:value-type="float" office:value="5384" table:style-name="ce34">
            <text:p>5,384</text:p>
          </table:table-cell>
          <table:table-cell office:value-type="float" office:value="22331" table:style-name="ce34">
            <text:p>22,331</text:p>
          </table:table-cell>
          <table:table-cell office:value-type="float" office:value="33546" table:style-name="ce34">
            <text:p>33,546</text:p>
          </table:table-cell>
          <table:table-cell table:number-columns-repeated="16377"/>
        </table:table-row>
        <table:table-row table:style-name="ro9">
          <table:table-cell office:value-type="float" office:value="2011" table:style-name="ce13">
            <text:p>2011</text:p>
          </table:table-cell>
          <table:table-cell office:value-type="string" table:style-name="ce2">
            <text:p>Q1</text:p>
          </table:table-cell>
          <table:table-cell table:style-name="ce2"/>
          <table:table-cell office:value-type="float" office:value="6495" table:style-name="ce36">
            <text:p>6,495</text:p>
          </table:table-cell>
          <table:table-cell office:value-type="float" office:value="6254" table:style-name="ce34">
            <text:p>6,254</text:p>
          </table:table-cell>
          <table:table-cell office:value-type="float" office:value="24262" table:style-name="ce34">
            <text:p>24,262</text:p>
          </table:table-cell>
          <table:table-cell office:value-type="float" office:value="37011" table:style-name="ce34">
            <text:p>37,011</text:p>
          </table:table-cell>
          <table:table-cell table:number-columns-repeated="16377"/>
        </table:table-row>
        <table:table-row table:style-name="ro5">
          <table:table-cell office:value-type="float" office:value="2011" table:style-name="ce13">
            <text:p>2011</text:p>
          </table:table-cell>
          <table:table-cell office:value-type="string" table:style-name="ce2">
            <text:p>Q2</text:p>
          </table:table-cell>
          <table:table-cell table:style-name="ce2"/>
          <table:table-cell office:value-type="float" office:value="6219" table:style-name="ce36">
            <text:p>6,219</text:p>
          </table:table-cell>
          <table:table-cell office:value-type="float" office:value="5492" table:style-name="ce34">
            <text:p>5,492</text:p>
          </table:table-cell>
          <table:table-cell office:value-type="float" office:value="21397" table:style-name="ce34">
            <text:p>21,397</text:p>
          </table:table-cell>
          <table:table-cell office:value-type="float" office:value="33108" table:style-name="ce34">
            <text:p>33,108</text:p>
          </table:table-cell>
          <table:table-cell table:number-columns-repeated="16377"/>
        </table:table-row>
        <table:table-row table:style-name="ro5">
          <table:table-cell office:value-type="float" office:value="2011" table:style-name="ce13">
            <text:p>2011</text:p>
          </table:table-cell>
          <table:table-cell office:value-type="string" table:style-name="ce2">
            <text:p>Q3</text:p>
          </table:table-cell>
          <table:table-cell table:style-name="ce2"/>
          <table:table-cell office:value-type="float" office:value="6935" table:style-name="ce36">
            <text:p>6,935</text:p>
          </table:table-cell>
          <table:table-cell office:value-type="float" office:value="5721" table:style-name="ce34">
            <text:p>5,721</text:p>
          </table:table-cell>
          <table:table-cell office:value-type="float" office:value="24783" table:style-name="ce34">
            <text:p>24,783</text:p>
          </table:table-cell>
          <table:table-cell office:value-type="float" office:value="37439" table:style-name="ce34">
            <text:p>37,439</text:p>
          </table:table-cell>
          <table:table-cell table:number-columns-repeated="16377"/>
        </table:table-row>
        <table:table-row table:style-name="ro5">
          <table:table-cell office:value-type="float" office:value="2011" table:style-name="ce13">
            <text:p>2011</text:p>
          </table:table-cell>
          <table:table-cell office:value-type="string" table:style-name="ce2">
            <text:p>Q4</text:p>
          </table:table-cell>
          <table:table-cell table:style-name="ce2"/>
          <table:table-cell office:value-type="float" office:value="6063" table:style-name="ce36">
            <text:p>6,063</text:p>
          </table:table-cell>
          <table:table-cell office:value-type="float" office:value="5273" table:style-name="ce34">
            <text:p>5,273</text:p>
          </table:table-cell>
          <table:table-cell office:value-type="float" office:value="23189" table:style-name="ce34">
            <text:p>23,189</text:p>
          </table:table-cell>
          <table:table-cell office:value-type="float" office:value="34525" table:style-name="ce34">
            <text:p>34,525</text:p>
          </table:table-cell>
          <table:table-cell table:number-columns-repeated="16377"/>
        </table:table-row>
        <table:table-row table:style-name="ro9">
          <table:table-cell office:value-type="float" office:value="2012" table:style-name="ce13">
            <text:p>2012</text:p>
          </table:table-cell>
          <table:table-cell office:value-type="string" table:style-name="ce2">
            <text:p>Q1</text:p>
          </table:table-cell>
          <table:table-cell table:style-name="ce2"/>
          <table:table-cell office:value-type="float" office:value="7183" table:style-name="ce36">
            <text:p>7,183</text:p>
          </table:table-cell>
          <table:table-cell office:value-type="float" office:value="6172" table:style-name="ce34">
            <text:p>6,172</text:p>
          </table:table-cell>
          <table:table-cell office:value-type="float" office:value="25209" table:style-name="ce34">
            <text:p>25,209</text:p>
          </table:table-cell>
          <table:table-cell office:value-type="float" office:value="38564" table:style-name="ce34">
            <text:p>38,564</text:p>
          </table:table-cell>
          <table:table-cell table:number-columns-repeated="16377"/>
        </table:table-row>
        <table:table-row table:style-name="ro5">
          <table:table-cell office:value-type="float" office:value="2012" table:style-name="ce13">
            <text:p>2012</text:p>
          </table:table-cell>
          <table:table-cell office:value-type="string" table:style-name="ce2">
            <text:p>Q2</text:p>
          </table:table-cell>
          <table:table-cell table:style-name="ce2"/>
          <table:table-cell office:value-type="float" office:value="7764" table:style-name="ce36">
            <text:p>7,764</text:p>
          </table:table-cell>
          <table:table-cell office:value-type="float" office:value="5637" table:style-name="ce34">
            <text:p>5,637</text:p>
          </table:table-cell>
          <table:table-cell office:value-type="float" office:value="21154" table:style-name="ce34">
            <text:p>21,154</text:p>
          </table:table-cell>
          <table:table-cell office:value-type="float" office:value="34555" table:style-name="ce34">
            <text:p>34,555</text:p>
          </table:table-cell>
          <table:table-cell table:number-columns-repeated="16377"/>
        </table:table-row>
        <table:table-row table:style-name="ro5">
          <table:table-cell office:value-type="float" office:value="2012" table:style-name="ce13">
            <text:p>2012</text:p>
          </table:table-cell>
          <table:table-cell office:value-type="string" table:style-name="ce2">
            <text:p>Q3</text:p>
          </table:table-cell>
          <table:table-cell table:style-name="ce2"/>
          <table:table-cell office:value-type="float" office:value="8316" table:style-name="ce36">
            <text:p>8,316</text:p>
          </table:table-cell>
          <table:table-cell office:value-type="float" office:value="5914" table:style-name="ce34">
            <text:p>5,914</text:p>
          </table:table-cell>
          <table:table-cell office:value-type="float" office:value="24717" table:style-name="ce34">
            <text:p>24,717</text:p>
          </table:table-cell>
          <table:table-cell office:value-type="float" office:value="38947" table:style-name="ce34">
            <text:p>38,947</text:p>
          </table:table-cell>
          <table:table-cell table:number-columns-repeated="16377"/>
        </table:table-row>
        <table:table-row table:style-name="ro5">
          <table:table-cell office:value-type="float" office:value="2012" table:style-name="ce13">
            <text:p>2012</text:p>
          </table:table-cell>
          <table:table-cell office:value-type="string" table:style-name="ce2">
            <text:p>Q4</text:p>
          </table:table-cell>
          <table:table-cell table:style-name="ce2"/>
          <table:table-cell office:value-type="float" office:value="7915" table:style-name="ce36">
            <text:p>7,915</text:p>
          </table:table-cell>
          <table:table-cell office:value-type="float" office:value="5356" table:style-name="ce34">
            <text:p>5,356</text:p>
          </table:table-cell>
          <table:table-cell office:value-type="float" office:value="25662" table:style-name="ce34">
            <text:p>25,662</text:p>
          </table:table-cell>
          <table:table-cell office:value-type="float" office:value="38933" table:style-name="ce34">
            <text:p>38,933</text:p>
          </table:table-cell>
          <table:table-cell table:number-columns-repeated="16377"/>
        </table:table-row>
        <table:table-row table:style-name="ro9">
          <table:table-cell office:value-type="float" office:value="2013" table:style-name="ce13">
            <text:p>2013</text:p>
          </table:table-cell>
          <table:table-cell office:value-type="string" table:style-name="ce2">
            <text:p>Q1</text:p>
          </table:table-cell>
          <table:table-cell table:style-name="ce2"/>
          <table:table-cell office:value-type="float" office:value="8859" table:style-name="ce36">
            <text:p>8,859</text:p>
          </table:table-cell>
          <table:table-cell office:value-type="float" office:value="5843" table:style-name="ce34">
            <text:p>5,843</text:p>
          </table:table-cell>
          <table:table-cell office:value-type="float" office:value="27817" table:style-name="ce34">
            <text:p>27,817</text:p>
          </table:table-cell>
          <table:table-cell office:value-type="float" office:value="42519" table:style-name="ce34">
            <text:p>42,519</text:p>
          </table:table-cell>
          <table:table-cell table:number-columns-repeated="16377"/>
        </table:table-row>
        <table:table-row table:style-name="ro5">
          <table:table-cell office:value-type="float" office:value="2013" table:style-name="ce13">
            <text:p>2013</text:p>
          </table:table-cell>
          <table:table-cell office:value-type="string" table:style-name="ce2">
            <text:p>Q2</text:p>
          </table:table-cell>
          <table:table-cell table:style-name="ce2"/>
          <table:table-cell office:value-type="float" office:value="8696" table:style-name="ce36">
            <text:p>8,696</text:p>
          </table:table-cell>
          <table:table-cell office:value-type="float" office:value="6083" table:style-name="ce34">
            <text:p>6,083</text:p>
          </table:table-cell>
          <table:table-cell office:value-type="float" office:value="24514" table:style-name="ce34">
            <text:p>24,514</text:p>
          </table:table-cell>
          <table:table-cell office:value-type="float" office:value="39293" table:style-name="ce34">
            <text:p>39,293</text:p>
          </table:table-cell>
          <table:table-cell table:number-columns-repeated="16377"/>
        </table:table-row>
        <table:table-row table:style-name="ro5">
          <table:table-cell office:value-type="float" office:value="2013" table:style-name="ce13">
            <text:p>2013</text:p>
          </table:table-cell>
          <table:table-cell office:value-type="string" table:style-name="ce2">
            <text:p>Q3</text:p>
          </table:table-cell>
          <table:table-cell table:style-name="ce2"/>
          <table:table-cell office:value-type="float" office:value="8649" table:style-name="ce36">
            <text:p>8,649</text:p>
          </table:table-cell>
          <table:table-cell office:value-type="float" office:value="5725" table:style-name="ce34">
            <text:p>5,725</text:p>
          </table:table-cell>
          <table:table-cell office:value-type="float" office:value="30160" table:style-name="ce34">
            <text:p>30,160</text:p>
          </table:table-cell>
          <table:table-cell office:value-type="float" office:value="44534" table:style-name="ce34">
            <text:p>44,534</text:p>
          </table:table-cell>
          <table:table-cell table:number-columns-repeated="16377"/>
        </table:table-row>
        <table:table-row table:style-name="ro5">
          <table:table-cell office:value-type="float" office:value="2013" table:style-name="ce13">
            <text:p>2013</text:p>
          </table:table-cell>
          <table:table-cell office:value-type="string" table:style-name="ce2">
            <text:p>Q4</text:p>
          </table:table-cell>
          <table:table-cell table:style-name="ce2"/>
          <table:table-cell office:value-type="float" office:value="7876" table:style-name="ce36">
            <text:p>7,876</text:p>
          </table:table-cell>
          <table:table-cell office:value-type="float" office:value="5545" table:style-name="ce34">
            <text:p>5,545</text:p>
          </table:table-cell>
          <table:table-cell office:value-type="float" office:value="30684" table:style-name="ce34">
            <text:p>30,684</text:p>
          </table:table-cell>
          <table:table-cell office:value-type="float" office:value="44105" table:style-name="ce34">
            <text:p>44,105</text:p>
          </table:table-cell>
          <table:table-cell table:number-columns-repeated="16377"/>
        </table:table-row>
        <table:table-row table:style-name="ro9">
          <table:table-cell office:value-type="float" office:value="2014" table:style-name="ce13">
            <text:p>2014</text:p>
          </table:table-cell>
          <table:table-cell office:value-type="string" table:style-name="ce2">
            <text:p>Q1</text:p>
          </table:table-cell>
          <table:table-cell table:style-name="ce2"/>
          <table:table-cell office:value-type="float" office:value="9020" table:style-name="ce36">
            <text:p>9,020</text:p>
          </table:table-cell>
          <table:table-cell office:value-type="float" office:value="6486" table:style-name="ce34">
            <text:p>6,486</text:p>
          </table:table-cell>
          <table:table-cell office:value-type="float" office:value="31702" table:style-name="ce34">
            <text:p>31,702</text:p>
          </table:table-cell>
          <table:table-cell office:value-type="float" office:value="47208" table:style-name="ce34">
            <text:p>47,208</text:p>
          </table:table-cell>
          <table:table-cell table:number-columns-repeated="16377"/>
        </table:table-row>
        <table:table-row table:style-name="ro5">
          <table:table-cell office:value-type="float" office:value="2014" table:style-name="ce13">
            <text:p>2014</text:p>
          </table:table-cell>
          <table:table-cell office:value-type="string" table:style-name="ce2">
            <text:p>Q2</text:p>
          </table:table-cell>
          <table:table-cell table:style-name="ce2"/>
          <table:table-cell office:value-type="float" office:value="9244" table:style-name="ce36">
            <text:p>9,244</text:p>
          </table:table-cell>
          <table:table-cell office:value-type="float" office:value="5828" table:style-name="ce34">
            <text:p>5,828</text:p>
          </table:table-cell>
          <table:table-cell office:value-type="float" office:value="23430" table:style-name="ce34">
            <text:p>23,430</text:p>
          </table:table-cell>
          <table:table-cell office:value-type="float" office:value="38502" table:style-name="ce34">
            <text:p>38,502</text:p>
          </table:table-cell>
          <table:table-cell table:number-columns-repeated="16377"/>
        </table:table-row>
        <table:table-row table:style-name="ro5">
          <table:table-cell office:value-type="float" office:value="2014" table:style-name="ce13">
            <text:p>2014</text:p>
          </table:table-cell>
          <table:table-cell office:value-type="string" table:style-name="ce2">
            <text:p>Q3</text:p>
          </table:table-cell>
          <table:table-cell table:style-name="ce2"/>
          <table:table-cell office:value-type="float" office:value="9207" table:style-name="ce36">
            <text:p>9,207</text:p>
          </table:table-cell>
          <table:table-cell office:value-type="float" office:value="5689" table:style-name="ce34">
            <text:p>5,689</text:p>
          </table:table-cell>
          <table:table-cell office:value-type="float" office:value="25956" table:style-name="ce34">
            <text:p>25,956</text:p>
          </table:table-cell>
          <table:table-cell office:value-type="float" office:value="40852" table:style-name="ce34">
            <text:p>40,852</text:p>
          </table:table-cell>
          <table:table-cell table:number-columns-repeated="16377"/>
        </table:table-row>
        <table:table-row table:style-name="ro5">
          <table:table-cell office:value-type="float" office:value="2014" table:style-name="ce13">
            <text:p>2014</text:p>
          </table:table-cell>
          <table:table-cell office:value-type="string" table:style-name="ce2">
            <text:p>Q4</text:p>
          </table:table-cell>
          <table:table-cell table:style-name="ce2"/>
          <table:table-cell office:value-type="float" office:value="8548" table:style-name="ce36">
            <text:p>8,548</text:p>
          </table:table-cell>
          <table:table-cell office:value-type="float" office:value="5110" table:style-name="ce34">
            <text:p>5,110</text:p>
          </table:table-cell>
          <table:table-cell office:value-type="float" office:value="24557" table:style-name="ce34">
            <text:p>24,557</text:p>
          </table:table-cell>
          <table:table-cell office:value-type="float" office:value="38215" table:style-name="ce34">
            <text:p>38,215</text:p>
          </table:table-cell>
          <table:table-cell table:number-columns-repeated="16377"/>
        </table:table-row>
        <table:table-row table:style-name="ro9">
          <table:table-cell office:value-type="float" office:value="2015" table:style-name="ce13">
            <text:p>2015</text:p>
          </table:table-cell>
          <table:table-cell office:value-type="string" table:style-name="ce2">
            <text:p>Q1</text:p>
          </table:table-cell>
          <table:table-cell table:style-name="ce2"/>
          <table:table-cell office:value-type="float" office:value="9469" table:style-name="ce36">
            <text:p>9,469</text:p>
          </table:table-cell>
          <table:table-cell office:value-type="float" office:value="5548" table:style-name="ce34">
            <text:p>5,548</text:p>
          </table:table-cell>
          <table:table-cell office:value-type="float" office:value="27203" table:style-name="ce34">
            <text:p>27,203</text:p>
          </table:table-cell>
          <table:table-cell office:value-type="float" office:value="42220" table:style-name="ce34">
            <text:p>42,220</text:p>
          </table:table-cell>
          <table:table-cell table:number-columns-repeated="16377"/>
        </table:table-row>
        <table:table-row table:style-name="ro5">
          <table:table-cell office:value-type="float" office:value="2015" table:style-name="ce13">
            <text:p>2015</text:p>
          </table:table-cell>
          <table:table-cell office:value-type="string" table:style-name="ce2">
            <text:p>Q2</text:p>
          </table:table-cell>
          <table:table-cell table:style-name="ce2"/>
          <table:table-cell office:value-type="float" office:value="10013" table:style-name="ce36">
            <text:p>10,013</text:p>
          </table:table-cell>
          <table:table-cell office:value-type="float" office:value="5038" table:style-name="ce34">
            <text:p>5,038</text:p>
          </table:table-cell>
          <table:table-cell office:value-type="float" office:value="21160" table:style-name="ce34">
            <text:p>21,160</text:p>
          </table:table-cell>
          <table:table-cell office:value-type="float" office:value="36211" table:style-name="ce34">
            <text:p>36,211</text:p>
          </table:table-cell>
          <table:table-cell table:number-columns-repeated="16377"/>
        </table:table-row>
        <table:table-row table:style-name="ro5">
          <table:table-cell office:value-type="float" office:value="2015" table:style-name="ce13">
            <text:p>2015</text:p>
          </table:table-cell>
          <table:table-cell office:value-type="string" table:style-name="ce2">
            <text:p>Q3</text:p>
          </table:table-cell>
          <table:table-cell table:style-name="ce2"/>
          <table:table-cell office:value-type="float" office:value="9877" table:style-name="ce36">
            <text:p>9,877</text:p>
          </table:table-cell>
          <table:table-cell office:value-type="float" office:value="5256" table:style-name="ce34">
            <text:p>5,256</text:p>
          </table:table-cell>
          <table:table-cell office:value-type="float" office:value="23529" table:style-name="ce34">
            <text:p>23,529</text:p>
          </table:table-cell>
          <table:table-cell office:value-type="float" office:value="38662" table:style-name="ce34">
            <text:p>38,662</text:p>
          </table:table-cell>
          <table:table-cell table:number-columns-repeated="16377"/>
        </table:table-row>
        <table:table-row table:style-name="ro5">
          <table:table-cell office:value-type="float" office:value="2015" table:style-name="ce13">
            <text:p>2015</text:p>
          </table:table-cell>
          <table:table-cell office:value-type="string" table:style-name="ce2">
            <text:p>Q4</text:p>
          </table:table-cell>
          <table:table-cell table:style-name="ce2"/>
          <table:table-cell office:value-type="float" office:value="9043" table:style-name="ce36">
            <text:p>9,043</text:p>
          </table:table-cell>
          <table:table-cell office:value-type="float" office:value="4870" table:style-name="ce34">
            <text:p>4,870</text:p>
          </table:table-cell>
          <table:table-cell office:value-type="float" office:value="22685" table:style-name="ce34">
            <text:p>22,685</text:p>
          </table:table-cell>
          <table:table-cell office:value-type="float" office:value="36598" table:style-name="ce34">
            <text:p>36,598</text:p>
          </table:table-cell>
          <table:table-cell table:number-columns-repeated="16377"/>
        </table:table-row>
        <table:table-row table:style-name="ro9">
          <table:table-cell office:value-type="float" office:value="2016" table:style-name="ce13">
            <text:p>2016</text:p>
          </table:table-cell>
          <table:table-cell office:value-type="string" table:style-name="ce2">
            <text:p>Q1</text:p>
          </table:table-cell>
          <table:table-cell table:style-name="ce2"/>
          <table:table-cell office:value-type="float" office:value="8877" table:style-name="ce36">
            <text:p>8,877</text:p>
          </table:table-cell>
          <table:table-cell office:value-type="float" office:value="5200" table:style-name="ce34">
            <text:p>5,200</text:p>
          </table:table-cell>
          <table:table-cell office:value-type="float" office:value="23969" table:style-name="ce34">
            <text:p>23,969</text:p>
          </table:table-cell>
          <table:table-cell office:value-type="float" office:value="38046" table:style-name="ce34">
            <text:p>38,046</text:p>
          </table:table-cell>
          <table:table-cell table:number-columns-repeated="16377"/>
        </table:table-row>
        <table:table-row table:style-name="ro5">
          <table:table-cell office:value-type="float" office:value="2016" table:style-name="ce13">
            <text:p>2016</text:p>
          </table:table-cell>
          <table:table-cell office:value-type="string" table:style-name="ce2">
            <text:p>Q2</text:p>
          </table:table-cell>
          <table:table-cell table:style-name="ce2"/>
          <table:table-cell office:value-type="float" office:value="9514" table:style-name="ce36">
            <text:p>9,514</text:p>
          </table:table-cell>
          <table:table-cell office:value-type="float" office:value="5115" table:style-name="ce34">
            <text:p>5,115</text:p>
          </table:table-cell>
          <table:table-cell office:value-type="float" office:value="19371" table:style-name="ce34">
            <text:p>19,371</text:p>
          </table:table-cell>
          <table:table-cell office:value-type="float" office:value="34000" table:style-name="ce34">
            <text:p>34,000</text:p>
          </table:table-cell>
          <table:table-cell table:number-columns-repeated="16377"/>
        </table:table-row>
        <table:table-row table:style-name="ro5">
          <table:table-cell office:value-type="float" office:value="2016" table:style-name="ce13">
            <text:p>2016</text:p>
          </table:table-cell>
          <table:table-cell office:value-type="string" table:style-name="ce2">
            <text:p>Q3</text:p>
          </table:table-cell>
          <table:table-cell table:style-name="ce2"/>
          <table:table-cell office:value-type="float" office:value="8528" table:style-name="ce36">
            <text:p>8,528</text:p>
          </table:table-cell>
          <table:table-cell office:value-type="float" office:value="5125" table:style-name="ce34">
            <text:p>5,125</text:p>
          </table:table-cell>
          <table:table-cell office:value-type="float" office:value="20753" table:style-name="ce34">
            <text:p>20,753</text:p>
          </table:table-cell>
          <table:table-cell office:value-type="float" office:value="34406" table:style-name="ce34">
            <text:p>34,406</text:p>
          </table:table-cell>
          <table:table-cell table:number-columns-repeated="16377"/>
        </table:table-row>
        <table:table-row table:style-name="ro5">
          <table:table-cell office:value-type="float" office:value="2016" table:style-name="ce13">
            <text:p>2016</text:p>
          </table:table-cell>
          <table:table-cell office:value-type="string" table:style-name="ce2">
            <text:p>Q4</text:p>
          </table:table-cell>
          <table:table-cell table:style-name="ce2"/>
          <table:table-cell office:value-type="float" office:value="7334" table:style-name="ce36">
            <text:p>7,334</text:p>
          </table:table-cell>
          <table:table-cell office:value-type="float" office:value="4888" table:style-name="ce34">
            <text:p>4,888</text:p>
          </table:table-cell>
          <table:table-cell office:value-type="float" office:value="18695" table:style-name="ce34">
            <text:p>18,695</text:p>
          </table:table-cell>
          <table:table-cell office:value-type="float" office:value="30917" table:style-name="ce34">
            <text:p>30,917</text:p>
          </table:table-cell>
          <table:table-cell table:number-columns-repeated="16377"/>
        </table:table-row>
        <table:table-row table:style-name="ro9">
          <table:table-cell office:value-type="float" office:value="2017" table:style-name="ce13">
            <text:p>2017</text:p>
          </table:table-cell>
          <table:table-cell office:value-type="string" table:style-name="ce2">
            <text:p>Q1</text:p>
          </table:table-cell>
          <table:table-cell table:style-name="ce2"/>
          <table:table-cell office:value-type="float" office:value="7712" table:style-name="ce36">
            <text:p>7,712</text:p>
          </table:table-cell>
          <table:table-cell office:value-type="float" office:value="5462" table:style-name="ce34">
            <text:p>5,462</text:p>
          </table:table-cell>
          <table:table-cell office:value-type="float" office:value="22011" table:style-name="ce34">
            <text:p>22,011</text:p>
          </table:table-cell>
          <table:table-cell office:value-type="float" office:value="35185" table:style-name="ce34">
            <text:p>35,185</text:p>
          </table:table-cell>
          <table:table-cell table:number-columns-repeated="16377"/>
        </table:table-row>
        <table:table-row table:style-name="ro5">
          <table:table-cell office:value-type="float" office:value="2017" table:style-name="ce13">
            <text:p>2017</text:p>
          </table:table-cell>
          <table:table-cell office:value-type="string" table:style-name="ce2">
            <text:p>Q2</text:p>
          </table:table-cell>
          <table:table-cell table:style-name="ce2"/>
          <table:table-cell office:value-type="float" office:value="7923" table:style-name="ce36">
            <text:p>7,923</text:p>
          </table:table-cell>
          <table:table-cell office:value-type="float" office:value="5339" table:style-name="ce34">
            <text:p>5,339</text:p>
          </table:table-cell>
          <table:table-cell office:value-type="float" office:value="18815" table:style-name="ce34">
            <text:p>18,815</text:p>
          </table:table-cell>
          <table:table-cell office:value-type="float" office:value="32077" table:style-name="ce34">
            <text:p>32,077</text:p>
          </table:table-cell>
          <table:table-cell table:number-columns-repeated="16377"/>
        </table:table-row>
        <table:table-row table:style-name="ro5">
          <table:table-cell office:value-type="float" office:value="2017" table:style-name="ce13">
            <text:p>2017</text:p>
          </table:table-cell>
          <table:table-cell office:value-type="string" table:style-name="ce2">
            <text:p>Q3</text:p>
          </table:table-cell>
          <table:table-cell table:style-name="ce2"/>
          <table:table-cell office:value-type="float" office:value="7614" table:style-name="ce36">
            <text:p>7,614</text:p>
          </table:table-cell>
          <table:table-cell office:value-type="float" office:value="5374" table:style-name="ce34">
            <text:p>5,374</text:p>
          </table:table-cell>
          <table:table-cell office:value-type="float" office:value="21179" table:style-name="ce34">
            <text:p>21,179</text:p>
          </table:table-cell>
          <table:table-cell office:value-type="float" office:value="34167" table:style-name="ce34">
            <text:p>34,167</text:p>
          </table:table-cell>
          <table:table-cell table:number-columns-repeated="16377"/>
        </table:table-row>
        <table:table-row table:style-name="ro5">
          <table:table-cell office:value-type="float" office:value="2017" table:style-name="ce13">
            <text:p>2017</text:p>
          </table:table-cell>
          <table:table-cell office:value-type="string" table:style-name="ce2">
            <text:p>Q4</text:p>
          </table:table-cell>
          <table:table-cell table:style-name="ce2"/>
          <table:table-cell office:value-type="float" office:value="6352" table:style-name="ce36">
            <text:p>6,352</text:p>
          </table:table-cell>
          <table:table-cell office:value-type="float" office:value="5264" table:style-name="ce34">
            <text:p>5,264</text:p>
          </table:table-cell>
          <table:table-cell office:value-type="float" office:value="19598" table:style-name="ce34">
            <text:p>19,598</text:p>
          </table:table-cell>
          <table:table-cell office:value-type="float" office:value="31214" table:style-name="ce34">
            <text:p>31,214</text:p>
          </table:table-cell>
          <table:table-cell table:number-columns-repeated="16377"/>
        </table:table-row>
        <table:table-row table:style-name="ro9">
          <table:table-cell office:value-type="float" office:value="2018" table:style-name="ce13">
            <text:p>2018</text:p>
          </table:table-cell>
          <table:table-cell office:value-type="string" table:style-name="ce2">
            <text:p>Q1</text:p>
          </table:table-cell>
          <table:table-cell table:style-name="ce2"/>
          <table:table-cell office:value-type="float" office:value="5878" table:style-name="ce36">
            <text:p>5,878</text:p>
          </table:table-cell>
          <table:table-cell office:value-type="float" office:value="5703" table:style-name="ce34">
            <text:p>5,703</text:p>
          </table:table-cell>
          <table:table-cell office:value-type="float" office:value="20258" table:style-name="ce34">
            <text:p>20,258</text:p>
          </table:table-cell>
          <table:table-cell office:value-type="float" office:value="31839" table:style-name="ce34">
            <text:p>31,839</text:p>
          </table:table-cell>
          <table:table-cell table:number-columns-repeated="16377"/>
        </table:table-row>
        <table:table-row table:style-name="ro5">
          <table:table-cell office:value-type="float" office:value="2018" table:style-name="ce13">
            <text:p>2018</text:p>
          </table:table-cell>
          <table:table-cell office:value-type="string" table:style-name="ce2">
            <text:p>Q2</text:p>
          </table:table-cell>
          <table:table-cell table:style-name="ce2"/>
          <table:table-cell office:value-type="float" office:value="6144" table:style-name="ce36">
            <text:p>6,144</text:p>
          </table:table-cell>
          <table:table-cell office:value-type="float" office:value="6026" table:style-name="ce34">
            <text:p>6,026</text:p>
          </table:table-cell>
          <table:table-cell office:value-type="float" office:value="17268" table:style-name="ce34">
            <text:p>17,268</text:p>
          </table:table-cell>
          <table:table-cell office:value-type="float" office:value="29438" table:style-name="ce34">
            <text:p>29,438</text:p>
          </table:table-cell>
          <table:table-cell table:number-columns-repeated="16377"/>
        </table:table-row>
        <table:table-row table:style-name="ro5">
          <table:table-cell office:value-type="float" office:value="2018" table:style-name="ce13">
            <text:p>2018</text:p>
          </table:table-cell>
          <table:table-cell office:value-type="string" table:style-name="ce2">
            <text:p>Q3</text:p>
          </table:table-cell>
          <table:table-cell table:style-name="ce2"/>
          <table:table-cell office:value-type="float" office:value="6027" table:style-name="ce36">
            <text:p>6,027</text:p>
          </table:table-cell>
          <table:table-cell office:value-type="float" office:value="5993" table:style-name="ce34">
            <text:p>5,993</text:p>
          </table:table-cell>
          <table:table-cell office:value-type="float" office:value="19634" table:style-name="ce34">
            <text:p>19,634</text:p>
          </table:table-cell>
          <table:table-cell office:value-type="float" office:value="31654" table:style-name="ce34">
            <text:p>31,654</text:p>
          </table:table-cell>
          <table:table-cell table:number-columns-repeated="16377"/>
        </table:table-row>
        <table:table-row table:style-name="ro5">
          <table:table-cell office:value-type="float" office:value="2018" table:style-name="ce13">
            <text:p>2018</text:p>
          </table:table-cell>
          <table:table-cell office:value-type="string" table:style-name="ce2">
            <text:p>Q4</text:p>
          </table:table-cell>
          <table:table-cell table:style-name="ce2"/>
          <table:table-cell office:value-type="float" office:value="5261" table:style-name="ce36">
            <text:p>5,261</text:p>
          </table:table-cell>
          <table:table-cell office:value-type="float" office:value="5700" table:style-name="ce34">
            <text:p>5,700</text:p>
          </table:table-cell>
          <table:table-cell office:value-type="float" office:value="17820" table:style-name="ce34">
            <text:p>17,820</text:p>
          </table:table-cell>
          <table:table-cell office:value-type="float" office:value="28781" table:style-name="ce34">
            <text:p>28,781</text:p>
          </table:table-cell>
          <table:table-cell table:number-columns-repeated="16377"/>
        </table:table-row>
        <table:table-row table:style-name="ro9">
          <table:table-cell office:value-type="float" office:value="2019" table:style-name="ce13">
            <text:p>2019</text:p>
          </table:table-cell>
          <table:table-cell office:value-type="string" table:style-name="ce2">
            <text:p>Q1</text:p>
          </table:table-cell>
          <table:table-cell table:style-name="ce2"/>
          <table:table-cell office:value-type="float" office:value="4890" table:style-name="ce36">
            <text:p>4,890</text:p>
          </table:table-cell>
          <table:table-cell office:value-type="float" office:value="6265" table:style-name="ce34">
            <text:p>6,265</text:p>
          </table:table-cell>
          <table:table-cell office:value-type="float" office:value="19194" table:style-name="ce34">
            <text:p>19,194</text:p>
          </table:table-cell>
          <table:table-cell office:value-type="float" office:value="30349" table:style-name="ce34">
            <text:p>30,349</text:p>
          </table:table-cell>
          <table:table-cell table:number-columns-repeated="16377"/>
        </table:table-row>
        <table:table-row table:style-name="ro5">
          <table:table-cell office:value-type="float" office:value="2019" table:style-name="ce13">
            <text:p>2019</text:p>
          </table:table-cell>
          <table:table-cell office:value-type="string" table:style-name="ce2">
            <text:p>Q2</text:p>
          </table:table-cell>
          <table:table-cell table:style-name="ce2"/>
          <table:table-cell office:value-type="float" office:value="5033" table:style-name="ce36">
            <text:p>5,033</text:p>
          </table:table-cell>
          <table:table-cell office:value-type="float" office:value="6077" table:style-name="ce34">
            <text:p>6,077</text:p>
          </table:table-cell>
          <table:table-cell office:value-type="float" office:value="15581" table:style-name="ce34">
            <text:p>15,581</text:p>
          </table:table-cell>
          <table:table-cell office:value-type="float" office:value="26691" table:style-name="ce34">
            <text:p>26,691</text:p>
          </table:table-cell>
          <table:table-cell table:number-columns-repeated="16377"/>
        </table:table-row>
        <table:table-row table:style-name="ro5">
          <table:table-cell office:value-type="float" office:value="2019" table:style-name="ce13">
            <text:p>2019</text:p>
          </table:table-cell>
          <table:table-cell office:value-type="string" table:style-name="ce2">
            <text:p>Q3</text:p>
          </table:table-cell>
          <table:table-cell table:style-name="ce2"/>
          <table:table-cell office:value-type="float" office:value="4773" table:style-name="ce36">
            <text:p>4,773</text:p>
          </table:table-cell>
          <table:table-cell office:value-type="float" office:value="6027" table:style-name="ce34">
            <text:p>6,027</text:p>
          </table:table-cell>
          <table:table-cell office:value-type="float" office:value="17629" table:style-name="ce34">
            <text:p>17,629</text:p>
          </table:table-cell>
          <table:table-cell office:value-type="float" office:value="28429" table:style-name="ce34">
            <text:p>28,429</text:p>
          </table:table-cell>
          <table:table-cell table:number-columns-repeated="16377"/>
        </table:table-row>
        <table:table-row table:style-name="ro5">
          <table:table-cell office:value-type="float" office:value="2019" table:style-name="ce13">
            <text:p>2019</text:p>
          </table:table-cell>
          <table:table-cell office:value-type="string" table:style-name="ce2">
            <text:p>Q4</text:p>
          </table:table-cell>
          <table:table-cell table:style-name="ce2"/>
          <table:table-cell office:value-type="float" office:value="4346" table:style-name="ce36">
            <text:p>4,346</text:p>
          </table:table-cell>
          <table:table-cell office:value-type="float" office:value="5723" table:style-name="ce34">
            <text:p>5,723</text:p>
          </table:table-cell>
          <table:table-cell office:value-type="float" office:value="15369" table:style-name="ce34">
            <text:p>15,369</text:p>
          </table:table-cell>
          <table:table-cell office:value-type="float" office:value="25438" table:style-name="ce34">
            <text:p>25,438</text:p>
          </table:table-cell>
          <table:table-cell table:number-columns-repeated="16377"/>
        </table:table-row>
        <table:table-row table:style-name="ro9">
          <table:table-cell office:value-type="float" office:value="2020" table:style-name="ce13">
            <text:p>2020</text:p>
          </table:table-cell>
          <table:table-cell office:value-type="string" table:style-name="ce2">
            <text:p>Q1</text:p>
          </table:table-cell>
          <table:table-cell table:style-name="ce2"/>
          <table:table-cell office:value-type="float" office:value="4317" table:style-name="ce36">
            <text:p>4,317</text:p>
          </table:table-cell>
          <table:table-cell office:value-type="float" office:value="5884" table:style-name="ce34">
            <text:p>5,884</text:p>
          </table:table-cell>
          <table:table-cell office:value-type="float" office:value="14119" table:style-name="ce34">
            <text:p>14,119</text:p>
          </table:table-cell>
          <table:table-cell office:value-type="float" office:value="24320" table:style-name="ce34">
            <text:p>24,320</text:p>
          </table:table-cell>
          <table:table-cell table:number-columns-repeated="16377"/>
        </table:table-row>
        <table:table-row table:style-name="ro5">
          <table:table-cell office:value-type="float" office:value="2020" table:style-name="ce13">
            <text:p>2020</text:p>
          </table:table-cell>
          <table:table-cell office:value-type="string" table:style-name="ce2">
            <text:p>Q2</text:p>
          </table:table-cell>
          <table:table-cell table:style-name="ce2"/>
          <table:table-cell office:value-type="float" office:value="883" table:style-name="ce36">
            <text:p>883</text:p>
          </table:table-cell>
          <table:table-cell office:value-type="float" office:value="1317" table:style-name="ce34">
            <text:p>1,317</text:p>
          </table:table-cell>
          <table:table-cell office:value-type="float" office:value="823" table:style-name="ce34">
            <text:p>823</text:p>
          </table:table-cell>
          <table:table-cell office:value-type="float" office:value="3023" table:style-name="ce34">
            <text:p>3,023</text:p>
          </table:table-cell>
          <table:table-cell table:number-columns-repeated="16377"/>
        </table:table-row>
        <table:table-row table:style-name="ro5">
          <table:table-cell office:value-type="float" office:value="2020" table:style-name="ce13">
            <text:p>2020</text:p>
          </table:table-cell>
          <table:table-cell office:value-type="string" table:style-name="ce2">
            <text:p>Q3</text:p>
          </table:table-cell>
          <table:table-cell table:style-name="ce2"/>
          <table:table-cell office:value-type="float" office:value="1375" table:style-name="ce36">
            <text:p>1,375</text:p>
          </table:table-cell>
          <table:table-cell office:value-type="float" office:value="1694" table:style-name="ce34">
            <text:p>1,694</text:p>
          </table:table-cell>
          <table:table-cell office:value-type="float" office:value="887" table:style-name="ce34">
            <text:p>887</text:p>
          </table:table-cell>
          <table:table-cell office:value-type="float" office:value="3956" table:style-name="ce34">
            <text:p>3,956</text:p>
          </table:table-cell>
          <table:table-cell table:number-columns-repeated="16377"/>
        </table:table-row>
        <table:table-row table:style-name="ro5">
          <table:table-cell office:value-type="float" office:value="2020" table:style-name="ce13">
            <text:p>2020</text:p>
          </table:table-cell>
          <table:table-cell office:value-type="string" table:style-name="ce2">
            <text:p>Q4</text:p>
          </table:table-cell>
          <table:table-cell table:style-name="ce2"/>
          <table:table-cell office:value-type="float" office:value="2495" table:style-name="ce36">
            <text:p>2,495</text:p>
          </table:table-cell>
          <table:table-cell office:value-type="float" office:value="3619" table:style-name="ce34">
            <text:p>3,619</text:p>
          </table:table-cell>
          <table:table-cell office:value-type="float" office:value="2268" table:style-name="ce34">
            <text:p>2,268</text:p>
          </table:table-cell>
          <table:table-cell office:value-type="float" office:value="8382" table:style-name="ce34">
            <text:p>8,382</text:p>
          </table:table-cell>
          <table:table-cell table:number-columns-repeated="16377"/>
        </table:table-row>
        <table:table-row table:style-name="ro9">
          <table:table-cell office:value-type="float" office:value="2021" table:style-name="ce13">
            <text:p>2021</text:p>
          </table:table-cell>
          <table:table-cell office:value-type="string" table:style-name="ce2">
            <text:p>Q1</text:p>
          </table:table-cell>
          <table:table-cell table:style-name="ce2"/>
          <table:table-cell office:value-type="float" office:value="1002" table:style-name="ce36">
            <text:p>1,002</text:p>
          </table:table-cell>
          <table:table-cell office:value-type="float" office:value="2832" table:style-name="ce34">
            <text:p>2,832</text:p>
          </table:table-cell>
          <table:table-cell office:value-type="float" office:value="2542" table:style-name="ce34">
            <text:p>2,542</text:p>
          </table:table-cell>
          <table:table-cell office:value-type="float" office:value="6376" table:style-name="ce34">
            <text:p>6,376</text:p>
          </table:table-cell>
          <table:table-cell table:number-columns-repeated="16377"/>
        </table:table-row>
        <table:table-row table:style-name="ro5">
          <table:table-cell office:value-type="float" office:value="2021" table:style-name="ce13">
            <text:p>2021</text:p>
          </table:table-cell>
          <table:table-cell office:value-type="string" table:style-name="ce2">
            <text:p>Q2</text:p>
          </table:table-cell>
          <table:table-cell table:style-name="ce2"/>
          <table:table-cell office:value-type="float" office:value="1530" table:style-name="ce36">
            <text:p>1,530</text:p>
          </table:table-cell>
          <table:table-cell office:value-type="float" office:value="3019" table:style-name="ce34">
            <text:p>3,019</text:p>
          </table:table-cell>
          <table:table-cell office:value-type="float" office:value="2448" table:style-name="ce34">
            <text:p>2,448</text:p>
          </table:table-cell>
          <table:table-cell office:value-type="float" office:value="6997" table:style-name="ce34">
            <text:p>6,997</text:p>
          </table:table-cell>
          <table:table-cell table:number-columns-repeated="16377"/>
        </table:table-row>
        <table:table-row table:style-name="ro5">
          <table:table-cell office:value-type="float" office:value="2021" table:style-name="ce13">
            <text:p>2021</text:p>
          </table:table-cell>
          <table:table-cell office:value-type="string" table:style-name="ce2">
            <text:p>Q3</text:p>
          </table:table-cell>
          <table:table-cell table:style-name="ce2"/>
          <table:table-cell office:value-type="float" office:value="2156" table:style-name="ce36">
            <text:p>2,156</text:p>
          </table:table-cell>
          <table:table-cell office:value-type="float" office:value="4367" table:style-name="ce34">
            <text:p>4,367</text:p>
          </table:table-cell>
          <table:table-cell office:value-type="float" office:value="3679" table:style-name="ce34">
            <text:p>3,679</text:p>
          </table:table-cell>
          <table:table-cell office:value-type="float" office:value="10202" table:style-name="ce34">
            <text:p>10,202</text:p>
          </table:table-cell>
          <table:table-cell table:number-columns-repeated="16377"/>
        </table:table-row>
        <table:table-row table:style-name="ro5">
          <table:table-cell office:value-type="float" office:value="2021" table:style-name="ce13">
            <text:p>2021</text:p>
          </table:table-cell>
          <table:table-cell office:value-type="string" table:style-name="ce2">
            <text:p>Q4</text:p>
          </table:table-cell>
          <table:table-cell table:style-name="ce2"/>
          <table:table-cell office:value-type="float" office:value="3717" table:style-name="ce36">
            <text:p>3,717</text:p>
          </table:table-cell>
          <table:table-cell office:value-type="float" office:value="5914" table:style-name="ce34">
            <text:p>5,914</text:p>
          </table:table-cell>
          <table:table-cell office:value-type="float" office:value="4805" table:style-name="ce34">
            <text:p>4,805</text:p>
          </table:table-cell>
          <table:table-cell office:value-type="float" office:value="14436" table:style-name="ce34">
            <text:p>14,436</text:p>
          </table:table-cell>
          <table:table-cell table:number-columns-repeated="16377"/>
        </table:table-row>
        <table:table-row table:style-name="ro9">
          <table:table-cell office:value-type="float" office:value="2022" table:style-name="ce13">
            <text:p>2022</text:p>
          </table:table-cell>
          <table:table-cell office:value-type="string" table:style-name="ce2">
            <text:p>Q1</text:p>
          </table:table-cell>
          <table:table-cell table:style-name="ce2"/>
          <table:table-cell office:value-type="float" office:value="6065" table:style-name="ce36">
            <text:p>6,065</text:p>
          </table:table-cell>
          <table:table-cell office:value-type="float" office:value="6443" table:style-name="ce34">
            <text:p>6,443</text:p>
          </table:table-cell>
          <table:table-cell office:value-type="float" office:value="6523" table:style-name="ce34">
            <text:p>6,523</text:p>
          </table:table-cell>
          <table:table-cell office:value-type="float" office:value="19031" table:style-name="ce34">
            <text:p>19,031</text:p>
          </table:table-cell>
          <table:table-cell table:number-columns-repeated="16377"/>
        </table:table-row>
        <table:table-row table:style-name="ro5">
          <table:table-cell office:value-type="float" office:value="2022" table:style-name="ce13">
            <text:p>2022</text:p>
          </table:table-cell>
          <table:table-cell office:value-type="string" table:style-name="ce2">
            <text:p>Q2</text:p>
          </table:table-cell>
          <table:table-cell table:style-name="ce2"/>
          <table:table-cell office:value-type="float" office:value="5787" table:style-name="ce36">
            <text:p>5,787</text:p>
          </table:table-cell>
          <table:table-cell office:value-type="float" office:value="6420" table:style-name="ce34">
            <text:p>6,420</text:p>
          </table:table-cell>
          <table:table-cell office:value-type="float" office:value="5986" table:style-name="ce34">
            <text:p>5,986</text:p>
          </table:table-cell>
          <table:table-cell office:value-type="float" office:value="18193" table:style-name="ce34">
            <text:p>18,193</text:p>
          </table:table-cell>
          <table:table-cell table:number-columns-repeated="16377"/>
        </table:table-row>
        <table:table-row table:style-name="ro5">
          <table:table-cell office:value-type="float" office:value="2022" table:style-name="ce13">
            <text:p>2022</text:p>
          </table:table-cell>
          <table:table-cell office:value-type="string" table:style-name="ce2">
            <text:p>Q3</text:p>
          </table:table-cell>
          <table:table-cell table:style-name="ce2"/>
          <table:table-cell office:value-type="float" office:value="6617" table:style-name="ce36">
            <text:p>6,617</text:p>
          </table:table-cell>
          <table:table-cell office:value-type="float" office:value="6824" table:style-name="ce34">
            <text:p>6,824</text:p>
          </table:table-cell>
          <table:table-cell office:value-type="float" office:value="7566" table:style-name="ce34">
            <text:p>7,566</text:p>
          </table:table-cell>
          <table:table-cell office:value-type="float" office:value="21007" table:style-name="ce34">
            <text:p>21,007</text:p>
          </table:table-cell>
          <table:table-cell table:number-columns-repeated="16377"/>
        </table:table-row>
        <table:table-row table:style-name="ro5">
          <table:table-cell office:value-type="float" office:value="2022" table:style-name="ce13">
            <text:p>2022</text:p>
          </table:table-cell>
          <table:table-cell office:value-type="string" table:style-name="ce2">
            <text:p>Q4</text:p>
          </table:table-cell>
          <table:table-cell table:style-name="ce2"/>
          <table:table-cell office:value-type="float" office:value="6599" table:style-name="ce36">
            <text:p>6,599</text:p>
          </table:table-cell>
          <table:table-cell office:value-type="float" office:value="6251" table:style-name="ce34">
            <text:p>6,251</text:p>
          </table:table-cell>
          <table:table-cell office:value-type="float" office:value="7607" table:style-name="ce34">
            <text:p>7,607</text:p>
          </table:table-cell>
          <table:table-cell office:value-type="float" office:value="20457" table:style-name="ce34">
            <text:p>20,457</text:p>
          </table:table-cell>
          <table:table-cell table:number-columns-repeated="16377"/>
        </table:table-row>
        <table:table-row table:style-name="ro9">
          <table:table-cell office:value-type="float" office:value="2023" table:style-name="ce13">
            <text:p>2023</text:p>
          </table:table-cell>
          <table:table-cell office:value-type="string" table:style-name="ce2">
            <text:p>Q1</text:p>
          </table:table-cell>
          <table:table-cell table:style-name="ce2"/>
          <table:table-cell office:value-type="float" office:value="7408" table:style-name="ce36">
            <text:p>7,408</text:p>
          </table:table-cell>
          <table:table-cell office:value-type="float" office:value="7265" table:style-name="ce34">
            <text:p>7,265</text:p>
          </table:table-cell>
          <table:table-cell office:value-type="float" office:value="8716" table:style-name="ce34">
            <text:p>8,716</text:p>
          </table:table-cell>
          <table:table-cell office:value-type="float" office:value="23389" table:style-name="ce34">
            <text:p>23,389</text:p>
          </table:table-cell>
          <table:table-cell table:number-columns-repeated="16377"/>
        </table:table-row>
        <table:table-row table:style-name="ro5">
          <table:table-cell office:value-type="float" office:value="2023" table:style-name="ce13">
            <text:p>2023</text:p>
          </table:table-cell>
          <table:table-cell office:value-type="string" table:style-name="ce2">
            <text:p>Q2</text:p>
          </table:table-cell>
          <table:table-cell table:style-name="ce2"/>
          <table:table-cell office:value-type="float" office:value="7756" table:style-name="ce36">
            <text:p>7,756</text:p>
          </table:table-cell>
          <table:table-cell office:value-type="float" office:value="7295" table:style-name="ce34">
            <text:p>7,295</text:p>
          </table:table-cell>
          <table:table-cell office:value-type="float" office:value="7475" table:style-name="ce34">
            <text:p>7,475</text:p>
          </table:table-cell>
          <table:table-cell office:value-type="float" office:value="22526" table:style-name="ce34">
            <text:p>22,526</text:p>
          </table:table-cell>
          <table:table-cell table:number-columns-repeated="16377"/>
        </table:table-row>
        <table:table-row table:style-name="ro5">
          <table:table-cell office:value-type="float" office:value="2023" table:style-name="ce13">
            <text:p>2023</text:p>
          </table:table-cell>
          <table:table-cell office:value-type="string" table:style-name="ce2">
            <text:p>Q3</text:p>
          </table:table-cell>
          <table:table-cell table:style-name="ce2"/>
          <table:table-cell office:value-type="float" office:value="8746" table:style-name="ce36">
            <text:p>8,746</text:p>
          </table:table-cell>
          <table:table-cell office:value-type="float" office:value="7388" table:style-name="ce34">
            <text:p>7,388</text:p>
          </table:table-cell>
          <table:table-cell office:value-type="float" office:value="8788" table:style-name="ce34">
            <text:p>8,788</text:p>
          </table:table-cell>
          <table:table-cell office:value-type="float" office:value="24922" table:style-name="ce34">
            <text:p>24,922</text:p>
          </table:table-cell>
          <table:table-cell table:number-columns-repeated="16377"/>
        </table:table-row>
        <table:table-row table:style-name="ro5">
          <table:table-cell office:value-type="float" office:value="2023" table:style-name="ce13">
            <text:p>2023</text:p>
          </table:table-cell>
          <table:table-cell office:value-type="string" table:style-name="ce2">
            <text:p>Q4</text:p>
          </table:table-cell>
          <table:table-cell table:style-name="ce2"/>
          <table:table-cell office:value-type="float" office:value="7635" table:style-name="ce36">
            <text:p>7,635</text:p>
          </table:table-cell>
          <table:table-cell office:value-type="float" office:value="7218" table:style-name="ce34">
            <text:p>7,218</text:p>
          </table:table-cell>
          <table:table-cell office:value-type="float" office:value="8521" table:style-name="ce34">
            <text:p>8,521</text:p>
          </table:table-cell>
          <table:table-cell office:value-type="float" office:value="23374" table:style-name="ce34">
            <text:p>23,374</text:p>
          </table:table-cell>
          <table:table-cell table:number-columns-repeated="16377"/>
        </table:table-row>
        <table:table-row table:style-name="ro9">
          <table:table-cell office:value-type="float" office:value="2024" table:style-name="ce13">
            <text:p>2024</text:p>
          </table:table-cell>
          <table:table-cell office:value-type="string" table:style-name="ce2">
            <text:p>Q1</text:p>
          </table:table-cell>
          <table:table-cell table:style-name="ce2"/>
          <table:table-cell office:value-type="float" office:value="7960" table:style-name="ce36">
            <text:p>7,960</text:p>
          </table:table-cell>
          <table:table-cell office:value-type="float" office:value="7718" table:style-name="ce34">
            <text:p>7,718</text:p>
          </table:table-cell>
          <table:table-cell office:value-type="float" office:value="9191" table:style-name="ce34">
            <text:p>9,191</text:p>
          </table:table-cell>
          <table:table-cell office:value-type="float" office:value="24869" table:style-name="ce34">
            <text:p>24,869</text:p>
          </table:table-cell>
          <table:table-cell table:number-columns-repeated="16377"/>
        </table:table-row>
        <table:table-row table:style-name="ro5">
          <table:table-cell office:value-type="float" office:value="2024" table:style-name="ce13">
            <text:p>2024</text:p>
          </table:table-cell>
          <table:table-cell office:value-type="string" table:style-name="ce2">
            <text:p>Q2</text:p>
          </table:table-cell>
          <table:table-cell office:value-type="string" table:style-name="ce2">
            <text:p>(r)</text:p>
          </table:table-cell>
          <table:table-cell office:value-type="float" office:value="8443" table:style-name="ce36">
            <text:p>8,443</text:p>
          </table:table-cell>
          <table:table-cell office:value-type="float" office:value="7669" table:style-name="ce34">
            <text:p>7,669</text:p>
          </table:table-cell>
          <table:table-cell office:value-type="float" office:value="8379" table:style-name="ce34">
            <text:p>8,379</text:p>
          </table:table-cell>
          <table:table-cell office:value-type="float" office:value="24491" table:style-name="ce34">
            <text:p>24,491</text:p>
          </table:table-cell>
          <table:table-cell table:number-columns-repeated="16377"/>
        </table:table-row>
        <table:table-row table:style-name="ro5">
          <table:table-cell office:value-type="float" office:value="2024" table:style-name="ce49">
            <text:p>2024</text:p>
          </table:table-cell>
          <table:table-cell office:value-type="string" table:style-name="ce24">
            <text:p>Q3</text:p>
          </table:table-cell>
          <table:table-cell office:value-type="string" table:style-name="ce24">
            <text:p>(p)</text:p>
          </table:table-cell>
          <table:table-cell office:value-type="float" office:value="8563" table:style-name="ce50">
            <text:p>8,563</text:p>
          </table:table-cell>
          <table:table-cell office:value-type="float" office:value="7786" table:style-name="ce52">
            <text:p>7,786</text:p>
          </table:table-cell>
          <table:table-cell office:value-type="float" office:value="9069" table:style-name="ce52">
            <text:p>9,069</text:p>
          </table:table-cell>
          <table:table-cell office:value-type="float" office:value="25418" table:style-name="ce52">
            <text:p>25,418</text:p>
          </table:table-cell>
          <table:table-cell table:number-columns-repeated="16377"/>
        </table:table-row>
        <table:table-row table:style-name="ro5">
          <table:table-cell table:style-name="ce13"/>
          <table:table-cell table:number-columns-repeated="2" table:style-name="ce2"/>
          <table:table-cell table:style-name="ce36"/>
          <table:table-cell table:number-columns-repeated="3" table:style-name="ce34"/>
          <table:table-cell table:number-columns-repeated="16377"/>
        </table:table-row>
        <table:table-row table:style-name="ro5">
          <table:table-cell office:value-type="string" table:number-columns-spanned="7" table:number-rows-spanned="1" table:style-name="ce58">
            <text:p>Source:</text:p>
          </table:table-cell>
          <table:covered-table-cell table:number-columns-repeated="6"/>
          <table:table-cell table:number-columns-repeated="16377"/>
        </table:table-row>
        <table:table-row table:style-name="ro5">
          <table:table-cell office:value-type="string" table:number-columns-spanned="7" table:number-rows-spanned="1" table:style-name="ce58">
            <text:p>HM Courts and Tribunals Service CaseMan and Possession Claim On-Line (PCOL)</text:p>
          </table:table-cell>
          <table:covered-table-cell table:number-columns-repeated="6"/>
          <table:table-cell table:number-columns-repeated="16377"/>
        </table:table-row>
        <table:table-row table:style-name="ro5">
          <table:table-cell table:number-columns-spanned="7" table:number-rows-spanned="1" table:style-name="ce59"/>
          <table:covered-table-cell table:number-columns-repeated="6"/>
          <table:table-cell table:number-columns-repeated="16377"/>
        </table:table-row>
        <table:table-row table:style-name="ro5">
          <table:table-cell office:value-type="string" table:number-columns-spanned="7" table:number-rows-spanned="1" table:style-name="ce58">
            <text:p>Notes:</text:p>
          </table:table-cell>
          <table:covered-table-cell table:number-columns-repeated="6"/>
          <table:table-cell table:number-columns-repeated="16377"/>
        </table:table-row>
        <table:table-row table:style-name="ro5">
          <table:table-cell office:value-type="string" table:number-columns-spanned="7" table:number-rows-spanned="1" table:style-name="ce58">
            <text:p>1 Types of landlord:</text:p>
          </table:table-cell>
          <table:covered-table-cell table:number-columns-repeated="6"/>
          <table:table-cell table:number-columns-repeated="16377"/>
        </table:table-row>
        <table:table-row table:style-name="ro5">
          <table:table-cell office:value-type="string" table:number-columns-spanned="7" table:number-rows-spanned="1" table:style-name="ce58">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5">
          <table:table-cell office:value-type="string" table:number-columns-spanned="7" table:number-rows-spanned="1" table:style-name="ce58">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5">
          <table:table-cell office:value-type="string" table:number-columns-spanned="7" table:number-rows-spanned="1" table:style-name="ce58">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5">
          <table:table-cell table:number-columns-spanned="7" table:number-rows-spanned="1" table:style-name="ce59"/>
          <table:covered-table-cell table:number-columns-repeated="6"/>
          <table:table-cell table:number-columns-repeated="16377"/>
        </table:table-row>
        <table:table-row table:style-name="ro5">
          <table:table-cell office:value-type="string" table:number-columns-spanned="7" table:number-rows-spanned="1" table:style-name="ce58">
            <text:p>.. = data not available</text:p>
          </table:table-cell>
          <table:covered-table-cell table:number-columns-repeated="6"/>
          <table:table-cell table:number-columns-repeated="16377"/>
        </table:table-row>
        <table:table-row table:style-name="ro5">
          <table:table-cell office:value-type="string" table:number-columns-spanned="7" table:number-rows-spanned="1" table:style-name="ce58">
            <text:p>(p) = provisional</text:p>
          </table:table-cell>
          <table:covered-table-cell table:number-columns-repeated="6"/>
          <table:table-cell table:number-columns-repeated="16377"/>
        </table:table-row>
        <table:table-row table:style-name="ro5">
          <table:table-cell office:value-type="string" table:number-columns-spanned="7" table:number-rows-spanned="1" table:style-name="ce58">
            <text:p>(r) = revised</text:p>
          </table:table-cell>
          <table:covered-table-cell table:number-columns-repeated="6"/>
          <table:table-cell table:number-columns-repeated="16377"/>
        </table:table-row>
        <table:table-row table:style-name="ro5">
          <table:table-cell table:number-columns-spanned="7" table:number-rows-spanned="1" table:style-name="ce59"/>
          <table:covered-table-cell table:number-columns-repeated="6"/>
          <table:table-cell table:number-columns-repeated="16377"/>
        </table:table-row>
        <table:table-row table:number-rows-repeated="1048469" table:style-name="ro5">
          <table:table-cell table:number-columns-repeated="16384"/>
        </table:table-row>
      </table:table>
      <table:table table:name="Table_8" table:style-name="ta1">
        <table:table-column table:style-name="co46" table:default-cell-style-name="ce2"/>
        <table:table-column table:style-name="co47" table:default-cell-style-name="ce2"/>
        <table:table-column table:style-name="co48" table:default-cell-style-name="ce2"/>
        <table:table-column table:style-name="co6" table:number-columns-repeated="3" table:default-cell-style-name="ce2"/>
        <table:table-column table:style-name="co49" table:default-cell-style-name="ce2"/>
        <table:table-column table:style-name="co50"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9" table:default-cell-style-name="ce2"/>
        <table:table-column table:style-name="co5" table:number-columns-repeated="16357" table:default-cell-style-name="ce2"/>
        <table:table-row table:style-name="ro1">
          <table:table-cell office:value-type="string" table:style-name="ce19">
            <text:p>Table 8: Mortgage and landlord possession workload in the county courts of England<text:span text:style-name="T3">1,2</text:span>, 1999 - 2024, Q3</text:p>
          </table:table-cell>
          <table:table-cell table:number-columns-repeated="13" table:style-name="ce19"/>
          <table:table-cell table:style-name="ce36"/>
          <table:table-cell table:style-name="ce124"/>
          <table:table-cell table:number-columns-repeated="4" table:style-name="ce19"/>
          <table:table-cell table:number-columns-repeated="2" table:style-name="ce124"/>
          <table:table-cell table:number-columns-repeated="2" table:style-name="ce19"/>
          <table:table-cell table:style-name="ce124"/>
          <table:table-cell table:style-name="ce19"/>
          <table:table-cell office:value-type="string" table:style-name="ce22">
            <text:p><text:a xlink:href="#Index_of_Tables.A1">Index</text:a></text:p>
          </table:table-cell>
          <table:table-cell table:number-columns-repeated="16357" table:style-name="ce2"/>
        </table:table-row>
        <table:table-row table:style-name="ro7">
          <table:table-cell table:number-columns-repeated="16384" table:style-name="ce2"/>
        </table:table-row>
        <table:table-row table:style-name="ro2">
          <table:table-cell table:style-name="ce125"/>
          <table:table-cell table:number-columns-repeated="2" table:style-name="ce126"/>
          <table:table-cell office:value-type="string" table:number-columns-spanned="4" table:number-rows-spanned="1" table:style-name="ce130">
            <text:p>Mortgage Possession</text:p>
          </table:table-cell>
          <table:covered-table-cell table:number-columns-repeated="3"/>
          <table:table-cell table:style-name="ce127"/>
          <table:table-cell office:value-type="string" table:number-columns-spanned="19" table:number-rows-spanned="1" table:style-name="ce130">
            <text:p>Landlord Possession</text:p>
          </table:table-cell>
          <table:covered-table-cell table:number-columns-repeated="18"/>
          <table:table-cell table:number-columns-repeated="16357" table:style-name="ce2"/>
        </table:table-row>
        <table:table-row table:style-name="ro1">
          <table:table-cell office:value-type="string" table:number-columns-spanned="1" table:number-rows-spanned="2" table:style-name="ce131">
            <text:p><text:s/>Year (calendar)</text:p>
          </table:table-cell>
          <table:table-cell office:value-type="string" table:number-columns-spanned="1" table:number-rows-spanned="2" table:style-name="ce132">
            <text:p><text:s/>Quarter</text:p>
          </table:table-cell>
          <table:table-cell table:style-name="ce61"/>
          <table:table-cell office:value-type="string" table:number-columns-spanned="1" table:number-rows-spanned="2" table:style-name="ce133">
            <text:p>Claims</text:p>
          </table:table-cell>
          <table:table-cell office:value-type="string" table:number-columns-spanned="1" table:number-rows-spanned="2" table:style-name="ce133">
            <text:p>Orders</text:p>
          </table:table-cell>
          <table:table-cell office:value-type="string" table:number-columns-spanned="1" table:number-rows-spanned="2" table:style-name="ce133">
            <text:p>Warrants<text:span text:style-name="T3">3</text:span></text:p>
          </table:table-cell>
          <table:table-cell office:value-type="string" table:number-columns-spanned="1" table:number-rows-spanned="2" table:style-name="ce56">
            <text:p>Repossessions by county court bailiffs<text:s/></text:p>
          </table:table-cell>
          <table:table-cell table:style-name="ce62"/>
          <table:table-cell office:value-type="string" table:number-columns-spanned="4" table:number-rows-spanned="1" table:style-name="ce130">
            <text:p>Claims</text:p>
          </table:table-cell>
          <table:covered-table-cell table:number-columns-repeated="3"/>
          <table:table-cell table:style-name="ce114"/>
          <table:table-cell office:value-type="string" table:number-columns-spanned="4" table:number-rows-spanned="1" table:style-name="ce130">
            <text:p>Orders</text:p>
          </table:table-cell>
          <table:covered-table-cell table:number-columns-repeated="3"/>
          <table:table-cell table:style-name="ce114"/>
          <table:table-cell office:value-type="string" table:number-columns-spanned="4" table:number-rows-spanned="1" table:style-name="ce134">
            <text:p>Warrants<text:span text:style-name="T3">3</text:span></text:p>
          </table:table-cell>
          <table:covered-table-cell table:number-columns-repeated="3"/>
          <table:table-cell table:style-name="ce128"/>
          <table:table-cell office:value-type="string" table:number-columns-spanned="4" table:number-rows-spanned="1" table:style-name="ce55">
            <text:p>Repossessions by county court bailiffs<text:s/></text:p>
          </table:table-cell>
          <table:covered-table-cell table:number-columns-repeated="3"/>
          <table:table-cell table:number-columns-repeated="16357" table:style-name="ce2"/>
        </table:table-row>
        <table:table-row table:style-name="ro45">
          <table:covered-table-cell/>
          <table:covered-table-cell/>
          <table:table-cell table:style-name="ce28"/>
          <table:covered-table-cell/>
          <table:covered-table-cell/>
          <table:covered-table-cell/>
          <table:covered-table-cell/>
          <table:table-cell table:style-name="ce129"/>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claims issued</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orders made</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Warrants Issued</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Repossessions by County Court Bailiffs</text:p>
          </table:table-cell>
          <table:table-cell table:number-columns-repeated="16357" table:style-name="ce2"/>
        </table:table-row>
        <table:table-row table:style-name="ro5">
          <table:table-cell office:value-type="float" office:value="1999" table:style-name="ce89">
            <text:p>1999</text:p>
          </table:table-cell>
          <table:table-cell table:number-columns-repeated="2" table:style-name="ce2"/>
          <table:table-cell office:value-type="float" office:value="72843" table:style-name="ce36">
            <text:p>72,843</text:p>
          </table:table-cell>
          <table:table-cell office:value-type="float" office:value="53148" table:style-name="ce36">
            <text:p>53,148</text:p>
          </table:table-cell>
          <table:table-cell office:value-type="string" table:style-name="ce34">
            <text:p>..</text:p>
          </table:table-cell>
          <table:table-cell office:value-type="string" table:style-name="ce34">
            <text:p>..</text:p>
          </table:table-cell>
          <table:table-cell table:style-name="ce36"/>
          <table:table-cell office:value-type="float" office:value="146691" table:style-name="ce36">
            <text:p>146,691</text:p>
          </table:table-cell>
          <table:table-cell office:value-type="float" office:value="16742" table:style-name="ce36">
            <text:p>16,742</text:p>
          </table:table-cell>
          <table:table-cell office:value-type="float" office:value="13706" table:style-name="ce36">
            <text:p>13,706</text:p>
          </table:table-cell>
          <table:table-cell office:value-type="float" office:value="177139" table:style-name="ce36">
            <text:p>177,139</text:p>
          </table:table-cell>
          <table:table-cell table:style-name="ce36"/>
          <table:table-cell office:value-type="float" office:value="95732" table:style-name="ce36">
            <text:p>95,732</text:p>
          </table:table-cell>
          <table:table-cell office:value-type="float" office:value="10268" table:style-name="ce36">
            <text:p>10,268</text:p>
          </table:table-cell>
          <table:table-cell office:value-type="float" office:value="11251" table:style-name="ce36">
            <text:p>11,251</text:p>
          </table:table-cell>
          <table:table-cell office:value-type="float" office:value="117251" table:style-name="ce36">
            <text:p>117,251</text:p>
          </table:table-cell>
          <table:table-cell table:style-name="ce36"/>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2"/>
          <table:table-cell table:number-columns-repeated="3" table:style-name="ce36"/>
          <table:table-cell table:number-columns-repeated="16353"/>
        </table:table-row>
        <table:table-row table:style-name="ro5">
          <table:table-cell office:value-type="float" office:value="2000" table:style-name="ce2">
            <text:p>2000</text:p>
          </table:table-cell>
          <table:table-cell table:number-columns-repeated="2" table:style-name="ce2"/>
          <table:table-cell office:value-type="float" office:value="65140" table:style-name="ce36">
            <text:p>65,140</text:p>
          </table:table-cell>
          <table:table-cell office:value-type="float" office:value="48678" table:style-name="ce36">
            <text:p>48,678</text:p>
          </table:table-cell>
          <table:table-cell office:value-type="float" office:value="32167" table:style-name="ce36">
            <text:p>32,167</text:p>
          </table:table-cell>
          <table:table-cell office:value-type="float" office:value="11570" table:style-name="ce36">
            <text:p>11,570</text:p>
          </table:table-cell>
          <table:table-cell table:style-name="ce36"/>
          <table:table-cell office:value-type="float" office:value="148531" table:style-name="ce36">
            <text:p>148,531</text:p>
          </table:table-cell>
          <table:table-cell office:value-type="float" office:value="19149" table:style-name="ce36">
            <text:p>19,149</text:p>
          </table:table-cell>
          <table:table-cell office:value-type="float" office:value="16266" table:style-name="ce36">
            <text:p>16,266</text:p>
          </table:table-cell>
          <table:table-cell office:value-type="float" office:value="183946" table:style-name="ce36">
            <text:p>183,946</text:p>
          </table:table-cell>
          <table:table-cell table:style-name="ce36"/>
          <table:table-cell office:value-type="float" office:value="95978" table:style-name="ce36">
            <text:p>95,978</text:p>
          </table:table-cell>
          <table:table-cell office:value-type="float" office:value="11158" table:style-name="ce36">
            <text:p>11,158</text:p>
          </table:table-cell>
          <table:table-cell office:value-type="float" office:value="13089" table:style-name="ce36">
            <text:p>13,089</text:p>
          </table:table-cell>
          <table:table-cell office:value-type="float" office:value="120225" table:style-name="ce36">
            <text:p>120,225</text:p>
          </table:table-cell>
          <table:table-cell table:style-name="ce36"/>
          <table:table-cell office:value-type="float" office:value="42765" table:style-name="ce36">
            <text:p>42,765</text:p>
          </table:table-cell>
          <table:table-cell office:value-type="float" office:value="5664" table:style-name="ce36">
            <text:p>5,664</text:p>
          </table:table-cell>
          <table:table-cell office:value-type="float" office:value="7016" table:style-name="ce36">
            <text:p>7,016</text:p>
          </table:table-cell>
          <table:table-cell office:value-type="float" office:value="55445" table:style-name="ce36">
            <text:p>55,445</text:p>
          </table:table-cell>
          <table:table-cell table:style-name="ce36"/>
          <table:table-cell office:value-type="float" office:value="18668" table:style-name="ce36">
            <text:p>18,668</text:p>
          </table:table-cell>
          <table:table-cell office:value-type="float" office:value="3281" table:style-name="ce36">
            <text:p>3,281</text:p>
          </table:table-cell>
          <table:table-cell office:value-type="float" office:value="4700" table:style-name="ce36">
            <text:p>4,700</text:p>
          </table:table-cell>
          <table:table-cell office:value-type="float" office:value="26649" table:style-name="ce36">
            <text:p>26,649</text:p>
          </table:table-cell>
          <table:table-cell table:number-columns-repeated="16357" table:style-name="ce2"/>
        </table:table-row>
        <table:table-row table:style-name="ro5">
          <table:table-cell office:value-type="float" office:value="2001" table:style-name="ce2">
            <text:p>2001</text:p>
          </table:table-cell>
          <table:table-cell table:number-columns-repeated="2" table:style-name="ce2"/>
          <table:table-cell office:value-type="float" office:value="60974" table:style-name="ce36">
            <text:p>60,974</text:p>
          </table:table-cell>
          <table:table-cell office:value-type="float" office:value="44932" table:style-name="ce36">
            <text:p>44,932</text:p>
          </table:table-cell>
          <table:table-cell office:value-type="float" office:value="34324" table:style-name="ce36">
            <text:p>34,324</text:p>
          </table:table-cell>
          <table:table-cell office:value-type="float" office:value="10801" table:style-name="ce36">
            <text:p>10,801</text:p>
          </table:table-cell>
          <table:table-cell table:style-name="ce36"/>
          <table:table-cell office:value-type="float" office:value="148235" table:style-name="ce36">
            <text:p>148,235</text:p>
          </table:table-cell>
          <table:table-cell office:value-type="float" office:value="19794" table:style-name="ce36">
            <text:p>19,794</text:p>
          </table:table-cell>
          <table:table-cell office:value-type="float" office:value="17003" table:style-name="ce36">
            <text:p>17,003</text:p>
          </table:table-cell>
          <table:table-cell office:value-type="float" office:value="185032" table:style-name="ce36">
            <text:p>185,032</text:p>
          </table:table-cell>
          <table:table-cell table:style-name="ce36"/>
          <table:table-cell office:value-type="float" office:value="99521" table:style-name="ce36">
            <text:p>99,521</text:p>
          </table:table-cell>
          <table:table-cell office:value-type="float" office:value="12176" table:style-name="ce36">
            <text:p>12,176</text:p>
          </table:table-cell>
          <table:table-cell office:value-type="float" office:value="13375" table:style-name="ce36">
            <text:p>13,375</text:p>
          </table:table-cell>
          <table:table-cell office:value-type="float" office:value="125072" table:style-name="ce36">
            <text:p>125,072</text:p>
          </table:table-cell>
          <table:table-cell table:style-name="ce36"/>
          <table:table-cell office:value-type="float" office:value="54391" table:style-name="ce36">
            <text:p>54,391</text:p>
          </table:table-cell>
          <table:table-cell office:value-type="float" office:value="6757" table:style-name="ce36">
            <text:p>6,757</text:p>
          </table:table-cell>
          <table:table-cell office:value-type="float" office:value="7969" table:style-name="ce36">
            <text:p>7,969</text:p>
          </table:table-cell>
          <table:table-cell office:value-type="float" office:value="69117" table:style-name="ce36">
            <text:p>69,117</text:p>
          </table:table-cell>
          <table:table-cell table:style-name="ce36"/>
          <table:table-cell office:value-type="float" office:value="22388" table:style-name="ce36">
            <text:p>22,388</text:p>
          </table:table-cell>
          <table:table-cell office:value-type="float" office:value="4016" table:style-name="ce36">
            <text:p>4,016</text:p>
          </table:table-cell>
          <table:table-cell office:value-type="float" office:value="5589" table:style-name="ce36">
            <text:p>5,589</text:p>
          </table:table-cell>
          <table:table-cell office:value-type="float" office:value="31993" table:style-name="ce36">
            <text:p>31,993</text:p>
          </table:table-cell>
          <table:table-cell table:number-columns-repeated="16357" table:style-name="ce2"/>
        </table:table-row>
        <table:table-row table:style-name="ro5">
          <table:table-cell office:value-type="float" office:value="2002" table:style-name="ce2">
            <text:p>2002</text:p>
          </table:table-cell>
          <table:table-cell table:number-columns-repeated="2" table:style-name="ce2"/>
          <table:table-cell office:value-type="float" office:value="58320" table:style-name="ce36">
            <text:p>58,320</text:p>
          </table:table-cell>
          <table:table-cell office:value-type="float" office:value="38642" table:style-name="ce36">
            <text:p>38,642</text:p>
          </table:table-cell>
          <table:table-cell office:value-type="float" office:value="31670" table:style-name="ce36">
            <text:p>31,670</text:p>
          </table:table-cell>
          <table:table-cell office:value-type="float" office:value="8064" table:style-name="ce36">
            <text:p>8,064</text:p>
          </table:table-cell>
          <table:table-cell table:style-name="ce36"/>
          <table:table-cell office:value-type="float" office:value="149993" table:style-name="ce36">
            <text:p>149,993</text:p>
          </table:table-cell>
          <table:table-cell office:value-type="float" office:value="18498" table:style-name="ce36">
            <text:p>18,498</text:p>
          </table:table-cell>
          <table:table-cell office:value-type="float" office:value="17434" table:style-name="ce36">
            <text:p>17,434</text:p>
          </table:table-cell>
          <table:table-cell office:value-type="float" office:value="185925" table:style-name="ce36">
            <text:p>185,925</text:p>
          </table:table-cell>
          <table:table-cell table:style-name="ce36"/>
          <table:table-cell office:value-type="float" office:value="101211" table:style-name="ce36">
            <text:p>101,211</text:p>
          </table:table-cell>
          <table:table-cell office:value-type="float" office:value="11575" table:style-name="ce36">
            <text:p>11,575</text:p>
          </table:table-cell>
          <table:table-cell office:value-type="float" office:value="13315" table:style-name="ce36">
            <text:p>13,315</text:p>
          </table:table-cell>
          <table:table-cell office:value-type="float" office:value="126101" table:style-name="ce36">
            <text:p>126,101</text:p>
          </table:table-cell>
          <table:table-cell table:style-name="ce36"/>
          <table:table-cell office:value-type="float" office:value="62767" table:style-name="ce36">
            <text:p>62,767</text:p>
          </table:table-cell>
          <table:table-cell office:value-type="float" office:value="6957" table:style-name="ce36">
            <text:p>6,957</text:p>
          </table:table-cell>
          <table:table-cell office:value-type="float" office:value="8196" table:style-name="ce36">
            <text:p>8,196</text:p>
          </table:table-cell>
          <table:table-cell office:value-type="float" office:value="77920" table:style-name="ce36">
            <text:p>77,920</text:p>
          </table:table-cell>
          <table:table-cell table:style-name="ce36"/>
          <table:table-cell office:value-type="float" office:value="25675" table:style-name="ce36">
            <text:p>25,675</text:p>
          </table:table-cell>
          <table:table-cell office:value-type="float" office:value="4060" table:style-name="ce36">
            <text:p>4,060</text:p>
          </table:table-cell>
          <table:table-cell office:value-type="float" office:value="5835" table:style-name="ce36">
            <text:p>5,835</text:p>
          </table:table-cell>
          <table:table-cell office:value-type="float" office:value="35570" table:style-name="ce36">
            <text:p>35,570</text:p>
          </table:table-cell>
          <table:table-cell table:number-columns-repeated="16357" table:style-name="ce2"/>
        </table:table-row>
        <table:table-row table:style-name="ro5">
          <table:table-cell office:value-type="float" office:value="2003" table:style-name="ce2">
            <text:p>2003</text:p>
          </table:table-cell>
          <table:table-cell table:number-columns-repeated="2" table:style-name="ce2"/>
          <table:table-cell office:value-type="float" office:value="61184" table:style-name="ce36">
            <text:p>61,184</text:p>
          </table:table-cell>
          <table:table-cell office:value-type="float" office:value="38209" table:style-name="ce36">
            <text:p>38,209</text:p>
          </table:table-cell>
          <table:table-cell office:value-type="float" office:value="29109" table:style-name="ce36">
            <text:p>29,109</text:p>
          </table:table-cell>
          <table:table-cell office:value-type="float" office:value="6203" table:style-name="ce36">
            <text:p>6,203</text:p>
          </table:table-cell>
          <table:table-cell table:style-name="ce36"/>
          <table:table-cell office:value-type="float" office:value="133556" table:style-name="ce36">
            <text:p>133,556</text:p>
          </table:table-cell>
          <table:table-cell office:value-type="float" office:value="17736" table:style-name="ce36">
            <text:p>17,736</text:p>
          </table:table-cell>
          <table:table-cell office:value-type="float" office:value="17553" table:style-name="ce36">
            <text:p>17,553</text:p>
          </table:table-cell>
          <table:table-cell office:value-type="float" office:value="168845" table:style-name="ce36">
            <text:p>168,845</text:p>
          </table:table-cell>
          <table:table-cell table:style-name="ce36"/>
          <table:table-cell office:value-type="float" office:value="90115" table:style-name="ce36">
            <text:p>90,115</text:p>
          </table:table-cell>
          <table:table-cell office:value-type="float" office:value="11318" table:style-name="ce36">
            <text:p>11,318</text:p>
          </table:table-cell>
          <table:table-cell office:value-type="float" office:value="13170" table:style-name="ce36">
            <text:p>13,170</text:p>
          </table:table-cell>
          <table:table-cell office:value-type="float" office:value="114603" table:style-name="ce36">
            <text:p>114,603</text:p>
          </table:table-cell>
          <table:table-cell table:style-name="ce36"/>
          <table:table-cell office:value-type="float" office:value="61706" table:style-name="ce36">
            <text:p>61,706</text:p>
          </table:table-cell>
          <table:table-cell office:value-type="float" office:value="6807" table:style-name="ce36">
            <text:p>6,807</text:p>
          </table:table-cell>
          <table:table-cell office:value-type="float" office:value="7520" table:style-name="ce36">
            <text:p>7,520</text:p>
          </table:table-cell>
          <table:table-cell office:value-type="float" office:value="76033" table:style-name="ce36">
            <text:p>76,033</text:p>
          </table:table-cell>
          <table:table-cell table:style-name="ce36"/>
          <table:table-cell office:value-type="float" office:value="24717" table:style-name="ce36">
            <text:p>24,717</text:p>
          </table:table-cell>
          <table:table-cell office:value-type="float" office:value="3883" table:style-name="ce36">
            <text:p>3,883</text:p>
          </table:table-cell>
          <table:table-cell office:value-type="float" office:value="5386" table:style-name="ce36">
            <text:p>5,386</text:p>
          </table:table-cell>
          <table:table-cell office:value-type="float" office:value="33986" table:style-name="ce36">
            <text:p>33,986</text:p>
          </table:table-cell>
          <table:table-cell table:number-columns-repeated="16357" table:style-name="ce2"/>
        </table:table-row>
        <table:table-row table:style-name="ro5">
          <table:table-cell office:value-type="float" office:value="2004" table:style-name="ce2">
            <text:p>2004</text:p>
          </table:table-cell>
          <table:table-cell table:number-columns-repeated="2" table:style-name="ce2"/>
          <table:table-cell office:value-type="float" office:value="72679" table:style-name="ce36">
            <text:p>72,679</text:p>
          </table:table-cell>
          <table:table-cell office:value-type="float" office:value="44037" table:style-name="ce36">
            <text:p>44,037</text:p>
          </table:table-cell>
          <table:table-cell office:value-type="float" office:value="31063" table:style-name="ce36">
            <text:p>31,063</text:p>
          </table:table-cell>
          <table:table-cell office:value-type="float" office:value="6748" table:style-name="ce36">
            <text:p>6,748</text:p>
          </table:table-cell>
          <table:table-cell table:style-name="ce36"/>
          <table:table-cell office:value-type="float" office:value="129605" table:style-name="ce36">
            <text:p>129,605</text:p>
          </table:table-cell>
          <table:table-cell office:value-type="float" office:value="16609" table:style-name="ce36">
            <text:p>16,609</text:p>
          </table:table-cell>
          <table:table-cell office:value-type="float" office:value="19752" table:style-name="ce36">
            <text:p>19,752</text:p>
          </table:table-cell>
          <table:table-cell office:value-type="float" office:value="165966" table:style-name="ce36">
            <text:p>165,966</text:p>
          </table:table-cell>
          <table:table-cell table:style-name="ce36"/>
          <table:table-cell office:value-type="float" office:value="86751" table:style-name="ce36">
            <text:p>86,751</text:p>
          </table:table-cell>
          <table:table-cell office:value-type="float" office:value="10273" table:style-name="ce36">
            <text:p>10,273</text:p>
          </table:table-cell>
          <table:table-cell office:value-type="float" office:value="14758" table:style-name="ce36">
            <text:p>14,758</text:p>
          </table:table-cell>
          <table:table-cell office:value-type="float" office:value="111782" table:style-name="ce36">
            <text:p>111,782</text:p>
          </table:table-cell>
          <table:table-cell table:style-name="ce36"/>
          <table:table-cell office:value-type="float" office:value="60794" table:style-name="ce36">
            <text:p>60,794</text:p>
          </table:table-cell>
          <table:table-cell office:value-type="float" office:value="6304" table:style-name="ce36">
            <text:p>6,304</text:p>
          </table:table-cell>
          <table:table-cell office:value-type="float" office:value="7781" table:style-name="ce36">
            <text:p>7,781</text:p>
          </table:table-cell>
          <table:table-cell office:value-type="float" office:value="74879" table:style-name="ce36">
            <text:p>74,879</text:p>
          </table:table-cell>
          <table:table-cell table:style-name="ce36"/>
          <table:table-cell office:value-type="float" office:value="24064" table:style-name="ce36">
            <text:p>24,064</text:p>
          </table:table-cell>
          <table:table-cell office:value-type="float" office:value="3611" table:style-name="ce36">
            <text:p>3,611</text:p>
          </table:table-cell>
          <table:table-cell office:value-type="float" office:value="5080" table:style-name="ce36">
            <text:p>5,080</text:p>
          </table:table-cell>
          <table:table-cell office:value-type="float" office:value="32755" table:style-name="ce36">
            <text:p>32,755</text:p>
          </table:table-cell>
          <table:table-cell table:number-columns-repeated="16357" table:style-name="ce2"/>
        </table:table-row>
        <table:table-row table:style-name="ro5">
          <table:table-cell office:value-type="float" office:value="2005" table:style-name="ce2">
            <text:p>2005</text:p>
          </table:table-cell>
          <table:table-cell table:number-columns-repeated="2" table:style-name="ce2"/>
          <table:table-cell office:value-type="float" office:value="108264" table:style-name="ce36">
            <text:p>108,264</text:p>
          </table:table-cell>
          <table:table-cell office:value-type="float" office:value="67012" table:style-name="ce36">
            <text:p>67,012</text:p>
          </table:table-cell>
          <table:table-cell office:value-type="float" office:value="45977" table:style-name="ce36">
            <text:p>45,977</text:p>
          </table:table-cell>
          <table:table-cell office:value-type="float" office:value="12240" table:style-name="ce36">
            <text:p>12,240</text:p>
          </table:table-cell>
          <table:table-cell table:style-name="ce36"/>
          <table:table-cell office:value-type="float" office:value="118959" table:style-name="ce36">
            <text:p>118,959</text:p>
          </table:table-cell>
          <table:table-cell office:value-type="float" office:value="17868" table:style-name="ce36">
            <text:p>17,868</text:p>
          </table:table-cell>
          <table:table-cell office:value-type="float" office:value="20432" table:style-name="ce36">
            <text:p>20,432</text:p>
          </table:table-cell>
          <table:table-cell office:value-type="float" office:value="157259" table:style-name="ce36">
            <text:p>157,259</text:p>
          </table:table-cell>
          <table:table-cell table:style-name="ce36"/>
          <table:table-cell office:value-type="float" office:value="79624" table:style-name="ce36">
            <text:p>79,624</text:p>
          </table:table-cell>
          <table:table-cell office:value-type="float" office:value="11607" table:style-name="ce36">
            <text:p>11,607</text:p>
          </table:table-cell>
          <table:table-cell office:value-type="float" office:value="15440" table:style-name="ce36">
            <text:p>15,440</text:p>
          </table:table-cell>
          <table:table-cell office:value-type="float" office:value="106671" table:style-name="ce36">
            <text:p>106,671</text:p>
          </table:table-cell>
          <table:table-cell table:style-name="ce36"/>
          <table:table-cell office:value-type="float" office:value="58201" table:style-name="ce36">
            <text:p>58,201</text:p>
          </table:table-cell>
          <table:table-cell office:value-type="float" office:value="6479" table:style-name="ce36">
            <text:p>6,479</text:p>
          </table:table-cell>
          <table:table-cell office:value-type="float" office:value="8746" table:style-name="ce36">
            <text:p>8,746</text:p>
          </table:table-cell>
          <table:table-cell office:value-type="float" office:value="73426" table:style-name="ce36">
            <text:p>73,426</text:p>
          </table:table-cell>
          <table:table-cell table:style-name="ce36"/>
          <table:table-cell office:value-type="float" office:value="22797" table:style-name="ce36">
            <text:p>22,797</text:p>
          </table:table-cell>
          <table:table-cell office:value-type="float" office:value="3905" table:style-name="ce36">
            <text:p>3,905</text:p>
          </table:table-cell>
          <table:table-cell office:value-type="float" office:value="5874" table:style-name="ce36">
            <text:p>5,874</text:p>
          </table:table-cell>
          <table:table-cell office:value-type="float" office:value="32576" table:style-name="ce36">
            <text:p>32,576</text:p>
          </table:table-cell>
          <table:table-cell table:number-columns-repeated="16357" table:style-name="ce2"/>
        </table:table-row>
        <table:table-row table:style-name="ro5">
          <table:table-cell office:value-type="float" office:value="2006" table:style-name="ce2">
            <text:p>2006</text:p>
          </table:table-cell>
          <table:table-cell table:number-columns-repeated="2" table:style-name="ce2"/>
          <table:table-cell office:value-type="float" office:value="123034" table:style-name="ce36">
            <text:p>123,034</text:p>
          </table:table-cell>
          <table:table-cell office:value-type="float" office:value="85602" table:style-name="ce36">
            <text:p>85,602</text:p>
          </table:table-cell>
          <table:table-cell office:value-type="float" office:value="62673" table:style-name="ce36">
            <text:p>62,673</text:p>
          </table:table-cell>
          <table:table-cell office:value-type="float" office:value="19966" table:style-name="ce36">
            <text:p>19,966</text:p>
          </table:table-cell>
          <table:table-cell table:style-name="ce36"/>
          <table:table-cell office:value-type="float" office:value="109101" table:style-name="ce36">
            <text:p>109,101</text:p>
          </table:table-cell>
          <table:table-cell office:value-type="float" office:value="18464" table:style-name="ce36">
            <text:p>18,464</text:p>
          </table:table-cell>
          <table:table-cell office:value-type="float" office:value="22373" table:style-name="ce36">
            <text:p>22,373</text:p>
          </table:table-cell>
          <table:table-cell office:value-type="float" office:value="149938" table:style-name="ce36">
            <text:p>149,938</text:p>
          </table:table-cell>
          <table:table-cell table:style-name="ce36"/>
          <table:table-cell office:value-type="float" office:value="72883" table:style-name="ce36">
            <text:p>72,883</text:p>
          </table:table-cell>
          <table:table-cell office:value-type="float" office:value="11445" table:style-name="ce36">
            <text:p>11,445</text:p>
          </table:table-cell>
          <table:table-cell office:value-type="float" office:value="16856" table:style-name="ce36">
            <text:p>16,856</text:p>
          </table:table-cell>
          <table:table-cell office:value-type="float" office:value="101184" table:style-name="ce36">
            <text:p>101,184</text:p>
          </table:table-cell>
          <table:table-cell table:style-name="ce36"/>
          <table:table-cell office:value-type="float" office:value="53492" table:style-name="ce36">
            <text:p>53,492</text:p>
          </table:table-cell>
          <table:table-cell office:value-type="float" office:value="6610" table:style-name="ce36">
            <text:p>6,610</text:p>
          </table:table-cell>
          <table:table-cell office:value-type="float" office:value="9907" table:style-name="ce36">
            <text:p>9,907</text:p>
          </table:table-cell>
          <table:table-cell office:value-type="float" office:value="70009" table:style-name="ce36">
            <text:p>70,009</text:p>
          </table:table-cell>
          <table:table-cell table:style-name="ce36"/>
          <table:table-cell office:value-type="float" office:value="21686" table:style-name="ce36">
            <text:p>21,686</text:p>
          </table:table-cell>
          <table:table-cell office:value-type="float" office:value="4028" table:style-name="ce36">
            <text:p>4,028</text:p>
          </table:table-cell>
          <table:table-cell office:value-type="float" office:value="6609" table:style-name="ce36">
            <text:p>6,609</text:p>
          </table:table-cell>
          <table:table-cell office:value-type="float" office:value="32323" table:style-name="ce36">
            <text:p>32,323</text:p>
          </table:table-cell>
          <table:table-cell table:number-columns-repeated="16357" table:style-name="ce2"/>
        </table:table-row>
        <table:table-row table:style-name="ro5">
          <table:table-cell office:value-type="float" office:value="2007" table:style-name="ce2">
            <text:p>2007</text:p>
          </table:table-cell>
          <table:table-cell table:number-columns-repeated="2" table:style-name="ce2"/>
          <table:table-cell office:value-type="float" office:value="128522" table:style-name="ce36">
            <text:p>128,522</text:p>
          </table:table-cell>
          <table:table-cell office:value-type="float" office:value="100193" table:style-name="ce36">
            <text:p>100,193</text:p>
          </table:table-cell>
          <table:table-cell office:value-type="float" office:value="69513" table:style-name="ce36">
            <text:p>69,513</text:p>
          </table:table-cell>
          <table:table-cell office:value-type="float" office:value="22471" table:style-name="ce36">
            <text:p>22,471</text:p>
          </table:table-cell>
          <table:table-cell table:style-name="ce36"/>
          <table:table-cell office:value-type="float" office:value="97168" table:style-name="ce36">
            <text:p>97,168</text:p>
          </table:table-cell>
          <table:table-cell office:value-type="float" office:value="18676" table:style-name="ce36">
            <text:p>18,676</text:p>
          </table:table-cell>
          <table:table-cell office:value-type="float" office:value="23793" table:style-name="ce36">
            <text:p>23,793</text:p>
          </table:table-cell>
          <table:table-cell office:value-type="float" office:value="139637" table:style-name="ce36">
            <text:p>139,637</text:p>
          </table:table-cell>
          <table:table-cell table:style-name="ce36"/>
          <table:table-cell office:value-type="float" office:value="78792" table:style-name="ce36">
            <text:p>78,792</text:p>
          </table:table-cell>
          <table:table-cell office:value-type="float" office:value="13763" table:style-name="ce36">
            <text:p>13,763</text:p>
          </table:table-cell>
          <table:table-cell office:value-type="float" office:value="18440" table:style-name="ce36">
            <text:p>18,440</text:p>
          </table:table-cell>
          <table:table-cell office:value-type="float" office:value="110995" table:style-name="ce36">
            <text:p>110,995</text:p>
          </table:table-cell>
          <table:table-cell table:style-name="ce36"/>
          <table:table-cell office:value-type="float" office:value="46501" table:style-name="ce36">
            <text:p>46,501</text:p>
          </table:table-cell>
          <table:table-cell office:value-type="float" office:value="6976" table:style-name="ce36">
            <text:p>6,976</text:p>
          </table:table-cell>
          <table:table-cell office:value-type="float" office:value="10890" table:style-name="ce36">
            <text:p>10,890</text:p>
          </table:table-cell>
          <table:table-cell office:value-type="float" office:value="64367" table:style-name="ce36">
            <text:p>64,367</text:p>
          </table:table-cell>
          <table:table-cell table:style-name="ce36"/>
          <table:table-cell office:value-type="float" office:value="19340" table:style-name="ce36">
            <text:p>19,340</text:p>
          </table:table-cell>
          <table:table-cell office:value-type="float" office:value="4220" table:style-name="ce36">
            <text:p>4,220</text:p>
          </table:table-cell>
          <table:table-cell office:value-type="float" office:value="7395" table:style-name="ce36">
            <text:p>7,395</text:p>
          </table:table-cell>
          <table:table-cell office:value-type="float" office:value="30955" table:style-name="ce36">
            <text:p>30,955</text:p>
          </table:table-cell>
          <table:table-cell table:number-columns-repeated="16357" table:style-name="ce2"/>
        </table:table-row>
        <table:table-row table:style-name="ro5">
          <table:table-cell office:value-type="float" office:value="2008" table:style-name="ce2">
            <text:p>2008</text:p>
          </table:table-cell>
          <table:table-cell table:number-columns-repeated="2" table:style-name="ce2"/>
          <table:table-cell office:value-type="float" office:value="133001" table:style-name="ce36">
            <text:p>133,001</text:p>
          </table:table-cell>
          <table:table-cell office:value-type="float" office:value="123463" table:style-name="ce36">
            <text:p>123,463</text:p>
          </table:table-cell>
          <table:table-cell office:value-type="float" office:value="83726" table:style-name="ce36">
            <text:p>83,726</text:p>
          </table:table-cell>
          <table:table-cell office:value-type="float" office:value="33302" table:style-name="ce36">
            <text:p>33,302</text:p>
          </table:table-cell>
          <table:table-cell table:style-name="ce36"/>
          <table:table-cell office:value-type="float" office:value="98752" table:style-name="ce36">
            <text:p>98,752</text:p>
          </table:table-cell>
          <table:table-cell office:value-type="float" office:value="20278" table:style-name="ce36">
            <text:p>20,278</text:p>
          </table:table-cell>
          <table:table-cell office:value-type="float" office:value="22453" table:style-name="ce36">
            <text:p>22,453</text:p>
          </table:table-cell>
          <table:table-cell office:value-type="float" office:value="141483" table:style-name="ce36">
            <text:p>141,483</text:p>
          </table:table-cell>
          <table:table-cell table:style-name="ce36"/>
          <table:table-cell office:value-type="float" office:value="86212" table:style-name="ce36">
            <text:p>86,212</text:p>
          </table:table-cell>
          <table:table-cell office:value-type="float" office:value="14410" table:style-name="ce36">
            <text:p>14,410</text:p>
          </table:table-cell>
          <table:table-cell office:value-type="float" office:value="17526" table:style-name="ce36">
            <text:p>17,526</text:p>
          </table:table-cell>
          <table:table-cell office:value-type="float" office:value="118148" table:style-name="ce36">
            <text:p>118,148</text:p>
          </table:table-cell>
          <table:table-cell table:style-name="ce36"/>
          <table:table-cell office:value-type="float" office:value="44437" table:style-name="ce36">
            <text:p>44,437</text:p>
          </table:table-cell>
          <table:table-cell office:value-type="float" office:value="7047" table:style-name="ce36">
            <text:p>7,047</text:p>
          </table:table-cell>
          <table:table-cell office:value-type="float" office:value="10651" table:style-name="ce36">
            <text:p>10,651</text:p>
          </table:table-cell>
          <table:table-cell office:value-type="float" office:value="62135" table:style-name="ce36">
            <text:p>62,135</text:p>
          </table:table-cell>
          <table:table-cell table:style-name="ce36"/>
          <table:table-cell office:value-type="float" office:value="19041" table:style-name="ce36">
            <text:p>19,041</text:p>
          </table:table-cell>
          <table:table-cell office:value-type="float" office:value="4296" table:style-name="ce36">
            <text:p>4,296</text:p>
          </table:table-cell>
          <table:table-cell office:value-type="float" office:value="7417" table:style-name="ce36">
            <text:p>7,417</text:p>
          </table:table-cell>
          <table:table-cell office:value-type="float" office:value="30754" table:style-name="ce36">
            <text:p>30,754</text:p>
          </table:table-cell>
          <table:table-cell table:number-columns-repeated="16357" table:style-name="ce2"/>
        </table:table-row>
        <table:table-row table:style-name="ro5">
          <table:table-cell office:value-type="float" office:value="2009" table:style-name="ce2">
            <text:p>2009</text:p>
          </table:table-cell>
          <table:table-cell table:number-columns-repeated="2" table:style-name="ce2"/>
          <table:table-cell office:value-type="float" office:value="87250" table:style-name="ce36">
            <text:p>87,250</text:p>
          </table:table-cell>
          <table:table-cell office:value-type="float" office:value="77157" table:style-name="ce36">
            <text:p>77,157</text:p>
          </table:table-cell>
          <table:table-cell office:value-type="float" office:value="72159" table:style-name="ce36">
            <text:p>72,159</text:p>
          </table:table-cell>
          <table:table-cell office:value-type="float" office:value="30280" table:style-name="ce36">
            <text:p>30,280</text:p>
          </table:table-cell>
          <table:table-cell table:style-name="ce36"/>
          <table:table-cell office:value-type="float" office:value="92994" table:style-name="ce36">
            <text:p>92,994</text:p>
          </table:table-cell>
          <table:table-cell office:value-type="float" office:value="20802" table:style-name="ce36">
            <text:p>20,802</text:p>
          </table:table-cell>
          <table:table-cell office:value-type="float" office:value="16608" table:style-name="ce36">
            <text:p>16,608</text:p>
          </table:table-cell>
          <table:table-cell office:value-type="float" office:value="130404" table:style-name="ce36">
            <text:p>130,404</text:p>
          </table:table-cell>
          <table:table-cell table:style-name="ce36"/>
          <table:table-cell office:value-type="float" office:value="78252" table:style-name="ce36">
            <text:p>78,252</text:p>
          </table:table-cell>
          <table:table-cell office:value-type="float" office:value="14297" table:style-name="ce36">
            <text:p>14,297</text:p>
          </table:table-cell>
          <table:table-cell office:value-type="float" office:value="12504" table:style-name="ce36">
            <text:p>12,504</text:p>
          </table:table-cell>
          <table:table-cell office:value-type="float" office:value="105053" table:style-name="ce36">
            <text:p>105,053</text:p>
          </table:table-cell>
          <table:table-cell table:style-name="ce36"/>
          <table:table-cell office:value-type="float" office:value="40432" table:style-name="ce36">
            <text:p>40,432</text:p>
          </table:table-cell>
          <table:table-cell office:value-type="float" office:value="7314" table:style-name="ce36">
            <text:p>7,314</text:p>
          </table:table-cell>
          <table:table-cell office:value-type="float" office:value="7240" table:style-name="ce36">
            <text:p>7,240</text:p>
          </table:table-cell>
          <table:table-cell office:value-type="float" office:value="54986" table:style-name="ce36">
            <text:p>54,986</text:p>
          </table:table-cell>
          <table:table-cell table:style-name="ce36"/>
          <table:table-cell office:value-type="float" office:value="17355" table:style-name="ce36">
            <text:p>17,355</text:p>
          </table:table-cell>
          <table:table-cell office:value-type="float" office:value="4496" table:style-name="ce36">
            <text:p>4,496</text:p>
          </table:table-cell>
          <table:table-cell office:value-type="float" office:value="4961" table:style-name="ce36">
            <text:p>4,961</text:p>
          </table:table-cell>
          <table:table-cell office:value-type="float" office:value="26812" table:style-name="ce36">
            <text:p>26,812</text:p>
          </table:table-cell>
          <table:table-cell table:number-columns-repeated="16357" table:style-name="ce2"/>
        </table:table-row>
        <table:table-row table:style-name="ro5">
          <table:table-cell office:value-type="float" office:value="2010" table:style-name="ce2">
            <text:p>2010</text:p>
          </table:table-cell>
          <table:table-cell table:number-columns-repeated="2" table:style-name="ce2"/>
          <table:table-cell office:value-type="float" office:value="70395" table:style-name="ce36">
            <text:p>70,395</text:p>
          </table:table-cell>
          <table:table-cell office:value-type="float" office:value="57785" table:style-name="ce36">
            <text:p>57,785</text:p>
          </table:table-cell>
          <table:table-cell office:value-type="float" office:value="59150" table:style-name="ce36">
            <text:p>59,150</text:p>
          </table:table-cell>
          <table:table-cell office:value-type="float" office:value="21901" table:style-name="ce36">
            <text:p>21,901</text:p>
          </table:table-cell>
          <table:table-cell table:style-name="ce36"/>
          <table:table-cell office:value-type="float" office:value="85681" table:style-name="ce36">
            <text:p>85,681</text:p>
          </table:table-cell>
          <table:table-cell office:value-type="float" office:value="22404" table:style-name="ce36">
            <text:p>22,404</text:p>
          </table:table-cell>
          <table:table-cell office:value-type="float" office:value="21054" table:style-name="ce36">
            <text:p>21,054</text:p>
          </table:table-cell>
          <table:table-cell office:value-type="float" office:value="129139" table:style-name="ce36">
            <text:p>129,139</text:p>
          </table:table-cell>
          <table:table-cell table:style-name="ce36"/>
          <table:table-cell office:value-type="float" office:value="65104" table:style-name="ce36">
            <text:p>65,104</text:p>
          </table:table-cell>
          <table:table-cell office:value-type="float" office:value="14983" table:style-name="ce36">
            <text:p>14,983</text:p>
          </table:table-cell>
          <table:table-cell office:value-type="float" office:value="15018" table:style-name="ce36">
            <text:p>15,018</text:p>
          </table:table-cell>
          <table:table-cell office:value-type="float" office:value="95105" table:style-name="ce36">
            <text:p>95,105</text:p>
          </table:table-cell>
          <table:table-cell table:style-name="ce36"/>
          <table:table-cell office:value-type="float" office:value="38412" table:style-name="ce36">
            <text:p>38,412</text:p>
          </table:table-cell>
          <table:table-cell office:value-type="float" office:value="8109" table:style-name="ce36">
            <text:p>8,109</text:p>
          </table:table-cell>
          <table:table-cell office:value-type="float" office:value="8410" table:style-name="ce36">
            <text:p>8,410</text:p>
          </table:table-cell>
          <table:table-cell office:value-type="float" office:value="54931" table:style-name="ce36">
            <text:p>54,931</text:p>
          </table:table-cell>
          <table:table-cell table:style-name="ce36"/>
          <table:table-cell office:value-type="float" office:value="15983" table:style-name="ce36">
            <text:p>15,983</text:p>
          </table:table-cell>
          <table:table-cell office:value-type="float" office:value="5139" table:style-name="ce36">
            <text:p>5,139</text:p>
          </table:table-cell>
          <table:table-cell office:value-type="float" office:value="5641" table:style-name="ce36">
            <text:p>5,641</text:p>
          </table:table-cell>
          <table:table-cell office:value-type="float" office:value="26763" table:style-name="ce36">
            <text:p>26,763</text:p>
          </table:table-cell>
          <table:table-cell table:number-columns-repeated="16357"/>
        </table:table-row>
        <table:table-row table:style-name="ro5">
          <table:table-cell office:value-type="float" office:value="2011" table:style-name="ce2">
            <text:p>2011</text:p>
          </table:table-cell>
          <table:table-cell table:number-columns-repeated="2" table:style-name="ce2"/>
          <table:table-cell office:value-type="float" office:value="68164" table:style-name="ce36">
            <text:p>68,164</text:p>
          </table:table-cell>
          <table:table-cell office:value-type="float" office:value="55657" table:style-name="ce36">
            <text:p>55,657</text:p>
          </table:table-cell>
          <table:table-cell office:value-type="float" office:value="60856" table:style-name="ce36">
            <text:p>60,856</text:p>
          </table:table-cell>
          <table:table-cell office:value-type="float" office:value="23621" table:style-name="ce36">
            <text:p>23,621</text:p>
          </table:table-cell>
          <table:table-cell table:style-name="ce36"/>
          <table:table-cell office:value-type="float" office:value="89519" table:style-name="ce36">
            <text:p>89,519</text:p>
          </table:table-cell>
          <table:table-cell office:value-type="float" office:value="21928" table:style-name="ce36">
            <text:p>21,928</text:p>
          </table:table-cell>
          <table:table-cell office:value-type="float" office:value="25124" table:style-name="ce36">
            <text:p>25,124</text:p>
          </table:table-cell>
          <table:table-cell office:value-type="float" office:value="136571" table:style-name="ce36">
            <text:p>136,571</text:p>
          </table:table-cell>
          <table:table-cell table:style-name="ce36"/>
          <table:table-cell office:value-type="float" office:value="64959" table:style-name="ce36">
            <text:p>64,959</text:p>
          </table:table-cell>
          <table:table-cell office:value-type="float" office:value="15203" table:style-name="ce36">
            <text:p>15,203</text:p>
          </table:table-cell>
          <table:table-cell office:value-type="float" office:value="19762" table:style-name="ce36">
            <text:p>19,762</text:p>
          </table:table-cell>
          <table:table-cell office:value-type="float" office:value="99924" table:style-name="ce36">
            <text:p>99,924</text:p>
          </table:table-cell>
          <table:table-cell table:style-name="ce36"/>
          <table:table-cell office:value-type="float" office:value="39294" table:style-name="ce36">
            <text:p>39,294</text:p>
          </table:table-cell>
          <table:table-cell office:value-type="float" office:value="8418" table:style-name="ce36">
            <text:p>8,418</text:p>
          </table:table-cell>
          <table:table-cell office:value-type="float" office:value="11772" table:style-name="ce36">
            <text:p>11,772</text:p>
          </table:table-cell>
          <table:table-cell office:value-type="float" office:value="59484" table:style-name="ce36">
            <text:p>59,484</text:p>
          </table:table-cell>
          <table:table-cell table:style-name="ce36"/>
          <table:table-cell office:value-type="float" office:value="17102" table:style-name="ce36">
            <text:p>17,102</text:p>
          </table:table-cell>
          <table:table-cell office:value-type="float" office:value="5681" table:style-name="ce36">
            <text:p>5,681</text:p>
          </table:table-cell>
          <table:table-cell office:value-type="float" office:value="7834" table:style-name="ce36">
            <text:p>7,834</text:p>
          </table:table-cell>
          <table:table-cell office:value-type="float" office:value="30617" table:style-name="ce36">
            <text:p>30,617</text:p>
          </table:table-cell>
          <table:table-cell table:number-columns-repeated="16357"/>
        </table:table-row>
        <table:table-row table:style-name="ro5">
          <table:table-cell office:value-type="float" office:value="2012" table:style-name="ce2">
            <text:p>2012</text:p>
          </table:table-cell>
          <table:table-cell table:number-columns-repeated="2" table:style-name="ce2"/>
          <table:table-cell office:value-type="float" office:value="55782" table:style-name="ce36">
            <text:p>55,782</text:p>
          </table:table-cell>
          <table:table-cell office:value-type="float" office:value="44817" table:style-name="ce36">
            <text:p>44,817</text:p>
          </table:table-cell>
          <table:table-cell office:value-type="float" office:value="55098" table:style-name="ce36">
            <text:p>55,098</text:p>
          </table:table-cell>
          <table:table-cell office:value-type="float" office:value="18280" table:style-name="ce36">
            <text:p>18,280</text:p>
          </table:table-cell>
          <table:table-cell table:style-name="ce36"/>
          <table:table-cell office:value-type="float" office:value="92189" table:style-name="ce36">
            <text:p>92,189</text:p>
          </table:table-cell>
          <table:table-cell office:value-type="float" office:value="22393" table:style-name="ce36">
            <text:p>22,393</text:p>
          </table:table-cell>
          <table:table-cell office:value-type="float" office:value="30574" table:style-name="ce36">
            <text:p>30,574</text:p>
          </table:table-cell>
          <table:table-cell office:value-type="float" office:value="145156" table:style-name="ce36">
            <text:p>145,156</text:p>
          </table:table-cell>
          <table:table-cell table:style-name="ce36"/>
          <table:table-cell office:value-type="float" office:value="65732" table:style-name="ce36">
            <text:p>65,732</text:p>
          </table:table-cell>
          <table:table-cell office:value-type="float" office:value="15316" table:style-name="ce36">
            <text:p>15,316</text:p>
          </table:table-cell>
          <table:table-cell office:value-type="float" office:value="23242" table:style-name="ce36">
            <text:p>23,242</text:p>
          </table:table-cell>
          <table:table-cell office:value-type="float" office:value="104290" table:style-name="ce36">
            <text:p>104,290</text:p>
          </table:table-cell>
          <table:table-cell table:style-name="ce36"/>
          <table:table-cell office:value-type="float" office:value="40044" table:style-name="ce36">
            <text:p>40,044</text:p>
          </table:table-cell>
          <table:table-cell office:value-type="float" office:value="8724" table:style-name="ce36">
            <text:p>8,724</text:p>
          </table:table-cell>
          <table:table-cell office:value-type="float" office:value="15001" table:style-name="ce36">
            <text:p>15,001</text:p>
          </table:table-cell>
          <table:table-cell office:value-type="float" office:value="63769" table:style-name="ce36">
            <text:p>63,769</text:p>
          </table:table-cell>
          <table:table-cell table:style-name="ce36"/>
          <table:table-cell office:value-type="float" office:value="16180" table:style-name="ce36">
            <text:p>16,180</text:p>
          </table:table-cell>
          <table:table-cell office:value-type="float" office:value="5955" table:style-name="ce36">
            <text:p>5,955</text:p>
          </table:table-cell>
          <table:table-cell office:value-type="float" office:value="10738" table:style-name="ce36">
            <text:p>10,738</text:p>
          </table:table-cell>
          <table:table-cell office:value-type="float" office:value="32873" table:style-name="ce36">
            <text:p>32,873</text:p>
          </table:table-cell>
          <table:table-cell table:number-columns-repeated="16357"/>
        </table:table-row>
        <table:table-row table:style-name="ro5">
          <table:table-cell office:value-type="float" office:value="2013" table:style-name="ce2">
            <text:p>2013</text:p>
          </table:table-cell>
          <table:table-cell table:number-columns-repeated="2" table:style-name="ce2"/>
          <table:table-cell office:value-type="float" office:value="50016" table:style-name="ce36">
            <text:p>50,016</text:p>
          </table:table-cell>
          <table:table-cell office:value-type="float" office:value="37480" table:style-name="ce36">
            <text:p>37,480</text:p>
          </table:table-cell>
          <table:table-cell office:value-type="float" office:value="48694" table:style-name="ce36">
            <text:p>48,694</text:p>
          </table:table-cell>
          <table:table-cell office:value-type="float" office:value="14503" table:style-name="ce36">
            <text:p>14,503</text:p>
          </table:table-cell>
          <table:table-cell table:style-name="ce36"/>
          <table:table-cell office:value-type="float" office:value="107893" table:style-name="ce36">
            <text:p>107,893</text:p>
          </table:table-cell>
          <table:table-cell office:value-type="float" office:value="22475" table:style-name="ce36">
            <text:p>22,475</text:p>
          </table:table-cell>
          <table:table-cell office:value-type="float" office:value="33362" table:style-name="ce36">
            <text:p>33,362</text:p>
          </table:table-cell>
          <table:table-cell office:value-type="float" office:value="163730" table:style-name="ce36">
            <text:p>163,730</text:p>
          </table:table-cell>
          <table:table-cell table:style-name="ce36"/>
          <table:table-cell office:value-type="float" office:value="74640" table:style-name="ce36">
            <text:p>74,640</text:p>
          </table:table-cell>
          <table:table-cell office:value-type="float" office:value="15505" table:style-name="ce36">
            <text:p>15,505</text:p>
          </table:table-cell>
          <table:table-cell office:value-type="float" office:value="26709" table:style-name="ce36">
            <text:p>26,709</text:p>
          </table:table-cell>
          <table:table-cell office:value-type="float" office:value="116854" table:style-name="ce36">
            <text:p>116,854</text:p>
          </table:table-cell>
          <table:table-cell table:style-name="ce36"/>
          <table:table-cell office:value-type="float" office:value="46004" table:style-name="ce36">
            <text:p>46,004</text:p>
          </table:table-cell>
          <table:table-cell office:value-type="float" office:value="8732" table:style-name="ce36">
            <text:p>8,732</text:p>
          </table:table-cell>
          <table:table-cell office:value-type="float" office:value="17159" table:style-name="ce36">
            <text:p>17,159</text:p>
          </table:table-cell>
          <table:table-cell office:value-type="float" office:value="71895" table:style-name="ce36">
            <text:p>71,895</text:p>
          </table:table-cell>
          <table:table-cell table:style-name="ce36"/>
          <table:table-cell office:value-type="float" office:value="18404" table:style-name="ce36">
            <text:p>18,404</text:p>
          </table:table-cell>
          <table:table-cell office:value-type="float" office:value="5908" table:style-name="ce36">
            <text:p>5,908</text:p>
          </table:table-cell>
          <table:table-cell office:value-type="float" office:value="12316" table:style-name="ce36">
            <text:p>12,316</text:p>
          </table:table-cell>
          <table:table-cell office:value-type="float" office:value="36628" table:style-name="ce36">
            <text:p>36,628</text:p>
          </table:table-cell>
          <table:table-cell table:number-columns-repeated="16357"/>
        </table:table-row>
        <table:table-row table:style-name="ro5">
          <table:table-cell office:value-type="float" office:value="2014" table:style-name="ce2">
            <text:p>2014</text:p>
          </table:table-cell>
          <table:table-cell table:number-columns-repeated="2" table:style-name="ce2"/>
          <table:table-cell office:value-type="float" office:value="38272" table:style-name="ce36">
            <text:p>38,272</text:p>
          </table:table-cell>
          <table:table-cell office:value-type="float" office:value="27577" table:style-name="ce36">
            <text:p>27,577</text:p>
          </table:table-cell>
          <table:table-cell office:value-type="float" office:value="39078" table:style-name="ce36">
            <text:p>39,078</text:p>
          </table:table-cell>
          <table:table-cell office:value-type="float" office:value="11021" table:style-name="ce36">
            <text:p>11,021</text:p>
          </table:table-cell>
          <table:table-cell table:style-name="ce36"/>
          <table:table-cell office:value-type="float" office:value="100776" table:style-name="ce36">
            <text:p>100,776</text:p>
          </table:table-cell>
          <table:table-cell office:value-type="float" office:value="22440" table:style-name="ce36">
            <text:p>22,440</text:p>
          </table:table-cell>
          <table:table-cell office:value-type="float" office:value="35321" table:style-name="ce36">
            <text:p>35,321</text:p>
          </table:table-cell>
          <table:table-cell office:value-type="float" office:value="158537" table:style-name="ce36">
            <text:p>158,537</text:p>
          </table:table-cell>
          <table:table-cell table:style-name="ce36"/>
          <table:table-cell office:value-type="float" office:value="76981" table:style-name="ce36">
            <text:p>76,981</text:p>
          </table:table-cell>
          <table:table-cell office:value-type="float" office:value="15918" table:style-name="ce36">
            <text:p>15,918</text:p>
          </table:table-cell>
          <table:table-cell office:value-type="float" office:value="29101" table:style-name="ce36">
            <text:p>29,101</text:p>
          </table:table-cell>
          <table:table-cell office:value-type="float" office:value="122000" table:style-name="ce36">
            <text:p>122,000</text:p>
          </table:table-cell>
          <table:table-cell table:style-name="ce36"/>
          <table:table-cell office:value-type="float" office:value="46778" table:style-name="ce36">
            <text:p>46,778</text:p>
          </table:table-cell>
          <table:table-cell office:value-type="float" office:value="8887" table:style-name="ce36">
            <text:p>8,887</text:p>
          </table:table-cell>
          <table:table-cell office:value-type="float" office:value="19837" table:style-name="ce36">
            <text:p>19,837</text:p>
          </table:table-cell>
          <table:table-cell office:value-type="float" office:value="75502" table:style-name="ce36">
            <text:p>75,502</text:p>
          </table:table-cell>
          <table:table-cell table:style-name="ce36"/>
          <table:table-cell office:value-type="float" office:value="19983" table:style-name="ce36">
            <text:p>19,983</text:p>
          </table:table-cell>
          <table:table-cell office:value-type="float" office:value="6197" table:style-name="ce36">
            <text:p>6,197</text:p>
          </table:table-cell>
          <table:table-cell office:value-type="float" office:value="14461" table:style-name="ce36">
            <text:p>14,461</text:p>
          </table:table-cell>
          <table:table-cell office:value-type="float" office:value="40641" table:style-name="ce36">
            <text:p>40,641</text:p>
          </table:table-cell>
          <table:table-cell table:number-columns-repeated="16357"/>
        </table:table-row>
        <table:table-row table:style-name="ro5">
          <table:table-cell office:value-type="float" office:value="2015" table:style-name="ce2">
            <text:p>2015</text:p>
          </table:table-cell>
          <table:table-cell table:number-columns-repeated="2" table:style-name="ce2"/>
          <table:table-cell office:value-type="float" office:value="18438" table:style-name="ce36">
            <text:p>18,438</text:p>
          </table:table-cell>
          <table:table-cell office:value-type="float" office:value="12977" table:style-name="ce36">
            <text:p>12,977</text:p>
          </table:table-cell>
          <table:table-cell office:value-type="float" office:value="21546" table:style-name="ce36">
            <text:p>21,546</text:p>
          </table:table-cell>
          <table:table-cell office:value-type="float" office:value="5103" table:style-name="ce36">
            <text:p>5,103</text:p>
          </table:table-cell>
          <table:table-cell table:style-name="ce36"/>
          <table:table-cell office:value-type="float" office:value="90312" table:style-name="ce36">
            <text:p>90,312</text:p>
          </table:table-cell>
          <table:table-cell office:value-type="float" office:value="20035" table:style-name="ce36">
            <text:p>20,035</text:p>
          </table:table-cell>
          <table:table-cell office:value-type="float" office:value="37692" table:style-name="ce36">
            <text:p>37,692</text:p>
          </table:table-cell>
          <table:table-cell office:value-type="float" office:value="148039" table:style-name="ce36">
            <text:p>148,039</text:p>
          </table:table-cell>
          <table:table-cell table:style-name="ce36"/>
          <table:table-cell office:value-type="float" office:value="68113" table:style-name="ce36">
            <text:p>68,113</text:p>
          </table:table-cell>
          <table:table-cell office:value-type="float" office:value="14528" table:style-name="ce36">
            <text:p>14,528</text:p>
          </table:table-cell>
          <table:table-cell office:value-type="float" office:value="31103" table:style-name="ce36">
            <text:p>31,103</text:p>
          </table:table-cell>
          <table:table-cell office:value-type="float" office:value="113744" table:style-name="ce36">
            <text:p>113,744</text:p>
          </table:table-cell>
          <table:table-cell table:style-name="ce36"/>
          <table:table-cell office:value-type="float" office:value="44872" table:style-name="ce36">
            <text:p>44,872</text:p>
          </table:table-cell>
          <table:table-cell office:value-type="float" office:value="8128" table:style-name="ce36">
            <text:p>8,128</text:p>
          </table:table-cell>
          <table:table-cell office:value-type="float" office:value="22053" table:style-name="ce36">
            <text:p>22,053</text:p>
          </table:table-cell>
          <table:table-cell office:value-type="float" office:value="75053" table:style-name="ce36">
            <text:p>75,053</text:p>
          </table:table-cell>
          <table:table-cell table:style-name="ce36"/>
          <table:table-cell office:value-type="float" office:value="19095" table:style-name="ce36">
            <text:p>19,095</text:p>
          </table:table-cell>
          <table:table-cell office:value-type="float" office:value="5919" table:style-name="ce36">
            <text:p>5,919</text:p>
          </table:table-cell>
          <table:table-cell office:value-type="float" office:value="16439" table:style-name="ce36">
            <text:p>16,439</text:p>
          </table:table-cell>
          <table:table-cell office:value-type="float" office:value="41453" table:style-name="ce36">
            <text:p>41,453</text:p>
          </table:table-cell>
          <table:table-cell table:number-columns-repeated="16357"/>
        </table:table-row>
        <table:table-row table:style-name="ro5">
          <table:table-cell office:value-type="float" office:value="2016" table:style-name="ce2">
            <text:p>2016</text:p>
          </table:table-cell>
          <table:table-cell table:number-columns-repeated="2" table:style-name="ce2"/>
          <table:table-cell office:value-type="float" office:value="17068" table:style-name="ce36">
            <text:p>17,068</text:p>
          </table:table-cell>
          <table:table-cell office:value-type="float" office:value="10804" table:style-name="ce36">
            <text:p>10,804</text:p>
          </table:table-cell>
          <table:table-cell office:value-type="float" office:value="16298" table:style-name="ce36">
            <text:p>16,298</text:p>
          </table:table-cell>
          <table:table-cell office:value-type="float" office:value="4344" table:style-name="ce36">
            <text:p>4,344</text:p>
          </table:table-cell>
          <table:table-cell table:style-name="ce36"/>
          <table:table-cell office:value-type="float" office:value="78991" table:style-name="ce36">
            <text:p>78,991</text:p>
          </table:table-cell>
          <table:table-cell office:value-type="float" office:value="19678" table:style-name="ce36">
            <text:p>19,678</text:p>
          </table:table-cell>
          <table:table-cell office:value-type="float" office:value="33522" table:style-name="ce36">
            <text:p>33,522</text:p>
          </table:table-cell>
          <table:table-cell office:value-type="float" office:value="132191" table:style-name="ce36">
            <text:p>132,191</text:p>
          </table:table-cell>
          <table:table-cell table:style-name="ce36"/>
          <table:table-cell office:value-type="float" office:value="60350" table:style-name="ce36">
            <text:p>60,350</text:p>
          </table:table-cell>
          <table:table-cell office:value-type="float" office:value="14354" table:style-name="ce36">
            <text:p>14,354</text:p>
          </table:table-cell>
          <table:table-cell office:value-type="float" office:value="28930" table:style-name="ce36">
            <text:p>28,930</text:p>
          </table:table-cell>
          <table:table-cell office:value-type="float" office:value="103634" table:style-name="ce36">
            <text:p>103,634</text:p>
          </table:table-cell>
          <table:table-cell table:style-name="ce36"/>
          <table:table-cell office:value-type="float" office:value="39525" table:style-name="ce36">
            <text:p>39,525</text:p>
          </table:table-cell>
          <table:table-cell office:value-type="float" office:value="8173" table:style-name="ce36">
            <text:p>8,173</text:p>
          </table:table-cell>
          <table:table-cell office:value-type="float" office:value="20631" table:style-name="ce36">
            <text:p>20,631</text:p>
          </table:table-cell>
          <table:table-cell office:value-type="float" office:value="68329" table:style-name="ce36">
            <text:p>68,329</text:p>
          </table:table-cell>
          <table:table-cell table:style-name="ce36"/>
          <table:table-cell office:value-type="float" office:value="17491" table:style-name="ce36">
            <text:p>17,491</text:p>
          </table:table-cell>
          <table:table-cell office:value-type="float" office:value="5852" table:style-name="ce36">
            <text:p>5,852</text:p>
          </table:table-cell>
          <table:table-cell office:value-type="float" office:value="15747" table:style-name="ce36">
            <text:p>15,747</text:p>
          </table:table-cell>
          <table:table-cell office:value-type="float" office:value="39090" table:style-name="ce36">
            <text:p>39,090</text:p>
          </table:table-cell>
          <table:table-cell table:number-columns-repeated="16357"/>
        </table:table-row>
        <table:table-row table:style-name="ro5">
          <table:table-cell office:value-type="float" office:value="2017" table:style-name="ce2">
            <text:p>2017</text:p>
          </table:table-cell>
          <table:table-cell table:number-columns-repeated="2" table:style-name="ce2"/>
          <table:table-cell office:value-type="float" office:value="18420" table:style-name="ce36">
            <text:p>18,420</text:p>
          </table:table-cell>
          <table:table-cell office:value-type="float" office:value="11954" table:style-name="ce36">
            <text:p>11,954</text:p>
          </table:table-cell>
          <table:table-cell office:value-type="float" office:value="15030" table:style-name="ce36">
            <text:p>15,030</text:p>
          </table:table-cell>
          <table:table-cell office:value-type="float" office:value="3966" table:style-name="ce36">
            <text:p>3,966</text:p>
          </table:table-cell>
          <table:table-cell table:style-name="ce36"/>
          <table:table-cell office:value-type="float" office:value="77733" table:style-name="ce36">
            <text:p>77,733</text:p>
          </table:table-cell>
          <table:table-cell office:value-type="float" office:value="20727" table:style-name="ce36">
            <text:p>20,727</text:p>
          </table:table-cell>
          <table:table-cell office:value-type="float" office:value="28824" table:style-name="ce36">
            <text:p>28,824</text:p>
          </table:table-cell>
          <table:table-cell office:value-type="float" office:value="127284" table:style-name="ce36">
            <text:p>127,284</text:p>
          </table:table-cell>
          <table:table-cell table:style-name="ce36"/>
          <table:table-cell office:value-type="float" office:value="57599" table:style-name="ce36">
            <text:p>57,599</text:p>
          </table:table-cell>
          <table:table-cell office:value-type="float" office:value="15264" table:style-name="ce36">
            <text:p>15,264</text:p>
          </table:table-cell>
          <table:table-cell office:value-type="float" office:value="23724" table:style-name="ce36">
            <text:p>23,724</text:p>
          </table:table-cell>
          <table:table-cell office:value-type="float" office:value="96587" table:style-name="ce36">
            <text:p>96,587</text:p>
          </table:table-cell>
          <table:table-cell table:style-name="ce36"/>
          <table:table-cell office:value-type="float" office:value="39296" table:style-name="ce36">
            <text:p>39,296</text:p>
          </table:table-cell>
          <table:table-cell office:value-type="float" office:value="8676" table:style-name="ce36">
            <text:p>8,676</text:p>
          </table:table-cell>
          <table:table-cell office:value-type="float" office:value="16613" table:style-name="ce36">
            <text:p>16,613</text:p>
          </table:table-cell>
          <table:table-cell office:value-type="float" office:value="64585" table:style-name="ce36">
            <text:p>64,585</text:p>
          </table:table-cell>
          <table:table-cell table:style-name="ce36"/>
          <table:table-cell office:value-type="float" office:value="15697" table:style-name="ce36">
            <text:p>15,697</text:p>
          </table:table-cell>
          <table:table-cell office:value-type="float" office:value="6098" table:style-name="ce36">
            <text:p>6,098</text:p>
          </table:table-cell>
          <table:table-cell office:value-type="float" office:value="12710" table:style-name="ce36">
            <text:p>12,710</text:p>
          </table:table-cell>
          <table:table-cell office:value-type="float" office:value="34505" table:style-name="ce36">
            <text:p>34,505</text:p>
          </table:table-cell>
          <table:table-cell table:number-columns-repeated="16357"/>
        </table:table-row>
        <table:table-row table:style-name="ro5">
          <table:table-cell office:value-type="float" office:value="2018" table:style-name="ce2">
            <text:p>2018</text:p>
          </table:table-cell>
          <table:table-cell table:number-columns-repeated="2" table:style-name="ce2"/>
          <table:table-cell office:value-type="float" office:value="18153" table:style-name="ce36">
            <text:p>18,153</text:p>
          </table:table-cell>
          <table:table-cell office:value-type="float" office:value="11646" table:style-name="ce36">
            <text:p>11,646</text:p>
          </table:table-cell>
          <table:table-cell office:value-type="float" office:value="14566" table:style-name="ce36">
            <text:p>14,566</text:p>
          </table:table-cell>
          <table:table-cell office:value-type="float" office:value="3749" table:style-name="ce36">
            <text:p>3,749</text:p>
          </table:table-cell>
          <table:table-cell table:style-name="ce36"/>
          <table:table-cell office:value-type="float" office:value="71465" table:style-name="ce36">
            <text:p>71,465</text:p>
          </table:table-cell>
          <table:table-cell office:value-type="float" office:value="22626" table:style-name="ce36">
            <text:p>22,626</text:p>
          </table:table-cell>
          <table:table-cell office:value-type="float" office:value="22526" table:style-name="ce36">
            <text:p>22,526</text:p>
          </table:table-cell>
          <table:table-cell office:value-type="float" office:value="116617" table:style-name="ce36">
            <text:p>116,617</text:p>
          </table:table-cell>
          <table:table-cell table:style-name="ce36"/>
          <table:table-cell office:value-type="float" office:value="54643" table:style-name="ce36">
            <text:p>54,643</text:p>
          </table:table-cell>
          <table:table-cell office:value-type="float" office:value="16314" table:style-name="ce36">
            <text:p>16,314</text:p>
          </table:table-cell>
          <table:table-cell office:value-type="float" office:value="18499" table:style-name="ce36">
            <text:p>18,499</text:p>
          </table:table-cell>
          <table:table-cell office:value-type="float" office:value="89456" table:style-name="ce36">
            <text:p>89,456</text:p>
          </table:table-cell>
          <table:table-cell table:style-name="ce36"/>
          <table:table-cell office:value-type="float" office:value="37657" table:style-name="ce36">
            <text:p>37,657</text:p>
          </table:table-cell>
          <table:table-cell office:value-type="float" office:value="9234" table:style-name="ce36">
            <text:p>9,234</text:p>
          </table:table-cell>
          <table:table-cell office:value-type="float" office:value="12754" table:style-name="ce36">
            <text:p>12,754</text:p>
          </table:table-cell>
          <table:table-cell office:value-type="float" office:value="59645" table:style-name="ce36">
            <text:p>59,645</text:p>
          </table:table-cell>
          <table:table-cell table:style-name="ce36"/>
          <table:table-cell office:value-type="float" office:value="15504" table:style-name="ce36">
            <text:p>15,504</text:p>
          </table:table-cell>
          <table:table-cell office:value-type="float" office:value="6715" table:style-name="ce36">
            <text:p>6,715</text:p>
          </table:table-cell>
          <table:table-cell office:value-type="float" office:value="10127" table:style-name="ce36">
            <text:p>10,127</text:p>
          </table:table-cell>
          <table:table-cell office:value-type="float" office:value="32346" table:style-name="ce36">
            <text:p>32,346</text:p>
          </table:table-cell>
          <table:table-cell table:number-columns-repeated="16357"/>
        </table:table-row>
        <table:table-row table:style-name="ro5">
          <table:table-cell office:value-type="float" office:value="2019" table:style-name="ce2">
            <text:p>2019</text:p>
          </table:table-cell>
          <table:table-cell table:number-columns-repeated="2" table:style-name="ce2"/>
          <table:table-cell office:value-type="float" office:value="23970" table:style-name="ce36">
            <text:p>23,970</text:p>
          </table:table-cell>
          <table:table-cell office:value-type="float" office:value="15740" table:style-name="ce36">
            <text:p>15,740</text:p>
          </table:table-cell>
          <table:table-cell office:value-type="float" office:value="16863" table:style-name="ce36">
            <text:p>16,863</text:p>
          </table:table-cell>
          <table:table-cell office:value-type="float" office:value="4510" table:style-name="ce36">
            <text:p>4,510</text:p>
          </table:table-cell>
          <table:table-cell table:style-name="ce36"/>
          <table:table-cell office:value-type="float" office:value="64664" table:style-name="ce36">
            <text:p>64,664</text:p>
          </table:table-cell>
          <table:table-cell office:value-type="float" office:value="23216" table:style-name="ce36">
            <text:p>23,216</text:p>
          </table:table-cell>
          <table:table-cell office:value-type="float" office:value="18319" table:style-name="ce36">
            <text:p>18,319</text:p>
          </table:table-cell>
          <table:table-cell office:value-type="float" office:value="106199" table:style-name="ce36">
            <text:p>106,199</text:p>
          </table:table-cell>
          <table:table-cell table:style-name="ce36"/>
          <table:table-cell office:value-type="float" office:value="50845" table:style-name="ce36">
            <text:p>50,845</text:p>
          </table:table-cell>
          <table:table-cell office:value-type="float" office:value="17510" table:style-name="ce36">
            <text:p>17,510</text:p>
          </table:table-cell>
          <table:table-cell office:value-type="float" office:value="15168" table:style-name="ce36">
            <text:p>15,168</text:p>
          </table:table-cell>
          <table:table-cell office:value-type="float" office:value="83523" table:style-name="ce36">
            <text:p>83,523</text:p>
          </table:table-cell>
          <table:table-cell table:style-name="ce36"/>
          <table:table-cell office:value-type="float" office:value="34072" table:style-name="ce36">
            <text:p>34,072</text:p>
          </table:table-cell>
          <table:table-cell office:value-type="float" office:value="9816" table:style-name="ce36">
            <text:p>9,816</text:p>
          </table:table-cell>
          <table:table-cell office:value-type="float" office:value="10457" table:style-name="ce36">
            <text:p>10,457</text:p>
          </table:table-cell>
          <table:table-cell office:value-type="float" office:value="54345" table:style-name="ce36">
            <text:p>54,345</text:p>
          </table:table-cell>
          <table:table-cell table:style-name="ce36"/>
          <table:table-cell office:value-type="float" office:value="14452" table:style-name="ce36">
            <text:p>14,452</text:p>
          </table:table-cell>
          <table:table-cell office:value-type="float" office:value="7070" table:style-name="ce36">
            <text:p>7,070</text:p>
          </table:table-cell>
          <table:table-cell office:value-type="float" office:value="8104" table:style-name="ce36">
            <text:p>8,104</text:p>
          </table:table-cell>
          <table:table-cell office:value-type="float" office:value="29626" table:style-name="ce36">
            <text:p>29,626</text:p>
          </table:table-cell>
          <table:table-cell table:number-columns-repeated="16357"/>
        </table:table-row>
        <table:table-row table:style-name="ro5">
          <table:table-cell office:value-type="float" office:value="2020" table:style-name="ce2">
            <text:p>2020</text:p>
          </table:table-cell>
          <table:table-cell table:number-columns-repeated="2" table:style-name="ce2"/>
          <table:table-cell office:value-type="float" office:value="5199" table:style-name="ce36">
            <text:p>5,199</text:p>
          </table:table-cell>
          <table:table-cell office:value-type="float" office:value="3577" table:style-name="ce36">
            <text:p>3,577</text:p>
          </table:table-cell>
          <table:table-cell office:value-type="float" office:value="3307" table:style-name="ce36">
            <text:p>3,307</text:p>
          </table:table-cell>
          <table:table-cell office:value-type="float" office:value="957" table:style-name="ce36">
            <text:p>957</text:p>
          </table:table-cell>
          <table:table-cell table:style-name="ce36"/>
          <table:table-cell office:value-type="float" office:value="17472" table:style-name="ce36">
            <text:p>17,472</text:p>
          </table:table-cell>
          <table:table-cell office:value-type="float" office:value="12148" table:style-name="ce36">
            <text:p>12,148</text:p>
          </table:table-cell>
          <table:table-cell office:value-type="float" office:value="8740" table:style-name="ce36">
            <text:p>8,740</text:p>
          </table:table-cell>
          <table:table-cell office:value-type="float" office:value="38360" table:style-name="ce36">
            <text:p>38,360</text:p>
          </table:table-cell>
          <table:table-cell table:style-name="ce36"/>
          <table:table-cell office:value-type="float" office:value="11916" table:style-name="ce36">
            <text:p>11,916</text:p>
          </table:table-cell>
          <table:table-cell office:value-type="float" office:value="4553" table:style-name="ce36">
            <text:p>4,553</text:p>
          </table:table-cell>
          <table:table-cell office:value-type="float" office:value="4688" table:style-name="ce36">
            <text:p>4,688</text:p>
          </table:table-cell>
          <table:table-cell office:value-type="float" office:value="21157" table:style-name="ce36">
            <text:p>21,157</text:p>
          </table:table-cell>
          <table:table-cell table:style-name="ce36"/>
          <table:table-cell office:value-type="float" office:value="8380" table:style-name="ce36">
            <text:p>8,380</text:p>
          </table:table-cell>
          <table:table-cell office:value-type="float" office:value="2976" table:style-name="ce36">
            <text:p>2,976</text:p>
          </table:table-cell>
          <table:table-cell office:value-type="float" office:value="3265" table:style-name="ce36">
            <text:p>3,265</text:p>
          </table:table-cell>
          <table:table-cell office:value-type="float" office:value="14621" table:style-name="ce36">
            <text:p>14,621</text:p>
          </table:table-cell>
          <table:table-cell table:style-name="ce36"/>
          <table:table-cell office:value-type="float" office:value="3334" table:style-name="ce36">
            <text:p>3,334</text:p>
          </table:table-cell>
          <table:table-cell office:value-type="float" office:value="1903" table:style-name="ce36">
            <text:p>1,903</text:p>
          </table:table-cell>
          <table:table-cell office:value-type="float" office:value="1829" table:style-name="ce36">
            <text:p>1,829</text:p>
          </table:table-cell>
          <table:table-cell office:value-type="float" office:value="7066" table:style-name="ce36">
            <text:p>7,066</text:p>
          </table:table-cell>
          <table:table-cell table:number-columns-repeated="16357"/>
        </table:table-row>
        <table:table-row table:style-name="ro5">
          <table:table-cell office:value-type="float" office:value="2021" table:style-name="ce2">
            <text:p>2021</text:p>
          </table:table-cell>
          <table:table-cell table:number-columns-repeated="2" table:style-name="ce2"/>
          <table:table-cell office:value-type="float" office:value="8160" table:style-name="ce36">
            <text:p>8,160</text:p>
          </table:table-cell>
          <table:table-cell office:value-type="float" office:value="3193" table:style-name="ce36">
            <text:p>3,193</text:p>
          </table:table-cell>
          <table:table-cell office:value-type="float" office:value="2462" table:style-name="ce36">
            <text:p>2,462</text:p>
          </table:table-cell>
          <table:table-cell office:value-type="float" office:value="684" table:style-name="ce36">
            <text:p>684</text:p>
          </table:table-cell>
          <table:table-cell table:style-name="ce36"/>
          <table:table-cell office:value-type="float" office:value="13201" table:style-name="ce36">
            <text:p>13,201</text:p>
          </table:table-cell>
          <table:table-cell office:value-type="float" office:value="15760" table:style-name="ce36">
            <text:p>15,760</text:p>
          </table:table-cell>
          <table:table-cell office:value-type="float" office:value="8054" table:style-name="ce36">
            <text:p>8,054</text:p>
          </table:table-cell>
          <table:table-cell office:value-type="float" office:value="37015" table:style-name="ce36">
            <text:p>37,015</text:p>
          </table:table-cell>
          <table:table-cell table:style-name="ce36"/>
          <table:table-cell office:value-type="float" office:value="7391" table:style-name="ce36">
            <text:p>7,391</text:p>
          </table:table-cell>
          <table:table-cell office:value-type="float" office:value="9175" table:style-name="ce36">
            <text:p>9,175</text:p>
          </table:table-cell>
          <table:table-cell office:value-type="float" office:value="6092" table:style-name="ce36">
            <text:p>6,092</text:p>
          </table:table-cell>
          <table:table-cell office:value-type="float" office:value="22658" table:style-name="ce36">
            <text:p>22,658</text:p>
          </table:table-cell>
          <table:table-cell table:style-name="ce36"/>
          <table:table-cell office:value-type="float" office:value="6332" table:style-name="ce36">
            <text:p>6,332</text:p>
          </table:table-cell>
          <table:table-cell office:value-type="float" office:value="4563" table:style-name="ce36">
            <text:p>4,563</text:p>
          </table:table-cell>
          <table:table-cell office:value-type="float" office:value="3884" table:style-name="ce36">
            <text:p>3,884</text:p>
          </table:table-cell>
          <table:table-cell office:value-type="float" office:value="14779" table:style-name="ce36">
            <text:p>14,779</text:p>
          </table:table-cell>
          <table:table-cell table:style-name="ce36"/>
          <table:table-cell office:value-type="float" office:value="2996" table:style-name="ce36">
            <text:p>2,996</text:p>
          </table:table-cell>
          <table:table-cell office:value-type="float" office:value="3325" table:style-name="ce36">
            <text:p>3,325</text:p>
          </table:table-cell>
          <table:table-cell office:value-type="float" office:value="2879" table:style-name="ce36">
            <text:p>2,879</text:p>
          </table:table-cell>
          <table:table-cell office:value-type="float" office:value="9200" table:style-name="ce36">
            <text:p>9,200</text:p>
          </table:table-cell>
          <table:table-cell table:number-columns-repeated="16357"/>
        </table:table-row>
        <table:table-row table:style-name="ro5">
          <table:table-cell office:value-type="float" office:value="2022" table:style-name="ce2">
            <text:p>2022</text:p>
          </table:table-cell>
          <table:table-cell table:number-columns-repeated="2" table:style-name="ce2"/>
          <table:table-cell office:value-type="float" office:value="12459" table:style-name="ce36">
            <text:p>12,459</text:p>
          </table:table-cell>
          <table:table-cell office:value-type="float" office:value="9030" table:style-name="ce36">
            <text:p>9,030</text:p>
          </table:table-cell>
          <table:table-cell office:value-type="float" office:value="8616" table:style-name="ce36">
            <text:p>8,616</text:p>
          </table:table-cell>
          <table:table-cell office:value-type="float" office:value="2645" table:style-name="ce36">
            <text:p>2,645</text:p>
          </table:table-cell>
          <table:table-cell table:style-name="ce36"/>
          <table:table-cell office:value-type="float" office:value="27001" table:style-name="ce36">
            <text:p>27,001</text:p>
          </table:table-cell>
          <table:table-cell office:value-type="float" office:value="24978" table:style-name="ce36">
            <text:p>24,978</text:p>
          </table:table-cell>
          <table:table-cell office:value-type="float" office:value="23622" table:style-name="ce36">
            <text:p>23,622</text:p>
          </table:table-cell>
          <table:table-cell office:value-type="float" office:value="75601" table:style-name="ce36">
            <text:p>75,601</text:p>
          </table:table-cell>
          <table:table-cell table:style-name="ce36"/>
          <table:table-cell office:value-type="float" office:value="20207" table:style-name="ce36">
            <text:p>20,207</text:p>
          </table:table-cell>
          <table:table-cell office:value-type="float" office:value="18737" table:style-name="ce36">
            <text:p>18,737</text:p>
          </table:table-cell>
          <table:table-cell office:value-type="float" office:value="17389" table:style-name="ce36">
            <text:p>17,389</text:p>
          </table:table-cell>
          <table:table-cell office:value-type="float" office:value="56333" table:style-name="ce36">
            <text:p>56,333</text:p>
          </table:table-cell>
          <table:table-cell table:style-name="ce36"/>
          <table:table-cell office:value-type="float" office:value="11331" table:style-name="ce36">
            <text:p>11,331</text:p>
          </table:table-cell>
          <table:table-cell office:value-type="float" office:value="10090" table:style-name="ce36">
            <text:p>10,090</text:p>
          </table:table-cell>
          <table:table-cell office:value-type="float" office:value="9440" table:style-name="ce36">
            <text:p>9,440</text:p>
          </table:table-cell>
          <table:table-cell office:value-type="float" office:value="30861" table:style-name="ce36">
            <text:p>30,861</text:p>
          </table:table-cell>
          <table:table-cell table:style-name="ce36"/>
          <table:table-cell office:value-type="float" office:value="5537" table:style-name="ce36">
            <text:p>5,537</text:p>
          </table:table-cell>
          <table:table-cell office:value-type="float" office:value="7006" table:style-name="ce36">
            <text:p>7,006</text:p>
          </table:table-cell>
          <table:table-cell office:value-type="float" office:value="6339" table:style-name="ce36">
            <text:p>6,339</text:p>
          </table:table-cell>
          <table:table-cell office:value-type="float" office:value="18882" table:style-name="ce36">
            <text:p>18,882</text:p>
          </table:table-cell>
          <table:table-cell table:number-columns-repeated="16357"/>
        </table:table-row>
        <table:table-row table:style-name="ro5">
          <table:table-cell office:value-type="float" office:value="2023" table:style-name="ce24">
            <text:p>2023</text:p>
          </table:table-cell>
          <table:table-cell table:number-columns-repeated="2" table:style-name="ce24"/>
          <table:table-cell office:value-type="float" office:value="15630" table:style-name="ce50">
            <text:p>15,630</text:p>
          </table:table-cell>
          <table:table-cell office:value-type="float" office:value="10082" table:style-name="ce50">
            <text:p>10,082</text:p>
          </table:table-cell>
          <table:table-cell office:value-type="float" office:value="9305" table:style-name="ce50">
            <text:p>9,305</text:p>
          </table:table-cell>
          <table:table-cell office:value-type="float" office:value="2452" table:style-name="ce50">
            <text:p>2,452</text:p>
          </table:table-cell>
          <table:table-cell table:style-name="ce50"/>
          <table:table-cell office:value-type="float" office:value="32808" table:style-name="ce50">
            <text:p>32,808</text:p>
          </table:table-cell>
          <table:table-cell office:value-type="float" office:value="28149" table:style-name="ce50">
            <text:p>28,149</text:p>
          </table:table-cell>
          <table:table-cell office:value-type="float" office:value="30230" table:style-name="ce50">
            <text:p>30,230</text:p>
          </table:table-cell>
          <table:table-cell office:value-type="float" office:value="91187" table:style-name="ce50">
            <text:p>91,187</text:p>
          </table:table-cell>
          <table:table-cell table:style-name="ce50"/>
          <table:table-cell office:value-type="float" office:value="24479" table:style-name="ce50">
            <text:p>24,479</text:p>
          </table:table-cell>
          <table:table-cell office:value-type="float" office:value="19818" table:style-name="ce50">
            <text:p>19,818</text:p>
          </table:table-cell>
          <table:table-cell office:value-type="float" office:value="22892" table:style-name="ce50">
            <text:p>22,892</text:p>
          </table:table-cell>
          <table:table-cell office:value-type="float" office:value="67189" table:style-name="ce50">
            <text:p>67,189</text:p>
          </table:table-cell>
          <table:table-cell table:style-name="ce50"/>
          <table:table-cell office:value-type="float" office:value="13253" table:style-name="ce50">
            <text:p>13,253</text:p>
          </table:table-cell>
          <table:table-cell office:value-type="float" office:value="11823" table:style-name="ce50">
            <text:p>11,823</text:p>
          </table:table-cell>
          <table:table-cell office:value-type="float" office:value="14198" table:style-name="ce50">
            <text:p>14,198</text:p>
          </table:table-cell>
          <table:table-cell office:value-type="float" office:value="39274" table:style-name="ce50">
            <text:p>39,274</text:p>
          </table:table-cell>
          <table:table-cell table:style-name="ce50"/>
          <table:table-cell office:value-type="float" office:value="6489" table:style-name="ce50">
            <text:p>6,489</text:p>
          </table:table-cell>
          <table:table-cell office:value-type="float" office:value="8185" table:style-name="ce50">
            <text:p>8,185</text:p>
          </table:table-cell>
          <table:table-cell office:value-type="float" office:value="9457" table:style-name="ce50">
            <text:p>9,457</text:p>
          </table:table-cell>
          <table:table-cell office:value-type="float" office:value="24131" table:style-name="ce50">
            <text:p>24,131</text:p>
          </table:table-cell>
          <table:table-cell table:number-columns-repeated="16357"/>
        </table:table-row>
        <table:table-row table:style-name="ro5">
          <table:table-cell table:number-columns-repeated="3" table:style-name="ce2"/>
          <table:table-cell table:number-columns-repeated="24" table:style-name="ce36"/>
          <table:table-cell table:number-columns-repeated="16357"/>
        </table:table-row>
        <table:table-row table:style-name="ro9">
          <table:table-cell office:value-type="float" office:value="2009" table:style-name="ce2">
            <text:p>2009</text:p>
          </table:table-cell>
          <table:table-cell office:value-type="string" table:style-name="ce2">
            <text:p>Q1</text:p>
          </table:table-cell>
          <table:table-cell table:style-name="ce2"/>
          <table:table-cell office:value-type="float" office:value="22431" table:style-name="ce36">
            <text:p>22,431</text:p>
          </table:table-cell>
          <table:table-cell office:value-type="float" office:value="18361" table:style-name="ce36">
            <text:p>18,361</text:p>
          </table:table-cell>
          <table:table-cell office:value-type="float" office:value="19799" table:style-name="ce36">
            <text:p>19,799</text:p>
          </table:table-cell>
          <table:table-cell office:value-type="float" office:value="8607" table:style-name="ce36">
            <text:p>8,607</text:p>
          </table:table-cell>
          <table:table-cell table:style-name="ce36"/>
          <table:table-cell office:value-type="float" office:value="25640" table:style-name="ce36">
            <text:p>25,640</text:p>
          </table:table-cell>
          <table:table-cell office:value-type="float" office:value="5338" table:style-name="ce36">
            <text:p>5,338</text:p>
          </table:table-cell>
          <table:table-cell office:value-type="float" office:value="4530" table:style-name="ce36">
            <text:p>4,530</text:p>
          </table:table-cell>
          <table:table-cell office:value-type="float" office:value="35508" table:style-name="ce36">
            <text:p>35,508</text:p>
          </table:table-cell>
          <table:table-cell table:style-name="ce36"/>
          <table:table-cell office:value-type="float" office:value="22068" table:style-name="ce36">
            <text:p>22,068</text:p>
          </table:table-cell>
          <table:table-cell office:value-type="float" office:value="3614" table:style-name="ce36">
            <text:p>3,614</text:p>
          </table:table-cell>
          <table:table-cell office:value-type="float" office:value="3292" table:style-name="ce36">
            <text:p>3,292</text:p>
          </table:table-cell>
          <table:table-cell office:value-type="float" office:value="28974" table:style-name="ce36">
            <text:p>28,974</text:p>
          </table:table-cell>
          <table:table-cell table:style-name="ce36"/>
          <table:table-cell office:value-type="float" office:value="11133" table:style-name="ce36">
            <text:p>11,133</text:p>
          </table:table-cell>
          <table:table-cell office:value-type="float" office:value="1884" table:style-name="ce36">
            <text:p>1,884</text:p>
          </table:table-cell>
          <table:table-cell office:value-type="float" office:value="1968" table:style-name="ce36">
            <text:p>1,968</text:p>
          </table:table-cell>
          <table:table-cell office:value-type="float" office:value="14985" table:style-name="ce36">
            <text:p>14,985</text:p>
          </table:table-cell>
          <table:table-cell table:style-name="ce36"/>
          <table:table-cell office:value-type="float" office:value="4982" table:style-name="ce36">
            <text:p>4,982</text:p>
          </table:table-cell>
          <table:table-cell office:value-type="float" office:value="1218" table:style-name="ce36">
            <text:p>1,218</text:p>
          </table:table-cell>
          <table:table-cell office:value-type="float" office:value="1375" table:style-name="ce36">
            <text:p>1,375</text:p>
          </table:table-cell>
          <table:table-cell office:value-type="float" office:value="7575" table:style-name="ce36">
            <text:p>7,575</text:p>
          </table:table-cell>
          <table:table-cell table:number-columns-repeated="16357"/>
        </table:table-row>
        <table:table-row table:style-name="ro5">
          <table:table-cell office:value-type="float" office:value="2009" table:style-name="ce2">
            <text:p>2009</text:p>
          </table:table-cell>
          <table:table-cell office:value-type="string" table:style-name="ce2">
            <text:p>Q2</text:p>
          </table:table-cell>
          <table:table-cell table:style-name="ce2"/>
          <table:table-cell office:value-type="float" office:value="24625" table:style-name="ce36">
            <text:p>24,625</text:p>
          </table:table-cell>
          <table:table-cell office:value-type="float" office:value="20356" table:style-name="ce36">
            <text:p>20,356</text:p>
          </table:table-cell>
          <table:table-cell office:value-type="float" office:value="18732" table:style-name="ce36">
            <text:p>18,732</text:p>
          </table:table-cell>
          <table:table-cell office:value-type="float" office:value="7515" table:style-name="ce36">
            <text:p>7,515</text:p>
          </table:table-cell>
          <table:table-cell table:style-name="ce36"/>
          <table:table-cell office:value-type="float" office:value="21684" table:style-name="ce36">
            <text:p>21,684</text:p>
          </table:table-cell>
          <table:table-cell office:value-type="float" office:value="5310" table:style-name="ce36">
            <text:p>5,310</text:p>
          </table:table-cell>
          <table:table-cell office:value-type="float" office:value="4120" table:style-name="ce36">
            <text:p>4,120</text:p>
          </table:table-cell>
          <table:table-cell office:value-type="float" office:value="31114" table:style-name="ce36">
            <text:p>31,114</text:p>
          </table:table-cell>
          <table:table-cell table:style-name="ce36"/>
          <table:table-cell office:value-type="float" office:value="18753" table:style-name="ce36">
            <text:p>18,753</text:p>
          </table:table-cell>
          <table:table-cell office:value-type="float" office:value="3543" table:style-name="ce36">
            <text:p>3,543</text:p>
          </table:table-cell>
          <table:table-cell office:value-type="float" office:value="3109" table:style-name="ce36">
            <text:p>3,109</text:p>
          </table:table-cell>
          <table:table-cell office:value-type="float" office:value="25405" table:style-name="ce36">
            <text:p>25,405</text:p>
          </table:table-cell>
          <table:table-cell table:style-name="ce36"/>
          <table:table-cell office:value-type="float" office:value="9560" table:style-name="ce36">
            <text:p>9,560</text:p>
          </table:table-cell>
          <table:table-cell office:value-type="float" office:value="1713" table:style-name="ce36">
            <text:p>1,713</text:p>
          </table:table-cell>
          <table:table-cell office:value-type="float" office:value="1801" table:style-name="ce36">
            <text:p>1,801</text:p>
          </table:table-cell>
          <table:table-cell office:value-type="float" office:value="13074" table:style-name="ce36">
            <text:p>13,074</text:p>
          </table:table-cell>
          <table:table-cell table:style-name="ce36"/>
          <table:table-cell office:value-type="float" office:value="4156" table:style-name="ce36">
            <text:p>4,156</text:p>
          </table:table-cell>
          <table:table-cell office:value-type="float" office:value="977" table:style-name="ce36">
            <text:p>977</text:p>
          </table:table-cell>
          <table:table-cell office:value-type="float" office:value="1198" table:style-name="ce36">
            <text:p>1,198</text:p>
          </table:table-cell>
          <table:table-cell office:value-type="float" office:value="6331" table:style-name="ce36">
            <text:p>6,331</text:p>
          </table:table-cell>
          <table:table-cell table:number-columns-repeated="16357"/>
        </table:table-row>
        <table:table-row table:style-name="ro5">
          <table:table-cell office:value-type="float" office:value="2009" table:style-name="ce2">
            <text:p>2009</text:p>
          </table:table-cell>
          <table:table-cell office:value-type="string" table:style-name="ce2">
            <text:p>Q3</text:p>
          </table:table-cell>
          <table:table-cell table:style-name="ce2"/>
          <table:table-cell office:value-type="float" office:value="23238" table:style-name="ce36">
            <text:p>23,238</text:p>
          </table:table-cell>
          <table:table-cell office:value-type="float" office:value="22198" table:style-name="ce36">
            <text:p>22,198</text:p>
          </table:table-cell>
          <table:table-cell office:value-type="float" office:value="18735" table:style-name="ce36">
            <text:p>18,735</text:p>
          </table:table-cell>
          <table:table-cell office:value-type="float" office:value="7643" table:style-name="ce36">
            <text:p>7,643</text:p>
          </table:table-cell>
          <table:table-cell table:style-name="ce36"/>
          <table:table-cell office:value-type="float" office:value="23627" table:style-name="ce36">
            <text:p>23,627</text:p>
          </table:table-cell>
          <table:table-cell office:value-type="float" office:value="5131" table:style-name="ce36">
            <text:p>5,131</text:p>
          </table:table-cell>
          <table:table-cell office:value-type="float" office:value="3962" table:style-name="ce36">
            <text:p>3,962</text:p>
          </table:table-cell>
          <table:table-cell office:value-type="float" office:value="32720" table:style-name="ce36">
            <text:p>32,720</text:p>
          </table:table-cell>
          <table:table-cell table:style-name="ce36"/>
          <table:table-cell office:value-type="float" office:value="19465" table:style-name="ce36">
            <text:p>19,465</text:p>
          </table:table-cell>
          <table:table-cell office:value-type="float" office:value="3746" table:style-name="ce36">
            <text:p>3,746</text:p>
          </table:table-cell>
          <table:table-cell office:value-type="float" office:value="3205" table:style-name="ce36">
            <text:p>3,205</text:p>
          </table:table-cell>
          <table:table-cell office:value-type="float" office:value="26416" table:style-name="ce36">
            <text:p>26,416</text:p>
          </table:table-cell>
          <table:table-cell table:style-name="ce36"/>
          <table:table-cell office:value-type="float" office:value="10191" table:style-name="ce36">
            <text:p>10,191</text:p>
          </table:table-cell>
          <table:table-cell office:value-type="float" office:value="1956" table:style-name="ce36">
            <text:p>1,956</text:p>
          </table:table-cell>
          <table:table-cell office:value-type="float" office:value="1822" table:style-name="ce36">
            <text:p>1,822</text:p>
          </table:table-cell>
          <table:table-cell office:value-type="float" office:value="13969" table:style-name="ce36">
            <text:p>13,969</text:p>
          </table:table-cell>
          <table:table-cell table:style-name="ce36"/>
          <table:table-cell office:value-type="float" office:value="4397" table:style-name="ce36">
            <text:p>4,397</text:p>
          </table:table-cell>
          <table:table-cell office:value-type="float" office:value="1214" table:style-name="ce36">
            <text:p>1,214</text:p>
          </table:table-cell>
          <table:table-cell office:value-type="float" office:value="1271" table:style-name="ce36">
            <text:p>1,271</text:p>
          </table:table-cell>
          <table:table-cell office:value-type="float" office:value="6882" table:style-name="ce36">
            <text:p>6,882</text:p>
          </table:table-cell>
          <table:table-cell table:number-columns-repeated="16357"/>
        </table:table-row>
        <table:table-row table:style-name="ro5">
          <table:table-cell office:value-type="float" office:value="2009" table:style-name="ce2">
            <text:p>2009</text:p>
          </table:table-cell>
          <table:table-cell office:value-type="string" table:style-name="ce2">
            <text:p>Q4</text:p>
          </table:table-cell>
          <table:table-cell table:style-name="ce2"/>
          <table:table-cell office:value-type="float" office:value="16956" table:style-name="ce36">
            <text:p>16,956</text:p>
          </table:table-cell>
          <table:table-cell office:value-type="float" office:value="16242" table:style-name="ce36">
            <text:p>16,242</text:p>
          </table:table-cell>
          <table:table-cell office:value-type="float" office:value="14893" table:style-name="ce36">
            <text:p>14,893</text:p>
          </table:table-cell>
          <table:table-cell office:value-type="float" office:value="6515" table:style-name="ce36">
            <text:p>6,515</text:p>
          </table:table-cell>
          <table:table-cell table:style-name="ce36"/>
          <table:table-cell office:value-type="float" office:value="22043" table:style-name="ce36">
            <text:p>22,043</text:p>
          </table:table-cell>
          <table:table-cell office:value-type="float" office:value="5023" table:style-name="ce36">
            <text:p>5,023</text:p>
          </table:table-cell>
          <table:table-cell office:value-type="float" office:value="3996" table:style-name="ce36">
            <text:p>3,996</text:p>
          </table:table-cell>
          <table:table-cell office:value-type="float" office:value="31062" table:style-name="ce36">
            <text:p>31,062</text:p>
          </table:table-cell>
          <table:table-cell table:style-name="ce36"/>
          <table:table-cell office:value-type="float" office:value="17966" table:style-name="ce36">
            <text:p>17,966</text:p>
          </table:table-cell>
          <table:table-cell office:value-type="float" office:value="3394" table:style-name="ce36">
            <text:p>3,394</text:p>
          </table:table-cell>
          <table:table-cell office:value-type="float" office:value="2898" table:style-name="ce36">
            <text:p>2,898</text:p>
          </table:table-cell>
          <table:table-cell office:value-type="float" office:value="24258" table:style-name="ce36">
            <text:p>24,258</text:p>
          </table:table-cell>
          <table:table-cell table:style-name="ce36"/>
          <table:table-cell office:value-type="float" office:value="9548" table:style-name="ce36">
            <text:p>9,548</text:p>
          </table:table-cell>
          <table:table-cell office:value-type="float" office:value="1761" table:style-name="ce36">
            <text:p>1,761</text:p>
          </table:table-cell>
          <table:table-cell office:value-type="float" office:value="1649" table:style-name="ce36">
            <text:p>1,649</text:p>
          </table:table-cell>
          <table:table-cell office:value-type="float" office:value="12958" table:style-name="ce36">
            <text:p>12,958</text:p>
          </table:table-cell>
          <table:table-cell table:style-name="ce36"/>
          <table:table-cell office:value-type="float" office:value="3820" table:style-name="ce36">
            <text:p>3,820</text:p>
          </table:table-cell>
          <table:table-cell office:value-type="float" office:value="1087" table:style-name="ce36">
            <text:p>1,087</text:p>
          </table:table-cell>
          <table:table-cell office:value-type="float" office:value="1117" table:style-name="ce36">
            <text:p>1,117</text:p>
          </table:table-cell>
          <table:table-cell office:value-type="float" office:value="6024" table:style-name="ce36">
            <text:p>6,024</text:p>
          </table:table-cell>
          <table:table-cell table:number-columns-repeated="16357"/>
        </table:table-row>
        <table:table-row table:style-name="ro9">
          <table:table-cell office:value-type="float" office:value="2010" table:style-name="ce2">
            <text:p>2010</text:p>
          </table:table-cell>
          <table:table-cell office:value-type="string" table:style-name="ce2">
            <text:p>Q1</text:p>
          </table:table-cell>
          <table:table-cell table:style-name="ce2"/>
          <table:table-cell office:value-type="float" office:value="17514" table:style-name="ce36">
            <text:p>17,514</text:p>
          </table:table-cell>
          <table:table-cell office:value-type="float" office:value="14469" table:style-name="ce36">
            <text:p>14,469</text:p>
          </table:table-cell>
          <table:table-cell office:value-type="float" office:value="15216" table:style-name="ce36">
            <text:p>15,216</text:p>
          </table:table-cell>
          <table:table-cell office:value-type="float" office:value="6367" table:style-name="ce36">
            <text:p>6,367</text:p>
          </table:table-cell>
          <table:table-cell table:style-name="ce36"/>
          <table:table-cell office:value-type="float" office:value="22979" table:style-name="ce36">
            <text:p>22,979</text:p>
          </table:table-cell>
          <table:table-cell office:value-type="float" office:value="6038" table:style-name="ce36">
            <text:p>6,038</text:p>
          </table:table-cell>
          <table:table-cell office:value-type="float" office:value="4729" table:style-name="ce36">
            <text:p>4,729</text:p>
          </table:table-cell>
          <table:table-cell office:value-type="float" office:value="33746" table:style-name="ce36">
            <text:p>33,746</text:p>
          </table:table-cell>
          <table:table-cell table:style-name="ce36"/>
          <table:table-cell office:value-type="float" office:value="17428" table:style-name="ce36">
            <text:p>17,428</text:p>
          </table:table-cell>
          <table:table-cell office:value-type="float" office:value="3580" table:style-name="ce36">
            <text:p>3,580</text:p>
          </table:table-cell>
          <table:table-cell office:value-type="float" office:value="3240" table:style-name="ce36">
            <text:p>3,240</text:p>
          </table:table-cell>
          <table:table-cell office:value-type="float" office:value="24248" table:style-name="ce36">
            <text:p>24,248</text:p>
          </table:table-cell>
          <table:table-cell table:style-name="ce36"/>
          <table:table-cell office:value-type="float" office:value="10137" table:style-name="ce36">
            <text:p>10,137</text:p>
          </table:table-cell>
          <table:table-cell office:value-type="float" office:value="1951" table:style-name="ce36">
            <text:p>1,951</text:p>
          </table:table-cell>
          <table:table-cell office:value-type="float" office:value="1847" table:style-name="ce36">
            <text:p>1,847</text:p>
          </table:table-cell>
          <table:table-cell office:value-type="float" office:value="13935" table:style-name="ce36">
            <text:p>13,935</text:p>
          </table:table-cell>
          <table:table-cell table:style-name="ce36"/>
          <table:table-cell office:value-type="float" office:value="4586" table:style-name="ce36">
            <text:p>4,586</text:p>
          </table:table-cell>
          <table:table-cell office:value-type="float" office:value="1302" table:style-name="ce36">
            <text:p>1,302</text:p>
          </table:table-cell>
          <table:table-cell office:value-type="float" office:value="1268" table:style-name="ce36">
            <text:p>1,268</text:p>
          </table:table-cell>
          <table:table-cell office:value-type="float" office:value="7156" table:style-name="ce36">
            <text:p>7,156</text:p>
          </table:table-cell>
          <table:table-cell table:number-columns-repeated="16357"/>
        </table:table-row>
        <table:table-row table:style-name="ro5">
          <table:table-cell office:value-type="float" office:value="2010" table:style-name="ce2">
            <text:p>2010</text:p>
          </table:table-cell>
          <table:table-cell office:value-type="string" table:style-name="ce2">
            <text:p>Q2</text:p>
          </table:table-cell>
          <table:table-cell table:style-name="ce2"/>
          <table:table-cell office:value-type="float" office:value="17173" table:style-name="ce36">
            <text:p>17,173</text:p>
          </table:table-cell>
          <table:table-cell office:value-type="float" office:value="13702" table:style-name="ce36">
            <text:p>13,702</text:p>
          </table:table-cell>
          <table:table-cell office:value-type="float" office:value="15014" table:style-name="ce36">
            <text:p>15,014</text:p>
          </table:table-cell>
          <table:table-cell office:value-type="float" office:value="5517" table:style-name="ce36">
            <text:p>5,517</text:p>
          </table:table-cell>
          <table:table-cell table:style-name="ce36"/>
          <table:table-cell office:value-type="float" office:value="19391" table:style-name="ce36">
            <text:p>19,391</text:p>
          </table:table-cell>
          <table:table-cell office:value-type="float" office:value="5654" table:style-name="ce36">
            <text:p>5,654</text:p>
          </table:table-cell>
          <table:table-cell office:value-type="float" office:value="5063" table:style-name="ce36">
            <text:p>5,063</text:p>
          </table:table-cell>
          <table:table-cell office:value-type="float" office:value="30108" table:style-name="ce36">
            <text:p>30,108</text:p>
          </table:table-cell>
          <table:table-cell table:style-name="ce36"/>
          <table:table-cell office:value-type="float" office:value="15736" table:style-name="ce36">
            <text:p>15,736</text:p>
          </table:table-cell>
          <table:table-cell office:value-type="float" office:value="3950" table:style-name="ce36">
            <text:p>3,950</text:p>
          </table:table-cell>
          <table:table-cell office:value-type="float" office:value="3581" table:style-name="ce36">
            <text:p>3,581</text:p>
          </table:table-cell>
          <table:table-cell office:value-type="float" office:value="23267" table:style-name="ce36">
            <text:p>23,267</text:p>
          </table:table-cell>
          <table:table-cell table:style-name="ce36"/>
          <table:table-cell office:value-type="float" office:value="9078" table:style-name="ce36">
            <text:p>9,078</text:p>
          </table:table-cell>
          <table:table-cell office:value-type="float" office:value="2094" table:style-name="ce36">
            <text:p>2,094</text:p>
          </table:table-cell>
          <table:table-cell office:value-type="float" office:value="1969" table:style-name="ce36">
            <text:p>1,969</text:p>
          </table:table-cell>
          <table:table-cell office:value-type="float" office:value="13141" table:style-name="ce36">
            <text:p>13,141</text:p>
          </table:table-cell>
          <table:table-cell table:style-name="ce36"/>
          <table:table-cell office:value-type="float" office:value="3799" table:style-name="ce36">
            <text:p>3,799</text:p>
          </table:table-cell>
          <table:table-cell office:value-type="float" office:value="1293" table:style-name="ce36">
            <text:p>1,293</text:p>
          </table:table-cell>
          <table:table-cell office:value-type="float" office:value="1234" table:style-name="ce36">
            <text:p>1,234</text:p>
          </table:table-cell>
          <table:table-cell office:value-type="float" office:value="6326" table:style-name="ce36">
            <text:p>6,326</text:p>
          </table:table-cell>
          <table:table-cell table:number-columns-repeated="16357"/>
        </table:table-row>
        <table:table-row table:style-name="ro5">
          <table:table-cell office:value-type="float" office:value="2010" table:style-name="ce2">
            <text:p>2010</text:p>
          </table:table-cell>
          <table:table-cell office:value-type="string" table:style-name="ce2">
            <text:p>Q3</text:p>
          </table:table-cell>
          <table:table-cell table:style-name="ce2"/>
          <table:table-cell office:value-type="float" office:value="18997" table:style-name="ce36">
            <text:p>18,997</text:p>
          </table:table-cell>
          <table:table-cell office:value-type="float" office:value="15439" table:style-name="ce36">
            <text:p>15,439</text:p>
          </table:table-cell>
          <table:table-cell office:value-type="float" office:value="15551" table:style-name="ce36">
            <text:p>15,551</text:p>
          </table:table-cell>
          <table:table-cell office:value-type="float" office:value="5471" table:style-name="ce36">
            <text:p>5,471</text:p>
          </table:table-cell>
          <table:table-cell table:style-name="ce36"/>
          <table:table-cell office:value-type="float" office:value="22028" table:style-name="ce36">
            <text:p>22,028</text:p>
          </table:table-cell>
          <table:table-cell office:value-type="float" office:value="5513" table:style-name="ce36">
            <text:p>5,513</text:p>
          </table:table-cell>
          <table:table-cell office:value-type="float" office:value="5572" table:style-name="ce36">
            <text:p>5,572</text:p>
          </table:table-cell>
          <table:table-cell office:value-type="float" office:value="33113" table:style-name="ce36">
            <text:p>33,113</text:p>
          </table:table-cell>
          <table:table-cell table:style-name="ce36"/>
          <table:table-cell office:value-type="float" office:value="16040" table:style-name="ce36">
            <text:p>16,040</text:p>
          </table:table-cell>
          <table:table-cell office:value-type="float" office:value="3896" table:style-name="ce36">
            <text:p>3,896</text:p>
          </table:table-cell>
          <table:table-cell office:value-type="float" office:value="4333" table:style-name="ce36">
            <text:p>4,333</text:p>
          </table:table-cell>
          <table:table-cell office:value-type="float" office:value="24269" table:style-name="ce36">
            <text:p>24,269</text:p>
          </table:table-cell>
          <table:table-cell table:style-name="ce36"/>
          <table:table-cell office:value-type="float" office:value="9911" table:style-name="ce36">
            <text:p>9,911</text:p>
          </table:table-cell>
          <table:table-cell office:value-type="float" office:value="2125" table:style-name="ce36">
            <text:p>2,125</text:p>
          </table:table-cell>
          <table:table-cell office:value-type="float" office:value="2389" table:style-name="ce36">
            <text:p>2,389</text:p>
          </table:table-cell>
          <table:table-cell office:value-type="float" office:value="14425" table:style-name="ce36">
            <text:p>14,425</text:p>
          </table:table-cell>
          <table:table-cell table:style-name="ce36"/>
          <table:table-cell office:value-type="float" office:value="4056" table:style-name="ce36">
            <text:p>4,056</text:p>
          </table:table-cell>
          <table:table-cell office:value-type="float" office:value="1342" table:style-name="ce36">
            <text:p>1,342</text:p>
          </table:table-cell>
          <table:table-cell office:value-type="float" office:value="1649" table:style-name="ce36">
            <text:p>1,649</text:p>
          </table:table-cell>
          <table:table-cell office:value-type="float" office:value="7047" table:style-name="ce36">
            <text:p>7,047</text:p>
          </table:table-cell>
          <table:table-cell table:number-columns-repeated="16357"/>
        </table:table-row>
        <table:table-row table:style-name="ro5">
          <table:table-cell office:value-type="float" office:value="2010" table:style-name="ce2">
            <text:p>2010</text:p>
          </table:table-cell>
          <table:table-cell office:value-type="string" table:style-name="ce2">
            <text:p>Q4</text:p>
          </table:table-cell>
          <table:table-cell table:style-name="ce2"/>
          <table:table-cell office:value-type="float" office:value="16711" table:style-name="ce36">
            <text:p>16,711</text:p>
          </table:table-cell>
          <table:table-cell office:value-type="float" office:value="14175" table:style-name="ce36">
            <text:p>14,175</text:p>
          </table:table-cell>
          <table:table-cell office:value-type="float" office:value="13369" table:style-name="ce36">
            <text:p>13,369</text:p>
          </table:table-cell>
          <table:table-cell office:value-type="float" office:value="4546" table:style-name="ce36">
            <text:p>4,546</text:p>
          </table:table-cell>
          <table:table-cell table:style-name="ce36"/>
          <table:table-cell office:value-type="float" office:value="21283" table:style-name="ce36">
            <text:p>21,283</text:p>
          </table:table-cell>
          <table:table-cell office:value-type="float" office:value="5199" table:style-name="ce36">
            <text:p>5,199</text:p>
          </table:table-cell>
          <table:table-cell office:value-type="float" office:value="5690" table:style-name="ce36">
            <text:p>5,690</text:p>
          </table:table-cell>
          <table:table-cell office:value-type="float" office:value="32172" table:style-name="ce36">
            <text:p>32,172</text:p>
          </table:table-cell>
          <table:table-cell table:style-name="ce36"/>
          <table:table-cell office:value-type="float" office:value="15900" table:style-name="ce36">
            <text:p>15,900</text:p>
          </table:table-cell>
          <table:table-cell office:value-type="float" office:value="3557" table:style-name="ce36">
            <text:p>3,557</text:p>
          </table:table-cell>
          <table:table-cell office:value-type="float" office:value="3864" table:style-name="ce36">
            <text:p>3,864</text:p>
          </table:table-cell>
          <table:table-cell office:value-type="float" office:value="23321" table:style-name="ce36">
            <text:p>23,321</text:p>
          </table:table-cell>
          <table:table-cell table:style-name="ce36"/>
          <table:table-cell office:value-type="float" office:value="9286" table:style-name="ce36">
            <text:p>9,286</text:p>
          </table:table-cell>
          <table:table-cell office:value-type="float" office:value="1939" table:style-name="ce36">
            <text:p>1,939</text:p>
          </table:table-cell>
          <table:table-cell office:value-type="float" office:value="2205" table:style-name="ce36">
            <text:p>2,205</text:p>
          </table:table-cell>
          <table:table-cell office:value-type="float" office:value="13430" table:style-name="ce36">
            <text:p>13,430</text:p>
          </table:table-cell>
          <table:table-cell table:style-name="ce36"/>
          <table:table-cell office:value-type="float" office:value="3542" table:style-name="ce36">
            <text:p>3,542</text:p>
          </table:table-cell>
          <table:table-cell office:value-type="float" office:value="1202" table:style-name="ce36">
            <text:p>1,202</text:p>
          </table:table-cell>
          <table:table-cell office:value-type="float" office:value="1490" table:style-name="ce36">
            <text:p>1,490</text:p>
          </table:table-cell>
          <table:table-cell office:value-type="float" office:value="6234" table:style-name="ce36">
            <text:p>6,234</text:p>
          </table:table-cell>
          <table:table-cell table:number-columns-repeated="16357"/>
        </table:table-row>
        <table:table-row table:style-name="ro9">
          <table:table-cell office:value-type="float" office:value="2011" table:style-name="ce2">
            <text:p>2011</text:p>
          </table:table-cell>
          <table:table-cell office:value-type="string" table:style-name="ce2">
            <text:p>Q1</text:p>
          </table:table-cell>
          <table:table-cell table:style-name="ce2"/>
          <table:table-cell office:value-type="float" office:value="18266" table:style-name="ce36">
            <text:p>18,266</text:p>
          </table:table-cell>
          <table:table-cell office:value-type="float" office:value="14779" table:style-name="ce36">
            <text:p>14,779</text:p>
          </table:table-cell>
          <table:table-cell office:value-type="float" office:value="16082" table:style-name="ce36">
            <text:p>16,082</text:p>
          </table:table-cell>
          <table:table-cell office:value-type="float" office:value="6078" table:style-name="ce36">
            <text:p>6,078</text:p>
          </table:table-cell>
          <table:table-cell table:style-name="ce36"/>
          <table:table-cell office:value-type="float" office:value="23065" table:style-name="ce36">
            <text:p>23,065</text:p>
          </table:table-cell>
          <table:table-cell office:value-type="float" office:value="6011" table:style-name="ce36">
            <text:p>6,011</text:p>
          </table:table-cell>
          <table:table-cell office:value-type="float" office:value="6339" table:style-name="ce36">
            <text:p>6,339</text:p>
          </table:table-cell>
          <table:table-cell office:value-type="float" office:value="35415" table:style-name="ce36">
            <text:p>35,415</text:p>
          </table:table-cell>
          <table:table-cell table:style-name="ce36"/>
          <table:table-cell office:value-type="float" office:value="16881" table:style-name="ce36">
            <text:p>16,881</text:p>
          </table:table-cell>
          <table:table-cell office:value-type="float" office:value="3906" table:style-name="ce36">
            <text:p>3,906</text:p>
          </table:table-cell>
          <table:table-cell office:value-type="float" office:value="4928" table:style-name="ce36">
            <text:p>4,928</text:p>
          </table:table-cell>
          <table:table-cell office:value-type="float" office:value="25715" table:style-name="ce36">
            <text:p>25,715</text:p>
          </table:table-cell>
          <table:table-cell table:style-name="ce36"/>
          <table:table-cell office:value-type="float" office:value="10527" table:style-name="ce36">
            <text:p>10,527</text:p>
          </table:table-cell>
          <table:table-cell office:value-type="float" office:value="2121" table:style-name="ce36">
            <text:p>2,121</text:p>
          </table:table-cell>
          <table:table-cell office:value-type="float" office:value="2745" table:style-name="ce36">
            <text:p>2,745</text:p>
          </table:table-cell>
          <table:table-cell office:value-type="float" office:value="15393" table:style-name="ce36">
            <text:p>15,393</text:p>
          </table:table-cell>
          <table:table-cell table:style-name="ce36"/>
          <table:table-cell office:value-type="float" office:value="4521" table:style-name="ce36">
            <text:p>4,521</text:p>
          </table:table-cell>
          <table:table-cell office:value-type="float" office:value="1403" table:style-name="ce36">
            <text:p>1,403</text:p>
          </table:table-cell>
          <table:table-cell office:value-type="float" office:value="1725" table:style-name="ce36">
            <text:p>1,725</text:p>
          </table:table-cell>
          <table:table-cell office:value-type="float" office:value="7649" table:style-name="ce36">
            <text:p>7,649</text:p>
          </table:table-cell>
          <table:table-cell table:number-columns-repeated="16357"/>
        </table:table-row>
        <table:table-row table:style-name="ro5">
          <table:table-cell office:value-type="float" office:value="2011" table:style-name="ce2">
            <text:p>2011</text:p>
          </table:table-cell>
          <table:table-cell office:value-type="string" table:style-name="ce2">
            <text:p>Q2</text:p>
          </table:table-cell>
          <table:table-cell table:style-name="ce2"/>
          <table:table-cell office:value-type="float" office:value="17062" table:style-name="ce36">
            <text:p>17,062</text:p>
          </table:table-cell>
          <table:table-cell office:value-type="float" office:value="13622" table:style-name="ce36">
            <text:p>13,622</text:p>
          </table:table-cell>
          <table:table-cell office:value-type="float" office:value="15256" table:style-name="ce36">
            <text:p>15,256</text:p>
          </table:table-cell>
          <table:table-cell office:value-type="float" office:value="5702" table:style-name="ce36">
            <text:p>5,702</text:p>
          </table:table-cell>
          <table:table-cell table:style-name="ce36"/>
          <table:table-cell office:value-type="float" office:value="20453" table:style-name="ce36">
            <text:p>20,453</text:p>
          </table:table-cell>
          <table:table-cell office:value-type="float" office:value="5298" table:style-name="ce36">
            <text:p>5,298</text:p>
          </table:table-cell>
          <table:table-cell office:value-type="float" office:value="6074" table:style-name="ce36">
            <text:p>6,074</text:p>
          </table:table-cell>
          <table:table-cell office:value-type="float" office:value="31825" table:style-name="ce36">
            <text:p>31,825</text:p>
          </table:table-cell>
          <table:table-cell table:style-name="ce36"/>
          <table:table-cell office:value-type="float" office:value="14850" table:style-name="ce36">
            <text:p>14,850</text:p>
          </table:table-cell>
          <table:table-cell office:value-type="float" office:value="3768" table:style-name="ce36">
            <text:p>3,768</text:p>
          </table:table-cell>
          <table:table-cell office:value-type="float" office:value="4513" table:style-name="ce36">
            <text:p>4,513</text:p>
          </table:table-cell>
          <table:table-cell office:value-type="float" office:value="23131" table:style-name="ce36">
            <text:p>23,131</text:p>
          </table:table-cell>
          <table:table-cell table:style-name="ce36"/>
          <table:table-cell office:value-type="float" office:value="8986" table:style-name="ce36">
            <text:p>8,986</text:p>
          </table:table-cell>
          <table:table-cell office:value-type="float" office:value="2097" table:style-name="ce36">
            <text:p>2,097</text:p>
          </table:table-cell>
          <table:table-cell office:value-type="float" office:value="2620" table:style-name="ce36">
            <text:p>2,620</text:p>
          </table:table-cell>
          <table:table-cell office:value-type="float" office:value="13703" table:style-name="ce36">
            <text:p>13,703</text:p>
          </table:table-cell>
          <table:table-cell table:style-name="ce36"/>
          <table:table-cell office:value-type="float" office:value="3665" table:style-name="ce36">
            <text:p>3,665</text:p>
          </table:table-cell>
          <table:table-cell office:value-type="float" office:value="1351" table:style-name="ce36">
            <text:p>1,351</text:p>
          </table:table-cell>
          <table:table-cell office:value-type="float" office:value="1827" table:style-name="ce36">
            <text:p>1,827</text:p>
          </table:table-cell>
          <table:table-cell office:value-type="float" office:value="6843" table:style-name="ce36">
            <text:p>6,843</text:p>
          </table:table-cell>
          <table:table-cell table:number-columns-repeated="16357"/>
        </table:table-row>
        <table:table-row table:style-name="ro5">
          <table:table-cell office:value-type="float" office:value="2011" table:style-name="ce2">
            <text:p>2011</text:p>
          </table:table-cell>
          <table:table-cell office:value-type="string" table:style-name="ce2">
            <text:p>Q3</text:p>
          </table:table-cell>
          <table:table-cell table:style-name="ce2"/>
          <table:table-cell office:value-type="float" office:value="17484" table:style-name="ce36">
            <text:p>17,484</text:p>
          </table:table-cell>
          <table:table-cell office:value-type="float" office:value="14481" table:style-name="ce36">
            <text:p>14,481</text:p>
          </table:table-cell>
          <table:table-cell office:value-type="float" office:value="15317" table:style-name="ce36">
            <text:p>15,317</text:p>
          </table:table-cell>
          <table:table-cell office:value-type="float" office:value="6727" table:style-name="ce36">
            <text:p>6,727</text:p>
          </table:table-cell>
          <table:table-cell table:style-name="ce36"/>
          <table:table-cell office:value-type="float" office:value="23747" table:style-name="ce36">
            <text:p>23,747</text:p>
          </table:table-cell>
          <table:table-cell office:value-type="float" office:value="5524" table:style-name="ce36">
            <text:p>5,524</text:p>
          </table:table-cell>
          <table:table-cell office:value-type="float" office:value="6774" table:style-name="ce36">
            <text:p>6,774</text:p>
          </table:table-cell>
          <table:table-cell office:value-type="float" office:value="36045" table:style-name="ce36">
            <text:p>36,045</text:p>
          </table:table-cell>
          <table:table-cell table:style-name="ce36"/>
          <table:table-cell office:value-type="float" office:value="16734" table:style-name="ce36">
            <text:p>16,734</text:p>
          </table:table-cell>
          <table:table-cell office:value-type="float" office:value="3900" table:style-name="ce36">
            <text:p>3,900</text:p>
          </table:table-cell>
          <table:table-cell office:value-type="float" office:value="5443" table:style-name="ce36">
            <text:p>5,443</text:p>
          </table:table-cell>
          <table:table-cell office:value-type="float" office:value="26077" table:style-name="ce36">
            <text:p>26,077</text:p>
          </table:table-cell>
          <table:table-cell table:style-name="ce36"/>
          <table:table-cell office:value-type="float" office:value="10254" table:style-name="ce36">
            <text:p>10,254</text:p>
          </table:table-cell>
          <table:table-cell office:value-type="float" office:value="2192" table:style-name="ce36">
            <text:p>2,192</text:p>
          </table:table-cell>
          <table:table-cell office:value-type="float" office:value="3168" table:style-name="ce36">
            <text:p>3,168</text:p>
          </table:table-cell>
          <table:table-cell office:value-type="float" office:value="15614" table:style-name="ce36">
            <text:p>15,614</text:p>
          </table:table-cell>
          <table:table-cell table:style-name="ce36"/>
          <table:table-cell office:value-type="float" office:value="4848" table:style-name="ce36">
            <text:p>4,848</text:p>
          </table:table-cell>
          <table:table-cell office:value-type="float" office:value="1577" table:style-name="ce36">
            <text:p>1,577</text:p>
          </table:table-cell>
          <table:table-cell office:value-type="float" office:value="2028" table:style-name="ce36">
            <text:p>2,028</text:p>
          </table:table-cell>
          <table:table-cell office:value-type="float" office:value="8453" table:style-name="ce36">
            <text:p>8,453</text:p>
          </table:table-cell>
          <table:table-cell table:number-columns-repeated="16357"/>
        </table:table-row>
        <table:table-row table:style-name="ro5">
          <table:table-cell office:value-type="float" office:value="2011" table:style-name="ce2">
            <text:p>2011</text:p>
          </table:table-cell>
          <table:table-cell office:value-type="string" table:style-name="ce2">
            <text:p>Q4</text:p>
          </table:table-cell>
          <table:table-cell table:style-name="ce2"/>
          <table:table-cell office:value-type="float" office:value="15352" table:style-name="ce36">
            <text:p>15,352</text:p>
          </table:table-cell>
          <table:table-cell office:value-type="float" office:value="12775" table:style-name="ce36">
            <text:p>12,775</text:p>
          </table:table-cell>
          <table:table-cell office:value-type="float" office:value="14201" table:style-name="ce36">
            <text:p>14,201</text:p>
          </table:table-cell>
          <table:table-cell office:value-type="float" office:value="5114" table:style-name="ce36">
            <text:p>5,114</text:p>
          </table:table-cell>
          <table:table-cell table:style-name="ce36"/>
          <table:table-cell office:value-type="float" office:value="22254" table:style-name="ce36">
            <text:p>22,254</text:p>
          </table:table-cell>
          <table:table-cell office:value-type="float" office:value="5095" table:style-name="ce36">
            <text:p>5,095</text:p>
          </table:table-cell>
          <table:table-cell office:value-type="float" office:value="5937" table:style-name="ce36">
            <text:p>5,937</text:p>
          </table:table-cell>
          <table:table-cell office:value-type="float" office:value="33286" table:style-name="ce36">
            <text:p>33,286</text:p>
          </table:table-cell>
          <table:table-cell table:style-name="ce36"/>
          <table:table-cell office:value-type="float" office:value="16494" table:style-name="ce36">
            <text:p>16,494</text:p>
          </table:table-cell>
          <table:table-cell office:value-type="float" office:value="3629" table:style-name="ce36">
            <text:p>3,629</text:p>
          </table:table-cell>
          <table:table-cell office:value-type="float" office:value="4878" table:style-name="ce36">
            <text:p>4,878</text:p>
          </table:table-cell>
          <table:table-cell office:value-type="float" office:value="25001" table:style-name="ce36">
            <text:p>25,001</text:p>
          </table:table-cell>
          <table:table-cell table:style-name="ce36"/>
          <table:table-cell office:value-type="float" office:value="9527" table:style-name="ce36">
            <text:p>9,527</text:p>
          </table:table-cell>
          <table:table-cell office:value-type="float" office:value="2008" table:style-name="ce36">
            <text:p>2,008</text:p>
          </table:table-cell>
          <table:table-cell office:value-type="float" office:value="3239" table:style-name="ce36">
            <text:p>3,239</text:p>
          </table:table-cell>
          <table:table-cell office:value-type="float" office:value="14774" table:style-name="ce36">
            <text:p>14,774</text:p>
          </table:table-cell>
          <table:table-cell table:style-name="ce36"/>
          <table:table-cell office:value-type="float" office:value="4068" table:style-name="ce36">
            <text:p>4,068</text:p>
          </table:table-cell>
          <table:table-cell office:value-type="float" office:value="1350" table:style-name="ce36">
            <text:p>1,350</text:p>
          </table:table-cell>
          <table:table-cell office:value-type="float" office:value="2254" table:style-name="ce36">
            <text:p>2,254</text:p>
          </table:table-cell>
          <table:table-cell office:value-type="float" office:value="7672" table:style-name="ce36">
            <text:p>7,672</text:p>
          </table:table-cell>
          <table:table-cell table:number-columns-repeated="16357"/>
        </table:table-row>
        <table:table-row table:style-name="ro9">
          <table:table-cell office:value-type="float" office:value="2012" table:style-name="ce2">
            <text:p>2012</text:p>
          </table:table-cell>
          <table:table-cell office:value-type="string" table:style-name="ce2">
            <text:p>Q1</text:p>
          </table:table-cell>
          <table:table-cell table:style-name="ce2"/>
          <table:table-cell office:value-type="float" office:value="15775" table:style-name="ce36">
            <text:p>15,775</text:p>
          </table:table-cell>
          <table:table-cell office:value-type="float" office:value="12884" table:style-name="ce36">
            <text:p>12,884</text:p>
          </table:table-cell>
          <table:table-cell office:value-type="float" office:value="15027" table:style-name="ce36">
            <text:p>15,027</text:p>
          </table:table-cell>
          <table:table-cell office:value-type="float" office:value="5621" table:style-name="ce36">
            <text:p>5,621</text:p>
          </table:table-cell>
          <table:table-cell table:style-name="ce36"/>
          <table:table-cell office:value-type="float" office:value="23969" table:style-name="ce36">
            <text:p>23,969</text:p>
          </table:table-cell>
          <table:table-cell office:value-type="float" office:value="5968" table:style-name="ce36">
            <text:p>5,968</text:p>
          </table:table-cell>
          <table:table-cell office:value-type="float" office:value="7028" table:style-name="ce36">
            <text:p>7,028</text:p>
          </table:table-cell>
          <table:table-cell office:value-type="float" office:value="36965" table:style-name="ce36">
            <text:p>36,965</text:p>
          </table:table-cell>
          <table:table-cell table:style-name="ce36"/>
          <table:table-cell office:value-type="float" office:value="17409" table:style-name="ce36">
            <text:p>17,409</text:p>
          </table:table-cell>
          <table:table-cell office:value-type="float" office:value="3752" table:style-name="ce36">
            <text:p>3,752</text:p>
          </table:table-cell>
          <table:table-cell office:value-type="float" office:value="5262" table:style-name="ce36">
            <text:p>5,262</text:p>
          </table:table-cell>
          <table:table-cell office:value-type="float" office:value="26423" table:style-name="ce36">
            <text:p>26,423</text:p>
          </table:table-cell>
          <table:table-cell table:style-name="ce36"/>
          <table:table-cell office:value-type="float" office:value="10572" table:style-name="ce36">
            <text:p>10,572</text:p>
          </table:table-cell>
          <table:table-cell office:value-type="float" office:value="2084" table:style-name="ce36">
            <text:p>2,084</text:p>
          </table:table-cell>
          <table:table-cell office:value-type="float" office:value="3247" table:style-name="ce36">
            <text:p>3,247</text:p>
          </table:table-cell>
          <table:table-cell office:value-type="float" office:value="15903" table:style-name="ce36">
            <text:p>15,903</text:p>
          </table:table-cell>
          <table:table-cell table:style-name="ce36"/>
          <table:table-cell office:value-type="float" office:value="4400" table:style-name="ce36">
            <text:p>4,400</text:p>
          </table:table-cell>
          <table:table-cell office:value-type="float" office:value="1498" table:style-name="ce36">
            <text:p>1,498</text:p>
          </table:table-cell>
          <table:table-cell office:value-type="float" office:value="2416" table:style-name="ce36">
            <text:p>2,416</text:p>
          </table:table-cell>
          <table:table-cell office:value-type="float" office:value="8314" table:style-name="ce36">
            <text:p>8,314</text:p>
          </table:table-cell>
          <table:table-cell table:number-columns-repeated="16357"/>
        </table:table-row>
        <table:table-row table:style-name="ro5">
          <table:table-cell office:value-type="float" office:value="2012" table:style-name="ce2">
            <text:p>2012</text:p>
          </table:table-cell>
          <table:table-cell office:value-type="string" table:style-name="ce2">
            <text:p>Q2</text:p>
          </table:table-cell>
          <table:table-cell table:style-name="ce2"/>
          <table:table-cell office:value-type="float" office:value="13638" table:style-name="ce36">
            <text:p>13,638</text:p>
          </table:table-cell>
          <table:table-cell office:value-type="float" office:value="11376" table:style-name="ce36">
            <text:p>11,376</text:p>
          </table:table-cell>
          <table:table-cell office:value-type="float" office:value="13382" table:style-name="ce36">
            <text:p>13,382</text:p>
          </table:table-cell>
          <table:table-cell office:value-type="float" office:value="4477" table:style-name="ce36">
            <text:p>4,477</text:p>
          </table:table-cell>
          <table:table-cell table:style-name="ce36"/>
          <table:table-cell office:value-type="float" office:value="20152" table:style-name="ce36">
            <text:p>20,152</text:p>
          </table:table-cell>
          <table:table-cell office:value-type="float" office:value="5476" table:style-name="ce36">
            <text:p>5,476</text:p>
          </table:table-cell>
          <table:table-cell office:value-type="float" office:value="7619" table:style-name="ce36">
            <text:p>7,619</text:p>
          </table:table-cell>
          <table:table-cell office:value-type="float" office:value="33247" table:style-name="ce36">
            <text:p>33,247</text:p>
          </table:table-cell>
          <table:table-cell table:style-name="ce36"/>
          <table:table-cell office:value-type="float" office:value="15161" table:style-name="ce36">
            <text:p>15,161</text:p>
          </table:table-cell>
          <table:table-cell office:value-type="float" office:value="3958" table:style-name="ce36">
            <text:p>3,958</text:p>
          </table:table-cell>
          <table:table-cell office:value-type="float" office:value="5585" table:style-name="ce36">
            <text:p>5,585</text:p>
          </table:table-cell>
          <table:table-cell office:value-type="float" office:value="24704" table:style-name="ce36">
            <text:p>24,704</text:p>
          </table:table-cell>
          <table:table-cell table:style-name="ce36"/>
          <table:table-cell office:value-type="float" office:value="9072" table:style-name="ce36">
            <text:p>9,072</text:p>
          </table:table-cell>
          <table:table-cell office:value-type="float" office:value="2203" table:style-name="ce36">
            <text:p>2,203</text:p>
          </table:table-cell>
          <table:table-cell office:value-type="float" office:value="3603" table:style-name="ce36">
            <text:p>3,603</text:p>
          </table:table-cell>
          <table:table-cell office:value-type="float" office:value="14878" table:style-name="ce36">
            <text:p>14,878</text:p>
          </table:table-cell>
          <table:table-cell table:style-name="ce36"/>
          <table:table-cell office:value-type="float" office:value="3754" table:style-name="ce36">
            <text:p>3,754</text:p>
          </table:table-cell>
          <table:table-cell office:value-type="float" office:value="1403" table:style-name="ce36">
            <text:p>1,403</text:p>
          </table:table-cell>
          <table:table-cell office:value-type="float" office:value="2469" table:style-name="ce36">
            <text:p>2,469</text:p>
          </table:table-cell>
          <table:table-cell office:value-type="float" office:value="7626" table:style-name="ce36">
            <text:p>7,626</text:p>
          </table:table-cell>
          <table:table-cell table:number-columns-repeated="16357"/>
        </table:table-row>
        <table:table-row table:style-name="ro5">
          <table:table-cell office:value-type="float" office:value="2012" table:style-name="ce2">
            <text:p>2012</text:p>
          </table:table-cell>
          <table:table-cell office:value-type="string" table:style-name="ce2">
            <text:p>Q3</text:p>
          </table:table-cell>
          <table:table-cell table:style-name="ce2"/>
          <table:table-cell office:value-type="float" office:value="13219" table:style-name="ce36">
            <text:p>13,219</text:p>
          </table:table-cell>
          <table:table-cell office:value-type="float" office:value="10285" table:style-name="ce36">
            <text:p>10,285</text:p>
          </table:table-cell>
          <table:table-cell office:value-type="float" office:value="13617" table:style-name="ce36">
            <text:p>13,617</text:p>
          </table:table-cell>
          <table:table-cell office:value-type="float" office:value="4350" table:style-name="ce36">
            <text:p>4,350</text:p>
          </table:table-cell>
          <table:table-cell table:style-name="ce36"/>
          <table:table-cell office:value-type="float" office:value="23541" table:style-name="ce36">
            <text:p>23,541</text:p>
          </table:table-cell>
          <table:table-cell office:value-type="float" office:value="5742" table:style-name="ce36">
            <text:p>5,742</text:p>
          </table:table-cell>
          <table:table-cell office:value-type="float" office:value="8161" table:style-name="ce36">
            <text:p>8,161</text:p>
          </table:table-cell>
          <table:table-cell office:value-type="float" office:value="37444" table:style-name="ce36">
            <text:p>37,444</text:p>
          </table:table-cell>
          <table:table-cell table:style-name="ce36"/>
          <table:table-cell office:value-type="float" office:value="15790" table:style-name="ce36">
            <text:p>15,790</text:p>
          </table:table-cell>
          <table:table-cell office:value-type="float" office:value="3849" table:style-name="ce36">
            <text:p>3,849</text:p>
          </table:table-cell>
          <table:table-cell office:value-type="float" office:value="6213" table:style-name="ce36">
            <text:p>6,213</text:p>
          </table:table-cell>
          <table:table-cell office:value-type="float" office:value="25852" table:style-name="ce36">
            <text:p>25,852</text:p>
          </table:table-cell>
          <table:table-cell table:style-name="ce36"/>
          <table:table-cell office:value-type="float" office:value="10184" table:style-name="ce36">
            <text:p>10,184</text:p>
          </table:table-cell>
          <table:table-cell office:value-type="float" office:value="2281" table:style-name="ce36">
            <text:p>2,281</text:p>
          </table:table-cell>
          <table:table-cell office:value-type="float" office:value="4037" table:style-name="ce36">
            <text:p>4,037</text:p>
          </table:table-cell>
          <table:table-cell office:value-type="float" office:value="16502" table:style-name="ce36">
            <text:p>16,502</text:p>
          </table:table-cell>
          <table:table-cell table:style-name="ce36"/>
          <table:table-cell office:value-type="float" office:value="4044" table:style-name="ce36">
            <text:p>4,044</text:p>
          </table:table-cell>
          <table:table-cell office:value-type="float" office:value="1538" table:style-name="ce36">
            <text:p>1,538</text:p>
          </table:table-cell>
          <table:table-cell office:value-type="float" office:value="2947" table:style-name="ce36">
            <text:p>2,947</text:p>
          </table:table-cell>
          <table:table-cell office:value-type="float" office:value="8529" table:style-name="ce36">
            <text:p>8,529</text:p>
          </table:table-cell>
          <table:table-cell table:number-columns-repeated="16357"/>
        </table:table-row>
        <table:table-row table:style-name="ro5">
          <table:table-cell office:value-type="float" office:value="2012" table:style-name="ce2">
            <text:p>2012</text:p>
          </table:table-cell>
          <table:table-cell office:value-type="string" table:style-name="ce2">
            <text:p>Q4</text:p>
          </table:table-cell>
          <table:table-cell table:style-name="ce2"/>
          <table:table-cell office:value-type="float" office:value="13150" table:style-name="ce36">
            <text:p>13,150</text:p>
          </table:table-cell>
          <table:table-cell office:value-type="float" office:value="10272" table:style-name="ce36">
            <text:p>10,272</text:p>
          </table:table-cell>
          <table:table-cell office:value-type="float" office:value="13072" table:style-name="ce36">
            <text:p>13,072</text:p>
          </table:table-cell>
          <table:table-cell office:value-type="float" office:value="3832" table:style-name="ce36">
            <text:p>3,832</text:p>
          </table:table-cell>
          <table:table-cell table:style-name="ce36"/>
          <table:table-cell office:value-type="float" office:value="24527" table:style-name="ce36">
            <text:p>24,527</text:p>
          </table:table-cell>
          <table:table-cell office:value-type="float" office:value="5207" table:style-name="ce36">
            <text:p>5,207</text:p>
          </table:table-cell>
          <table:table-cell office:value-type="float" office:value="7766" table:style-name="ce36">
            <text:p>7,766</text:p>
          </table:table-cell>
          <table:table-cell office:value-type="float" office:value="37500" table:style-name="ce36">
            <text:p>37,500</text:p>
          </table:table-cell>
          <table:table-cell table:style-name="ce36"/>
          <table:table-cell office:value-type="float" office:value="17372" table:style-name="ce36">
            <text:p>17,372</text:p>
          </table:table-cell>
          <table:table-cell office:value-type="float" office:value="3757" table:style-name="ce36">
            <text:p>3,757</text:p>
          </table:table-cell>
          <table:table-cell office:value-type="float" office:value="6182" table:style-name="ce36">
            <text:p>6,182</text:p>
          </table:table-cell>
          <table:table-cell office:value-type="float" office:value="27311" table:style-name="ce36">
            <text:p>27,311</text:p>
          </table:table-cell>
          <table:table-cell table:style-name="ce36"/>
          <table:table-cell office:value-type="float" office:value="10216" table:style-name="ce36">
            <text:p>10,216</text:p>
          </table:table-cell>
          <table:table-cell office:value-type="float" office:value="2156" table:style-name="ce36">
            <text:p>2,156</text:p>
          </table:table-cell>
          <table:table-cell office:value-type="float" office:value="4114" table:style-name="ce36">
            <text:p>4,114</text:p>
          </table:table-cell>
          <table:table-cell office:value-type="float" office:value="16486" table:style-name="ce36">
            <text:p>16,486</text:p>
          </table:table-cell>
          <table:table-cell table:style-name="ce36"/>
          <table:table-cell office:value-type="float" office:value="3982" table:style-name="ce36">
            <text:p>3,982</text:p>
          </table:table-cell>
          <table:table-cell office:value-type="float" office:value="1516" table:style-name="ce36">
            <text:p>1,516</text:p>
          </table:table-cell>
          <table:table-cell office:value-type="float" office:value="2906" table:style-name="ce36">
            <text:p>2,906</text:p>
          </table:table-cell>
          <table:table-cell office:value-type="float" office:value="8404" table:style-name="ce36">
            <text:p>8,404</text:p>
          </table:table-cell>
          <table:table-cell table:number-columns-repeated="16357"/>
        </table:table-row>
        <table:table-row table:style-name="ro9">
          <table:table-cell office:value-type="float" office:value="2013" table:style-name="ce2">
            <text:p>2013</text:p>
          </table:table-cell>
          <table:table-cell office:value-type="string" table:style-name="ce2">
            <text:p>Q1</text:p>
          </table:table-cell>
          <table:table-cell table:style-name="ce2"/>
          <table:table-cell office:value-type="float" office:value="13457" table:style-name="ce36">
            <text:p>13,457</text:p>
          </table:table-cell>
          <table:table-cell office:value-type="float" office:value="10170" table:style-name="ce36">
            <text:p>10,170</text:p>
          </table:table-cell>
          <table:table-cell office:value-type="float" office:value="12652" table:style-name="ce36">
            <text:p>12,652</text:p>
          </table:table-cell>
          <table:table-cell office:value-type="float" office:value="4108" table:style-name="ce36">
            <text:p>4,108</text:p>
          </table:table-cell>
          <table:table-cell table:style-name="ce36"/>
          <table:table-cell office:value-type="float" office:value="26478" table:style-name="ce36">
            <text:p>26,478</text:p>
          </table:table-cell>
          <table:table-cell office:value-type="float" office:value="5662" table:style-name="ce36">
            <text:p>5,662</text:p>
          </table:table-cell>
          <table:table-cell office:value-type="float" office:value="8680" table:style-name="ce36">
            <text:p>8,680</text:p>
          </table:table-cell>
          <table:table-cell office:value-type="float" office:value="40820" table:style-name="ce36">
            <text:p>40,820</text:p>
          </table:table-cell>
          <table:table-cell table:style-name="ce36"/>
          <table:table-cell office:value-type="float" office:value="18051" table:style-name="ce36">
            <text:p>18,051</text:p>
          </table:table-cell>
          <table:table-cell office:value-type="float" office:value="3732" table:style-name="ce36">
            <text:p>3,732</text:p>
          </table:table-cell>
          <table:table-cell office:value-type="float" office:value="6754" table:style-name="ce36">
            <text:p>6,754</text:p>
          </table:table-cell>
          <table:table-cell office:value-type="float" office:value="28537" table:style-name="ce36">
            <text:p>28,537</text:p>
          </table:table-cell>
          <table:table-cell table:style-name="ce36"/>
          <table:table-cell office:value-type="float" office:value="11621" table:style-name="ce36">
            <text:p>11,621</text:p>
          </table:table-cell>
          <table:table-cell office:value-type="float" office:value="2164" table:style-name="ce36">
            <text:p>2,164</text:p>
          </table:table-cell>
          <table:table-cell office:value-type="float" office:value="4121" table:style-name="ce36">
            <text:p>4,121</text:p>
          </table:table-cell>
          <table:table-cell office:value-type="float" office:value="17906" table:style-name="ce36">
            <text:p>17,906</text:p>
          </table:table-cell>
          <table:table-cell table:style-name="ce36"/>
          <table:table-cell office:value-type="float" office:value="4519" table:style-name="ce36">
            <text:p>4,519</text:p>
          </table:table-cell>
          <table:table-cell office:value-type="float" office:value="1483" table:style-name="ce36">
            <text:p>1,483</text:p>
          </table:table-cell>
          <table:table-cell office:value-type="float" office:value="3002" table:style-name="ce36">
            <text:p>3,002</text:p>
          </table:table-cell>
          <table:table-cell office:value-type="float" office:value="9004" table:style-name="ce36">
            <text:p>9,004</text:p>
          </table:table-cell>
          <table:table-cell table:number-columns-repeated="16357"/>
        </table:table-row>
        <table:table-row table:style-name="ro5">
          <table:table-cell office:value-type="float" office:value="2013" table:style-name="ce2">
            <text:p>2013</text:p>
          </table:table-cell>
          <table:table-cell office:value-type="string" table:style-name="ce2">
            <text:p>Q2</text:p>
          </table:table-cell>
          <table:table-cell table:style-name="ce2"/>
          <table:table-cell office:value-type="float" office:value="11958" table:style-name="ce36">
            <text:p>11,958</text:p>
          </table:table-cell>
          <table:table-cell office:value-type="float" office:value="9520" table:style-name="ce36">
            <text:p>9,520</text:p>
          </table:table-cell>
          <table:table-cell office:value-type="float" office:value="12609" table:style-name="ce36">
            <text:p>12,609</text:p>
          </table:table-cell>
          <table:table-cell office:value-type="float" office:value="3793" table:style-name="ce36">
            <text:p>3,793</text:p>
          </table:table-cell>
          <table:table-cell table:style-name="ce36"/>
          <table:table-cell office:value-type="float" office:value="23433" table:style-name="ce36">
            <text:p>23,433</text:p>
          </table:table-cell>
          <table:table-cell office:value-type="float" office:value="5899" table:style-name="ce36">
            <text:p>5,899</text:p>
          </table:table-cell>
          <table:table-cell office:value-type="float" office:value="8512" table:style-name="ce36">
            <text:p>8,512</text:p>
          </table:table-cell>
          <table:table-cell office:value-type="float" office:value="37844" table:style-name="ce36">
            <text:p>37,844</text:p>
          </table:table-cell>
          <table:table-cell table:style-name="ce36"/>
          <table:table-cell office:value-type="float" office:value="17006" table:style-name="ce36">
            <text:p>17,006</text:p>
          </table:table-cell>
          <table:table-cell office:value-type="float" office:value="4041" table:style-name="ce36">
            <text:p>4,041</text:p>
          </table:table-cell>
          <table:table-cell office:value-type="float" office:value="6811" table:style-name="ce36">
            <text:p>6,811</text:p>
          </table:table-cell>
          <table:table-cell office:value-type="float" office:value="27858" table:style-name="ce36">
            <text:p>27,858</text:p>
          </table:table-cell>
          <table:table-cell table:style-name="ce36"/>
          <table:table-cell office:value-type="float" office:value="10513" table:style-name="ce36">
            <text:p>10,513</text:p>
          </table:table-cell>
          <table:table-cell office:value-type="float" office:value="2216" table:style-name="ce36">
            <text:p>2,216</text:p>
          </table:table-cell>
          <table:table-cell office:value-type="float" office:value="4362" table:style-name="ce36">
            <text:p>4,362</text:p>
          </table:table-cell>
          <table:table-cell office:value-type="float" office:value="17091" table:style-name="ce36">
            <text:p>17,091</text:p>
          </table:table-cell>
          <table:table-cell table:style-name="ce36"/>
          <table:table-cell office:value-type="float" office:value="4464" table:style-name="ce36">
            <text:p>4,464</text:p>
          </table:table-cell>
          <table:table-cell office:value-type="float" office:value="1516" table:style-name="ce36">
            <text:p>1,516</text:p>
          </table:table-cell>
          <table:table-cell office:value-type="float" office:value="3149" table:style-name="ce36">
            <text:p>3,149</text:p>
          </table:table-cell>
          <table:table-cell office:value-type="float" office:value="9129" table:style-name="ce36">
            <text:p>9,129</text:p>
          </table:table-cell>
          <table:table-cell table:number-columns-repeated="16357"/>
        </table:table-row>
        <table:table-row table:style-name="ro5">
          <table:table-cell office:value-type="float" office:value="2013" table:style-name="ce2">
            <text:p>2013</text:p>
          </table:table-cell>
          <table:table-cell office:value-type="string" table:style-name="ce2">
            <text:p>Q3</text:p>
          </table:table-cell>
          <table:table-cell table:style-name="ce2"/>
          <table:table-cell office:value-type="float" office:value="13272" table:style-name="ce36">
            <text:p>13,272</text:p>
          </table:table-cell>
          <table:table-cell office:value-type="float" office:value="8985" table:style-name="ce36">
            <text:p>8,985</text:p>
          </table:table-cell>
          <table:table-cell office:value-type="float" office:value="12133" table:style-name="ce36">
            <text:p>12,133</text:p>
          </table:table-cell>
          <table:table-cell office:value-type="float" office:value="3461" table:style-name="ce36">
            <text:p>3,461</text:p>
          </table:table-cell>
          <table:table-cell table:style-name="ce36"/>
          <table:table-cell office:value-type="float" office:value="28749" table:style-name="ce36">
            <text:p>28,749</text:p>
          </table:table-cell>
          <table:table-cell office:value-type="float" office:value="5547" table:style-name="ce36">
            <text:p>5,547</text:p>
          </table:table-cell>
          <table:table-cell office:value-type="float" office:value="8480" table:style-name="ce36">
            <text:p>8,480</text:p>
          </table:table-cell>
          <table:table-cell office:value-type="float" office:value="42776" table:style-name="ce36">
            <text:p>42,776</text:p>
          </table:table-cell>
          <table:table-cell table:style-name="ce36"/>
          <table:table-cell office:value-type="float" office:value="19017" table:style-name="ce36">
            <text:p>19,017</text:p>
          </table:table-cell>
          <table:table-cell office:value-type="float" office:value="3982" table:style-name="ce36">
            <text:p>3,982</text:p>
          </table:table-cell>
          <table:table-cell office:value-type="float" office:value="6716" table:style-name="ce36">
            <text:p>6,716</text:p>
          </table:table-cell>
          <table:table-cell office:value-type="float" office:value="29715" table:style-name="ce36">
            <text:p>29,715</text:p>
          </table:table-cell>
          <table:table-cell table:style-name="ce36"/>
          <table:table-cell office:value-type="float" office:value="12069" table:style-name="ce36">
            <text:p>12,069</text:p>
          </table:table-cell>
          <table:table-cell office:value-type="float" office:value="2239" table:style-name="ce36">
            <text:p>2,239</text:p>
          </table:table-cell>
          <table:table-cell office:value-type="float" office:value="4356" table:style-name="ce36">
            <text:p>4,356</text:p>
          </table:table-cell>
          <table:table-cell office:value-type="float" office:value="18664" table:style-name="ce36">
            <text:p>18,664</text:p>
          </table:table-cell>
          <table:table-cell table:style-name="ce36"/>
          <table:table-cell office:value-type="float" office:value="4636" table:style-name="ce36">
            <text:p>4,636</text:p>
          </table:table-cell>
          <table:table-cell office:value-type="float" office:value="1469" table:style-name="ce36">
            <text:p>1,469</text:p>
          </table:table-cell>
          <table:table-cell office:value-type="float" office:value="3068" table:style-name="ce36">
            <text:p>3,068</text:p>
          </table:table-cell>
          <table:table-cell office:value-type="float" office:value="9173" table:style-name="ce36">
            <text:p>9,173</text:p>
          </table:table-cell>
          <table:table-cell table:number-columns-repeated="16357"/>
        </table:table-row>
        <table:table-row table:style-name="ro5">
          <table:table-cell office:value-type="float" office:value="2013" table:style-name="ce2">
            <text:p>2013</text:p>
          </table:table-cell>
          <table:table-cell office:value-type="string" table:style-name="ce2">
            <text:p>Q4</text:p>
          </table:table-cell>
          <table:table-cell table:style-name="ce2"/>
          <table:table-cell office:value-type="float" office:value="11329" table:style-name="ce36">
            <text:p>11,329</text:p>
          </table:table-cell>
          <table:table-cell office:value-type="float" office:value="8805" table:style-name="ce36">
            <text:p>8,805</text:p>
          </table:table-cell>
          <table:table-cell office:value-type="float" office:value="11300" table:style-name="ce36">
            <text:p>11,300</text:p>
          </table:table-cell>
          <table:table-cell office:value-type="float" office:value="3141" table:style-name="ce36">
            <text:p>3,141</text:p>
          </table:table-cell>
          <table:table-cell table:style-name="ce36"/>
          <table:table-cell office:value-type="float" office:value="29233" table:style-name="ce36">
            <text:p>29,233</text:p>
          </table:table-cell>
          <table:table-cell office:value-type="float" office:value="5367" table:style-name="ce36">
            <text:p>5,367</text:p>
          </table:table-cell>
          <table:table-cell office:value-type="float" office:value="7690" table:style-name="ce36">
            <text:p>7,690</text:p>
          </table:table-cell>
          <table:table-cell office:value-type="float" office:value="42290" table:style-name="ce36">
            <text:p>42,290</text:p>
          </table:table-cell>
          <table:table-cell table:style-name="ce36"/>
          <table:table-cell office:value-type="float" office:value="20566" table:style-name="ce36">
            <text:p>20,566</text:p>
          </table:table-cell>
          <table:table-cell office:value-type="float" office:value="3750" table:style-name="ce36">
            <text:p>3,750</text:p>
          </table:table-cell>
          <table:table-cell office:value-type="float" office:value="6428" table:style-name="ce36">
            <text:p>6,428</text:p>
          </table:table-cell>
          <table:table-cell office:value-type="float" office:value="30744" table:style-name="ce36">
            <text:p>30,744</text:p>
          </table:table-cell>
          <table:table-cell table:style-name="ce36"/>
          <table:table-cell office:value-type="float" office:value="11801" table:style-name="ce36">
            <text:p>11,801</text:p>
          </table:table-cell>
          <table:table-cell office:value-type="float" office:value="2113" table:style-name="ce36">
            <text:p>2,113</text:p>
          </table:table-cell>
          <table:table-cell office:value-type="float" office:value="4320" table:style-name="ce36">
            <text:p>4,320</text:p>
          </table:table-cell>
          <table:table-cell office:value-type="float" office:value="18234" table:style-name="ce36">
            <text:p>18,234</text:p>
          </table:table-cell>
          <table:table-cell table:style-name="ce36"/>
          <table:table-cell office:value-type="float" office:value="4785" table:style-name="ce36">
            <text:p>4,785</text:p>
          </table:table-cell>
          <table:table-cell office:value-type="float" office:value="1440" table:style-name="ce36">
            <text:p>1,440</text:p>
          </table:table-cell>
          <table:table-cell office:value-type="float" office:value="3097" table:style-name="ce36">
            <text:p>3,097</text:p>
          </table:table-cell>
          <table:table-cell office:value-type="float" office:value="9322" table:style-name="ce36">
            <text:p>9,322</text:p>
          </table:table-cell>
          <table:table-cell table:number-columns-repeated="16357"/>
        </table:table-row>
        <table:table-row table:style-name="ro9">
          <table:table-cell office:value-type="float" office:value="2014" table:style-name="ce2">
            <text:p>2014</text:p>
          </table:table-cell>
          <table:table-cell office:value-type="string" table:style-name="ce2">
            <text:p>Q1</text:p>
          </table:table-cell>
          <table:table-cell table:style-name="ce2"/>
          <table:table-cell office:value-type="float" office:value="11806" table:style-name="ce36">
            <text:p>11,806</text:p>
          </table:table-cell>
          <table:table-cell office:value-type="float" office:value="8293" table:style-name="ce36">
            <text:p>8,293</text:p>
          </table:table-cell>
          <table:table-cell office:value-type="float" office:value="11586" table:style-name="ce36">
            <text:p>11,586</text:p>
          </table:table-cell>
          <table:table-cell office:value-type="float" office:value="3417" table:style-name="ce36">
            <text:p>3,417</text:p>
          </table:table-cell>
          <table:table-cell table:style-name="ce36"/>
          <table:table-cell office:value-type="float" office:value="30163" table:style-name="ce36">
            <text:p>30,163</text:p>
          </table:table-cell>
          <table:table-cell office:value-type="float" office:value="6283" table:style-name="ce36">
            <text:p>6,283</text:p>
          </table:table-cell>
          <table:table-cell office:value-type="float" office:value="8840" table:style-name="ce36">
            <text:p>8,840</text:p>
          </table:table-cell>
          <table:table-cell office:value-type="float" office:value="45286" table:style-name="ce36">
            <text:p>45,286</text:p>
          </table:table-cell>
          <table:table-cell table:style-name="ce36"/>
          <table:table-cell office:value-type="float" office:value="21282" table:style-name="ce36">
            <text:p>21,282</text:p>
          </table:table-cell>
          <table:table-cell office:value-type="float" office:value="3808" table:style-name="ce36">
            <text:p>3,808</text:p>
          </table:table-cell>
          <table:table-cell office:value-type="float" office:value="6984" table:style-name="ce36">
            <text:p>6,984</text:p>
          </table:table-cell>
          <table:table-cell office:value-type="float" office:value="32074" table:style-name="ce36">
            <text:p>32,074</text:p>
          </table:table-cell>
          <table:table-cell table:style-name="ce36"/>
          <table:table-cell office:value-type="float" office:value="12897" table:style-name="ce36">
            <text:p>12,897</text:p>
          </table:table-cell>
          <table:table-cell office:value-type="float" office:value="2189" table:style-name="ce36">
            <text:p>2,189</text:p>
          </table:table-cell>
          <table:table-cell office:value-type="float" office:value="4645" table:style-name="ce36">
            <text:p>4,645</text:p>
          </table:table-cell>
          <table:table-cell office:value-type="float" office:value="19731" table:style-name="ce36">
            <text:p>19,731</text:p>
          </table:table-cell>
          <table:table-cell table:style-name="ce36"/>
          <table:table-cell office:value-type="float" office:value="5333" table:style-name="ce36">
            <text:p>5,333</text:p>
          </table:table-cell>
          <table:table-cell office:value-type="float" office:value="1500" table:style-name="ce36">
            <text:p>1,500</text:p>
          </table:table-cell>
          <table:table-cell office:value-type="float" office:value="3249" table:style-name="ce36">
            <text:p>3,249</text:p>
          </table:table-cell>
          <table:table-cell office:value-type="float" office:value="10082" table:style-name="ce36">
            <text:p>10,082</text:p>
          </table:table-cell>
          <table:table-cell table:number-columns-repeated="16357"/>
        </table:table-row>
        <table:table-row table:style-name="ro5">
          <table:table-cell office:value-type="float" office:value="2014" table:style-name="ce2">
            <text:p>2014</text:p>
          </table:table-cell>
          <table:table-cell office:value-type="string" table:style-name="ce2">
            <text:p>Q2</text:p>
          </table:table-cell>
          <table:table-cell table:style-name="ce2"/>
          <table:table-cell office:value-type="float" office:value="10015" table:style-name="ce36">
            <text:p>10,015</text:p>
          </table:table-cell>
          <table:table-cell office:value-type="float" office:value="7397" table:style-name="ce36">
            <text:p>7,397</text:p>
          </table:table-cell>
          <table:table-cell office:value-type="float" office:value="10348" table:style-name="ce36">
            <text:p>10,348</text:p>
          </table:table-cell>
          <table:table-cell office:value-type="float" office:value="2792" table:style-name="ce36">
            <text:p>2,792</text:p>
          </table:table-cell>
          <table:table-cell table:style-name="ce36"/>
          <table:table-cell office:value-type="float" office:value="22310" table:style-name="ce36">
            <text:p>22,310</text:p>
          </table:table-cell>
          <table:table-cell office:value-type="float" office:value="5688" table:style-name="ce36">
            <text:p>5,688</text:p>
          </table:table-cell>
          <table:table-cell office:value-type="float" office:value="9062" table:style-name="ce36">
            <text:p>9,062</text:p>
          </table:table-cell>
          <table:table-cell office:value-type="float" office:value="37060" table:style-name="ce36">
            <text:p>37,060</text:p>
          </table:table-cell>
          <table:table-cell table:style-name="ce36"/>
          <table:table-cell office:value-type="float" office:value="19228" table:style-name="ce36">
            <text:p>19,228</text:p>
          </table:table-cell>
          <table:table-cell office:value-type="float" office:value="4267" table:style-name="ce36">
            <text:p>4,267</text:p>
          </table:table-cell>
          <table:table-cell office:value-type="float" office:value="7301" table:style-name="ce36">
            <text:p>7,301</text:p>
          </table:table-cell>
          <table:table-cell office:value-type="float" office:value="30796" table:style-name="ce36">
            <text:p>30,796</text:p>
          </table:table-cell>
          <table:table-cell table:style-name="ce36"/>
          <table:table-cell office:value-type="float" office:value="11016" table:style-name="ce36">
            <text:p>11,016</text:p>
          </table:table-cell>
          <table:table-cell office:value-type="float" office:value="2305" table:style-name="ce36">
            <text:p>2,305</text:p>
          </table:table-cell>
          <table:table-cell office:value-type="float" office:value="4861" table:style-name="ce36">
            <text:p>4,861</text:p>
          </table:table-cell>
          <table:table-cell office:value-type="float" office:value="18182" table:style-name="ce36">
            <text:p>18,182</text:p>
          </table:table-cell>
          <table:table-cell table:style-name="ce36"/>
          <table:table-cell office:value-type="float" office:value="4677" table:style-name="ce36">
            <text:p>4,677</text:p>
          </table:table-cell>
          <table:table-cell office:value-type="float" office:value="1465" table:style-name="ce36">
            <text:p>1,465</text:p>
          </table:table-cell>
          <table:table-cell office:value-type="float" office:value="3563" table:style-name="ce36">
            <text:p>3,563</text:p>
          </table:table-cell>
          <table:table-cell office:value-type="float" office:value="9705" table:style-name="ce36">
            <text:p>9,705</text:p>
          </table:table-cell>
          <table:table-cell table:number-columns-repeated="16357"/>
        </table:table-row>
        <table:table-row table:style-name="ro5">
          <table:table-cell office:value-type="float" office:value="2014" table:style-name="ce2">
            <text:p>2014</text:p>
          </table:table-cell>
          <table:table-cell office:value-type="string" table:style-name="ce2">
            <text:p>Q3</text:p>
          </table:table-cell>
          <table:table-cell table:style-name="ce2"/>
          <table:table-cell office:value-type="float" office:value="9049" table:style-name="ce36">
            <text:p>9,049</text:p>
          </table:table-cell>
          <table:table-cell office:value-type="float" office:value="6630" table:style-name="ce36">
            <text:p>6,630</text:p>
          </table:table-cell>
          <table:table-cell office:value-type="float" office:value="9360" table:style-name="ce36">
            <text:p>9,360</text:p>
          </table:table-cell>
          <table:table-cell office:value-type="float" office:value="2574" table:style-name="ce36">
            <text:p>2,574</text:p>
          </table:table-cell>
          <table:table-cell table:style-name="ce36"/>
          <table:table-cell office:value-type="float" office:value="24856" table:style-name="ce36">
            <text:p>24,856</text:p>
          </table:table-cell>
          <table:table-cell office:value-type="float" office:value="5521" table:style-name="ce36">
            <text:p>5,521</text:p>
          </table:table-cell>
          <table:table-cell office:value-type="float" office:value="9031" table:style-name="ce36">
            <text:p>9,031</text:p>
          </table:table-cell>
          <table:table-cell office:value-type="float" office:value="39408" table:style-name="ce36">
            <text:p>39,408</text:p>
          </table:table-cell>
          <table:table-cell table:style-name="ce36"/>
          <table:table-cell office:value-type="float" office:value="18095" table:style-name="ce36">
            <text:p>18,095</text:p>
          </table:table-cell>
          <table:table-cell office:value-type="float" office:value="4157" table:style-name="ce36">
            <text:p>4,157</text:p>
          </table:table-cell>
          <table:table-cell office:value-type="float" office:value="7707" table:style-name="ce36">
            <text:p>7,707</text:p>
          </table:table-cell>
          <table:table-cell office:value-type="float" office:value="29959" table:style-name="ce36">
            <text:p>29,959</text:p>
          </table:table-cell>
          <table:table-cell table:style-name="ce36"/>
          <table:table-cell office:value-type="float" office:value="11768" table:style-name="ce36">
            <text:p>11,768</text:p>
          </table:table-cell>
          <table:table-cell office:value-type="float" office:value="2354" table:style-name="ce36">
            <text:p>2,354</text:p>
          </table:table-cell>
          <table:table-cell office:value-type="float" office:value="5407" table:style-name="ce36">
            <text:p>5,407</text:p>
          </table:table-cell>
          <table:table-cell office:value-type="float" office:value="19529" table:style-name="ce36">
            <text:p>19,529</text:p>
          </table:table-cell>
          <table:table-cell table:style-name="ce36"/>
          <table:table-cell office:value-type="float" office:value="5272" table:style-name="ce36">
            <text:p>5,272</text:p>
          </table:table-cell>
          <table:table-cell office:value-type="float" office:value="1687" table:style-name="ce36">
            <text:p>1,687</text:p>
          </table:table-cell>
          <table:table-cell office:value-type="float" office:value="3810" table:style-name="ce36">
            <text:p>3,810</text:p>
          </table:table-cell>
          <table:table-cell office:value-type="float" office:value="10769" table:style-name="ce36">
            <text:p>10,769</text:p>
          </table:table-cell>
          <table:table-cell table:number-columns-repeated="16357"/>
        </table:table-row>
        <table:table-row table:style-name="ro5">
          <table:table-cell office:value-type="float" office:value="2014" table:style-name="ce2">
            <text:p>2014</text:p>
          </table:table-cell>
          <table:table-cell office:value-type="string" table:style-name="ce2">
            <text:p>Q4</text:p>
          </table:table-cell>
          <table:table-cell table:style-name="ce2"/>
          <table:table-cell office:value-type="float" office:value="7402" table:style-name="ce36">
            <text:p>7,402</text:p>
          </table:table-cell>
          <table:table-cell office:value-type="float" office:value="5257" table:style-name="ce36">
            <text:p>5,257</text:p>
          </table:table-cell>
          <table:table-cell office:value-type="float" office:value="7784" table:style-name="ce36">
            <text:p>7,784</text:p>
          </table:table-cell>
          <table:table-cell office:value-type="float" office:value="2238" table:style-name="ce36">
            <text:p>2,238</text:p>
          </table:table-cell>
          <table:table-cell table:style-name="ce36"/>
          <table:table-cell office:value-type="float" office:value="23447" table:style-name="ce36">
            <text:p>23,447</text:p>
          </table:table-cell>
          <table:table-cell office:value-type="float" office:value="4948" table:style-name="ce36">
            <text:p>4,948</text:p>
          </table:table-cell>
          <table:table-cell office:value-type="float" office:value="8388" table:style-name="ce36">
            <text:p>8,388</text:p>
          </table:table-cell>
          <table:table-cell office:value-type="float" office:value="36783" table:style-name="ce36">
            <text:p>36,783</text:p>
          </table:table-cell>
          <table:table-cell table:style-name="ce36"/>
          <table:table-cell office:value-type="float" office:value="18376" table:style-name="ce36">
            <text:p>18,376</text:p>
          </table:table-cell>
          <table:table-cell office:value-type="float" office:value="3686" table:style-name="ce36">
            <text:p>3,686</text:p>
          </table:table-cell>
          <table:table-cell office:value-type="float" office:value="7109" table:style-name="ce36">
            <text:p>7,109</text:p>
          </table:table-cell>
          <table:table-cell office:value-type="float" office:value="29171" table:style-name="ce36">
            <text:p>29,171</text:p>
          </table:table-cell>
          <table:table-cell table:style-name="ce36"/>
          <table:table-cell office:value-type="float" office:value="11097" table:style-name="ce36">
            <text:p>11,097</text:p>
          </table:table-cell>
          <table:table-cell office:value-type="float" office:value="2039" table:style-name="ce36">
            <text:p>2,039</text:p>
          </table:table-cell>
          <table:table-cell office:value-type="float" office:value="4924" table:style-name="ce36">
            <text:p>4,924</text:p>
          </table:table-cell>
          <table:table-cell office:value-type="float" office:value="18060" table:style-name="ce36">
            <text:p>18,060</text:p>
          </table:table-cell>
          <table:table-cell table:style-name="ce36"/>
          <table:table-cell office:value-type="float" office:value="4701" table:style-name="ce36">
            <text:p>4,701</text:p>
          </table:table-cell>
          <table:table-cell office:value-type="float" office:value="1545" table:style-name="ce36">
            <text:p>1,545</text:p>
          </table:table-cell>
          <table:table-cell office:value-type="float" office:value="3839" table:style-name="ce36">
            <text:p>3,839</text:p>
          </table:table-cell>
          <table:table-cell office:value-type="float" office:value="10085" table:style-name="ce36">
            <text:p>10,085</text:p>
          </table:table-cell>
          <table:table-cell table:number-columns-repeated="16357"/>
        </table:table-row>
        <table:table-row table:style-name="ro9">
          <table:table-cell office:value-type="float" office:value="2015" table:style-name="ce2">
            <text:p>2015</text:p>
          </table:table-cell>
          <table:table-cell office:value-type="string" table:style-name="ce2">
            <text:p>Q1</text:p>
          </table:table-cell>
          <table:table-cell table:style-name="ce2"/>
          <table:table-cell office:value-type="float" office:value="5224" table:style-name="ce36">
            <text:p>5,224</text:p>
          </table:table-cell>
          <table:table-cell office:value-type="float" office:value="3892" table:style-name="ce36">
            <text:p>3,892</text:p>
          </table:table-cell>
          <table:table-cell office:value-type="float" office:value="5892" table:style-name="ce36">
            <text:p>5,892</text:p>
          </table:table-cell>
          <table:table-cell office:value-type="float" office:value="1506" table:style-name="ce36">
            <text:p>1,506</text:p>
          </table:table-cell>
          <table:table-cell table:style-name="ce36"/>
          <table:table-cell office:value-type="float" office:value="25940" table:style-name="ce36">
            <text:p>25,940</text:p>
          </table:table-cell>
          <table:table-cell office:value-type="float" office:value="5365" table:style-name="ce36">
            <text:p>5,365</text:p>
          </table:table-cell>
          <table:table-cell office:value-type="float" office:value="9296" table:style-name="ce36">
            <text:p>9,296</text:p>
          </table:table-cell>
          <table:table-cell office:value-type="float" office:value="40601" table:style-name="ce36">
            <text:p>40,601</text:p>
          </table:table-cell>
          <table:table-cell table:style-name="ce36"/>
          <table:table-cell office:value-type="float" office:value="18708" table:style-name="ce36">
            <text:p>18,708</text:p>
          </table:table-cell>
          <table:table-cell office:value-type="float" office:value="3694" table:style-name="ce36">
            <text:p>3,694</text:p>
          </table:table-cell>
          <table:table-cell office:value-type="float" office:value="7703" table:style-name="ce36">
            <text:p>7,703</text:p>
          </table:table-cell>
          <table:table-cell office:value-type="float" office:value="30105" table:style-name="ce36">
            <text:p>30,105</text:p>
          </table:table-cell>
          <table:table-cell table:style-name="ce36"/>
          <table:table-cell office:value-type="float" office:value="12504" table:style-name="ce36">
            <text:p>12,504</text:p>
          </table:table-cell>
          <table:table-cell office:value-type="float" office:value="2079" table:style-name="ce36">
            <text:p>2,079</text:p>
          </table:table-cell>
          <table:table-cell office:value-type="float" office:value="5456" table:style-name="ce36">
            <text:p>5,456</text:p>
          </table:table-cell>
          <table:table-cell office:value-type="float" office:value="20039" table:style-name="ce36">
            <text:p>20,039</text:p>
          </table:table-cell>
          <table:table-cell table:style-name="ce36"/>
          <table:table-cell office:value-type="float" office:value="5259" table:style-name="ce36">
            <text:p>5,259</text:p>
          </table:table-cell>
          <table:table-cell office:value-type="float" office:value="1584" table:style-name="ce36">
            <text:p>1,584</text:p>
          </table:table-cell>
          <table:table-cell office:value-type="float" office:value="4092" table:style-name="ce36">
            <text:p>4,092</text:p>
          </table:table-cell>
          <table:table-cell office:value-type="float" office:value="10935" table:style-name="ce36">
            <text:p>10,935</text:p>
          </table:table-cell>
          <table:table-cell table:number-columns-repeated="16357"/>
        </table:table-row>
        <table:table-row table:style-name="ro5">
          <table:table-cell office:value-type="float" office:value="2015" table:style-name="ce2">
            <text:p>2015</text:p>
          </table:table-cell>
          <table:table-cell office:value-type="string" table:style-name="ce2">
            <text:p>Q2</text:p>
          </table:table-cell>
          <table:table-cell table:style-name="ce2"/>
          <table:table-cell office:value-type="float" office:value="4515" table:style-name="ce36">
            <text:p>4,515</text:p>
          </table:table-cell>
          <table:table-cell office:value-type="float" office:value="3177" table:style-name="ce36">
            <text:p>3,177</text:p>
          </table:table-cell>
          <table:table-cell office:value-type="float" office:value="5219" table:style-name="ce36">
            <text:p>5,219</text:p>
          </table:table-cell>
          <table:table-cell office:value-type="float" office:value="1249" table:style-name="ce36">
            <text:p>1,249</text:p>
          </table:table-cell>
          <table:table-cell table:style-name="ce36"/>
          <table:table-cell office:value-type="float" office:value="20242" table:style-name="ce36">
            <text:p>20,242</text:p>
          </table:table-cell>
          <table:table-cell office:value-type="float" office:value="4885" table:style-name="ce36">
            <text:p>4,885</text:p>
          </table:table-cell>
          <table:table-cell office:value-type="float" office:value="9848" table:style-name="ce36">
            <text:p>9,848</text:p>
          </table:table-cell>
          <table:table-cell office:value-type="float" office:value="34975" table:style-name="ce36">
            <text:p>34,975</text:p>
          </table:table-cell>
          <table:table-cell table:style-name="ce36"/>
          <table:table-cell office:value-type="float" office:value="16805" table:style-name="ce36">
            <text:p>16,805</text:p>
          </table:table-cell>
          <table:table-cell office:value-type="float" office:value="3691" table:style-name="ce36">
            <text:p>3,691</text:p>
          </table:table-cell>
          <table:table-cell office:value-type="float" office:value="7788" table:style-name="ce36">
            <text:p>7,788</text:p>
          </table:table-cell>
          <table:table-cell office:value-type="float" office:value="28284" table:style-name="ce36">
            <text:p>28,284</text:p>
          </table:table-cell>
          <table:table-cell table:style-name="ce36"/>
          <table:table-cell office:value-type="float" office:value="10274" table:style-name="ce36">
            <text:p>10,274</text:p>
          </table:table-cell>
          <table:table-cell office:value-type="float" office:value="2032" table:style-name="ce36">
            <text:p>2,032</text:p>
          </table:table-cell>
          <table:table-cell office:value-type="float" office:value="5365" table:style-name="ce36">
            <text:p>5,365</text:p>
          </table:table-cell>
          <table:table-cell office:value-type="float" office:value="17671" table:style-name="ce36">
            <text:p>17,671</text:p>
          </table:table-cell>
          <table:table-cell table:style-name="ce36"/>
          <table:table-cell office:value-type="float" office:value="4591" table:style-name="ce36">
            <text:p>4,591</text:p>
          </table:table-cell>
          <table:table-cell office:value-type="float" office:value="1469" table:style-name="ce36">
            <text:p>1,469</text:p>
          </table:table-cell>
          <table:table-cell office:value-type="float" office:value="4037" table:style-name="ce36">
            <text:p>4,037</text:p>
          </table:table-cell>
          <table:table-cell office:value-type="float" office:value="10097" table:style-name="ce36">
            <text:p>10,097</text:p>
          </table:table-cell>
          <table:table-cell table:number-columns-repeated="16357"/>
        </table:table-row>
        <table:table-row table:style-name="ro5">
          <table:table-cell office:value-type="float" office:value="2015" table:style-name="ce2">
            <text:p>2015</text:p>
          </table:table-cell>
          <table:table-cell office:value-type="string" table:style-name="ce2">
            <text:p>Q3</text:p>
          </table:table-cell>
          <table:table-cell table:style-name="ce2"/>
          <table:table-cell office:value-type="float" office:value="4653" table:style-name="ce36">
            <text:p>4,653</text:p>
          </table:table-cell>
          <table:table-cell office:value-type="float" office:value="3208" table:style-name="ce36">
            <text:p>3,208</text:p>
          </table:table-cell>
          <table:table-cell office:value-type="float" office:value="5783" table:style-name="ce36">
            <text:p>5,783</text:p>
          </table:table-cell>
          <table:table-cell office:value-type="float" office:value="1294" table:style-name="ce36">
            <text:p>1,294</text:p>
          </table:table-cell>
          <table:table-cell table:style-name="ce36"/>
          <table:table-cell office:value-type="float" office:value="22431" table:style-name="ce36">
            <text:p>22,431</text:p>
          </table:table-cell>
          <table:table-cell office:value-type="float" office:value="5073" table:style-name="ce36">
            <text:p>5,073</text:p>
          </table:table-cell>
          <table:table-cell office:value-type="float" office:value="9681" table:style-name="ce36">
            <text:p>9,681</text:p>
          </table:table-cell>
          <table:table-cell office:value-type="float" office:value="37185" table:style-name="ce36">
            <text:p>37,185</text:p>
          </table:table-cell>
          <table:table-cell table:style-name="ce36"/>
          <table:table-cell office:value-type="float" office:value="16374" table:style-name="ce36">
            <text:p>16,374</text:p>
          </table:table-cell>
          <table:table-cell office:value-type="float" office:value="3626" table:style-name="ce36">
            <text:p>3,626</text:p>
          </table:table-cell>
          <table:table-cell office:value-type="float" office:value="8015" table:style-name="ce36">
            <text:p>8,015</text:p>
          </table:table-cell>
          <table:table-cell office:value-type="float" office:value="28015" table:style-name="ce36">
            <text:p>28,015</text:p>
          </table:table-cell>
          <table:table-cell table:style-name="ce36"/>
          <table:table-cell office:value-type="float" office:value="11298" table:style-name="ce36">
            <text:p>11,298</text:p>
          </table:table-cell>
          <table:table-cell office:value-type="float" office:value="2055" table:style-name="ce36">
            <text:p>2,055</text:p>
          </table:table-cell>
          <table:table-cell office:value-type="float" office:value="5980" table:style-name="ce36">
            <text:p>5,980</text:p>
          </table:table-cell>
          <table:table-cell office:value-type="float" office:value="19333" table:style-name="ce36">
            <text:p>19,333</text:p>
          </table:table-cell>
          <table:table-cell table:style-name="ce36"/>
          <table:table-cell office:value-type="float" office:value="4971" table:style-name="ce36">
            <text:p>4,971</text:p>
          </table:table-cell>
          <table:table-cell office:value-type="float" office:value="1529" table:style-name="ce36">
            <text:p>1,529</text:p>
          </table:table-cell>
          <table:table-cell office:value-type="float" office:value="4437" table:style-name="ce36">
            <text:p>4,437</text:p>
          </table:table-cell>
          <table:table-cell office:value-type="float" office:value="10937" table:style-name="ce36">
            <text:p>10,937</text:p>
          </table:table-cell>
          <table:table-cell table:number-columns-repeated="16357"/>
        </table:table-row>
        <table:table-row table:style-name="ro5">
          <table:table-cell office:value-type="float" office:value="2015" table:style-name="ce2">
            <text:p>2015</text:p>
          </table:table-cell>
          <table:table-cell office:value-type="string" table:style-name="ce2">
            <text:p>Q4</text:p>
          </table:table-cell>
          <table:table-cell table:style-name="ce2"/>
          <table:table-cell office:value-type="float" office:value="4046" table:style-name="ce36">
            <text:p>4,046</text:p>
          </table:table-cell>
          <table:table-cell office:value-type="float" office:value="2700" table:style-name="ce36">
            <text:p>2,700</text:p>
          </table:table-cell>
          <table:table-cell office:value-type="float" office:value="4652" table:style-name="ce36">
            <text:p>4,652</text:p>
          </table:table-cell>
          <table:table-cell office:value-type="float" office:value="1054" table:style-name="ce36">
            <text:p>1,054</text:p>
          </table:table-cell>
          <table:table-cell table:style-name="ce36"/>
          <table:table-cell office:value-type="float" office:value="21699" table:style-name="ce36">
            <text:p>21,699</text:p>
          </table:table-cell>
          <table:table-cell office:value-type="float" office:value="4712" table:style-name="ce36">
            <text:p>4,712</text:p>
          </table:table-cell>
          <table:table-cell office:value-type="float" office:value="8867" table:style-name="ce36">
            <text:p>8,867</text:p>
          </table:table-cell>
          <table:table-cell office:value-type="float" office:value="35278" table:style-name="ce36">
            <text:p>35,278</text:p>
          </table:table-cell>
          <table:table-cell table:style-name="ce36"/>
          <table:table-cell office:value-type="float" office:value="16226" table:style-name="ce36">
            <text:p>16,226</text:p>
          </table:table-cell>
          <table:table-cell office:value-type="float" office:value="3517" table:style-name="ce36">
            <text:p>3,517</text:p>
          </table:table-cell>
          <table:table-cell office:value-type="float" office:value="7597" table:style-name="ce36">
            <text:p>7,597</text:p>
          </table:table-cell>
          <table:table-cell office:value-type="float" office:value="27340" table:style-name="ce36">
            <text:p>27,340</text:p>
          </table:table-cell>
          <table:table-cell table:style-name="ce36"/>
          <table:table-cell office:value-type="float" office:value="10796" table:style-name="ce36">
            <text:p>10,796</text:p>
          </table:table-cell>
          <table:table-cell office:value-type="float" office:value="1962" table:style-name="ce36">
            <text:p>1,962</text:p>
          </table:table-cell>
          <table:table-cell office:value-type="float" office:value="5252" table:style-name="ce36">
            <text:p>5,252</text:p>
          </table:table-cell>
          <table:table-cell office:value-type="float" office:value="18010" table:style-name="ce36">
            <text:p>18,010</text:p>
          </table:table-cell>
          <table:table-cell table:style-name="ce36"/>
          <table:table-cell office:value-type="float" office:value="4274" table:style-name="ce36">
            <text:p>4,274</text:p>
          </table:table-cell>
          <table:table-cell office:value-type="float" office:value="1337" table:style-name="ce36">
            <text:p>1,337</text:p>
          </table:table-cell>
          <table:table-cell office:value-type="float" office:value="3873" table:style-name="ce36">
            <text:p>3,873</text:p>
          </table:table-cell>
          <table:table-cell office:value-type="float" office:value="9484" table:style-name="ce36">
            <text:p>9,484</text:p>
          </table:table-cell>
          <table:table-cell table:number-columns-repeated="16357"/>
        </table:table-row>
        <table:table-row table:style-name="ro9">
          <table:table-cell office:value-type="float" office:value="2016" table:style-name="ce2">
            <text:p>2016</text:p>
          </table:table-cell>
          <table:table-cell office:value-type="string" table:style-name="ce2">
            <text:p>Q1</text:p>
          </table:table-cell>
          <table:table-cell table:style-name="ce2"/>
          <table:table-cell office:value-type="float" office:value="4403" table:style-name="ce36">
            <text:p>4,403</text:p>
          </table:table-cell>
          <table:table-cell office:value-type="float" office:value="2811" table:style-name="ce36">
            <text:p>2,811</text:p>
          </table:table-cell>
          <table:table-cell office:value-type="float" office:value="4493" table:style-name="ce36">
            <text:p>4,493</text:p>
          </table:table-cell>
          <table:table-cell office:value-type="float" office:value="1240" table:style-name="ce36">
            <text:p>1,240</text:p>
          </table:table-cell>
          <table:table-cell table:style-name="ce36"/>
          <table:table-cell office:value-type="float" office:value="22921" table:style-name="ce36">
            <text:p>22,921</text:p>
          </table:table-cell>
          <table:table-cell office:value-type="float" office:value="5006" table:style-name="ce36">
            <text:p>5,006</text:p>
          </table:table-cell>
          <table:table-cell office:value-type="float" office:value="8699" table:style-name="ce36">
            <text:p>8,699</text:p>
          </table:table-cell>
          <table:table-cell office:value-type="float" office:value="36626" table:style-name="ce36">
            <text:p>36,626</text:p>
          </table:table-cell>
          <table:table-cell table:style-name="ce36"/>
          <table:table-cell office:value-type="float" office:value="16467" table:style-name="ce36">
            <text:p>16,467</text:p>
          </table:table-cell>
          <table:table-cell office:value-type="float" office:value="3463" table:style-name="ce36">
            <text:p>3,463</text:p>
          </table:table-cell>
          <table:table-cell office:value-type="float" office:value="7969" table:style-name="ce36">
            <text:p>7,969</text:p>
          </table:table-cell>
          <table:table-cell office:value-type="float" office:value="27899" table:style-name="ce36">
            <text:p>27,899</text:p>
          </table:table-cell>
          <table:table-cell table:style-name="ce36"/>
          <table:table-cell office:value-type="float" office:value="11493" table:style-name="ce36">
            <text:p>11,493</text:p>
          </table:table-cell>
          <table:table-cell office:value-type="float" office:value="1980" table:style-name="ce36">
            <text:p>1,980</text:p>
          </table:table-cell>
          <table:table-cell office:value-type="float" office:value="5621" table:style-name="ce36">
            <text:p>5,621</text:p>
          </table:table-cell>
          <table:table-cell office:value-type="float" office:value="19094" table:style-name="ce36">
            <text:p>19,094</text:p>
          </table:table-cell>
          <table:table-cell table:style-name="ce36"/>
          <table:table-cell office:value-type="float" office:value="4944" table:style-name="ce36">
            <text:p>4,944</text:p>
          </table:table-cell>
          <table:table-cell office:value-type="float" office:value="1568" table:style-name="ce36">
            <text:p>1,568</text:p>
          </table:table-cell>
          <table:table-cell office:value-type="float" office:value="4127" table:style-name="ce36">
            <text:p>4,127</text:p>
          </table:table-cell>
          <table:table-cell office:value-type="float" office:value="10639" table:style-name="ce36">
            <text:p>10,639</text:p>
          </table:table-cell>
          <table:table-cell table:number-columns-repeated="16357"/>
        </table:table-row>
        <table:table-row table:style-name="ro5">
          <table:table-cell office:value-type="float" office:value="2016" table:style-name="ce2">
            <text:p>2016</text:p>
          </table:table-cell>
          <table:table-cell office:value-type="string" table:style-name="ce2">
            <text:p>Q2</text:p>
          </table:table-cell>
          <table:table-cell table:style-name="ce2"/>
          <table:table-cell office:value-type="float" office:value="4088" table:style-name="ce36">
            <text:p>4,088</text:p>
          </table:table-cell>
          <table:table-cell office:value-type="float" office:value="2831" table:style-name="ce36">
            <text:p>2,831</text:p>
          </table:table-cell>
          <table:table-cell office:value-type="float" office:value="4502" table:style-name="ce36">
            <text:p>4,502</text:p>
          </table:table-cell>
          <table:table-cell office:value-type="float" office:value="1084" table:style-name="ce36">
            <text:p>1,084</text:p>
          </table:table-cell>
          <table:table-cell table:style-name="ce36"/>
          <table:table-cell office:value-type="float" office:value="18500" table:style-name="ce36">
            <text:p>18,500</text:p>
          </table:table-cell>
          <table:table-cell office:value-type="float" office:value="4960" table:style-name="ce36">
            <text:p>4,960</text:p>
          </table:table-cell>
          <table:table-cell office:value-type="float" office:value="9330" table:style-name="ce36">
            <text:p>9,330</text:p>
          </table:table-cell>
          <table:table-cell office:value-type="float" office:value="32790" table:style-name="ce36">
            <text:p>32,790</text:p>
          </table:table-cell>
          <table:table-cell table:style-name="ce36"/>
          <table:table-cell office:value-type="float" office:value="15682" table:style-name="ce36">
            <text:p>15,682</text:p>
          </table:table-cell>
          <table:table-cell office:value-type="float" office:value="3774" table:style-name="ce36">
            <text:p>3,774</text:p>
          </table:table-cell>
          <table:table-cell office:value-type="float" office:value="7596" table:style-name="ce36">
            <text:p>7,596</text:p>
          </table:table-cell>
          <table:table-cell office:value-type="float" office:value="27052" table:style-name="ce36">
            <text:p>27,052</text:p>
          </table:table-cell>
          <table:table-cell table:style-name="ce36"/>
          <table:table-cell office:value-type="float" office:value="10033" table:style-name="ce36">
            <text:p>10,033</text:p>
          </table:table-cell>
          <table:table-cell office:value-type="float" office:value="2142" table:style-name="ce36">
            <text:p>2,142</text:p>
          </table:table-cell>
          <table:table-cell office:value-type="float" office:value="5456" table:style-name="ce36">
            <text:p>5,456</text:p>
          </table:table-cell>
          <table:table-cell office:value-type="float" office:value="17631" table:style-name="ce36">
            <text:p>17,631</text:p>
          </table:table-cell>
          <table:table-cell table:style-name="ce36"/>
          <table:table-cell office:value-type="float" office:value="4477" table:style-name="ce36">
            <text:p>4,477</text:p>
          </table:table-cell>
          <table:table-cell office:value-type="float" office:value="1467" table:style-name="ce36">
            <text:p>1,467</text:p>
          </table:table-cell>
          <table:table-cell office:value-type="float" office:value="4266" table:style-name="ce36">
            <text:p>4,266</text:p>
          </table:table-cell>
          <table:table-cell office:value-type="float" office:value="10210" table:style-name="ce36">
            <text:p>10,210</text:p>
          </table:table-cell>
          <table:table-cell table:number-columns-repeated="16357"/>
        </table:table-row>
        <table:table-row table:style-name="ro5">
          <table:table-cell office:value-type="float" office:value="2016" table:style-name="ce2">
            <text:p>2016</text:p>
          </table:table-cell>
          <table:table-cell office:value-type="string" table:style-name="ce2">
            <text:p>Q3</text:p>
          </table:table-cell>
          <table:table-cell table:style-name="ce2"/>
          <table:table-cell office:value-type="float" office:value="4131" table:style-name="ce36">
            <text:p>4,131</text:p>
          </table:table-cell>
          <table:table-cell office:value-type="float" office:value="2470" table:style-name="ce36">
            <text:p>2,470</text:p>
          </table:table-cell>
          <table:table-cell office:value-type="float" office:value="4000" table:style-name="ce36">
            <text:p>4,000</text:p>
          </table:table-cell>
          <table:table-cell office:value-type="float" office:value="1109" table:style-name="ce36">
            <text:p>1,109</text:p>
          </table:table-cell>
          <table:table-cell table:style-name="ce36"/>
          <table:table-cell office:value-type="float" office:value="19754" table:style-name="ce36">
            <text:p>19,754</text:p>
          </table:table-cell>
          <table:table-cell office:value-type="float" office:value="4975" table:style-name="ce36">
            <text:p>4,975</text:p>
          </table:table-cell>
          <table:table-cell office:value-type="float" office:value="8342" table:style-name="ce36">
            <text:p>8,342</text:p>
          </table:table-cell>
          <table:table-cell office:value-type="float" office:value="33071" table:style-name="ce36">
            <text:p>33,071</text:p>
          </table:table-cell>
          <table:table-cell table:style-name="ce36"/>
          <table:table-cell office:value-type="float" office:value="14246" table:style-name="ce36">
            <text:p>14,246</text:p>
          </table:table-cell>
          <table:table-cell office:value-type="float" office:value="3697" table:style-name="ce36">
            <text:p>3,697</text:p>
          </table:table-cell>
          <table:table-cell office:value-type="float" office:value="7162" table:style-name="ce36">
            <text:p>7,162</text:p>
          </table:table-cell>
          <table:table-cell office:value-type="float" office:value="25105" table:style-name="ce36">
            <text:p>25,105</text:p>
          </table:table-cell>
          <table:table-cell table:style-name="ce36"/>
          <table:table-cell office:value-type="float" office:value="10700" table:style-name="ce36">
            <text:p>10,700</text:p>
          </table:table-cell>
          <table:table-cell office:value-type="float" office:value="2133" table:style-name="ce36">
            <text:p>2,133</text:p>
          </table:table-cell>
          <table:table-cell office:value-type="float" office:value="5090" table:style-name="ce36">
            <text:p>5,090</text:p>
          </table:table-cell>
          <table:table-cell office:value-type="float" office:value="17923" table:style-name="ce36">
            <text:p>17,923</text:p>
          </table:table-cell>
          <table:table-cell table:style-name="ce36"/>
          <table:table-cell office:value-type="float" office:value="4310" table:style-name="ce36">
            <text:p>4,310</text:p>
          </table:table-cell>
          <table:table-cell office:value-type="float" office:value="1443" table:style-name="ce36">
            <text:p>1,443</text:p>
          </table:table-cell>
          <table:table-cell office:value-type="float" office:value="3687" table:style-name="ce36">
            <text:p>3,687</text:p>
          </table:table-cell>
          <table:table-cell office:value-type="float" office:value="9440" table:style-name="ce36">
            <text:p>9,440</text:p>
          </table:table-cell>
          <table:table-cell table:number-columns-repeated="16357"/>
        </table:table-row>
        <table:table-row table:style-name="ro5">
          <table:table-cell office:value-type="float" office:value="2016" table:style-name="ce2">
            <text:p>2016</text:p>
          </table:table-cell>
          <table:table-cell office:value-type="string" table:style-name="ce2">
            <text:p>Q4</text:p>
          </table:table-cell>
          <table:table-cell table:style-name="ce2"/>
          <table:table-cell office:value-type="float" office:value="4446" table:style-name="ce36">
            <text:p>4,446</text:p>
          </table:table-cell>
          <table:table-cell office:value-type="float" office:value="2692" table:style-name="ce36">
            <text:p>2,692</text:p>
          </table:table-cell>
          <table:table-cell office:value-type="float" office:value="3303" table:style-name="ce36">
            <text:p>3,303</text:p>
          </table:table-cell>
          <table:table-cell office:value-type="float" office:value="911" table:style-name="ce36">
            <text:p>911</text:p>
          </table:table-cell>
          <table:table-cell table:style-name="ce36"/>
          <table:table-cell office:value-type="float" office:value="17816" table:style-name="ce36">
            <text:p>17,816</text:p>
          </table:table-cell>
          <table:table-cell office:value-type="float" office:value="4737" table:style-name="ce36">
            <text:p>4,737</text:p>
          </table:table-cell>
          <table:table-cell office:value-type="float" office:value="7151" table:style-name="ce36">
            <text:p>7,151</text:p>
          </table:table-cell>
          <table:table-cell office:value-type="float" office:value="29704" table:style-name="ce36">
            <text:p>29,704</text:p>
          </table:table-cell>
          <table:table-cell table:style-name="ce36"/>
          <table:table-cell office:value-type="float" office:value="13955" table:style-name="ce36">
            <text:p>13,955</text:p>
          </table:table-cell>
          <table:table-cell office:value-type="float" office:value="3420" table:style-name="ce36">
            <text:p>3,420</text:p>
          </table:table-cell>
          <table:table-cell office:value-type="float" office:value="6203" table:style-name="ce36">
            <text:p>6,203</text:p>
          </table:table-cell>
          <table:table-cell office:value-type="float" office:value="23578" table:style-name="ce36">
            <text:p>23,578</text:p>
          </table:table-cell>
          <table:table-cell table:style-name="ce36"/>
          <table:table-cell office:value-type="float" office:value="7299" table:style-name="ce36">
            <text:p>7,299</text:p>
          </table:table-cell>
          <table:table-cell office:value-type="float" office:value="1918" table:style-name="ce36">
            <text:p>1,918</text:p>
          </table:table-cell>
          <table:table-cell office:value-type="float" office:value="4464" table:style-name="ce36">
            <text:p>4,464</text:p>
          </table:table-cell>
          <table:table-cell office:value-type="float" office:value="13681" table:style-name="ce36">
            <text:p>13,681</text:p>
          </table:table-cell>
          <table:table-cell table:style-name="ce36"/>
          <table:table-cell office:value-type="float" office:value="3760" table:style-name="ce36">
            <text:p>3,760</text:p>
          </table:table-cell>
          <table:table-cell office:value-type="float" office:value="1374" table:style-name="ce36">
            <text:p>1,374</text:p>
          </table:table-cell>
          <table:table-cell office:value-type="float" office:value="3667" table:style-name="ce36">
            <text:p>3,667</text:p>
          </table:table-cell>
          <table:table-cell office:value-type="float" office:value="8801" table:style-name="ce36">
            <text:p>8,801</text:p>
          </table:table-cell>
          <table:table-cell table:number-columns-repeated="16357"/>
        </table:table-row>
        <table:table-row table:style-name="ro9">
          <table:table-cell office:value-type="float" office:value="2017" table:style-name="ce2">
            <text:p>2017</text:p>
          </table:table-cell>
          <table:table-cell office:value-type="string" table:style-name="ce2">
            <text:p>Q1</text:p>
          </table:table-cell>
          <table:table-cell table:style-name="ce2"/>
          <table:table-cell office:value-type="float" office:value="5156" table:style-name="ce36">
            <text:p>5,156</text:p>
          </table:table-cell>
          <table:table-cell office:value-type="float" office:value="3211" table:style-name="ce36">
            <text:p>3,211</text:p>
          </table:table-cell>
          <table:table-cell office:value-type="float" office:value="4080" table:style-name="ce36">
            <text:p>4,080</text:p>
          </table:table-cell>
          <table:table-cell office:value-type="float" office:value="1022" table:style-name="ce36">
            <text:p>1,022</text:p>
          </table:table-cell>
          <table:table-cell table:style-name="ce36"/>
          <table:table-cell office:value-type="float" office:value="20952" table:style-name="ce36">
            <text:p>20,952</text:p>
          </table:table-cell>
          <table:table-cell office:value-type="float" office:value="5293" table:style-name="ce36">
            <text:p>5,293</text:p>
          </table:table-cell>
          <table:table-cell office:value-type="float" office:value="7533" table:style-name="ce36">
            <text:p>7,533</text:p>
          </table:table-cell>
          <table:table-cell office:value-type="float" office:value="33778" table:style-name="ce36">
            <text:p>33,778</text:p>
          </table:table-cell>
          <table:table-cell table:style-name="ce36"/>
          <table:table-cell office:value-type="float" office:value="14852" table:style-name="ce36">
            <text:p>14,852</text:p>
          </table:table-cell>
          <table:table-cell office:value-type="float" office:value="3760" table:style-name="ce36">
            <text:p>3,760</text:p>
          </table:table-cell>
          <table:table-cell office:value-type="float" office:value="6231" table:style-name="ce36">
            <text:p>6,231</text:p>
          </table:table-cell>
          <table:table-cell office:value-type="float" office:value="24843" table:style-name="ce36">
            <text:p>24,843</text:p>
          </table:table-cell>
          <table:table-cell table:style-name="ce36"/>
          <table:table-cell office:value-type="float" office:value="10822" table:style-name="ce36">
            <text:p>10,822</text:p>
          </table:table-cell>
          <table:table-cell office:value-type="float" office:value="2190" table:style-name="ce36">
            <text:p>2,190</text:p>
          </table:table-cell>
          <table:table-cell office:value-type="float" office:value="4406" table:style-name="ce36">
            <text:p>4,406</text:p>
          </table:table-cell>
          <table:table-cell office:value-type="float" office:value="17418" table:style-name="ce36">
            <text:p>17,418</text:p>
          </table:table-cell>
          <table:table-cell table:style-name="ce36"/>
          <table:table-cell office:value-type="float" office:value="4085" table:style-name="ce36">
            <text:p>4,085</text:p>
          </table:table-cell>
          <table:table-cell office:value-type="float" office:value="1539" table:style-name="ce36">
            <text:p>1,539</text:p>
          </table:table-cell>
          <table:table-cell office:value-type="float" office:value="3511" table:style-name="ce36">
            <text:p>3,511</text:p>
          </table:table-cell>
          <table:table-cell office:value-type="float" office:value="9135" table:style-name="ce36">
            <text:p>9,135</text:p>
          </table:table-cell>
          <table:table-cell table:number-columns-repeated="16357"/>
        </table:table-row>
        <table:table-row table:style-name="ro5">
          <table:table-cell office:value-type="float" office:value="2017" table:style-name="ce2">
            <text:p>2017</text:p>
          </table:table-cell>
          <table:table-cell office:value-type="string" table:style-name="ce2">
            <text:p>Q2</text:p>
          </table:table-cell>
          <table:table-cell table:style-name="ce2"/>
          <table:table-cell office:value-type="float" office:value="4800" table:style-name="ce36">
            <text:p>4,800</text:p>
          </table:table-cell>
          <table:table-cell office:value-type="float" office:value="3073" table:style-name="ce36">
            <text:p>3,073</text:p>
          </table:table-cell>
          <table:table-cell office:value-type="float" office:value="3832" table:style-name="ce36">
            <text:p>3,832</text:p>
          </table:table-cell>
          <table:table-cell office:value-type="float" office:value="962" table:style-name="ce36">
            <text:p>962</text:p>
          </table:table-cell>
          <table:table-cell table:style-name="ce36"/>
          <table:table-cell office:value-type="float" office:value="17863" table:style-name="ce36">
            <text:p>17,863</text:p>
          </table:table-cell>
          <table:table-cell office:value-type="float" office:value="5166" table:style-name="ce36">
            <text:p>5,166</text:p>
          </table:table-cell>
          <table:table-cell office:value-type="float" office:value="7712" table:style-name="ce36">
            <text:p>7,712</text:p>
          </table:table-cell>
          <table:table-cell office:value-type="float" office:value="30741" table:style-name="ce36">
            <text:p>30,741</text:p>
          </table:table-cell>
          <table:table-cell table:style-name="ce36"/>
          <table:table-cell office:value-type="float" office:value="14178" table:style-name="ce36">
            <text:p>14,178</text:p>
          </table:table-cell>
          <table:table-cell office:value-type="float" office:value="3864" table:style-name="ce36">
            <text:p>3,864</text:p>
          </table:table-cell>
          <table:table-cell office:value-type="float" office:value="6109" table:style-name="ce36">
            <text:p>6,109</text:p>
          </table:table-cell>
          <table:table-cell office:value-type="float" office:value="24151" table:style-name="ce36">
            <text:p>24,151</text:p>
          </table:table-cell>
          <table:table-cell table:style-name="ce36"/>
          <table:table-cell office:value-type="float" office:value="9393" table:style-name="ce36">
            <text:p>9,393</text:p>
          </table:table-cell>
          <table:table-cell office:value-type="float" office:value="2166" table:style-name="ce36">
            <text:p>2,166</text:p>
          </table:table-cell>
          <table:table-cell office:value-type="float" office:value="4158" table:style-name="ce36">
            <text:p>4,158</text:p>
          </table:table-cell>
          <table:table-cell office:value-type="float" office:value="15717" table:style-name="ce36">
            <text:p>15,717</text:p>
          </table:table-cell>
          <table:table-cell table:style-name="ce36"/>
          <table:table-cell office:value-type="float" office:value="3956" table:style-name="ce36">
            <text:p>3,956</text:p>
          </table:table-cell>
          <table:table-cell office:value-type="float" office:value="1512" table:style-name="ce36">
            <text:p>1,512</text:p>
          </table:table-cell>
          <table:table-cell office:value-type="float" office:value="3130" table:style-name="ce36">
            <text:p>3,130</text:p>
          </table:table-cell>
          <table:table-cell office:value-type="float" office:value="8598" table:style-name="ce36">
            <text:p>8,598</text:p>
          </table:table-cell>
          <table:table-cell table:number-columns-repeated="16357"/>
        </table:table-row>
        <table:table-row table:style-name="ro5">
          <table:table-cell office:value-type="float" office:value="2017" table:style-name="ce2">
            <text:p>2017</text:p>
          </table:table-cell>
          <table:table-cell office:value-type="string" table:style-name="ce2">
            <text:p>Q3</text:p>
          </table:table-cell>
          <table:table-cell table:style-name="ce2"/>
          <table:table-cell office:value-type="float" office:value="4435" table:style-name="ce36">
            <text:p>4,435</text:p>
          </table:table-cell>
          <table:table-cell office:value-type="float" office:value="3092" table:style-name="ce36">
            <text:p>3,092</text:p>
          </table:table-cell>
          <table:table-cell office:value-type="float" office:value="3877" table:style-name="ce36">
            <text:p>3,877</text:p>
          </table:table-cell>
          <table:table-cell office:value-type="float" office:value="1089" table:style-name="ce36">
            <text:p>1,089</text:p>
          </table:table-cell>
          <table:table-cell table:style-name="ce36"/>
          <table:table-cell office:value-type="float" office:value="20176" table:style-name="ce36">
            <text:p>20,176</text:p>
          </table:table-cell>
          <table:table-cell office:value-type="float" office:value="5202" table:style-name="ce36">
            <text:p>5,202</text:p>
          </table:table-cell>
          <table:table-cell office:value-type="float" office:value="7398" table:style-name="ce36">
            <text:p>7,398</text:p>
          </table:table-cell>
          <table:table-cell office:value-type="float" office:value="32776" table:style-name="ce36">
            <text:p>32,776</text:p>
          </table:table-cell>
          <table:table-cell table:style-name="ce36"/>
          <table:table-cell office:value-type="float" office:value="14375" table:style-name="ce36">
            <text:p>14,375</text:p>
          </table:table-cell>
          <table:table-cell office:value-type="float" office:value="4020" table:style-name="ce36">
            <text:p>4,020</text:p>
          </table:table-cell>
          <table:table-cell office:value-type="float" office:value="5695" table:style-name="ce36">
            <text:p>5,695</text:p>
          </table:table-cell>
          <table:table-cell office:value-type="float" office:value="24090" table:style-name="ce36">
            <text:p>24,090</text:p>
          </table:table-cell>
          <table:table-cell table:style-name="ce36"/>
          <table:table-cell office:value-type="float" office:value="9947" table:style-name="ce36">
            <text:p>9,947</text:p>
          </table:table-cell>
          <table:table-cell office:value-type="float" office:value="2229" table:style-name="ce36">
            <text:p>2,229</text:p>
          </table:table-cell>
          <table:table-cell office:value-type="float" office:value="4261" table:style-name="ce36">
            <text:p>4,261</text:p>
          </table:table-cell>
          <table:table-cell office:value-type="float" office:value="16437" table:style-name="ce36">
            <text:p>16,437</text:p>
          </table:table-cell>
          <table:table-cell table:style-name="ce36"/>
          <table:table-cell office:value-type="float" office:value="3918" table:style-name="ce36">
            <text:p>3,918</text:p>
          </table:table-cell>
          <table:table-cell office:value-type="float" office:value="1503" table:style-name="ce36">
            <text:p>1,503</text:p>
          </table:table-cell>
          <table:table-cell office:value-type="float" office:value="3171" table:style-name="ce36">
            <text:p>3,171</text:p>
          </table:table-cell>
          <table:table-cell office:value-type="float" office:value="8592" table:style-name="ce36">
            <text:p>8,592</text:p>
          </table:table-cell>
          <table:table-cell table:number-columns-repeated="16357"/>
        </table:table-row>
        <table:table-row table:style-name="ro5">
          <table:table-cell office:value-type="float" office:value="2017" table:style-name="ce2">
            <text:p>2017</text:p>
          </table:table-cell>
          <table:table-cell office:value-type="string" table:style-name="ce2">
            <text:p>Q4</text:p>
          </table:table-cell>
          <table:table-cell table:style-name="ce2"/>
          <table:table-cell office:value-type="float" office:value="4029" table:style-name="ce36">
            <text:p>4,029</text:p>
          </table:table-cell>
          <table:table-cell office:value-type="float" office:value="2578" table:style-name="ce36">
            <text:p>2,578</text:p>
          </table:table-cell>
          <table:table-cell office:value-type="float" office:value="3241" table:style-name="ce36">
            <text:p>3,241</text:p>
          </table:table-cell>
          <table:table-cell office:value-type="float" office:value="893" table:style-name="ce36">
            <text:p>893</text:p>
          </table:table-cell>
          <table:table-cell table:style-name="ce36"/>
          <table:table-cell office:value-type="float" office:value="18742" table:style-name="ce36">
            <text:p>18,742</text:p>
          </table:table-cell>
          <table:table-cell office:value-type="float" office:value="5066" table:style-name="ce36">
            <text:p>5,066</text:p>
          </table:table-cell>
          <table:table-cell office:value-type="float" office:value="6181" table:style-name="ce36">
            <text:p>6,181</text:p>
          </table:table-cell>
          <table:table-cell office:value-type="float" office:value="29989" table:style-name="ce36">
            <text:p>29,989</text:p>
          </table:table-cell>
          <table:table-cell table:style-name="ce36"/>
          <table:table-cell office:value-type="float" office:value="14194" table:style-name="ce36">
            <text:p>14,194</text:p>
          </table:table-cell>
          <table:table-cell office:value-type="float" office:value="3620" table:style-name="ce36">
            <text:p>3,620</text:p>
          </table:table-cell>
          <table:table-cell office:value-type="float" office:value="5689" table:style-name="ce36">
            <text:p>5,689</text:p>
          </table:table-cell>
          <table:table-cell office:value-type="float" office:value="23503" table:style-name="ce36">
            <text:p>23,503</text:p>
          </table:table-cell>
          <table:table-cell table:style-name="ce36"/>
          <table:table-cell office:value-type="float" office:value="9134" table:style-name="ce36">
            <text:p>9,134</text:p>
          </table:table-cell>
          <table:table-cell office:value-type="float" office:value="2091" table:style-name="ce36">
            <text:p>2,091</text:p>
          </table:table-cell>
          <table:table-cell office:value-type="float" office:value="3788" table:style-name="ce36">
            <text:p>3,788</text:p>
          </table:table-cell>
          <table:table-cell office:value-type="float" office:value="15013" table:style-name="ce36">
            <text:p>15,013</text:p>
          </table:table-cell>
          <table:table-cell table:style-name="ce36"/>
          <table:table-cell office:value-type="float" office:value="3738" table:style-name="ce36">
            <text:p>3,738</text:p>
          </table:table-cell>
          <table:table-cell office:value-type="float" office:value="1544" table:style-name="ce36">
            <text:p>1,544</text:p>
          </table:table-cell>
          <table:table-cell office:value-type="float" office:value="2898" table:style-name="ce36">
            <text:p>2,898</text:p>
          </table:table-cell>
          <table:table-cell office:value-type="float" office:value="8180" table:style-name="ce36">
            <text:p>8,180</text:p>
          </table:table-cell>
          <table:table-cell table:number-columns-repeated="16357"/>
        </table:table-row>
        <table:table-row table:style-name="ro9">
          <table:table-cell office:value-type="float" office:value="2018" table:style-name="ce2">
            <text:p>2018</text:p>
          </table:table-cell>
          <table:table-cell office:value-type="string" table:style-name="ce2">
            <text:p>Q1</text:p>
          </table:table-cell>
          <table:table-cell table:style-name="ce2"/>
          <table:table-cell office:value-type="float" office:value="4170" table:style-name="ce36">
            <text:p>4,170</text:p>
          </table:table-cell>
          <table:table-cell office:value-type="float" office:value="2795" table:style-name="ce36">
            <text:p>2,795</text:p>
          </table:table-cell>
          <table:table-cell office:value-type="float" office:value="3624" table:style-name="ce36">
            <text:p>3,624</text:p>
          </table:table-cell>
          <table:table-cell office:value-type="float" office:value="1062" table:style-name="ce36">
            <text:p>1,062</text:p>
          </table:table-cell>
          <table:table-cell table:style-name="ce36"/>
          <table:table-cell office:value-type="float" office:value="19352" table:style-name="ce36">
            <text:p>19,352</text:p>
          </table:table-cell>
          <table:table-cell office:value-type="float" office:value="5508" table:style-name="ce36">
            <text:p>5,508</text:p>
          </table:table-cell>
          <table:table-cell office:value-type="float" office:value="5675" table:style-name="ce36">
            <text:p>5,675</text:p>
          </table:table-cell>
          <table:table-cell office:value-type="float" office:value="30535" table:style-name="ce36">
            <text:p>30,535</text:p>
          </table:table-cell>
          <table:table-cell table:style-name="ce36"/>
          <table:table-cell office:value-type="float" office:value="14203" table:style-name="ce36">
            <text:p>14,203</text:p>
          </table:table-cell>
          <table:table-cell office:value-type="float" office:value="3893" table:style-name="ce36">
            <text:p>3,893</text:p>
          </table:table-cell>
          <table:table-cell office:value-type="float" office:value="4844" table:style-name="ce36">
            <text:p>4,844</text:p>
          </table:table-cell>
          <table:table-cell office:value-type="float" office:value="22940" table:style-name="ce36">
            <text:p>22,940</text:p>
          </table:table-cell>
          <table:table-cell table:style-name="ce36"/>
          <table:table-cell office:value-type="float" office:value="9777" table:style-name="ce36">
            <text:p>9,777</text:p>
          </table:table-cell>
          <table:table-cell office:value-type="float" office:value="2204" table:style-name="ce36">
            <text:p>2,204</text:p>
          </table:table-cell>
          <table:table-cell office:value-type="float" office:value="3564" table:style-name="ce36">
            <text:p>3,564</text:p>
          </table:table-cell>
          <table:table-cell office:value-type="float" office:value="15545" table:style-name="ce36">
            <text:p>15,545</text:p>
          </table:table-cell>
          <table:table-cell table:style-name="ce36"/>
          <table:table-cell office:value-type="float" office:value="4140" table:style-name="ce36">
            <text:p>4,140</text:p>
          </table:table-cell>
          <table:table-cell office:value-type="float" office:value="1553" table:style-name="ce36">
            <text:p>1,553</text:p>
          </table:table-cell>
          <table:table-cell office:value-type="float" office:value="2791" table:style-name="ce36">
            <text:p>2,791</text:p>
          </table:table-cell>
          <table:table-cell office:value-type="float" office:value="8484" table:style-name="ce36">
            <text:p>8,484</text:p>
          </table:table-cell>
          <table:table-cell table:number-columns-repeated="16357"/>
        </table:table-row>
        <table:table-row table:style-name="ro5">
          <table:table-cell office:value-type="float" office:value="2018" table:style-name="ce2">
            <text:p>2018</text:p>
          </table:table-cell>
          <table:table-cell office:value-type="string" table:style-name="ce2">
            <text:p>Q2</text:p>
          </table:table-cell>
          <table:table-cell table:style-name="ce2"/>
          <table:table-cell office:value-type="float" office:value="4149" table:style-name="ce36">
            <text:p>4,149</text:p>
          </table:table-cell>
          <table:table-cell office:value-type="float" office:value="2662" table:style-name="ce36">
            <text:p>2,662</text:p>
          </table:table-cell>
          <table:table-cell office:value-type="float" office:value="3235" table:style-name="ce36">
            <text:p>3,235</text:p>
          </table:table-cell>
          <table:table-cell office:value-type="float" office:value="864" table:style-name="ce36">
            <text:p>864</text:p>
          </table:table-cell>
          <table:table-cell table:style-name="ce36"/>
          <table:table-cell office:value-type="float" office:value="16506" table:style-name="ce36">
            <text:p>16,506</text:p>
          </table:table-cell>
          <table:table-cell office:value-type="float" office:value="5807" table:style-name="ce36">
            <text:p>5,807</text:p>
          </table:table-cell>
          <table:table-cell office:value-type="float" office:value="5979" table:style-name="ce36">
            <text:p>5,979</text:p>
          </table:table-cell>
          <table:table-cell office:value-type="float" office:value="28292" table:style-name="ce36">
            <text:p>28,292</text:p>
          </table:table-cell>
          <table:table-cell table:style-name="ce36"/>
          <table:table-cell office:value-type="float" office:value="13171" table:style-name="ce36">
            <text:p>13,171</text:p>
          </table:table-cell>
          <table:table-cell office:value-type="float" office:value="4101" table:style-name="ce36">
            <text:p>4,101</text:p>
          </table:table-cell>
          <table:table-cell office:value-type="float" office:value="4530" table:style-name="ce36">
            <text:p>4,530</text:p>
          </table:table-cell>
          <table:table-cell office:value-type="float" office:value="21802" table:style-name="ce36">
            <text:p>21,802</text:p>
          </table:table-cell>
          <table:table-cell table:style-name="ce36"/>
          <table:table-cell office:value-type="float" office:value="8323" table:style-name="ce36">
            <text:p>8,323</text:p>
          </table:table-cell>
          <table:table-cell office:value-type="float" office:value="2271" table:style-name="ce36">
            <text:p>2,271</text:p>
          </table:table-cell>
          <table:table-cell office:value-type="float" office:value="3095" table:style-name="ce36">
            <text:p>3,095</text:p>
          </table:table-cell>
          <table:table-cell office:value-type="float" office:value="13689" table:style-name="ce36">
            <text:p>13,689</text:p>
          </table:table-cell>
          <table:table-cell table:style-name="ce36"/>
          <table:table-cell office:value-type="float" office:value="3592" table:style-name="ce36">
            <text:p>3,592</text:p>
          </table:table-cell>
          <table:table-cell office:value-type="float" office:value="1704" table:style-name="ce36">
            <text:p>1,704</text:p>
          </table:table-cell>
          <table:table-cell office:value-type="float" office:value="2670" table:style-name="ce36">
            <text:p>2,670</text:p>
          </table:table-cell>
          <table:table-cell office:value-type="float" office:value="7966" table:style-name="ce36">
            <text:p>7,966</text:p>
          </table:table-cell>
          <table:table-cell table:number-columns-repeated="16357"/>
        </table:table-row>
        <table:table-row table:style-name="ro5">
          <table:table-cell office:value-type="float" office:value="2018" table:style-name="ce2">
            <text:p>2018</text:p>
          </table:table-cell>
          <table:table-cell office:value-type="string" table:style-name="ce2">
            <text:p>Q3</text:p>
          </table:table-cell>
          <table:table-cell table:style-name="ce2"/>
          <table:table-cell office:value-type="float" office:value="4579" table:style-name="ce36">
            <text:p>4,579</text:p>
          </table:table-cell>
          <table:table-cell office:value-type="float" office:value="2872" table:style-name="ce36">
            <text:p>2,872</text:p>
          </table:table-cell>
          <table:table-cell office:value-type="float" office:value="3456" table:style-name="ce36">
            <text:p>3,456</text:p>
          </table:table-cell>
          <table:table-cell office:value-type="float" office:value="857" table:style-name="ce36">
            <text:p>857</text:p>
          </table:table-cell>
          <table:table-cell table:style-name="ce36"/>
          <table:table-cell office:value-type="float" office:value="18643" table:style-name="ce36">
            <text:p>18,643</text:p>
          </table:table-cell>
          <table:table-cell office:value-type="float" office:value="5784" table:style-name="ce36">
            <text:p>5,784</text:p>
          </table:table-cell>
          <table:table-cell office:value-type="float" office:value="5809" table:style-name="ce36">
            <text:p>5,809</text:p>
          </table:table-cell>
          <table:table-cell office:value-type="float" office:value="30236" table:style-name="ce36">
            <text:p>30,236</text:p>
          </table:table-cell>
          <table:table-cell table:style-name="ce36"/>
          <table:table-cell office:value-type="float" office:value="13644" table:style-name="ce36">
            <text:p>13,644</text:p>
          </table:table-cell>
          <table:table-cell office:value-type="float" office:value="4175" table:style-name="ce36">
            <text:p>4,175</text:p>
          </table:table-cell>
          <table:table-cell office:value-type="float" office:value="4619" table:style-name="ce36">
            <text:p>4,619</text:p>
          </table:table-cell>
          <table:table-cell office:value-type="float" office:value="22438" table:style-name="ce36">
            <text:p>22,438</text:p>
          </table:table-cell>
          <table:table-cell table:style-name="ce36"/>
          <table:table-cell office:value-type="float" office:value="9362" table:style-name="ce36">
            <text:p>9,362</text:p>
          </table:table-cell>
          <table:table-cell office:value-type="float" office:value="2465" table:style-name="ce36">
            <text:p>2,465</text:p>
          </table:table-cell>
          <table:table-cell office:value-type="float" office:value="3213" table:style-name="ce36">
            <text:p>3,213</text:p>
          </table:table-cell>
          <table:table-cell office:value-type="float" office:value="15040" table:style-name="ce36">
            <text:p>15,040</text:p>
          </table:table-cell>
          <table:table-cell table:style-name="ce36"/>
          <table:table-cell office:value-type="float" office:value="3871" table:style-name="ce36">
            <text:p>3,871</text:p>
          </table:table-cell>
          <table:table-cell office:value-type="float" office:value="1777" table:style-name="ce36">
            <text:p>1,777</text:p>
          </table:table-cell>
          <table:table-cell office:value-type="float" office:value="2316" table:style-name="ce36">
            <text:p>2,316</text:p>
          </table:table-cell>
          <table:table-cell office:value-type="float" office:value="7964" table:style-name="ce36">
            <text:p>7,964</text:p>
          </table:table-cell>
          <table:table-cell table:number-columns-repeated="16357"/>
        </table:table-row>
        <table:table-row table:style-name="ro5">
          <table:table-cell office:value-type="float" office:value="2018" table:style-name="ce2">
            <text:p>2018</text:p>
          </table:table-cell>
          <table:table-cell office:value-type="string" table:style-name="ce2">
            <text:p>Q4</text:p>
          </table:table-cell>
          <table:table-cell table:style-name="ce2"/>
          <table:table-cell office:value-type="float" office:value="5255" table:style-name="ce36">
            <text:p>5,255</text:p>
          </table:table-cell>
          <table:table-cell office:value-type="float" office:value="3317" table:style-name="ce36">
            <text:p>3,317</text:p>
          </table:table-cell>
          <table:table-cell office:value-type="float" office:value="4251" table:style-name="ce36">
            <text:p>4,251</text:p>
          </table:table-cell>
          <table:table-cell office:value-type="float" office:value="966" table:style-name="ce36">
            <text:p>966</text:p>
          </table:table-cell>
          <table:table-cell table:style-name="ce36"/>
          <table:table-cell office:value-type="float" office:value="16964" table:style-name="ce36">
            <text:p>16,964</text:p>
          </table:table-cell>
          <table:table-cell office:value-type="float" office:value="5527" table:style-name="ce36">
            <text:p>5,527</text:p>
          </table:table-cell>
          <table:table-cell office:value-type="float" office:value="5063" table:style-name="ce36">
            <text:p>5,063</text:p>
          </table:table-cell>
          <table:table-cell office:value-type="float" office:value="27554" table:style-name="ce36">
            <text:p>27,554</text:p>
          </table:table-cell>
          <table:table-cell table:style-name="ce36"/>
          <table:table-cell office:value-type="float" office:value="13625" table:style-name="ce36">
            <text:p>13,625</text:p>
          </table:table-cell>
          <table:table-cell office:value-type="float" office:value="4145" table:style-name="ce36">
            <text:p>4,145</text:p>
          </table:table-cell>
          <table:table-cell office:value-type="float" office:value="4506" table:style-name="ce36">
            <text:p>4,506</text:p>
          </table:table-cell>
          <table:table-cell office:value-type="float" office:value="22276" table:style-name="ce36">
            <text:p>22,276</text:p>
          </table:table-cell>
          <table:table-cell table:style-name="ce36"/>
          <table:table-cell office:value-type="float" office:value="10195" table:style-name="ce36">
            <text:p>10,195</text:p>
          </table:table-cell>
          <table:table-cell office:value-type="float" office:value="2294" table:style-name="ce36">
            <text:p>2,294</text:p>
          </table:table-cell>
          <table:table-cell office:value-type="float" office:value="2882" table:style-name="ce36">
            <text:p>2,882</text:p>
          </table:table-cell>
          <table:table-cell office:value-type="float" office:value="15371" table:style-name="ce36">
            <text:p>15,371</text:p>
          </table:table-cell>
          <table:table-cell table:style-name="ce36"/>
          <table:table-cell office:value-type="float" office:value="3901" table:style-name="ce36">
            <text:p>3,901</text:p>
          </table:table-cell>
          <table:table-cell office:value-type="float" office:value="1681" table:style-name="ce36">
            <text:p>1,681</text:p>
          </table:table-cell>
          <table:table-cell office:value-type="float" office:value="2350" table:style-name="ce36">
            <text:p>2,350</text:p>
          </table:table-cell>
          <table:table-cell office:value-type="float" office:value="7932" table:style-name="ce36">
            <text:p>7,932</text:p>
          </table:table-cell>
          <table:table-cell table:number-columns-repeated="16357"/>
        </table:table-row>
        <table:table-row table:style-name="ro9">
          <table:table-cell office:value-type="float" office:value="2019" table:style-name="ce2">
            <text:p>2019</text:p>
          </table:table-cell>
          <table:table-cell office:value-type="string" table:style-name="ce2">
            <text:p>Q1</text:p>
          </table:table-cell>
          <table:table-cell table:style-name="ce2"/>
          <table:table-cell office:value-type="float" office:value="5748" table:style-name="ce36">
            <text:p>5,748</text:p>
          </table:table-cell>
          <table:table-cell office:value-type="float" office:value="3972" table:style-name="ce36">
            <text:p>3,972</text:p>
          </table:table-cell>
          <table:table-cell office:value-type="float" office:value="4430" table:style-name="ce36">
            <text:p>4,430</text:p>
          </table:table-cell>
          <table:table-cell office:value-type="float" office:value="1210" table:style-name="ce36">
            <text:p>1,210</text:p>
          </table:table-cell>
          <table:table-cell table:style-name="ce36"/>
          <table:table-cell office:value-type="float" office:value="18266" table:style-name="ce36">
            <text:p>18,266</text:p>
          </table:table-cell>
          <table:table-cell office:value-type="float" office:value="6029" table:style-name="ce36">
            <text:p>6,029</text:p>
          </table:table-cell>
          <table:table-cell office:value-type="float" office:value="4714" table:style-name="ce36">
            <text:p>4,714</text:p>
          </table:table-cell>
          <table:table-cell office:value-type="float" office:value="29009" table:style-name="ce36">
            <text:p>29,009</text:p>
          </table:table-cell>
          <table:table-cell table:style-name="ce36"/>
          <table:table-cell office:value-type="float" office:value="13945" table:style-name="ce36">
            <text:p>13,945</text:p>
          </table:table-cell>
          <table:table-cell office:value-type="float" office:value="4380" table:style-name="ce36">
            <text:p>4,380</text:p>
          </table:table-cell>
          <table:table-cell office:value-type="float" office:value="4208" table:style-name="ce36">
            <text:p>4,208</text:p>
          </table:table-cell>
          <table:table-cell office:value-type="float" office:value="22533" table:style-name="ce36">
            <text:p>22,533</text:p>
          </table:table-cell>
          <table:table-cell table:style-name="ce36"/>
          <table:table-cell office:value-type="float" office:value="9771" table:style-name="ce36">
            <text:p>9,771</text:p>
          </table:table-cell>
          <table:table-cell office:value-type="float" office:value="2464" table:style-name="ce36">
            <text:p>2,464</text:p>
          </table:table-cell>
          <table:table-cell office:value-type="float" office:value="2933" table:style-name="ce36">
            <text:p>2,933</text:p>
          </table:table-cell>
          <table:table-cell office:value-type="float" office:value="15168" table:style-name="ce36">
            <text:p>15,168</text:p>
          </table:table-cell>
          <table:table-cell table:style-name="ce36"/>
          <table:table-cell office:value-type="float" office:value="3975" table:style-name="ce36">
            <text:p>3,975</text:p>
          </table:table-cell>
          <table:table-cell office:value-type="float" office:value="1783" table:style-name="ce36">
            <text:p>1,783</text:p>
          </table:table-cell>
          <table:table-cell office:value-type="float" office:value="2297" table:style-name="ce36">
            <text:p>2,297</text:p>
          </table:table-cell>
          <table:table-cell office:value-type="float" office:value="8055" table:style-name="ce36">
            <text:p>8,055</text:p>
          </table:table-cell>
          <table:table-cell table:number-columns-repeated="16357"/>
        </table:table-row>
        <table:table-row table:style-name="ro5">
          <table:table-cell office:value-type="float" office:value="2019" table:style-name="ce2">
            <text:p>2019</text:p>
          </table:table-cell>
          <table:table-cell office:value-type="string" table:style-name="ce2">
            <text:p>Q2</text:p>
          </table:table-cell>
          <table:table-cell table:style-name="ce2"/>
          <table:table-cell office:value-type="float" office:value="5797" table:style-name="ce36">
            <text:p>5,797</text:p>
          </table:table-cell>
          <table:table-cell office:value-type="float" office:value="3707" table:style-name="ce36">
            <text:p>3,707</text:p>
          </table:table-cell>
          <table:table-cell office:value-type="float" office:value="4344" table:style-name="ce36">
            <text:p>4,344</text:p>
          </table:table-cell>
          <table:table-cell office:value-type="float" office:value="1152" table:style-name="ce36">
            <text:p>1,152</text:p>
          </table:table-cell>
          <table:table-cell table:style-name="ce36"/>
          <table:table-cell office:value-type="float" office:value="14857" table:style-name="ce36">
            <text:p>14,857</text:p>
          </table:table-cell>
          <table:table-cell office:value-type="float" office:value="5862" table:style-name="ce36">
            <text:p>5,862</text:p>
          </table:table-cell>
          <table:table-cell office:value-type="float" office:value="4850" table:style-name="ce36">
            <text:p>4,850</text:p>
          </table:table-cell>
          <table:table-cell office:value-type="float" office:value="25569" table:style-name="ce36">
            <text:p>25,569</text:p>
          </table:table-cell>
          <table:table-cell table:style-name="ce36"/>
          <table:table-cell office:value-type="float" office:value="12093" table:style-name="ce36">
            <text:p>12,093</text:p>
          </table:table-cell>
          <table:table-cell office:value-type="float" office:value="4476" table:style-name="ce36">
            <text:p>4,476</text:p>
          </table:table-cell>
          <table:table-cell office:value-type="float" office:value="3764" table:style-name="ce36">
            <text:p>3,764</text:p>
          </table:table-cell>
          <table:table-cell office:value-type="float" office:value="20333" table:style-name="ce36">
            <text:p>20,333</text:p>
          </table:table-cell>
          <table:table-cell table:style-name="ce36"/>
          <table:table-cell office:value-type="float" office:value="7979" table:style-name="ce36">
            <text:p>7,979</text:p>
          </table:table-cell>
          <table:table-cell office:value-type="float" office:value="2472" table:style-name="ce36">
            <text:p>2,472</text:p>
          </table:table-cell>
          <table:table-cell office:value-type="float" office:value="2731" table:style-name="ce36">
            <text:p>2,731</text:p>
          </table:table-cell>
          <table:table-cell office:value-type="float" office:value="13182" table:style-name="ce36">
            <text:p>13,182</text:p>
          </table:table-cell>
          <table:table-cell table:style-name="ce36"/>
          <table:table-cell office:value-type="float" office:value="3462" table:style-name="ce36">
            <text:p>3,462</text:p>
          </table:table-cell>
          <table:table-cell office:value-type="float" office:value="1666" table:style-name="ce36">
            <text:p>1,666</text:p>
          </table:table-cell>
          <table:table-cell office:value-type="float" office:value="2009" table:style-name="ce36">
            <text:p>2,009</text:p>
          </table:table-cell>
          <table:table-cell office:value-type="float" office:value="7137" table:style-name="ce36">
            <text:p>7,137</text:p>
          </table:table-cell>
          <table:table-cell table:number-columns-repeated="16357"/>
        </table:table-row>
        <table:table-row table:style-name="ro5">
          <table:table-cell office:value-type="float" office:value="2019" table:style-name="ce2">
            <text:p>2019</text:p>
          </table:table-cell>
          <table:table-cell office:value-type="string" table:style-name="ce2">
            <text:p>Q3</text:p>
          </table:table-cell>
          <table:table-cell table:style-name="ce2"/>
          <table:table-cell office:value-type="float" office:value="6546" table:style-name="ce36">
            <text:p>6,546</text:p>
          </table:table-cell>
          <table:table-cell office:value-type="float" office:value="3906" table:style-name="ce36">
            <text:p>3,906</text:p>
          </table:table-cell>
          <table:table-cell office:value-type="float" office:value="4558" table:style-name="ce36">
            <text:p>4,558</text:p>
          </table:table-cell>
          <table:table-cell office:value-type="float" office:value="1090" table:style-name="ce36">
            <text:p>1,090</text:p>
          </table:table-cell>
          <table:table-cell table:style-name="ce36"/>
          <table:table-cell office:value-type="float" office:value="16823" table:style-name="ce36">
            <text:p>16,823</text:p>
          </table:table-cell>
          <table:table-cell office:value-type="float" office:value="5813" table:style-name="ce36">
            <text:p>5,813</text:p>
          </table:table-cell>
          <table:table-cell office:value-type="float" office:value="4591" table:style-name="ce36">
            <text:p>4,591</text:p>
          </table:table-cell>
          <table:table-cell office:value-type="float" office:value="27227" table:style-name="ce36">
            <text:p>27,227</text:p>
          </table:table-cell>
          <table:table-cell table:style-name="ce36"/>
          <table:table-cell office:value-type="float" office:value="12868" table:style-name="ce36">
            <text:p>12,868</text:p>
          </table:table-cell>
          <table:table-cell office:value-type="float" office:value="4450" table:style-name="ce36">
            <text:p>4,450</text:p>
          </table:table-cell>
          <table:table-cell office:value-type="float" office:value="3731" table:style-name="ce36">
            <text:p>3,731</text:p>
          </table:table-cell>
          <table:table-cell office:value-type="float" office:value="21049" table:style-name="ce36">
            <text:p>21,049</text:p>
          </table:table-cell>
          <table:table-cell table:style-name="ce36"/>
          <table:table-cell office:value-type="float" office:value="8553" table:style-name="ce36">
            <text:p>8,553</text:p>
          </table:table-cell>
          <table:table-cell office:value-type="float" office:value="2570" table:style-name="ce36">
            <text:p>2,570</text:p>
          </table:table-cell>
          <table:table-cell office:value-type="float" office:value="2568" table:style-name="ce36">
            <text:p>2,568</text:p>
          </table:table-cell>
          <table:table-cell office:value-type="float" office:value="13691" table:style-name="ce36">
            <text:p>13,691</text:p>
          </table:table-cell>
          <table:table-cell table:style-name="ce36"/>
          <table:table-cell office:value-type="float" office:value="3432" table:style-name="ce36">
            <text:p>3,432</text:p>
          </table:table-cell>
          <table:table-cell office:value-type="float" office:value="1797" table:style-name="ce36">
            <text:p>1,797</text:p>
          </table:table-cell>
          <table:table-cell office:value-type="float" office:value="1946" table:style-name="ce36">
            <text:p>1,946</text:p>
          </table:table-cell>
          <table:table-cell office:value-type="float" office:value="7175" table:style-name="ce36">
            <text:p>7,175</text:p>
          </table:table-cell>
          <table:table-cell table:number-columns-repeated="16357"/>
        </table:table-row>
        <table:table-row table:style-name="ro5">
          <table:table-cell office:value-type="float" office:value="2019" table:style-name="ce2">
            <text:p>2019</text:p>
          </table:table-cell>
          <table:table-cell office:value-type="string" table:style-name="ce2">
            <text:p>Q4</text:p>
          </table:table-cell>
          <table:table-cell table:style-name="ce2"/>
          <table:table-cell office:value-type="float" office:value="5879" table:style-name="ce36">
            <text:p>5,879</text:p>
          </table:table-cell>
          <table:table-cell office:value-type="float" office:value="4155" table:style-name="ce36">
            <text:p>4,155</text:p>
          </table:table-cell>
          <table:table-cell office:value-type="float" office:value="3531" table:style-name="ce36">
            <text:p>3,531</text:p>
          </table:table-cell>
          <table:table-cell office:value-type="float" office:value="1058" table:style-name="ce36">
            <text:p>1,058</text:p>
          </table:table-cell>
          <table:table-cell table:style-name="ce36"/>
          <table:table-cell office:value-type="float" office:value="14718" table:style-name="ce36">
            <text:p>14,718</text:p>
          </table:table-cell>
          <table:table-cell office:value-type="float" office:value="5512" table:style-name="ce36">
            <text:p>5,512</text:p>
          </table:table-cell>
          <table:table-cell office:value-type="float" office:value="4164" table:style-name="ce36">
            <text:p>4,164</text:p>
          </table:table-cell>
          <table:table-cell office:value-type="float" office:value="24394" table:style-name="ce36">
            <text:p>24,394</text:p>
          </table:table-cell>
          <table:table-cell table:style-name="ce36"/>
          <table:table-cell office:value-type="float" office:value="11939" table:style-name="ce36">
            <text:p>11,939</text:p>
          </table:table-cell>
          <table:table-cell office:value-type="float" office:value="4204" table:style-name="ce36">
            <text:p>4,204</text:p>
          </table:table-cell>
          <table:table-cell office:value-type="float" office:value="3465" table:style-name="ce36">
            <text:p>3,465</text:p>
          </table:table-cell>
          <table:table-cell office:value-type="float" office:value="19608" table:style-name="ce36">
            <text:p>19,608</text:p>
          </table:table-cell>
          <table:table-cell table:style-name="ce36"/>
          <table:table-cell office:value-type="float" office:value="7769" table:style-name="ce36">
            <text:p>7,769</text:p>
          </table:table-cell>
          <table:table-cell office:value-type="float" office:value="2310" table:style-name="ce36">
            <text:p>2,310</text:p>
          </table:table-cell>
          <table:table-cell office:value-type="float" office:value="2225" table:style-name="ce36">
            <text:p>2,225</text:p>
          </table:table-cell>
          <table:table-cell office:value-type="float" office:value="12304" table:style-name="ce36">
            <text:p>12,304</text:p>
          </table:table-cell>
          <table:table-cell table:style-name="ce36"/>
          <table:table-cell office:value-type="float" office:value="3583" table:style-name="ce36">
            <text:p>3,583</text:p>
          </table:table-cell>
          <table:table-cell office:value-type="float" office:value="1824" table:style-name="ce36">
            <text:p>1,824</text:p>
          </table:table-cell>
          <table:table-cell office:value-type="float" office:value="1852" table:style-name="ce36">
            <text:p>1,852</text:p>
          </table:table-cell>
          <table:table-cell office:value-type="float" office:value="7259" table:style-name="ce36">
            <text:p>7,259</text:p>
          </table:table-cell>
          <table:table-cell table:number-columns-repeated="16357"/>
        </table:table-row>
        <table:table-row table:style-name="ro9">
          <table:table-cell office:value-type="float" office:value="2020" table:style-name="ce2">
            <text:p>2020</text:p>
          </table:table-cell>
          <table:table-cell office:value-type="string" table:style-name="ce2">
            <text:p>Q1</text:p>
          </table:table-cell>
          <table:table-cell table:style-name="ce2"/>
          <table:table-cell office:value-type="float" office:value="4700" table:style-name="ce36">
            <text:p>4,700</text:p>
          </table:table-cell>
          <table:table-cell office:value-type="float" office:value="3384" table:style-name="ce36">
            <text:p>3,384</text:p>
          </table:table-cell>
          <table:table-cell office:value-type="float" office:value="3233" table:style-name="ce36">
            <text:p>3,233</text:p>
          </table:table-cell>
          <table:table-cell office:value-type="float" office:value="950" table:style-name="ce36">
            <text:p>950</text:p>
          </table:table-cell>
          <table:table-cell table:style-name="ce36"/>
          <table:table-cell office:value-type="float" office:value="13553" table:style-name="ce36">
            <text:p>13,553</text:p>
          </table:table-cell>
          <table:table-cell office:value-type="float" office:value="5684" table:style-name="ce36">
            <text:p>5,684</text:p>
          </table:table-cell>
          <table:table-cell office:value-type="float" office:value="4169" table:style-name="ce36">
            <text:p>4,169</text:p>
          </table:table-cell>
          <table:table-cell office:value-type="float" office:value="23406" table:style-name="ce36">
            <text:p>23,406</text:p>
          </table:table-cell>
          <table:table-cell table:style-name="ce36"/>
          <table:table-cell office:value-type="float" office:value="11111" table:style-name="ce36">
            <text:p>11,111</text:p>
          </table:table-cell>
          <table:table-cell office:value-type="float" office:value="3937" table:style-name="ce36">
            <text:p>3,937</text:p>
          </table:table-cell>
          <table:table-cell office:value-type="float" office:value="3243" table:style-name="ce36">
            <text:p>3,243</text:p>
          </table:table-cell>
          <table:table-cell office:value-type="float" office:value="18291" table:style-name="ce36">
            <text:p>18,291</text:p>
          </table:table-cell>
          <table:table-cell table:style-name="ce36"/>
          <table:table-cell office:value-type="float" office:value="7014" table:style-name="ce36">
            <text:p>7,014</text:p>
          </table:table-cell>
          <table:table-cell office:value-type="float" office:value="2361" table:style-name="ce36">
            <text:p>2,361</text:p>
          </table:table-cell>
          <table:table-cell office:value-type="float" office:value="2335" table:style-name="ce36">
            <text:p>2,335</text:p>
          </table:table-cell>
          <table:table-cell office:value-type="float" office:value="11710" table:style-name="ce36">
            <text:p>11,710</text:p>
          </table:table-cell>
          <table:table-cell table:style-name="ce36"/>
          <table:table-cell office:value-type="float" office:value="3160" table:style-name="ce36">
            <text:p>3,160</text:p>
          </table:table-cell>
          <table:table-cell office:value-type="float" office:value="1714" table:style-name="ce36">
            <text:p>1,714</text:p>
          </table:table-cell>
          <table:table-cell office:value-type="float" office:value="1672" table:style-name="ce36">
            <text:p>1,672</text:p>
          </table:table-cell>
          <table:table-cell office:value-type="float" office:value="6546" table:style-name="ce36">
            <text:p>6,546</text:p>
          </table:table-cell>
          <table:table-cell table:number-columns-repeated="16357"/>
        </table:table-row>
        <table:table-row table:style-name="ro5">
          <table:table-cell office:value-type="float" office:value="2020" table:style-name="ce2">
            <text:p>2020</text:p>
          </table:table-cell>
          <table:table-cell office:value-type="string" table:style-name="ce2">
            <text:p>Q2</text:p>
          </table:table-cell>
          <table:table-cell table:style-name="ce2"/>
          <table:table-cell office:value-type="float" office:value="151" table:style-name="ce36">
            <text:p>151</text:p>
          </table:table-cell>
          <table:table-cell office:value-type="float" office:value="142" table:style-name="ce36">
            <text:p>142</text:p>
          </table:table-cell>
          <table:table-cell office:value-type="float" office:value="8" table:style-name="ce36">
            <text:p>8</text:p>
          </table:table-cell>
          <table:table-cell office:value-type="float" office:value="0" table:style-name="ce36">
            <text:p>0</text:p>
          </table:table-cell>
          <table:table-cell table:style-name="ce36"/>
          <table:table-cell office:value-type="float" office:value="815" table:style-name="ce36">
            <text:p>815</text:p>
          </table:table-cell>
          <table:table-cell office:value-type="float" office:value="1276" table:style-name="ce36">
            <text:p>1,276</text:p>
          </table:table-cell>
          <table:table-cell office:value-type="float" office:value="860" table:style-name="ce36">
            <text:p>860</text:p>
          </table:table-cell>
          <table:table-cell office:value-type="float" office:value="2951" table:style-name="ce36">
            <text:p>2,951</text:p>
          </table:table-cell>
          <table:table-cell table:style-name="ce36"/>
          <table:table-cell office:value-type="float" office:value="340" table:style-name="ce36">
            <text:p>340</text:p>
          </table:table-cell>
          <table:table-cell office:value-type="float" office:value="163" table:style-name="ce36">
            <text:p>163</text:p>
          </table:table-cell>
          <table:table-cell office:value-type="float" office:value="129" table:style-name="ce36">
            <text:p>129</text:p>
          </table:table-cell>
          <table:table-cell office:value-type="float" office:value="632" table:style-name="ce36">
            <text:p>632</text:p>
          </table:table-cell>
          <table:table-cell table:style-name="ce36"/>
          <table:table-cell office:value-type="float" office:value="75" table:style-name="ce36">
            <text:p>75</text:p>
          </table:table-cell>
          <table:table-cell office:value-type="float" office:value="125" table:style-name="ce36">
            <text:p>125</text:p>
          </table:table-cell>
          <table:table-cell office:value-type="float" office:value="65" table:style-name="ce36">
            <text:p>65</text:p>
          </table:table-cell>
          <table:table-cell office:value-type="float" office:value="265" table:style-name="ce36">
            <text:p>26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table-row>
        <table:table-row table:style-name="ro5">
          <table:table-cell office:value-type="float" office:value="2020" table:style-name="ce2">
            <text:p>2020</text:p>
          </table:table-cell>
          <table:table-cell office:value-type="string" table:style-name="ce2">
            <text:p>Q3</text:p>
          </table:table-cell>
          <table:table-cell table:style-name="ce2"/>
          <table:table-cell office:value-type="float" office:value="107" table:style-name="ce36">
            <text:p>107</text:p>
          </table:table-cell>
          <table:table-cell office:value-type="float" office:value="25" table:style-name="ce36">
            <text:p>25</text:p>
          </table:table-cell>
          <table:table-cell office:value-type="float" office:value="23" table:style-name="ce36">
            <text:p>23</text:p>
          </table:table-cell>
          <table:table-cell office:value-type="float" office:value="0" table:style-name="ce36">
            <text:p>0</text:p>
          </table:table-cell>
          <table:table-cell table:style-name="ce36"/>
          <table:table-cell office:value-type="float" office:value="876" table:style-name="ce36">
            <text:p>876</text:p>
          </table:table-cell>
          <table:table-cell office:value-type="float" office:value="1646" table:style-name="ce36">
            <text:p>1,646</text:p>
          </table:table-cell>
          <table:table-cell office:value-type="float" office:value="1319" table:style-name="ce36">
            <text:p>1,319</text:p>
          </table:table-cell>
          <table:table-cell office:value-type="float" office:value="3841" table:style-name="ce36">
            <text:p>3,841</text:p>
          </table:table-cell>
          <table:table-cell table:style-name="ce36"/>
          <table:table-cell office:value-type="float" office:value="51" table:style-name="ce36">
            <text:p>51</text:p>
          </table:table-cell>
          <table:table-cell office:value-type="float" office:value="47" table:style-name="ce36">
            <text:p>47</text:p>
          </table:table-cell>
          <table:table-cell office:value-type="float" office:value="27" table:style-name="ce36">
            <text:p>27</text:p>
          </table:table-cell>
          <table:table-cell office:value-type="float" office:value="125" table:style-name="ce36">
            <text:p>125</text:p>
          </table:table-cell>
          <table:table-cell table:style-name="ce36"/>
          <table:table-cell office:value-type="float" office:value="393" table:style-name="ce36">
            <text:p>393</text:p>
          </table:table-cell>
          <table:table-cell office:value-type="float" office:value="243" table:style-name="ce36">
            <text:p>243</text:p>
          </table:table-cell>
          <table:table-cell office:value-type="float" office:value="262" table:style-name="ce36">
            <text:p>262</text:p>
          </table:table-cell>
          <table:table-cell office:value-type="float" office:value="898" table:style-name="ce36">
            <text:p>89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table-row>
        <table:table-row table:style-name="ro5">
          <table:table-cell office:value-type="float" office:value="2020" table:style-name="ce2">
            <text:p>2020</text:p>
          </table:table-cell>
          <table:table-cell office:value-type="string" table:style-name="ce2">
            <text:p>Q4</text:p>
          </table:table-cell>
          <table:table-cell table:style-name="ce2"/>
          <table:table-cell office:value-type="float" office:value="241" table:style-name="ce36">
            <text:p>241</text:p>
          </table:table-cell>
          <table:table-cell office:value-type="float" office:value="26" table:style-name="ce36">
            <text:p>26</text:p>
          </table:table-cell>
          <table:table-cell office:value-type="float" office:value="43" table:style-name="ce36">
            <text:p>43</text:p>
          </table:table-cell>
          <table:table-cell office:value-type="float" office:value="7" table:style-name="ce36">
            <text:p>7</text:p>
          </table:table-cell>
          <table:table-cell table:style-name="ce36"/>
          <table:table-cell office:value-type="float" office:value="2228" table:style-name="ce36">
            <text:p>2,228</text:p>
          </table:table-cell>
          <table:table-cell office:value-type="float" office:value="3542" table:style-name="ce36">
            <text:p>3,542</text:p>
          </table:table-cell>
          <table:table-cell office:value-type="float" office:value="2392" table:style-name="ce36">
            <text:p>2,392</text:p>
          </table:table-cell>
          <table:table-cell office:value-type="float" office:value="8162" table:style-name="ce36">
            <text:p>8,162</text:p>
          </table:table-cell>
          <table:table-cell table:style-name="ce36"/>
          <table:table-cell office:value-type="float" office:value="414" table:style-name="ce36">
            <text:p>414</text:p>
          </table:table-cell>
          <table:table-cell office:value-type="float" office:value="406" table:style-name="ce36">
            <text:p>406</text:p>
          </table:table-cell>
          <table:table-cell office:value-type="float" office:value="1289" table:style-name="ce36">
            <text:p>1,289</text:p>
          </table:table-cell>
          <table:table-cell office:value-type="float" office:value="2109" table:style-name="ce36">
            <text:p>2,109</text:p>
          </table:table-cell>
          <table:table-cell table:style-name="ce36"/>
          <table:table-cell office:value-type="float" office:value="898" table:style-name="ce36">
            <text:p>898</text:p>
          </table:table-cell>
          <table:table-cell office:value-type="float" office:value="247" table:style-name="ce36">
            <text:p>247</text:p>
          </table:table-cell>
          <table:table-cell office:value-type="float" office:value="603" table:style-name="ce36">
            <text:p>603</text:p>
          </table:table-cell>
          <table:table-cell office:value-type="float" office:value="1748" table:style-name="ce36">
            <text:p>1,748</text:p>
          </table:table-cell>
          <table:table-cell table:style-name="ce36"/>
          <table:table-cell office:value-type="float" office:value="174" table:style-name="ce36">
            <text:p>174</text:p>
          </table:table-cell>
          <table:table-cell office:value-type="float" office:value="189" table:style-name="ce36">
            <text:p>189</text:p>
          </table:table-cell>
          <table:table-cell office:value-type="float" office:value="157" table:style-name="ce36">
            <text:p>157</text:p>
          </table:table-cell>
          <table:table-cell office:value-type="float" office:value="520" table:style-name="ce36">
            <text:p>520</text:p>
          </table:table-cell>
          <table:table-cell table:number-columns-repeated="16357"/>
        </table:table-row>
        <table:table-row table:style-name="ro9">
          <table:table-cell office:value-type="float" office:value="2021" table:style-name="ce2">
            <text:p>2021</text:p>
          </table:table-cell>
          <table:table-cell office:value-type="string" table:style-name="ce2">
            <text:p>Q1</text:p>
          </table:table-cell>
          <table:table-cell table:style-name="ce2"/>
          <table:table-cell office:value-type="float" office:value="697" table:style-name="ce36">
            <text:p>697</text:p>
          </table:table-cell>
          <table:table-cell office:value-type="float" office:value="130" table:style-name="ce36">
            <text:p>130</text:p>
          </table:table-cell>
          <table:table-cell office:value-type="float" office:value="40" table:style-name="ce36">
            <text:p>40</text:p>
          </table:table-cell>
          <table:table-cell office:value-type="float" office:value="2" table:style-name="ce36">
            <text:p>2</text:p>
          </table:table-cell>
          <table:table-cell table:style-name="ce36"/>
          <table:table-cell office:value-type="float" office:value="2492" table:style-name="ce36">
            <text:p>2,492</text:p>
          </table:table-cell>
          <table:table-cell office:value-type="float" office:value="2766" table:style-name="ce36">
            <text:p>2,766</text:p>
          </table:table-cell>
          <table:table-cell office:value-type="float" office:value="954" table:style-name="ce36">
            <text:p>954</text:p>
          </table:table-cell>
          <table:table-cell office:value-type="float" office:value="6212" table:style-name="ce36">
            <text:p>6,212</text:p>
          </table:table-cell>
          <table:table-cell table:style-name="ce36"/>
          <table:table-cell office:value-type="float" office:value="1440" table:style-name="ce36">
            <text:p>1,440</text:p>
          </table:table-cell>
          <table:table-cell office:value-type="float" office:value="2128" table:style-name="ce36">
            <text:p>2,128</text:p>
          </table:table-cell>
          <table:table-cell office:value-type="float" office:value="1680" table:style-name="ce36">
            <text:p>1,680</text:p>
          </table:table-cell>
          <table:table-cell office:value-type="float" office:value="5248" table:style-name="ce36">
            <text:p>5,248</text:p>
          </table:table-cell>
          <table:table-cell table:style-name="ce36"/>
          <table:table-cell office:value-type="float" office:value="810" table:style-name="ce36">
            <text:p>810</text:p>
          </table:table-cell>
          <table:table-cell office:value-type="float" office:value="769" table:style-name="ce36">
            <text:p>769</text:p>
          </table:table-cell>
          <table:table-cell office:value-type="float" office:value="850" table:style-name="ce36">
            <text:p>850</text:p>
          </table:table-cell>
          <table:table-cell office:value-type="float" office:value="2429" table:style-name="ce36">
            <text:p>2,429</text:p>
          </table:table-cell>
          <table:table-cell table:style-name="ce36"/>
          <table:table-cell office:value-type="float" office:value="113" table:style-name="ce36">
            <text:p>113</text:p>
          </table:table-cell>
          <table:table-cell office:value-type="float" office:value="121" table:style-name="ce36">
            <text:p>121</text:p>
          </table:table-cell>
          <table:table-cell office:value-type="float" office:value="30" table:style-name="ce36">
            <text:p>30</text:p>
          </table:table-cell>
          <table:table-cell office:value-type="float" office:value="264" table:style-name="ce36">
            <text:p>264</text:p>
          </table:table-cell>
          <table:table-cell table:number-columns-repeated="16357"/>
        </table:table-row>
        <table:table-row table:style-name="ro5">
          <table:table-cell office:value-type="float" office:value="2021" table:style-name="ce2">
            <text:p>2021</text:p>
          </table:table-cell>
          <table:table-cell office:value-type="string" table:style-name="ce2">
            <text:p>Q2</text:p>
          </table:table-cell>
          <table:table-cell table:style-name="ce2"/>
          <table:table-cell office:value-type="float" office:value="2368" table:style-name="ce36">
            <text:p>2,368</text:p>
          </table:table-cell>
          <table:table-cell office:value-type="float" office:value="370" table:style-name="ce36">
            <text:p>370</text:p>
          </table:table-cell>
          <table:table-cell office:value-type="float" office:value="499" table:style-name="ce36">
            <text:p>499</text:p>
          </table:table-cell>
          <table:table-cell office:value-type="float" office:value="39" table:style-name="ce36">
            <text:p>39</text:p>
          </table:table-cell>
          <table:table-cell table:style-name="ce36"/>
          <table:table-cell office:value-type="float" office:value="2390" table:style-name="ce36">
            <text:p>2,390</text:p>
          </table:table-cell>
          <table:table-cell office:value-type="float" office:value="2935" table:style-name="ce36">
            <text:p>2,935</text:p>
          </table:table-cell>
          <table:table-cell office:value-type="float" office:value="1456" table:style-name="ce36">
            <text:p>1,456</text:p>
          </table:table-cell>
          <table:table-cell office:value-type="float" office:value="6781" table:style-name="ce36">
            <text:p>6,781</text:p>
          </table:table-cell>
          <table:table-cell table:style-name="ce36"/>
          <table:table-cell office:value-type="float" office:value="1833" table:style-name="ce36">
            <text:p>1,833</text:p>
          </table:table-cell>
          <table:table-cell office:value-type="float" office:value="2278" table:style-name="ce36">
            <text:p>2,278</text:p>
          </table:table-cell>
          <table:table-cell office:value-type="float" office:value="1166" table:style-name="ce36">
            <text:p>1,166</text:p>
          </table:table-cell>
          <table:table-cell office:value-type="float" office:value="5277" table:style-name="ce36">
            <text:p>5,277</text:p>
          </table:table-cell>
          <table:table-cell table:style-name="ce36"/>
          <table:table-cell office:value-type="float" office:value="1454" table:style-name="ce36">
            <text:p>1,454</text:p>
          </table:table-cell>
          <table:table-cell office:value-type="float" office:value="1255" table:style-name="ce36">
            <text:p>1,255</text:p>
          </table:table-cell>
          <table:table-cell office:value-type="float" office:value="1021" table:style-name="ce36">
            <text:p>1,021</text:p>
          </table:table-cell>
          <table:table-cell office:value-type="float" office:value="3730" table:style-name="ce36">
            <text:p>3,730</text:p>
          </table:table-cell>
          <table:table-cell table:style-name="ce36"/>
          <table:table-cell office:value-type="float" office:value="486" table:style-name="ce36">
            <text:p>486</text:p>
          </table:table-cell>
          <table:table-cell office:value-type="float" office:value="710" table:style-name="ce36">
            <text:p>710</text:p>
          </table:table-cell>
          <table:table-cell office:value-type="float" office:value="363" table:style-name="ce36">
            <text:p>363</text:p>
          </table:table-cell>
          <table:table-cell office:value-type="float" office:value="1559" table:style-name="ce36">
            <text:p>1,559</text:p>
          </table:table-cell>
          <table:table-cell table:number-columns-repeated="16357"/>
        </table:table-row>
        <table:table-row table:style-name="ro5">
          <table:table-cell office:value-type="float" office:value="2021" table:style-name="ce2">
            <text:p>2021</text:p>
          </table:table-cell>
          <table:table-cell office:value-type="string" table:style-name="ce2">
            <text:p>Q3</text:p>
          </table:table-cell>
          <table:table-cell table:style-name="ce2"/>
          <table:table-cell office:value-type="float" office:value="2663" table:style-name="ce36">
            <text:p>2,663</text:p>
          </table:table-cell>
          <table:table-cell office:value-type="float" office:value="1161" table:style-name="ce36">
            <text:p>1,161</text:p>
          </table:table-cell>
          <table:table-cell office:value-type="float" office:value="879" table:style-name="ce36">
            <text:p>879</text:p>
          </table:table-cell>
          <table:table-cell office:value-type="float" office:value="352" table:style-name="ce36">
            <text:p>352</text:p>
          </table:table-cell>
          <table:table-cell table:style-name="ce36"/>
          <table:table-cell office:value-type="float" office:value="3608" table:style-name="ce36">
            <text:p>3,608</text:p>
          </table:table-cell>
          <table:table-cell office:value-type="float" office:value="4253" table:style-name="ce36">
            <text:p>4,253</text:p>
          </table:table-cell>
          <table:table-cell office:value-type="float" office:value="2037" table:style-name="ce36">
            <text:p>2,037</text:p>
          </table:table-cell>
          <table:table-cell office:value-type="float" office:value="9898" table:style-name="ce36">
            <text:p>9,898</text:p>
          </table:table-cell>
          <table:table-cell table:style-name="ce36"/>
          <table:table-cell office:value-type="float" office:value="1881" table:style-name="ce36">
            <text:p>1,881</text:p>
          </table:table-cell>
          <table:table-cell office:value-type="float" office:value="2205" table:style-name="ce36">
            <text:p>2,205</text:p>
          </table:table-cell>
          <table:table-cell office:value-type="float" office:value="1382" table:style-name="ce36">
            <text:p>1,382</text:p>
          </table:table-cell>
          <table:table-cell office:value-type="float" office:value="5468" table:style-name="ce36">
            <text:p>5,468</text:p>
          </table:table-cell>
          <table:table-cell table:style-name="ce36"/>
          <table:table-cell office:value-type="float" office:value="2095" table:style-name="ce36">
            <text:p>2,095</text:p>
          </table:table-cell>
          <table:table-cell office:value-type="float" office:value="1299" table:style-name="ce36">
            <text:p>1,299</text:p>
          </table:table-cell>
          <table:table-cell office:value-type="float" office:value="1048" table:style-name="ce36">
            <text:p>1,048</text:p>
          </table:table-cell>
          <table:table-cell office:value-type="float" office:value="4442" table:style-name="ce36">
            <text:p>4,442</text:p>
          </table:table-cell>
          <table:table-cell table:style-name="ce36"/>
          <table:table-cell office:value-type="float" office:value="1476" table:style-name="ce36">
            <text:p>1,476</text:p>
          </table:table-cell>
          <table:table-cell office:value-type="float" office:value="1556" table:style-name="ce36">
            <text:p>1,556</text:p>
          </table:table-cell>
          <table:table-cell office:value-type="float" office:value="1694" table:style-name="ce36">
            <text:p>1,694</text:p>
          </table:table-cell>
          <table:table-cell office:value-type="float" office:value="4726" table:style-name="ce36">
            <text:p>4,726</text:p>
          </table:table-cell>
          <table:table-cell table:number-columns-repeated="16357"/>
        </table:table-row>
        <table:table-row table:style-name="ro5">
          <table:table-cell office:value-type="float" office:value="2021" table:style-name="ce2">
            <text:p>2021</text:p>
          </table:table-cell>
          <table:table-cell office:value-type="string" table:style-name="ce2">
            <text:p>Q4</text:p>
          </table:table-cell>
          <table:table-cell table:style-name="ce2"/>
          <table:table-cell office:value-type="float" office:value="2432" table:style-name="ce36">
            <text:p>2,432</text:p>
          </table:table-cell>
          <table:table-cell office:value-type="float" office:value="1532" table:style-name="ce36">
            <text:p>1,532</text:p>
          </table:table-cell>
          <table:table-cell office:value-type="float" office:value="1044" table:style-name="ce36">
            <text:p>1,044</text:p>
          </table:table-cell>
          <table:table-cell office:value-type="float" office:value="291" table:style-name="ce36">
            <text:p>291</text:p>
          </table:table-cell>
          <table:table-cell table:style-name="ce36"/>
          <table:table-cell office:value-type="float" office:value="4711" table:style-name="ce36">
            <text:p>4,711</text:p>
          </table:table-cell>
          <table:table-cell office:value-type="float" office:value="5806" table:style-name="ce36">
            <text:p>5,806</text:p>
          </table:table-cell>
          <table:table-cell office:value-type="float" office:value="3607" table:style-name="ce36">
            <text:p>3,607</text:p>
          </table:table-cell>
          <table:table-cell office:value-type="float" office:value="14124" table:style-name="ce36">
            <text:p>14,124</text:p>
          </table:table-cell>
          <table:table-cell table:style-name="ce36"/>
          <table:table-cell office:value-type="float" office:value="2237" table:style-name="ce36">
            <text:p>2,237</text:p>
          </table:table-cell>
          <table:table-cell office:value-type="float" office:value="2564" table:style-name="ce36">
            <text:p>2,564</text:p>
          </table:table-cell>
          <table:table-cell office:value-type="float" office:value="1864" table:style-name="ce36">
            <text:p>1,864</text:p>
          </table:table-cell>
          <table:table-cell office:value-type="float" office:value="6665" table:style-name="ce36">
            <text:p>6,665</text:p>
          </table:table-cell>
          <table:table-cell table:style-name="ce36"/>
          <table:table-cell office:value-type="float" office:value="1973" table:style-name="ce36">
            <text:p>1,973</text:p>
          </table:table-cell>
          <table:table-cell office:value-type="float" office:value="1240" table:style-name="ce36">
            <text:p>1,240</text:p>
          </table:table-cell>
          <table:table-cell office:value-type="float" office:value="965" table:style-name="ce36">
            <text:p>965</text:p>
          </table:table-cell>
          <table:table-cell office:value-type="float" office:value="4178" table:style-name="ce36">
            <text:p>4,178</text:p>
          </table:table-cell>
          <table:table-cell table:style-name="ce36"/>
          <table:table-cell office:value-type="float" office:value="921" table:style-name="ce36">
            <text:p>921</text:p>
          </table:table-cell>
          <table:table-cell office:value-type="float" office:value="938" table:style-name="ce36">
            <text:p>938</text:p>
          </table:table-cell>
          <table:table-cell office:value-type="float" office:value="792" table:style-name="ce36">
            <text:p>792</text:p>
          </table:table-cell>
          <table:table-cell office:value-type="float" office:value="2651" table:style-name="ce36">
            <text:p>2,651</text:p>
          </table:table-cell>
          <table:table-cell table:number-columns-repeated="16357"/>
        </table:table-row>
        <table:table-row table:style-name="ro9">
          <table:table-cell office:value-type="float" office:value="2022" table:style-name="ce2">
            <text:p>2022</text:p>
          </table:table-cell>
          <table:table-cell office:value-type="string" table:style-name="ce2">
            <text:p>Q1</text:p>
          </table:table-cell>
          <table:table-cell table:style-name="ce2"/>
          <table:table-cell office:value-type="float" office:value="2715" table:style-name="ce36">
            <text:p>2,715</text:p>
          </table:table-cell>
          <table:table-cell office:value-type="float" office:value="2136" table:style-name="ce36">
            <text:p>2,136</text:p>
          </table:table-cell>
          <table:table-cell office:value-type="float" office:value="2041" table:style-name="ce36">
            <text:p>2,041</text:p>
          </table:table-cell>
          <table:table-cell office:value-type="float" office:value="537" table:style-name="ce36">
            <text:p>537</text:p>
          </table:table-cell>
          <table:table-cell table:style-name="ce36"/>
          <table:table-cell office:value-type="float" office:value="6423" table:style-name="ce36">
            <text:p>6,423</text:p>
          </table:table-cell>
          <table:table-cell office:value-type="float" office:value="6307" table:style-name="ce36">
            <text:p>6,307</text:p>
          </table:table-cell>
          <table:table-cell office:value-type="float" office:value="5889" table:style-name="ce36">
            <text:p>5,889</text:p>
          </table:table-cell>
          <table:table-cell office:value-type="float" office:value="18619" table:style-name="ce36">
            <text:p>18,619</text:p>
          </table:table-cell>
          <table:table-cell table:style-name="ce36"/>
          <table:table-cell office:value-type="float" office:value="4293" table:style-name="ce36">
            <text:p>4,293</text:p>
          </table:table-cell>
          <table:table-cell office:value-type="float" office:value="4585" table:style-name="ce36">
            <text:p>4,585</text:p>
          </table:table-cell>
          <table:table-cell office:value-type="float" office:value="3760" table:style-name="ce36">
            <text:p>3,760</text:p>
          </table:table-cell>
          <table:table-cell office:value-type="float" office:value="12638" table:style-name="ce36">
            <text:p>12,638</text:p>
          </table:table-cell>
          <table:table-cell table:style-name="ce36"/>
          <table:table-cell office:value-type="float" office:value="2725" table:style-name="ce36">
            <text:p>2,725</text:p>
          </table:table-cell>
          <table:table-cell office:value-type="float" office:value="2201" table:style-name="ce36">
            <text:p>2,201</text:p>
          </table:table-cell>
          <table:table-cell office:value-type="float" office:value="1782" table:style-name="ce36">
            <text:p>1,782</text:p>
          </table:table-cell>
          <table:table-cell office:value-type="float" office:value="6708" table:style-name="ce36">
            <text:p>6,708</text:p>
          </table:table-cell>
          <table:table-cell table:style-name="ce36"/>
          <table:table-cell office:value-type="float" office:value="1259" table:style-name="ce36">
            <text:p>1,259</text:p>
          </table:table-cell>
          <table:table-cell office:value-type="float" office:value="1396" table:style-name="ce36">
            <text:p>1,396</text:p>
          </table:table-cell>
          <table:table-cell office:value-type="float" office:value="1045" table:style-name="ce36">
            <text:p>1,045</text:p>
          </table:table-cell>
          <table:table-cell office:value-type="float" office:value="3700" table:style-name="ce36">
            <text:p>3,700</text:p>
          </table:table-cell>
          <table:table-cell table:number-columns-repeated="16357"/>
        </table:table-row>
        <table:table-row table:style-name="ro5">
          <table:table-cell office:value-type="float" office:value="2022" table:style-name="ce2">
            <text:p>2022</text:p>
          </table:table-cell>
          <table:table-cell office:value-type="string" table:style-name="ce2">
            <text:p>Q2</text:p>
          </table:table-cell>
          <table:table-cell table:style-name="ce2"/>
          <table:table-cell office:value-type="float" office:value="3286" table:style-name="ce36">
            <text:p>3,286</text:p>
          </table:table-cell>
          <table:table-cell office:value-type="float" office:value="2213" table:style-name="ce36">
            <text:p>2,213</text:p>
          </table:table-cell>
          <table:table-cell office:value-type="float" office:value="2272" table:style-name="ce36">
            <text:p>2,272</text:p>
          </table:table-cell>
          <table:table-cell office:value-type="float" office:value="724" table:style-name="ce36">
            <text:p>724</text:p>
          </table:table-cell>
          <table:table-cell table:style-name="ce36"/>
          <table:table-cell office:value-type="float" office:value="5847" table:style-name="ce36">
            <text:p>5,847</text:p>
          </table:table-cell>
          <table:table-cell office:value-type="float" office:value="6151" table:style-name="ce36">
            <text:p>6,151</text:p>
          </table:table-cell>
          <table:table-cell office:value-type="float" office:value="5540" table:style-name="ce36">
            <text:p>5,540</text:p>
          </table:table-cell>
          <table:table-cell office:value-type="float" office:value="17538" table:style-name="ce36">
            <text:p>17,538</text:p>
          </table:table-cell>
          <table:table-cell table:style-name="ce36"/>
          <table:table-cell office:value-type="float" office:value="4844" table:style-name="ce36">
            <text:p>4,844</text:p>
          </table:table-cell>
          <table:table-cell office:value-type="float" office:value="4680" table:style-name="ce36">
            <text:p>4,680</text:p>
          </table:table-cell>
          <table:table-cell office:value-type="float" office:value="4351" table:style-name="ce36">
            <text:p>4,351</text:p>
          </table:table-cell>
          <table:table-cell office:value-type="float" office:value="13875" table:style-name="ce36">
            <text:p>13,875</text:p>
          </table:table-cell>
          <table:table-cell table:style-name="ce36"/>
          <table:table-cell office:value-type="float" office:value="2634" table:style-name="ce36">
            <text:p>2,634</text:p>
          </table:table-cell>
          <table:table-cell office:value-type="float" office:value="2550" table:style-name="ce36">
            <text:p>2,550</text:p>
          </table:table-cell>
          <table:table-cell office:value-type="float" office:value="2398" table:style-name="ce36">
            <text:p>2,398</text:p>
          </table:table-cell>
          <table:table-cell office:value-type="float" office:value="7582" table:style-name="ce36">
            <text:p>7,582</text:p>
          </table:table-cell>
          <table:table-cell table:style-name="ce36"/>
          <table:table-cell office:value-type="float" office:value="1369" table:style-name="ce36">
            <text:p>1,369</text:p>
          </table:table-cell>
          <table:table-cell office:value-type="float" office:value="1853" table:style-name="ce36">
            <text:p>1,853</text:p>
          </table:table-cell>
          <table:table-cell office:value-type="float" office:value="1578" table:style-name="ce36">
            <text:p>1,578</text:p>
          </table:table-cell>
          <table:table-cell office:value-type="float" office:value="4800" table:style-name="ce36">
            <text:p>4,800</text:p>
          </table:table-cell>
          <table:table-cell table:number-columns-repeated="16357"/>
        </table:table-row>
        <table:table-row table:style-name="ro5">
          <table:table-cell office:value-type="float" office:value="2022" table:style-name="ce2">
            <text:p>2022</text:p>
          </table:table-cell>
          <table:table-cell office:value-type="string" table:style-name="ce2">
            <text:p>Q3</text:p>
          </table:table-cell>
          <table:table-cell table:style-name="ce2"/>
          <table:table-cell office:value-type="float" office:value="3466" table:style-name="ce36">
            <text:p>3,466</text:p>
          </table:table-cell>
          <table:table-cell office:value-type="float" office:value="2320" table:style-name="ce36">
            <text:p>2,320</text:p>
          </table:table-cell>
          <table:table-cell office:value-type="float" office:value="2304" table:style-name="ce36">
            <text:p>2,304</text:p>
          </table:table-cell>
          <table:table-cell office:value-type="float" office:value="705" table:style-name="ce36">
            <text:p>705</text:p>
          </table:table-cell>
          <table:table-cell table:style-name="ce36"/>
          <table:table-cell office:value-type="float" office:value="7348" table:style-name="ce36">
            <text:p>7,348</text:p>
          </table:table-cell>
          <table:table-cell office:value-type="float" office:value="6529" table:style-name="ce36">
            <text:p>6,529</text:p>
          </table:table-cell>
          <table:table-cell office:value-type="float" office:value="6092" table:style-name="ce36">
            <text:p>6,092</text:p>
          </table:table-cell>
          <table:table-cell office:value-type="float" office:value="19969" table:style-name="ce36">
            <text:p>19,969</text:p>
          </table:table-cell>
          <table:table-cell table:style-name="ce36"/>
          <table:table-cell office:value-type="float" office:value="5270" table:style-name="ce36">
            <text:p>5,270</text:p>
          </table:table-cell>
          <table:table-cell office:value-type="float" office:value="4624" table:style-name="ce36">
            <text:p>4,624</text:p>
          </table:table-cell>
          <table:table-cell office:value-type="float" office:value="4660" table:style-name="ce36">
            <text:p>4,660</text:p>
          </table:table-cell>
          <table:table-cell office:value-type="float" office:value="14554" table:style-name="ce36">
            <text:p>14,554</text:p>
          </table:table-cell>
          <table:table-cell table:style-name="ce36"/>
          <table:table-cell office:value-type="float" office:value="3000" table:style-name="ce36">
            <text:p>3,000</text:p>
          </table:table-cell>
          <table:table-cell office:value-type="float" office:value="2687" table:style-name="ce36">
            <text:p>2,687</text:p>
          </table:table-cell>
          <table:table-cell office:value-type="float" office:value="2523" table:style-name="ce36">
            <text:p>2,523</text:p>
          </table:table-cell>
          <table:table-cell office:value-type="float" office:value="8210" table:style-name="ce36">
            <text:p>8,210</text:p>
          </table:table-cell>
          <table:table-cell table:style-name="ce36"/>
          <table:table-cell office:value-type="float" office:value="1465" table:style-name="ce36">
            <text:p>1,465</text:p>
          </table:table-cell>
          <table:table-cell office:value-type="float" office:value="2014" table:style-name="ce36">
            <text:p>2,014</text:p>
          </table:table-cell>
          <table:table-cell office:value-type="float" office:value="1792" table:style-name="ce36">
            <text:p>1,792</text:p>
          </table:table-cell>
          <table:table-cell office:value-type="float" office:value="5271" table:style-name="ce36">
            <text:p>5,271</text:p>
          </table:table-cell>
          <table:table-cell table:number-columns-repeated="16357"/>
        </table:table-row>
        <table:table-row table:style-name="ro5">
          <table:table-cell office:value-type="float" office:value="2022" table:style-name="ce2">
            <text:p>2022</text:p>
          </table:table-cell>
          <table:table-cell office:value-type="string" table:style-name="ce2">
            <text:p>Q4</text:p>
          </table:table-cell>
          <table:table-cell table:style-name="ce2"/>
          <table:table-cell office:value-type="float" office:value="2992" table:style-name="ce36">
            <text:p>2,992</text:p>
          </table:table-cell>
          <table:table-cell office:value-type="float" office:value="2361" table:style-name="ce36">
            <text:p>2,361</text:p>
          </table:table-cell>
          <table:table-cell office:value-type="float" office:value="1999" table:style-name="ce36">
            <text:p>1,999</text:p>
          </table:table-cell>
          <table:table-cell office:value-type="float" office:value="679" table:style-name="ce36">
            <text:p>679</text:p>
          </table:table-cell>
          <table:table-cell table:style-name="ce36"/>
          <table:table-cell office:value-type="float" office:value="7383" table:style-name="ce36">
            <text:p>7,383</text:p>
          </table:table-cell>
          <table:table-cell office:value-type="float" office:value="5991" table:style-name="ce36">
            <text:p>5,991</text:p>
          </table:table-cell>
          <table:table-cell office:value-type="float" office:value="6101" table:style-name="ce36">
            <text:p>6,101</text:p>
          </table:table-cell>
          <table:table-cell office:value-type="float" office:value="19475" table:style-name="ce36">
            <text:p>19,475</text:p>
          </table:table-cell>
          <table:table-cell table:style-name="ce36"/>
          <table:table-cell office:value-type="float" office:value="5800" table:style-name="ce36">
            <text:p>5,800</text:p>
          </table:table-cell>
          <table:table-cell office:value-type="float" office:value="4848" table:style-name="ce36">
            <text:p>4,848</text:p>
          </table:table-cell>
          <table:table-cell office:value-type="float" office:value="4618" table:style-name="ce36">
            <text:p>4,618</text:p>
          </table:table-cell>
          <table:table-cell office:value-type="float" office:value="15266" table:style-name="ce36">
            <text:p>15,266</text:p>
          </table:table-cell>
          <table:table-cell table:style-name="ce36"/>
          <table:table-cell office:value-type="float" office:value="2972" table:style-name="ce36">
            <text:p>2,972</text:p>
          </table:table-cell>
          <table:table-cell office:value-type="float" office:value="2652" table:style-name="ce36">
            <text:p>2,652</text:p>
          </table:table-cell>
          <table:table-cell office:value-type="float" office:value="2737" table:style-name="ce36">
            <text:p>2,737</text:p>
          </table:table-cell>
          <table:table-cell office:value-type="float" office:value="8361" table:style-name="ce36">
            <text:p>8,361</text:p>
          </table:table-cell>
          <table:table-cell table:style-name="ce36"/>
          <table:table-cell office:value-type="float" office:value="1444" table:style-name="ce36">
            <text:p>1,444</text:p>
          </table:table-cell>
          <table:table-cell office:value-type="float" office:value="1743" table:style-name="ce36">
            <text:p>1,743</text:p>
          </table:table-cell>
          <table:table-cell office:value-type="float" office:value="1924" table:style-name="ce36">
            <text:p>1,924</text:p>
          </table:table-cell>
          <table:table-cell office:value-type="float" office:value="5111" table:style-name="ce36">
            <text:p>5,111</text:p>
          </table:table-cell>
          <table:table-cell table:number-columns-repeated="16357"/>
        </table:table-row>
        <table:table-row table:style-name="ro9">
          <table:table-cell office:value-type="float" office:value="2023" table:style-name="ce2">
            <text:p>2023</text:p>
          </table:table-cell>
          <table:table-cell office:value-type="string" table:style-name="ce2">
            <text:p>Q1</text:p>
          </table:table-cell>
          <table:table-cell table:style-name="ce2"/>
          <table:table-cell office:value-type="float" office:value="3845" table:style-name="ce36">
            <text:p>3,845</text:p>
          </table:table-cell>
          <table:table-cell office:value-type="float" office:value="2406" table:style-name="ce36">
            <text:p>2,406</text:p>
          </table:table-cell>
          <table:table-cell office:value-type="float" office:value="2476" table:style-name="ce36">
            <text:p>2,476</text:p>
          </table:table-cell>
          <table:table-cell office:value-type="float" office:value="687" table:style-name="ce36">
            <text:p>687</text:p>
          </table:table-cell>
          <table:table-cell table:style-name="ce36"/>
          <table:table-cell office:value-type="float" office:value="8562" table:style-name="ce36">
            <text:p>8,562</text:p>
          </table:table-cell>
          <table:table-cell office:value-type="float" office:value="7015" table:style-name="ce36">
            <text:p>7,015</text:p>
          </table:table-cell>
          <table:table-cell office:value-type="float" office:value="6817" table:style-name="ce36">
            <text:p>6,817</text:p>
          </table:table-cell>
          <table:table-cell office:value-type="float" office:value="22394" table:style-name="ce36">
            <text:p>22,394</text:p>
          </table:table-cell>
          <table:table-cell table:style-name="ce36"/>
          <table:table-cell office:value-type="float" office:value="6466" table:style-name="ce36">
            <text:p>6,466</text:p>
          </table:table-cell>
          <table:table-cell office:value-type="float" office:value="4858" table:style-name="ce36">
            <text:p>4,858</text:p>
          </table:table-cell>
          <table:table-cell office:value-type="float" office:value="5497" table:style-name="ce36">
            <text:p>5,497</text:p>
          </table:table-cell>
          <table:table-cell office:value-type="float" office:value="16821" table:style-name="ce36">
            <text:p>16,821</text:p>
          </table:table-cell>
          <table:table-cell table:style-name="ce36"/>
          <table:table-cell office:value-type="float" office:value="3488" table:style-name="ce36">
            <text:p>3,488</text:p>
          </table:table-cell>
          <table:table-cell office:value-type="float" office:value="3093" table:style-name="ce36">
            <text:p>3,093</text:p>
          </table:table-cell>
          <table:table-cell office:value-type="float" office:value="3484" table:style-name="ce36">
            <text:p>3,484</text:p>
          </table:table-cell>
          <table:table-cell office:value-type="float" office:value="10065" table:style-name="ce36">
            <text:p>10,065</text:p>
          </table:table-cell>
          <table:table-cell table:style-name="ce36"/>
          <table:table-cell office:value-type="float" office:value="1637" table:style-name="ce36">
            <text:p>1,637</text:p>
          </table:table-cell>
          <table:table-cell office:value-type="float" office:value="2272" table:style-name="ce36">
            <text:p>2,272</text:p>
          </table:table-cell>
          <table:table-cell office:value-type="float" office:value="2250" table:style-name="ce36">
            <text:p>2,250</text:p>
          </table:table-cell>
          <table:table-cell office:value-type="float" office:value="6159" table:style-name="ce36">
            <text:p>6,159</text:p>
          </table:table-cell>
          <table:table-cell table:number-columns-repeated="16357"/>
        </table:table-row>
        <table:table-row table:style-name="ro5">
          <table:table-cell office:value-type="float" office:value="2023" table:style-name="ce2">
            <text:p>2023</text:p>
          </table:table-cell>
          <table:table-cell office:value-type="string" table:style-name="ce2">
            <text:p>Q2</text:p>
          </table:table-cell>
          <table:table-cell table:style-name="ce2"/>
          <table:table-cell office:value-type="float" office:value="3733" table:style-name="ce36">
            <text:p>3,733</text:p>
          </table:table-cell>
          <table:table-cell office:value-type="float" office:value="2385" table:style-name="ce36">
            <text:p>2,385</text:p>
          </table:table-cell>
          <table:table-cell office:value-type="float" office:value="2530" table:style-name="ce36">
            <text:p>2,530</text:p>
          </table:table-cell>
          <table:table-cell office:value-type="float" office:value="618" table:style-name="ce36">
            <text:p>618</text:p>
          </table:table-cell>
          <table:table-cell table:style-name="ce36"/>
          <table:table-cell office:value-type="float" office:value="7340" table:style-name="ce36">
            <text:p>7,340</text:p>
          </table:table-cell>
          <table:table-cell office:value-type="float" office:value="7083" table:style-name="ce36">
            <text:p>7,083</text:p>
          </table:table-cell>
          <table:table-cell office:value-type="float" office:value="7488" table:style-name="ce36">
            <text:p>7,488</text:p>
          </table:table-cell>
          <table:table-cell office:value-type="float" office:value="21911" table:style-name="ce36">
            <text:p>21,911</text:p>
          </table:table-cell>
          <table:table-cell table:style-name="ce36"/>
          <table:table-cell office:value-type="float" office:value="5493" table:style-name="ce36">
            <text:p>5,493</text:p>
          </table:table-cell>
          <table:table-cell office:value-type="float" office:value="4674" table:style-name="ce36">
            <text:p>4,674</text:p>
          </table:table-cell>
          <table:table-cell office:value-type="float" office:value="5272" table:style-name="ce36">
            <text:p>5,272</text:p>
          </table:table-cell>
          <table:table-cell office:value-type="float" office:value="15439" table:style-name="ce36">
            <text:p>15,439</text:p>
          </table:table-cell>
          <table:table-cell table:style-name="ce36"/>
          <table:table-cell office:value-type="float" office:value="3276" table:style-name="ce36">
            <text:p>3,276</text:p>
          </table:table-cell>
          <table:table-cell office:value-type="float" office:value="2825" table:style-name="ce36">
            <text:p>2,825</text:p>
          </table:table-cell>
          <table:table-cell office:value-type="float" office:value="3472" table:style-name="ce36">
            <text:p>3,472</text:p>
          </table:table-cell>
          <table:table-cell office:value-type="float" office:value="9573" table:style-name="ce36">
            <text:p>9,573</text:p>
          </table:table-cell>
          <table:table-cell table:style-name="ce36"/>
          <table:table-cell office:value-type="float" office:value="1535" table:style-name="ce36">
            <text:p>1,535</text:p>
          </table:table-cell>
          <table:table-cell office:value-type="float" office:value="1867" table:style-name="ce36">
            <text:p>1,867</text:p>
          </table:table-cell>
          <table:table-cell office:value-type="float" office:value="2228" table:style-name="ce36">
            <text:p>2,228</text:p>
          </table:table-cell>
          <table:table-cell office:value-type="float" office:value="5630" table:style-name="ce36">
            <text:p>5,630</text:p>
          </table:table-cell>
          <table:table-cell table:number-columns-repeated="16357"/>
        </table:table-row>
        <table:table-row table:style-name="ro5">
          <table:table-cell office:value-type="float" office:value="2023" table:style-name="ce2">
            <text:p>2023</text:p>
          </table:table-cell>
          <table:table-cell office:value-type="string" table:style-name="ce2">
            <text:p>Q3</text:p>
          </table:table-cell>
          <table:table-cell table:style-name="ce2"/>
          <table:table-cell office:value-type="float" office:value="3940" table:style-name="ce36">
            <text:p>3,940</text:p>
          </table:table-cell>
          <table:table-cell office:value-type="float" office:value="2745" table:style-name="ce36">
            <text:p>2,745</text:p>
          </table:table-cell>
          <table:table-cell office:value-type="float" office:value="2198" table:style-name="ce36">
            <text:p>2,198</text:p>
          </table:table-cell>
          <table:table-cell office:value-type="float" office:value="592" table:style-name="ce36">
            <text:p>592</text:p>
          </table:table-cell>
          <table:table-cell table:style-name="ce36"/>
          <table:table-cell office:value-type="float" office:value="8618" table:style-name="ce36">
            <text:p>8,618</text:p>
          </table:table-cell>
          <table:table-cell office:value-type="float" office:value="7090" table:style-name="ce36">
            <text:p>7,090</text:p>
          </table:table-cell>
          <table:table-cell office:value-type="float" office:value="8398" table:style-name="ce36">
            <text:p>8,398</text:p>
          </table:table-cell>
          <table:table-cell office:value-type="float" office:value="24106" table:style-name="ce36">
            <text:p>24,106</text:p>
          </table:table-cell>
          <table:table-cell table:style-name="ce36"/>
          <table:table-cell office:value-type="float" office:value="5985" table:style-name="ce36">
            <text:p>5,985</text:p>
          </table:table-cell>
          <table:table-cell office:value-type="float" office:value="5313" table:style-name="ce36">
            <text:p>5,313</text:p>
          </table:table-cell>
          <table:table-cell office:value-type="float" office:value="6157" table:style-name="ce36">
            <text:p>6,157</text:p>
          </table:table-cell>
          <table:table-cell office:value-type="float" office:value="17455" table:style-name="ce36">
            <text:p>17,455</text:p>
          </table:table-cell>
          <table:table-cell table:style-name="ce36"/>
          <table:table-cell office:value-type="float" office:value="3308" table:style-name="ce36">
            <text:p>3,308</text:p>
          </table:table-cell>
          <table:table-cell office:value-type="float" office:value="2998" table:style-name="ce36">
            <text:p>2,998</text:p>
          </table:table-cell>
          <table:table-cell office:value-type="float" office:value="3452" table:style-name="ce36">
            <text:p>3,452</text:p>
          </table:table-cell>
          <table:table-cell office:value-type="float" office:value="9758" table:style-name="ce36">
            <text:p>9,758</text:p>
          </table:table-cell>
          <table:table-cell table:style-name="ce36"/>
          <table:table-cell office:value-type="float" office:value="1635" table:style-name="ce36">
            <text:p>1,635</text:p>
          </table:table-cell>
          <table:table-cell office:value-type="float" office:value="1949" table:style-name="ce36">
            <text:p>1,949</text:p>
          </table:table-cell>
          <table:table-cell office:value-type="float" office:value="2308" table:style-name="ce36">
            <text:p>2,308</text:p>
          </table:table-cell>
          <table:table-cell office:value-type="float" office:value="5892" table:style-name="ce36">
            <text:p>5,892</text:p>
          </table:table-cell>
          <table:table-cell table:number-columns-repeated="16357"/>
        </table:table-row>
        <table:table-row table:style-name="ro5">
          <table:table-cell office:value-type="float" office:value="2023" table:style-name="ce2">
            <text:p>2023</text:p>
          </table:table-cell>
          <table:table-cell office:value-type="string" table:style-name="ce2">
            <text:p>Q4</text:p>
          </table:table-cell>
          <table:table-cell table:style-name="ce2"/>
          <table:table-cell office:value-type="float" office:value="4112" table:style-name="ce36">
            <text:p>4,112</text:p>
          </table:table-cell>
          <table:table-cell office:value-type="float" office:value="2546" table:style-name="ce36">
            <text:p>2,546</text:p>
          </table:table-cell>
          <table:table-cell office:value-type="float" office:value="2101" table:style-name="ce36">
            <text:p>2,101</text:p>
          </table:table-cell>
          <table:table-cell office:value-type="float" office:value="555" table:style-name="ce36">
            <text:p>555</text:p>
          </table:table-cell>
          <table:table-cell table:style-name="ce36"/>
          <table:table-cell office:value-type="float" office:value="8288" table:style-name="ce36">
            <text:p>8,288</text:p>
          </table:table-cell>
          <table:table-cell office:value-type="float" office:value="6961" table:style-name="ce36">
            <text:p>6,961</text:p>
          </table:table-cell>
          <table:table-cell office:value-type="float" office:value="7527" table:style-name="ce36">
            <text:p>7,527</text:p>
          </table:table-cell>
          <table:table-cell office:value-type="float" office:value="22776" table:style-name="ce36">
            <text:p>22,776</text:p>
          </table:table-cell>
          <table:table-cell table:style-name="ce36"/>
          <table:table-cell office:value-type="float" office:value="6535" table:style-name="ce36">
            <text:p>6,535</text:p>
          </table:table-cell>
          <table:table-cell office:value-type="float" office:value="4973" table:style-name="ce36">
            <text:p>4,973</text:p>
          </table:table-cell>
          <table:table-cell office:value-type="float" office:value="5966" table:style-name="ce36">
            <text:p>5,966</text:p>
          </table:table-cell>
          <table:table-cell office:value-type="float" office:value="17474" table:style-name="ce36">
            <text:p>17,474</text:p>
          </table:table-cell>
          <table:table-cell table:style-name="ce36"/>
          <table:table-cell office:value-type="float" office:value="3181" table:style-name="ce36">
            <text:p>3,181</text:p>
          </table:table-cell>
          <table:table-cell office:value-type="float" office:value="2907" table:style-name="ce36">
            <text:p>2,907</text:p>
          </table:table-cell>
          <table:table-cell office:value-type="float" office:value="3790" table:style-name="ce36">
            <text:p>3,790</text:p>
          </table:table-cell>
          <table:table-cell office:value-type="float" office:value="9878" table:style-name="ce36">
            <text:p>9,878</text:p>
          </table:table-cell>
          <table:table-cell table:style-name="ce36"/>
          <table:table-cell office:value-type="float" office:value="1682" table:style-name="ce36">
            <text:p>1,682</text:p>
          </table:table-cell>
          <table:table-cell office:value-type="float" office:value="2097" table:style-name="ce36">
            <text:p>2,097</text:p>
          </table:table-cell>
          <table:table-cell office:value-type="float" office:value="2671" table:style-name="ce36">
            <text:p>2,671</text:p>
          </table:table-cell>
          <table:table-cell office:value-type="float" office:value="6450" table:style-name="ce36">
            <text:p>6,450</text:p>
          </table:table-cell>
          <table:table-cell table:number-columns-repeated="16357"/>
        </table:table-row>
        <table:table-row table:style-name="ro9">
          <table:table-cell office:value-type="float" office:value="2024" table:style-name="ce2">
            <text:p>2024</text:p>
          </table:table-cell>
          <table:table-cell office:value-type="string" table:style-name="ce2">
            <text:p>Q1</text:p>
          </table:table-cell>
          <table:table-cell table:style-name="ce2"/>
          <table:table-cell office:value-type="float" office:value="4933" table:style-name="ce36">
            <text:p>4,933</text:p>
          </table:table-cell>
          <table:table-cell office:value-type="float" office:value="2845" table:style-name="ce36">
            <text:p>2,845</text:p>
          </table:table-cell>
          <table:table-cell office:value-type="float" office:value="2775" table:style-name="ce36">
            <text:p>2,775</text:p>
          </table:table-cell>
          <table:table-cell office:value-type="float" office:value="725" table:style-name="ce36">
            <text:p>725</text:p>
          </table:table-cell>
          <table:table-cell table:style-name="ce36"/>
          <table:table-cell office:value-type="float" office:value="8958" table:style-name="ce36">
            <text:p>8,958</text:p>
          </table:table-cell>
          <table:table-cell office:value-type="float" office:value="7481" table:style-name="ce36">
            <text:p>7,481</text:p>
          </table:table-cell>
          <table:table-cell office:value-type="float" office:value="7861" table:style-name="ce36">
            <text:p>7,861</text:p>
          </table:table-cell>
          <table:table-cell office:value-type="float" office:value="24300" table:style-name="ce36">
            <text:p>24,300</text:p>
          </table:table-cell>
          <table:table-cell table:style-name="ce36"/>
          <table:table-cell office:value-type="float" office:value="6420" table:style-name="ce36">
            <text:p>6,420</text:p>
          </table:table-cell>
          <table:table-cell office:value-type="float" office:value="5080" table:style-name="ce36">
            <text:p>5,080</text:p>
          </table:table-cell>
          <table:table-cell office:value-type="float" office:value="6184" table:style-name="ce36">
            <text:p>6,184</text:p>
          </table:table-cell>
          <table:table-cell office:value-type="float" office:value="17684" table:style-name="ce36">
            <text:p>17,684</text:p>
          </table:table-cell>
          <table:table-cell table:style-name="ce36"/>
          <table:table-cell office:value-type="float" office:value="3618" table:style-name="ce36">
            <text:p>3,618</text:p>
          </table:table-cell>
          <table:table-cell office:value-type="float" office:value="3380" table:style-name="ce36">
            <text:p>3,380</text:p>
          </table:table-cell>
          <table:table-cell office:value-type="float" office:value="4322" table:style-name="ce36">
            <text:p>4,322</text:p>
          </table:table-cell>
          <table:table-cell office:value-type="float" office:value="11320" table:style-name="ce36">
            <text:p>11,320</text:p>
          </table:table-cell>
          <table:table-cell table:style-name="ce36"/>
          <table:table-cell office:value-type="float" office:value="1803" table:style-name="ce36">
            <text:p>1,803</text:p>
          </table:table-cell>
          <table:table-cell office:value-type="float" office:value="2214" table:style-name="ce36">
            <text:p>2,214</text:p>
          </table:table-cell>
          <table:table-cell office:value-type="float" office:value="2682" table:style-name="ce36">
            <text:p>2,682</text:p>
          </table:table-cell>
          <table:table-cell office:value-type="float" office:value="6699" table:style-name="ce36">
            <text:p>6,699</text:p>
          </table:table-cell>
          <table:table-cell table:number-columns-repeated="16357"/>
        </table:table-row>
        <table:table-row table:style-name="ro5">
          <table:table-cell office:value-type="float" office:value="2024" table:style-name="ce2">
            <text:p>2024</text:p>
          </table:table-cell>
          <table:table-cell office:value-type="string" table:style-name="ce2">
            <text:p>Q2</text:p>
          </table:table-cell>
          <table:table-cell office:value-type="string" table:style-name="ce2">
            <text:p>(r)</text:p>
          </table:table-cell>
          <table:table-cell office:value-type="float" office:value="5079" table:style-name="ce36">
            <text:p>5,079</text:p>
          </table:table-cell>
          <table:table-cell office:value-type="float" office:value="3192" table:style-name="ce36">
            <text:p>3,192</text:p>
          </table:table-cell>
          <table:table-cell office:value-type="float" office:value="2788" table:style-name="ce36">
            <text:p>2,788</text:p>
          </table:table-cell>
          <table:table-cell office:value-type="float" office:value="808" table:style-name="ce36">
            <text:p>808</text:p>
          </table:table-cell>
          <table:table-cell table:style-name="ce36"/>
          <table:table-cell office:value-type="float" office:value="8235" table:style-name="ce36">
            <text:p>8,235</text:p>
          </table:table-cell>
          <table:table-cell office:value-type="float" office:value="7415" table:style-name="ce36">
            <text:p>7,415</text:p>
          </table:table-cell>
          <table:table-cell office:value-type="float" office:value="8317" table:style-name="ce36">
            <text:p>8,317</text:p>
          </table:table-cell>
          <table:table-cell office:value-type="float" office:value="23967" table:style-name="ce36">
            <text:p>23,967</text:p>
          </table:table-cell>
          <table:table-cell table:style-name="ce36"/>
          <table:table-cell office:value-type="float" office:value="6399" table:style-name="ce36">
            <text:p>6,399</text:p>
          </table:table-cell>
          <table:table-cell office:value-type="float" office:value="5591" table:style-name="ce36">
            <text:p>5,591</text:p>
          </table:table-cell>
          <table:table-cell office:value-type="float" office:value="6044" table:style-name="ce36">
            <text:p>6,044</text:p>
          </table:table-cell>
          <table:table-cell office:value-type="float" office:value="18034" table:style-name="ce36">
            <text:p>18,034</text:p>
          </table:table-cell>
          <table:table-cell table:style-name="ce36"/>
          <table:table-cell office:value-type="float" office:value="3375" table:style-name="ce36">
            <text:p>3,375</text:p>
          </table:table-cell>
          <table:table-cell office:value-type="float" office:value="3515" table:style-name="ce36">
            <text:p>3,515</text:p>
          </table:table-cell>
          <table:table-cell office:value-type="float" office:value="4134" table:style-name="ce36">
            <text:p>4,134</text:p>
          </table:table-cell>
          <table:table-cell office:value-type="float" office:value="11024" table:style-name="ce36">
            <text:p>11,024</text:p>
          </table:table-cell>
          <table:table-cell table:style-name="ce36"/>
          <table:table-cell office:value-type="float" office:value="1719" table:style-name="ce36">
            <text:p>1,719</text:p>
          </table:table-cell>
          <table:table-cell office:value-type="float" office:value="2220" table:style-name="ce36">
            <text:p>2,220</text:p>
          </table:table-cell>
          <table:table-cell office:value-type="float" office:value="2915" table:style-name="ce36">
            <text:p>2,915</text:p>
          </table:table-cell>
          <table:table-cell office:value-type="float" office:value="6854" table:style-name="ce36">
            <text:p>6,854</text:p>
          </table:table-cell>
          <table:table-cell table:number-columns-repeated="16357"/>
        </table:table-row>
        <table:table-row table:style-name="ro5">
          <table:table-cell office:value-type="float" office:value="2024" table:style-name="ce24">
            <text:p>2024</text:p>
          </table:table-cell>
          <table:table-cell office:value-type="string" table:style-name="ce24">
            <text:p>Q3</text:p>
          </table:table-cell>
          <table:table-cell office:value-type="string" table:style-name="ce24">
            <text:p>(p)</text:p>
          </table:table-cell>
          <table:table-cell office:value-type="float" office:value="6135" table:style-name="ce50">
            <text:p>6,135</text:p>
          </table:table-cell>
          <table:table-cell office:value-type="float" office:value="3801" table:style-name="ce50">
            <text:p>3,801</text:p>
          </table:table-cell>
          <table:table-cell office:value-type="float" office:value="2914" table:style-name="ce50">
            <text:p>2,914</text:p>
          </table:table-cell>
          <table:table-cell office:value-type="float" office:value="796" table:style-name="ce50">
            <text:p>796</text:p>
          </table:table-cell>
          <table:table-cell table:style-name="ce50"/>
          <table:table-cell office:value-type="float" office:value="8875" table:style-name="ce50">
            <text:p>8,875</text:p>
          </table:table-cell>
          <table:table-cell office:value-type="float" office:value="7555" table:style-name="ce50">
            <text:p>7,555</text:p>
          </table:table-cell>
          <table:table-cell office:value-type="float" office:value="8425" table:style-name="ce50">
            <text:p>8,425</text:p>
          </table:table-cell>
          <table:table-cell office:value-type="float" office:value="24855" table:style-name="ce50">
            <text:p>24,855</text:p>
          </table:table-cell>
          <table:table-cell table:style-name="ce50"/>
          <table:table-cell office:value-type="float" office:value="6549" table:style-name="ce50">
            <text:p>6,549</text:p>
          </table:table-cell>
          <table:table-cell office:value-type="float" office:value="5533" table:style-name="ce50">
            <text:p>5,533</text:p>
          </table:table-cell>
          <table:table-cell office:value-type="float" office:value="6766" table:style-name="ce50">
            <text:p>6,766</text:p>
          </table:table-cell>
          <table:table-cell office:value-type="float" office:value="18848" table:style-name="ce50">
            <text:p>18,848</text:p>
          </table:table-cell>
          <table:table-cell table:style-name="ce50"/>
          <table:table-cell office:value-type="float" office:value="3603" table:style-name="ce50">
            <text:p>3,603</text:p>
          </table:table-cell>
          <table:table-cell office:value-type="float" office:value="3565" table:style-name="ce50">
            <text:p>3,565</text:p>
          </table:table-cell>
          <table:table-cell office:value-type="float" office:value="4387" table:style-name="ce50">
            <text:p>4,387</text:p>
          </table:table-cell>
          <table:table-cell office:value-type="float" office:value="11555" table:style-name="ce50">
            <text:p>11,555</text:p>
          </table:table-cell>
          <table:table-cell table:style-name="ce50"/>
          <table:table-cell office:value-type="float" office:value="1638" table:style-name="ce50">
            <text:p>1,638</text:p>
          </table:table-cell>
          <table:table-cell office:value-type="float" office:value="2312" table:style-name="ce50">
            <text:p>2,312</text:p>
          </table:table-cell>
          <table:table-cell office:value-type="float" office:value="2830" table:style-name="ce50">
            <text:p>2,830</text:p>
          </table:table-cell>
          <table:table-cell office:value-type="float" office:value="6780" table:style-name="ce50">
            <text:p>6,780</text:p>
          </table:table-cell>
          <table:table-cell table:number-columns-repeated="16357"/>
        </table:table-row>
        <table:table-row table:style-name="ro5">
          <table:table-cell table:number-columns-repeated="3" table:style-name="ce2"/>
          <table:table-cell table:number-columns-repeated="24" table:style-name="ce36"/>
          <table:table-cell table:number-columns-repeated="16357"/>
        </table:table-row>
        <table:table-row table:style-name="ro5">
          <table:table-cell office:value-type="string" table:number-columns-spanned="27" table:number-rows-spanned="1" table:style-name="ce58">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58">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59"/>
          <table:covered-table-cell table:number-columns-repeated="26"/>
          <table:table-cell table:number-columns-repeated="16357"/>
        </table:table-row>
        <table:table-row table:style-name="ro5">
          <table:table-cell office:value-type="string" table:number-columns-spanned="27" table:number-rows-spanned="1" table:style-name="ce58">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58">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58">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58">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59"/>
          <table:covered-table-cell table:number-columns-repeated="26"/>
          <table:table-cell table:number-columns-repeated="16357"/>
        </table:table-row>
        <table:table-row table:style-name="ro5">
          <table:table-cell office:value-type="string" table:number-columns-spanned="27" table:number-rows-spanned="1" table:style-name="ce58">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58">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58">
            <text:p>(r) = revised</text:p>
          </table:table-cell>
          <table:covered-table-cell table:number-columns-repeated="26"/>
          <table:table-cell table:number-columns-repeated="16357"/>
        </table:table-row>
        <table:table-row table:style-name="ro5">
          <table:table-cell table:number-columns-spanned="27" table:number-rows-spanned="1" table:style-name="ce59"/>
          <table:covered-table-cell table:number-columns-repeated="26"/>
          <table:table-cell table:number-columns-repeated="16357"/>
        </table:table-row>
        <table:table-row table:number-rows-repeated="1048469" table:style-name="ro5">
          <table:table-cell table:number-columns-repeated="16384"/>
        </table:table-row>
      </table:table>
      <table:table table:name="Table_9" table:style-name="ta1">
        <table:table-column table:style-name="co46" table:default-cell-style-name="ce2"/>
        <table:table-column table:style-name="co21" table:default-cell-style-name="ce2"/>
        <table:table-column table:style-name="co19" table:default-cell-style-name="ce2"/>
        <table:table-column table:style-name="co6" table:number-columns-repeated="3" table:default-cell-style-name="ce2"/>
        <table:table-column table:style-name="co49" table:default-cell-style-name="ce2"/>
        <table:table-column table:style-name="co50"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9" table:default-cell-style-name="ce2"/>
        <table:table-column table:style-name="co5" table:number-columns-repeated="16357" table:default-cell-style-name="ce2"/>
        <table:table-row table:style-name="ro1">
          <table:table-cell office:value-type="string" table:style-name="ce19">
            <text:p>Table 9: Mortgage and landlord possession workload in the county courts of Wales<text:span text:style-name="T3">1,2</text:span>, 1999 - 2024, Q3</text:p>
          </table:table-cell>
          <table:table-cell table:number-columns-repeated="25" table:style-name="ce19"/>
          <table:table-cell office:value-type="string" table:style-name="ce22">
            <text:p><text:a xlink:href="#Index_of_Tables.A1">Index</text:a></text:p>
          </table:table-cell>
          <table:table-cell table:number-columns-repeated="16357"/>
        </table:table-row>
        <table:table-row table:style-name="ro7">
          <table:table-cell table:number-columns-repeated="16384" table:style-name="ce2"/>
        </table:table-row>
        <table:table-row table:style-name="ro2">
          <table:table-cell table:style-name="ce125"/>
          <table:table-cell office:value-type="string" table:number-columns-spanned="1" table:number-rows-spanned="3" table:style-name="ce55">
            <text:p>Quarter</text:p>
          </table:table-cell>
          <table:table-cell table:style-name="ce135"/>
          <table:table-cell office:value-type="string" table:number-columns-spanned="4" table:number-rows-spanned="1" table:style-name="ce130">
            <text:p>Mortgage Possession</text:p>
          </table:table-cell>
          <table:covered-table-cell table:number-columns-repeated="3"/>
          <table:table-cell table:style-name="ce127"/>
          <table:table-cell office:value-type="string" table:number-columns-spanned="19" table:number-rows-spanned="1" table:style-name="ce130">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31">
            <text:p><text:s/>Year (calendar)</text:p>
          </table:table-cell>
          <table:covered-table-cell/>
          <table:table-cell table:style-name="ce62"/>
          <table:table-cell office:value-type="string" table:number-columns-spanned="1" table:number-rows-spanned="2" table:style-name="ce56">
            <text:p>Claims</text:p>
          </table:table-cell>
          <table:table-cell office:value-type="string" table:number-columns-spanned="1" table:number-rows-spanned="2" table:style-name="ce56">
            <text:p>Orders</text:p>
          </table:table-cell>
          <table:table-cell office:value-type="string" table:number-columns-spanned="1" table:number-rows-spanned="2" table:style-name="ce56">
            <text:p>Warrants<text:span text:style-name="T3">3</text:span></text:p>
          </table:table-cell>
          <table:table-cell office:value-type="string" table:number-columns-spanned="1" table:number-rows-spanned="2" table:style-name="ce56">
            <text:p>Repossessions by county court bailiffs<text:s/></text:p>
          </table:table-cell>
          <table:table-cell table:style-name="ce62"/>
          <table:table-cell office:value-type="string" table:number-columns-spanned="4" table:number-rows-spanned="1" table:style-name="ce130">
            <text:p>Claims</text:p>
          </table:table-cell>
          <table:covered-table-cell table:number-columns-repeated="3"/>
          <table:table-cell table:style-name="ce114"/>
          <table:table-cell office:value-type="string" table:number-columns-spanned="4" table:number-rows-spanned="1" table:style-name="ce130">
            <text:p>Orders</text:p>
          </table:table-cell>
          <table:covered-table-cell table:number-columns-repeated="3"/>
          <table:table-cell table:style-name="ce114"/>
          <table:table-cell office:value-type="string" table:number-columns-spanned="4" table:number-rows-spanned="1" table:style-name="ce134">
            <text:p>Warrants<text:span text:style-name="T3">3</text:span></text:p>
          </table:table-cell>
          <table:covered-table-cell table:number-columns-repeated="3"/>
          <table:table-cell table:style-name="ce114"/>
          <table:table-cell office:value-type="string" table:number-columns-spanned="4" table:number-rows-spanned="1" table:style-name="ce55">
            <text:p>Repossessions by county court bailiffs<text:s/></text:p>
          </table:table-cell>
          <table:covered-table-cell table:number-columns-repeated="3"/>
          <table:table-cell table:number-columns-repeated="16357"/>
        </table:table-row>
        <table:table-row table:style-name="ro46">
          <table:covered-table-cell/>
          <table:covered-table-cell/>
          <table:table-cell table:style-name="ce129"/>
          <table:covered-table-cell/>
          <table:covered-table-cell/>
          <table:covered-table-cell/>
          <table:covered-table-cell/>
          <table:table-cell table:style-name="ce129"/>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claims issued</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orders made</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Warrants issued</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Repossessions by county court bailiffs<text:s/></text:p>
          </table:table-cell>
          <table:table-cell table:number-columns-repeated="16357"/>
        </table:table-row>
        <table:table-row table:style-name="ro5">
          <table:table-cell office:value-type="float" office:value="1999" table:style-name="ce13">
            <text:p>1999</text:p>
          </table:table-cell>
          <table:table-cell table:number-columns-repeated="2" table:style-name="ce2"/>
          <table:table-cell office:value-type="float" office:value="4975" table:style-name="ce36">
            <text:p>4,975</text:p>
          </table:table-cell>
          <table:table-cell office:value-type="float" office:value="3716" table:style-name="ce36">
            <text:p>3,716</text:p>
          </table:table-cell>
          <table:table-cell office:value-type="string" table:style-name="ce34">
            <text:p>..</text:p>
          </table:table-cell>
          <table:table-cell office:value-type="string" table:style-name="ce34">
            <text:p>..</text:p>
          </table:table-cell>
          <table:table-cell table:style-name="ce36"/>
          <table:table-cell office:value-type="float" office:value="7413" table:style-name="ce36">
            <text:p>7,413</text:p>
          </table:table-cell>
          <table:table-cell office:value-type="float" office:value="545" table:style-name="ce36">
            <text:p>545</text:p>
          </table:table-cell>
          <table:table-cell office:value-type="float" office:value="185" table:style-name="ce36">
            <text:p>185</text:p>
          </table:table-cell>
          <table:table-cell office:value-type="float" office:value="8143" table:style-name="ce36">
            <text:p>8,143</text:p>
          </table:table-cell>
          <table:table-cell table:style-name="ce36"/>
          <table:table-cell office:value-type="float" office:value="5449" table:style-name="ce36">
            <text:p>5,449</text:p>
          </table:table-cell>
          <table:table-cell office:value-type="float" office:value="503" table:style-name="ce36">
            <text:p>503</text:p>
          </table:table-cell>
          <table:table-cell office:value-type="float" office:value="157" table:style-name="ce36">
            <text:p>157</text:p>
          </table:table-cell>
          <table:table-cell office:value-type="float" office:value="6109" table:style-name="ce36">
            <text:p>6,109</text:p>
          </table:table-cell>
          <table:table-cell table:style-name="ce36"/>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6"/>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57"/>
        </table:table-row>
        <table:table-row table:style-name="ro5">
          <table:table-cell office:value-type="float" office:value="2000" table:style-name="ce13">
            <text:p>2000</text:p>
          </table:table-cell>
          <table:table-cell table:number-columns-repeated="2" table:style-name="ce2"/>
          <table:table-cell office:value-type="float" office:value="5000" table:style-name="ce36">
            <text:p>5,000</text:p>
          </table:table-cell>
          <table:table-cell office:value-type="float" office:value="4145" table:style-name="ce36">
            <text:p>4,145</text:p>
          </table:table-cell>
          <table:table-cell office:value-type="float" office:value="2525" table:style-name="ce36">
            <text:p>2,525</text:p>
          </table:table-cell>
          <table:table-cell office:value-type="float" office:value="970" table:style-name="ce36">
            <text:p>970</text:p>
          </table:table-cell>
          <table:table-cell table:style-name="ce36"/>
          <table:table-cell office:value-type="float" office:value="7665" table:style-name="ce36">
            <text:p>7,665</text:p>
          </table:table-cell>
          <table:table-cell office:value-type="float" office:value="516" table:style-name="ce36">
            <text:p>516</text:p>
          </table:table-cell>
          <table:table-cell office:value-type="float" office:value="207" table:style-name="ce36">
            <text:p>207</text:p>
          </table:table-cell>
          <table:table-cell office:value-type="float" office:value="8388" table:style-name="ce36">
            <text:p>8,388</text:p>
          </table:table-cell>
          <table:table-cell table:style-name="ce36"/>
          <table:table-cell office:value-type="float" office:value="5570" table:style-name="ce36">
            <text:p>5,570</text:p>
          </table:table-cell>
          <table:table-cell office:value-type="float" office:value="365" table:style-name="ce36">
            <text:p>365</text:p>
          </table:table-cell>
          <table:table-cell office:value-type="float" office:value="175" table:style-name="ce36">
            <text:p>175</text:p>
          </table:table-cell>
          <table:table-cell office:value-type="float" office:value="6110" table:style-name="ce36">
            <text:p>6,110</text:p>
          </table:table-cell>
          <table:table-cell table:style-name="ce36"/>
          <table:table-cell office:value-type="float" office:value="2629" table:style-name="ce36">
            <text:p>2,629</text:p>
          </table:table-cell>
          <table:table-cell office:value-type="float" office:value="153" table:style-name="ce36">
            <text:p>153</text:p>
          </table:table-cell>
          <table:table-cell office:value-type="float" office:value="52" table:style-name="ce36">
            <text:p>52</text:p>
          </table:table-cell>
          <table:table-cell office:value-type="float" office:value="2834" table:style-name="ce36">
            <text:p>2,834</text:p>
          </table:table-cell>
          <table:table-cell table:style-name="ce36"/>
          <table:table-cell office:value-type="float" office:value="1116" table:style-name="ce36">
            <text:p>1,116</text:p>
          </table:table-cell>
          <table:table-cell office:value-type="float" office:value="74" table:style-name="ce36">
            <text:p>74</text:p>
          </table:table-cell>
          <table:table-cell office:value-type="float" office:value="34" table:style-name="ce36">
            <text:p>34</text:p>
          </table:table-cell>
          <table:table-cell office:value-type="float" office:value="1224" table:style-name="ce36">
            <text:p>1,224</text:p>
          </table:table-cell>
          <table:table-cell table:number-columns-repeated="16357"/>
        </table:table-row>
        <table:table-row table:style-name="ro5">
          <table:table-cell office:value-type="float" office:value="2001" table:style-name="ce13">
            <text:p>2001</text:p>
          </table:table-cell>
          <table:table-cell table:number-columns-repeated="2" table:style-name="ce2"/>
          <table:table-cell office:value-type="float" office:value="4581" table:style-name="ce36">
            <text:p>4,581</text:p>
          </table:table-cell>
          <table:table-cell office:value-type="float" office:value="3589" table:style-name="ce36">
            <text:p>3,589</text:p>
          </table:table-cell>
          <table:table-cell office:value-type="float" office:value="2674" table:style-name="ce36">
            <text:p>2,674</text:p>
          </table:table-cell>
          <table:table-cell office:value-type="float" office:value="1012" table:style-name="ce36">
            <text:p>1,012</text:p>
          </table:table-cell>
          <table:table-cell table:style-name="ce36"/>
          <table:table-cell office:value-type="float" office:value="6973" table:style-name="ce36">
            <text:p>6,973</text:p>
          </table:table-cell>
          <table:table-cell office:value-type="float" office:value="442" table:style-name="ce36">
            <text:p>442</text:p>
          </table:table-cell>
          <table:table-cell office:value-type="float" office:value="255" table:style-name="ce36">
            <text:p>255</text:p>
          </table:table-cell>
          <table:table-cell office:value-type="float" office:value="7670" table:style-name="ce36">
            <text:p>7,670</text:p>
          </table:table-cell>
          <table:table-cell table:style-name="ce36"/>
          <table:table-cell office:value-type="float" office:value="5306" table:style-name="ce36">
            <text:p>5,306</text:p>
          </table:table-cell>
          <table:table-cell office:value-type="float" office:value="261" table:style-name="ce36">
            <text:p>261</text:p>
          </table:table-cell>
          <table:table-cell office:value-type="float" office:value="188" table:style-name="ce36">
            <text:p>188</text:p>
          </table:table-cell>
          <table:table-cell office:value-type="float" office:value="5755" table:style-name="ce36">
            <text:p>5,755</text:p>
          </table:table-cell>
          <table:table-cell table:style-name="ce36"/>
          <table:table-cell office:value-type="float" office:value="2987" table:style-name="ce36">
            <text:p>2,987</text:p>
          </table:table-cell>
          <table:table-cell office:value-type="float" office:value="137" table:style-name="ce36">
            <text:p>137</text:p>
          </table:table-cell>
          <table:table-cell office:value-type="float" office:value="67" table:style-name="ce36">
            <text:p>67</text:p>
          </table:table-cell>
          <table:table-cell office:value-type="float" office:value="3191" table:style-name="ce36">
            <text:p>3,191</text:p>
          </table:table-cell>
          <table:table-cell table:style-name="ce36"/>
          <table:table-cell office:value-type="float" office:value="1138" table:style-name="ce36">
            <text:p>1,138</text:p>
          </table:table-cell>
          <table:table-cell office:value-type="float" office:value="70" table:style-name="ce36">
            <text:p>70</text:p>
          </table:table-cell>
          <table:table-cell office:value-type="float" office:value="54" table:style-name="ce36">
            <text:p>54</text:p>
          </table:table-cell>
          <table:table-cell office:value-type="float" office:value="1262" table:style-name="ce36">
            <text:p>1,262</text:p>
          </table:table-cell>
          <table:table-cell table:number-columns-repeated="16357"/>
        </table:table-row>
        <table:table-row table:style-name="ro5">
          <table:table-cell office:value-type="float" office:value="2002" table:style-name="ce13">
            <text:p>2002</text:p>
          </table:table-cell>
          <table:table-cell table:number-columns-repeated="2" table:style-name="ce2"/>
          <table:table-cell office:value-type="float" office:value="4542" table:style-name="ce36">
            <text:p>4,542</text:p>
          </table:table-cell>
          <table:table-cell office:value-type="float" office:value="3130" table:style-name="ce36">
            <text:p>3,130</text:p>
          </table:table-cell>
          <table:table-cell office:value-type="float" office:value="2690" table:style-name="ce36">
            <text:p>2,690</text:p>
          </table:table-cell>
          <table:table-cell office:value-type="float" office:value="736" table:style-name="ce36">
            <text:p>736</text:p>
          </table:table-cell>
          <table:table-cell table:style-name="ce36"/>
          <table:table-cell office:value-type="float" office:value="7920" table:style-name="ce36">
            <text:p>7,920</text:p>
          </table:table-cell>
          <table:table-cell office:value-type="float" office:value="450" table:style-name="ce36">
            <text:p>450</text:p>
          </table:table-cell>
          <table:table-cell office:value-type="float" office:value="350" table:style-name="ce36">
            <text:p>350</text:p>
          </table:table-cell>
          <table:table-cell office:value-type="float" office:value="8720" table:style-name="ce36">
            <text:p>8,720</text:p>
          </table:table-cell>
          <table:table-cell table:style-name="ce36"/>
          <table:table-cell office:value-type="float" office:value="5544" table:style-name="ce36">
            <text:p>5,544</text:p>
          </table:table-cell>
          <table:table-cell office:value-type="float" office:value="282" table:style-name="ce36">
            <text:p>282</text:p>
          </table:table-cell>
          <table:table-cell office:value-type="float" office:value="248" table:style-name="ce36">
            <text:p>248</text:p>
          </table:table-cell>
          <table:table-cell office:value-type="float" office:value="6074" table:style-name="ce36">
            <text:p>6,074</text:p>
          </table:table-cell>
          <table:table-cell table:style-name="ce36"/>
          <table:table-cell office:value-type="float" office:value="3695" table:style-name="ce36">
            <text:p>3,695</text:p>
          </table:table-cell>
          <table:table-cell office:value-type="float" office:value="164" table:style-name="ce36">
            <text:p>164</text:p>
          </table:table-cell>
          <table:table-cell office:value-type="float" office:value="92" table:style-name="ce36">
            <text:p>92</text:p>
          </table:table-cell>
          <table:table-cell office:value-type="float" office:value="3951" table:style-name="ce36">
            <text:p>3,951</text:p>
          </table:table-cell>
          <table:table-cell table:style-name="ce36"/>
          <table:table-cell office:value-type="float" office:value="1434" table:style-name="ce36">
            <text:p>1,434</text:p>
          </table:table-cell>
          <table:table-cell office:value-type="float" office:value="100" table:style-name="ce36">
            <text:p>100</text:p>
          </table:table-cell>
          <table:table-cell office:value-type="float" office:value="66" table:style-name="ce36">
            <text:p>66</text:p>
          </table:table-cell>
          <table:table-cell office:value-type="float" office:value="1600" table:style-name="ce36">
            <text:p>1,600</text:p>
          </table:table-cell>
          <table:table-cell table:number-columns-repeated="16357"/>
        </table:table-row>
        <table:table-row table:style-name="ro5">
          <table:table-cell office:value-type="float" office:value="2003" table:style-name="ce13">
            <text:p>2003</text:p>
          </table:table-cell>
          <table:table-cell table:number-columns-repeated="2" table:style-name="ce2"/>
          <table:table-cell office:value-type="float" office:value="4189" table:style-name="ce36">
            <text:p>4,189</text:p>
          </table:table-cell>
          <table:table-cell office:value-type="float" office:value="2830" table:style-name="ce36">
            <text:p>2,830</text:p>
          </table:table-cell>
          <table:table-cell office:value-type="float" office:value="2372" table:style-name="ce36">
            <text:p>2,372</text:p>
          </table:table-cell>
          <table:table-cell office:value-type="float" office:value="489" table:style-name="ce36">
            <text:p>489</text:p>
          </table:table-cell>
          <table:table-cell table:style-name="ce36"/>
          <table:table-cell office:value-type="float" office:value="7452" table:style-name="ce36">
            <text:p>7,452</text:p>
          </table:table-cell>
          <table:table-cell office:value-type="float" office:value="382" table:style-name="ce36">
            <text:p>382</text:p>
          </table:table-cell>
          <table:table-cell office:value-type="float" office:value="440" table:style-name="ce36">
            <text:p>440</text:p>
          </table:table-cell>
          <table:table-cell office:value-type="float" office:value="8274" table:style-name="ce36">
            <text:p>8,274</text:p>
          </table:table-cell>
          <table:table-cell table:style-name="ce36"/>
          <table:table-cell office:value-type="float" office:value="5582" table:style-name="ce36">
            <text:p>5,582</text:p>
          </table:table-cell>
          <table:table-cell office:value-type="float" office:value="206" table:style-name="ce36">
            <text:p>206</text:p>
          </table:table-cell>
          <table:table-cell office:value-type="float" office:value="314" table:style-name="ce36">
            <text:p>314</text:p>
          </table:table-cell>
          <table:table-cell office:value-type="float" office:value="6102" table:style-name="ce36">
            <text:p>6,102</text:p>
          </table:table-cell>
          <table:table-cell table:style-name="ce36"/>
          <table:table-cell office:value-type="float" office:value="3756" table:style-name="ce36">
            <text:p>3,756</text:p>
          </table:table-cell>
          <table:table-cell office:value-type="float" office:value="117" table:style-name="ce36">
            <text:p>117</text:p>
          </table:table-cell>
          <table:table-cell office:value-type="float" office:value="114" table:style-name="ce36">
            <text:p>114</text:p>
          </table:table-cell>
          <table:table-cell office:value-type="float" office:value="3987" table:style-name="ce36">
            <text:p>3,987</text:p>
          </table:table-cell>
          <table:table-cell table:style-name="ce36"/>
          <table:table-cell office:value-type="float" office:value="1348" table:style-name="ce36">
            <text:p>1,348</text:p>
          </table:table-cell>
          <table:table-cell office:value-type="float" office:value="74" table:style-name="ce36">
            <text:p>74</text:p>
          </table:table-cell>
          <table:table-cell office:value-type="float" office:value="90" table:style-name="ce36">
            <text:p>90</text:p>
          </table:table-cell>
          <table:table-cell office:value-type="float" office:value="1512" table:style-name="ce36">
            <text:p>1,512</text:p>
          </table:table-cell>
          <table:table-cell table:number-columns-repeated="16357"/>
        </table:table-row>
        <table:table-row table:style-name="ro5">
          <table:table-cell office:value-type="float" office:value="2004" table:style-name="ce13">
            <text:p>2004</text:p>
          </table:table-cell>
          <table:table-cell table:number-columns-repeated="2" table:style-name="ce2"/>
          <table:table-cell office:value-type="float" office:value="4314" table:style-name="ce36">
            <text:p>4,314</text:p>
          </table:table-cell>
          <table:table-cell office:value-type="float" office:value="2647" table:style-name="ce36">
            <text:p>2,647</text:p>
          </table:table-cell>
          <table:table-cell office:value-type="float" office:value="1979" table:style-name="ce36">
            <text:p>1,979</text:p>
          </table:table-cell>
          <table:table-cell office:value-type="float" office:value="326" table:style-name="ce36">
            <text:p>326</text:p>
          </table:table-cell>
          <table:table-cell table:style-name="ce36"/>
          <table:table-cell office:value-type="float" office:value="7313" table:style-name="ce36">
            <text:p>7,313</text:p>
          </table:table-cell>
          <table:table-cell office:value-type="float" office:value="438" table:style-name="ce36">
            <text:p>438</text:p>
          </table:table-cell>
          <table:table-cell office:value-type="float" office:value="549" table:style-name="ce36">
            <text:p>549</text:p>
          </table:table-cell>
          <table:table-cell office:value-type="float" office:value="8300" table:style-name="ce36">
            <text:p>8,300</text:p>
          </table:table-cell>
          <table:table-cell table:style-name="ce36"/>
          <table:table-cell office:value-type="float" office:value="5362" table:style-name="ce36">
            <text:p>5,362</text:p>
          </table:table-cell>
          <table:table-cell office:value-type="float" office:value="242" table:style-name="ce36">
            <text:p>242</text:p>
          </table:table-cell>
          <table:table-cell office:value-type="float" office:value="398" table:style-name="ce36">
            <text:p>398</text:p>
          </table:table-cell>
          <table:table-cell office:value-type="float" office:value="6002" table:style-name="ce36">
            <text:p>6,002</text:p>
          </table:table-cell>
          <table:table-cell table:style-name="ce36"/>
          <table:table-cell office:value-type="float" office:value="3623" table:style-name="ce36">
            <text:p>3,623</text:p>
          </table:table-cell>
          <table:table-cell office:value-type="float" office:value="104" table:style-name="ce36">
            <text:p>104</text:p>
          </table:table-cell>
          <table:table-cell office:value-type="float" office:value="156" table:style-name="ce36">
            <text:p>156</text:p>
          </table:table-cell>
          <table:table-cell office:value-type="float" office:value="3883" table:style-name="ce36">
            <text:p>3,883</text:p>
          </table:table-cell>
          <table:table-cell table:style-name="ce36"/>
          <table:table-cell office:value-type="float" office:value="1329" table:style-name="ce36">
            <text:p>1,329</text:p>
          </table:table-cell>
          <table:table-cell office:value-type="float" office:value="62" table:style-name="ce36">
            <text:p>62</text:p>
          </table:table-cell>
          <table:table-cell office:value-type="float" office:value="127" table:style-name="ce36">
            <text:p>127</text:p>
          </table:table-cell>
          <table:table-cell office:value-type="float" office:value="1518" table:style-name="ce36">
            <text:p>1,518</text:p>
          </table:table-cell>
          <table:table-cell table:number-columns-repeated="16357"/>
        </table:table-row>
        <table:table-row table:style-name="ro5">
          <table:table-cell office:value-type="float" office:value="2005" table:style-name="ce13">
            <text:p>2005</text:p>
          </table:table-cell>
          <table:table-cell table:number-columns-repeated="2" table:style-name="ce2"/>
          <table:table-cell office:value-type="float" office:value="6469" table:style-name="ce36">
            <text:p>6,469</text:p>
          </table:table-cell>
          <table:table-cell office:value-type="float" office:value="3943" table:style-name="ce36">
            <text:p>3,943</text:p>
          </table:table-cell>
          <table:table-cell office:value-type="float" office:value="2536" table:style-name="ce36">
            <text:p>2,536</text:p>
          </table:table-cell>
          <table:table-cell office:value-type="float" office:value="554" table:style-name="ce36">
            <text:p>554</text:p>
          </table:table-cell>
          <table:table-cell table:style-name="ce36"/>
          <table:table-cell office:value-type="float" office:value="7374" table:style-name="ce36">
            <text:p>7,374</text:p>
          </table:table-cell>
          <table:table-cell office:value-type="float" office:value="419" table:style-name="ce36">
            <text:p>419</text:p>
          </table:table-cell>
          <table:table-cell office:value-type="float" office:value="637" table:style-name="ce36">
            <text:p>637</text:p>
          </table:table-cell>
          <table:table-cell office:value-type="float" office:value="8430" table:style-name="ce36">
            <text:p>8,430</text:p>
          </table:table-cell>
          <table:table-cell table:style-name="ce36"/>
          <table:table-cell office:value-type="float" office:value="5468" table:style-name="ce36">
            <text:p>5,468</text:p>
          </table:table-cell>
          <table:table-cell office:value-type="float" office:value="266" table:style-name="ce36">
            <text:p>266</text:p>
          </table:table-cell>
          <table:table-cell office:value-type="float" office:value="452" table:style-name="ce36">
            <text:p>452</text:p>
          </table:table-cell>
          <table:table-cell office:value-type="float" office:value="6186" table:style-name="ce36">
            <text:p>6,186</text:p>
          </table:table-cell>
          <table:table-cell table:style-name="ce36"/>
          <table:table-cell office:value-type="float" office:value="3730" table:style-name="ce36">
            <text:p>3,730</text:p>
          </table:table-cell>
          <table:table-cell office:value-type="float" office:value="125" table:style-name="ce36">
            <text:p>125</text:p>
          </table:table-cell>
          <table:table-cell office:value-type="float" office:value="168" table:style-name="ce36">
            <text:p>168</text:p>
          </table:table-cell>
          <table:table-cell office:value-type="float" office:value="4023" table:style-name="ce36">
            <text:p>4,023</text:p>
          </table:table-cell>
          <table:table-cell table:style-name="ce36"/>
          <table:table-cell office:value-type="float" office:value="1347" table:style-name="ce36">
            <text:p>1,347</text:p>
          </table:table-cell>
          <table:table-cell office:value-type="float" office:value="74" table:style-name="ce36">
            <text:p>74</text:p>
          </table:table-cell>
          <table:table-cell office:value-type="float" office:value="122" table:style-name="ce36">
            <text:p>122</text:p>
          </table:table-cell>
          <table:table-cell office:value-type="float" office:value="1543" table:style-name="ce36">
            <text:p>1,543</text:p>
          </table:table-cell>
          <table:table-cell table:number-columns-repeated="16357"/>
        </table:table-row>
        <table:table-row table:style-name="ro5">
          <table:table-cell office:value-type="float" office:value="2006" table:style-name="ce13">
            <text:p>2006</text:p>
          </table:table-cell>
          <table:table-cell table:number-columns-repeated="2" table:style-name="ce2"/>
          <table:table-cell office:value-type="float" office:value="8214" table:style-name="ce36">
            <text:p>8,214</text:p>
          </table:table-cell>
          <table:table-cell office:value-type="float" office:value="5554" table:style-name="ce36">
            <text:p>5,554</text:p>
          </table:table-cell>
          <table:table-cell office:value-type="float" office:value="3387" table:style-name="ce36">
            <text:p>3,387</text:p>
          </table:table-cell>
          <table:table-cell office:value-type="float" office:value="994" table:style-name="ce36">
            <text:p>994</text:p>
          </table:table-cell>
          <table:table-cell table:style-name="ce36"/>
          <table:table-cell office:value-type="float" office:value="7051" table:style-name="ce36">
            <text:p>7,051</text:p>
          </table:table-cell>
          <table:table-cell office:value-type="float" office:value="538" table:style-name="ce36">
            <text:p>538</text:p>
          </table:table-cell>
          <table:table-cell office:value-type="float" office:value="633" table:style-name="ce36">
            <text:p>633</text:p>
          </table:table-cell>
          <table:table-cell office:value-type="float" office:value="8222" table:style-name="ce36">
            <text:p>8,222</text:p>
          </table:table-cell>
          <table:table-cell table:style-name="ce36"/>
          <table:table-cell office:value-type="float" office:value="5353" table:style-name="ce36">
            <text:p>5,353</text:p>
          </table:table-cell>
          <table:table-cell office:value-type="float" office:value="324" table:style-name="ce36">
            <text:p>324</text:p>
          </table:table-cell>
          <table:table-cell office:value-type="float" office:value="462" table:style-name="ce36">
            <text:p>462</text:p>
          </table:table-cell>
          <table:table-cell office:value-type="float" office:value="6139" table:style-name="ce36">
            <text:p>6,139</text:p>
          </table:table-cell>
          <table:table-cell table:style-name="ce36"/>
          <table:table-cell office:value-type="float" office:value="3635" table:style-name="ce36">
            <text:p>3,635</text:p>
          </table:table-cell>
          <table:table-cell office:value-type="float" office:value="127" table:style-name="ce36">
            <text:p>127</text:p>
          </table:table-cell>
          <table:table-cell office:value-type="float" office:value="185" table:style-name="ce36">
            <text:p>185</text:p>
          </table:table-cell>
          <table:table-cell office:value-type="float" office:value="3947" table:style-name="ce36">
            <text:p>3,947</text:p>
          </table:table-cell>
          <table:table-cell table:style-name="ce36"/>
          <table:table-cell office:value-type="float" office:value="1279" table:style-name="ce36">
            <text:p>1,279</text:p>
          </table:table-cell>
          <table:table-cell office:value-type="float" office:value="73" table:style-name="ce36">
            <text:p>73</text:p>
          </table:table-cell>
          <table:table-cell office:value-type="float" office:value="147" table:style-name="ce36">
            <text:p>147</text:p>
          </table:table-cell>
          <table:table-cell office:value-type="float" office:value="1499" table:style-name="ce36">
            <text:p>1,499</text:p>
          </table:table-cell>
          <table:table-cell table:number-columns-repeated="16357"/>
        </table:table-row>
        <table:table-row table:style-name="ro5">
          <table:table-cell office:value-type="float" office:value="2007" table:style-name="ce13">
            <text:p>2007</text:p>
          </table:table-cell>
          <table:table-cell table:number-columns-repeated="2" table:style-name="ce2"/>
          <table:table-cell office:value-type="float" office:value="9203" table:style-name="ce36">
            <text:p>9,203</text:p>
          </table:table-cell>
          <table:table-cell office:value-type="float" office:value="7295" table:style-name="ce36">
            <text:p>7,295</text:p>
          </table:table-cell>
          <table:table-cell office:value-type="float" office:value="4377" table:style-name="ce36">
            <text:p>4,377</text:p>
          </table:table-cell>
          <table:table-cell office:value-type="float" office:value="1360" table:style-name="ce36">
            <text:p>1,360</text:p>
          </table:table-cell>
          <table:table-cell table:style-name="ce36"/>
          <table:table-cell office:value-type="float" office:value="6046" table:style-name="ce36">
            <text:p>6,046</text:p>
          </table:table-cell>
          <table:table-cell office:value-type="float" office:value="671" table:style-name="ce36">
            <text:p>671</text:p>
          </table:table-cell>
          <table:table-cell office:value-type="float" office:value="703" table:style-name="ce36">
            <text:p>703</text:p>
          </table:table-cell>
          <table:table-cell office:value-type="float" office:value="7420" table:style-name="ce36">
            <text:p>7,420</text:p>
          </table:table-cell>
          <table:table-cell table:style-name="ce36"/>
          <table:table-cell office:value-type="float" office:value="5759" table:style-name="ce36">
            <text:p>5,759</text:p>
          </table:table-cell>
          <table:table-cell office:value-type="float" office:value="490" table:style-name="ce36">
            <text:p>490</text:p>
          </table:table-cell>
          <table:table-cell office:value-type="float" office:value="515" table:style-name="ce36">
            <text:p>515</text:p>
          </table:table-cell>
          <table:table-cell office:value-type="float" office:value="6764" table:style-name="ce36">
            <text:p>6,764</text:p>
          </table:table-cell>
          <table:table-cell table:style-name="ce36"/>
          <table:table-cell office:value-type="float" office:value="3151" table:style-name="ce36">
            <text:p>3,151</text:p>
          </table:table-cell>
          <table:table-cell office:value-type="float" office:value="179" table:style-name="ce36">
            <text:p>179</text:p>
          </table:table-cell>
          <table:table-cell office:value-type="float" office:value="220" table:style-name="ce36">
            <text:p>220</text:p>
          </table:table-cell>
          <table:table-cell office:value-type="float" office:value="3550" table:style-name="ce36">
            <text:p>3,550</text:p>
          </table:table-cell>
          <table:table-cell table:style-name="ce36"/>
          <table:table-cell office:value-type="float" office:value="1138" table:style-name="ce36">
            <text:p>1,138</text:p>
          </table:table-cell>
          <table:table-cell office:value-type="float" office:value="122" table:style-name="ce36">
            <text:p>122</text:p>
          </table:table-cell>
          <table:table-cell office:value-type="float" office:value="148" table:style-name="ce36">
            <text:p>148</text:p>
          </table:table-cell>
          <table:table-cell office:value-type="float" office:value="1408" table:style-name="ce36">
            <text:p>1,408</text:p>
          </table:table-cell>
          <table:table-cell table:number-columns-repeated="16357"/>
        </table:table-row>
        <table:table-row table:style-name="ro5">
          <table:table-cell office:value-type="float" office:value="2008" table:style-name="ce13">
            <text:p>2008</text:p>
          </table:table-cell>
          <table:table-cell table:number-columns-repeated="2" table:style-name="ce2"/>
          <table:table-cell office:value-type="float" office:value="9740" table:style-name="ce36">
            <text:p>9,740</text:p>
          </table:table-cell>
          <table:table-cell office:value-type="float" office:value="9326" table:style-name="ce36">
            <text:p>9,326</text:p>
          </table:table-cell>
          <table:table-cell office:value-type="float" office:value="6022" table:style-name="ce36">
            <text:p>6,022</text:p>
          </table:table-cell>
          <table:table-cell office:value-type="float" office:value="2490" table:style-name="ce36">
            <text:p>2,490</text:p>
          </table:table-cell>
          <table:table-cell table:style-name="ce36"/>
          <table:table-cell office:value-type="float" office:value="5413" table:style-name="ce36">
            <text:p>5,413</text:p>
          </table:table-cell>
          <table:table-cell office:value-type="float" office:value="726" table:style-name="ce36">
            <text:p>726</text:p>
          </table:table-cell>
          <table:table-cell office:value-type="float" office:value="595" table:style-name="ce36">
            <text:p>595</text:p>
          </table:table-cell>
          <table:table-cell office:value-type="float" office:value="6734" table:style-name="ce36">
            <text:p>6,734</text:p>
          </table:table-cell>
          <table:table-cell table:style-name="ce36"/>
          <table:table-cell office:value-type="float" office:value="5348" table:style-name="ce36">
            <text:p>5,348</text:p>
          </table:table-cell>
          <table:table-cell office:value-type="float" office:value="513" table:style-name="ce36">
            <text:p>513</text:p>
          </table:table-cell>
          <table:table-cell office:value-type="float" office:value="489" table:style-name="ce36">
            <text:p>489</text:p>
          </table:table-cell>
          <table:table-cell office:value-type="float" office:value="6350" table:style-name="ce36">
            <text:p>6,350</text:p>
          </table:table-cell>
          <table:table-cell table:style-name="ce36"/>
          <table:table-cell office:value-type="float" office:value="2884" table:style-name="ce36">
            <text:p>2,884</text:p>
          </table:table-cell>
          <table:table-cell office:value-type="float" office:value="208" table:style-name="ce36">
            <text:p>208</text:p>
          </table:table-cell>
          <table:table-cell office:value-type="float" office:value="196" table:style-name="ce36">
            <text:p>196</text:p>
          </table:table-cell>
          <table:table-cell office:value-type="float" office:value="3288" table:style-name="ce36">
            <text:p>3,288</text:p>
          </table:table-cell>
          <table:table-cell table:style-name="ce36"/>
          <table:table-cell office:value-type="float" office:value="1103" table:style-name="ce36">
            <text:p>1,103</text:p>
          </table:table-cell>
          <table:table-cell office:value-type="float" office:value="139" table:style-name="ce36">
            <text:p>139</text:p>
          </table:table-cell>
          <table:table-cell office:value-type="float" office:value="143" table:style-name="ce36">
            <text:p>143</text:p>
          </table:table-cell>
          <table:table-cell office:value-type="float" office:value="1385" table:style-name="ce36">
            <text:p>1,385</text:p>
          </table:table-cell>
          <table:table-cell table:number-columns-repeated="16357"/>
        </table:table-row>
        <table:table-row table:style-name="ro5">
          <table:table-cell office:value-type="float" office:value="2009" table:style-name="ce13">
            <text:p>2009</text:p>
          </table:table-cell>
          <table:table-cell table:number-columns-repeated="2" table:style-name="ce2"/>
          <table:table-cell office:value-type="float" office:value="6283" table:style-name="ce36">
            <text:p>6,283</text:p>
          </table:table-cell>
          <table:table-cell office:value-type="float" office:value="5733" table:style-name="ce36">
            <text:p>5,733</text:p>
          </table:table-cell>
          <table:table-cell office:value-type="float" office:value="5302" table:style-name="ce36">
            <text:p>5,302</text:p>
          </table:table-cell>
          <table:table-cell office:value-type="float" office:value="2177" table:style-name="ce36">
            <text:p>2,177</text:p>
          </table:table-cell>
          <table:table-cell table:style-name="ce36"/>
          <table:table-cell office:value-type="float" office:value="5114" table:style-name="ce36">
            <text:p>5,114</text:p>
          </table:table-cell>
          <table:table-cell office:value-type="float" office:value="657" table:style-name="ce36">
            <text:p>657</text:p>
          </table:table-cell>
          <table:table-cell office:value-type="float" office:value="417" table:style-name="ce36">
            <text:p>417</text:p>
          </table:table-cell>
          <table:table-cell office:value-type="float" office:value="6188" table:style-name="ce36">
            <text:p>6,188</text:p>
          </table:table-cell>
          <table:table-cell table:style-name="ce36"/>
          <table:table-cell office:value-type="float" office:value="5498" table:style-name="ce36">
            <text:p>5,498</text:p>
          </table:table-cell>
          <table:table-cell office:value-type="float" office:value="493" table:style-name="ce36">
            <text:p>493</text:p>
          </table:table-cell>
          <table:table-cell office:value-type="float" office:value="300" table:style-name="ce36">
            <text:p>300</text:p>
          </table:table-cell>
          <table:table-cell office:value-type="float" office:value="6291" table:style-name="ce36">
            <text:p>6,291</text:p>
          </table:table-cell>
          <table:table-cell table:style-name="ce36"/>
          <table:table-cell office:value-type="float" office:value="2392" table:style-name="ce36">
            <text:p>2,392</text:p>
          </table:table-cell>
          <table:table-cell office:value-type="float" office:value="190" table:style-name="ce36">
            <text:p>190</text:p>
          </table:table-cell>
          <table:table-cell office:value-type="float" office:value="131" table:style-name="ce36">
            <text:p>131</text:p>
          </table:table-cell>
          <table:table-cell office:value-type="float" office:value="2713" table:style-name="ce36">
            <text:p>2,713</text:p>
          </table:table-cell>
          <table:table-cell table:style-name="ce36"/>
          <table:table-cell office:value-type="float" office:value="889" table:style-name="ce36">
            <text:p>889</text:p>
          </table:table-cell>
          <table:table-cell office:value-type="float" office:value="122" table:style-name="ce36">
            <text:p>122</text:p>
          </table:table-cell>
          <table:table-cell office:value-type="float" office:value="111" table:style-name="ce36">
            <text:p>111</text:p>
          </table:table-cell>
          <table:table-cell office:value-type="float" office:value="1122" table:style-name="ce36">
            <text:p>1,122</text:p>
          </table:table-cell>
          <table:table-cell table:number-columns-repeated="16357"/>
        </table:table-row>
        <table:table-row table:style-name="ro5">
          <table:table-cell office:value-type="float" office:value="2010" table:style-name="ce13">
            <text:p>2010</text:p>
          </table:table-cell>
          <table:table-cell table:number-columns-repeated="2" table:style-name="ce2"/>
          <table:table-cell office:value-type="float" office:value="5036" table:style-name="ce36">
            <text:p>5,036</text:p>
          </table:table-cell>
          <table:table-cell office:value-type="float" office:value="4389" table:style-name="ce36">
            <text:p>4,389</text:p>
          </table:table-cell>
          <table:table-cell office:value-type="float" office:value="4382" table:style-name="ce36">
            <text:p>4,382</text:p>
          </table:table-cell>
          <table:table-cell office:value-type="float" office:value="1711" table:style-name="ce36">
            <text:p>1,711</text:p>
          </table:table-cell>
          <table:table-cell table:style-name="ce36"/>
          <table:table-cell office:value-type="float" office:value="4536" table:style-name="ce36">
            <text:p>4,536</text:p>
          </table:table-cell>
          <table:table-cell office:value-type="float" office:value="743" table:style-name="ce36">
            <text:p>743</text:p>
          </table:table-cell>
          <table:table-cell office:value-type="float" office:value="543" table:style-name="ce36">
            <text:p>543</text:p>
          </table:table-cell>
          <table:table-cell office:value-type="float" office:value="5822" table:style-name="ce36">
            <text:p>5,822</text:p>
          </table:table-cell>
          <table:table-cell table:style-name="ce36"/>
          <table:table-cell office:value-type="float" office:value="4217" table:style-name="ce36">
            <text:p>4,217</text:p>
          </table:table-cell>
          <table:table-cell office:value-type="float" office:value="539" table:style-name="ce36">
            <text:p>539</text:p>
          </table:table-cell>
          <table:table-cell office:value-type="float" office:value="374" table:style-name="ce36">
            <text:p>374</text:p>
          </table:table-cell>
          <table:table-cell office:value-type="float" office:value="5130" table:style-name="ce36">
            <text:p>5,130</text:p>
          </table:table-cell>
          <table:table-cell table:style-name="ce36"/>
          <table:table-cell office:value-type="float" office:value="2085" table:style-name="ce36">
            <text:p>2,085</text:p>
          </table:table-cell>
          <table:table-cell office:value-type="float" office:value="204" table:style-name="ce36">
            <text:p>204</text:p>
          </table:table-cell>
          <table:table-cell office:value-type="float" office:value="172" table:style-name="ce36">
            <text:p>172</text:p>
          </table:table-cell>
          <table:table-cell office:value-type="float" office:value="2461" table:style-name="ce36">
            <text:p>2,461</text:p>
          </table:table-cell>
          <table:table-cell table:style-name="ce36"/>
          <table:table-cell office:value-type="float" office:value="835" table:style-name="ce36">
            <text:p>835</text:p>
          </table:table-cell>
          <table:table-cell office:value-type="float" office:value="140" table:style-name="ce36">
            <text:p>140</text:p>
          </table:table-cell>
          <table:table-cell office:value-type="float" office:value="121" table:style-name="ce36">
            <text:p>121</text:p>
          </table:table-cell>
          <table:table-cell office:value-type="float" office:value="1096" table:style-name="ce36">
            <text:p>1,096</text:p>
          </table:table-cell>
          <table:table-cell table:number-columns-repeated="16357"/>
        </table:table-row>
        <table:table-row table:style-name="ro5">
          <table:table-cell office:value-type="float" office:value="2011" table:style-name="ce13">
            <text:p>2011</text:p>
          </table:table-cell>
          <table:table-cell table:number-columns-repeated="2" table:style-name="ce2"/>
          <table:table-cell office:value-type="float" office:value="5017" table:style-name="ce36">
            <text:p>5,017</text:p>
          </table:table-cell>
          <table:table-cell office:value-type="float" office:value="4230" table:style-name="ce36">
            <text:p>4,230</text:p>
          </table:table-cell>
          <table:table-cell office:value-type="float" office:value="4515" table:style-name="ce36">
            <text:p>4,515</text:p>
          </table:table-cell>
          <table:table-cell office:value-type="float" office:value="1842" table:style-name="ce36">
            <text:p>1,842</text:p>
          </table:table-cell>
          <table:table-cell table:style-name="ce36"/>
          <table:table-cell office:value-type="float" office:value="4112" table:style-name="ce36">
            <text:p>4,112</text:p>
          </table:table-cell>
          <table:table-cell office:value-type="float" office:value="812" table:style-name="ce36">
            <text:p>812</text:p>
          </table:table-cell>
          <table:table-cell office:value-type="float" office:value="588" table:style-name="ce36">
            <text:p>588</text:p>
          </table:table-cell>
          <table:table-cell office:value-type="float" office:value="5512" table:style-name="ce36">
            <text:p>5,512</text:p>
          </table:table-cell>
          <table:table-cell table:style-name="ce36"/>
          <table:table-cell office:value-type="float" office:value="3583" table:style-name="ce36">
            <text:p>3,583</text:p>
          </table:table-cell>
          <table:table-cell office:value-type="float" office:value="574" table:style-name="ce36">
            <text:p>574</text:p>
          </table:table-cell>
          <table:table-cell office:value-type="float" office:value="406" table:style-name="ce36">
            <text:p>406</text:p>
          </table:table-cell>
          <table:table-cell office:value-type="float" office:value="4563" table:style-name="ce36">
            <text:p>4,563</text:p>
          </table:table-cell>
          <table:table-cell table:style-name="ce36"/>
          <table:table-cell office:value-type="float" office:value="1907" table:style-name="ce36">
            <text:p>1,907</text:p>
          </table:table-cell>
          <table:table-cell office:value-type="float" office:value="262" table:style-name="ce36">
            <text:p>262</text:p>
          </table:table-cell>
          <table:table-cell office:value-type="float" office:value="171" table:style-name="ce36">
            <text:p>171</text:p>
          </table:table-cell>
          <table:table-cell office:value-type="float" office:value="2340" table:style-name="ce36">
            <text:p>2,340</text:p>
          </table:table-cell>
          <table:table-cell table:style-name="ce36"/>
          <table:table-cell office:value-type="float" office:value="793" table:style-name="ce36">
            <text:p>793</text:p>
          </table:table-cell>
          <table:table-cell office:value-type="float" office:value="171" table:style-name="ce36">
            <text:p>171</text:p>
          </table:table-cell>
          <table:table-cell office:value-type="float" office:value="135" table:style-name="ce36">
            <text:p>135</text:p>
          </table:table-cell>
          <table:table-cell office:value-type="float" office:value="1099" table:style-name="ce36">
            <text:p>1,099</text:p>
          </table:table-cell>
          <table:table-cell table:number-columns-repeated="16357"/>
        </table:table-row>
        <table:table-row table:style-name="ro5">
          <table:table-cell office:value-type="float" office:value="2012" table:style-name="ce13">
            <text:p>2012</text:p>
          </table:table-cell>
          <table:table-cell table:number-columns-repeated="2" table:style-name="ce2"/>
          <table:table-cell office:value-type="float" office:value="4095" table:style-name="ce36">
            <text:p>4,095</text:p>
          </table:table-cell>
          <table:table-cell office:value-type="float" office:value="3247" table:style-name="ce36">
            <text:p>3,247</text:p>
          </table:table-cell>
          <table:table-cell office:value-type="float" office:value="3942" table:style-name="ce36">
            <text:p>3,942</text:p>
          </table:table-cell>
          <table:table-cell office:value-type="float" office:value="1448" table:style-name="ce36">
            <text:p>1,448</text:p>
          </table:table-cell>
          <table:table-cell table:style-name="ce36"/>
          <table:table-cell office:value-type="float" office:value="4553" table:style-name="ce36">
            <text:p>4,553</text:p>
          </table:table-cell>
          <table:table-cell office:value-type="float" office:value="686" table:style-name="ce36">
            <text:p>686</text:p>
          </table:table-cell>
          <table:table-cell office:value-type="float" office:value="603" table:style-name="ce36">
            <text:p>603</text:p>
          </table:table-cell>
          <table:table-cell office:value-type="float" office:value="5842" table:style-name="ce36">
            <text:p>5,842</text:p>
          </table:table-cell>
          <table:table-cell table:style-name="ce36"/>
          <table:table-cell office:value-type="float" office:value="3833" table:style-name="ce36">
            <text:p>3,833</text:p>
          </table:table-cell>
          <table:table-cell office:value-type="float" office:value="494" table:style-name="ce36">
            <text:p>494</text:p>
          </table:table-cell>
          <table:table-cell office:value-type="float" office:value="413" table:style-name="ce36">
            <text:p>413</text:p>
          </table:table-cell>
          <table:table-cell office:value-type="float" office:value="4740" table:style-name="ce36">
            <text:p>4,740</text:p>
          </table:table-cell>
          <table:table-cell table:style-name="ce36"/>
          <table:table-cell office:value-type="float" office:value="2064" table:style-name="ce36">
            <text:p>2,064</text:p>
          </table:table-cell>
          <table:table-cell office:value-type="float" office:value="219" table:style-name="ce36">
            <text:p>219</text:p>
          </table:table-cell>
          <table:table-cell office:value-type="float" office:value="158" table:style-name="ce36">
            <text:p>158</text:p>
          </table:table-cell>
          <table:table-cell office:value-type="float" office:value="2441" table:style-name="ce36">
            <text:p>2,441</text:p>
          </table:table-cell>
          <table:table-cell table:style-name="ce36"/>
          <table:table-cell office:value-type="float" office:value="779" table:style-name="ce36">
            <text:p>779</text:p>
          </table:table-cell>
          <table:table-cell office:value-type="float" office:value="142" table:style-name="ce36">
            <text:p>142</text:p>
          </table:table-cell>
          <table:table-cell office:value-type="float" office:value="136" table:style-name="ce36">
            <text:p>136</text:p>
          </table:table-cell>
          <table:table-cell office:value-type="float" office:value="1057" table:style-name="ce36">
            <text:p>1,057</text:p>
          </table:table-cell>
          <table:table-cell table:number-columns-repeated="16357"/>
        </table:table-row>
        <table:table-row table:style-name="ro5">
          <table:table-cell office:value-type="float" office:value="2013" table:style-name="ce13">
            <text:p>2013</text:p>
          </table:table-cell>
          <table:table-cell table:number-columns-repeated="2" table:style-name="ce2"/>
          <table:table-cell office:value-type="float" office:value="3643" table:style-name="ce36">
            <text:p>3,643</text:p>
          </table:table-cell>
          <table:table-cell office:value-type="float" office:value="2823" table:style-name="ce36">
            <text:p>2,823</text:p>
          </table:table-cell>
          <table:table-cell office:value-type="float" office:value="3611" table:style-name="ce36">
            <text:p>3,611</text:p>
          </table:table-cell>
          <table:table-cell office:value-type="float" office:value="1189" table:style-name="ce36">
            <text:p>1,189</text:p>
          </table:table-cell>
          <table:table-cell table:style-name="ce36"/>
          <table:table-cell office:value-type="float" office:value="5282" table:style-name="ce36">
            <text:p>5,282</text:p>
          </table:table-cell>
          <table:table-cell office:value-type="float" office:value="720" table:style-name="ce36">
            <text:p>720</text:p>
          </table:table-cell>
          <table:table-cell office:value-type="float" office:value="715" table:style-name="ce36">
            <text:p>715</text:p>
          </table:table-cell>
          <table:table-cell office:value-type="float" office:value="6717" table:style-name="ce36">
            <text:p>6,717</text:p>
          </table:table-cell>
          <table:table-cell table:style-name="ce36"/>
          <table:table-cell office:value-type="float" office:value="4355" table:style-name="ce36">
            <text:p>4,355</text:p>
          </table:table-cell>
          <table:table-cell office:value-type="float" office:value="488" table:style-name="ce36">
            <text:p>488</text:p>
          </table:table-cell>
          <table:table-cell office:value-type="float" office:value="543" table:style-name="ce36">
            <text:p>543</text:p>
          </table:table-cell>
          <table:table-cell office:value-type="float" office:value="5386" table:style-name="ce36">
            <text:p>5,386</text:p>
          </table:table-cell>
          <table:table-cell table:style-name="ce36"/>
          <table:table-cell office:value-type="float" office:value="2368" table:style-name="ce36">
            <text:p>2,368</text:p>
          </table:table-cell>
          <table:table-cell office:value-type="float" office:value="195" table:style-name="ce36">
            <text:p>195</text:p>
          </table:table-cell>
          <table:table-cell office:value-type="float" office:value="224" table:style-name="ce36">
            <text:p>224</text:p>
          </table:table-cell>
          <table:table-cell office:value-type="float" office:value="2787" table:style-name="ce36">
            <text:p>2,787</text:p>
          </table:table-cell>
          <table:table-cell table:style-name="ce36"/>
          <table:table-cell office:value-type="float" office:value="874" table:style-name="ce36">
            <text:p>874</text:p>
          </table:table-cell>
          <table:table-cell office:value-type="float" office:value="141" table:style-name="ce36">
            <text:p>141</text:p>
          </table:table-cell>
          <table:table-cell office:value-type="float" office:value="149" table:style-name="ce36">
            <text:p>149</text:p>
          </table:table-cell>
          <table:table-cell office:value-type="float" office:value="1164" table:style-name="ce36">
            <text:p>1,164</text:p>
          </table:table-cell>
          <table:table-cell table:number-columns-repeated="16357"/>
        </table:table-row>
        <table:table-row table:style-name="ro5">
          <table:table-cell office:value-type="float" office:value="2014" table:style-name="ce13">
            <text:p>2014</text:p>
          </table:table-cell>
          <table:table-cell table:number-columns-repeated="2" table:style-name="ce2"/>
          <table:table-cell office:value-type="float" office:value="2879" table:style-name="ce36">
            <text:p>2,879</text:p>
          </table:table-cell>
          <table:table-cell office:value-type="float" office:value="2062" table:style-name="ce36">
            <text:p>2,062</text:p>
          </table:table-cell>
          <table:table-cell office:value-type="float" office:value="2822" table:style-name="ce36">
            <text:p>2,822</text:p>
          </table:table-cell>
          <table:table-cell office:value-type="float" office:value="955" table:style-name="ce36">
            <text:p>955</text:p>
          </table:table-cell>
          <table:table-cell table:style-name="ce36"/>
          <table:table-cell office:value-type="float" office:value="4869" table:style-name="ce36">
            <text:p>4,869</text:p>
          </table:table-cell>
          <table:table-cell office:value-type="float" office:value="673" table:style-name="ce36">
            <text:p>673</text:p>
          </table:table-cell>
          <table:table-cell office:value-type="float" office:value="698" table:style-name="ce36">
            <text:p>698</text:p>
          </table:table-cell>
          <table:table-cell office:value-type="float" office:value="6240" table:style-name="ce36">
            <text:p>6,240</text:p>
          </table:table-cell>
          <table:table-cell table:style-name="ce36"/>
          <table:table-cell office:value-type="float" office:value="4259" table:style-name="ce36">
            <text:p>4,259</text:p>
          </table:table-cell>
          <table:table-cell office:value-type="float" office:value="464" table:style-name="ce36">
            <text:p>464</text:p>
          </table:table-cell>
          <table:table-cell office:value-type="float" office:value="547" table:style-name="ce36">
            <text:p>547</text:p>
          </table:table-cell>
          <table:table-cell office:value-type="float" office:value="5270" table:style-name="ce36">
            <text:p>5,270</text:p>
          </table:table-cell>
          <table:table-cell table:style-name="ce36"/>
          <table:table-cell office:value-type="float" office:value="2315" table:style-name="ce36">
            <text:p>2,315</text:p>
          </table:table-cell>
          <table:table-cell office:value-type="float" office:value="192" table:style-name="ce36">
            <text:p>192</text:p>
          </table:table-cell>
          <table:table-cell office:value-type="float" office:value="259" table:style-name="ce36">
            <text:p>259</text:p>
          </table:table-cell>
          <table:table-cell office:value-type="float" office:value="2766" table:style-name="ce36">
            <text:p>2,766</text:p>
          </table:table-cell>
          <table:table-cell table:style-name="ce36"/>
          <table:table-cell office:value-type="float" office:value="985" table:style-name="ce36">
            <text:p>985</text:p>
          </table:table-cell>
          <table:table-cell office:value-type="float" office:value="124" table:style-name="ce36">
            <text:p>124</text:p>
          </table:table-cell>
          <table:table-cell office:value-type="float" office:value="217" table:style-name="ce36">
            <text:p>217</text:p>
          </table:table-cell>
          <table:table-cell office:value-type="float" office:value="1326" table:style-name="ce36">
            <text:p>1,326</text:p>
          </table:table-cell>
          <table:table-cell table:number-columns-repeated="16357"/>
        </table:table-row>
        <table:table-row table:style-name="ro5">
          <table:table-cell office:value-type="float" office:value="2015" table:style-name="ce13">
            <text:p>2015</text:p>
          </table:table-cell>
          <table:table-cell table:number-columns-repeated="2" table:style-name="ce2"/>
          <table:table-cell office:value-type="float" office:value="1414" table:style-name="ce36">
            <text:p>1,414</text:p>
          </table:table-cell>
          <table:table-cell office:value-type="float" office:value="1038" table:style-name="ce36">
            <text:p>1,038</text:p>
          </table:table-cell>
          <table:table-cell office:value-type="float" office:value="1674" table:style-name="ce36">
            <text:p>1,674</text:p>
          </table:table-cell>
          <table:table-cell office:value-type="float" office:value="489" table:style-name="ce36">
            <text:p>489</text:p>
          </table:table-cell>
          <table:table-cell table:style-name="ce36"/>
          <table:table-cell office:value-type="float" office:value="4265" table:style-name="ce36">
            <text:p>4,265</text:p>
          </table:table-cell>
          <table:table-cell office:value-type="float" office:value="677" table:style-name="ce36">
            <text:p>677</text:p>
          </table:table-cell>
          <table:table-cell office:value-type="float" office:value="710" table:style-name="ce36">
            <text:p>710</text:p>
          </table:table-cell>
          <table:table-cell office:value-type="float" office:value="5652" table:style-name="ce36">
            <text:p>5,652</text:p>
          </table:table-cell>
          <table:table-cell table:style-name="ce36"/>
          <table:table-cell office:value-type="float" office:value="3665" table:style-name="ce36">
            <text:p>3,665</text:p>
          </table:table-cell>
          <table:table-cell office:value-type="float" office:value="503" table:style-name="ce36">
            <text:p>503</text:p>
          </table:table-cell>
          <table:table-cell office:value-type="float" office:value="549" table:style-name="ce36">
            <text:p>549</text:p>
          </table:table-cell>
          <table:table-cell office:value-type="float" office:value="4717" table:style-name="ce36">
            <text:p>4,717</text:p>
          </table:table-cell>
          <table:table-cell table:style-name="ce36"/>
          <table:table-cell office:value-type="float" office:value="2139" table:style-name="ce36">
            <text:p>2,139</text:p>
          </table:table-cell>
          <table:table-cell office:value-type="float" office:value="195" table:style-name="ce36">
            <text:p>195</text:p>
          </table:table-cell>
          <table:table-cell office:value-type="float" office:value="231" table:style-name="ce36">
            <text:p>231</text:p>
          </table:table-cell>
          <table:table-cell office:value-type="float" office:value="2565" table:style-name="ce36">
            <text:p>2,565</text:p>
          </table:table-cell>
          <table:table-cell table:style-name="ce36"/>
          <table:table-cell office:value-type="float" office:value="953" table:style-name="ce36">
            <text:p>953</text:p>
          </table:table-cell>
          <table:table-cell office:value-type="float" office:value="142" table:style-name="ce36">
            <text:p>142</text:p>
          </table:table-cell>
          <table:table-cell office:value-type="float" office:value="181" table:style-name="ce36">
            <text:p>181</text:p>
          </table:table-cell>
          <table:table-cell office:value-type="float" office:value="1276" table:style-name="ce36">
            <text:p>1,276</text:p>
          </table:table-cell>
          <table:table-cell table:number-columns-repeated="16357"/>
        </table:table-row>
        <table:table-row table:style-name="ro5">
          <table:table-cell office:value-type="float" office:value="2016" table:style-name="ce13">
            <text:p>2016</text:p>
          </table:table-cell>
          <table:table-cell table:number-columns-repeated="2" table:style-name="ce2"/>
          <table:table-cell office:value-type="float" office:value="1388" table:style-name="ce36">
            <text:p>1,388</text:p>
          </table:table-cell>
          <table:table-cell office:value-type="float" office:value="951" table:style-name="ce36">
            <text:p>951</text:p>
          </table:table-cell>
          <table:table-cell office:value-type="float" office:value="1329" table:style-name="ce36">
            <text:p>1,329</text:p>
          </table:table-cell>
          <table:table-cell office:value-type="float" office:value="410" table:style-name="ce36">
            <text:p>410</text:p>
          </table:table-cell>
          <table:table-cell table:style-name="ce36"/>
          <table:table-cell office:value-type="float" office:value="3797" table:style-name="ce36">
            <text:p>3,797</text:p>
          </table:table-cell>
          <table:table-cell office:value-type="float" office:value="650" table:style-name="ce36">
            <text:p>650</text:p>
          </table:table-cell>
          <table:table-cell office:value-type="float" office:value="731" table:style-name="ce36">
            <text:p>731</text:p>
          </table:table-cell>
          <table:table-cell office:value-type="float" office:value="5178" table:style-name="ce36">
            <text:p>5,178</text:p>
          </table:table-cell>
          <table:table-cell table:style-name="ce36"/>
          <table:table-cell office:value-type="float" office:value="3228" table:style-name="ce36">
            <text:p>3,228</text:p>
          </table:table-cell>
          <table:table-cell office:value-type="float" office:value="488" table:style-name="ce36">
            <text:p>488</text:p>
          </table:table-cell>
          <table:table-cell office:value-type="float" office:value="561" table:style-name="ce36">
            <text:p>561</text:p>
          </table:table-cell>
          <table:table-cell office:value-type="float" office:value="4277" table:style-name="ce36">
            <text:p>4,277</text:p>
          </table:table-cell>
          <table:table-cell table:style-name="ce36"/>
          <table:table-cell office:value-type="float" office:value="1873" table:style-name="ce36">
            <text:p>1,873</text:p>
          </table:table-cell>
          <table:table-cell office:value-type="float" office:value="220" table:style-name="ce36">
            <text:p>220</text:p>
          </table:table-cell>
          <table:table-cell office:value-type="float" office:value="279" table:style-name="ce36">
            <text:p>279</text:p>
          </table:table-cell>
          <table:table-cell office:value-type="float" office:value="2372" table:style-name="ce36">
            <text:p>2,372</text:p>
          </table:table-cell>
          <table:table-cell table:style-name="ce36"/>
          <table:table-cell office:value-type="float" office:value="862" table:style-name="ce36">
            <text:p>862</text:p>
          </table:table-cell>
          <table:table-cell office:value-type="float" office:value="159" table:style-name="ce36">
            <text:p>159</text:p>
          </table:table-cell>
          <table:table-cell office:value-type="float" office:value="220" table:style-name="ce36">
            <text:p>220</text:p>
          </table:table-cell>
          <table:table-cell office:value-type="float" office:value="1241" table:style-name="ce36">
            <text:p>1,241</text:p>
          </table:table-cell>
          <table:table-cell table:number-columns-repeated="16357"/>
        </table:table-row>
        <table:table-row table:style-name="ro5">
          <table:table-cell office:value-type="float" office:value="2017" table:style-name="ce13">
            <text:p>2017</text:p>
          </table:table-cell>
          <table:table-cell table:number-columns-repeated="2" table:style-name="ce2"/>
          <table:table-cell office:value-type="float" office:value="1416" table:style-name="ce36">
            <text:p>1,416</text:p>
          </table:table-cell>
          <table:table-cell office:value-type="float" office:value="1026" table:style-name="ce36">
            <text:p>1,026</text:p>
          </table:table-cell>
          <table:table-cell office:value-type="float" office:value="1306" table:style-name="ce36">
            <text:p>1,306</text:p>
          </table:table-cell>
          <table:table-cell office:value-type="float" office:value="420" table:style-name="ce36">
            <text:p>420</text:p>
          </table:table-cell>
          <table:table-cell table:style-name="ce36"/>
          <table:table-cell office:value-type="float" office:value="3870" table:style-name="ce36">
            <text:p>3,870</text:p>
          </table:table-cell>
          <table:table-cell office:value-type="float" office:value="711" table:style-name="ce36">
            <text:p>711</text:p>
          </table:table-cell>
          <table:table-cell office:value-type="float" office:value="776" table:style-name="ce36">
            <text:p>776</text:p>
          </table:table-cell>
          <table:table-cell office:value-type="float" office:value="5357" table:style-name="ce36">
            <text:p>5,357</text:p>
          </table:table-cell>
          <table:table-cell table:style-name="ce36"/>
          <table:table-cell office:value-type="float" office:value="3272" table:style-name="ce36">
            <text:p>3,272</text:p>
          </table:table-cell>
          <table:table-cell office:value-type="float" office:value="523" table:style-name="ce36">
            <text:p>523</text:p>
          </table:table-cell>
          <table:table-cell office:value-type="float" office:value="641" table:style-name="ce36">
            <text:p>641</text:p>
          </table:table-cell>
          <table:table-cell office:value-type="float" office:value="4436" table:style-name="ce36">
            <text:p>4,436</text:p>
          </table:table-cell>
          <table:table-cell table:style-name="ce36"/>
          <table:table-cell office:value-type="float" office:value="1986" table:style-name="ce36">
            <text:p>1,986</text:p>
          </table:table-cell>
          <table:table-cell office:value-type="float" office:value="208" table:style-name="ce36">
            <text:p>208</text:p>
          </table:table-cell>
          <table:table-cell office:value-type="float" office:value="315" table:style-name="ce36">
            <text:p>315</text:p>
          </table:table-cell>
          <table:table-cell office:value-type="float" office:value="2509" table:style-name="ce36">
            <text:p>2,509</text:p>
          </table:table-cell>
          <table:table-cell table:style-name="ce36"/>
          <table:table-cell office:value-type="float" office:value="775" table:style-name="ce36">
            <text:p>775</text:p>
          </table:table-cell>
          <table:table-cell office:value-type="float" office:value="162" table:style-name="ce36">
            <text:p>162</text:p>
          </table:table-cell>
          <table:table-cell office:value-type="float" office:value="243" table:style-name="ce36">
            <text:p>243</text:p>
          </table:table-cell>
          <table:table-cell office:value-type="float" office:value="1180" table:style-name="ce36">
            <text:p>1,180</text:p>
          </table:table-cell>
          <table:table-cell table:number-columns-repeated="16357"/>
        </table:table-row>
        <table:table-row table:style-name="ro5">
          <table:table-cell office:value-type="float" office:value="2018" table:style-name="ce13">
            <text:p>2018</text:p>
          </table:table-cell>
          <table:table-cell table:number-columns-repeated="2" table:style-name="ce2"/>
          <table:table-cell office:value-type="float" office:value="1354" table:style-name="ce36">
            <text:p>1,354</text:p>
          </table:table-cell>
          <table:table-cell office:value-type="float" office:value="926" table:style-name="ce36">
            <text:p>926</text:p>
          </table:table-cell>
          <table:table-cell office:value-type="float" office:value="1205" table:style-name="ce36">
            <text:p>1,205</text:p>
          </table:table-cell>
          <table:table-cell office:value-type="float" office:value="377" table:style-name="ce36">
            <text:p>377</text:p>
          </table:table-cell>
          <table:table-cell table:style-name="ce36"/>
          <table:table-cell office:value-type="float" office:value="3515" table:style-name="ce36">
            <text:p>3,515</text:p>
          </table:table-cell>
          <table:table-cell office:value-type="float" office:value="796" table:style-name="ce36">
            <text:p>796</text:p>
          </table:table-cell>
          <table:table-cell office:value-type="float" office:value="783" table:style-name="ce36">
            <text:p>783</text:p>
          </table:table-cell>
          <table:table-cell office:value-type="float" office:value="5094" table:style-name="ce36">
            <text:p>5,094</text:p>
          </table:table-cell>
          <table:table-cell table:style-name="ce36"/>
          <table:table-cell office:value-type="float" office:value="3050" table:style-name="ce36">
            <text:p>3,050</text:p>
          </table:table-cell>
          <table:table-cell office:value-type="float" office:value="590" table:style-name="ce36">
            <text:p>590</text:p>
          </table:table-cell>
          <table:table-cell office:value-type="float" office:value="616" table:style-name="ce36">
            <text:p>616</text:p>
          </table:table-cell>
          <table:table-cell office:value-type="float" office:value="4256" table:style-name="ce36">
            <text:p>4,256</text:p>
          </table:table-cell>
          <table:table-cell table:style-name="ce36"/>
          <table:table-cell office:value-type="float" office:value="1953" table:style-name="ce36">
            <text:p>1,953</text:p>
          </table:table-cell>
          <table:table-cell office:value-type="float" office:value="265" table:style-name="ce36">
            <text:p>265</text:p>
          </table:table-cell>
          <table:table-cell office:value-type="float" office:value="291" table:style-name="ce36">
            <text:p>291</text:p>
          </table:table-cell>
          <table:table-cell office:value-type="float" office:value="2509" table:style-name="ce36">
            <text:p>2,509</text:p>
          </table:table-cell>
          <table:table-cell table:style-name="ce36"/>
          <table:table-cell office:value-type="float" office:value="766" table:style-name="ce36">
            <text:p>766</text:p>
          </table:table-cell>
          <table:table-cell office:value-type="float" office:value="198" table:style-name="ce36">
            <text:p>198</text:p>
          </table:table-cell>
          <table:table-cell office:value-type="float" office:value="224" table:style-name="ce36">
            <text:p>224</text:p>
          </table:table-cell>
          <table:table-cell office:value-type="float" office:value="1188" table:style-name="ce36">
            <text:p>1,188</text:p>
          </table:table-cell>
          <table:table-cell table:number-columns-repeated="16357"/>
        </table:table-row>
        <table:table-row table:style-name="ro5">
          <table:table-cell office:value-type="float" office:value="2019" table:style-name="ce13">
            <text:p>2019</text:p>
          </table:table-cell>
          <table:table-cell table:number-columns-repeated="2" table:style-name="ce2"/>
          <table:table-cell office:value-type="float" office:value="1609" table:style-name="ce36">
            <text:p>1,609</text:p>
          </table:table-cell>
          <table:table-cell office:value-type="float" office:value="1168" table:style-name="ce36">
            <text:p>1,168</text:p>
          </table:table-cell>
          <table:table-cell office:value-type="float" office:value="1279" table:style-name="ce36">
            <text:p>1,279</text:p>
          </table:table-cell>
          <table:table-cell office:value-type="float" office:value="419" table:style-name="ce36">
            <text:p>419</text:p>
          </table:table-cell>
          <table:table-cell table:style-name="ce36"/>
          <table:table-cell office:value-type="float" office:value="3107" table:style-name="ce36">
            <text:p>3,107</text:p>
          </table:table-cell>
          <table:table-cell office:value-type="float" office:value="876" table:style-name="ce36">
            <text:p>876</text:p>
          </table:table-cell>
          <table:table-cell office:value-type="float" office:value="719" table:style-name="ce36">
            <text:p>719</text:p>
          </table:table-cell>
          <table:table-cell office:value-type="float" office:value="4702" table:style-name="ce36">
            <text:p>4,702</text:p>
          </table:table-cell>
          <table:table-cell table:style-name="ce36"/>
          <table:table-cell office:value-type="float" office:value="2900" table:style-name="ce36">
            <text:p>2,900</text:p>
          </table:table-cell>
          <table:table-cell office:value-type="float" office:value="668" table:style-name="ce36">
            <text:p>668</text:p>
          </table:table-cell>
          <table:table-cell office:value-type="float" office:value="604" table:style-name="ce36">
            <text:p>604</text:p>
          </table:table-cell>
          <table:table-cell office:value-type="float" office:value="4172" table:style-name="ce36">
            <text:p>4,172</text:p>
          </table:table-cell>
          <table:table-cell table:style-name="ce36"/>
          <table:table-cell office:value-type="float" office:value="1614" table:style-name="ce36">
            <text:p>1,614</text:p>
          </table:table-cell>
          <table:table-cell office:value-type="float" office:value="336" table:style-name="ce36">
            <text:p>336</text:p>
          </table:table-cell>
          <table:table-cell office:value-type="float" office:value="330" table:style-name="ce36">
            <text:p>330</text:p>
          </table:table-cell>
          <table:table-cell office:value-type="float" office:value="2280" table:style-name="ce36">
            <text:p>2,280</text:p>
          </table:table-cell>
          <table:table-cell table:style-name="ce36"/>
          <table:table-cell office:value-type="float" office:value="665" table:style-name="ce36">
            <text:p>665</text:p>
          </table:table-cell>
          <table:table-cell office:value-type="float" office:value="246" table:style-name="ce36">
            <text:p>246</text:p>
          </table:table-cell>
          <table:table-cell office:value-type="float" office:value="276" table:style-name="ce36">
            <text:p>276</text:p>
          </table:table-cell>
          <table:table-cell office:value-type="float" office:value="1187" table:style-name="ce36">
            <text:p>1,187</text:p>
          </table:table-cell>
          <table:table-cell table:number-columns-repeated="16357"/>
        </table:table-row>
        <table:table-row table:style-name="ro5">
          <table:table-cell office:value-type="float" office:value="2020" table:style-name="ce13">
            <text:p>2020</text:p>
          </table:table-cell>
          <table:table-cell table:number-columns-repeated="2" table:style-name="ce2"/>
          <table:table-cell office:value-type="float" office:value="354" table:style-name="ce36">
            <text:p>354</text:p>
          </table:table-cell>
          <table:table-cell office:value-type="float" office:value="234" table:style-name="ce36">
            <text:p>234</text:p>
          </table:table-cell>
          <table:table-cell office:value-type="float" office:value="238" table:style-name="ce36">
            <text:p>238</text:p>
          </table:table-cell>
          <table:table-cell office:value-type="float" office:value="200" table:style-name="ce36">
            <text:p>200</text:p>
          </table:table-cell>
          <table:table-cell table:style-name="ce36"/>
          <table:table-cell office:value-type="float" office:value="625" table:style-name="ce36">
            <text:p>625</text:p>
          </table:table-cell>
          <table:table-cell office:value-type="float" office:value="364" table:style-name="ce36">
            <text:p>364</text:p>
          </table:table-cell>
          <table:table-cell office:value-type="float" office:value="329" table:style-name="ce36">
            <text:p>329</text:p>
          </table:table-cell>
          <table:table-cell office:value-type="float" office:value="1318" table:style-name="ce36">
            <text:p>1,318</text:p>
          </table:table-cell>
          <table:table-cell table:style-name="ce36"/>
          <table:table-cell office:value-type="float" office:value="596" table:style-name="ce36">
            <text:p>596</text:p>
          </table:table-cell>
          <table:table-cell office:value-type="float" office:value="176" table:style-name="ce36">
            <text:p>176</text:p>
          </table:table-cell>
          <table:table-cell office:value-type="float" office:value="182" table:style-name="ce36">
            <text:p>182</text:p>
          </table:table-cell>
          <table:table-cell office:value-type="float" office:value="954" table:style-name="ce36">
            <text:p>954</text:p>
          </table:table-cell>
          <table:table-cell table:style-name="ce36"/>
          <table:table-cell office:value-type="float" office:value="312" table:style-name="ce36">
            <text:p>312</text:p>
          </table:table-cell>
          <table:table-cell office:value-type="float" office:value="98" table:style-name="ce36">
            <text:p>98</text:p>
          </table:table-cell>
          <table:table-cell office:value-type="float" office:value="100" table:style-name="ce36">
            <text:p>100</text:p>
          </table:table-cell>
          <table:table-cell office:value-type="float" office:value="510" table:style-name="ce36">
            <text:p>510</text:p>
          </table:table-cell>
          <table:table-cell table:style-name="ce36"/>
          <table:table-cell office:value-type="float" office:value="226" table:style-name="ce36">
            <text:p>226</text:p>
          </table:table-cell>
          <table:table-cell office:value-type="float" office:value="88" table:style-name="ce36">
            <text:p>88</text:p>
          </table:table-cell>
          <table:table-cell office:value-type="float" office:value="71" table:style-name="ce36">
            <text:p>71</text:p>
          </table:table-cell>
          <table:table-cell office:value-type="float" office:value="385" table:style-name="ce36">
            <text:p>385</text:p>
          </table:table-cell>
          <table:table-cell table:number-columns-repeated="16357"/>
        </table:table-row>
        <table:table-row table:style-name="ro5">
          <table:table-cell office:value-type="float" office:value="2021" table:style-name="ce13">
            <text:p>2021</text:p>
          </table:table-cell>
          <table:table-cell table:number-columns-repeated="2" table:style-name="ce2"/>
          <table:table-cell office:value-type="float" office:value="476" table:style-name="ce36">
            <text:p>476</text:p>
          </table:table-cell>
          <table:table-cell office:value-type="float" office:value="230" table:style-name="ce36">
            <text:p>230</text:p>
          </table:table-cell>
          <table:table-cell office:value-type="float" office:value="173" table:style-name="ce36">
            <text:p>173</text:p>
          </table:table-cell>
          <table:table-cell office:value-type="float" office:value="67" table:style-name="ce36">
            <text:p>67</text:p>
          </table:table-cell>
          <table:table-cell table:style-name="ce36"/>
          <table:table-cell office:value-type="float" office:value="272" table:style-name="ce36">
            <text:p>272</text:p>
          </table:table-cell>
          <table:table-cell office:value-type="float" office:value="370" table:style-name="ce36">
            <text:p>370</text:p>
          </table:table-cell>
          <table:table-cell office:value-type="float" office:value="348" table:style-name="ce36">
            <text:p>348</text:p>
          </table:table-cell>
          <table:table-cell office:value-type="float" office:value="990" table:style-name="ce36">
            <text:p>990</text:p>
          </table:table-cell>
          <table:table-cell table:style-name="ce36"/>
          <table:table-cell office:value-type="float" office:value="174" table:style-name="ce36">
            <text:p>174</text:p>
          </table:table-cell>
          <table:table-cell office:value-type="float" office:value="216" table:style-name="ce36">
            <text:p>216</text:p>
          </table:table-cell>
          <table:table-cell office:value-type="float" office:value="244" table:style-name="ce36">
            <text:p>244</text:p>
          </table:table-cell>
          <table:table-cell office:value-type="float" office:value="634" table:style-name="ce36">
            <text:p>634</text:p>
          </table:table-cell>
          <table:table-cell table:style-name="ce36"/>
          <table:table-cell office:value-type="float" office:value="105" table:style-name="ce36">
            <text:p>105</text:p>
          </table:table-cell>
          <table:table-cell office:value-type="float" office:value="107" table:style-name="ce36">
            <text:p>107</text:p>
          </table:table-cell>
          <table:table-cell office:value-type="float" office:value="118" table:style-name="ce36">
            <text:p>118</text:p>
          </table:table-cell>
          <table:table-cell office:value-type="float" office:value="330" table:style-name="ce36">
            <text:p>330</text:p>
          </table:table-cell>
          <table:table-cell table:style-name="ce36"/>
          <table:table-cell office:value-type="float" office:value="88" table:style-name="ce36">
            <text:p>88</text:p>
          </table:table-cell>
          <table:table-cell office:value-type="float" office:value="89" table:style-name="ce36">
            <text:p>89</text:p>
          </table:table-cell>
          <table:table-cell office:value-type="float" office:value="94" table:style-name="ce36">
            <text:p>94</text:p>
          </table:table-cell>
          <table:table-cell office:value-type="float" office:value="271" table:style-name="ce36">
            <text:p>271</text:p>
          </table:table-cell>
          <table:table-cell table:number-columns-repeated="16357"/>
        </table:table-row>
        <table:table-row table:style-name="ro5">
          <table:table-cell office:value-type="float" office:value="2022" table:style-name="ce13">
            <text:p>2022</text:p>
          </table:table-cell>
          <table:table-cell table:number-columns-repeated="2" table:style-name="ce2"/>
          <table:table-cell office:value-type="float" office:value="751" table:style-name="ce36">
            <text:p>751</text:p>
          </table:table-cell>
          <table:table-cell office:value-type="float" office:value="586" table:style-name="ce36">
            <text:p>586</text:p>
          </table:table-cell>
          <table:table-cell office:value-type="float" office:value="618" table:style-name="ce36">
            <text:p>618</text:p>
          </table:table-cell>
          <table:table-cell office:value-type="float" office:value="207" table:style-name="ce36">
            <text:p>207</text:p>
          </table:table-cell>
          <table:table-cell table:style-name="ce36"/>
          <table:table-cell office:value-type="float" office:value="678" table:style-name="ce36">
            <text:p>678</text:p>
          </table:table-cell>
          <table:table-cell office:value-type="float" office:value="937" table:style-name="ce36">
            <text:p>937</text:p>
          </table:table-cell>
          <table:table-cell office:value-type="float" office:value="1445" table:style-name="ce36">
            <text:p>1,445</text:p>
          </table:table-cell>
          <table:table-cell office:value-type="float" office:value="3060" table:style-name="ce36">
            <text:p>3,060</text:p>
          </table:table-cell>
          <table:table-cell table:style-name="ce36"/>
          <table:table-cell office:value-type="float" office:value="548" table:style-name="ce36">
            <text:p>548</text:p>
          </table:table-cell>
          <table:table-cell office:value-type="float" office:value="706" table:style-name="ce36">
            <text:p>706</text:p>
          </table:table-cell>
          <table:table-cell office:value-type="float" office:value="1128" table:style-name="ce36">
            <text:p>1,128</text:p>
          </table:table-cell>
          <table:table-cell office:value-type="float" office:value="2382" table:style-name="ce36">
            <text:p>2,382</text:p>
          </table:table-cell>
          <table:table-cell table:style-name="ce36"/>
          <table:table-cell office:value-type="float" office:value="238" table:style-name="ce36">
            <text:p>238</text:p>
          </table:table-cell>
          <table:table-cell office:value-type="float" office:value="352" table:style-name="ce36">
            <text:p>352</text:p>
          </table:table-cell>
          <table:table-cell office:value-type="float" office:value="530" table:style-name="ce36">
            <text:p>530</text:p>
          </table:table-cell>
          <table:table-cell office:value-type="float" office:value="1120" table:style-name="ce36">
            <text:p>1,120</text:p>
          </table:table-cell>
          <table:table-cell table:style-name="ce36"/>
          <table:table-cell office:value-type="float" office:value="164" table:style-name="ce36">
            <text:p>164</text:p>
          </table:table-cell>
          <table:table-cell office:value-type="float" office:value="261" table:style-name="ce36">
            <text:p>261</text:p>
          </table:table-cell>
          <table:table-cell office:value-type="float" office:value="344" table:style-name="ce36">
            <text:p>344</text:p>
          </table:table-cell>
          <table:table-cell office:value-type="float" office:value="769" table:style-name="ce36">
            <text:p>769</text:p>
          </table:table-cell>
          <table:table-cell table:number-columns-repeated="16357"/>
        </table:table-row>
        <table:table-row table:style-name="ro5">
          <table:table-cell office:value-type="float" office:value="2023" table:style-name="ce49">
            <text:p>2023</text:p>
          </table:table-cell>
          <table:table-cell table:number-columns-repeated="2" table:style-name="ce24"/>
          <table:table-cell office:value-type="float" office:value="967" table:style-name="ce50">
            <text:p>967</text:p>
          </table:table-cell>
          <table:table-cell office:value-type="float" office:value="592" table:style-name="ce50">
            <text:p>592</text:p>
          </table:table-cell>
          <table:table-cell office:value-type="float" office:value="595" table:style-name="ce50">
            <text:p>595</text:p>
          </table:table-cell>
          <table:table-cell office:value-type="float" office:value="167" table:style-name="ce50">
            <text:p>167</text:p>
          </table:table-cell>
          <table:table-cell table:style-name="ce50"/>
          <table:table-cell office:value-type="float" office:value="692" table:style-name="ce50">
            <text:p>692</text:p>
          </table:table-cell>
          <table:table-cell office:value-type="float" office:value="991" table:style-name="ce50">
            <text:p>991</text:p>
          </table:table-cell>
          <table:table-cell office:value-type="float" office:value="1315" table:style-name="ce50">
            <text:p>1,315</text:p>
          </table:table-cell>
          <table:table-cell office:value-type="float" office:value="2998" table:style-name="ce50">
            <text:p>2,998</text:p>
          </table:table-cell>
          <table:table-cell table:style-name="ce50"/>
          <table:table-cell office:value-type="float" office:value="569" table:style-name="ce50">
            <text:p>569</text:p>
          </table:table-cell>
          <table:table-cell office:value-type="float" office:value="727" table:style-name="ce50">
            <text:p>727</text:p>
          </table:table-cell>
          <table:table-cell office:value-type="float" office:value="1124" table:style-name="ce50">
            <text:p>1,124</text:p>
          </table:table-cell>
          <table:table-cell office:value-type="float" office:value="2420" table:style-name="ce50">
            <text:p>2,420</text:p>
          </table:table-cell>
          <table:table-cell table:style-name="ce50"/>
          <table:table-cell office:value-type="float" office:value="242" table:style-name="ce50">
            <text:p>242</text:p>
          </table:table-cell>
          <table:table-cell office:value-type="float" office:value="411" table:style-name="ce50">
            <text:p>411</text:p>
          </table:table-cell>
          <table:table-cell office:value-type="float" office:value="721" table:style-name="ce50">
            <text:p>721</text:p>
          </table:table-cell>
          <table:table-cell office:value-type="float" office:value="1374" table:style-name="ce50">
            <text:p>1,374</text:p>
          </table:table-cell>
          <table:table-cell table:style-name="ce50"/>
          <table:table-cell office:value-type="float" office:value="173" table:style-name="ce50">
            <text:p>173</text:p>
          </table:table-cell>
          <table:table-cell office:value-type="float" office:value="340" table:style-name="ce50">
            <text:p>340</text:p>
          </table:table-cell>
          <table:table-cell office:value-type="float" office:value="638" table:style-name="ce50">
            <text:p>638</text:p>
          </table:table-cell>
          <table:table-cell office:value-type="float" office:value="1151" table:style-name="ce50">
            <text:p>1,151</text:p>
          </table:table-cell>
          <table:table-cell table:number-columns-repeated="16357"/>
        </table:table-row>
        <table:table-row table:style-name="ro5">
          <table:table-cell table:style-name="ce13"/>
          <table:table-cell table:number-columns-repeated="2" table:style-name="ce2"/>
          <table:table-cell table:number-columns-repeated="24" table:style-name="ce36"/>
          <table:table-cell table:number-columns-repeated="16357"/>
        </table:table-row>
        <table:table-row table:style-name="ro9">
          <table:table-cell office:value-type="float" office:value="2009" table:style-name="ce13">
            <text:p>2009</text:p>
          </table:table-cell>
          <table:table-cell office:value-type="string" table:style-name="ce2">
            <text:p>Q1</text:p>
          </table:table-cell>
          <table:table-cell table:style-name="ce2"/>
          <table:table-cell office:value-type="float" office:value="1537" table:style-name="ce36">
            <text:p>1,537</text:p>
          </table:table-cell>
          <table:table-cell office:value-type="float" office:value="1459" table:style-name="ce36">
            <text:p>1,459</text:p>
          </table:table-cell>
          <table:table-cell office:value-type="float" office:value="1551" table:style-name="ce36">
            <text:p>1,551</text:p>
          </table:table-cell>
          <table:table-cell office:value-type="float" office:value="677" table:style-name="ce36">
            <text:p>677</text:p>
          </table:table-cell>
          <table:table-cell table:style-name="ce36"/>
          <table:table-cell office:value-type="float" office:value="1522" table:style-name="ce36">
            <text:p>1,522</text:p>
          </table:table-cell>
          <table:table-cell office:value-type="float" office:value="160" table:style-name="ce36">
            <text:p>160</text:p>
          </table:table-cell>
          <table:table-cell office:value-type="float" office:value="117" table:style-name="ce36">
            <text:p>117</text:p>
          </table:table-cell>
          <table:table-cell office:value-type="float" office:value="1799" table:style-name="ce36">
            <text:p>1,799</text:p>
          </table:table-cell>
          <table:table-cell table:style-name="ce36"/>
          <table:table-cell office:value-type="float" office:value="1594" table:style-name="ce36">
            <text:p>1,594</text:p>
          </table:table-cell>
          <table:table-cell office:value-type="float" office:value="128" table:style-name="ce36">
            <text:p>128</text:p>
          </table:table-cell>
          <table:table-cell office:value-type="float" office:value="97" table:style-name="ce36">
            <text:p>97</text:p>
          </table:table-cell>
          <table:table-cell office:value-type="float" office:value="1819" table:style-name="ce36">
            <text:p>1,819</text:p>
          </table:table-cell>
          <table:table-cell table:style-name="ce36"/>
          <table:table-cell office:value-type="float" office:value="682" table:style-name="ce36">
            <text:p>682</text:p>
          </table:table-cell>
          <table:table-cell office:value-type="float" office:value="50" table:style-name="ce36">
            <text:p>50</text:p>
          </table:table-cell>
          <table:table-cell office:value-type="float" office:value="45" table:style-name="ce36">
            <text:p>45</text:p>
          </table:table-cell>
          <table:table-cell office:value-type="float" office:value="777" table:style-name="ce36">
            <text:p>777</text:p>
          </table:table-cell>
          <table:table-cell table:style-name="ce36"/>
          <table:table-cell office:value-type="float" office:value="257" table:style-name="ce36">
            <text:p>257</text:p>
          </table:table-cell>
          <table:table-cell office:value-type="float" office:value="32" table:style-name="ce36">
            <text:p>32</text:p>
          </table:table-cell>
          <table:table-cell office:value-type="float" office:value="43" table:style-name="ce36">
            <text:p>43</text:p>
          </table:table-cell>
          <table:table-cell office:value-type="float" office:value="332" table:style-name="ce36">
            <text:p>332</text:p>
          </table:table-cell>
          <table:table-cell table:number-columns-repeated="16357"/>
        </table:table-row>
        <table:table-row table:style-name="ro5">
          <table:table-cell office:value-type="float" office:value="2009" table:style-name="ce13">
            <text:p>2009</text:p>
          </table:table-cell>
          <table:table-cell office:value-type="string" table:style-name="ce2">
            <text:p>Q2</text:p>
          </table:table-cell>
          <table:table-cell table:style-name="ce2"/>
          <table:table-cell office:value-type="float" office:value="1794" table:style-name="ce36">
            <text:p>1,794</text:p>
          </table:table-cell>
          <table:table-cell office:value-type="float" office:value="1425" table:style-name="ce36">
            <text:p>1,425</text:p>
          </table:table-cell>
          <table:table-cell office:value-type="float" office:value="1355" table:style-name="ce36">
            <text:p>1,355</text:p>
          </table:table-cell>
          <table:table-cell office:value-type="float" office:value="525" table:style-name="ce36">
            <text:p>525</text:p>
          </table:table-cell>
          <table:table-cell table:style-name="ce36"/>
          <table:table-cell office:value-type="float" office:value="1236" table:style-name="ce36">
            <text:p>1,236</text:p>
          </table:table-cell>
          <table:table-cell office:value-type="float" office:value="155" table:style-name="ce36">
            <text:p>155</text:p>
          </table:table-cell>
          <table:table-cell office:value-type="float" office:value="80" table:style-name="ce36">
            <text:p>80</text:p>
          </table:table-cell>
          <table:table-cell office:value-type="float" office:value="1471" table:style-name="ce36">
            <text:p>1,471</text:p>
          </table:table-cell>
          <table:table-cell table:style-name="ce36"/>
          <table:table-cell office:value-type="float" office:value="1393" table:style-name="ce36">
            <text:p>1,393</text:p>
          </table:table-cell>
          <table:table-cell office:value-type="float" office:value="133" table:style-name="ce36">
            <text:p>133</text:p>
          </table:table-cell>
          <table:table-cell office:value-type="float" office:value="59" table:style-name="ce36">
            <text:p>59</text:p>
          </table:table-cell>
          <table:table-cell office:value-type="float" office:value="1585" table:style-name="ce36">
            <text:p>1,585</text:p>
          </table:table-cell>
          <table:table-cell table:style-name="ce36"/>
          <table:table-cell office:value-type="float" office:value="552" table:style-name="ce36">
            <text:p>552</text:p>
          </table:table-cell>
          <table:table-cell office:value-type="float" office:value="51" table:style-name="ce36">
            <text:p>51</text:p>
          </table:table-cell>
          <table:table-cell office:value-type="float" office:value="27" table:style-name="ce36">
            <text:p>27</text:p>
          </table:table-cell>
          <table:table-cell office:value-type="float" office:value="630" table:style-name="ce36">
            <text:p>630</text:p>
          </table:table-cell>
          <table:table-cell table:style-name="ce36"/>
          <table:table-cell office:value-type="float" office:value="216" table:style-name="ce36">
            <text:p>216</text:p>
          </table:table-cell>
          <table:table-cell office:value-type="float" office:value="34" table:style-name="ce36">
            <text:p>34</text:p>
          </table:table-cell>
          <table:table-cell office:value-type="float" office:value="25" table:style-name="ce36">
            <text:p>25</text:p>
          </table:table-cell>
          <table:table-cell office:value-type="float" office:value="275" table:style-name="ce36">
            <text:p>275</text:p>
          </table:table-cell>
          <table:table-cell table:number-columns-repeated="16357"/>
        </table:table-row>
        <table:table-row table:style-name="ro5">
          <table:table-cell office:value-type="float" office:value="2009" table:style-name="ce13">
            <text:p>2009</text:p>
          </table:table-cell>
          <table:table-cell office:value-type="string" table:style-name="ce2">
            <text:p>Q3</text:p>
          </table:table-cell>
          <table:table-cell table:style-name="ce2"/>
          <table:table-cell office:value-type="float" office:value="1700" table:style-name="ce36">
            <text:p>1,700</text:p>
          </table:table-cell>
          <table:table-cell office:value-type="float" office:value="1650" table:style-name="ce36">
            <text:p>1,650</text:p>
          </table:table-cell>
          <table:table-cell office:value-type="float" office:value="1322" table:style-name="ce36">
            <text:p>1,322</text:p>
          </table:table-cell>
          <table:table-cell office:value-type="float" office:value="514" table:style-name="ce36">
            <text:p>514</text:p>
          </table:table-cell>
          <table:table-cell table:style-name="ce36"/>
          <table:table-cell office:value-type="float" office:value="1179" table:style-name="ce36">
            <text:p>1,179</text:p>
          </table:table-cell>
          <table:table-cell office:value-type="float" office:value="164" table:style-name="ce36">
            <text:p>164</text:p>
          </table:table-cell>
          <table:table-cell office:value-type="float" office:value="116" table:style-name="ce36">
            <text:p>116</text:p>
          </table:table-cell>
          <table:table-cell office:value-type="float" office:value="1459" table:style-name="ce36">
            <text:p>1,459</text:p>
          </table:table-cell>
          <table:table-cell table:style-name="ce36"/>
          <table:table-cell office:value-type="float" office:value="1305" table:style-name="ce36">
            <text:p>1,305</text:p>
          </table:table-cell>
          <table:table-cell office:value-type="float" office:value="108" table:style-name="ce36">
            <text:p>108</text:p>
          </table:table-cell>
          <table:table-cell office:value-type="float" office:value="77" table:style-name="ce36">
            <text:p>77</text:p>
          </table:table-cell>
          <table:table-cell office:value-type="float" office:value="1490" table:style-name="ce36">
            <text:p>1,490</text:p>
          </table:table-cell>
          <table:table-cell table:style-name="ce36"/>
          <table:table-cell office:value-type="float" office:value="586" table:style-name="ce36">
            <text:p>586</text:p>
          </table:table-cell>
          <table:table-cell office:value-type="float" office:value="44" table:style-name="ce36">
            <text:p>44</text:p>
          </table:table-cell>
          <table:table-cell office:value-type="float" office:value="29" table:style-name="ce36">
            <text:p>29</text:p>
          </table:table-cell>
          <table:table-cell office:value-type="float" office:value="659" table:style-name="ce36">
            <text:p>659</text:p>
          </table:table-cell>
          <table:table-cell table:style-name="ce36"/>
          <table:table-cell office:value-type="float" office:value="240" table:style-name="ce36">
            <text:p>240</text:p>
          </table:table-cell>
          <table:table-cell office:value-type="float" office:value="30" table:style-name="ce36">
            <text:p>30</text:p>
          </table:table-cell>
          <table:table-cell office:value-type="float" office:value="21" table:style-name="ce36">
            <text:p>21</text:p>
          </table:table-cell>
          <table:table-cell office:value-type="float" office:value="291" table:style-name="ce36">
            <text:p>291</text:p>
          </table:table-cell>
          <table:table-cell table:number-columns-repeated="16357"/>
        </table:table-row>
        <table:table-row table:style-name="ro5">
          <table:table-cell office:value-type="float" office:value="2009" table:style-name="ce13">
            <text:p>2009</text:p>
          </table:table-cell>
          <table:table-cell office:value-type="string" table:style-name="ce2">
            <text:p>Q4</text:p>
          </table:table-cell>
          <table:table-cell table:style-name="ce2"/>
          <table:table-cell office:value-type="float" office:value="1252" table:style-name="ce36">
            <text:p>1,252</text:p>
          </table:table-cell>
          <table:table-cell office:value-type="float" office:value="1199" table:style-name="ce36">
            <text:p>1,199</text:p>
          </table:table-cell>
          <table:table-cell office:value-type="float" office:value="1074" table:style-name="ce36">
            <text:p>1,074</text:p>
          </table:table-cell>
          <table:table-cell office:value-type="float" office:value="461" table:style-name="ce36">
            <text:p>461</text:p>
          </table:table-cell>
          <table:table-cell table:style-name="ce36"/>
          <table:table-cell office:value-type="float" office:value="1177" table:style-name="ce36">
            <text:p>1,177</text:p>
          </table:table-cell>
          <table:table-cell office:value-type="float" office:value="178" table:style-name="ce36">
            <text:p>178</text:p>
          </table:table-cell>
          <table:table-cell office:value-type="float" office:value="104" table:style-name="ce36">
            <text:p>104</text:p>
          </table:table-cell>
          <table:table-cell office:value-type="float" office:value="1459" table:style-name="ce36">
            <text:p>1,459</text:p>
          </table:table-cell>
          <table:table-cell table:style-name="ce36"/>
          <table:table-cell office:value-type="float" office:value="1206" table:style-name="ce36">
            <text:p>1,206</text:p>
          </table:table-cell>
          <table:table-cell office:value-type="float" office:value="124" table:style-name="ce36">
            <text:p>124</text:p>
          </table:table-cell>
          <table:table-cell office:value-type="float" office:value="67" table:style-name="ce36">
            <text:p>67</text:p>
          </table:table-cell>
          <table:table-cell office:value-type="float" office:value="1397" table:style-name="ce36">
            <text:p>1,397</text:p>
          </table:table-cell>
          <table:table-cell table:style-name="ce36"/>
          <table:table-cell office:value-type="float" office:value="572" table:style-name="ce36">
            <text:p>572</text:p>
          </table:table-cell>
          <table:table-cell office:value-type="float" office:value="45" table:style-name="ce36">
            <text:p>45</text:p>
          </table:table-cell>
          <table:table-cell office:value-type="float" office:value="30" table:style-name="ce36">
            <text:p>30</text:p>
          </table:table-cell>
          <table:table-cell office:value-type="float" office:value="647" table:style-name="ce36">
            <text:p>647</text:p>
          </table:table-cell>
          <table:table-cell table:style-name="ce36"/>
          <table:table-cell office:value-type="float" office:value="176" table:style-name="ce36">
            <text:p>176</text:p>
          </table:table-cell>
          <table:table-cell office:value-type="float" office:value="26" table:style-name="ce36">
            <text:p>26</text:p>
          </table:table-cell>
          <table:table-cell office:value-type="float" office:value="22" table:style-name="ce36">
            <text:p>22</text:p>
          </table:table-cell>
          <table:table-cell office:value-type="float" office:value="224" table:style-name="ce36">
            <text:p>224</text:p>
          </table:table-cell>
          <table:table-cell table:number-columns-repeated="16357"/>
        </table:table-row>
        <table:table-row table:style-name="ro9">
          <table:table-cell office:value-type="float" office:value="2010" table:style-name="ce13">
            <text:p>2010</text:p>
          </table:table-cell>
          <table:table-cell office:value-type="string" table:style-name="ce2">
            <text:p>Q1</text:p>
          </table:table-cell>
          <table:table-cell table:style-name="ce2"/>
          <table:table-cell office:value-type="float" office:value="1291" table:style-name="ce36">
            <text:p>1,291</text:p>
          </table:table-cell>
          <table:table-cell office:value-type="float" office:value="1078" table:style-name="ce36">
            <text:p>1,078</text:p>
          </table:table-cell>
          <table:table-cell office:value-type="float" office:value="1181" table:style-name="ce36">
            <text:p>1,181</text:p>
          </table:table-cell>
          <table:table-cell office:value-type="float" office:value="522" table:style-name="ce36">
            <text:p>522</text:p>
          </table:table-cell>
          <table:table-cell table:style-name="ce36"/>
          <table:table-cell office:value-type="float" office:value="1256" table:style-name="ce36">
            <text:p>1,256</text:p>
          </table:table-cell>
          <table:table-cell office:value-type="float" office:value="193" table:style-name="ce36">
            <text:p>193</text:p>
          </table:table-cell>
          <table:table-cell office:value-type="float" office:value="123" table:style-name="ce36">
            <text:p>123</text:p>
          </table:table-cell>
          <table:table-cell office:value-type="float" office:value="1572" table:style-name="ce36">
            <text:p>1,572</text:p>
          </table:table-cell>
          <table:table-cell table:style-name="ce36"/>
          <table:table-cell office:value-type="float" office:value="1175" table:style-name="ce36">
            <text:p>1,175</text:p>
          </table:table-cell>
          <table:table-cell office:value-type="float" office:value="130" table:style-name="ce36">
            <text:p>130</text:p>
          </table:table-cell>
          <table:table-cell office:value-type="float" office:value="82" table:style-name="ce36">
            <text:p>82</text:p>
          </table:table-cell>
          <table:table-cell office:value-type="float" office:value="1387" table:style-name="ce36">
            <text:p>1,387</text:p>
          </table:table-cell>
          <table:table-cell table:style-name="ce36"/>
          <table:table-cell office:value-type="float" office:value="600" table:style-name="ce36">
            <text:p>600</text:p>
          </table:table-cell>
          <table:table-cell office:value-type="float" office:value="52" table:style-name="ce36">
            <text:p>52</text:p>
          </table:table-cell>
          <table:table-cell office:value-type="float" office:value="40" table:style-name="ce36">
            <text:p>40</text:p>
          </table:table-cell>
          <table:table-cell office:value-type="float" office:value="692" table:style-name="ce36">
            <text:p>692</text:p>
          </table:table-cell>
          <table:table-cell table:style-name="ce36"/>
          <table:table-cell office:value-type="float" office:value="266" table:style-name="ce36">
            <text:p>266</text:p>
          </table:table-cell>
          <table:table-cell office:value-type="float" office:value="39" table:style-name="ce36">
            <text:p>39</text:p>
          </table:table-cell>
          <table:table-cell office:value-type="float" office:value="31" table:style-name="ce36">
            <text:p>31</text:p>
          </table:table-cell>
          <table:table-cell office:value-type="float" office:value="336" table:style-name="ce36">
            <text:p>336</text:p>
          </table:table-cell>
          <table:table-cell table:number-columns-repeated="16357"/>
        </table:table-row>
        <table:table-row table:style-name="ro5">
          <table:table-cell office:value-type="float" office:value="2010" table:style-name="ce13">
            <text:p>2010</text:p>
          </table:table-cell>
          <table:table-cell office:value-type="string" table:style-name="ce2">
            <text:p>Q2</text:p>
          </table:table-cell>
          <table:table-cell table:style-name="ce2"/>
          <table:table-cell office:value-type="float" office:value="1222" table:style-name="ce36">
            <text:p>1,222</text:p>
          </table:table-cell>
          <table:table-cell office:value-type="float" office:value="1060" table:style-name="ce36">
            <text:p>1,060</text:p>
          </table:table-cell>
          <table:table-cell office:value-type="float" office:value="1057" table:style-name="ce36">
            <text:p>1,057</text:p>
          </table:table-cell>
          <table:table-cell office:value-type="float" office:value="410" table:style-name="ce36">
            <text:p>410</text:p>
          </table:table-cell>
          <table:table-cell table:style-name="ce36"/>
          <table:table-cell office:value-type="float" office:value="1053" table:style-name="ce36">
            <text:p>1,053</text:p>
          </table:table-cell>
          <table:table-cell office:value-type="float" office:value="190" table:style-name="ce36">
            <text:p>190</text:p>
          </table:table-cell>
          <table:table-cell office:value-type="float" office:value="144" table:style-name="ce36">
            <text:p>144</text:p>
          </table:table-cell>
          <table:table-cell office:value-type="float" office:value="1387" table:style-name="ce36">
            <text:p>1,387</text:p>
          </table:table-cell>
          <table:table-cell table:style-name="ce36"/>
          <table:table-cell office:value-type="float" office:value="1030" table:style-name="ce36">
            <text:p>1,030</text:p>
          </table:table-cell>
          <table:table-cell office:value-type="float" office:value="155" table:style-name="ce36">
            <text:p>155</text:p>
          </table:table-cell>
          <table:table-cell office:value-type="float" office:value="86" table:style-name="ce36">
            <text:p>86</text:p>
          </table:table-cell>
          <table:table-cell office:value-type="float" office:value="1271" table:style-name="ce36">
            <text:p>1,271</text:p>
          </table:table-cell>
          <table:table-cell table:style-name="ce36"/>
          <table:table-cell office:value-type="float" office:value="516" table:style-name="ce36">
            <text:p>516</text:p>
          </table:table-cell>
          <table:table-cell office:value-type="float" office:value="57" table:style-name="ce36">
            <text:p>57</text:p>
          </table:table-cell>
          <table:table-cell office:value-type="float" office:value="47" table:style-name="ce36">
            <text:p>47</text:p>
          </table:table-cell>
          <table:table-cell office:value-type="float" office:value="620" table:style-name="ce36">
            <text:p>620</text:p>
          </table:table-cell>
          <table:table-cell table:style-name="ce36"/>
          <table:table-cell office:value-type="float" office:value="213" table:style-name="ce36">
            <text:p>213</text:p>
          </table:table-cell>
          <table:table-cell office:value-type="float" office:value="31" table:style-name="ce36">
            <text:p>31</text:p>
          </table:table-cell>
          <table:table-cell office:value-type="float" office:value="27" table:style-name="ce36">
            <text:p>27</text:p>
          </table:table-cell>
          <table:table-cell office:value-type="float" office:value="271" table:style-name="ce36">
            <text:p>271</text:p>
          </table:table-cell>
          <table:table-cell table:number-columns-repeated="16357"/>
        </table:table-row>
        <table:table-row table:style-name="ro5">
          <table:table-cell office:value-type="float" office:value="2010" table:style-name="ce13">
            <text:p>2010</text:p>
          </table:table-cell>
          <table:table-cell office:value-type="string" table:style-name="ce2">
            <text:p>Q3</text:p>
          </table:table-cell>
          <table:table-cell table:style-name="ce2"/>
          <table:table-cell office:value-type="float" office:value="1387" table:style-name="ce36">
            <text:p>1,387</text:p>
          </table:table-cell>
          <table:table-cell office:value-type="float" office:value="1209" table:style-name="ce36">
            <text:p>1,209</text:p>
          </table:table-cell>
          <table:table-cell office:value-type="float" office:value="1139" table:style-name="ce36">
            <text:p>1,139</text:p>
          </table:table-cell>
          <table:table-cell office:value-type="float" office:value="427" table:style-name="ce36">
            <text:p>427</text:p>
          </table:table-cell>
          <table:table-cell table:style-name="ce36"/>
          <table:table-cell office:value-type="float" office:value="1179" table:style-name="ce36">
            <text:p>1,179</text:p>
          </table:table-cell>
          <table:table-cell office:value-type="float" office:value="175" table:style-name="ce36">
            <text:p>175</text:p>
          </table:table-cell>
          <table:table-cell office:value-type="float" office:value="135" table:style-name="ce36">
            <text:p>135</text:p>
          </table:table-cell>
          <table:table-cell office:value-type="float" office:value="1489" table:style-name="ce36">
            <text:p>1,489</text:p>
          </table:table-cell>
          <table:table-cell table:style-name="ce36"/>
          <table:table-cell office:value-type="float" office:value="1047" table:style-name="ce36">
            <text:p>1,047</text:p>
          </table:table-cell>
          <table:table-cell office:value-type="float" office:value="125" table:style-name="ce36">
            <text:p>125</text:p>
          </table:table-cell>
          <table:table-cell office:value-type="float" office:value="116" table:style-name="ce36">
            <text:p>116</text:p>
          </table:table-cell>
          <table:table-cell office:value-type="float" office:value="1288" table:style-name="ce36">
            <text:p>1,288</text:p>
          </table:table-cell>
          <table:table-cell table:style-name="ce36"/>
          <table:table-cell office:value-type="float" office:value="513" table:style-name="ce36">
            <text:p>513</text:p>
          </table:table-cell>
          <table:table-cell office:value-type="float" office:value="43" table:style-name="ce36">
            <text:p>43</text:p>
          </table:table-cell>
          <table:table-cell office:value-type="float" office:value="45" table:style-name="ce36">
            <text:p>45</text:p>
          </table:table-cell>
          <table:table-cell office:value-type="float" office:value="601" table:style-name="ce36">
            <text:p>601</text:p>
          </table:table-cell>
          <table:table-cell table:style-name="ce36"/>
          <table:table-cell office:value-type="float" office:value="182" table:style-name="ce36">
            <text:p>182</text:p>
          </table:table-cell>
          <table:table-cell office:value-type="float" office:value="29" table:style-name="ce36">
            <text:p>29</text:p>
          </table:table-cell>
          <table:table-cell office:value-type="float" office:value="33" table:style-name="ce36">
            <text:p>33</text:p>
          </table:table-cell>
          <table:table-cell office:value-type="float" office:value="244" table:style-name="ce36">
            <text:p>244</text:p>
          </table:table-cell>
          <table:table-cell table:number-columns-repeated="16357"/>
        </table:table-row>
        <table:table-row table:style-name="ro5">
          <table:table-cell office:value-type="float" office:value="2010" table:style-name="ce13">
            <text:p>2010</text:p>
          </table:table-cell>
          <table:table-cell office:value-type="string" table:style-name="ce2">
            <text:p>Q4</text:p>
          </table:table-cell>
          <table:table-cell table:style-name="ce2"/>
          <table:table-cell office:value-type="float" office:value="1136" table:style-name="ce36">
            <text:p>1,136</text:p>
          </table:table-cell>
          <table:table-cell office:value-type="float" office:value="1042" table:style-name="ce36">
            <text:p>1,042</text:p>
          </table:table-cell>
          <table:table-cell office:value-type="float" office:value="1005" table:style-name="ce36">
            <text:p>1,005</text:p>
          </table:table-cell>
          <table:table-cell office:value-type="float" office:value="352" table:style-name="ce36">
            <text:p>352</text:p>
          </table:table-cell>
          <table:table-cell table:style-name="ce36"/>
          <table:table-cell office:value-type="float" office:value="1048" table:style-name="ce36">
            <text:p>1,048</text:p>
          </table:table-cell>
          <table:table-cell office:value-type="float" office:value="185" table:style-name="ce36">
            <text:p>185</text:p>
          </table:table-cell>
          <table:table-cell office:value-type="float" office:value="141" table:style-name="ce36">
            <text:p>141</text:p>
          </table:table-cell>
          <table:table-cell office:value-type="float" office:value="1374" table:style-name="ce36">
            <text:p>1,374</text:p>
          </table:table-cell>
          <table:table-cell table:style-name="ce36"/>
          <table:table-cell office:value-type="float" office:value="965" table:style-name="ce36">
            <text:p>965</text:p>
          </table:table-cell>
          <table:table-cell office:value-type="float" office:value="129" table:style-name="ce36">
            <text:p>129</text:p>
          </table:table-cell>
          <table:table-cell office:value-type="float" office:value="90" table:style-name="ce36">
            <text:p>90</text:p>
          </table:table-cell>
          <table:table-cell office:value-type="float" office:value="1184" table:style-name="ce36">
            <text:p>1,184</text:p>
          </table:table-cell>
          <table:table-cell table:style-name="ce36"/>
          <table:table-cell office:value-type="float" office:value="456" table:style-name="ce36">
            <text:p>456</text:p>
          </table:table-cell>
          <table:table-cell office:value-type="float" office:value="52" table:style-name="ce36">
            <text:p>52</text:p>
          </table:table-cell>
          <table:table-cell office:value-type="float" office:value="40" table:style-name="ce36">
            <text:p>40</text:p>
          </table:table-cell>
          <table:table-cell office:value-type="float" office:value="548" table:style-name="ce36">
            <text:p>548</text:p>
          </table:table-cell>
          <table:table-cell table:style-name="ce36"/>
          <table:table-cell office:value-type="float" office:value="174" table:style-name="ce36">
            <text:p>174</text:p>
          </table:table-cell>
          <table:table-cell office:value-type="float" office:value="41" table:style-name="ce36">
            <text:p>41</text:p>
          </table:table-cell>
          <table:table-cell office:value-type="float" office:value="30" table:style-name="ce36">
            <text:p>30</text:p>
          </table:table-cell>
          <table:table-cell office:value-type="float" office:value="245" table:style-name="ce36">
            <text:p>245</text:p>
          </table:table-cell>
          <table:table-cell table:number-columns-repeated="16357"/>
        </table:table-row>
        <table:table-row table:style-name="ro9">
          <table:table-cell office:value-type="float" office:value="2011" table:style-name="ce13">
            <text:p>2011</text:p>
          </table:table-cell>
          <table:table-cell office:value-type="string" table:style-name="ce2">
            <text:p>Q1</text:p>
          </table:table-cell>
          <table:table-cell table:style-name="ce2"/>
          <table:table-cell office:value-type="float" office:value="1342" table:style-name="ce36">
            <text:p>1,342</text:p>
          </table:table-cell>
          <table:table-cell office:value-type="float" office:value="1075" table:style-name="ce36">
            <text:p>1,075</text:p>
          </table:table-cell>
          <table:table-cell office:value-type="float" office:value="1248" table:style-name="ce36">
            <text:p>1,248</text:p>
          </table:table-cell>
          <table:table-cell office:value-type="float" office:value="460" table:style-name="ce36">
            <text:p>460</text:p>
          </table:table-cell>
          <table:table-cell table:style-name="ce36"/>
          <table:table-cell office:value-type="float" office:value="1197" table:style-name="ce36">
            <text:p>1,197</text:p>
          </table:table-cell>
          <table:table-cell office:value-type="float" office:value="243" table:style-name="ce36">
            <text:p>243</text:p>
          </table:table-cell>
          <table:table-cell office:value-type="float" office:value="156" table:style-name="ce36">
            <text:p>156</text:p>
          </table:table-cell>
          <table:table-cell office:value-type="float" office:value="1596" table:style-name="ce36">
            <text:p>1,596</text:p>
          </table:table-cell>
          <table:table-cell table:style-name="ce36"/>
          <table:table-cell office:value-type="float" office:value="962" table:style-name="ce36">
            <text:p>962</text:p>
          </table:table-cell>
          <table:table-cell office:value-type="float" office:value="162" table:style-name="ce36">
            <text:p>162</text:p>
          </table:table-cell>
          <table:table-cell office:value-type="float" office:value="103" table:style-name="ce36">
            <text:p>103</text:p>
          </table:table-cell>
          <table:table-cell office:value-type="float" office:value="1227" table:style-name="ce36">
            <text:p>1,227</text:p>
          </table:table-cell>
          <table:table-cell table:style-name="ce36"/>
          <table:table-cell office:value-type="float" office:value="524" table:style-name="ce36">
            <text:p>524</text:p>
          </table:table-cell>
          <table:table-cell office:value-type="float" office:value="74" table:style-name="ce36">
            <text:p>74</text:p>
          </table:table-cell>
          <table:table-cell office:value-type="float" office:value="45" table:style-name="ce36">
            <text:p>45</text:p>
          </table:table-cell>
          <table:table-cell office:value-type="float" office:value="643" table:style-name="ce36">
            <text:p>643</text:p>
          </table:table-cell>
          <table:table-cell table:style-name="ce36"/>
          <table:table-cell office:value-type="float" office:value="178" table:style-name="ce36">
            <text:p>178</text:p>
          </table:table-cell>
          <table:table-cell office:value-type="float" office:value="41" table:style-name="ce36">
            <text:p>41</text:p>
          </table:table-cell>
          <table:table-cell office:value-type="float" office:value="35" table:style-name="ce36">
            <text:p>35</text:p>
          </table:table-cell>
          <table:table-cell office:value-type="float" office:value="254" table:style-name="ce36">
            <text:p>254</text:p>
          </table:table-cell>
          <table:table-cell table:number-columns-repeated="16357"/>
        </table:table-row>
        <table:table-row table:style-name="ro5">
          <table:table-cell office:value-type="float" office:value="2011" table:style-name="ce13">
            <text:p>2011</text:p>
          </table:table-cell>
          <table:table-cell office:value-type="string" table:style-name="ce2">
            <text:p>Q2</text:p>
          </table:table-cell>
          <table:table-cell table:style-name="ce2"/>
          <table:table-cell office:value-type="float" office:value="1277" table:style-name="ce36">
            <text:p>1,277</text:p>
          </table:table-cell>
          <table:table-cell office:value-type="float" office:value="1102" table:style-name="ce36">
            <text:p>1,102</text:p>
          </table:table-cell>
          <table:table-cell office:value-type="float" office:value="1147" table:style-name="ce36">
            <text:p>1,147</text:p>
          </table:table-cell>
          <table:table-cell office:value-type="float" office:value="468" table:style-name="ce36">
            <text:p>468</text:p>
          </table:table-cell>
          <table:table-cell table:style-name="ce36"/>
          <table:table-cell office:value-type="float" office:value="944" table:style-name="ce36">
            <text:p>944</text:p>
          </table:table-cell>
          <table:table-cell office:value-type="float" office:value="194" table:style-name="ce36">
            <text:p>194</text:p>
          </table:table-cell>
          <table:table-cell office:value-type="float" office:value="145" table:style-name="ce36">
            <text:p>145</text:p>
          </table:table-cell>
          <table:table-cell office:value-type="float" office:value="1283" table:style-name="ce36">
            <text:p>1,283</text:p>
          </table:table-cell>
          <table:table-cell table:style-name="ce36"/>
          <table:table-cell office:value-type="float" office:value="868" table:style-name="ce36">
            <text:p>868</text:p>
          </table:table-cell>
          <table:table-cell office:value-type="float" office:value="141" table:style-name="ce36">
            <text:p>141</text:p>
          </table:table-cell>
          <table:table-cell office:value-type="float" office:value="90" table:style-name="ce36">
            <text:p>90</text:p>
          </table:table-cell>
          <table:table-cell office:value-type="float" office:value="1099" table:style-name="ce36">
            <text:p>1,099</text:p>
          </table:table-cell>
          <table:table-cell table:style-name="ce36"/>
          <table:table-cell office:value-type="float" office:value="397" table:style-name="ce36">
            <text:p>397</text:p>
          </table:table-cell>
          <table:table-cell office:value-type="float" office:value="62" table:style-name="ce36">
            <text:p>62</text:p>
          </table:table-cell>
          <table:table-cell office:value-type="float" office:value="37" table:style-name="ce36">
            <text:p>37</text:p>
          </table:table-cell>
          <table:table-cell office:value-type="float" office:value="496" table:style-name="ce36">
            <text:p>496</text:p>
          </table:table-cell>
          <table:table-cell table:style-name="ce36"/>
          <table:table-cell office:value-type="float" office:value="154" table:style-name="ce36">
            <text:p>154</text:p>
          </table:table-cell>
          <table:table-cell office:value-type="float" office:value="41" table:style-name="ce36">
            <text:p>41</text:p>
          </table:table-cell>
          <table:table-cell office:value-type="float" office:value="34" table:style-name="ce36">
            <text:p>34</text:p>
          </table:table-cell>
          <table:table-cell office:value-type="float" office:value="229" table:style-name="ce36">
            <text:p>229</text:p>
          </table:table-cell>
          <table:table-cell table:number-columns-repeated="16357"/>
        </table:table-row>
        <table:table-row table:style-name="ro5">
          <table:table-cell office:value-type="float" office:value="2011" table:style-name="ce13">
            <text:p>2011</text:p>
          </table:table-cell>
          <table:table-cell office:value-type="string" table:style-name="ce2">
            <text:p>Q3</text:p>
          </table:table-cell>
          <table:table-cell table:style-name="ce2"/>
          <table:table-cell office:value-type="float" office:value="1279" table:style-name="ce36">
            <text:p>1,279</text:p>
          </table:table-cell>
          <table:table-cell office:value-type="float" office:value="1071" table:style-name="ce36">
            <text:p>1,071</text:p>
          </table:table-cell>
          <table:table-cell office:value-type="float" office:value="1092" table:style-name="ce36">
            <text:p>1,092</text:p>
          </table:table-cell>
          <table:table-cell office:value-type="float" office:value="547" table:style-name="ce36">
            <text:p>547</text:p>
          </table:table-cell>
          <table:table-cell table:style-name="ce36"/>
          <table:table-cell office:value-type="float" office:value="1036" table:style-name="ce36">
            <text:p>1,036</text:p>
          </table:table-cell>
          <table:table-cell office:value-type="float" office:value="197" table:style-name="ce36">
            <text:p>197</text:p>
          </table:table-cell>
          <table:table-cell office:value-type="float" office:value="161" table:style-name="ce36">
            <text:p>161</text:p>
          </table:table-cell>
          <table:table-cell office:value-type="float" office:value="1394" table:style-name="ce36">
            <text:p>1,394</text:p>
          </table:table-cell>
          <table:table-cell table:style-name="ce36"/>
          <table:table-cell office:value-type="float" office:value="889" table:style-name="ce36">
            <text:p>889</text:p>
          </table:table-cell>
          <table:table-cell office:value-type="float" office:value="141" table:style-name="ce36">
            <text:p>141</text:p>
          </table:table-cell>
          <table:table-cell office:value-type="float" office:value="113" table:style-name="ce36">
            <text:p>113</text:p>
          </table:table-cell>
          <table:table-cell office:value-type="float" office:value="1143" table:style-name="ce36">
            <text:p>1,143</text:p>
          </table:table-cell>
          <table:table-cell table:style-name="ce36"/>
          <table:table-cell office:value-type="float" office:value="524" table:style-name="ce36">
            <text:p>524</text:p>
          </table:table-cell>
          <table:table-cell office:value-type="float" office:value="62" table:style-name="ce36">
            <text:p>62</text:p>
          </table:table-cell>
          <table:table-cell office:value-type="float" office:value="43" table:style-name="ce36">
            <text:p>43</text:p>
          </table:table-cell>
          <table:table-cell office:value-type="float" office:value="629" table:style-name="ce36">
            <text:p>629</text:p>
          </table:table-cell>
          <table:table-cell table:style-name="ce36"/>
          <table:table-cell office:value-type="float" office:value="278" table:style-name="ce36">
            <text:p>278</text:p>
          </table:table-cell>
          <table:table-cell office:value-type="float" office:value="46" table:style-name="ce36">
            <text:p>46</text:p>
          </table:table-cell>
          <table:table-cell office:value-type="float" office:value="25" table:style-name="ce36">
            <text:p>25</text:p>
          </table:table-cell>
          <table:table-cell office:value-type="float" office:value="349" table:style-name="ce36">
            <text:p>349</text:p>
          </table:table-cell>
          <table:table-cell table:number-columns-repeated="16357"/>
        </table:table-row>
        <table:table-row table:style-name="ro5">
          <table:table-cell office:value-type="float" office:value="2011" table:style-name="ce13">
            <text:p>2011</text:p>
          </table:table-cell>
          <table:table-cell office:value-type="string" table:style-name="ce2">
            <text:p>Q4</text:p>
          </table:table-cell>
          <table:table-cell table:style-name="ce2"/>
          <table:table-cell office:value-type="float" office:value="1119" table:style-name="ce36">
            <text:p>1,119</text:p>
          </table:table-cell>
          <table:table-cell office:value-type="float" office:value="982" table:style-name="ce36">
            <text:p>982</text:p>
          </table:table-cell>
          <table:table-cell office:value-type="float" office:value="1028" table:style-name="ce36">
            <text:p>1,028</text:p>
          </table:table-cell>
          <table:table-cell office:value-type="float" office:value="367" table:style-name="ce36">
            <text:p>367</text:p>
          </table:table-cell>
          <table:table-cell table:style-name="ce36"/>
          <table:table-cell office:value-type="float" office:value="935" table:style-name="ce36">
            <text:p>935</text:p>
          </table:table-cell>
          <table:table-cell office:value-type="float" office:value="178" table:style-name="ce36">
            <text:p>178</text:p>
          </table:table-cell>
          <table:table-cell office:value-type="float" office:value="126" table:style-name="ce36">
            <text:p>126</text:p>
          </table:table-cell>
          <table:table-cell office:value-type="float" office:value="1239" table:style-name="ce36">
            <text:p>1,239</text:p>
          </table:table-cell>
          <table:table-cell table:style-name="ce36"/>
          <table:table-cell office:value-type="float" office:value="864" table:style-name="ce36">
            <text:p>864</text:p>
          </table:table-cell>
          <table:table-cell office:value-type="float" office:value="130" table:style-name="ce36">
            <text:p>130</text:p>
          </table:table-cell>
          <table:table-cell office:value-type="float" office:value="100" table:style-name="ce36">
            <text:p>100</text:p>
          </table:table-cell>
          <table:table-cell office:value-type="float" office:value="1094" table:style-name="ce36">
            <text:p>1,094</text:p>
          </table:table-cell>
          <table:table-cell table:style-name="ce36"/>
          <table:table-cell office:value-type="float" office:value="462" table:style-name="ce36">
            <text:p>462</text:p>
          </table:table-cell>
          <table:table-cell office:value-type="float" office:value="64" table:style-name="ce36">
            <text:p>64</text:p>
          </table:table-cell>
          <table:table-cell office:value-type="float" office:value="46" table:style-name="ce36">
            <text:p>46</text:p>
          </table:table-cell>
          <table:table-cell office:value-type="float" office:value="572" table:style-name="ce36">
            <text:p>572</text:p>
          </table:table-cell>
          <table:table-cell table:style-name="ce36"/>
          <table:table-cell office:value-type="float" office:value="183" table:style-name="ce36">
            <text:p>183</text:p>
          </table:table-cell>
          <table:table-cell office:value-type="float" office:value="43" table:style-name="ce36">
            <text:p>43</text:p>
          </table:table-cell>
          <table:table-cell office:value-type="float" office:value="41" table:style-name="ce36">
            <text:p>41</text:p>
          </table:table-cell>
          <table:table-cell office:value-type="float" office:value="267" table:style-name="ce36">
            <text:p>267</text:p>
          </table:table-cell>
          <table:table-cell table:number-columns-repeated="16357"/>
        </table:table-row>
        <table:table-row table:style-name="ro9">
          <table:table-cell office:value-type="float" office:value="2012" table:style-name="ce13">
            <text:p>2012</text:p>
          </table:table-cell>
          <table:table-cell office:value-type="string" table:style-name="ce2">
            <text:p>Q1</text:p>
          </table:table-cell>
          <table:table-cell table:style-name="ce2"/>
          <table:table-cell office:value-type="float" office:value="1188" table:style-name="ce36">
            <text:p>1,188</text:p>
          </table:table-cell>
          <table:table-cell office:value-type="float" office:value="995" table:style-name="ce36">
            <text:p>995</text:p>
          </table:table-cell>
          <table:table-cell office:value-type="float" office:value="1109" table:style-name="ce36">
            <text:p>1,109</text:p>
          </table:table-cell>
          <table:table-cell office:value-type="float" office:value="451" table:style-name="ce36">
            <text:p>451</text:p>
          </table:table-cell>
          <table:table-cell table:style-name="ce36"/>
          <table:table-cell office:value-type="float" office:value="1240" table:style-name="ce36">
            <text:p>1,240</text:p>
          </table:table-cell>
          <table:table-cell office:value-type="float" office:value="204" table:style-name="ce36">
            <text:p>204</text:p>
          </table:table-cell>
          <table:table-cell office:value-type="float" office:value="155" table:style-name="ce36">
            <text:p>155</text:p>
          </table:table-cell>
          <table:table-cell office:value-type="float" office:value="1599" table:style-name="ce36">
            <text:p>1,599</text:p>
          </table:table-cell>
          <table:table-cell table:style-name="ce36"/>
          <table:table-cell office:value-type="float" office:value="1044" table:style-name="ce36">
            <text:p>1,044</text:p>
          </table:table-cell>
          <table:table-cell office:value-type="float" office:value="151" table:style-name="ce36">
            <text:p>151</text:p>
          </table:table-cell>
          <table:table-cell office:value-type="float" office:value="91" table:style-name="ce36">
            <text:p>91</text:p>
          </table:table-cell>
          <table:table-cell office:value-type="float" office:value="1286" table:style-name="ce36">
            <text:p>1,286</text:p>
          </table:table-cell>
          <table:table-cell table:style-name="ce36"/>
          <table:table-cell office:value-type="float" office:value="549" table:style-name="ce36">
            <text:p>549</text:p>
          </table:table-cell>
          <table:table-cell office:value-type="float" office:value="58" table:style-name="ce36">
            <text:p>58</text:p>
          </table:table-cell>
          <table:table-cell office:value-type="float" office:value="35" table:style-name="ce36">
            <text:p>35</text:p>
          </table:table-cell>
          <table:table-cell office:value-type="float" office:value="642" table:style-name="ce36">
            <text:p>642</text:p>
          </table:table-cell>
          <table:table-cell table:style-name="ce36"/>
          <table:table-cell office:value-type="float" office:value="213" table:style-name="ce36">
            <text:p>213</text:p>
          </table:table-cell>
          <table:table-cell office:value-type="float" office:value="41" table:style-name="ce36">
            <text:p>41</text:p>
          </table:table-cell>
          <table:table-cell office:value-type="float" office:value="31" table:style-name="ce36">
            <text:p>31</text:p>
          </table:table-cell>
          <table:table-cell office:value-type="float" office:value="285" table:style-name="ce36">
            <text:p>285</text:p>
          </table:table-cell>
          <table:table-cell table:number-columns-repeated="16357"/>
        </table:table-row>
        <table:table-row table:style-name="ro5">
          <table:table-cell office:value-type="float" office:value="2012" table:style-name="ce13">
            <text:p>2012</text:p>
          </table:table-cell>
          <table:table-cell office:value-type="string" table:style-name="ce2">
            <text:p>Q2</text:p>
          </table:table-cell>
          <table:table-cell table:style-name="ce2"/>
          <table:table-cell office:value-type="float" office:value="977" table:style-name="ce36">
            <text:p>977</text:p>
          </table:table-cell>
          <table:table-cell office:value-type="float" office:value="808" table:style-name="ce36">
            <text:p>808</text:p>
          </table:table-cell>
          <table:table-cell office:value-type="float" office:value="991" table:style-name="ce36">
            <text:p>991</text:p>
          </table:table-cell>
          <table:table-cell office:value-type="float" office:value="348" table:style-name="ce36">
            <text:p>348</text:p>
          </table:table-cell>
          <table:table-cell table:style-name="ce36"/>
          <table:table-cell office:value-type="float" office:value="1002" table:style-name="ce36">
            <text:p>1,002</text:p>
          </table:table-cell>
          <table:table-cell office:value-type="float" office:value="161" table:style-name="ce36">
            <text:p>161</text:p>
          </table:table-cell>
          <table:table-cell office:value-type="float" office:value="145" table:style-name="ce36">
            <text:p>145</text:p>
          </table:table-cell>
          <table:table-cell office:value-type="float" office:value="1308" table:style-name="ce36">
            <text:p>1,308</text:p>
          </table:table-cell>
          <table:table-cell table:style-name="ce36"/>
          <table:table-cell office:value-type="float" office:value="838" table:style-name="ce36">
            <text:p>838</text:p>
          </table:table-cell>
          <table:table-cell office:value-type="float" office:value="134" table:style-name="ce36">
            <text:p>134</text:p>
          </table:table-cell>
          <table:table-cell office:value-type="float" office:value="112" table:style-name="ce36">
            <text:p>112</text:p>
          </table:table-cell>
          <table:table-cell office:value-type="float" office:value="1084" table:style-name="ce36">
            <text:p>1,084</text:p>
          </table:table-cell>
          <table:table-cell table:style-name="ce36"/>
          <table:table-cell office:value-type="float" office:value="489" table:style-name="ce36">
            <text:p>489</text:p>
          </table:table-cell>
          <table:table-cell office:value-type="float" office:value="60" table:style-name="ce36">
            <text:p>60</text:p>
          </table:table-cell>
          <table:table-cell office:value-type="float" office:value="42" table:style-name="ce36">
            <text:p>42</text:p>
          </table:table-cell>
          <table:table-cell office:value-type="float" office:value="591" table:style-name="ce36">
            <text:p>591</text:p>
          </table:table-cell>
          <table:table-cell table:style-name="ce36"/>
          <table:table-cell office:value-type="float" office:value="174" table:style-name="ce36">
            <text:p>174</text:p>
          </table:table-cell>
          <table:table-cell office:value-type="float" office:value="33" table:style-name="ce36">
            <text:p>33</text:p>
          </table:table-cell>
          <table:table-cell office:value-type="float" office:value="26" table:style-name="ce36">
            <text:p>26</text:p>
          </table:table-cell>
          <table:table-cell office:value-type="float" office:value="233" table:style-name="ce36">
            <text:p>233</text:p>
          </table:table-cell>
          <table:table-cell table:number-columns-repeated="16357"/>
        </table:table-row>
        <table:table-row table:style-name="ro5">
          <table:table-cell office:value-type="float" office:value="2012" table:style-name="ce13">
            <text:p>2012</text:p>
          </table:table-cell>
          <table:table-cell office:value-type="string" table:style-name="ce2">
            <text:p>Q3</text:p>
          </table:table-cell>
          <table:table-cell table:style-name="ce2"/>
          <table:table-cell office:value-type="float" office:value="949" table:style-name="ce36">
            <text:p>949</text:p>
          </table:table-cell>
          <table:table-cell office:value-type="float" office:value="708" table:style-name="ce36">
            <text:p>708</text:p>
          </table:table-cell>
          <table:table-cell office:value-type="float" office:value="940" table:style-name="ce36">
            <text:p>940</text:p>
          </table:table-cell>
          <table:table-cell office:value-type="float" office:value="326" table:style-name="ce36">
            <text:p>326</text:p>
          </table:table-cell>
          <table:table-cell table:style-name="ce36"/>
          <table:table-cell office:value-type="float" office:value="1176" table:style-name="ce36">
            <text:p>1,176</text:p>
          </table:table-cell>
          <table:table-cell office:value-type="float" office:value="172" table:style-name="ce36">
            <text:p>172</text:p>
          </table:table-cell>
          <table:table-cell office:value-type="float" office:value="155" table:style-name="ce36">
            <text:p>155</text:p>
          </table:table-cell>
          <table:table-cell office:value-type="float" office:value="1503" table:style-name="ce36">
            <text:p>1,503</text:p>
          </table:table-cell>
          <table:table-cell table:style-name="ce36"/>
          <table:table-cell office:value-type="float" office:value="968" table:style-name="ce36">
            <text:p>968</text:p>
          </table:table-cell>
          <table:table-cell office:value-type="float" office:value="114" table:style-name="ce36">
            <text:p>114</text:p>
          </table:table-cell>
          <table:table-cell office:value-type="float" office:value="114" table:style-name="ce36">
            <text:p>114</text:p>
          </table:table-cell>
          <table:table-cell office:value-type="float" office:value="1196" table:style-name="ce36">
            <text:p>1,196</text:p>
          </table:table-cell>
          <table:table-cell table:style-name="ce36"/>
          <table:table-cell office:value-type="float" office:value="504" table:style-name="ce36">
            <text:p>504</text:p>
          </table:table-cell>
          <table:table-cell office:value-type="float" office:value="45" table:style-name="ce36">
            <text:p>45</text:p>
          </table:table-cell>
          <table:table-cell office:value-type="float" office:value="49" table:style-name="ce36">
            <text:p>49</text:p>
          </table:table-cell>
          <table:table-cell office:value-type="float" office:value="598" table:style-name="ce36">
            <text:p>598</text:p>
          </table:table-cell>
          <table:table-cell table:style-name="ce36"/>
          <table:table-cell office:value-type="float" office:value="174" table:style-name="ce36">
            <text:p>174</text:p>
          </table:table-cell>
          <table:table-cell office:value-type="float" office:value="41" table:style-name="ce36">
            <text:p>41</text:p>
          </table:table-cell>
          <table:table-cell office:value-type="float" office:value="43" table:style-name="ce36">
            <text:p>43</text:p>
          </table:table-cell>
          <table:table-cell office:value-type="float" office:value="258" table:style-name="ce36">
            <text:p>258</text:p>
          </table:table-cell>
          <table:table-cell table:number-columns-repeated="16357"/>
        </table:table-row>
        <table:table-row table:style-name="ro5">
          <table:table-cell office:value-type="float" office:value="2012" table:style-name="ce13">
            <text:p>2012</text:p>
          </table:table-cell>
          <table:table-cell office:value-type="string" table:style-name="ce2">
            <text:p>Q4</text:p>
          </table:table-cell>
          <table:table-cell table:style-name="ce2"/>
          <table:table-cell office:value-type="float" office:value="981" table:style-name="ce36">
            <text:p>981</text:p>
          </table:table-cell>
          <table:table-cell office:value-type="float" office:value="736" table:style-name="ce36">
            <text:p>736</text:p>
          </table:table-cell>
          <table:table-cell office:value-type="float" office:value="902" table:style-name="ce36">
            <text:p>902</text:p>
          </table:table-cell>
          <table:table-cell office:value-type="float" office:value="323" table:style-name="ce36">
            <text:p>323</text:p>
          </table:table-cell>
          <table:table-cell table:style-name="ce36"/>
          <table:table-cell office:value-type="float" office:value="1135" table:style-name="ce36">
            <text:p>1,135</text:p>
          </table:table-cell>
          <table:table-cell office:value-type="float" office:value="149" table:style-name="ce36">
            <text:p>149</text:p>
          </table:table-cell>
          <table:table-cell office:value-type="float" office:value="148" table:style-name="ce36">
            <text:p>148</text:p>
          </table:table-cell>
          <table:table-cell office:value-type="float" office:value="1432" table:style-name="ce36">
            <text:p>1,432</text:p>
          </table:table-cell>
          <table:table-cell table:style-name="ce36"/>
          <table:table-cell office:value-type="float" office:value="983" table:style-name="ce36">
            <text:p>983</text:p>
          </table:table-cell>
          <table:table-cell office:value-type="float" office:value="95" table:style-name="ce36">
            <text:p>95</text:p>
          </table:table-cell>
          <table:table-cell office:value-type="float" office:value="96" table:style-name="ce36">
            <text:p>96</text:p>
          </table:table-cell>
          <table:table-cell office:value-type="float" office:value="1174" table:style-name="ce36">
            <text:p>1,174</text:p>
          </table:table-cell>
          <table:table-cell table:style-name="ce36"/>
          <table:table-cell office:value-type="float" office:value="522" table:style-name="ce36">
            <text:p>522</text:p>
          </table:table-cell>
          <table:table-cell office:value-type="float" office:value="56" table:style-name="ce36">
            <text:p>56</text:p>
          </table:table-cell>
          <table:table-cell office:value-type="float" office:value="32" table:style-name="ce36">
            <text:p>32</text:p>
          </table:table-cell>
          <table:table-cell office:value-type="float" office:value="610" table:style-name="ce36">
            <text:p>610</text:p>
          </table:table-cell>
          <table:table-cell table:style-name="ce36"/>
          <table:table-cell office:value-type="float" office:value="218" table:style-name="ce36">
            <text:p>218</text:p>
          </table:table-cell>
          <table:table-cell office:value-type="float" office:value="27" table:style-name="ce36">
            <text:p>27</text:p>
          </table:table-cell>
          <table:table-cell office:value-type="float" office:value="36" table:style-name="ce36">
            <text:p>36</text:p>
          </table:table-cell>
          <table:table-cell office:value-type="float" office:value="281" table:style-name="ce36">
            <text:p>281</text:p>
          </table:table-cell>
          <table:table-cell table:number-columns-repeated="16357"/>
        </table:table-row>
        <table:table-row table:style-name="ro9">
          <table:table-cell office:value-type="float" office:value="2013" table:style-name="ce13">
            <text:p>2013</text:p>
          </table:table-cell>
          <table:table-cell office:value-type="string" table:style-name="ce2">
            <text:p>Q1</text:p>
          </table:table-cell>
          <table:table-cell table:style-name="ce2"/>
          <table:table-cell office:value-type="float" office:value="918" table:style-name="ce36">
            <text:p>918</text:p>
          </table:table-cell>
          <table:table-cell office:value-type="float" office:value="764" table:style-name="ce36">
            <text:p>764</text:p>
          </table:table-cell>
          <table:table-cell office:value-type="float" office:value="928" table:style-name="ce36">
            <text:p>928</text:p>
          </table:table-cell>
          <table:table-cell office:value-type="float" office:value="366" table:style-name="ce36">
            <text:p>366</text:p>
          </table:table-cell>
          <table:table-cell table:style-name="ce36"/>
          <table:table-cell office:value-type="float" office:value="1339" table:style-name="ce36">
            <text:p>1,339</text:p>
          </table:table-cell>
          <table:table-cell office:value-type="float" office:value="180" table:style-name="ce36">
            <text:p>180</text:p>
          </table:table-cell>
          <table:table-cell office:value-type="float" office:value="177" table:style-name="ce36">
            <text:p>177</text:p>
          </table:table-cell>
          <table:table-cell office:value-type="float" office:value="1696" table:style-name="ce36">
            <text:p>1,696</text:p>
          </table:table-cell>
          <table:table-cell table:style-name="ce36"/>
          <table:table-cell office:value-type="float" office:value="1014" table:style-name="ce36">
            <text:p>1,014</text:p>
          </table:table-cell>
          <table:table-cell office:value-type="float" office:value="101" table:style-name="ce36">
            <text:p>101</text:p>
          </table:table-cell>
          <table:table-cell office:value-type="float" office:value="132" table:style-name="ce36">
            <text:p>132</text:p>
          </table:table-cell>
          <table:table-cell office:value-type="float" office:value="1247" table:style-name="ce36">
            <text:p>1,247</text:p>
          </table:table-cell>
          <table:table-cell table:style-name="ce36"/>
          <table:table-cell office:value-type="float" office:value="594" table:style-name="ce36">
            <text:p>594</text:p>
          </table:table-cell>
          <table:table-cell office:value-type="float" office:value="42" table:style-name="ce36">
            <text:p>42</text:p>
          </table:table-cell>
          <table:table-cell office:value-type="float" office:value="51" table:style-name="ce36">
            <text:p>51</text:p>
          </table:table-cell>
          <table:table-cell office:value-type="float" office:value="687" table:style-name="ce36">
            <text:p>687</text:p>
          </table:table-cell>
          <table:table-cell table:style-name="ce36"/>
          <table:table-cell office:value-type="float" office:value="238" table:style-name="ce36">
            <text:p>238</text:p>
          </table:table-cell>
          <table:table-cell office:value-type="float" office:value="34" table:style-name="ce36">
            <text:p>34</text:p>
          </table:table-cell>
          <table:table-cell office:value-type="float" office:value="32" table:style-name="ce36">
            <text:p>32</text:p>
          </table:table-cell>
          <table:table-cell office:value-type="float" office:value="304" table:style-name="ce36">
            <text:p>304</text:p>
          </table:table-cell>
          <table:table-cell table:number-columns-repeated="16357"/>
        </table:table-row>
        <table:table-row table:style-name="ro5">
          <table:table-cell office:value-type="float" office:value="2013" table:style-name="ce13">
            <text:p>2013</text:p>
          </table:table-cell>
          <table:table-cell office:value-type="string" table:style-name="ce2">
            <text:p>Q2</text:p>
          </table:table-cell>
          <table:table-cell table:style-name="ce2"/>
          <table:table-cell office:value-type="float" office:value="923" table:style-name="ce36">
            <text:p>923</text:p>
          </table:table-cell>
          <table:table-cell office:value-type="float" office:value="726" table:style-name="ce36">
            <text:p>726</text:p>
          </table:table-cell>
          <table:table-cell office:value-type="float" office:value="920" table:style-name="ce36">
            <text:p>920</text:p>
          </table:table-cell>
          <table:table-cell office:value-type="float" office:value="294" table:style-name="ce36">
            <text:p>294</text:p>
          </table:table-cell>
          <table:table-cell table:style-name="ce36"/>
          <table:table-cell office:value-type="float" office:value="1081" table:style-name="ce36">
            <text:p>1,081</text:p>
          </table:table-cell>
          <table:table-cell office:value-type="float" office:value="184" table:style-name="ce36">
            <text:p>184</text:p>
          </table:table-cell>
          <table:table-cell office:value-type="float" office:value="183" table:style-name="ce36">
            <text:p>183</text:p>
          </table:table-cell>
          <table:table-cell office:value-type="float" office:value="1448" table:style-name="ce36">
            <text:p>1,448</text:p>
          </table:table-cell>
          <table:table-cell table:style-name="ce36"/>
          <table:table-cell office:value-type="float" office:value="997" table:style-name="ce36">
            <text:p>997</text:p>
          </table:table-cell>
          <table:table-cell office:value-type="float" office:value="136" table:style-name="ce36">
            <text:p>136</text:p>
          </table:table-cell>
          <table:table-cell office:value-type="float" office:value="127" table:style-name="ce36">
            <text:p>127</text:p>
          </table:table-cell>
          <table:table-cell office:value-type="float" office:value="1260" table:style-name="ce36">
            <text:p>1,260</text:p>
          </table:table-cell>
          <table:table-cell table:style-name="ce36"/>
          <table:table-cell office:value-type="float" office:value="540" table:style-name="ce36">
            <text:p>540</text:p>
          </table:table-cell>
          <table:table-cell office:value-type="float" office:value="56" table:style-name="ce36">
            <text:p>56</text:p>
          </table:table-cell>
          <table:table-cell office:value-type="float" office:value="51" table:style-name="ce36">
            <text:p>51</text:p>
          </table:table-cell>
          <table:table-cell office:value-type="float" office:value="647" table:style-name="ce36">
            <text:p>647</text:p>
          </table:table-cell>
          <table:table-cell table:style-name="ce36"/>
          <table:table-cell office:value-type="float" office:value="196" table:style-name="ce36">
            <text:p>196</text:p>
          </table:table-cell>
          <table:table-cell office:value-type="float" office:value="32" table:style-name="ce36">
            <text:p>32</text:p>
          </table:table-cell>
          <table:table-cell office:value-type="float" office:value="42" table:style-name="ce36">
            <text:p>42</text:p>
          </table:table-cell>
          <table:table-cell office:value-type="float" office:value="270" table:style-name="ce36">
            <text:p>270</text:p>
          </table:table-cell>
          <table:table-cell table:number-columns-repeated="16357"/>
        </table:table-row>
        <table:table-row table:style-name="ro5">
          <table:table-cell office:value-type="float" office:value="2013" table:style-name="ce13">
            <text:p>2013</text:p>
          </table:table-cell>
          <table:table-cell office:value-type="string" table:style-name="ce2">
            <text:p>Q3</text:p>
          </table:table-cell>
          <table:table-cell table:style-name="ce2"/>
          <table:table-cell office:value-type="float" office:value="984" table:style-name="ce36">
            <text:p>984</text:p>
          </table:table-cell>
          <table:table-cell office:value-type="float" office:value="712" table:style-name="ce36">
            <text:p>712</text:p>
          </table:table-cell>
          <table:table-cell office:value-type="float" office:value="906" table:style-name="ce36">
            <text:p>906</text:p>
          </table:table-cell>
          <table:table-cell office:value-type="float" office:value="272" table:style-name="ce36">
            <text:p>272</text:p>
          </table:table-cell>
          <table:table-cell table:style-name="ce36"/>
          <table:table-cell office:value-type="float" office:value="1411" table:style-name="ce36">
            <text:p>1,411</text:p>
          </table:table-cell>
          <table:table-cell office:value-type="float" office:value="178" table:style-name="ce36">
            <text:p>178</text:p>
          </table:table-cell>
          <table:table-cell office:value-type="float" office:value="169" table:style-name="ce36">
            <text:p>169</text:p>
          </table:table-cell>
          <table:table-cell office:value-type="float" office:value="1758" table:style-name="ce36">
            <text:p>1,758</text:p>
          </table:table-cell>
          <table:table-cell table:style-name="ce36"/>
          <table:table-cell office:value-type="float" office:value="1053" table:style-name="ce36">
            <text:p>1,053</text:p>
          </table:table-cell>
          <table:table-cell office:value-type="float" office:value="120" table:style-name="ce36">
            <text:p>120</text:p>
          </table:table-cell>
          <table:table-cell office:value-type="float" office:value="151" table:style-name="ce36">
            <text:p>151</text:p>
          </table:table-cell>
          <table:table-cell office:value-type="float" office:value="1324" table:style-name="ce36">
            <text:p>1,324</text:p>
          </table:table-cell>
          <table:table-cell table:style-name="ce36"/>
          <table:table-cell office:value-type="float" office:value="650" table:style-name="ce36">
            <text:p>650</text:p>
          </table:table-cell>
          <table:table-cell office:value-type="float" office:value="56" table:style-name="ce36">
            <text:p>56</text:p>
          </table:table-cell>
          <table:table-cell office:value-type="float" office:value="58" table:style-name="ce36">
            <text:p>58</text:p>
          </table:table-cell>
          <table:table-cell office:value-type="float" office:value="764" table:style-name="ce36">
            <text:p>764</text:p>
          </table:table-cell>
          <table:table-cell table:style-name="ce36"/>
          <table:table-cell office:value-type="float" office:value="226" table:style-name="ce36">
            <text:p>226</text:p>
          </table:table-cell>
          <table:table-cell office:value-type="float" office:value="37" table:style-name="ce36">
            <text:p>37</text:p>
          </table:table-cell>
          <table:table-cell office:value-type="float" office:value="36" table:style-name="ce36">
            <text:p>36</text:p>
          </table:table-cell>
          <table:table-cell office:value-type="float" office:value="299" table:style-name="ce36">
            <text:p>299</text:p>
          </table:table-cell>
          <table:table-cell table:number-columns-repeated="16357"/>
        </table:table-row>
        <table:table-row table:style-name="ro5">
          <table:table-cell office:value-type="float" office:value="2013" table:style-name="ce13">
            <text:p>2013</text:p>
          </table:table-cell>
          <table:table-cell office:value-type="string" table:style-name="ce2">
            <text:p>Q4</text:p>
          </table:table-cell>
          <table:table-cell table:style-name="ce2"/>
          <table:table-cell office:value-type="float" office:value="818" table:style-name="ce36">
            <text:p>818</text:p>
          </table:table-cell>
          <table:table-cell office:value-type="float" office:value="621" table:style-name="ce36">
            <text:p>621</text:p>
          </table:table-cell>
          <table:table-cell office:value-type="float" office:value="857" table:style-name="ce36">
            <text:p>857</text:p>
          </table:table-cell>
          <table:table-cell office:value-type="float" office:value="257" table:style-name="ce36">
            <text:p>257</text:p>
          </table:table-cell>
          <table:table-cell table:style-name="ce36"/>
          <table:table-cell office:value-type="float" office:value="1451" table:style-name="ce36">
            <text:p>1,451</text:p>
          </table:table-cell>
          <table:table-cell office:value-type="float" office:value="178" table:style-name="ce36">
            <text:p>178</text:p>
          </table:table-cell>
          <table:table-cell office:value-type="float" office:value="186" table:style-name="ce36">
            <text:p>186</text:p>
          </table:table-cell>
          <table:table-cell office:value-type="float" office:value="1815" table:style-name="ce36">
            <text:p>1,815</text:p>
          </table:table-cell>
          <table:table-cell table:style-name="ce36"/>
          <table:table-cell office:value-type="float" office:value="1291" table:style-name="ce36">
            <text:p>1,291</text:p>
          </table:table-cell>
          <table:table-cell office:value-type="float" office:value="131" table:style-name="ce36">
            <text:p>131</text:p>
          </table:table-cell>
          <table:table-cell office:value-type="float" office:value="133" table:style-name="ce36">
            <text:p>133</text:p>
          </table:table-cell>
          <table:table-cell office:value-type="float" office:value="1555" table:style-name="ce36">
            <text:p>1,555</text:p>
          </table:table-cell>
          <table:table-cell table:style-name="ce36"/>
          <table:table-cell office:value-type="float" office:value="584" table:style-name="ce36">
            <text:p>584</text:p>
          </table:table-cell>
          <table:table-cell office:value-type="float" office:value="41" table:style-name="ce36">
            <text:p>41</text:p>
          </table:table-cell>
          <table:table-cell office:value-type="float" office:value="64" table:style-name="ce36">
            <text:p>64</text:p>
          </table:table-cell>
          <table:table-cell office:value-type="float" office:value="689" table:style-name="ce36">
            <text:p>689</text:p>
          </table:table-cell>
          <table:table-cell table:style-name="ce36"/>
          <table:table-cell office:value-type="float" office:value="214" table:style-name="ce36">
            <text:p>214</text:p>
          </table:table-cell>
          <table:table-cell office:value-type="float" office:value="38" table:style-name="ce36">
            <text:p>38</text:p>
          </table:table-cell>
          <table:table-cell office:value-type="float" office:value="39" table:style-name="ce36">
            <text:p>39</text:p>
          </table:table-cell>
          <table:table-cell office:value-type="float" office:value="291" table:style-name="ce36">
            <text:p>291</text:p>
          </table:table-cell>
          <table:table-cell table:number-columns-repeated="16357"/>
        </table:table-row>
        <table:table-row table:style-name="ro9">
          <table:table-cell office:value-type="float" office:value="2014" table:style-name="ce13">
            <text:p>2014</text:p>
          </table:table-cell>
          <table:table-cell office:value-type="string" table:style-name="ce2">
            <text:p>Q1</text:p>
          </table:table-cell>
          <table:table-cell table:style-name="ce2"/>
          <table:table-cell office:value-type="float" office:value="900" table:style-name="ce36">
            <text:p>900</text:p>
          </table:table-cell>
          <table:table-cell office:value-type="float" office:value="632" table:style-name="ce36">
            <text:p>632</text:p>
          </table:table-cell>
          <table:table-cell office:value-type="float" office:value="805" table:style-name="ce36">
            <text:p>805</text:p>
          </table:table-cell>
          <table:table-cell office:value-type="float" office:value="292" table:style-name="ce36">
            <text:p>292</text:p>
          </table:table-cell>
          <table:table-cell table:style-name="ce36"/>
          <table:table-cell office:value-type="float" office:value="1539" table:style-name="ce36">
            <text:p>1,539</text:p>
          </table:table-cell>
          <table:table-cell office:value-type="float" office:value="203" table:style-name="ce36">
            <text:p>203</text:p>
          </table:table-cell>
          <table:table-cell office:value-type="float" office:value="180" table:style-name="ce36">
            <text:p>180</text:p>
          </table:table-cell>
          <table:table-cell office:value-type="float" office:value="1922" table:style-name="ce36">
            <text:p>1,922</text:p>
          </table:table-cell>
          <table:table-cell table:style-name="ce36"/>
          <table:table-cell office:value-type="float" office:value="1242" table:style-name="ce36">
            <text:p>1,242</text:p>
          </table:table-cell>
          <table:table-cell office:value-type="float" office:value="102" table:style-name="ce36">
            <text:p>102</text:p>
          </table:table-cell>
          <table:table-cell office:value-type="float" office:value="139" table:style-name="ce36">
            <text:p>139</text:p>
          </table:table-cell>
          <table:table-cell office:value-type="float" office:value="1483" table:style-name="ce36">
            <text:p>1,483</text:p>
          </table:table-cell>
          <table:table-cell table:style-name="ce36"/>
          <table:table-cell office:value-type="float" office:value="682" table:style-name="ce36">
            <text:p>682</text:p>
          </table:table-cell>
          <table:table-cell office:value-type="float" office:value="51" table:style-name="ce36">
            <text:p>51</text:p>
          </table:table-cell>
          <table:table-cell office:value-type="float" office:value="75" table:style-name="ce36">
            <text:p>75</text:p>
          </table:table-cell>
          <table:table-cell office:value-type="float" office:value="808" table:style-name="ce36">
            <text:p>808</text:p>
          </table:table-cell>
          <table:table-cell table:style-name="ce36"/>
          <table:table-cell office:value-type="float" office:value="284" table:style-name="ce36">
            <text:p>284</text:p>
          </table:table-cell>
          <table:table-cell office:value-type="float" office:value="33" table:style-name="ce36">
            <text:p>33</text:p>
          </table:table-cell>
          <table:table-cell office:value-type="float" office:value="83" table:style-name="ce36">
            <text:p>83</text:p>
          </table:table-cell>
          <table:table-cell office:value-type="float" office:value="400" table:style-name="ce36">
            <text:p>400</text:p>
          </table:table-cell>
          <table:table-cell table:number-columns-repeated="16357"/>
        </table:table-row>
        <table:table-row table:style-name="ro5">
          <table:table-cell office:value-type="float" office:value="2014" table:style-name="ce13">
            <text:p>2014</text:p>
          </table:table-cell>
          <table:table-cell office:value-type="string" table:style-name="ce2">
            <text:p>Q2</text:p>
          </table:table-cell>
          <table:table-cell table:style-name="ce2"/>
          <table:table-cell office:value-type="float" office:value="758" table:style-name="ce36">
            <text:p>758</text:p>
          </table:table-cell>
          <table:table-cell office:value-type="float" office:value="542" table:style-name="ce36">
            <text:p>542</text:p>
          </table:table-cell>
          <table:table-cell office:value-type="float" office:value="773" table:style-name="ce36">
            <text:p>773</text:p>
          </table:table-cell>
          <table:table-cell office:value-type="float" office:value="236" table:style-name="ce36">
            <text:p>236</text:p>
          </table:table-cell>
          <table:table-cell table:style-name="ce36"/>
          <table:table-cell office:value-type="float" office:value="1120" table:style-name="ce36">
            <text:p>1,120</text:p>
          </table:table-cell>
          <table:table-cell office:value-type="float" office:value="140" table:style-name="ce36">
            <text:p>140</text:p>
          </table:table-cell>
          <table:table-cell office:value-type="float" office:value="182" table:style-name="ce36">
            <text:p>182</text:p>
          </table:table-cell>
          <table:table-cell office:value-type="float" office:value="1442" table:style-name="ce36">
            <text:p>1,442</text:p>
          </table:table-cell>
          <table:table-cell table:style-name="ce36"/>
          <table:table-cell office:value-type="float" office:value="1075" table:style-name="ce36">
            <text:p>1,075</text:p>
          </table:table-cell>
          <table:table-cell office:value-type="float" office:value="139" table:style-name="ce36">
            <text:p>139</text:p>
          </table:table-cell>
          <table:table-cell office:value-type="float" office:value="123" table:style-name="ce36">
            <text:p>123</text:p>
          </table:table-cell>
          <table:table-cell office:value-type="float" office:value="1337" table:style-name="ce36">
            <text:p>1,337</text:p>
          </table:table-cell>
          <table:table-cell table:style-name="ce36"/>
          <table:table-cell office:value-type="float" office:value="514" table:style-name="ce36">
            <text:p>514</text:p>
          </table:table-cell>
          <table:table-cell office:value-type="float" office:value="47" table:style-name="ce36">
            <text:p>47</text:p>
          </table:table-cell>
          <table:table-cell office:value-type="float" office:value="52" table:style-name="ce36">
            <text:p>52</text:p>
          </table:table-cell>
          <table:table-cell office:value-type="float" office:value="613" table:style-name="ce36">
            <text:p>613</text:p>
          </table:table-cell>
          <table:table-cell table:style-name="ce36"/>
          <table:table-cell office:value-type="float" office:value="230" table:style-name="ce36">
            <text:p>230</text:p>
          </table:table-cell>
          <table:table-cell office:value-type="float" office:value="29" table:style-name="ce36">
            <text:p>29</text:p>
          </table:table-cell>
          <table:table-cell office:value-type="float" office:value="36" table:style-name="ce36">
            <text:p>36</text:p>
          </table:table-cell>
          <table:table-cell office:value-type="float" office:value="295" table:style-name="ce36">
            <text:p>295</text:p>
          </table:table-cell>
          <table:table-cell table:number-columns-repeated="16357"/>
        </table:table-row>
        <table:table-row table:style-name="ro5">
          <table:table-cell office:value-type="float" office:value="2014" table:style-name="ce13">
            <text:p>2014</text:p>
          </table:table-cell>
          <table:table-cell office:value-type="string" table:style-name="ce2">
            <text:p>Q3</text:p>
          </table:table-cell>
          <table:table-cell table:style-name="ce2"/>
          <table:table-cell office:value-type="float" office:value="682" table:style-name="ce36">
            <text:p>682</text:p>
          </table:table-cell>
          <table:table-cell office:value-type="float" office:value="511" table:style-name="ce36">
            <text:p>511</text:p>
          </table:table-cell>
          <table:table-cell office:value-type="float" office:value="707" table:style-name="ce36">
            <text:p>707</text:p>
          </table:table-cell>
          <table:table-cell office:value-type="float" office:value="231" table:style-name="ce36">
            <text:p>231</text:p>
          </table:table-cell>
          <table:table-cell table:style-name="ce36"/>
          <table:table-cell office:value-type="float" office:value="1100" table:style-name="ce36">
            <text:p>1,100</text:p>
          </table:table-cell>
          <table:table-cell office:value-type="float" office:value="168" table:style-name="ce36">
            <text:p>168</text:p>
          </table:table-cell>
          <table:table-cell office:value-type="float" office:value="176" table:style-name="ce36">
            <text:p>176</text:p>
          </table:table-cell>
          <table:table-cell office:value-type="float" office:value="1444" table:style-name="ce36">
            <text:p>1,444</text:p>
          </table:table-cell>
          <table:table-cell table:style-name="ce36"/>
          <table:table-cell office:value-type="float" office:value="982" table:style-name="ce36">
            <text:p>982</text:p>
          </table:table-cell>
          <table:table-cell office:value-type="float" office:value="104" table:style-name="ce36">
            <text:p>104</text:p>
          </table:table-cell>
          <table:table-cell office:value-type="float" office:value="144" table:style-name="ce36">
            <text:p>144</text:p>
          </table:table-cell>
          <table:table-cell office:value-type="float" office:value="1230" table:style-name="ce36">
            <text:p>1,230</text:p>
          </table:table-cell>
          <table:table-cell table:style-name="ce36"/>
          <table:table-cell office:value-type="float" office:value="555" table:style-name="ce36">
            <text:p>555</text:p>
          </table:table-cell>
          <table:table-cell office:value-type="float" office:value="51" table:style-name="ce36">
            <text:p>51</text:p>
          </table:table-cell>
          <table:table-cell office:value-type="float" office:value="72" table:style-name="ce36">
            <text:p>72</text:p>
          </table:table-cell>
          <table:table-cell office:value-type="float" office:value="678" table:style-name="ce36">
            <text:p>678</text:p>
          </table:table-cell>
          <table:table-cell table:style-name="ce36"/>
          <table:table-cell office:value-type="float" office:value="242" table:style-name="ce36">
            <text:p>242</text:p>
          </table:table-cell>
          <table:table-cell office:value-type="float" office:value="40" table:style-name="ce36">
            <text:p>40</text:p>
          </table:table-cell>
          <table:table-cell office:value-type="float" office:value="52" table:style-name="ce36">
            <text:p>52</text:p>
          </table:table-cell>
          <table:table-cell office:value-type="float" office:value="334" table:style-name="ce36">
            <text:p>334</text:p>
          </table:table-cell>
          <table:table-cell table:number-columns-repeated="16357"/>
        </table:table-row>
        <table:table-row table:style-name="ro5">
          <table:table-cell office:value-type="float" office:value="2014" table:style-name="ce13">
            <text:p>2014</text:p>
          </table:table-cell>
          <table:table-cell office:value-type="string" table:style-name="ce2">
            <text:p>Q4</text:p>
          </table:table-cell>
          <table:table-cell table:style-name="ce2"/>
          <table:table-cell office:value-type="float" office:value="539" table:style-name="ce36">
            <text:p>539</text:p>
          </table:table-cell>
          <table:table-cell office:value-type="float" office:value="377" table:style-name="ce36">
            <text:p>377</text:p>
          </table:table-cell>
          <table:table-cell office:value-type="float" office:value="537" table:style-name="ce36">
            <text:p>537</text:p>
          </table:table-cell>
          <table:table-cell office:value-type="float" office:value="196" table:style-name="ce36">
            <text:p>196</text:p>
          </table:table-cell>
          <table:table-cell table:style-name="ce36"/>
          <table:table-cell office:value-type="float" office:value="1110" table:style-name="ce36">
            <text:p>1,110</text:p>
          </table:table-cell>
          <table:table-cell office:value-type="float" office:value="162" table:style-name="ce36">
            <text:p>162</text:p>
          </table:table-cell>
          <table:table-cell office:value-type="float" office:value="160" table:style-name="ce36">
            <text:p>160</text:p>
          </table:table-cell>
          <table:table-cell office:value-type="float" office:value="1432" table:style-name="ce36">
            <text:p>1,432</text:p>
          </table:table-cell>
          <table:table-cell table:style-name="ce36"/>
          <table:table-cell office:value-type="float" office:value="960" table:style-name="ce36">
            <text:p>960</text:p>
          </table:table-cell>
          <table:table-cell office:value-type="float" office:value="119" table:style-name="ce36">
            <text:p>119</text:p>
          </table:table-cell>
          <table:table-cell office:value-type="float" office:value="141" table:style-name="ce36">
            <text:p>141</text:p>
          </table:table-cell>
          <table:table-cell office:value-type="float" office:value="1220" table:style-name="ce36">
            <text:p>1,220</text:p>
          </table:table-cell>
          <table:table-cell table:style-name="ce36"/>
          <table:table-cell office:value-type="float" office:value="564" table:style-name="ce36">
            <text:p>564</text:p>
          </table:table-cell>
          <table:table-cell office:value-type="float" office:value="43" table:style-name="ce36">
            <text:p>43</text:p>
          </table:table-cell>
          <table:table-cell office:value-type="float" office:value="60" table:style-name="ce36">
            <text:p>60</text:p>
          </table:table-cell>
          <table:table-cell office:value-type="float" office:value="667" table:style-name="ce36">
            <text:p>667</text:p>
          </table:table-cell>
          <table:table-cell table:style-name="ce36"/>
          <table:table-cell office:value-type="float" office:value="229" table:style-name="ce36">
            <text:p>229</text:p>
          </table:table-cell>
          <table:table-cell office:value-type="float" office:value="22" table:style-name="ce36">
            <text:p>22</text:p>
          </table:table-cell>
          <table:table-cell office:value-type="float" office:value="46" table:style-name="ce36">
            <text:p>46</text:p>
          </table:table-cell>
          <table:table-cell office:value-type="float" office:value="297" table:style-name="ce36">
            <text:p>297</text:p>
          </table:table-cell>
          <table:table-cell table:number-columns-repeated="16357"/>
        </table:table-row>
        <table:table-row table:style-name="ro9">
          <table:table-cell office:value-type="float" office:value="2015" table:style-name="ce13">
            <text:p>2015</text:p>
          </table:table-cell>
          <table:table-cell office:value-type="string" table:style-name="ce2">
            <text:p>Q1</text:p>
          </table:table-cell>
          <table:table-cell table:style-name="ce2"/>
          <table:table-cell office:value-type="float" office:value="419" table:style-name="ce36">
            <text:p>419</text:p>
          </table:table-cell>
          <table:table-cell office:value-type="float" office:value="332" table:style-name="ce36">
            <text:p>332</text:p>
          </table:table-cell>
          <table:table-cell office:value-type="float" office:value="451" table:style-name="ce36">
            <text:p>451</text:p>
          </table:table-cell>
          <table:table-cell office:value-type="float" office:value="152" table:style-name="ce36">
            <text:p>152</text:p>
          </table:table-cell>
          <table:table-cell table:style-name="ce36"/>
          <table:table-cell office:value-type="float" office:value="1263" table:style-name="ce36">
            <text:p>1,263</text:p>
          </table:table-cell>
          <table:table-cell office:value-type="float" office:value="183" table:style-name="ce36">
            <text:p>183</text:p>
          </table:table-cell>
          <table:table-cell office:value-type="float" office:value="173" table:style-name="ce36">
            <text:p>173</text:p>
          </table:table-cell>
          <table:table-cell office:value-type="float" office:value="1619" table:style-name="ce36">
            <text:p>1,619</text:p>
          </table:table-cell>
          <table:table-cell table:style-name="ce36"/>
          <table:table-cell office:value-type="float" office:value="1064" table:style-name="ce36">
            <text:p>1,064</text:p>
          </table:table-cell>
          <table:table-cell office:value-type="float" office:value="122" table:style-name="ce36">
            <text:p>122</text:p>
          </table:table-cell>
          <table:table-cell office:value-type="float" office:value="122" table:style-name="ce36">
            <text:p>122</text:p>
          </table:table-cell>
          <table:table-cell office:value-type="float" office:value="1308" table:style-name="ce36">
            <text:p>1,308</text:p>
          </table:table-cell>
          <table:table-cell table:style-name="ce36"/>
          <table:table-cell office:value-type="float" office:value="546" table:style-name="ce36">
            <text:p>546</text:p>
          </table:table-cell>
          <table:table-cell office:value-type="float" office:value="56" table:style-name="ce36">
            <text:p>56</text:p>
          </table:table-cell>
          <table:table-cell office:value-type="float" office:value="56" table:style-name="ce36">
            <text:p>56</text:p>
          </table:table-cell>
          <table:table-cell office:value-type="float" office:value="658" table:style-name="ce36">
            <text:p>658</text:p>
          </table:table-cell>
          <table:table-cell table:style-name="ce36"/>
          <table:table-cell office:value-type="float" office:value="274" table:style-name="ce36">
            <text:p>274</text:p>
          </table:table-cell>
          <table:table-cell office:value-type="float" office:value="42" table:style-name="ce36">
            <text:p>42</text:p>
          </table:table-cell>
          <table:table-cell office:value-type="float" office:value="61" table:style-name="ce36">
            <text:p>61</text:p>
          </table:table-cell>
          <table:table-cell office:value-type="float" office:value="377" table:style-name="ce36">
            <text:p>377</text:p>
          </table:table-cell>
          <table:table-cell table:number-columns-repeated="16357"/>
        </table:table-row>
        <table:table-row table:style-name="ro5">
          <table:table-cell office:value-type="float" office:value="2015" table:style-name="ce13">
            <text:p>2015</text:p>
          </table:table-cell>
          <table:table-cell office:value-type="string" table:style-name="ce2">
            <text:p>Q2</text:p>
          </table:table-cell>
          <table:table-cell table:style-name="ce2"/>
          <table:table-cell office:value-type="float" office:value="334" table:style-name="ce36">
            <text:p>334</text:p>
          </table:table-cell>
          <table:table-cell office:value-type="float" office:value="249" table:style-name="ce36">
            <text:p>249</text:p>
          </table:table-cell>
          <table:table-cell office:value-type="float" office:value="427" table:style-name="ce36">
            <text:p>427</text:p>
          </table:table-cell>
          <table:table-cell office:value-type="float" office:value="114" table:style-name="ce36">
            <text:p>114</text:p>
          </table:table-cell>
          <table:table-cell table:style-name="ce36"/>
          <table:table-cell office:value-type="float" office:value="918" table:style-name="ce36">
            <text:p>918</text:p>
          </table:table-cell>
          <table:table-cell office:value-type="float" office:value="153" table:style-name="ce36">
            <text:p>153</text:p>
          </table:table-cell>
          <table:table-cell office:value-type="float" office:value="165" table:style-name="ce36">
            <text:p>165</text:p>
          </table:table-cell>
          <table:table-cell office:value-type="float" office:value="1236" table:style-name="ce36">
            <text:p>1,236</text:p>
          </table:table-cell>
          <table:table-cell table:style-name="ce36"/>
          <table:table-cell office:value-type="float" office:value="855" table:style-name="ce36">
            <text:p>855</text:p>
          </table:table-cell>
          <table:table-cell office:value-type="float" office:value="117" table:style-name="ce36">
            <text:p>117</text:p>
          </table:table-cell>
          <table:table-cell office:value-type="float" office:value="133" table:style-name="ce36">
            <text:p>133</text:p>
          </table:table-cell>
          <table:table-cell office:value-type="float" office:value="1105" table:style-name="ce36">
            <text:p>1,105</text:p>
          </table:table-cell>
          <table:table-cell table:style-name="ce36"/>
          <table:table-cell office:value-type="float" office:value="511" table:style-name="ce36">
            <text:p>511</text:p>
          </table:table-cell>
          <table:table-cell office:value-type="float" office:value="39" table:style-name="ce36">
            <text:p>39</text:p>
          </table:table-cell>
          <table:table-cell office:value-type="float" office:value="50" table:style-name="ce36">
            <text:p>50</text:p>
          </table:table-cell>
          <table:table-cell office:value-type="float" office:value="600" table:style-name="ce36">
            <text:p>600</text:p>
          </table:table-cell>
          <table:table-cell table:style-name="ce36"/>
          <table:table-cell office:value-type="float" office:value="207" table:style-name="ce36">
            <text:p>207</text:p>
          </table:table-cell>
          <table:table-cell office:value-type="float" office:value="29" table:style-name="ce36">
            <text:p>29</text:p>
          </table:table-cell>
          <table:table-cell office:value-type="float" office:value="39" table:style-name="ce36">
            <text:p>39</text:p>
          </table:table-cell>
          <table:table-cell office:value-type="float" office:value="275" table:style-name="ce36">
            <text:p>275</text:p>
          </table:table-cell>
          <table:table-cell table:number-columns-repeated="16357"/>
        </table:table-row>
        <table:table-row table:style-name="ro5">
          <table:table-cell office:value-type="float" office:value="2015" table:style-name="ce13">
            <text:p>2015</text:p>
          </table:table-cell>
          <table:table-cell office:value-type="string" table:style-name="ce2">
            <text:p>Q3</text:p>
          </table:table-cell>
          <table:table-cell table:style-name="ce2"/>
          <table:table-cell office:value-type="float" office:value="359" table:style-name="ce36">
            <text:p>359</text:p>
          </table:table-cell>
          <table:table-cell office:value-type="float" office:value="232" table:style-name="ce36">
            <text:p>232</text:p>
          </table:table-cell>
          <table:table-cell office:value-type="float" office:value="472" table:style-name="ce36">
            <text:p>472</text:p>
          </table:table-cell>
          <table:table-cell office:value-type="float" office:value="129" table:style-name="ce36">
            <text:p>129</text:p>
          </table:table-cell>
          <table:table-cell table:style-name="ce36"/>
          <table:table-cell office:value-type="float" office:value="1098" table:style-name="ce36">
            <text:p>1,098</text:p>
          </table:table-cell>
          <table:table-cell office:value-type="float" office:value="183" table:style-name="ce36">
            <text:p>183</text:p>
          </table:table-cell>
          <table:table-cell office:value-type="float" office:value="196" table:style-name="ce36">
            <text:p>196</text:p>
          </table:table-cell>
          <table:table-cell office:value-type="float" office:value="1477" table:style-name="ce36">
            <text:p>1,477</text:p>
          </table:table-cell>
          <table:table-cell table:style-name="ce36"/>
          <table:table-cell office:value-type="float" office:value="920" table:style-name="ce36">
            <text:p>920</text:p>
          </table:table-cell>
          <table:table-cell office:value-type="float" office:value="123" table:style-name="ce36">
            <text:p>123</text:p>
          </table:table-cell>
          <table:table-cell office:value-type="float" office:value="145" table:style-name="ce36">
            <text:p>145</text:p>
          </table:table-cell>
          <table:table-cell office:value-type="float" office:value="1188" table:style-name="ce36">
            <text:p>1,188</text:p>
          </table:table-cell>
          <table:table-cell table:style-name="ce36"/>
          <table:table-cell office:value-type="float" office:value="547" table:style-name="ce36">
            <text:p>547</text:p>
          </table:table-cell>
          <table:table-cell office:value-type="float" office:value="46" table:style-name="ce36">
            <text:p>46</text:p>
          </table:table-cell>
          <table:table-cell office:value-type="float" office:value="62" table:style-name="ce36">
            <text:p>62</text:p>
          </table:table-cell>
          <table:table-cell office:value-type="float" office:value="655" table:style-name="ce36">
            <text:p>655</text:p>
          </table:table-cell>
          <table:table-cell table:style-name="ce36"/>
          <table:table-cell office:value-type="float" office:value="251" table:style-name="ce36">
            <text:p>251</text:p>
          </table:table-cell>
          <table:table-cell office:value-type="float" office:value="36" table:style-name="ce36">
            <text:p>36</text:p>
          </table:table-cell>
          <table:table-cell office:value-type="float" office:value="45" table:style-name="ce36">
            <text:p>45</text:p>
          </table:table-cell>
          <table:table-cell office:value-type="float" office:value="332" table:style-name="ce36">
            <text:p>332</text:p>
          </table:table-cell>
          <table:table-cell table:number-columns-repeated="16357"/>
        </table:table-row>
        <table:table-row table:style-name="ro5">
          <table:table-cell office:value-type="float" office:value="2015" table:style-name="ce13">
            <text:p>2015</text:p>
          </table:table-cell>
          <table:table-cell office:value-type="string" table:style-name="ce2">
            <text:p>Q4</text:p>
          </table:table-cell>
          <table:table-cell table:style-name="ce2"/>
          <table:table-cell office:value-type="float" office:value="302" table:style-name="ce36">
            <text:p>302</text:p>
          </table:table-cell>
          <table:table-cell office:value-type="float" office:value="225" table:style-name="ce36">
            <text:p>225</text:p>
          </table:table-cell>
          <table:table-cell office:value-type="float" office:value="324" table:style-name="ce36">
            <text:p>324</text:p>
          </table:table-cell>
          <table:table-cell office:value-type="float" office:value="94" table:style-name="ce36">
            <text:p>94</text:p>
          </table:table-cell>
          <table:table-cell table:style-name="ce36"/>
          <table:table-cell office:value-type="float" office:value="986" table:style-name="ce36">
            <text:p>986</text:p>
          </table:table-cell>
          <table:table-cell office:value-type="float" office:value="158" table:style-name="ce36">
            <text:p>158</text:p>
          </table:table-cell>
          <table:table-cell office:value-type="float" office:value="176" table:style-name="ce36">
            <text:p>176</text:p>
          </table:table-cell>
          <table:table-cell office:value-type="float" office:value="1320" table:style-name="ce36">
            <text:p>1,320</text:p>
          </table:table-cell>
          <table:table-cell table:style-name="ce36"/>
          <table:table-cell office:value-type="float" office:value="826" table:style-name="ce36">
            <text:p>826</text:p>
          </table:table-cell>
          <table:table-cell office:value-type="float" office:value="141" table:style-name="ce36">
            <text:p>141</text:p>
          </table:table-cell>
          <table:table-cell office:value-type="float" office:value="149" table:style-name="ce36">
            <text:p>149</text:p>
          </table:table-cell>
          <table:table-cell office:value-type="float" office:value="1116" table:style-name="ce36">
            <text:p>1,116</text:p>
          </table:table-cell>
          <table:table-cell table:style-name="ce36"/>
          <table:table-cell office:value-type="float" office:value="535" table:style-name="ce36">
            <text:p>535</text:p>
          </table:table-cell>
          <table:table-cell office:value-type="float" office:value="54" table:style-name="ce36">
            <text:p>54</text:p>
          </table:table-cell>
          <table:table-cell office:value-type="float" office:value="63" table:style-name="ce36">
            <text:p>63</text:p>
          </table:table-cell>
          <table:table-cell office:value-type="float" office:value="652" table:style-name="ce36">
            <text:p>652</text:p>
          </table:table-cell>
          <table:table-cell table:style-name="ce36"/>
          <table:table-cell office:value-type="float" office:value="221" table:style-name="ce36">
            <text:p>221</text:p>
          </table:table-cell>
          <table:table-cell office:value-type="float" office:value="35" table:style-name="ce36">
            <text:p>35</text:p>
          </table:table-cell>
          <table:table-cell office:value-type="float" office:value="36" table:style-name="ce36">
            <text:p>36</text:p>
          </table:table-cell>
          <table:table-cell office:value-type="float" office:value="292" table:style-name="ce36">
            <text:p>292</text:p>
          </table:table-cell>
          <table:table-cell table:number-columns-repeated="16357"/>
        </table:table-row>
        <table:table-row table:style-name="ro9">
          <table:table-cell office:value-type="float" office:value="2016" table:style-name="ce13">
            <text:p>2016</text:p>
          </table:table-cell>
          <table:table-cell office:value-type="string" table:style-name="ce2">
            <text:p>Q1</text:p>
          </table:table-cell>
          <table:table-cell table:style-name="ce2"/>
          <table:table-cell office:value-type="float" office:value="336" table:style-name="ce36">
            <text:p>336</text:p>
          </table:table-cell>
          <table:table-cell office:value-type="float" office:value="206" table:style-name="ce36">
            <text:p>206</text:p>
          </table:table-cell>
          <table:table-cell office:value-type="float" office:value="355" table:style-name="ce36">
            <text:p>355</text:p>
          </table:table-cell>
          <table:table-cell office:value-type="float" office:value="115" table:style-name="ce36">
            <text:p>115</text:p>
          </table:table-cell>
          <table:table-cell table:style-name="ce36"/>
          <table:table-cell office:value-type="float" office:value="1048" table:style-name="ce36">
            <text:p>1,048</text:p>
          </table:table-cell>
          <table:table-cell office:value-type="float" office:value="194" table:style-name="ce36">
            <text:p>194</text:p>
          </table:table-cell>
          <table:table-cell office:value-type="float" office:value="178" table:style-name="ce36">
            <text:p>178</text:p>
          </table:table-cell>
          <table:table-cell office:value-type="float" office:value="1420" table:style-name="ce36">
            <text:p>1,420</text:p>
          </table:table-cell>
          <table:table-cell table:style-name="ce36"/>
          <table:table-cell office:value-type="float" office:value="867" table:style-name="ce36">
            <text:p>867</text:p>
          </table:table-cell>
          <table:table-cell office:value-type="float" office:value="144" table:style-name="ce36">
            <text:p>144</text:p>
          </table:table-cell>
          <table:table-cell office:value-type="float" office:value="123" table:style-name="ce36">
            <text:p>123</text:p>
          </table:table-cell>
          <table:table-cell office:value-type="float" office:value="1134" table:style-name="ce36">
            <text:p>1,134</text:p>
          </table:table-cell>
          <table:table-cell table:style-name="ce36"/>
          <table:table-cell office:value-type="float" office:value="530" table:style-name="ce36">
            <text:p>530</text:p>
          </table:table-cell>
          <table:table-cell office:value-type="float" office:value="62" table:style-name="ce36">
            <text:p>62</text:p>
          </table:table-cell>
          <table:table-cell office:value-type="float" office:value="66" table:style-name="ce36">
            <text:p>66</text:p>
          </table:table-cell>
          <table:table-cell office:value-type="float" office:value="658" table:style-name="ce36">
            <text:p>658</text:p>
          </table:table-cell>
          <table:table-cell table:style-name="ce36"/>
          <table:table-cell office:value-type="float" office:value="234" table:style-name="ce36">
            <text:p>234</text:p>
          </table:table-cell>
          <table:table-cell office:value-type="float" office:value="43" table:style-name="ce36">
            <text:p>43</text:p>
          </table:table-cell>
          <table:table-cell office:value-type="float" office:value="55" table:style-name="ce36">
            <text:p>55</text:p>
          </table:table-cell>
          <table:table-cell office:value-type="float" office:value="332" table:style-name="ce36">
            <text:p>332</text:p>
          </table:table-cell>
          <table:table-cell table:number-columns-repeated="16357"/>
        </table:table-row>
        <table:table-row table:style-name="ro5">
          <table:table-cell office:value-type="float" office:value="2016" table:style-name="ce13">
            <text:p>2016</text:p>
          </table:table-cell>
          <table:table-cell office:value-type="string" table:style-name="ce2">
            <text:p>Q2</text:p>
          </table:table-cell>
          <table:table-cell table:style-name="ce2"/>
          <table:table-cell office:value-type="float" office:value="342" table:style-name="ce36">
            <text:p>342</text:p>
          </table:table-cell>
          <table:table-cell office:value-type="float" office:value="270" table:style-name="ce36">
            <text:p>270</text:p>
          </table:table-cell>
          <table:table-cell office:value-type="float" office:value="346" table:style-name="ce36">
            <text:p>346</text:p>
          </table:table-cell>
          <table:table-cell office:value-type="float" office:value="99" table:style-name="ce36">
            <text:p>99</text:p>
          </table:table-cell>
          <table:table-cell table:style-name="ce36"/>
          <table:table-cell office:value-type="float" office:value="871" table:style-name="ce36">
            <text:p>871</text:p>
          </table:table-cell>
          <table:table-cell office:value-type="float" office:value="155" table:style-name="ce36">
            <text:p>155</text:p>
          </table:table-cell>
          <table:table-cell office:value-type="float" office:value="184" table:style-name="ce36">
            <text:p>184</text:p>
          </table:table-cell>
          <table:table-cell office:value-type="float" office:value="1210" table:style-name="ce36">
            <text:p>1,210</text:p>
          </table:table-cell>
          <table:table-cell table:style-name="ce36"/>
          <table:table-cell office:value-type="float" office:value="767" table:style-name="ce36">
            <text:p>767</text:p>
          </table:table-cell>
          <table:table-cell office:value-type="float" office:value="127" table:style-name="ce36">
            <text:p>127</text:p>
          </table:table-cell>
          <table:table-cell office:value-type="float" office:value="157" table:style-name="ce36">
            <text:p>157</text:p>
          </table:table-cell>
          <table:table-cell office:value-type="float" office:value="1051" table:style-name="ce36">
            <text:p>1,051</text:p>
          </table:table-cell>
          <table:table-cell table:style-name="ce36"/>
          <table:table-cell office:value-type="float" office:value="469" table:style-name="ce36">
            <text:p>469</text:p>
          </table:table-cell>
          <table:table-cell office:value-type="float" office:value="50" table:style-name="ce36">
            <text:p>50</text:p>
          </table:table-cell>
          <table:table-cell office:value-type="float" office:value="87" table:style-name="ce36">
            <text:p>87</text:p>
          </table:table-cell>
          <table:table-cell office:value-type="float" office:value="606" table:style-name="ce36">
            <text:p>606</text:p>
          </table:table-cell>
          <table:table-cell table:style-name="ce36"/>
          <table:table-cell office:value-type="float" office:value="209" table:style-name="ce36">
            <text:p>209</text:p>
          </table:table-cell>
          <table:table-cell office:value-type="float" office:value="39" table:style-name="ce36">
            <text:p>39</text:p>
          </table:table-cell>
          <table:table-cell office:value-type="float" office:value="70" table:style-name="ce36">
            <text:p>70</text:p>
          </table:table-cell>
          <table:table-cell office:value-type="float" office:value="318" table:style-name="ce36">
            <text:p>318</text:p>
          </table:table-cell>
          <table:table-cell table:number-columns-repeated="16357"/>
        </table:table-row>
        <table:table-row table:style-name="ro5">
          <table:table-cell office:value-type="float" office:value="2016" table:style-name="ce13">
            <text:p>2016</text:p>
          </table:table-cell>
          <table:table-cell office:value-type="string" table:style-name="ce2">
            <text:p>Q3</text:p>
          </table:table-cell>
          <table:table-cell table:style-name="ce2"/>
          <table:table-cell office:value-type="float" office:value="354" table:style-name="ce36">
            <text:p>354</text:p>
          </table:table-cell>
          <table:table-cell office:value-type="float" office:value="215" table:style-name="ce36">
            <text:p>215</text:p>
          </table:table-cell>
          <table:table-cell office:value-type="float" office:value="353" table:style-name="ce36">
            <text:p>353</text:p>
          </table:table-cell>
          <table:table-cell office:value-type="float" office:value="103" table:style-name="ce36">
            <text:p>103</text:p>
          </table:table-cell>
          <table:table-cell table:style-name="ce36"/>
          <table:table-cell office:value-type="float" office:value="999" table:style-name="ce36">
            <text:p>999</text:p>
          </table:table-cell>
          <table:table-cell office:value-type="float" office:value="150" table:style-name="ce36">
            <text:p>150</text:p>
          </table:table-cell>
          <table:table-cell office:value-type="float" office:value="186" table:style-name="ce36">
            <text:p>186</text:p>
          </table:table-cell>
          <table:table-cell office:value-type="float" office:value="1335" table:style-name="ce36">
            <text:p>1,335</text:p>
          </table:table-cell>
          <table:table-cell table:style-name="ce36"/>
          <table:table-cell office:value-type="float" office:value="774" table:style-name="ce36">
            <text:p>774</text:p>
          </table:table-cell>
          <table:table-cell office:value-type="float" office:value="109" table:style-name="ce36">
            <text:p>109</text:p>
          </table:table-cell>
          <table:table-cell office:value-type="float" office:value="145" table:style-name="ce36">
            <text:p>145</text:p>
          </table:table-cell>
          <table:table-cell office:value-type="float" office:value="1028" table:style-name="ce36">
            <text:p>1,028</text:p>
          </table:table-cell>
          <table:table-cell table:style-name="ce36"/>
          <table:table-cell office:value-type="float" office:value="487" table:style-name="ce36">
            <text:p>487</text:p>
          </table:table-cell>
          <table:table-cell office:value-type="float" office:value="53" table:style-name="ce36">
            <text:p>53</text:p>
          </table:table-cell>
          <table:table-cell office:value-type="float" office:value="60" table:style-name="ce36">
            <text:p>60</text:p>
          </table:table-cell>
          <table:table-cell office:value-type="float" office:value="600" table:style-name="ce36">
            <text:p>600</text:p>
          </table:table-cell>
          <table:table-cell table:style-name="ce36"/>
          <table:table-cell office:value-type="float" office:value="214" table:style-name="ce36">
            <text:p>214</text:p>
          </table:table-cell>
          <table:table-cell office:value-type="float" office:value="39" table:style-name="ce36">
            <text:p>39</text:p>
          </table:table-cell>
          <table:table-cell office:value-type="float" office:value="48" table:style-name="ce36">
            <text:p>48</text:p>
          </table:table-cell>
          <table:table-cell office:value-type="float" office:value="301" table:style-name="ce36">
            <text:p>301</text:p>
          </table:table-cell>
          <table:table-cell table:number-columns-repeated="16357"/>
        </table:table-row>
        <table:table-row table:style-name="ro5">
          <table:table-cell office:value-type="float" office:value="2016" table:style-name="ce13">
            <text:p>2016</text:p>
          </table:table-cell>
          <table:table-cell office:value-type="string" table:style-name="ce2">
            <text:p>Q4</text:p>
          </table:table-cell>
          <table:table-cell table:style-name="ce2"/>
          <table:table-cell office:value-type="float" office:value="356" table:style-name="ce36">
            <text:p>356</text:p>
          </table:table-cell>
          <table:table-cell office:value-type="float" office:value="260" table:style-name="ce36">
            <text:p>260</text:p>
          </table:table-cell>
          <table:table-cell office:value-type="float" office:value="275" table:style-name="ce36">
            <text:p>275</text:p>
          </table:table-cell>
          <table:table-cell office:value-type="float" office:value="93" table:style-name="ce36">
            <text:p>93</text:p>
          </table:table-cell>
          <table:table-cell table:style-name="ce36"/>
          <table:table-cell office:value-type="float" office:value="879" table:style-name="ce36">
            <text:p>879</text:p>
          </table:table-cell>
          <table:table-cell office:value-type="float" office:value="151" table:style-name="ce36">
            <text:p>151</text:p>
          </table:table-cell>
          <table:table-cell office:value-type="float" office:value="183" table:style-name="ce36">
            <text:p>183</text:p>
          </table:table-cell>
          <table:table-cell office:value-type="float" office:value="1213" table:style-name="ce36">
            <text:p>1,213</text:p>
          </table:table-cell>
          <table:table-cell table:style-name="ce36"/>
          <table:table-cell office:value-type="float" office:value="820" table:style-name="ce36">
            <text:p>820</text:p>
          </table:table-cell>
          <table:table-cell office:value-type="float" office:value="108" table:style-name="ce36">
            <text:p>108</text:p>
          </table:table-cell>
          <table:table-cell office:value-type="float" office:value="136" table:style-name="ce36">
            <text:p>136</text:p>
          </table:table-cell>
          <table:table-cell office:value-type="float" office:value="1064" table:style-name="ce36">
            <text:p>1,064</text:p>
          </table:table-cell>
          <table:table-cell table:style-name="ce36"/>
          <table:table-cell office:value-type="float" office:value="387" table:style-name="ce36">
            <text:p>387</text:p>
          </table:table-cell>
          <table:table-cell office:value-type="float" office:value="55" table:style-name="ce36">
            <text:p>55</text:p>
          </table:table-cell>
          <table:table-cell office:value-type="float" office:value="66" table:style-name="ce36">
            <text:p>66</text:p>
          </table:table-cell>
          <table:table-cell office:value-type="float" office:value="508" table:style-name="ce36">
            <text:p>508</text:p>
          </table:table-cell>
          <table:table-cell table:style-name="ce36"/>
          <table:table-cell office:value-type="float" office:value="205" table:style-name="ce36">
            <text:p>205</text:p>
          </table:table-cell>
          <table:table-cell office:value-type="float" office:value="38" table:style-name="ce36">
            <text:p>38</text:p>
          </table:table-cell>
          <table:table-cell office:value-type="float" office:value="47" table:style-name="ce36">
            <text:p>47</text:p>
          </table:table-cell>
          <table:table-cell office:value-type="float" office:value="290" table:style-name="ce36">
            <text:p>290</text:p>
          </table:table-cell>
          <table:table-cell table:number-columns-repeated="16357"/>
        </table:table-row>
        <table:table-row table:style-name="ro9">
          <table:table-cell office:value-type="float" office:value="2017" table:style-name="ce13">
            <text:p>2017</text:p>
          </table:table-cell>
          <table:table-cell office:value-type="string" table:style-name="ce2">
            <text:p>Q1</text:p>
          </table:table-cell>
          <table:table-cell table:style-name="ce2"/>
          <table:table-cell office:value-type="float" office:value="389" table:style-name="ce36">
            <text:p>389</text:p>
          </table:table-cell>
          <table:table-cell office:value-type="float" office:value="283" table:style-name="ce36">
            <text:p>283</text:p>
          </table:table-cell>
          <table:table-cell office:value-type="float" office:value="359" table:style-name="ce36">
            <text:p>359</text:p>
          </table:table-cell>
          <table:table-cell office:value-type="float" office:value="106" table:style-name="ce36">
            <text:p>106</text:p>
          </table:table-cell>
          <table:table-cell table:style-name="ce36"/>
          <table:table-cell office:value-type="float" office:value="1059" table:style-name="ce36">
            <text:p>1,059</text:p>
          </table:table-cell>
          <table:table-cell office:value-type="float" office:value="169" table:style-name="ce36">
            <text:p>169</text:p>
          </table:table-cell>
          <table:table-cell office:value-type="float" office:value="178" table:style-name="ce36">
            <text:p>178</text:p>
          </table:table-cell>
          <table:table-cell office:value-type="float" office:value="1406" table:style-name="ce36">
            <text:p>1,406</text:p>
          </table:table-cell>
          <table:table-cell table:style-name="ce36"/>
          <table:table-cell office:value-type="float" office:value="868" table:style-name="ce36">
            <text:p>868</text:p>
          </table:table-cell>
          <table:table-cell office:value-type="float" office:value="123" table:style-name="ce36">
            <text:p>123</text:p>
          </table:table-cell>
          <table:table-cell office:value-type="float" office:value="148" table:style-name="ce36">
            <text:p>148</text:p>
          </table:table-cell>
          <table:table-cell office:value-type="float" office:value="1139" table:style-name="ce36">
            <text:p>1,139</text:p>
          </table:table-cell>
          <table:table-cell table:style-name="ce36"/>
          <table:table-cell office:value-type="float" office:value="552" table:style-name="ce36">
            <text:p>552</text:p>
          </table:table-cell>
          <table:table-cell office:value-type="float" office:value="38" table:style-name="ce36">
            <text:p>38</text:p>
          </table:table-cell>
          <table:table-cell office:value-type="float" office:value="89" table:style-name="ce36">
            <text:p>89</text:p>
          </table:table-cell>
          <table:table-cell office:value-type="float" office:value="679" table:style-name="ce36">
            <text:p>679</text:p>
          </table:table-cell>
          <table:table-cell table:style-name="ce36"/>
          <table:table-cell office:value-type="float" office:value="199" table:style-name="ce36">
            <text:p>199</text:p>
          </table:table-cell>
          <table:table-cell office:value-type="float" office:value="36" table:style-name="ce36">
            <text:p>36</text:p>
          </table:table-cell>
          <table:table-cell office:value-type="float" office:value="59" table:style-name="ce36">
            <text:p>59</text:p>
          </table:table-cell>
          <table:table-cell office:value-type="float" office:value="294" table:style-name="ce36">
            <text:p>294</text:p>
          </table:table-cell>
          <table:table-cell table:number-columns-repeated="16357"/>
        </table:table-row>
        <table:table-row table:style-name="ro5">
          <table:table-cell office:value-type="float" office:value="2017" table:style-name="ce13">
            <text:p>2017</text:p>
          </table:table-cell>
          <table:table-cell office:value-type="string" table:style-name="ce2">
            <text:p>Q2</text:p>
          </table:table-cell>
          <table:table-cell table:style-name="ce2"/>
          <table:table-cell office:value-type="float" office:value="386" table:style-name="ce36">
            <text:p>386</text:p>
          </table:table-cell>
          <table:table-cell office:value-type="float" office:value="259" table:style-name="ce36">
            <text:p>259</text:p>
          </table:table-cell>
          <table:table-cell office:value-type="float" office:value="351" table:style-name="ce36">
            <text:p>351</text:p>
          </table:table-cell>
          <table:table-cell office:value-type="float" office:value="106" table:style-name="ce36">
            <text:p>106</text:p>
          </table:table-cell>
          <table:table-cell table:style-name="ce36"/>
          <table:table-cell office:value-type="float" office:value="952" table:style-name="ce36">
            <text:p>952</text:p>
          </table:table-cell>
          <table:table-cell office:value-type="float" office:value="172" table:style-name="ce36">
            <text:p>172</text:p>
          </table:table-cell>
          <table:table-cell office:value-type="float" office:value="211" table:style-name="ce36">
            <text:p>211</text:p>
          </table:table-cell>
          <table:table-cell office:value-type="float" office:value="1335" table:style-name="ce36">
            <text:p>1,335</text:p>
          </table:table-cell>
          <table:table-cell table:style-name="ce36"/>
          <table:table-cell office:value-type="float" office:value="736" table:style-name="ce36">
            <text:p>736</text:p>
          </table:table-cell>
          <table:table-cell office:value-type="float" office:value="131" table:style-name="ce36">
            <text:p>131</text:p>
          </table:table-cell>
          <table:table-cell office:value-type="float" office:value="149" table:style-name="ce36">
            <text:p>149</text:p>
          </table:table-cell>
          <table:table-cell office:value-type="float" office:value="1016" table:style-name="ce36">
            <text:p>1,016</text:p>
          </table:table-cell>
          <table:table-cell table:style-name="ce36"/>
          <table:table-cell office:value-type="float" office:value="489" table:style-name="ce36">
            <text:p>489</text:p>
          </table:table-cell>
          <table:table-cell office:value-type="float" office:value="53" table:style-name="ce36">
            <text:p>53</text:p>
          </table:table-cell>
          <table:table-cell office:value-type="float" office:value="66" table:style-name="ce36">
            <text:p>66</text:p>
          </table:table-cell>
          <table:table-cell office:value-type="float" office:value="608" table:style-name="ce36">
            <text:p>608</text:p>
          </table:table-cell>
          <table:table-cell table:style-name="ce36"/>
          <table:table-cell office:value-type="float" office:value="192" table:style-name="ce36">
            <text:p>192</text:p>
          </table:table-cell>
          <table:table-cell office:value-type="float" office:value="36" table:style-name="ce36">
            <text:p>36</text:p>
          </table:table-cell>
          <table:table-cell office:value-type="float" office:value="50" table:style-name="ce36">
            <text:p>50</text:p>
          </table:table-cell>
          <table:table-cell office:value-type="float" office:value="278" table:style-name="ce36">
            <text:p>278</text:p>
          </table:table-cell>
          <table:table-cell table:number-columns-repeated="16357"/>
        </table:table-row>
        <table:table-row table:style-name="ro5">
          <table:table-cell office:value-type="float" office:value="2017" table:style-name="ce13">
            <text:p>2017</text:p>
          </table:table-cell>
          <table:table-cell office:value-type="string" table:style-name="ce2">
            <text:p>Q3</text:p>
          </table:table-cell>
          <table:table-cell table:style-name="ce2"/>
          <table:table-cell office:value-type="float" office:value="324" table:style-name="ce36">
            <text:p>324</text:p>
          </table:table-cell>
          <table:table-cell office:value-type="float" office:value="274" table:style-name="ce36">
            <text:p>274</text:p>
          </table:table-cell>
          <table:table-cell office:value-type="float" office:value="319" table:style-name="ce36">
            <text:p>319</text:p>
          </table:table-cell>
          <table:table-cell office:value-type="float" office:value="108" table:style-name="ce36">
            <text:p>108</text:p>
          </table:table-cell>
          <table:table-cell table:style-name="ce36"/>
          <table:table-cell office:value-type="float" office:value="1003" table:style-name="ce36">
            <text:p>1,003</text:p>
          </table:table-cell>
          <table:table-cell office:value-type="float" office:value="172" table:style-name="ce36">
            <text:p>172</text:p>
          </table:table-cell>
          <table:table-cell office:value-type="float" office:value="216" table:style-name="ce36">
            <text:p>216</text:p>
          </table:table-cell>
          <table:table-cell office:value-type="float" office:value="1391" table:style-name="ce36">
            <text:p>1,391</text:p>
          </table:table-cell>
          <table:table-cell table:style-name="ce36"/>
          <table:table-cell office:value-type="float" office:value="856" table:style-name="ce36">
            <text:p>856</text:p>
          </table:table-cell>
          <table:table-cell office:value-type="float" office:value="128" table:style-name="ce36">
            <text:p>128</text:p>
          </table:table-cell>
          <table:table-cell office:value-type="float" office:value="176" table:style-name="ce36">
            <text:p>176</text:p>
          </table:table-cell>
          <table:table-cell office:value-type="float" office:value="1160" table:style-name="ce36">
            <text:p>1,160</text:p>
          </table:table-cell>
          <table:table-cell table:style-name="ce36"/>
          <table:table-cell office:value-type="float" office:value="483" table:style-name="ce36">
            <text:p>483</text:p>
          </table:table-cell>
          <table:table-cell office:value-type="float" office:value="57" table:style-name="ce36">
            <text:p>57</text:p>
          </table:table-cell>
          <table:table-cell office:value-type="float" office:value="81" table:style-name="ce36">
            <text:p>81</text:p>
          </table:table-cell>
          <table:table-cell office:value-type="float" office:value="621" table:style-name="ce36">
            <text:p>621</text:p>
          </table:table-cell>
          <table:table-cell table:style-name="ce36"/>
          <table:table-cell office:value-type="float" office:value="204" table:style-name="ce36">
            <text:p>204</text:p>
          </table:table-cell>
          <table:table-cell office:value-type="float" office:value="37" table:style-name="ce36">
            <text:p>37</text:p>
          </table:table-cell>
          <table:table-cell office:value-type="float" office:value="59" table:style-name="ce36">
            <text:p>59</text:p>
          </table:table-cell>
          <table:table-cell office:value-type="float" office:value="300" table:style-name="ce36">
            <text:p>300</text:p>
          </table:table-cell>
          <table:table-cell table:number-columns-repeated="16357"/>
        </table:table-row>
        <table:table-row table:style-name="ro5">
          <table:table-cell office:value-type="float" office:value="2017" table:style-name="ce13">
            <text:p>2017</text:p>
          </table:table-cell>
          <table:table-cell office:value-type="string" table:style-name="ce2">
            <text:p>Q4</text:p>
          </table:table-cell>
          <table:table-cell table:style-name="ce2"/>
          <table:table-cell office:value-type="float" office:value="317" table:style-name="ce36">
            <text:p>317</text:p>
          </table:table-cell>
          <table:table-cell office:value-type="float" office:value="210" table:style-name="ce36">
            <text:p>210</text:p>
          </table:table-cell>
          <table:table-cell office:value-type="float" office:value="277" table:style-name="ce36">
            <text:p>277</text:p>
          </table:table-cell>
          <table:table-cell office:value-type="float" office:value="100" table:style-name="ce36">
            <text:p>100</text:p>
          </table:table-cell>
          <table:table-cell table:style-name="ce36"/>
          <table:table-cell office:value-type="float" office:value="856" table:style-name="ce36">
            <text:p>856</text:p>
          </table:table-cell>
          <table:table-cell office:value-type="float" office:value="198" table:style-name="ce36">
            <text:p>198</text:p>
          </table:table-cell>
          <table:table-cell office:value-type="float" office:value="171" table:style-name="ce36">
            <text:p>171</text:p>
          </table:table-cell>
          <table:table-cell office:value-type="float" office:value="1225" table:style-name="ce36">
            <text:p>1,225</text:p>
          </table:table-cell>
          <table:table-cell table:style-name="ce36"/>
          <table:table-cell office:value-type="float" office:value="812" table:style-name="ce36">
            <text:p>812</text:p>
          </table:table-cell>
          <table:table-cell office:value-type="float" office:value="141" table:style-name="ce36">
            <text:p>141</text:p>
          </table:table-cell>
          <table:table-cell office:value-type="float" office:value="168" table:style-name="ce36">
            <text:p>168</text:p>
          </table:table-cell>
          <table:table-cell office:value-type="float" office:value="1121" table:style-name="ce36">
            <text:p>1,121</text:p>
          </table:table-cell>
          <table:table-cell table:style-name="ce36"/>
          <table:table-cell office:value-type="float" office:value="462" table:style-name="ce36">
            <text:p>462</text:p>
          </table:table-cell>
          <table:table-cell office:value-type="float" office:value="60" table:style-name="ce36">
            <text:p>60</text:p>
          </table:table-cell>
          <table:table-cell office:value-type="float" office:value="79" table:style-name="ce36">
            <text:p>79</text:p>
          </table:table-cell>
          <table:table-cell office:value-type="float" office:value="601" table:style-name="ce36">
            <text:p>601</text:p>
          </table:table-cell>
          <table:table-cell table:style-name="ce36"/>
          <table:table-cell office:value-type="float" office:value="180" table:style-name="ce36">
            <text:p>180</text:p>
          </table:table-cell>
          <table:table-cell office:value-type="float" office:value="53" table:style-name="ce36">
            <text:p>53</text:p>
          </table:table-cell>
          <table:table-cell office:value-type="float" office:value="75" table:style-name="ce36">
            <text:p>75</text:p>
          </table:table-cell>
          <table:table-cell office:value-type="float" office:value="308" table:style-name="ce36">
            <text:p>308</text:p>
          </table:table-cell>
          <table:table-cell table:number-columns-repeated="16357"/>
        </table:table-row>
        <table:table-row table:style-name="ro9">
          <table:table-cell office:value-type="float" office:value="2018" table:style-name="ce13">
            <text:p>2018</text:p>
          </table:table-cell>
          <table:table-cell office:value-type="string" table:style-name="ce2">
            <text:p>Q1</text:p>
          </table:table-cell>
          <table:table-cell table:style-name="ce2"/>
          <table:table-cell office:value-type="float" office:value="331" table:style-name="ce36">
            <text:p>331</text:p>
          </table:table-cell>
          <table:table-cell office:value-type="float" office:value="226" table:style-name="ce36">
            <text:p>226</text:p>
          </table:table-cell>
          <table:table-cell office:value-type="float" office:value="343" table:style-name="ce36">
            <text:p>343</text:p>
          </table:table-cell>
          <table:table-cell office:value-type="float" office:value="123" table:style-name="ce36">
            <text:p>123</text:p>
          </table:table-cell>
          <table:table-cell table:style-name="ce36"/>
          <table:table-cell office:value-type="float" office:value="906" table:style-name="ce36">
            <text:p>906</text:p>
          </table:table-cell>
          <table:table-cell office:value-type="float" office:value="195" table:style-name="ce36">
            <text:p>195</text:p>
          </table:table-cell>
          <table:table-cell office:value-type="float" office:value="203" table:style-name="ce36">
            <text:p>203</text:p>
          </table:table-cell>
          <table:table-cell office:value-type="float" office:value="1304" table:style-name="ce36">
            <text:p>1,304</text:p>
          </table:table-cell>
          <table:table-cell table:style-name="ce36"/>
          <table:table-cell office:value-type="float" office:value="760" table:style-name="ce36">
            <text:p>760</text:p>
          </table:table-cell>
          <table:table-cell office:value-type="float" office:value="134" table:style-name="ce36">
            <text:p>134</text:p>
          </table:table-cell>
          <table:table-cell office:value-type="float" office:value="134" table:style-name="ce36">
            <text:p>134</text:p>
          </table:table-cell>
          <table:table-cell office:value-type="float" office:value="1028" table:style-name="ce36">
            <text:p>1,028</text:p>
          </table:table-cell>
          <table:table-cell table:style-name="ce36"/>
          <table:table-cell office:value-type="float" office:value="496" table:style-name="ce36">
            <text:p>496</text:p>
          </table:table-cell>
          <table:table-cell office:value-type="float" office:value="67" table:style-name="ce36">
            <text:p>67</text:p>
          </table:table-cell>
          <table:table-cell office:value-type="float" office:value="70" table:style-name="ce36">
            <text:p>70</text:p>
          </table:table-cell>
          <table:table-cell office:value-type="float" office:value="633" table:style-name="ce36">
            <text:p>633</text:p>
          </table:table-cell>
          <table:table-cell table:style-name="ce36"/>
          <table:table-cell office:value-type="float" office:value="195" table:style-name="ce36">
            <text:p>195</text:p>
          </table:table-cell>
          <table:table-cell office:value-type="float" office:value="51" table:style-name="ce36">
            <text:p>51</text:p>
          </table:table-cell>
          <table:table-cell office:value-type="float" office:value="60" table:style-name="ce36">
            <text:p>60</text:p>
          </table:table-cell>
          <table:table-cell office:value-type="float" office:value="306" table:style-name="ce36">
            <text:p>306</text:p>
          </table:table-cell>
          <table:table-cell table:number-columns-repeated="16357"/>
        </table:table-row>
        <table:table-row table:style-name="ro5">
          <table:table-cell office:value-type="float" office:value="2018" table:style-name="ce13">
            <text:p>2018</text:p>
          </table:table-cell>
          <table:table-cell office:value-type="string" table:style-name="ce2">
            <text:p>Q2</text:p>
          </table:table-cell>
          <table:table-cell table:style-name="ce2"/>
          <table:table-cell office:value-type="float" office:value="305" table:style-name="ce36">
            <text:p>305</text:p>
          </table:table-cell>
          <table:table-cell office:value-type="float" office:value="210" table:style-name="ce36">
            <text:p>210</text:p>
          </table:table-cell>
          <table:table-cell office:value-type="float" office:value="265" table:style-name="ce36">
            <text:p>265</text:p>
          </table:table-cell>
          <table:table-cell office:value-type="float" office:value="92" table:style-name="ce36">
            <text:p>92</text:p>
          </table:table-cell>
          <table:table-cell table:style-name="ce36"/>
          <table:table-cell office:value-type="float" office:value="762" table:style-name="ce36">
            <text:p>762</text:p>
          </table:table-cell>
          <table:table-cell office:value-type="float" office:value="219" table:style-name="ce36">
            <text:p>219</text:p>
          </table:table-cell>
          <table:table-cell office:value-type="float" office:value="165" table:style-name="ce36">
            <text:p>165</text:p>
          </table:table-cell>
          <table:table-cell office:value-type="float" office:value="1146" table:style-name="ce36">
            <text:p>1,146</text:p>
          </table:table-cell>
          <table:table-cell table:style-name="ce36"/>
          <table:table-cell office:value-type="float" office:value="659" table:style-name="ce36">
            <text:p>659</text:p>
          </table:table-cell>
          <table:table-cell office:value-type="float" office:value="146" table:style-name="ce36">
            <text:p>146</text:p>
          </table:table-cell>
          <table:table-cell office:value-type="float" office:value="145" table:style-name="ce36">
            <text:p>145</text:p>
          </table:table-cell>
          <table:table-cell office:value-type="float" office:value="950" table:style-name="ce36">
            <text:p>950</text:p>
          </table:table-cell>
          <table:table-cell table:style-name="ce36"/>
          <table:table-cell office:value-type="float" office:value="432" table:style-name="ce36">
            <text:p>432</text:p>
          </table:table-cell>
          <table:table-cell office:value-type="float" office:value="58" table:style-name="ce36">
            <text:p>58</text:p>
          </table:table-cell>
          <table:table-cell office:value-type="float" office:value="75" table:style-name="ce36">
            <text:p>75</text:p>
          </table:table-cell>
          <table:table-cell office:value-type="float" office:value="565" table:style-name="ce36">
            <text:p>565</text:p>
          </table:table-cell>
          <table:table-cell table:style-name="ce36"/>
          <table:table-cell office:value-type="float" office:value="175" table:style-name="ce36">
            <text:p>175</text:p>
          </table:table-cell>
          <table:table-cell office:value-type="float" office:value="44" table:style-name="ce36">
            <text:p>44</text:p>
          </table:table-cell>
          <table:table-cell office:value-type="float" office:value="51" table:style-name="ce36">
            <text:p>51</text:p>
          </table:table-cell>
          <table:table-cell office:value-type="float" office:value="270" table:style-name="ce36">
            <text:p>270</text:p>
          </table:table-cell>
          <table:table-cell table:number-columns-repeated="16357"/>
        </table:table-row>
        <table:table-row table:style-name="ro5">
          <table:table-cell office:value-type="float" office:value="2018" table:style-name="ce13">
            <text:p>2018</text:p>
          </table:table-cell>
          <table:table-cell office:value-type="string" table:style-name="ce2">
            <text:p>Q3</text:p>
          </table:table-cell>
          <table:table-cell table:style-name="ce2"/>
          <table:table-cell office:value-type="float" office:value="324" table:style-name="ce36">
            <text:p>324</text:p>
          </table:table-cell>
          <table:table-cell office:value-type="float" office:value="227" table:style-name="ce36">
            <text:p>227</text:p>
          </table:table-cell>
          <table:table-cell office:value-type="float" office:value="269" table:style-name="ce36">
            <text:p>269</text:p>
          </table:table-cell>
          <table:table-cell office:value-type="float" office:value="77" table:style-name="ce36">
            <text:p>77</text:p>
          </table:table-cell>
          <table:table-cell table:style-name="ce36"/>
          <table:table-cell office:value-type="float" office:value="991" table:style-name="ce36">
            <text:p>991</text:p>
          </table:table-cell>
          <table:table-cell office:value-type="float" office:value="209" table:style-name="ce36">
            <text:p>209</text:p>
          </table:table-cell>
          <table:table-cell office:value-type="float" office:value="217" table:style-name="ce36">
            <text:p>217</text:p>
          </table:table-cell>
          <table:table-cell office:value-type="float" office:value="1417" table:style-name="ce36">
            <text:p>1,417</text:p>
          </table:table-cell>
          <table:table-cell table:style-name="ce36"/>
          <table:table-cell office:value-type="float" office:value="835" table:style-name="ce36">
            <text:p>835</text:p>
          </table:table-cell>
          <table:table-cell office:value-type="float" office:value="169" table:style-name="ce36">
            <text:p>169</text:p>
          </table:table-cell>
          <table:table-cell office:value-type="float" office:value="162" table:style-name="ce36">
            <text:p>162</text:p>
          </table:table-cell>
          <table:table-cell office:value-type="float" office:value="1166" table:style-name="ce36">
            <text:p>1,166</text:p>
          </table:table-cell>
          <table:table-cell table:style-name="ce36"/>
          <table:table-cell office:value-type="float" office:value="533" table:style-name="ce36">
            <text:p>533</text:p>
          </table:table-cell>
          <table:table-cell office:value-type="float" office:value="81" table:style-name="ce36">
            <text:p>81</text:p>
          </table:table-cell>
          <table:table-cell office:value-type="float" office:value="56" table:style-name="ce36">
            <text:p>56</text:p>
          </table:table-cell>
          <table:table-cell office:value-type="float" office:value="670" table:style-name="ce36">
            <text:p>670</text:p>
          </table:table-cell>
          <table:table-cell table:style-name="ce36"/>
          <table:table-cell office:value-type="float" office:value="191" table:style-name="ce36">
            <text:p>191</text:p>
          </table:table-cell>
          <table:table-cell office:value-type="float" office:value="48" table:style-name="ce36">
            <text:p>48</text:p>
          </table:table-cell>
          <table:table-cell office:value-type="float" office:value="56" table:style-name="ce36">
            <text:p>56</text:p>
          </table:table-cell>
          <table:table-cell office:value-type="float" office:value="295" table:style-name="ce36">
            <text:p>295</text:p>
          </table:table-cell>
          <table:table-cell table:number-columns-repeated="16357"/>
        </table:table-row>
        <table:table-row table:style-name="ro5">
          <table:table-cell office:value-type="float" office:value="2018" table:style-name="ce13">
            <text:p>2018</text:p>
          </table:table-cell>
          <table:table-cell office:value-type="string" table:style-name="ce2">
            <text:p>Q4</text:p>
          </table:table-cell>
          <table:table-cell table:style-name="ce2"/>
          <table:table-cell office:value-type="float" office:value="394" table:style-name="ce36">
            <text:p>394</text:p>
          </table:table-cell>
          <table:table-cell office:value-type="float" office:value="263" table:style-name="ce36">
            <text:p>263</text:p>
          </table:table-cell>
          <table:table-cell office:value-type="float" office:value="328" table:style-name="ce36">
            <text:p>328</text:p>
          </table:table-cell>
          <table:table-cell office:value-type="float" office:value="85" table:style-name="ce36">
            <text:p>85</text:p>
          </table:table-cell>
          <table:table-cell table:style-name="ce36"/>
          <table:table-cell office:value-type="float" office:value="856" table:style-name="ce36">
            <text:p>856</text:p>
          </table:table-cell>
          <table:table-cell office:value-type="float" office:value="173" table:style-name="ce36">
            <text:p>173</text:p>
          </table:table-cell>
          <table:table-cell office:value-type="float" office:value="198" table:style-name="ce36">
            <text:p>198</text:p>
          </table:table-cell>
          <table:table-cell office:value-type="float" office:value="1227" table:style-name="ce36">
            <text:p>1,227</text:p>
          </table:table-cell>
          <table:table-cell table:style-name="ce36"/>
          <table:table-cell office:value-type="float" office:value="796" table:style-name="ce36">
            <text:p>796</text:p>
          </table:table-cell>
          <table:table-cell office:value-type="float" office:value="141" table:style-name="ce36">
            <text:p>141</text:p>
          </table:table-cell>
          <table:table-cell office:value-type="float" office:value="175" table:style-name="ce36">
            <text:p>175</text:p>
          </table:table-cell>
          <table:table-cell office:value-type="float" office:value="1112" table:style-name="ce36">
            <text:p>1,112</text:p>
          </table:table-cell>
          <table:table-cell table:style-name="ce36"/>
          <table:table-cell office:value-type="float" office:value="492" table:style-name="ce36">
            <text:p>492</text:p>
          </table:table-cell>
          <table:table-cell office:value-type="float" office:value="59" table:style-name="ce36">
            <text:p>59</text:p>
          </table:table-cell>
          <table:table-cell office:value-type="float" office:value="90" table:style-name="ce36">
            <text:p>90</text:p>
          </table:table-cell>
          <table:table-cell office:value-type="float" office:value="641" table:style-name="ce36">
            <text:p>641</text:p>
          </table:table-cell>
          <table:table-cell table:style-name="ce36"/>
          <table:table-cell office:value-type="float" office:value="205" table:style-name="ce36">
            <text:p>205</text:p>
          </table:table-cell>
          <table:table-cell office:value-type="float" office:value="55" table:style-name="ce36">
            <text:p>55</text:p>
          </table:table-cell>
          <table:table-cell office:value-type="float" office:value="57" table:style-name="ce36">
            <text:p>57</text:p>
          </table:table-cell>
          <table:table-cell office:value-type="float" office:value="317" table:style-name="ce36">
            <text:p>317</text:p>
          </table:table-cell>
          <table:table-cell table:number-columns-repeated="16357"/>
        </table:table-row>
        <table:table-row table:style-name="ro9">
          <table:table-cell office:value-type="float" office:value="2019" table:style-name="ce13">
            <text:p>2019</text:p>
          </table:table-cell>
          <table:table-cell office:value-type="string" table:style-name="ce2">
            <text:p>Q1</text:p>
          </table:table-cell>
          <table:table-cell table:style-name="ce2"/>
          <table:table-cell office:value-type="float" office:value="409" table:style-name="ce36">
            <text:p>409</text:p>
          </table:table-cell>
          <table:table-cell office:value-type="float" office:value="324" table:style-name="ce36">
            <text:p>324</text:p>
          </table:table-cell>
          <table:table-cell office:value-type="float" office:value="324" table:style-name="ce36">
            <text:p>324</text:p>
          </table:table-cell>
          <table:table-cell office:value-type="float" office:value="105" table:style-name="ce36">
            <text:p>105</text:p>
          </table:table-cell>
          <table:table-cell table:style-name="ce36"/>
          <table:table-cell office:value-type="float" office:value="928" table:style-name="ce36">
            <text:p>928</text:p>
          </table:table-cell>
          <table:table-cell office:value-type="float" office:value="236" table:style-name="ce36">
            <text:p>236</text:p>
          </table:table-cell>
          <table:table-cell office:value-type="float" office:value="175" table:style-name="ce36">
            <text:p>175</text:p>
          </table:table-cell>
          <table:table-cell office:value-type="float" office:value="1339" table:style-name="ce36">
            <text:p>1,339</text:p>
          </table:table-cell>
          <table:table-cell table:style-name="ce36"/>
          <table:table-cell office:value-type="float" office:value="824" table:style-name="ce36">
            <text:p>824</text:p>
          </table:table-cell>
          <table:table-cell office:value-type="float" office:value="158" table:style-name="ce36">
            <text:p>158</text:p>
          </table:table-cell>
          <table:table-cell office:value-type="float" office:value="165" table:style-name="ce36">
            <text:p>165</text:p>
          </table:table-cell>
          <table:table-cell office:value-type="float" office:value="1147" table:style-name="ce36">
            <text:p>1,147</text:p>
          </table:table-cell>
          <table:table-cell table:style-name="ce36"/>
          <table:table-cell office:value-type="float" office:value="497" table:style-name="ce36">
            <text:p>497</text:p>
          </table:table-cell>
          <table:table-cell office:value-type="float" office:value="73" table:style-name="ce36">
            <text:p>73</text:p>
          </table:table-cell>
          <table:table-cell office:value-type="float" office:value="90" table:style-name="ce36">
            <text:p>90</text:p>
          </table:table-cell>
          <table:table-cell office:value-type="float" office:value="660" table:style-name="ce36">
            <text:p>660</text:p>
          </table:table-cell>
          <table:table-cell table:style-name="ce36"/>
          <table:table-cell office:value-type="float" office:value="185" table:style-name="ce36">
            <text:p>185</text:p>
          </table:table-cell>
          <table:table-cell office:value-type="float" office:value="53" table:style-name="ce36">
            <text:p>53</text:p>
          </table:table-cell>
          <table:table-cell office:value-type="float" office:value="76" table:style-name="ce36">
            <text:p>76</text:p>
          </table:table-cell>
          <table:table-cell office:value-type="float" office:value="314" table:style-name="ce36">
            <text:p>314</text:p>
          </table:table-cell>
          <table:table-cell table:number-columns-repeated="16357"/>
        </table:table-row>
        <table:table-row table:style-name="ro5">
          <table:table-cell office:value-type="float" office:value="2019" table:style-name="ce13">
            <text:p>2019</text:p>
          </table:table-cell>
          <table:table-cell office:value-type="string" table:style-name="ce2">
            <text:p>Q2</text:p>
          </table:table-cell>
          <table:table-cell table:style-name="ce2"/>
          <table:table-cell office:value-type="float" office:value="383" table:style-name="ce36">
            <text:p>383</text:p>
          </table:table-cell>
          <table:table-cell office:value-type="float" office:value="286" table:style-name="ce36">
            <text:p>286</text:p>
          </table:table-cell>
          <table:table-cell office:value-type="float" office:value="362" table:style-name="ce36">
            <text:p>362</text:p>
          </table:table-cell>
          <table:table-cell office:value-type="float" office:value="104" table:style-name="ce36">
            <text:p>104</text:p>
          </table:table-cell>
          <table:table-cell table:style-name="ce36"/>
          <table:table-cell office:value-type="float" office:value="722" table:style-name="ce36">
            <text:p>722</text:p>
          </table:table-cell>
          <table:table-cell office:value-type="float" office:value="215" table:style-name="ce36">
            <text:p>215</text:p>
          </table:table-cell>
          <table:table-cell office:value-type="float" office:value="183" table:style-name="ce36">
            <text:p>183</text:p>
          </table:table-cell>
          <table:table-cell office:value-type="float" office:value="1120" table:style-name="ce36">
            <text:p>1,120</text:p>
          </table:table-cell>
          <table:table-cell table:style-name="ce36"/>
          <table:table-cell office:value-type="float" office:value="724" table:style-name="ce36">
            <text:p>724</text:p>
          </table:table-cell>
          <table:table-cell office:value-type="float" office:value="171" table:style-name="ce36">
            <text:p>171</text:p>
          </table:table-cell>
          <table:table-cell office:value-type="float" office:value="134" table:style-name="ce36">
            <text:p>134</text:p>
          </table:table-cell>
          <table:table-cell office:value-type="float" office:value="1029" table:style-name="ce36">
            <text:p>1,029</text:p>
          </table:table-cell>
          <table:table-cell table:style-name="ce36"/>
          <table:table-cell office:value-type="float" office:value="377" table:style-name="ce36">
            <text:p>377</text:p>
          </table:table-cell>
          <table:table-cell office:value-type="float" office:value="93" table:style-name="ce36">
            <text:p>93</text:p>
          </table:table-cell>
          <table:table-cell office:value-type="float" office:value="71" table:style-name="ce36">
            <text:p>71</text:p>
          </table:table-cell>
          <table:table-cell office:value-type="float" office:value="541" table:style-name="ce36">
            <text:p>541</text:p>
          </table:table-cell>
          <table:table-cell table:style-name="ce36"/>
          <table:table-cell office:value-type="float" office:value="185" table:style-name="ce36">
            <text:p>185</text:p>
          </table:table-cell>
          <table:table-cell office:value-type="float" office:value="70" table:style-name="ce36">
            <text:p>70</text:p>
          </table:table-cell>
          <table:table-cell office:value-type="float" office:value="62" table:style-name="ce36">
            <text:p>62</text:p>
          </table:table-cell>
          <table:table-cell office:value-type="float" office:value="317" table:style-name="ce36">
            <text:p>317</text:p>
          </table:table-cell>
          <table:table-cell table:number-columns-repeated="16357"/>
        </table:table-row>
        <table:table-row table:style-name="ro5">
          <table:table-cell office:value-type="float" office:value="2019" table:style-name="ce13">
            <text:p>2019</text:p>
          </table:table-cell>
          <table:table-cell office:value-type="string" table:style-name="ce2">
            <text:p>Q3</text:p>
          </table:table-cell>
          <table:table-cell table:style-name="ce2"/>
          <table:table-cell office:value-type="float" office:value="437" table:style-name="ce36">
            <text:p>437</text:p>
          </table:table-cell>
          <table:table-cell office:value-type="float" office:value="268" table:style-name="ce36">
            <text:p>268</text:p>
          </table:table-cell>
          <table:table-cell office:value-type="float" office:value="326" table:style-name="ce36">
            <text:p>326</text:p>
          </table:table-cell>
          <table:table-cell office:value-type="float" office:value="119" table:style-name="ce36">
            <text:p>119</text:p>
          </table:table-cell>
          <table:table-cell table:style-name="ce36"/>
          <table:table-cell office:value-type="float" office:value="806" table:style-name="ce36">
            <text:p>806</text:p>
          </table:table-cell>
          <table:table-cell office:value-type="float" office:value="214" table:style-name="ce36">
            <text:p>214</text:p>
          </table:table-cell>
          <table:table-cell office:value-type="float" office:value="181" table:style-name="ce36">
            <text:p>181</text:p>
          </table:table-cell>
          <table:table-cell office:value-type="float" office:value="1201" table:style-name="ce36">
            <text:p>1,201</text:p>
          </table:table-cell>
          <table:table-cell table:style-name="ce36"/>
          <table:table-cell office:value-type="float" office:value="725" table:style-name="ce36">
            <text:p>725</text:p>
          </table:table-cell>
          <table:table-cell office:value-type="float" office:value="179" table:style-name="ce36">
            <text:p>179</text:p>
          </table:table-cell>
          <table:table-cell office:value-type="float" office:value="169" table:style-name="ce36">
            <text:p>169</text:p>
          </table:table-cell>
          <table:table-cell office:value-type="float" office:value="1073" table:style-name="ce36">
            <text:p>1,073</text:p>
          </table:table-cell>
          <table:table-cell table:style-name="ce36"/>
          <table:table-cell office:value-type="float" office:value="407" table:style-name="ce36">
            <text:p>407</text:p>
          </table:table-cell>
          <table:table-cell office:value-type="float" office:value="89" table:style-name="ce36">
            <text:p>89</text:p>
          </table:table-cell>
          <table:table-cell office:value-type="float" office:value="93" table:style-name="ce36">
            <text:p>93</text:p>
          </table:table-cell>
          <table:table-cell office:value-type="float" office:value="589" table:style-name="ce36">
            <text:p>589</text:p>
          </table:table-cell>
          <table:table-cell table:style-name="ce36"/>
          <table:table-cell office:value-type="float" office:value="153" table:style-name="ce36">
            <text:p>153</text:p>
          </table:table-cell>
          <table:table-cell office:value-type="float" office:value="58" table:style-name="ce36">
            <text:p>58</text:p>
          </table:table-cell>
          <table:table-cell office:value-type="float" office:value="67" table:style-name="ce36">
            <text:p>67</text:p>
          </table:table-cell>
          <table:table-cell office:value-type="float" office:value="278" table:style-name="ce36">
            <text:p>278</text:p>
          </table:table-cell>
          <table:table-cell table:number-columns-repeated="16357"/>
        </table:table-row>
        <table:table-row table:style-name="ro5">
          <table:table-cell office:value-type="float" office:value="2019" table:style-name="ce13">
            <text:p>2019</text:p>
          </table:table-cell>
          <table:table-cell office:value-type="string" table:style-name="ce2">
            <text:p>Q4</text:p>
          </table:table-cell>
          <table:table-cell table:style-name="ce2"/>
          <table:table-cell office:value-type="float" office:value="380" table:style-name="ce36">
            <text:p>380</text:p>
          </table:table-cell>
          <table:table-cell office:value-type="float" office:value="290" table:style-name="ce36">
            <text:p>290</text:p>
          </table:table-cell>
          <table:table-cell office:value-type="float" office:value="267" table:style-name="ce36">
            <text:p>267</text:p>
          </table:table-cell>
          <table:table-cell office:value-type="float" office:value="91" table:style-name="ce36">
            <text:p>91</text:p>
          </table:table-cell>
          <table:table-cell table:style-name="ce36"/>
          <table:table-cell office:value-type="float" office:value="651" table:style-name="ce36">
            <text:p>651</text:p>
          </table:table-cell>
          <table:table-cell office:value-type="float" office:value="211" table:style-name="ce36">
            <text:p>211</text:p>
          </table:table-cell>
          <table:table-cell office:value-type="float" office:value="180" table:style-name="ce36">
            <text:p>180</text:p>
          </table:table-cell>
          <table:table-cell office:value-type="float" office:value="1042" table:style-name="ce36">
            <text:p>1,042</text:p>
          </table:table-cell>
          <table:table-cell table:style-name="ce36"/>
          <table:table-cell office:value-type="float" office:value="627" table:style-name="ce36">
            <text:p>627</text:p>
          </table:table-cell>
          <table:table-cell office:value-type="float" office:value="160" table:style-name="ce36">
            <text:p>160</text:p>
          </table:table-cell>
          <table:table-cell office:value-type="float" office:value="136" table:style-name="ce36">
            <text:p>136</text:p>
          </table:table-cell>
          <table:table-cell office:value-type="float" office:value="923" table:style-name="ce36">
            <text:p>923</text:p>
          </table:table-cell>
          <table:table-cell table:style-name="ce36"/>
          <table:table-cell office:value-type="float" office:value="333" table:style-name="ce36">
            <text:p>333</text:p>
          </table:table-cell>
          <table:table-cell office:value-type="float" office:value="81" table:style-name="ce36">
            <text:p>81</text:p>
          </table:table-cell>
          <table:table-cell office:value-type="float" office:value="76" table:style-name="ce36">
            <text:p>76</text:p>
          </table:table-cell>
          <table:table-cell office:value-type="float" office:value="490" table:style-name="ce36">
            <text:p>490</text:p>
          </table:table-cell>
          <table:table-cell table:style-name="ce36"/>
          <table:table-cell office:value-type="float" office:value="142" table:style-name="ce36">
            <text:p>142</text:p>
          </table:table-cell>
          <table:table-cell office:value-type="float" office:value="65" table:style-name="ce36">
            <text:p>65</text:p>
          </table:table-cell>
          <table:table-cell office:value-type="float" office:value="71" table:style-name="ce36">
            <text:p>71</text:p>
          </table:table-cell>
          <table:table-cell office:value-type="float" office:value="278" table:style-name="ce36">
            <text:p>278</text:p>
          </table:table-cell>
          <table:table-cell table:number-columns-repeated="16357"/>
        </table:table-row>
        <table:table-row table:style-name="ro9">
          <table:table-cell office:value-type="float" office:value="2020" table:style-name="ce13">
            <text:p>2020</text:p>
          </table:table-cell>
          <table:table-cell office:value-type="string" table:style-name="ce2">
            <text:p>Q1</text:p>
          </table:table-cell>
          <table:table-cell table:style-name="ce2"/>
          <table:table-cell office:value-type="float" office:value="328" table:style-name="ce36">
            <text:p>328</text:p>
          </table:table-cell>
          <table:table-cell office:value-type="float" office:value="227" table:style-name="ce36">
            <text:p>227</text:p>
          </table:table-cell>
          <table:table-cell office:value-type="float" office:value="233" table:style-name="ce36">
            <text:p>233</text:p>
          </table:table-cell>
          <table:table-cell office:value-type="float" office:value="200" table:style-name="ce36">
            <text:p>200</text:p>
          </table:table-cell>
          <table:table-cell table:style-name="ce36"/>
          <table:table-cell office:value-type="float" office:value="566" table:style-name="ce36">
            <text:p>566</text:p>
          </table:table-cell>
          <table:table-cell office:value-type="float" office:value="199" table:style-name="ce36">
            <text:p>199</text:p>
          </table:table-cell>
          <table:table-cell office:value-type="float" office:value="148" table:style-name="ce36">
            <text:p>148</text:p>
          </table:table-cell>
          <table:table-cell office:value-type="float" office:value="913" table:style-name="ce36">
            <text:p>913</text:p>
          </table:table-cell>
          <table:table-cell table:style-name="ce36"/>
          <table:table-cell office:value-type="float" office:value="562" table:style-name="ce36">
            <text:p>562</text:p>
          </table:table-cell>
          <table:table-cell office:value-type="float" office:value="154" table:style-name="ce36">
            <text:p>154</text:p>
          </table:table-cell>
          <table:table-cell office:value-type="float" office:value="124" table:style-name="ce36">
            <text:p>124</text:p>
          </table:table-cell>
          <table:table-cell office:value-type="float" office:value="840" table:style-name="ce36">
            <text:p>840</text:p>
          </table:table-cell>
          <table:table-cell table:style-name="ce36"/>
          <table:table-cell office:value-type="float" office:value="286" table:style-name="ce36">
            <text:p>286</text:p>
          </table:table-cell>
          <table:table-cell office:value-type="float" office:value="74" table:style-name="ce36">
            <text:p>74</text:p>
          </table:table-cell>
          <table:table-cell office:value-type="float" office:value="76" table:style-name="ce36">
            <text:p>76</text:p>
          </table:table-cell>
          <table:table-cell office:value-type="float" office:value="436" table:style-name="ce36">
            <text:p>436</text:p>
          </table:table-cell>
          <table:table-cell table:style-name="ce36"/>
          <table:table-cell office:value-type="float" office:value="220" table:style-name="ce36">
            <text:p>220</text:p>
          </table:table-cell>
          <table:table-cell office:value-type="float" office:value="74" table:style-name="ce36">
            <text:p>74</text:p>
          </table:table-cell>
          <table:table-cell office:value-type="float" office:value="63" table:style-name="ce36">
            <text:p>63</text:p>
          </table:table-cell>
          <table:table-cell office:value-type="float" office:value="357" table:style-name="ce36">
            <text:p>357</text:p>
          </table:table-cell>
          <table:table-cell table:number-columns-repeated="16357"/>
        </table:table-row>
        <table:table-row table:style-name="ro5">
          <table:table-cell office:value-type="float" office:value="2020" table:style-name="ce13">
            <text:p>2020</text:p>
          </table:table-cell>
          <table:table-cell office:value-type="string" table:style-name="ce2">
            <text:p>Q2</text:p>
          </table:table-cell>
          <table:table-cell table:style-name="ce2"/>
          <table:table-cell office:value-type="float" office:value="10" table:style-name="ce36">
            <text:p>1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table:style-name="ce36"/>
          <table:table-cell office:value-type="float" office:value="8" table:style-name="ce36">
            <text:p>8</text:p>
          </table:table-cell>
          <table:table-cell office:value-type="float" office:value="41" table:style-name="ce36">
            <text:p>41</text:p>
          </table:table-cell>
          <table:table-cell office:value-type="float" office:value="22" table:style-name="ce36">
            <text:p>22</text:p>
          </table:table-cell>
          <table:table-cell office:value-type="float" office:value="71" table:style-name="ce36">
            <text:p>71</text:p>
          </table:table-cell>
          <table:table-cell table:style-name="ce36"/>
          <table:table-cell office:value-type="float" office:value="21" table:style-name="ce36">
            <text:p>21</text:p>
          </table:table-cell>
          <table:table-cell office:value-type="float" office:value="1" table:style-name="ce36">
            <text:p>1</text:p>
          </table:table-cell>
          <table:table-cell office:value-type="float" office:value="2" table:style-name="ce36">
            <text:p>2</text:p>
          </table:table-cell>
          <table:table-cell office:value-type="float" office:value="24" table:style-name="ce36">
            <text:p>24</text:p>
          </table:table-cell>
          <table:table-cell table:style-name="ce36"/>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9" table:style-name="ce36">
            <text:p>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table-row>
        <table:table-row table:style-name="ro5">
          <table:table-cell office:value-type="float" office:value="2020" table:style-name="ce13">
            <text:p>2020</text:p>
          </table:table-cell>
          <table:table-cell office:value-type="string" table:style-name="ce2">
            <text:p>Q3</text:p>
          </table:table-cell>
          <table:table-cell table:style-name="ce2"/>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style-name="ce36"/>
          <table:table-cell office:value-type="float" office:value="11" table:style-name="ce36">
            <text:p>11</text:p>
          </table:table-cell>
          <table:table-cell office:value-type="float" office:value="48" table:style-name="ce36">
            <text:p>48</text:p>
          </table:table-cell>
          <table:table-cell office:value-type="float" office:value="56" table:style-name="ce36">
            <text:p>56</text:p>
          </table:table-cell>
          <table:table-cell office:value-type="float" office:value="115" table:style-name="ce36">
            <text:p>115</text:p>
          </table:table-cell>
          <table:table-cell table:style-name="ce36"/>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table:style-name="ce36"/>
          <table:table-cell office:value-type="float" office:value="3" table:style-name="ce36">
            <text:p>3</text:p>
          </table:table-cell>
          <table:table-cell office:value-type="float" office:value="10" table:style-name="ce36">
            <text:p>10</text:p>
          </table:table-cell>
          <table:table-cell office:value-type="float" office:value="8" table:style-name="ce36">
            <text:p>8</text:p>
          </table:table-cell>
          <table:table-cell office:value-type="float" office:value="21" table:style-name="ce36">
            <text:p>2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7"/>
        </table:table-row>
        <table:table-row table:style-name="ro5">
          <table:table-cell office:value-type="float" office:value="2020" table:style-name="ce13">
            <text:p>2020</text:p>
          </table:table-cell>
          <table:table-cell office:value-type="string" table:style-name="ce2">
            <text:p>Q4</text:p>
          </table:table-cell>
          <table:table-cell table:style-name="ce2"/>
          <table:table-cell office:value-type="float" office:value="14" table:style-name="ce36">
            <text:p>14</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table:style-name="ce36"/>
          <table:table-cell office:value-type="float" office:value="40" table:style-name="ce36">
            <text:p>40</text:p>
          </table:table-cell>
          <table:table-cell office:value-type="float" office:value="76" table:style-name="ce36">
            <text:p>76</text:p>
          </table:table-cell>
          <table:table-cell office:value-type="float" office:value="103" table:style-name="ce36">
            <text:p>103</text:p>
          </table:table-cell>
          <table:table-cell office:value-type="float" office:value="219" table:style-name="ce36">
            <text:p>219</text:p>
          </table:table-cell>
          <table:table-cell table:style-name="ce36"/>
          <table:table-cell office:value-type="float" office:value="12" table:style-name="ce36">
            <text:p>12</text:p>
          </table:table-cell>
          <table:table-cell office:value-type="float" office:value="20" table:style-name="ce36">
            <text:p>20</text:p>
          </table:table-cell>
          <table:table-cell office:value-type="float" office:value="54" table:style-name="ce36">
            <text:p>54</text:p>
          </table:table-cell>
          <table:table-cell office:value-type="float" office:value="86" table:style-name="ce36">
            <text:p>86</text:p>
          </table:table-cell>
          <table:table-cell table:style-name="ce36"/>
          <table:table-cell office:value-type="float" office:value="20" table:style-name="ce36">
            <text:p>20</text:p>
          </table:table-cell>
          <table:table-cell office:value-type="float" office:value="11" table:style-name="ce36">
            <text:p>11</text:p>
          </table:table-cell>
          <table:table-cell office:value-type="float" office:value="13" table:style-name="ce36">
            <text:p>13</text:p>
          </table:table-cell>
          <table:table-cell office:value-type="float" office:value="44" table:style-name="ce36">
            <text:p>44</text:p>
          </table:table-cell>
          <table:table-cell table:style-name="ce36"/>
          <table:table-cell office:value-type="float" office:value="6" table:style-name="ce36">
            <text:p>6</text:p>
          </table:table-cell>
          <table:table-cell office:value-type="float" office:value="14" table:style-name="ce36">
            <text:p>14</text:p>
          </table:table-cell>
          <table:table-cell office:value-type="float" office:value="8" table:style-name="ce36">
            <text:p>8</text:p>
          </table:table-cell>
          <table:table-cell office:value-type="float" office:value="28" table:style-name="ce36">
            <text:p>28</text:p>
          </table:table-cell>
          <table:table-cell table:number-columns-repeated="16357"/>
        </table:table-row>
        <table:table-row table:style-name="ro9">
          <table:table-cell office:value-type="float" office:value="2021" table:style-name="ce13">
            <text:p>2021</text:p>
          </table:table-cell>
          <table:table-cell office:value-type="string" table:style-name="ce2">
            <text:p>Q1</text:p>
          </table:table-cell>
          <table:table-cell table:style-name="ce2"/>
          <table:table-cell office:value-type="float" office:value="38" table:style-name="ce36">
            <text:p>38</text:p>
          </table:table-cell>
          <table:table-cell office:value-type="float" office:value="14" table:style-name="ce36">
            <text:p>14</text:p>
          </table:table-cell>
          <table:table-cell office:value-type="float" office:value="3" table:style-name="ce36">
            <text:p>3</text:p>
          </table:table-cell>
          <table:table-cell office:value-type="float" office:value="1" table:style-name="ce36">
            <text:p>1</text:p>
          </table:table-cell>
          <table:table-cell table:style-name="ce36"/>
          <table:table-cell office:value-type="float" office:value="50" table:style-name="ce36">
            <text:p>50</text:p>
          </table:table-cell>
          <table:table-cell office:value-type="float" office:value="66" table:style-name="ce36">
            <text:p>66</text:p>
          </table:table-cell>
          <table:table-cell office:value-type="float" office:value="48" table:style-name="ce36">
            <text:p>48</text:p>
          </table:table-cell>
          <table:table-cell office:value-type="float" office:value="164" table:style-name="ce36">
            <text:p>164</text:p>
          </table:table-cell>
          <table:table-cell table:style-name="ce36"/>
          <table:table-cell office:value-type="float" office:value="39" table:style-name="ce36">
            <text:p>39</text:p>
          </table:table-cell>
          <table:table-cell office:value-type="float" office:value="70" table:style-name="ce36">
            <text:p>70</text:p>
          </table:table-cell>
          <table:table-cell office:value-type="float" office:value="58" table:style-name="ce36">
            <text:p>58</text:p>
          </table:table-cell>
          <table:table-cell office:value-type="float" office:value="167" table:style-name="ce36">
            <text:p>167</text:p>
          </table:table-cell>
          <table:table-cell table:style-name="ce36"/>
          <table:table-cell office:value-type="float" office:value="20" table:style-name="ce36">
            <text:p>20</text:p>
          </table:table-cell>
          <table:table-cell office:value-type="float" office:value="22" table:style-name="ce36">
            <text:p>22</text:p>
          </table:table-cell>
          <table:table-cell office:value-type="float" office:value="24" table:style-name="ce36">
            <text:p>24</text:p>
          </table:table-cell>
          <table:table-cell office:value-type="float" office:value="66" table:style-name="ce36">
            <text:p>66</text:p>
          </table:table-cell>
          <table:table-cell table:style-name="ce36"/>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table:number-columns-repeated="16357"/>
        </table:table-row>
        <table:table-row table:style-name="ro5">
          <table:table-cell office:value-type="float" office:value="2021" table:style-name="ce13">
            <text:p>2021</text:p>
          </table:table-cell>
          <table:table-cell office:value-type="string" table:style-name="ce2">
            <text:p>Q2</text:p>
          </table:table-cell>
          <table:table-cell table:style-name="ce2"/>
          <table:table-cell office:value-type="float" office:value="131" table:style-name="ce36">
            <text:p>131</text:p>
          </table:table-cell>
          <table:table-cell office:value-type="float" office:value="30" table:style-name="ce36">
            <text:p>30</text:p>
          </table:table-cell>
          <table:table-cell office:value-type="float" office:value="25" table:style-name="ce36">
            <text:p>25</text:p>
          </table:table-cell>
          <table:table-cell office:value-type="float" office:value="6" table:style-name="ce36">
            <text:p>6</text:p>
          </table:table-cell>
          <table:table-cell table:style-name="ce36"/>
          <table:table-cell office:value-type="float" office:value="57" table:style-name="ce36">
            <text:p>57</text:p>
          </table:table-cell>
          <table:table-cell office:value-type="float" office:value="84" table:style-name="ce36">
            <text:p>84</text:p>
          </table:table-cell>
          <table:table-cell office:value-type="float" office:value="71" table:style-name="ce36">
            <text:p>71</text:p>
          </table:table-cell>
          <table:table-cell office:value-type="float" office:value="212" table:style-name="ce36">
            <text:p>212</text:p>
          </table:table-cell>
          <table:table-cell table:style-name="ce36"/>
          <table:table-cell office:value-type="float" office:value="48" table:style-name="ce36">
            <text:p>48</text:p>
          </table:table-cell>
          <table:table-cell office:value-type="float" office:value="47" table:style-name="ce36">
            <text:p>47</text:p>
          </table:table-cell>
          <table:table-cell office:value-type="float" office:value="52" table:style-name="ce36">
            <text:p>52</text:p>
          </table:table-cell>
          <table:table-cell office:value-type="float" office:value="147" table:style-name="ce36">
            <text:p>147</text:p>
          </table:table-cell>
          <table:table-cell table:style-name="ce36"/>
          <table:table-cell office:value-type="float" office:value="12" table:style-name="ce36">
            <text:p>12</text:p>
          </table:table-cell>
          <table:table-cell office:value-type="float" office:value="24" table:style-name="ce36">
            <text:p>24</text:p>
          </table:table-cell>
          <table:table-cell office:value-type="float" office:value="16" table:style-name="ce36">
            <text:p>16</text:p>
          </table:table-cell>
          <table:table-cell office:value-type="float" office:value="52" table:style-name="ce36">
            <text:p>52</text:p>
          </table:table-cell>
          <table:table-cell table:style-name="ce36"/>
          <table:table-cell office:value-type="float" office:value="16" table:style-name="ce36">
            <text:p>16</text:p>
          </table:table-cell>
          <table:table-cell office:value-type="float" office:value="7" table:style-name="ce36">
            <text:p>7</text:p>
          </table:table-cell>
          <table:table-cell office:value-type="float" office:value="0" table:style-name="ce36">
            <text:p>0</text:p>
          </table:table-cell>
          <table:table-cell office:value-type="float" office:value="23" table:style-name="ce36">
            <text:p>23</text:p>
          </table:table-cell>
          <table:table-cell table:number-columns-repeated="16357"/>
        </table:table-row>
        <table:table-row table:style-name="ro5">
          <table:table-cell office:value-type="float" office:value="2021" table:style-name="ce13">
            <text:p>2021</text:p>
          </table:table-cell>
          <table:table-cell office:value-type="string" table:style-name="ce2">
            <text:p>Q3</text:p>
          </table:table-cell>
          <table:table-cell table:style-name="ce2"/>
          <table:table-cell office:value-type="float" office:value="169" table:style-name="ce36">
            <text:p>169</text:p>
          </table:table-cell>
          <table:table-cell office:value-type="float" office:value="68" table:style-name="ce36">
            <text:p>68</text:p>
          </table:table-cell>
          <table:table-cell office:value-type="float" office:value="68" table:style-name="ce36">
            <text:p>68</text:p>
          </table:table-cell>
          <table:table-cell office:value-type="float" office:value="38" table:style-name="ce36">
            <text:p>38</text:p>
          </table:table-cell>
          <table:table-cell table:style-name="ce36"/>
          <table:table-cell office:value-type="float" office:value="71" table:style-name="ce36">
            <text:p>71</text:p>
          </table:table-cell>
          <table:table-cell office:value-type="float" office:value="113" table:style-name="ce36">
            <text:p>113</text:p>
          </table:table-cell>
          <table:table-cell office:value-type="float" office:value="119" table:style-name="ce36">
            <text:p>119</text:p>
          </table:table-cell>
          <table:table-cell office:value-type="float" office:value="303" table:style-name="ce36">
            <text:p>303</text:p>
          </table:table-cell>
          <table:table-cell table:style-name="ce36"/>
          <table:table-cell office:value-type="float" office:value="32" table:style-name="ce36">
            <text:p>32</text:p>
          </table:table-cell>
          <table:table-cell office:value-type="float" office:value="38" table:style-name="ce36">
            <text:p>38</text:p>
          </table:table-cell>
          <table:table-cell office:value-type="float" office:value="58" table:style-name="ce36">
            <text:p>58</text:p>
          </table:table-cell>
          <table:table-cell office:value-type="float" office:value="128" table:style-name="ce36">
            <text:p>128</text:p>
          </table:table-cell>
          <table:table-cell table:style-name="ce36"/>
          <table:table-cell office:value-type="float" office:value="30" table:style-name="ce36">
            <text:p>30</text:p>
          </table:table-cell>
          <table:table-cell office:value-type="float" office:value="37" table:style-name="ce36">
            <text:p>37</text:p>
          </table:table-cell>
          <table:table-cell office:value-type="float" office:value="42" table:style-name="ce36">
            <text:p>42</text:p>
          </table:table-cell>
          <table:table-cell office:value-type="float" office:value="109" table:style-name="ce36">
            <text:p>109</text:p>
          </table:table-cell>
          <table:table-cell table:style-name="ce36"/>
          <table:table-cell office:value-type="float" office:value="53" table:style-name="ce36">
            <text:p>53</text:p>
          </table:table-cell>
          <table:table-cell office:value-type="float" office:value="58" table:style-name="ce36">
            <text:p>58</text:p>
          </table:table-cell>
          <table:table-cell office:value-type="float" office:value="54" table:style-name="ce36">
            <text:p>54</text:p>
          </table:table-cell>
          <table:table-cell office:value-type="float" office:value="165" table:style-name="ce36">
            <text:p>165</text:p>
          </table:table-cell>
          <table:table-cell table:number-columns-repeated="16357"/>
        </table:table-row>
        <table:table-row table:style-name="ro5">
          <table:table-cell office:value-type="float" office:value="2021" table:style-name="ce13">
            <text:p>2021</text:p>
          </table:table-cell>
          <table:table-cell office:value-type="string" table:style-name="ce2">
            <text:p>Q4</text:p>
          </table:table-cell>
          <table:table-cell table:style-name="ce2"/>
          <table:table-cell office:value-type="float" office:value="138" table:style-name="ce36">
            <text:p>138</text:p>
          </table:table-cell>
          <table:table-cell office:value-type="float" office:value="118" table:style-name="ce36">
            <text:p>118</text:p>
          </table:table-cell>
          <table:table-cell office:value-type="float" office:value="77" table:style-name="ce36">
            <text:p>77</text:p>
          </table:table-cell>
          <table:table-cell office:value-type="float" office:value="22" table:style-name="ce36">
            <text:p>22</text:p>
          </table:table-cell>
          <table:table-cell table:style-name="ce36"/>
          <table:table-cell office:value-type="float" office:value="94" table:style-name="ce36">
            <text:p>94</text:p>
          </table:table-cell>
          <table:table-cell office:value-type="float" office:value="107" table:style-name="ce36">
            <text:p>107</text:p>
          </table:table-cell>
          <table:table-cell office:value-type="float" office:value="110" table:style-name="ce36">
            <text:p>110</text:p>
          </table:table-cell>
          <table:table-cell office:value-type="float" office:value="311" table:style-name="ce36">
            <text:p>311</text:p>
          </table:table-cell>
          <table:table-cell table:style-name="ce36"/>
          <table:table-cell office:value-type="float" office:value="55" table:style-name="ce36">
            <text:p>55</text:p>
          </table:table-cell>
          <table:table-cell office:value-type="float" office:value="61" table:style-name="ce36">
            <text:p>61</text:p>
          </table:table-cell>
          <table:table-cell office:value-type="float" office:value="76" table:style-name="ce36">
            <text:p>76</text:p>
          </table:table-cell>
          <table:table-cell office:value-type="float" office:value="192" table:style-name="ce36">
            <text:p>192</text:p>
          </table:table-cell>
          <table:table-cell table:style-name="ce36"/>
          <table:table-cell office:value-type="float" office:value="43" table:style-name="ce36">
            <text:p>43</text:p>
          </table:table-cell>
          <table:table-cell office:value-type="float" office:value="24" table:style-name="ce36">
            <text:p>24</text:p>
          </table:table-cell>
          <table:table-cell office:value-type="float" office:value="36" table:style-name="ce36">
            <text:p>36</text:p>
          </table:table-cell>
          <table:table-cell office:value-type="float" office:value="103" table:style-name="ce36">
            <text:p>103</text:p>
          </table:table-cell>
          <table:table-cell table:style-name="ce36"/>
          <table:table-cell office:value-type="float" office:value="16" table:style-name="ce36">
            <text:p>16</text:p>
          </table:table-cell>
          <table:table-cell office:value-type="float" office:value="23" table:style-name="ce36">
            <text:p>23</text:p>
          </table:table-cell>
          <table:table-cell office:value-type="float" office:value="39" table:style-name="ce36">
            <text:p>39</text:p>
          </table:table-cell>
          <table:table-cell office:value-type="float" office:value="78" table:style-name="ce36">
            <text:p>78</text:p>
          </table:table-cell>
          <table:table-cell table:number-columns-repeated="16357"/>
        </table:table-row>
        <table:table-row table:style-name="ro9">
          <table:table-cell office:value-type="float" office:value="2022" table:style-name="ce13">
            <text:p>2022</text:p>
          </table:table-cell>
          <table:table-cell office:value-type="string" table:style-name="ce2">
            <text:p>Q1</text:p>
          </table:table-cell>
          <table:table-cell table:style-name="ce2"/>
          <table:table-cell office:value-type="float" office:value="174" table:style-name="ce36">
            <text:p>174</text:p>
          </table:table-cell>
          <table:table-cell office:value-type="float" office:value="152" table:style-name="ce36">
            <text:p>152</text:p>
          </table:table-cell>
          <table:table-cell office:value-type="float" office:value="143" table:style-name="ce36">
            <text:p>143</text:p>
          </table:table-cell>
          <table:table-cell office:value-type="float" office:value="42" table:style-name="ce36">
            <text:p>42</text:p>
          </table:table-cell>
          <table:table-cell table:style-name="ce36"/>
          <table:table-cell office:value-type="float" office:value="100" table:style-name="ce36">
            <text:p>100</text:p>
          </table:table-cell>
          <table:table-cell office:value-type="float" office:value="130" table:style-name="ce36">
            <text:p>130</text:p>
          </table:table-cell>
          <table:table-cell office:value-type="float" office:value="176" table:style-name="ce36">
            <text:p>176</text:p>
          </table:table-cell>
          <table:table-cell office:value-type="float" office:value="406" table:style-name="ce36">
            <text:p>406</text:p>
          </table:table-cell>
          <table:table-cell table:style-name="ce36"/>
          <table:table-cell office:value-type="float" office:value="86" table:style-name="ce36">
            <text:p>86</text:p>
          </table:table-cell>
          <table:table-cell office:value-type="float" office:value="97" table:style-name="ce36">
            <text:p>97</text:p>
          </table:table-cell>
          <table:table-cell office:value-type="float" office:value="133" table:style-name="ce36">
            <text:p>133</text:p>
          </table:table-cell>
          <table:table-cell office:value-type="float" office:value="316" table:style-name="ce36">
            <text:p>316</text:p>
          </table:table-cell>
          <table:table-cell table:style-name="ce36"/>
          <table:table-cell office:value-type="float" office:value="43" table:style-name="ce36">
            <text:p>43</text:p>
          </table:table-cell>
          <table:table-cell office:value-type="float" office:value="48" table:style-name="ce36">
            <text:p>48</text:p>
          </table:table-cell>
          <table:table-cell office:value-type="float" office:value="67" table:style-name="ce36">
            <text:p>67</text:p>
          </table:table-cell>
          <table:table-cell office:value-type="float" office:value="158" table:style-name="ce36">
            <text:p>158</text:p>
          </table:table-cell>
          <table:table-cell table:style-name="ce36"/>
          <table:table-cell office:value-type="float" office:value="30" table:style-name="ce36">
            <text:p>30</text:p>
          </table:table-cell>
          <table:table-cell office:value-type="float" office:value="40" table:style-name="ce36">
            <text:p>40</text:p>
          </table:table-cell>
          <table:table-cell office:value-type="float" office:value="39" table:style-name="ce36">
            <text:p>39</text:p>
          </table:table-cell>
          <table:table-cell office:value-type="float" office:value="109" table:style-name="ce36">
            <text:p>109</text:p>
          </table:table-cell>
          <table:table-cell table:number-columns-repeated="16357"/>
        </table:table-row>
        <table:table-row table:style-name="ro5">
          <table:table-cell office:value-type="float" office:value="2022" table:style-name="ce13">
            <text:p>2022</text:p>
          </table:table-cell>
          <table:table-cell office:value-type="string" table:style-name="ce2">
            <text:p>Q2</text:p>
          </table:table-cell>
          <table:table-cell table:style-name="ce2"/>
          <table:table-cell office:value-type="float" office:value="192" table:style-name="ce36">
            <text:p>192</text:p>
          </table:table-cell>
          <table:table-cell office:value-type="float" office:value="154" table:style-name="ce36">
            <text:p>154</text:p>
          </table:table-cell>
          <table:table-cell office:value-type="float" office:value="174" table:style-name="ce36">
            <text:p>174</text:p>
          </table:table-cell>
          <table:table-cell office:value-type="float" office:value="56" table:style-name="ce36">
            <text:p>56</text:p>
          </table:table-cell>
          <table:table-cell table:style-name="ce36"/>
          <table:table-cell office:value-type="float" office:value="139" table:style-name="ce36">
            <text:p>139</text:p>
          </table:table-cell>
          <table:table-cell office:value-type="float" office:value="265" table:style-name="ce36">
            <text:p>265</text:p>
          </table:table-cell>
          <table:table-cell office:value-type="float" office:value="247" table:style-name="ce36">
            <text:p>247</text:p>
          </table:table-cell>
          <table:table-cell office:value-type="float" office:value="651" table:style-name="ce36">
            <text:p>651</text:p>
          </table:table-cell>
          <table:table-cell table:style-name="ce36"/>
          <table:table-cell office:value-type="float" office:value="115" table:style-name="ce36">
            <text:p>115</text:p>
          </table:table-cell>
          <table:table-cell office:value-type="float" office:value="142" table:style-name="ce36">
            <text:p>142</text:p>
          </table:table-cell>
          <table:table-cell office:value-type="float" office:value="169" table:style-name="ce36">
            <text:p>169</text:p>
          </table:table-cell>
          <table:table-cell office:value-type="float" office:value="426" table:style-name="ce36">
            <text:p>426</text:p>
          </table:table-cell>
          <table:table-cell table:style-name="ce36"/>
          <table:table-cell office:value-type="float" office:value="55" table:style-name="ce36">
            <text:p>55</text:p>
          </table:table-cell>
          <table:table-cell office:value-type="float" office:value="61" table:style-name="ce36">
            <text:p>61</text:p>
          </table:table-cell>
          <table:table-cell office:value-type="float" office:value="88" table:style-name="ce36">
            <text:p>88</text:p>
          </table:table-cell>
          <table:table-cell office:value-type="float" office:value="204" table:style-name="ce36">
            <text:p>204</text:p>
          </table:table-cell>
          <table:table-cell table:style-name="ce36"/>
          <table:table-cell office:value-type="float" office:value="34" table:style-name="ce36">
            <text:p>34</text:p>
          </table:table-cell>
          <table:table-cell office:value-type="float" office:value="44" table:style-name="ce36">
            <text:p>44</text:p>
          </table:table-cell>
          <table:table-cell office:value-type="float" office:value="73" table:style-name="ce36">
            <text:p>73</text:p>
          </table:table-cell>
          <table:table-cell office:value-type="float" office:value="151" table:style-name="ce36">
            <text:p>151</text:p>
          </table:table-cell>
          <table:table-cell table:number-columns-repeated="16357"/>
        </table:table-row>
        <table:table-row table:style-name="ro5">
          <table:table-cell office:value-type="float" office:value="2022" table:style-name="ce13">
            <text:p>2022</text:p>
          </table:table-cell>
          <table:table-cell office:value-type="string" table:style-name="ce2">
            <text:p>Q3</text:p>
          </table:table-cell>
          <table:table-cell table:style-name="ce2"/>
          <table:table-cell office:value-type="float" office:value="215" table:style-name="ce36">
            <text:p>215</text:p>
          </table:table-cell>
          <table:table-cell office:value-type="float" office:value="160" table:style-name="ce36">
            <text:p>160</text:p>
          </table:table-cell>
          <table:table-cell office:value-type="float" office:value="169" table:style-name="ce36">
            <text:p>169</text:p>
          </table:table-cell>
          <table:table-cell office:value-type="float" office:value="53" table:style-name="ce36">
            <text:p>53</text:p>
          </table:table-cell>
          <table:table-cell table:style-name="ce36"/>
          <table:table-cell office:value-type="float" office:value="217" table:style-name="ce36">
            <text:p>217</text:p>
          </table:table-cell>
          <table:table-cell office:value-type="float" office:value="289" table:style-name="ce36">
            <text:p>289</text:p>
          </table:table-cell>
          <table:table-cell office:value-type="float" office:value="524" table:style-name="ce36">
            <text:p>524</text:p>
          </table:table-cell>
          <table:table-cell office:value-type="float" office:value="1030" table:style-name="ce36">
            <text:p>1,030</text:p>
          </table:table-cell>
          <table:table-cell table:style-name="ce36"/>
          <table:table-cell office:value-type="float" office:value="166" table:style-name="ce36">
            <text:p>166</text:p>
          </table:table-cell>
          <table:table-cell office:value-type="float" office:value="245" table:style-name="ce36">
            <text:p>245</text:p>
          </table:table-cell>
          <table:table-cell office:value-type="float" office:value="368" table:style-name="ce36">
            <text:p>368</text:p>
          </table:table-cell>
          <table:table-cell office:value-type="float" office:value="779" table:style-name="ce36">
            <text:p>779</text:p>
          </table:table-cell>
          <table:table-cell table:style-name="ce36"/>
          <table:table-cell office:value-type="float" office:value="78" table:style-name="ce36">
            <text:p>78</text:p>
          </table:table-cell>
          <table:table-cell office:value-type="float" office:value="122" table:style-name="ce36">
            <text:p>122</text:p>
          </table:table-cell>
          <table:table-cell office:value-type="float" office:value="151" table:style-name="ce36">
            <text:p>151</text:p>
          </table:table-cell>
          <table:table-cell office:value-type="float" office:value="351" table:style-name="ce36">
            <text:p>351</text:p>
          </table:table-cell>
          <table:table-cell table:style-name="ce36"/>
          <table:table-cell office:value-type="float" office:value="38" table:style-name="ce36">
            <text:p>38</text:p>
          </table:table-cell>
          <table:table-cell office:value-type="float" office:value="74" table:style-name="ce36">
            <text:p>74</text:p>
          </table:table-cell>
          <table:table-cell office:value-type="float" office:value="81" table:style-name="ce36">
            <text:p>81</text:p>
          </table:table-cell>
          <table:table-cell office:value-type="float" office:value="193" table:style-name="ce36">
            <text:p>193</text:p>
          </table:table-cell>
          <table:table-cell table:number-columns-repeated="16357"/>
        </table:table-row>
        <table:table-row table:style-name="ro5">
          <table:table-cell office:value-type="float" office:value="2022" table:style-name="ce13">
            <text:p>2022</text:p>
          </table:table-cell>
          <table:table-cell office:value-type="string" table:style-name="ce2">
            <text:p>Q4</text:p>
          </table:table-cell>
          <table:table-cell table:style-name="ce2"/>
          <table:table-cell office:value-type="float" office:value="170" table:style-name="ce36">
            <text:p>170</text:p>
          </table:table-cell>
          <table:table-cell office:value-type="float" office:value="120" table:style-name="ce36">
            <text:p>120</text:p>
          </table:table-cell>
          <table:table-cell office:value-type="float" office:value="132" table:style-name="ce36">
            <text:p>132</text:p>
          </table:table-cell>
          <table:table-cell office:value-type="float" office:value="56" table:style-name="ce36">
            <text:p>56</text:p>
          </table:table-cell>
          <table:table-cell table:style-name="ce36"/>
          <table:table-cell office:value-type="float" office:value="222" table:style-name="ce36">
            <text:p>222</text:p>
          </table:table-cell>
          <table:table-cell office:value-type="float" office:value="253" table:style-name="ce36">
            <text:p>253</text:p>
          </table:table-cell>
          <table:table-cell office:value-type="float" office:value="498" table:style-name="ce36">
            <text:p>498</text:p>
          </table:table-cell>
          <table:table-cell office:value-type="float" office:value="973" table:style-name="ce36">
            <text:p>973</text:p>
          </table:table-cell>
          <table:table-cell table:style-name="ce36"/>
          <table:table-cell office:value-type="float" office:value="181" table:style-name="ce36">
            <text:p>181</text:p>
          </table:table-cell>
          <table:table-cell office:value-type="float" office:value="222" table:style-name="ce36">
            <text:p>222</text:p>
          </table:table-cell>
          <table:table-cell office:value-type="float" office:value="458" table:style-name="ce36">
            <text:p>458</text:p>
          </table:table-cell>
          <table:table-cell office:value-type="float" office:value="861" table:style-name="ce36">
            <text:p>861</text:p>
          </table:table-cell>
          <table:table-cell table:style-name="ce36"/>
          <table:table-cell office:value-type="float" office:value="62" table:style-name="ce36">
            <text:p>62</text:p>
          </table:table-cell>
          <table:table-cell office:value-type="float" office:value="121" table:style-name="ce36">
            <text:p>121</text:p>
          </table:table-cell>
          <table:table-cell office:value-type="float" office:value="224" table:style-name="ce36">
            <text:p>224</text:p>
          </table:table-cell>
          <table:table-cell office:value-type="float" office:value="407" table:style-name="ce36">
            <text:p>407</text:p>
          </table:table-cell>
          <table:table-cell table:style-name="ce36"/>
          <table:table-cell office:value-type="float" office:value="62" table:style-name="ce36">
            <text:p>62</text:p>
          </table:table-cell>
          <table:table-cell office:value-type="float" office:value="103" table:style-name="ce36">
            <text:p>103</text:p>
          </table:table-cell>
          <table:table-cell office:value-type="float" office:value="151" table:style-name="ce36">
            <text:p>151</text:p>
          </table:table-cell>
          <table:table-cell office:value-type="float" office:value="316" table:style-name="ce36">
            <text:p>316</text:p>
          </table:table-cell>
          <table:table-cell table:number-columns-repeated="16357"/>
        </table:table-row>
        <table:table-row table:style-name="ro9">
          <table:table-cell office:value-type="float" office:value="2023" table:style-name="ce13">
            <text:p>2023</text:p>
          </table:table-cell>
          <table:table-cell office:value-type="string" table:style-name="ce2">
            <text:p>Q1</text:p>
          </table:table-cell>
          <table:table-cell table:style-name="ce2"/>
          <table:table-cell office:value-type="float" office:value="190" table:style-name="ce36">
            <text:p>190</text:p>
          </table:table-cell>
          <table:table-cell office:value-type="float" office:value="126" table:style-name="ce36">
            <text:p>126</text:p>
          </table:table-cell>
          <table:table-cell office:value-type="float" office:value="160" table:style-name="ce36">
            <text:p>160</text:p>
          </table:table-cell>
          <table:table-cell office:value-type="float" office:value="42" table:style-name="ce36">
            <text:p>42</text:p>
          </table:table-cell>
          <table:table-cell table:style-name="ce36"/>
          <table:table-cell office:value-type="float" office:value="154" table:style-name="ce36">
            <text:p>154</text:p>
          </table:table-cell>
          <table:table-cell office:value-type="float" office:value="238" table:style-name="ce36">
            <text:p>238</text:p>
          </table:table-cell>
          <table:table-cell office:value-type="float" office:value="591" table:style-name="ce36">
            <text:p>591</text:p>
          </table:table-cell>
          <table:table-cell office:value-type="float" office:value="983" table:style-name="ce36">
            <text:p>983</text:p>
          </table:table-cell>
          <table:table-cell table:style-name="ce36"/>
          <table:table-cell office:value-type="float" office:value="155" table:style-name="ce36">
            <text:p>155</text:p>
          </table:table-cell>
          <table:table-cell office:value-type="float" office:value="183" table:style-name="ce36">
            <text:p>183</text:p>
          </table:table-cell>
          <table:table-cell office:value-type="float" office:value="464" table:style-name="ce36">
            <text:p>464</text:p>
          </table:table-cell>
          <table:table-cell office:value-type="float" office:value="802" table:style-name="ce36">
            <text:p>802</text:p>
          </table:table-cell>
          <table:table-cell table:style-name="ce36"/>
          <table:table-cell office:value-type="float" office:value="78" table:style-name="ce36">
            <text:p>78</text:p>
          </table:table-cell>
          <table:table-cell office:value-type="float" office:value="99" table:style-name="ce36">
            <text:p>99</text:p>
          </table:table-cell>
          <table:table-cell office:value-type="float" office:value="251" table:style-name="ce36">
            <text:p>251</text:p>
          </table:table-cell>
          <table:table-cell office:value-type="float" office:value="428" table:style-name="ce36">
            <text:p>428</text:p>
          </table:table-cell>
          <table:table-cell table:style-name="ce36"/>
          <table:table-cell office:value-type="float" office:value="52" table:style-name="ce36">
            <text:p>52</text:p>
          </table:table-cell>
          <table:table-cell office:value-type="float" office:value="93" table:style-name="ce36">
            <text:p>93</text:p>
          </table:table-cell>
          <table:table-cell office:value-type="float" office:value="197" table:style-name="ce36">
            <text:p>197</text:p>
          </table:table-cell>
          <table:table-cell office:value-type="float" office:value="342" table:style-name="ce36">
            <text:p>342</text:p>
          </table:table-cell>
          <table:table-cell table:number-columns-repeated="16357"/>
        </table:table-row>
        <table:table-row table:style-name="ro5">
          <table:table-cell office:value-type="float" office:value="2023" table:style-name="ce13">
            <text:p>2023</text:p>
          </table:table-cell>
          <table:table-cell office:value-type="string" table:style-name="ce2">
            <text:p>Q2</text:p>
          </table:table-cell>
          <table:table-cell table:style-name="ce2"/>
          <table:table-cell office:value-type="float" office:value="258" table:style-name="ce36">
            <text:p>258</text:p>
          </table:table-cell>
          <table:table-cell office:value-type="float" office:value="141" table:style-name="ce36">
            <text:p>141</text:p>
          </table:table-cell>
          <table:table-cell office:value-type="float" office:value="149" table:style-name="ce36">
            <text:p>149</text:p>
          </table:table-cell>
          <table:table-cell office:value-type="float" office:value="42" table:style-name="ce36">
            <text:p>42</text:p>
          </table:table-cell>
          <table:table-cell table:style-name="ce36"/>
          <table:table-cell office:value-type="float" office:value="135" table:style-name="ce36">
            <text:p>135</text:p>
          </table:table-cell>
          <table:table-cell office:value-type="float" office:value="206" table:style-name="ce36">
            <text:p>206</text:p>
          </table:table-cell>
          <table:table-cell office:value-type="float" office:value="268" table:style-name="ce36">
            <text:p>268</text:p>
          </table:table-cell>
          <table:table-cell office:value-type="float" office:value="609" table:style-name="ce36">
            <text:p>609</text:p>
          </table:table-cell>
          <table:table-cell table:style-name="ce36"/>
          <table:table-cell office:value-type="float" office:value="136" table:style-name="ce36">
            <text:p>136</text:p>
          </table:table-cell>
          <table:table-cell office:value-type="float" office:value="174" table:style-name="ce36">
            <text:p>174</text:p>
          </table:table-cell>
          <table:table-cell office:value-type="float" office:value="275" table:style-name="ce36">
            <text:p>275</text:p>
          </table:table-cell>
          <table:table-cell office:value-type="float" office:value="585" table:style-name="ce36">
            <text:p>585</text:p>
          </table:table-cell>
          <table:table-cell table:style-name="ce36"/>
          <table:table-cell office:value-type="float" office:value="55" table:style-name="ce36">
            <text:p>55</text:p>
          </table:table-cell>
          <table:table-cell office:value-type="float" office:value="101" table:style-name="ce36">
            <text:p>101</text:p>
          </table:table-cell>
          <table:table-cell office:value-type="float" office:value="226" table:style-name="ce36">
            <text:p>226</text:p>
          </table:table-cell>
          <table:table-cell office:value-type="float" office:value="382" table:style-name="ce36">
            <text:p>382</text:p>
          </table:table-cell>
          <table:table-cell table:style-name="ce36"/>
          <table:table-cell office:value-type="float" office:value="46" table:style-name="ce36">
            <text:p>46</text:p>
          </table:table-cell>
          <table:table-cell office:value-type="float" office:value="72" table:style-name="ce36">
            <text:p>72</text:p>
          </table:table-cell>
          <table:table-cell office:value-type="float" office:value="202" table:style-name="ce36">
            <text:p>202</text:p>
          </table:table-cell>
          <table:table-cell office:value-type="float" office:value="320" table:style-name="ce36">
            <text:p>320</text:p>
          </table:table-cell>
          <table:table-cell table:number-columns-repeated="16357"/>
        </table:table-row>
        <table:table-row table:style-name="ro5">
          <table:table-cell office:value-type="float" office:value="2023" table:style-name="ce13">
            <text:p>2023</text:p>
          </table:table-cell>
          <table:table-cell office:value-type="string" table:style-name="ce2">
            <text:p>Q3</text:p>
          </table:table-cell>
          <table:table-cell table:style-name="ce2"/>
          <table:table-cell office:value-type="float" office:value="246" table:style-name="ce36">
            <text:p>246</text:p>
          </table:table-cell>
          <table:table-cell office:value-type="float" office:value="174" table:style-name="ce36">
            <text:p>174</text:p>
          </table:table-cell>
          <table:table-cell office:value-type="float" office:value="147" table:style-name="ce36">
            <text:p>147</text:p>
          </table:table-cell>
          <table:table-cell office:value-type="float" office:value="43" table:style-name="ce36">
            <text:p>43</text:p>
          </table:table-cell>
          <table:table-cell table:style-name="ce36"/>
          <table:table-cell office:value-type="float" office:value="170" table:style-name="ce36">
            <text:p>170</text:p>
          </table:table-cell>
          <table:table-cell office:value-type="float" office:value="297" table:style-name="ce36">
            <text:p>297</text:p>
          </table:table-cell>
          <table:table-cell office:value-type="float" office:value="348" table:style-name="ce36">
            <text:p>348</text:p>
          </table:table-cell>
          <table:table-cell office:value-type="float" office:value="815" table:style-name="ce36">
            <text:p>815</text:p>
          </table:table-cell>
          <table:table-cell table:style-name="ce36"/>
          <table:table-cell office:value-type="float" office:value="108" table:style-name="ce36">
            <text:p>108</text:p>
          </table:table-cell>
          <table:table-cell office:value-type="float" office:value="172" table:style-name="ce36">
            <text:p>172</text:p>
          </table:table-cell>
          <table:table-cell office:value-type="float" office:value="244" table:style-name="ce36">
            <text:p>244</text:p>
          </table:table-cell>
          <table:table-cell office:value-type="float" office:value="524" table:style-name="ce36">
            <text:p>524</text:p>
          </table:table-cell>
          <table:table-cell table:style-name="ce36"/>
          <table:table-cell office:value-type="float" office:value="51" table:style-name="ce36">
            <text:p>51</text:p>
          </table:table-cell>
          <table:table-cell office:value-type="float" office:value="91" table:style-name="ce36">
            <text:p>91</text:p>
          </table:table-cell>
          <table:table-cell office:value-type="float" office:value="137" table:style-name="ce36">
            <text:p>137</text:p>
          </table:table-cell>
          <table:table-cell office:value-type="float" office:value="279" table:style-name="ce36">
            <text:p>279</text:p>
          </table:table-cell>
          <table:table-cell table:style-name="ce36"/>
          <table:table-cell office:value-type="float" office:value="46" table:style-name="ce36">
            <text:p>46</text:p>
          </table:table-cell>
          <table:table-cell office:value-type="float" office:value="91" table:style-name="ce36">
            <text:p>91</text:p>
          </table:table-cell>
          <table:table-cell office:value-type="float" office:value="138" table:style-name="ce36">
            <text:p>138</text:p>
          </table:table-cell>
          <table:table-cell office:value-type="float" office:value="275" table:style-name="ce36">
            <text:p>275</text:p>
          </table:table-cell>
          <table:table-cell table:number-columns-repeated="16357"/>
        </table:table-row>
        <table:table-row table:style-name="ro5">
          <table:table-cell office:value-type="float" office:value="2023" table:style-name="ce13">
            <text:p>2023</text:p>
          </table:table-cell>
          <table:table-cell office:value-type="string" table:style-name="ce2">
            <text:p>Q4</text:p>
          </table:table-cell>
          <table:table-cell table:style-name="ce2"/>
          <table:table-cell office:value-type="float" office:value="273" table:style-name="ce36">
            <text:p>273</text:p>
          </table:table-cell>
          <table:table-cell office:value-type="float" office:value="151" table:style-name="ce36">
            <text:p>151</text:p>
          </table:table-cell>
          <table:table-cell office:value-type="float" office:value="139" table:style-name="ce36">
            <text:p>139</text:p>
          </table:table-cell>
          <table:table-cell office:value-type="float" office:value="40" table:style-name="ce36">
            <text:p>40</text:p>
          </table:table-cell>
          <table:table-cell table:style-name="ce36"/>
          <table:table-cell office:value-type="float" office:value="233" table:style-name="ce36">
            <text:p>233</text:p>
          </table:table-cell>
          <table:table-cell office:value-type="float" office:value="250" table:style-name="ce36">
            <text:p>250</text:p>
          </table:table-cell>
          <table:table-cell office:value-type="float" office:value="108" table:style-name="ce36">
            <text:p>108</text:p>
          </table:table-cell>
          <table:table-cell office:value-type="float" office:value="591" table:style-name="ce36">
            <text:p>591</text:p>
          </table:table-cell>
          <table:table-cell table:style-name="ce36"/>
          <table:table-cell office:value-type="float" office:value="170" table:style-name="ce36">
            <text:p>170</text:p>
          </table:table-cell>
          <table:table-cell office:value-type="float" office:value="198" table:style-name="ce36">
            <text:p>198</text:p>
          </table:table-cell>
          <table:table-cell office:value-type="float" office:value="141" table:style-name="ce36">
            <text:p>141</text:p>
          </table:table-cell>
          <table:table-cell office:value-type="float" office:value="509" table:style-name="ce36">
            <text:p>509</text:p>
          </table:table-cell>
          <table:table-cell table:style-name="ce36"/>
          <table:table-cell office:value-type="float" office:value="58" table:style-name="ce36">
            <text:p>58</text:p>
          </table:table-cell>
          <table:table-cell office:value-type="float" office:value="120" table:style-name="ce36">
            <text:p>120</text:p>
          </table:table-cell>
          <table:table-cell office:value-type="float" office:value="107" table:style-name="ce36">
            <text:p>107</text:p>
          </table:table-cell>
          <table:table-cell office:value-type="float" office:value="285" table:style-name="ce36">
            <text:p>285</text:p>
          </table:table-cell>
          <table:table-cell table:style-name="ce36"/>
          <table:table-cell office:value-type="float" office:value="29" table:style-name="ce36">
            <text:p>29</text:p>
          </table:table-cell>
          <table:table-cell office:value-type="float" office:value="84" table:style-name="ce36">
            <text:p>84</text:p>
          </table:table-cell>
          <table:table-cell office:value-type="float" office:value="101" table:style-name="ce36">
            <text:p>101</text:p>
          </table:table-cell>
          <table:table-cell office:value-type="float" office:value="214" table:style-name="ce36">
            <text:p>214</text:p>
          </table:table-cell>
          <table:table-cell table:number-columns-repeated="16357"/>
        </table:table-row>
        <table:table-row table:style-name="ro9">
          <table:table-cell office:value-type="float" office:value="2024" table:style-name="ce13">
            <text:p>2024</text:p>
          </table:table-cell>
          <table:table-cell office:value-type="string" table:style-name="ce2">
            <text:p>Q1</text:p>
          </table:table-cell>
          <table:table-cell table:style-name="ce2"/>
          <table:table-cell office:value-type="float" office:value="249" table:style-name="ce36">
            <text:p>249</text:p>
          </table:table-cell>
          <table:table-cell office:value-type="float" office:value="168" table:style-name="ce36">
            <text:p>168</text:p>
          </table:table-cell>
          <table:table-cell office:value-type="float" office:value="144" table:style-name="ce36">
            <text:p>144</text:p>
          </table:table-cell>
          <table:table-cell office:value-type="float" office:value="44" table:style-name="ce36">
            <text:p>44</text:p>
          </table:table-cell>
          <table:table-cell table:style-name="ce36"/>
          <table:table-cell office:value-type="float" office:value="233" table:style-name="ce36">
            <text:p>233</text:p>
          </table:table-cell>
          <table:table-cell office:value-type="float" office:value="230" table:style-name="ce36">
            <text:p>230</text:p>
          </table:table-cell>
          <table:table-cell office:value-type="float" office:value="99" table:style-name="ce36">
            <text:p>99</text:p>
          </table:table-cell>
          <table:table-cell office:value-type="float" office:value="562" table:style-name="ce36">
            <text:p>562</text:p>
          </table:table-cell>
          <table:table-cell table:style-name="ce36"/>
          <table:table-cell office:value-type="float" office:value="192" table:style-name="ce36">
            <text:p>192</text:p>
          </table:table-cell>
          <table:table-cell office:value-type="float" office:value="202" table:style-name="ce36">
            <text:p>202</text:p>
          </table:table-cell>
          <table:table-cell office:value-type="float" office:value="47" table:style-name="ce36">
            <text:p>47</text:p>
          </table:table-cell>
          <table:table-cell office:value-type="float" office:value="441" table:style-name="ce36">
            <text:p>441</text:p>
          </table:table-cell>
          <table:table-cell table:style-name="ce36"/>
          <table:table-cell office:value-type="float" office:value="66" table:style-name="ce36">
            <text:p>66</text:p>
          </table:table-cell>
          <table:table-cell office:value-type="float" office:value="118" table:style-name="ce36">
            <text:p>118</text:p>
          </table:table-cell>
          <table:table-cell office:value-type="float" office:value="44" table:style-name="ce36">
            <text:p>44</text:p>
          </table:table-cell>
          <table:table-cell office:value-type="float" office:value="228" table:style-name="ce36">
            <text:p>228</text:p>
          </table:table-cell>
          <table:table-cell table:style-name="ce36"/>
          <table:table-cell office:value-type="float" office:value="51" table:style-name="ce36">
            <text:p>51</text:p>
          </table:table-cell>
          <table:table-cell office:value-type="float" office:value="117" table:style-name="ce36">
            <text:p>117</text:p>
          </table:table-cell>
          <table:table-cell office:value-type="float" office:value="71" table:style-name="ce36">
            <text:p>71</text:p>
          </table:table-cell>
          <table:table-cell office:value-type="float" office:value="239" table:style-name="ce36">
            <text:p>239</text:p>
          </table:table-cell>
          <table:table-cell table:number-columns-repeated="16357"/>
        </table:table-row>
        <table:table-row table:style-name="ro5">
          <table:table-cell office:value-type="float" office:value="2024" table:style-name="ce13">
            <text:p>2024</text:p>
          </table:table-cell>
          <table:table-cell office:value-type="string" table:style-name="ce2">
            <text:p>Q2</text:p>
          </table:table-cell>
          <table:table-cell office:value-type="string" table:style-name="ce2">
            <text:p>(r)</text:p>
          </table:table-cell>
          <table:table-cell office:value-type="float" office:value="268" table:style-name="ce36">
            <text:p>268</text:p>
          </table:table-cell>
          <table:table-cell office:value-type="float" office:value="192" table:style-name="ce36">
            <text:p>192</text:p>
          </table:table-cell>
          <table:table-cell office:value-type="float" office:value="170" table:style-name="ce36">
            <text:p>170</text:p>
          </table:table-cell>
          <table:table-cell office:value-type="float" office:value="61" table:style-name="ce36">
            <text:p>61</text:p>
          </table:table-cell>
          <table:table-cell table:style-name="ce36"/>
          <table:table-cell office:value-type="float" office:value="144" table:style-name="ce36">
            <text:p>144</text:p>
          </table:table-cell>
          <table:table-cell office:value-type="float" office:value="247" table:style-name="ce36">
            <text:p>247</text:p>
          </table:table-cell>
          <table:table-cell office:value-type="float" office:value="126" table:style-name="ce36">
            <text:p>126</text:p>
          </table:table-cell>
          <table:table-cell office:value-type="float" office:value="517" table:style-name="ce36">
            <text:p>517</text:p>
          </table:table-cell>
          <table:table-cell table:style-name="ce36"/>
          <table:table-cell office:value-type="float" office:value="118" table:style-name="ce36">
            <text:p>118</text:p>
          </table:table-cell>
          <table:table-cell office:value-type="float" office:value="162" table:style-name="ce36">
            <text:p>162</text:p>
          </table:table-cell>
          <table:table-cell office:value-type="float" office:value="92" table:style-name="ce36">
            <text:p>92</text:p>
          </table:table-cell>
          <table:table-cell office:value-type="float" office:value="372" table:style-name="ce36">
            <text:p>372</text:p>
          </table:table-cell>
          <table:table-cell table:style-name="ce36"/>
          <table:table-cell office:value-type="float" office:value="67" table:style-name="ce36">
            <text:p>67</text:p>
          </table:table-cell>
          <table:table-cell office:value-type="float" office:value="101" table:style-name="ce36">
            <text:p>101</text:p>
          </table:table-cell>
          <table:table-cell office:value-type="float" office:value="43" table:style-name="ce36">
            <text:p>43</text:p>
          </table:table-cell>
          <table:table-cell office:value-type="float" office:value="211" table:style-name="ce36">
            <text:p>211</text:p>
          </table:table-cell>
          <table:table-cell table:style-name="ce36"/>
          <table:table-cell office:value-type="float" office:value="39" table:style-name="ce36">
            <text:p>39</text:p>
          </table:table-cell>
          <table:table-cell office:value-type="float" office:value="74" table:style-name="ce36">
            <text:p>74</text:p>
          </table:table-cell>
          <table:table-cell office:value-type="float" office:value="31" table:style-name="ce36">
            <text:p>31</text:p>
          </table:table-cell>
          <table:table-cell office:value-type="float" office:value="144" table:style-name="ce36">
            <text:p>144</text:p>
          </table:table-cell>
          <table:table-cell table:number-columns-repeated="16357"/>
        </table:table-row>
        <table:table-row table:style-name="ro5">
          <table:table-cell office:value-type="float" office:value="2024" table:style-name="ce49">
            <text:p>2024</text:p>
          </table:table-cell>
          <table:table-cell office:value-type="string" table:style-name="ce24">
            <text:p>Q3</text:p>
          </table:table-cell>
          <table:table-cell office:value-type="string" table:style-name="ce24">
            <text:p>(p)</text:p>
          </table:table-cell>
          <table:table-cell office:value-type="float" office:value="390" table:style-name="ce50">
            <text:p>390</text:p>
          </table:table-cell>
          <table:table-cell office:value-type="float" office:value="236" table:style-name="ce50">
            <text:p>236</text:p>
          </table:table-cell>
          <table:table-cell office:value-type="float" office:value="205" table:style-name="ce50">
            <text:p>205</text:p>
          </table:table-cell>
          <table:table-cell office:value-type="float" office:value="65" table:style-name="ce50">
            <text:p>65</text:p>
          </table:table-cell>
          <table:table-cell table:style-name="ce50"/>
          <table:table-cell office:value-type="float" office:value="194" table:style-name="ce50">
            <text:p>194</text:p>
          </table:table-cell>
          <table:table-cell office:value-type="float" office:value="231" table:style-name="ce50">
            <text:p>231</text:p>
          </table:table-cell>
          <table:table-cell office:value-type="float" office:value="138" table:style-name="ce50">
            <text:p>138</text:p>
          </table:table-cell>
          <table:table-cell office:value-type="float" office:value="563" table:style-name="ce50">
            <text:p>563</text:p>
          </table:table-cell>
          <table:table-cell table:style-name="ce50"/>
          <table:table-cell office:value-type="float" office:value="127" table:style-name="ce50">
            <text:p>127</text:p>
          </table:table-cell>
          <table:table-cell office:value-type="float" office:value="176" table:style-name="ce50">
            <text:p>176</text:p>
          </table:table-cell>
          <table:table-cell office:value-type="float" office:value="101" table:style-name="ce50">
            <text:p>101</text:p>
          </table:table-cell>
          <table:table-cell office:value-type="float" office:value="404" table:style-name="ce50">
            <text:p>404</text:p>
          </table:table-cell>
          <table:table-cell table:style-name="ce50"/>
          <table:table-cell office:value-type="float" office:value="47" table:style-name="ce50">
            <text:p>47</text:p>
          </table:table-cell>
          <table:table-cell office:value-type="float" office:value="103" table:style-name="ce50">
            <text:p>103</text:p>
          </table:table-cell>
          <table:table-cell office:value-type="float" office:value="55" table:style-name="ce50">
            <text:p>55</text:p>
          </table:table-cell>
          <table:table-cell office:value-type="float" office:value="205" table:style-name="ce50">
            <text:p>205</text:p>
          </table:table-cell>
          <table:table-cell table:style-name="ce50"/>
          <table:table-cell office:value-type="float" office:value="32" table:style-name="ce50">
            <text:p>32</text:p>
          </table:table-cell>
          <table:table-cell office:value-type="float" office:value="82" table:style-name="ce50">
            <text:p>82</text:p>
          </table:table-cell>
          <table:table-cell office:value-type="float" office:value="48" table:style-name="ce50">
            <text:p>48</text:p>
          </table:table-cell>
          <table:table-cell office:value-type="float" office:value="162" table:style-name="ce50">
            <text:p>162</text:p>
          </table:table-cell>
          <table:table-cell table:number-columns-repeated="16357"/>
        </table:table-row>
        <table:table-row table:style-name="ro5">
          <table:table-cell table:style-name="ce13"/>
          <table:table-cell table:number-columns-repeated="2" table:style-name="ce2"/>
          <table:table-cell table:number-columns-repeated="24" table:style-name="ce36"/>
          <table:table-cell table:number-columns-repeated="16357"/>
        </table:table-row>
        <table:table-row table:style-name="ro5">
          <table:table-cell office:value-type="string" table:number-columns-spanned="27" table:number-rows-spanned="1" table:style-name="ce58">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58">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59"/>
          <table:covered-table-cell table:number-columns-repeated="26"/>
          <table:table-cell table:number-columns-repeated="16357"/>
        </table:table-row>
        <table:table-row table:style-name="ro5">
          <table:table-cell office:value-type="string" table:number-columns-spanned="27" table:number-rows-spanned="1" table:style-name="ce58">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58">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58">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58">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59"/>
          <table:covered-table-cell table:number-columns-repeated="26"/>
          <table:table-cell table:number-columns-repeated="16357"/>
        </table:table-row>
        <table:table-row table:style-name="ro5">
          <table:table-cell office:value-type="string" table:number-columns-spanned="27" table:number-rows-spanned="1" table:style-name="ce58">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58">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58">
            <text:p>(r) = revised</text:p>
          </table:table-cell>
          <table:covered-table-cell table:number-columns-repeated="26"/>
          <table:table-cell table:number-columns-repeated="16357"/>
        </table:table-row>
        <table:table-row table:style-name="ro5">
          <table:table-cell table:number-columns-spanned="27" table:number-rows-spanned="1" table:style-name="ce59"/>
          <table:covered-table-cell table:number-columns-repeated="26"/>
          <table:table-cell table:number-columns-repeated="16357"/>
        </table:table-row>
        <table:table-row table:number-rows-repeated="1048469"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header-first/>
      <style:footer/>
      <style:footer-left style:display="false"/>
      <style:footer-first/>
    </style:master-page>
    <style:master-page style:name="mp2" style:page-layout-name="pm2">
      <style:header>
        <text:p>Coroners Statistics 2015</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meta:initial-creator>Ministry of Justice</meta:initial-creator>
    <dc:creator>Jones, Laura</dc:creator>
    <meta:creation-date>2005-04-28T10:17:26Z</meta:creation-date>
    <dc:date>2024-11-13T16:55:58Z</dc:date>
    <meta:print-date>2021-09-27T15:34:42Z</meta:print-date>
  </office:meta>
</office:document-meta>
</file>