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fo:margin-top="0.1666in" fo:margin-bottom="0.1666in" style:page-number="1"/>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justify" fo:margin-top="0.1666in" fo:margin-bottom="0.1666in" fo:margin-left="2in" fo:text-indent="-0.5in">
        <style:tab-stops/>
      </style:paragraph-properties>
    </style:style>
    <style:style style:name="P3" style:parent-style-name="Normal" style:family="paragraph">
      <style:paragraph-properties fo:text-align="justify" fo:margin-top="0.1666in" fo:margin-bottom="0.1666in"/>
    </style:style>
    <style:style style:name="T4" style:parent-style-name="DefaultParagraphFont" style:family="text">
      <style:text-properties fo:font-weight="bold" style:font-weight-asian="bold" fo:color="#FF0000"/>
    </style:style>
    <style:style style:name="P5" style:parent-style-name="Normal" style:family="paragraph">
      <style:paragraph-properties fo:text-align="justify" fo:margin-top="0.1666in" fo:margin-bottom="0.1666in"/>
    </style:style>
    <style:style style:name="P6" style:parent-style-name="Normal" style:family="paragraph">
      <style:paragraph-properties fo:text-align="justify" fo:margin-top="0.1666in" fo:margin-bottom="0.1666in"/>
    </style:style>
    <style:style style:name="P7" style:parent-style-name="Normal" style:family="paragraph">
      <style:paragraph-properties fo:text-align="justify" fo:margin-top="0.1666in" fo:margin-bottom="0.1666in"/>
    </style:style>
    <style:style style:name="P8" style:parent-style-name="Normal" style:family="paragraph">
      <style:paragraph-properties fo:text-align="justify" fo:margin-top="0.1666in" fo:margin-bottom="0.1666in"/>
    </style:style>
    <style:style style:name="P9" style:parent-style-name="Normal" style:family="paragraph">
      <style:paragraph-properties fo:text-align="justify" fo:margin-top="0.1666in" fo:margin-bottom="0.1666in"/>
    </style:style>
    <style:style style:name="P10" style:parent-style-name="Normal" style:family="paragraph">
      <style:paragraph-properties fo:text-align="justify" fo:margin-top="0.1666in" fo:margin-bottom="0.1666in"/>
    </style:style>
    <style:style style:name="P11" style:parent-style-name="Normal" style:family="paragraph">
      <style:paragraph-properties fo:text-align="justify" fo:margin-top="0.1666in" fo:margin-bottom="0.1666in"/>
    </style:style>
    <style:style style:name="P12" style:parent-style-name="Normal" style:family="paragraph">
      <style:paragraph-properties fo:text-align="justify" fo:margin-top="0.1666in" fo:margin-bottom="0.1666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fo:margin-top="0.1666in" fo:margin-bottom="0.1666in"/>
    </style:style>
    <style:style style:name="P16" style:parent-style-name="Normal" style:family="paragraph">
      <style:paragraph-properties fo:text-align="justify" fo:margin-top="0.1666in" fo:margin-bottom="0.1666in"/>
      <style:text-properties fo:font-weight="bold" style:font-weight-asian="bold"/>
    </style:style>
    <style:style style:name="P17" style:parent-style-name="Normal" style:family="paragraph">
      <style:paragraph-properties fo:text-align="justify" fo:margin-top="0.1666in" fo:margin-bottom="0.1666in"/>
    </style:style>
    <style:style style:name="P18" style:parent-style-name="Normal" style:family="paragraph">
      <style:paragraph-properties fo:text-align="justify" fo:margin-top="0.1666in" fo:margin-bottom="0.1666in"/>
    </style:style>
    <style:style style:name="P19" style:parent-style-name="Normal" style:family="paragraph">
      <style:paragraph-properties fo:text-align="justify" fo:margin-top="0.1666in" fo:margin-bottom="0.1666in"/>
    </style:style>
    <style:style style:name="P20" style:parent-style-name="Normal" style:family="paragraph">
      <style:paragraph-properties fo:text-align="justify" fo:margin-top="0.1666in" fo:margin-bottom="0.1666in"/>
    </style:style>
    <style:style style:name="T21" style:parent-style-name="DefaultParagraphFont" style:family="text">
      <style:text-properties fo:color="#1155CC" style:text-underline-type="single" style:text-underline-style="solid" style:text-underline-width="auto" style:text-underline-mode="continuous"/>
    </style:style>
    <style:style style:name="P22" style:parent-style-name="Normal" style:family="paragraph">
      <style:paragraph-properties fo:text-align="justify" fo:margin-top="0.1666in" fo:margin-bottom="0.1666in"/>
    </style:style>
    <style:style style:name="P23" style:parent-style-name="Normal" style:family="paragraph">
      <style:paragraph-properties fo:margin-top="0.1666in" fo:margin-bottom="0.1666in"/>
      <style:text-properties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Letter and Declaration to Accompany Tenders</text:p>
      <text:p text:style-name="P2"><text:s/></text:p>
      <text:p text:style-name="P3">1. <text:s text:c="2"/><text:tab/>We have examined the information provided in your Invitation to Tender (ITT) and offer to undertake the work described in accordance with the requirements as set out in the ITT. This<text:s/>Tender is valid for acceptance for<text:s/><text:span text:style-name="T4">[3]</text:span><text:s/>months and we confirm that this Tender will remain binding upon us and may be accepted by you at any time before this expiry date.</text:p>
      <text:p text:style-name="P5">2. <text:s text:c="4"/><text:tab/>(if applicable) Certain information included in this Tender would, if disclosed, prejudice our commercial interests. <text:s/>The particular information, together with an explanation and the period this information should be withheld, is attached to this letter. You have requested this information in relation to the Freedom of Information Act 2000.</text:p>
      <text:p text:style-name="P6">3. <text:s text:c="2"/><text:tab/>We accept that any Contract that may result will a) comprise the Contract Documents issued with the ITT and be based upon the documents submitted as part of our Tender; and b) be placed by the Secretary of State for Foreign, Commonwealth and Development Affairs.</text:p>
      <text:p text:style-name="P7">4. <text:s text:c="2"/><text:tab/>The Tender (Commercial &amp; Technical) has been arrived at independently and without consultation, communication, agreement or understanding (for the purpose of restricting competition) with any other supplier invited to tender for this contract.</text:p>
      <text:p text:style-name="P8">5. <text:s text:c="5"/>We confirm that the enclosed electronic version of the technical and Commercial Tender is a true and complete copy of our Tender</text:p>
      <text:p text:style-name="P9"/>
      <text:p text:style-name="P10">6. <text:s/>We confirm that we will comply with the Conflict of Interest approach as outlined in the Conflict of Interest Declaration.</text:p>
      <text:p text:style-name="P11"/>
      <text:p text:style-name="P12">7.<text:span text:style-name="T13"><text:s text:c="3"/></text:span><text:span text:style-name="T14"><text:tab/>Delete as Appropriate:</text:span></text:p>
      <text:p text:style-name="P15">We understand the obligations in Paragraph 17. Disclosures of the ITT Instructions and confirm we have no declarations to make</text:p>
      <text:p text:style-name="P16">OR</text:p>
      <text:p text:style-name="P17">We have included the necessary declarations within our Commercial proposal. <text:s text:c="2"/><text:tab/></text:p>
      <text:p text:style-name="P18">8. <text:s text:c="2"/><text:tab/>We confirm that all personnel and/or sub-contractors named in the tender will be available to undertake the services.</text:p>
      <text:p text:style-name="P19">9. <text:s text:c="2"/><text:tab/>We agree to bear all costs incurred by us in connection with the preparation and submission of this Tender and to<text:s/>bear any further pre-contract costs.</text:p>
      <text:soft-page-break/>
      <text:p text:style-name="P20">10. <text:s text:c="2"/><text:tab/>[The Contracting Authority] confirms that we accept FCDO’s Standard Terms and Conditions of Contract for Low Value Tenders and we have read and understood the<text:a xlink:href="https://www.gov.uk/government/uploads/system/uploads/attachment_data/file/649112/DFID-Supply-Partner-Code-Conduct.pdf" office:target-frame-name="_top" xlink:show="replace"><text:s/></text:a><text:a xlink:href="https://www.gov.uk/government/uploads/system/uploads/attachment_data/file/649112/DFID-Supply-Partner-Code-Conduct.pdf" office:target-frame-name="_top" xlink:show="replace"><text:span text:style-name="T21">FCDO Supply Partner Code of Conduct</text:span></text:a><text:s/>as it applies to us.</text:p>
      <text:p text:style-name="P22">11. <text:s/><text:tab/>I confirm that I have the authority of [name of organisation] to submit this Tender and to clarify any details on its behalf.</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1-14T11:50:00Z</meta:creation-date>
    <dc:date>2024-11-14T11:50:00Z</dc:date>
    <meta:template xlink:href="Normal" xlink:type="simple"/>
    <meta:editing-cycles>1</meta:editing-cycles>
    <meta:editing-duration>PT0S</meta:editing-duration>
    <meta:document-statistic meta:page-count="2" meta:paragraph-count="5" meta:word-count="401" meta:character-count="2684" meta:row-count="19" meta:non-whitespace-character-count="2288"/>
  </office:meta>
</office:document-meta>
</file>