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1LVL3" text:bullet-char="•">
        <style:list-level-properties text:space-before="1.4125in" text:min-label-width="0.25in" text:list-level-position-and-space-mode="label-alignment">
          <style:list-level-label-alignment text:label-followed-by="listtab" fo:margin-left="1.6625in" fo:text-indent="-0.25in"/>
        </style:list-level-properties>
      </text:list-level-style-bullet>
      <text:list-level-style-bullet text:level="4" text:style-name="WW_CharLFO1LVL4" text:bullet-char="•">
        <style:list-level-properties text:space-before="2.0055in" text:min-label-width="0.25in" text:list-level-position-and-space-mode="label-alignment">
          <style:list-level-label-alignment text:label-followed-by="listtab" fo:margin-left="2.2555in" fo:text-indent="-0.25in"/>
        </style:list-level-properties>
      </text:list-level-style-bullet>
      <text:list-level-style-bullet text:level="5" text:style-name="WW_CharLFO1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1LVL6" text:bullet-char="•">
        <style:list-level-properties text:space-before="3.1923in" text:min-label-width="0.25in" text:list-level-position-and-space-mode="label-alignment">
          <style:list-level-label-alignment text:label-followed-by="listtab" fo:margin-left="3.4423in" fo:text-indent="-0.25in"/>
        </style:list-level-properties>
      </text:list-level-style-bullet>
      <text:list-level-style-bullet text:level="7" text:style-name="WW_CharLFO1LVL7" text:bullet-char="•">
        <style:list-level-properties text:space-before="3.7854in" text:min-label-width="0.25in" text:list-level-position-and-space-mode="label-alignment">
          <style:list-level-label-alignment text:label-followed-by="listtab" fo:margin-left="4.0354in" fo:text-indent="-0.25in"/>
        </style:list-level-properties>
      </text:list-level-style-bullet>
      <text:list-level-style-bullet text:level="8" text:style-name="WW_CharLFO1LVL8" text:bullet-char="•">
        <style:list-level-properties text:space-before="4.3784in" text:min-label-width="0.25in" text:list-level-position-and-space-mode="label-alignment">
          <style:list-level-label-alignment text:label-followed-by="listtab" fo:margin-left="4.6284in" fo:text-indent="-0.25in"/>
        </style:list-level-properties>
      </text:list-level-style-bullet>
      <text:list-level-style-bullet text:level="9" text:style-name="WW_CharLFO1LVL9"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fo:letter-spacing="-0.0027in"/>
    </style:style>
    <style:style style:name="T3" style:parent-style-name="DefaultParagraphFont" style:family="text">
      <style:text-properties fo:letter-spacing="-0.0027in"/>
    </style:style>
    <style:style style:name="T4" style:parent-style-name="DefaultParagraphFont" style:family="text">
      <style:text-properties fo:letter-spacing="-0.002in"/>
    </style:style>
    <style:style style:name="T5" style:parent-style-name="DefaultParagraphFont" style:family="text">
      <style:text-properties fo:letter-spacing="-0.0013in"/>
    </style:style>
    <style:style style:name="P6" style:parent-style-name="BodyText" style:family="paragraph">
      <style:paragraph-properties fo:margin-top="0.0194in" fo:margin-left="0in" fo:text-indent="0in">
        <style:tab-stops/>
      </style:paragraph-properties>
      <style:text-properties fo:font-weight="bold" style:font-weight-asian="bold" fo:font-size="12pt" style:font-size-asian="12pt"/>
    </style:style>
    <style:style style:name="P7" style:parent-style-name="BodyText" style:family="paragraph">
      <style:paragraph-properties fo:line-height="115%" fo:margin-left="0.0694in" fo:margin-right="0.0527in" fo:text-indent="0in">
        <style:tab-stops/>
      </style:paragraph-properties>
    </style:style>
    <style:style style:name="T8" style:parent-style-name="DefaultParagraphFont" style:family="text">
      <style:text-properties fo:letter-spacing="-0.0013in"/>
    </style:style>
    <style:style style:name="T9" style:parent-style-name="DefaultParagraphFont" style:family="text">
      <style:text-properties fo:letter-spacing="-0.0013in"/>
    </style:style>
    <style:style style:name="T10" style:parent-style-name="DefaultParagraphFont" style:family="text">
      <style:text-properties fo:letter-spacing="-0.0013in"/>
    </style:style>
    <style:style style:name="T11" style:parent-style-name="DefaultParagraphFont" style:family="text">
      <style:text-properties fo:letter-spacing="-0.0006in"/>
    </style:style>
    <style:style style:name="T12" style:parent-style-name="DefaultParagraphFont" style:family="text">
      <style:text-properties fo:letter-spacing="-0.0006in"/>
    </style:style>
    <style:style style:name="T13" style:parent-style-name="DefaultParagraphFont" style:family="text">
      <style:text-properties fo:letter-spacing="-0.0013in"/>
    </style:style>
    <style:style style:name="T14" style:parent-style-name="DefaultParagraphFont" style:family="text">
      <style:text-properties fo:letter-spacing="-0.002in"/>
    </style:style>
    <style:style style:name="T15" style:parent-style-name="DefaultParagraphFont" style:family="text">
      <style:text-properties fo:letter-spacing="-0.0013in"/>
    </style:style>
    <style:style style:name="T16" style:parent-style-name="DefaultParagraphFont" style:family="text">
      <style:text-properties fo:letter-spacing="-0.0006in"/>
    </style:style>
    <style:style style:name="T17" style:parent-style-name="DefaultParagraphFont" style:family="text">
      <style:text-properties fo:letter-spacing="-0.002in"/>
    </style:style>
    <style:style style:name="T18" style:parent-style-name="DefaultParagraphFont" style:family="text">
      <style:text-properties fo:letter-spacing="-0.0006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T23" style:parent-style-name="DefaultParagraphFont" style:family="text">
      <style:text-properties fo:letter-spacing="-0.002in"/>
    </style:style>
    <style:style style:name="T24" style:parent-style-name="DefaultParagraphFont" style:family="text">
      <style:text-properties fo:letter-spacing="-0.0027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2in"/>
    </style:style>
    <style:style style:name="T29" style:parent-style-name="DefaultParagraphFont" style:family="text">
      <style:text-properties fo:letter-spacing="-0.002in"/>
    </style:style>
    <style:style style:name="T30" style:parent-style-name="DefaultParagraphFont" style:family="text">
      <style:text-properties fo:letter-spacing="-0.0013in"/>
    </style:style>
    <style:style style:name="T31" style:parent-style-name="DefaultParagraphFont" style:family="text">
      <style:text-properties fo:letter-spacing="-0.002in"/>
    </style:style>
    <style:style style:name="T32" style:parent-style-name="DefaultParagraphFont" style:family="text">
      <style:text-properties fo:letter-spacing="-0.0027in"/>
    </style:style>
    <style:style style:name="T33" style:parent-style-name="DefaultParagraphFont" style:family="text">
      <style:text-properties fo:letter-spacing="-0.0006in"/>
    </style:style>
    <style:style style:name="T34" style:parent-style-name="DefaultParagraphFont" style:family="text">
      <style:text-properties fo:letter-spacing="0.0277in"/>
    </style:style>
    <style:style style:name="P35" style:parent-style-name="BodyText" style:family="paragraph">
      <style:paragraph-properties fo:margin-top="0.025in" fo:margin-left="0in" fo:text-indent="0in">
        <style:tab-stops/>
      </style:paragraph-properties>
    </style:style>
    <style:style style:name="P36" style:parent-style-name="Normal" style:family="paragraph">
      <style:paragraph-properties fo:margin-left="0.0694in">
        <style:tab-stops/>
      </style:paragraph-properties>
    </style:style>
    <style:style style:name="T37" style:parent-style-name="DefaultParagraphFont" style:family="text">
      <style:text-properties fo:font-weight="bold" style:font-weight-asian="bold" fo:font-size="10pt" style:font-size-asian="10pt"/>
    </style:style>
    <style:style style:name="T38" style:parent-style-name="DefaultParagraphFont" style:family="text">
      <style:text-properties fo:font-weight="bold" style:font-weight-asian="bold" fo:letter-spacing="-0.0055in" fo:font-size="10pt" style:font-size-asian="10pt"/>
    </style:style>
    <style:style style:name="T39" style:parent-style-name="DefaultParagraphFont" style:family="text">
      <style:text-properties fo:font-weight="bold" style:font-weight-asian="bold" fo:font-size="10pt" style:font-size-asian="10pt"/>
    </style:style>
    <style:style style:name="T40" style:parent-style-name="DefaultParagraphFont" style:family="text">
      <style:text-properties fo:font-weight="bold" style:font-weight-asian="bold" fo:letter-spacing="-0.0041in" fo:font-size="10pt" style:font-size-asian="10pt"/>
    </style:style>
    <style:style style:name="T41" style:parent-style-name="DefaultParagraphFont" style:family="text">
      <style:text-properties fo:font-weight="bold" style:font-weight-asian="bold" fo:font-size="10pt" style:font-size-asian="10pt"/>
    </style:style>
    <style:style style:name="T42" style:parent-style-name="DefaultParagraphFont" style:family="text">
      <style:text-properties fo:font-weight="bold" style:font-weight-asian="bold" fo:letter-spacing="-0.0034in"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letter-spacing="-0.0041in" fo:font-size="10pt" style:font-size-asian="10pt"/>
    </style:style>
    <style:style style:name="T45" style:parent-style-name="DefaultParagraphFont" style:family="text">
      <style:text-properties fo:font-weight="bold" style:font-weight-asian="bold" fo:font-size="10pt" style:font-size-asian="10pt"/>
    </style:style>
    <style:style style:name="T46" style:parent-style-name="DefaultParagraphFont" style:family="text">
      <style:text-properties fo:font-weight="bold" style:font-weight-asian="bold" fo:letter-spacing="-0.0027in" fo:font-size="10pt" style:font-size-asian="10pt"/>
    </style:style>
    <style:style style:name="T47" style:parent-style-name="DefaultParagraphFont" style:family="text">
      <style:text-properties fo:font-weight="bold" style:font-weight-asian="bold" fo:letter-spacing="-0.0013in" fo:font-size="10pt" style:font-size-asian="10pt"/>
    </style:style>
    <style:style style:name="P48" style:parent-style-name="BodyText" style:family="paragraph">
      <style:paragraph-properties fo:margin-top="0.0479in" fo:margin-left="0in" fo:text-indent="0in">
        <style:tab-stops/>
      </style:paragraph-properties>
      <style:text-properties fo:font-weight="bold" style:font-weight-asian="bold"/>
    </style:style>
    <style:style style:name="P49" style:parent-style-name="ListParagraph" style:list-style-name="LFO1" style:family="paragraph">
      <style:paragraph-properties>
        <style:tab-stops>
          <style:tab-stop style:type="left" style:position="0in"/>
        </style:tab-stops>
      </style:paragraph-properties>
    </style:style>
    <style:style style:name="T50" style:parent-style-name="DefaultParagraphFont" style:family="text">
      <style:text-properties fo:font-size="10pt" style:font-size-asian="10pt"/>
    </style:style>
    <style:style style:name="T51" style:parent-style-name="DefaultParagraphFont" style:family="text">
      <style:text-properties fo:letter-spacing="-0.0034in"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letter-spacing="-0.0027in"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letter-spacing="-0.0055in"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letter-spacing="-0.0048in"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letter-spacing="-0.0041in"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letter-spacing="-0.0027in"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letter-spacing="-0.0048in"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letter-spacing="-0.0048in"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letter-spacing="-0.0034in"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letter-spacing="-0.0048in" fo:font-size="10pt" style:font-size-asian="10pt"/>
    </style:style>
    <style:style style:name="T70" style:parent-style-name="DefaultParagraphFont" style:family="text">
      <style:text-properties fo:letter-spacing="-0.0013in" fo:font-size="10pt" style:font-size-asian="10pt"/>
    </style:style>
    <style:style style:name="P71" style:parent-style-name="ListParagraph" style:list-style-name="LFO1" style:family="paragraph">
      <style:paragraph-properties fo:margin-top="0.0236in" fo:line-height="115%" fo:margin-right="0.1256in">
        <style:tab-stops>
          <style:tab-stop style:type="left" style:position="0in"/>
        </style:tab-stops>
      </style:paragraph-properties>
    </style:style>
    <style:style style:name="T72" style:parent-style-name="DefaultParagraphFont" style:family="text">
      <style:text-properties fo:font-size="10pt" style:font-size-asian="10pt"/>
    </style:style>
    <style:style style:name="T73" style:parent-style-name="DefaultParagraphFont" style:family="text">
      <style:text-properties fo:letter-spacing="-0.0027in"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letter-spacing="-0.002in"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letter-spacing="-0.0027in"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letter-spacing="-0.0027in"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13in"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letter-spacing="-0.0027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27in"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letter-spacing="-0.0013in"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letter-spacing="-0.0034in"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letter-spacing="-0.002in"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letter-spacing="-0.0013in"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letter-spacing="-0.002in"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27in"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letter-spacing="-0.0034in"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13in" fo:font-size="10pt" style:font-size-asian="10pt"/>
    </style:style>
    <style:style style:name="T102" style:parent-style-name="DefaultParagraphFont" style:family="text">
      <style:text-properties fo:font-size="10pt" style:font-size-asian="10pt"/>
    </style:style>
    <style:style style:name="P103" style:parent-style-name="ListParagraph" style:list-style-name="LFO1" style:family="paragraph">
      <style:paragraph-properties fo:margin-top="0.0006in">
        <style:tab-stops>
          <style:tab-stop style:type="left" style:position="0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62in"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69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69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69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76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62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76in" fo:font-size="10pt" style:font-size-asian="10pt"/>
    </style:style>
    <style:style style:name="T118" style:parent-style-name="DefaultParagraphFont" style:family="text">
      <style:text-properties fo:letter-spacing="-0.0013in" fo:font-size="10pt" style:font-size-asian="10pt"/>
    </style:style>
    <style:style style:name="P119" style:parent-style-name="ListParagraph" style:list-style-name="LFO1" style:family="paragraph">
      <style:paragraph-properties fo:margin-top="0.0243in" fo:line-height="115%" fo:margin-right="0.3145in">
        <style:tab-stops>
          <style:tab-stop style:type="left" style:position="0in"/>
        </style:tab-stops>
      </style:paragraph-properties>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13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13in"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27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2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27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34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27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2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letter-spacing="-0.0034in"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2in"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27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27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2in" fo:font-size="10pt" style:font-size-asian="10pt"/>
    </style:style>
    <style:style style:name="T146" style:parent-style-name="DefaultParagraphFont" style:family="text">
      <style:text-properties fo:font-size="10pt" style:font-size-asian="10pt"/>
    </style:style>
    <style:style style:name="P147" style:parent-style-name="ListParagraph" style:list-style-name="LFO1" style:family="paragraph">
      <style:paragraph-properties fo:line-height="115%" fo:margin-right="0.1166in">
        <style:tab-stops>
          <style:tab-stop style:type="left" style:position="0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2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34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27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27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27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34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277in"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27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34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13in"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letter-spacing="-0.0013in" fo:font-size="10pt" style:font-size-asian="10pt"/>
    </style:style>
    <style:style style:name="T170" style:parent-style-name="DefaultParagraphFont" style:family="text">
      <style:text-properties fo:font-size="10pt" style:font-size-asian="10pt"/>
    </style:style>
    <style:style style:name="P171" style:parent-style-name="ListParagraph" style:list-style-name="LFO1" style:family="paragraph">
      <style:paragraph-properties fo:line-height="115%" fo:margin-right="0.1493in">
        <style:tab-stops>
          <style:tab-stop style:type="left" style:position="0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letter-spacing="-0.0013in"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02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34in"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027in"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02in"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027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06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027in"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13in"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2in"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27in"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27in"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letter-spacing="-0.002in"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ListParagraph" style:list-style-name="LFO1" style:family="paragraph">
      <style:paragraph-properties fo:line-height="115%" fo:margin-right="0.4854in">
        <style:tab-stops>
          <style:tab-stop style:type="left" style:position="0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27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27in"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letter-spacing="-0.0027in"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letter-spacing="-0.0027in"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letter-spacing="-0.0027in"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27in"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27in"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letter-spacing="-0.002in"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letter-spacing="-0.0027in"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letter-spacing="-0.0027in" fo:font-size="10pt" style:font-size-asian="10pt"/>
    </style:style>
    <style:style style:name="T227" style:parent-style-name="DefaultParagraphFont" style:family="text">
      <style:text-properties fo:font-size="10pt" style:font-size-asian="10pt"/>
    </style:style>
    <style:style style:name="P228" style:parent-style-name="BodyText" style:family="paragraph">
      <style:paragraph-properties fo:margin-top="0.0388in" fo:margin-left="0in" fo:text-indent="0in">
        <style:tab-stops/>
      </style:paragraph-properties>
    </style:style>
    <style:style style:name="P229" style:parent-style-name="Normal" style:family="paragraph">
      <style:paragraph-properties fo:margin-left="0.069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letter-spacing="-0.002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letter-spacing="-0.0034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letter-spacing="-0.0027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letter-spacing="-0.002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letter-spacing="-0.002in"/>
    </style:style>
    <style:style style:name="T240" style:parent-style-name="DefaultParagraphFont" style:family="text">
      <style:text-properties fo:font-weight="bold" style:font-weight-asian="bold" fo:letter-spacing="-0.0013in"/>
    </style:style>
    <style:style style:name="P241" style:parent-style-name="BodyText" style:family="paragraph">
      <style:paragraph-properties fo:margin-top="0.0513in" fo:margin-left="0in" fo:text-indent="0in">
        <style:tab-stops/>
      </style:paragraph-properties>
      <style:text-properties fo:font-weight="bold" style:font-weight-asian="bold" fo:font-size="11pt" style:font-size-asian="11pt"/>
    </style:style>
    <style:style style:name="P242" style:parent-style-name="BodyText" style:family="paragraph">
      <style:paragraph-properties fo:margin-top="0.0006in" fo:line-height="115%" fo:margin-left="0.0694in" fo:text-indent="0in">
        <style:tab-stops/>
      </style:paragraph-properties>
    </style:style>
    <style:style style:name="T243" style:parent-style-name="DefaultParagraphFont" style:family="text">
      <style:text-properties fo:letter-spacing="-0.0034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T247" style:parent-style-name="DefaultParagraphFont" style:family="text">
      <style:text-properties fo:letter-spacing="-0.0027in"/>
    </style:style>
    <style:style style:name="T248" style:parent-style-name="DefaultParagraphFont" style:family="text">
      <style:text-properties fo:letter-spacing="-0.002in"/>
    </style:style>
    <style:style style:name="T249" style:parent-style-name="DefaultParagraphFont" style:family="text">
      <style:text-properties fo:letter-spacing="-0.0027in"/>
    </style:style>
    <style:style style:name="T250" style:parent-style-name="DefaultParagraphFont" style:family="text">
      <style:text-properties fo:letter-spacing="-0.002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fo:letter-spacing="-0.0006in"/>
    </style:style>
    <style:style style:name="T254" style:parent-style-name="DefaultParagraphFont" style:family="text">
      <style:text-properties fo:letter-spacing="-0.0013in"/>
    </style:style>
    <style:style style:name="T255" style:parent-style-name="DefaultParagraphFont" style:family="text">
      <style:text-properties fo:letter-spacing="-0.0027in"/>
    </style:style>
    <style:style style:name="T256" style:parent-style-name="DefaultParagraphFont" style:family="text">
      <style:text-properties fo:letter-spacing="-0.0013in"/>
    </style:style>
    <style:style style:name="P257" style:parent-style-name="ListParagraph" style:list-style-name="LFO1" style:family="paragraph">
      <style:paragraph-properties fo:line-height="0.1576in">
        <style:tab-stops>
          <style:tab-stop style:type="left" style:position="0in"/>
        </style:tab-stops>
      </style:paragraph-properties>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55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41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48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48in"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letter-spacing="-0.0048in"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48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41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41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41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48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48in"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41in" fo:font-size="10pt" style:font-size-asian="10pt"/>
    </style:style>
    <style:style style:name="T282" style:parent-style-name="DefaultParagraphFont" style:family="text">
      <style:text-properties fo:letter-spacing="-0.0013in" fo:font-size="10pt" style:font-size-asian="10pt"/>
    </style:style>
    <style:style style:name="P283" style:parent-style-name="ListParagraph" style:list-style-name="LFO1" style:family="paragraph">
      <style:paragraph-properties fo:margin-top="0.0236in">
        <style:tab-stops>
          <style:tab-stop style:type="left" style:position="0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062in"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letter-spacing="-0.0041in"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41in"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048in"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48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27in"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letter-spacing="-0.0041in"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55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48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41in"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055in" fo:font-size="10pt" style:font-size-asian="10pt"/>
    </style:style>
    <style:style style:name="T306" style:parent-style-name="DefaultParagraphFont" style:family="text">
      <style:text-properties fo:letter-spacing="-0.0013in" fo:font-size="10pt" style:font-size-asian="10pt"/>
    </style:style>
    <style:style style:name="P307" style:parent-style-name="ListParagraph" style:list-style-name="LFO1" style:family="paragraph">
      <style:paragraph-properties fo:margin-top="0.0236in" fo:line-height="115%" fo:margin-right="0.2319in">
        <style:tab-stops>
          <style:tab-stop style:type="left" style:position="0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letter-spacing="-0.0041in"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letter-spacing="-0.002in"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027in"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letter-spacing="-0.002in"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letter-spacing="-0.0027in"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letter-spacing="-0.0027in"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letter-spacing="-0.002in"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letter-spacing="-0.0041in"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letter-spacing="-0.0027in"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letter-spacing="-0.0034in"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letter-spacing="-0.0027in"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letter-spacing="-0.002in"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letter-spacing="-0.0034in" fo:font-size="10pt" style:font-size-asian="10pt"/>
    </style:style>
    <style:style style:name="T334" style:parent-style-name="DefaultParagraphFont" style:family="text">
      <style:text-properties fo:font-size="10pt" style:font-size-asian="10pt"/>
    </style:style>
    <style:style style:name="P335" style:parent-style-name="ListParagraph" style:list-style-name="LFO1" style:family="paragraph">
      <style:paragraph-properties fo:margin-top="0.0006in" fo:line-height="115%" fo:margin-right="0.1972in">
        <style:tab-stops>
          <style:tab-stop style:type="left" style:position="0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2in"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letter-spacing="-0.0013in"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letter-spacing="-0.0034in"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letter-spacing="-0.002in"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letter-spacing="-0.0013in"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letter-spacing="-0.0027in"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letter-spacing="-0.0027in"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13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27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27in"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letter-spacing="-0.0027in"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letter-spacing="-0.0013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27in" fo:font-size="10pt" style:font-size-asian="10pt"/>
    </style:style>
    <style:style style:name="T362" style:parent-style-name="DefaultParagraphFont" style:family="text">
      <style:text-properties fo:font-size="10pt" style:font-size-asian="10pt"/>
    </style:style>
    <style:style style:name="P363" style:parent-style-name="ListParagraph" style:list-style-name="LFO1" style:family="paragraph">
      <style:paragraph-properties fo:line-height="115%" fo:margin-right="0.1527in">
        <style:tab-stops>
          <style:tab-stop style:type="left" style:position="0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34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41in"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letter-spacing="-0.002in"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13in"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34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34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27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2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34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2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34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27in" fo:font-size="10pt" style:font-size-asian="10pt"/>
    </style:style>
    <style:style style:name="T388" style:parent-style-name="DefaultParagraphFont" style:family="text">
      <style:text-properties fo:font-size="10pt" style:font-size-asian="10pt"/>
    </style:style>
    <style:style style:name="P389" style:parent-style-name="ListParagraph" style:list-style-name="LFO1" style:family="paragraph">
      <style:paragraph-properties fo:line-height="115%" fo:margin-right="0.1305in">
        <style:tab-stops>
          <style:tab-stop style:type="left" style:position="0in"/>
        </style:tab-stops>
      </style:paragraph-properties>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27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2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2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41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34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27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27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41in"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2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34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27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27in"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27in" fo:font-size="10pt" style:font-size-asian="10pt"/>
    </style:style>
    <style:style style:name="T416" style:parent-style-name="DefaultParagraphFont" style:family="text">
      <style:text-properties fo:font-size="10pt" style:font-size-asian="10pt"/>
    </style:style>
    <style:style style:name="P417" style:parent-style-name="ListParagraph" style:list-style-name="LFO1" style:family="paragraph">
      <style:paragraph-properties>
        <style:tab-stops>
          <style:tab-stop style:type="left" style:position="-0.5in"/>
        </style:tab-stops>
      </style:paragraph-properties>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48in"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letter-spacing="-0.0041in"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41in"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041in" fo:font-size="10pt" style:font-size-asian="10pt"/>
    </style:style>
    <style:style style:name="T426" style:parent-style-name="DefaultParagraphFont" style:family="text">
      <style:text-properties fo:letter-spacing="-0.0013in" fo:font-size="10pt" style:font-size-asian="10pt"/>
    </style:style>
    <style:style style:name="P427" style:parent-style-name="ListParagraph" style:list-style-name="LFO1" style:family="paragraph">
      <style:paragraph-properties fo:margin-top="0.0236in">
        <style:tab-stops>
          <style:tab-stop style:type="left" style:position="-0.5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48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02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041in"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41in" fo:font-size="10pt" style:font-size-asian="10pt"/>
    </style:style>
    <style:style style:name="T436" style:parent-style-name="DefaultParagraphFont" style:family="text">
      <style:text-properties fo:letter-spacing="-0.0013in" fo:font-size="10pt" style:font-size-asian="10pt"/>
    </style:style>
    <style:style style:name="P437" style:parent-style-name="ListParagraph" style:list-style-name="LFO1" style:family="paragraph">
      <style:paragraph-properties fo:margin-top="0.0236in">
        <style:tab-stops>
          <style:tab-stop style:type="left" style:position="-0.5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41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27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27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34in"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02i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48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27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2in"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34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34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41in"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letter-spacing="-0.0027in"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letter-spacing="-0.0041in"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letter-spacing="-0.0027in" fo:font-size="10pt" style:font-size-asian="10pt"/>
    </style:style>
    <style:style style:name="T466" style:parent-style-name="DefaultParagraphFont" style:family="text">
      <style:text-properties fo:letter-spacing="-0.0013in" fo:font-size="10pt" style:font-size-asian="10pt"/>
    </style:style>
    <style:style style:name="P467" style:parent-style-name="ListParagraph" style:list-style-name="LFO1" style:family="paragraph">
      <style:paragraph-properties fo:margin-top="0.025in">
        <style:tab-stops>
          <style:tab-stop style:type="left" style:position="-0.5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55in"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48in"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34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48in" fo:font-size="10pt" style:font-size-asian="10pt"/>
    </style:style>
    <style:style style:name="T476" style:parent-style-name="DefaultParagraphFont" style:family="text">
      <style:text-properties fo:letter-spacing="-0.0013in" fo:font-size="10pt" style:font-size-asian="10pt"/>
    </style:style>
    <style:style style:name="P477" style:parent-style-name="BodyText" style:family="paragraph">
      <style:paragraph-properties fo:margin-top="0.0236in" fo:margin-left="0.0694in" fo:text-indent="0in">
        <style:tab-stops/>
      </style:paragraph-properties>
    </style:style>
    <style:style style:name="T478" style:parent-style-name="DefaultParagraphFont" style:family="text">
      <style:text-properties fo:letter-spacing="-0.0034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41in"/>
    </style:style>
    <style:style style:name="T482" style:parent-style-name="DefaultParagraphFont" style:family="text">
      <style:text-properties fo:letter-spacing="-0.0041in"/>
    </style:style>
    <style:style style:name="T483" style:parent-style-name="DefaultParagraphFont" style:family="text">
      <style:text-properties fo:letter-spacing="-0.002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in"/>
    </style:style>
    <style:style style:name="T487" style:parent-style-name="DefaultParagraphFont" style:family="text">
      <style:text-properties fo:letter-spacing="-0.0048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fo:letter-spacing="-0.0013in"/>
    </style:style>
    <style:style style:name="P491" style:parent-style-name="BodyText" style:master-page-name="MP1" style:family="paragraph">
      <style:paragraph-properties fo:break-before="page" fo:margin-top="0.0458in" fo:line-height="115%" fo:margin-left="0.0694in" fo:margin-right="0.0527in" fo:text-indent="0in">
        <style:tab-stops/>
      </style:paragraph-properties>
    </style:style>
    <style:style style:name="T492" style:parent-style-name="DefaultParagraphFont" style:family="text">
      <style:text-properties fo:letter-spacing="-0.002in"/>
    </style:style>
    <style:style style:name="T493" style:parent-style-name="DefaultParagraphFont" style:family="text">
      <style:text-properties fo:letter-spacing="-0.0013in"/>
    </style:style>
    <style:style style:name="T494" style:parent-style-name="DefaultParagraphFont" style:family="text">
      <style:text-properties fo:letter-spacing="-0.002in"/>
    </style:style>
    <style:style style:name="T495" style:parent-style-name="DefaultParagraphFont" style:family="text">
      <style:text-properties fo:letter-spacing="-0.0006in"/>
    </style:style>
    <style:style style:name="T496" style:parent-style-name="DefaultParagraphFont" style:family="text">
      <style:text-properties fo:color="#121212"/>
    </style:style>
    <style:style style:name="T497" style:parent-style-name="DefaultParagraphFont" style:family="text">
      <style:text-properties fo:color="#121212" fo:letter-spacing="-0.002in"/>
    </style:style>
    <style:style style:name="T498" style:parent-style-name="DefaultParagraphFont" style:family="text">
      <style:text-properties fo:color="#121212"/>
    </style:style>
    <style:style style:name="T499" style:parent-style-name="DefaultParagraphFont" style:family="text">
      <style:text-properties fo:color="#121212" fo:letter-spacing="-0.002in"/>
    </style:style>
    <style:style style:name="T500" style:parent-style-name="DefaultParagraphFont" style:family="text">
      <style:text-properties fo:color="#121212"/>
    </style:style>
    <style:style style:name="T501" style:parent-style-name="DefaultParagraphFont" style:family="text">
      <style:text-properties fo:color="#121212" fo:letter-spacing="-0.002in"/>
    </style:style>
    <style:style style:name="T502" style:parent-style-name="DefaultParagraphFont" style:family="text">
      <style:text-properties fo:color="#121212"/>
    </style:style>
    <style:style style:name="T503" style:parent-style-name="DefaultParagraphFont" style:family="text">
      <style:text-properties fo:color="#121212" fo:letter-spacing="-0.0034in"/>
    </style:style>
    <style:style style:name="T504" style:parent-style-name="DefaultParagraphFont" style:family="text">
      <style:text-properties fo:color="#121212"/>
    </style:style>
    <style:style style:name="T505" style:parent-style-name="DefaultParagraphFont" style:family="text">
      <style:text-properties fo:color="#121212" fo:letter-spacing="-0.0013in"/>
    </style:style>
    <style:style style:name="T506" style:parent-style-name="DefaultParagraphFont" style:family="text">
      <style:text-properties fo:color="#121212"/>
    </style:style>
    <style:style style:name="T507" style:parent-style-name="DefaultParagraphFont" style:family="text">
      <style:text-properties fo:color="#121212" fo:letter-spacing="-0.0027in"/>
    </style:style>
    <style:style style:name="T508" style:parent-style-name="DefaultParagraphFont" style:family="text">
      <style:text-properties fo:color="#121212"/>
    </style:style>
    <style:style style:name="T509" style:parent-style-name="DefaultParagraphFont" style:family="text">
      <style:text-properties fo:color="#121212" fo:letter-spacing="-0.002in"/>
    </style:style>
    <style:style style:name="T510" style:parent-style-name="DefaultParagraphFont" style:family="text">
      <style:text-properties fo:color="#121212"/>
    </style:style>
    <style:style style:name="T511" style:parent-style-name="DefaultParagraphFont" style:family="text">
      <style:text-properties fo:color="#121212" fo:letter-spacing="-0.0027in"/>
    </style:style>
    <style:style style:name="T512" style:parent-style-name="DefaultParagraphFont" style:family="text">
      <style:text-properties fo:color="#121212"/>
    </style:style>
    <style:style style:name="T513" style:parent-style-name="DefaultParagraphFont" style:family="text">
      <style:text-properties fo:color="#121212" fo:letter-spacing="-0.0027in"/>
    </style:style>
    <style:style style:name="T514" style:parent-style-name="DefaultParagraphFont" style:family="text">
      <style:text-properties fo:color="#121212"/>
    </style:style>
    <style:style style:name="T515" style:parent-style-name="DefaultParagraphFont" style:family="text">
      <style:text-properties fo:color="#121212" fo:letter-spacing="-0.0027in"/>
    </style:style>
    <style:style style:name="T516" style:parent-style-name="DefaultParagraphFont" style:family="text">
      <style:text-properties fo:color="#121212"/>
    </style:style>
  </office:automatic-styles>
  <office:body>
    <office:text text:use-soft-page-breaks="true">
      <text:p text:style-name="P1">Evidence<text:span text:style-name="T2"><text:s/></text:span>Fund<text:span text:style-name="T3"><text:s/></text:span>Safeguarding<text:span text:style-name="T4"><text:s/></text:span><text:span text:style-name="T5">Policy</text:span></text:p>
      <text:p text:style-name="P6"/>
      <text:p text:style-name="P7">The Evidence Fund has a responsibility to safeguard and protect our staff, and anybody who comes into contact with<text:span text:style-name="T8"><text:s/></text:span>our research.<text:span text:style-name="T9"><text:s/></text:span>The Evidence<text:span text:style-name="T10"><text:s/></text:span>Fund<text:span text:style-name="T11"><text:s/></text:span>expects<text:span text:style-name="T12"><text:s/></text:span>that<text:span text:style-name="T13"><text:s/></text:span>the<text:span text:style-name="T14"><text:s/></text:span>research<text:span text:style-name="T15"><text:s/></text:span>&amp;<text:span text:style-name="T16"><text:s/></text:span>evaluation<text:span text:style-name="T17"><text:s/></text:span>studies<text:span text:style-name="T18"><text:s/></text:span>that<text:s/>it funds, should be carried out whilst minimising the risk of harm to all involved, including, those conducting research, research participants and end users of research and evaluation. . All people deserve<text:span text:style-name="T19"><text:s/></text:span>to<text:span text:style-name="T20"><text:s/></text:span>work<text:span text:style-name="T21"><text:s/></text:span>in<text:span text:style-name="T22"><text:s/></text:span>an<text:span text:style-name="T23"><text:s/></text:span>environment<text:span text:style-name="T24"><text:s/></text:span>where<text:span text:style-name="T25"><text:s/></text:span>everyone<text:span text:style-name="T26"><text:s/></text:span>is treated<text:span text:style-name="T27"><text:s/></text:span>and<text:span text:style-name="T28"><text:s/></text:span>treats<text:span text:style-name="T29"><text:s/></text:span>others<text:span text:style-name="T30"><text:s/></text:span>fairly<text:span text:style-name="T31"><text:s/></text:span>and<text:span text:style-name="T32"><text:s/></text:span>with<text:span text:style-name="T33"><text:s/></text:span>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text:span text:style-name="T34"><text:s/></text:span>Behaviour that causes harm of any kind is unacceptable and will not be tolerated.</text:p>
      <text:p text:style-name="P35"/>
      <text:p text:style-name="P36"><text:span text:style-name="T37">Behaviours</text:span><text:span text:style-name="T38"><text:s/></text:span><text:span text:style-name="T39">that</text:span><text:span text:style-name="T40"><text:s/></text:span><text:span text:style-name="T41">cause</text:span><text:span text:style-name="T42"><text:s/></text:span><text:span text:style-name="T43">harm</text:span><text:span text:style-name="T44"><text:s/></text:span><text:span text:style-name="T45">to</text:span><text:span text:style-name="T46"><text:s/></text:span><text:span text:style-name="T47">others:</text:span></text:p>
      <text:p text:style-name="P48"/>
      <text:list text:style-name="LFO1" text:continue-numbering="true">
        <text:list-item>
          <text:p text:style-name="P49"><text:span text:style-name="T50">Physical:</text:span><text:span text:style-name="T51"><text:s/></text:span><text:span text:style-name="T52">any</text:span><text:span text:style-name="T53"><text:s/></text:span><text:span text:style-name="T54">physical</text:span><text:span text:style-name="T55"><text:s/></text:span><text:span text:style-name="T56">contact</text:span><text:span text:style-name="T57"><text:s/></text:span><text:span text:style-name="T58">that</text:span><text:span text:style-name="T59"><text:s/></text:span><text:span text:style-name="T60">results</text:span><text:span text:style-name="T61"><text:s/></text:span><text:span text:style-name="T62">in</text:span><text:span text:style-name="T63"><text:s/></text:span><text:span text:style-name="T64">discomfort,</text:span><text:span text:style-name="T65"><text:s/></text:span><text:span text:style-name="T66">pain</text:span><text:span text:style-name="T67"><text:s/></text:span><text:span text:style-name="T68">or</text:span><text:span text:style-name="T69"><text:s/></text:span><text:span text:style-name="T70">injury.</text:span></text:p>
        </text:list-item>
        <text:list-item>
          <text:p text:style-name="P71"><text:span text:style-name="T72">Sexual:</text:span><text:span text:style-name="T73"><text:s/></text:span><text:span text:style-name="T74">coercion</text:span><text:span text:style-name="T75"><text:s/></text:span><text:span text:style-name="T76">or</text:span><text:span text:style-name="T77"><text:s/></text:span><text:span text:style-name="T78">force</text:span><text:span text:style-name="T79"><text:s/></text:span><text:span text:style-name="T80">to</text:span><text:span text:style-name="T81"><text:s/></text:span><text:span text:style-name="T82">take</text:span><text:span text:style-name="T83"><text:s/></text:span><text:span text:style-name="T84">part</text:span><text:span text:style-name="T85"><text:s/></text:span><text:span text:style-name="T86">in</text:span><text:span text:style-name="T87"><text:s/></text:span><text:span text:style-name="T88">sexual</text:span><text:span text:style-name="T89"><text:s/></text:span><text:span text:style-name="T90">acts</text:span><text:span text:style-name="T91"><text:s/></text:span><text:span text:style-name="T92">of</text:span><text:span text:style-name="T93"><text:s/></text:span><text:span text:style-name="T94">any</text:span><text:span text:style-name="T95"><text:s/></text:span><text:span text:style-name="T96">kind.</text:span><text:span text:style-name="T97"><text:s/></text:span><text:span text:style-name="T98">Unwanted</text:span><text:span text:style-name="T99"><text:s/></text:span><text:span text:style-name="T100">verbal,</text:span><text:span text:style-name="T101"><text:s/></text:span><text:span text:style-name="T102">non-verbal or physical conduct of a sexual nature.</text:span></text:p>
        </text:list-item>
        <text:list-item>
          <text:p text:style-name="P103"><text:span text:style-name="T104">Emotional/psychological:</text:span><text:span text:style-name="T105"><text:s/></text:span><text:span text:style-name="T106">action</text:span><text:span text:style-name="T107"><text:s/></text:span><text:span text:style-name="T108">or</text:span><text:span text:style-name="T109"><text:s/></text:span><text:span text:style-name="T110">inaction</text:span><text:span text:style-name="T111"><text:s/></text:span><text:span text:style-name="T112">that</text:span><text:span text:style-name="T113"><text:s/></text:span><text:span text:style-name="T114">causes</text:span><text:span text:style-name="T115"><text:s/></text:span><text:span text:style-name="T116">mental</text:span><text:span text:style-name="T117"><text:s/></text:span><text:span text:style-name="T118">distress.</text:span></text:p>
        </text:list-item>
        <text:list-item>
          <text:p text:style-name="P119"><text:span text:style-name="T120">Exploitation:</text:span><text:span text:style-name="T121"><text:s/></text:span><text:span text:style-name="T122">misuse</text:span><text:span text:style-name="T123"><text:s/></text:span><text:span text:style-name="T124">of</text:span><text:span text:style-name="T125"><text:s/></text:span><text:span text:style-name="T126">power</text:span><text:span text:style-name="T127"><text:s/></text:span><text:span text:style-name="T128">or</text:span><text:span text:style-name="T129"><text:s/></text:span><text:span text:style-name="T130">control</text:span><text:span text:style-name="T131"><text:s/></text:span><text:span text:style-name="T132">over</text:span><text:span text:style-name="T133"><text:s/></text:span><text:span text:style-name="T134">another</text:span><text:span text:style-name="T135"><text:s/></text:span><text:span text:style-name="T136">person</text:span><text:span text:style-name="T137"><text:s/></text:span><text:span text:style-name="T138">for</text:span><text:span text:style-name="T139"><text:s/></text:span><text:span text:style-name="T140">financial,</text:span><text:span text:style-name="T141"><text:s/></text:span><text:span text:style-name="T142">social,</text:span><text:span text:style-name="T143"><text:s/></text:span><text:span text:style-name="T144">sexual</text:span><text:span text:style-name="T145"><text:s/></text:span><text:span text:style-name="T146">or other benefit.</text:span></text:p>
        </text:list-item>
        <text:list-item>
          <text:p text:style-name="P147"><text:span text:style-name="T148">Bullying: offensive, intimidating, malicious or insulting behaviour. It involves the misuse of power</text:span><text:span text:style-name="T149"><text:s/></text:span><text:span text:style-name="T150">and</text:span><text:span text:style-name="T151"><text:s/></text:span><text:span text:style-name="T152">can</text:span><text:span text:style-name="T153"><text:s/></text:span><text:span text:style-name="T154">make</text:span><text:span text:style-name="T155"><text:s/></text:span><text:span text:style-name="T156">the</text:span><text:span text:style-name="T157"><text:s/></text:span><text:span text:style-name="T158">person</text:span><text:span text:style-name="T159"><text:s/></text:span><text:span text:style-name="T160">being</text:span><text:span text:style-name="T161"><text:s/></text:span><text:span text:style-name="T162">bullied</text:span><text:span text:style-name="T163"><text:s/></text:span><text:span text:style-name="T164">feel</text:span><text:span text:style-name="T165"><text:s/></text:span><text:span text:style-name="T166">vulnerable,</text:span><text:span text:style-name="T167"><text:s/></text:span><text:span text:style-name="T168">upset,</text:span><text:span text:style-name="T169"><text:s/></text:span><text:span text:style-name="T170">humiliated, undermined or threatened.</text:span></text:p>
        </text:list-item>
        <text:list-item>
          <text:p text:style-name="P171"><text:span text:style-name="T172">Harassment:</text:span><text:span text:style-name="T173"><text:s/></text:span><text:span text:style-name="T174">unwanted</text:span><text:span text:style-name="T175"><text:s/></text:span><text:span text:style-name="T176">physical</text:span><text:span text:style-name="T177"><text:s/></text:span><text:span text:style-name="T178">,</text:span><text:span text:style-name="T179"><text:s/></text:span><text:span text:style-name="T180">verbal</text:span><text:span text:style-name="T181"><text:s/></text:span><text:span text:style-name="T182">or</text:span><text:span text:style-name="T183"><text:s/></text:span><text:span text:style-name="T184">non-verbal</text:span><text:span text:style-name="T185"><text:s/></text:span><text:span text:style-name="T186">conduct</text:span><text:span text:style-name="T187"><text:s/></text:span><text:span text:style-name="T188">that</text:span><text:span text:style-name="T189"><text:s/></text:span><text:span text:style-name="T190">has</text:span><text:span text:style-name="T191"><text:s/></text:span><text:span text:style-name="T192">the</text:span><text:span text:style-name="T193"><text:s/></text:span><text:span text:style-name="T194">purpose</text:span><text:span text:style-name="T195"><text:s/></text:span><text:span text:style-name="T196">or</text:span><text:span text:style-name="T197"><text:s/></text:span><text:span text:style-name="T198">effect of violating a person’s<text:s/></text:span><text:span text:style-name="T199">dignity or creating an intimidating, hostile, degrading, humiliating or offensive environment for them. It may be persistent or a single incident.</text:span></text:p>
        </text:list-item>
        <text:list-item>
          <text:p text:style-name="P200"><text:span text:style-name="T201">Organisational:</text:span><text:span text:style-name="T202"><text:s/></text:span><text:span text:style-name="T203">behaviour</text:span><text:span text:style-name="T204"><text:s/></text:span><text:span text:style-name="T205">that</text:span><text:span text:style-name="T206"><text:s/></text:span><text:span text:style-name="T207">allows</text:span><text:span text:style-name="T208"><text:s/></text:span><text:span text:style-name="T209">or</text:span><text:span text:style-name="T210"><text:s/></text:span><text:span text:style-name="T211">enables</text:span><text:span text:style-name="T212"><text:s/></text:span><text:span text:style-name="T213">any</text:span><text:span text:style-name="T214"><text:s/></text:span><text:span text:style-name="T215">of</text:span><text:span text:style-name="T216"><text:s/></text:span><text:span text:style-name="T217">the</text:span><text:span text:style-name="T218"><text:s/></text:span><text:span text:style-name="T219">types</text:span><text:span text:style-name="T220"><text:s/></text:span><text:span text:style-name="T221">of</text:span><text:span text:style-name="T222"><text:s/></text:span><text:span text:style-name="T223">behaviour</text:span><text:span text:style-name="T224"><text:s/></text:span><text:span text:style-name="T225">above</text:span><text:span text:style-name="T226"><text:s/></text:span><text:span text:style-name="T227">to continue through failing to act if someone reports a concern to you.</text:span></text:p>
        </text:list-item>
      </text:list>
      <text:p text:style-name="P228"/>
      <text:p text:style-name="P229"><text:span text:style-name="T230">What</text:span><text:span text:style-name="T231"><text:s/></text:span><text:span text:style-name="T232">we</text:span><text:span text:style-name="T233"><text:s/></text:span><text:span text:style-name="T234">expect</text:span><text:span text:style-name="T235"><text:s/></text:span><text:span text:style-name="T236">from</text:span><text:span text:style-name="T237"><text:s/></text:span><text:span text:style-name="T238">research</text:span><text:span text:style-name="T239"><text:s/></text:span><text:span text:style-name="T240">providers:</text:span></text:p>
      <text:p text:style-name="P241"/>
      <text:p text:style-name="P242">The<text:span text:style-name="T243"><text:s/></text:span>Evidence<text:span text:style-name="T244"><text:s/></text:span>Fund<text:span text:style-name="T245"><text:s/></text:span>expects<text:span text:style-name="T246"><text:s/></text:span>that<text:span text:style-name="T247"><text:s/></text:span>all<text:span text:style-name="T248"><text:s/></text:span>research<text:span text:style-name="T249"><text:s/></text:span>providers<text:span text:style-name="T250"><text:s/></text:span>prevent<text:span text:style-name="T251"><text:s/></text:span>harm<text:span text:style-name="T252"><text:s/></text:span>or<text:span text:style-name="T253"><text:s/></text:span>abuse<text:span text:style-name="T254"><text:s/></text:span>and<text:span text:style-name="T255"><text:s/></text:span>take<text:span text:style-name="T256"><text:s/></text:span>appropriate action for any concerns that the following are in place:</text:p>
      <text:list text:style-name="LFO1" text:continue-numbering="true">
        <text:list-item>
          <text:p text:style-name="P257"><text:span text:style-name="T258">Have</text:span><text:span text:style-name="T259"><text:s/></text:span><text:span text:style-name="T260">policies</text:span><text:span text:style-name="T261"><text:s/></text:span><text:span text:style-name="T262">in</text:span><text:span text:style-name="T263"><text:s/></text:span><text:span text:style-name="T264">place</text:span><text:span text:style-name="T265"><text:s/></text:span><text:span text:style-name="T266">to</text:span><text:span text:style-name="T267"><text:s/></text:span><text:span text:style-name="T268">prevent</text:span><text:span text:style-name="T269"><text:s/></text:span><text:span text:style-name="T270">and</text:span><text:span text:style-name="T271"><text:s/></text:span><text:span text:style-name="T272">address</text:span><text:span text:style-name="T273"><text:s/></text:span><text:span text:style-name="T274">bullying,</text:span><text:span text:style-name="T275"><text:s/></text:span><text:span text:style-name="T276">harassment,</text:span><text:span text:style-name="T277"><text:s/></text:span><text:span text:style-name="T278">abuse</text:span><text:span text:style-name="T279"><text:s/></text:span><text:span text:style-name="T280">and</text:span><text:span text:style-name="T281"><text:s/></text:span><text:span text:style-name="T282">harm.</text:span></text:p>
        </text:list-item>
        <text:list-item>
          <text:p text:style-name="P283"><text:span text:style-name="T284">Ensuring</text:span><text:span text:style-name="T285"><text:s/></text:span><text:span text:style-name="T286">that</text:span><text:span text:style-name="T287"><text:s/></text:span><text:span text:style-name="T288">equivalent</text:span><text:span text:style-name="T289"><text:s/></text:span><text:span text:style-name="T290">policies</text:span><text:span text:style-name="T291"><text:s/></text:span><text:span text:style-name="T292">are</text:span><text:span text:style-name="T293"><text:s/></text:span><text:span text:style-name="T294">in</text:span><text:span text:style-name="T295"><text:s/></text:span><text:span text:style-name="T296">place</text:span><text:span text:style-name="T297"><text:s/></text:span><text:span text:style-name="T298">at</text:span><text:span text:style-name="T299"><text:s/></text:span><text:span text:style-name="T300">any</text:span><text:span text:style-name="T301"><text:s/></text:span><text:span text:style-name="T302">downstream</text:span><text:span text:style-name="T303"><text:s/></text:span><text:span text:style-name="T304">partner</text:span><text:span text:style-name="T305"><text:s/></text:span><text:span text:style-name="T306">organisations.</text:span></text:p>
        </text:list-item>
        <text:list-item>
          <text:p text:style-name="P307"><text:span text:style-name="T308">Ensuring</text:span><text:span text:style-name="T309"><text:s/></text:span><text:span text:style-name="T310">that</text:span><text:span text:style-name="T311"><text:s/></text:span><text:span text:style-name="T312">any</text:span><text:span text:style-name="T313"><text:s/></text:span><text:span text:style-name="T314">relevant</text:span><text:span text:style-name="T315"><text:s/></text:span><text:span text:style-name="T316">privacy</text:span><text:span text:style-name="T317"><text:s/></text:span><text:span text:style-name="T318">statements</text:span><text:span text:style-name="T319"><text:s/></text:span><text:span text:style-name="T320">permit</text:span><text:span text:style-name="T321"><text:s/></text:span><text:span text:style-name="T322">the</text:span><text:span text:style-name="T323"><text:s/></text:span><text:span text:style-name="T324">sharing</text:span><text:span text:style-name="T325"><text:s/></text:span><text:span text:style-name="T326">of</text:span><text:span text:style-name="T327"><text:s/></text:span><text:span text:style-name="T328">data</text:span><text:span text:style-name="T329"><text:s/></text:span><text:span text:style-name="T330">in</text:span><text:span text:style-name="T331"><text:s/></text:span><text:span text:style-name="T332">accordance</text:span><text:span text:style-name="T333"><text:s/></text:span><text:span text:style-name="T334">with this policy and that all employees are aware of the potential for information sharing.</text:span></text:p>
        </text:list-item>
        <text:list-item>
          <text:p text:style-name="P335"><text:span text:style-name="T336">Investigation</text:span><text:span text:style-name="T337"><text:s/></text:span><text:span text:style-name="T338">into</text:span><text:span text:style-name="T339"><text:s/></text:span><text:span text:style-name="T340">all</text:span><text:span text:style-name="T341"><text:s/></text:span><text:span text:style-name="T342">allegations</text:span><text:span text:style-name="T343"><text:s/></text:span><text:span text:style-name="T344">of</text:span><text:span text:style-name="T345"><text:s/></text:span><text:span text:style-name="T346">bullying,</text:span><text:span text:style-name="T347"><text:s/></text:span><text:span text:style-name="T348">harassment,</text:span><text:span text:style-name="T349"><text:s/></text:span><text:span text:style-name="T350">abuse</text:span><text:span text:style-name="T351"><text:s/></text:span><text:span text:style-name="T352">and</text:span><text:span text:style-name="T353"><text:s/></text:span><text:span text:style-name="T354">harm</text:span><text:span text:style-name="T355"><text:s/></text:span><text:span text:style-name="T356">in</text:span><text:span text:style-name="T357"><text:s/></text:span><text:span text:style-name="T358">an</text:span><text:span text:style-name="T359"><text:s/></text:span><text:span text:style-name="T360">impartial,</text:span><text:span text:style-name="T361"><text:s/></text:span><text:span text:style-name="T362">fair and timely manner.</text:span></text:p>
        </text:list-item>
        <text:list-item>
          <text:p text:style-name="P363"><text:span text:style-name="T364">Inform</text:span><text:span text:style-name="T365"><text:s/></text:span><text:span text:style-name="T366">the</text:span><text:span text:style-name="T367"><text:s/></text:span><text:span text:style-name="T368">Fund</text:span><text:span text:style-name="T369"><text:s/></text:span><text:span text:style-name="T370">Manager’s</text:span><text:span text:style-name="T371"><text:s/></text:span><text:span text:style-name="T372">Director</text:span><text:span text:style-name="T373"><text:s/></text:span><text:span text:style-name="T374">of</text:span><text:span text:style-name="T375"><text:s/></text:span><text:span text:style-name="T376">Operations</text:span><text:span text:style-name="T377"><text:s/></text:span><text:span text:style-name="T378">and</text:span><text:span text:style-name="T379"><text:s/></text:span><text:span text:style-name="T380">Research</text:span><text:span text:style-name="T381"><text:s/></text:span><text:span text:style-name="T382">when</text:span><text:span text:style-name="T383"><text:s/></text:span><text:span text:style-name="T384">a</text:span><text:span text:style-name="T385"><text:s/></text:span><text:span text:style-name="T386">formal</text:span><text:span text:style-name="T387"><text:s/></text:span><text:span text:style-name="T388">investigation has been opened including a description of the nature of the allegation.</text:span></text:p>
        </text:list-item>
        <text:list-item>
          <text:p text:style-name="P389"><text:span text:style-name="T390">Keep the Fund Manager’s Director of Operations and Research informed throughout the investigation</text:span><text:span text:style-name="T391"><text:s/></text:span><text:span text:style-name="T392">and</text:span><text:span text:style-name="T393"><text:s/></text:span><text:span text:style-name="T394">inform</text:span><text:span text:style-name="T395"><text:s/></text:span><text:span text:style-name="T396">when</text:span><text:span text:style-name="T397"><text:s/></text:span><text:span text:style-name="T398">the</text:span><text:span text:style-name="T399"><text:s/></text:span><text:span text:style-name="T400">investigation</text:span><text:span text:style-name="T401"><text:s/></text:span><text:span text:style-name="T402">has</text:span><text:span text:style-name="T403"><text:s/></text:span><text:span text:style-name="T404">been</text:span><text:span text:style-name="T405"><text:s/></text:span><text:span text:style-name="T406">completed</text:span><text:span text:style-name="T407"><text:s/></text:span><text:span text:style-name="T408">and</text:span><text:span text:style-name="T409"><text:s/></text:span><text:span text:style-name="T410">any</text:span><text:span text:style-name="T411"><text:s/></text:span><text:span text:style-name="T412">final</text:span><text:span text:style-name="T413"><text:s/></text:span><text:span text:style-name="T414">appeal</text:span><text:span text:style-name="T415"><text:s/></text:span><text:span text:style-name="T416">has been heard. Details should include:</text:span></text:p>
          <text:list text:continue-numbering="true">
            <text:list-item>
              <text:p text:style-name="P417"><text:span text:style-name="T418">If</text:span><text:span text:style-name="T419"><text:s/></text:span><text:span text:style-name="T420">the</text:span><text:span text:style-name="T421"><text:s/></text:span><text:span text:style-name="T422">allegation</text:span><text:span text:style-name="T423"><text:s/></text:span><text:span text:style-name="T424">was</text:span><text:span text:style-name="T425"><text:s/></text:span><text:span text:style-name="T426">substantiated</text:span></text:p>
            </text:list-item>
            <text:list-item>
              <text:p text:style-name="P427"><text:span text:style-name="T428">The</text:span><text:span text:style-name="T429"><text:s/></text:span><text:span text:style-name="T430">findings</text:span><text:span text:style-name="T431"><text:s/></text:span><text:span text:style-name="T432">of</text:span><text:span text:style-name="T433"><text:s/></text:span><text:span text:style-name="T434">the</text:span><text:span text:style-name="T435"><text:s/></text:span><text:span text:style-name="T436">allegation</text:span></text:p>
            </text:list-item>
            <text:list-item>
              <text:p text:style-name="P437"><text:span text:style-name="T438">If</text:span><text:span text:style-name="T439"><text:s/></text:span><text:span text:style-name="T440">there</text:span><text:span text:style-name="T441"><text:s/></text:span><text:span text:style-name="T442">have</text:span><text:span text:style-name="T443"><text:s/></text:span><text:span text:style-name="T444">been</text:span><text:span text:style-name="T445"><text:s/></text:span><text:span text:style-name="T446">changes</text:span><text:span text:style-name="T447"><text:s/></text:span><text:span text:style-name="T448">to</text:span><text:span text:style-name="T449"><text:s/></text:span><text:span text:style-name="T450">policies</text:span><text:span text:style-name="T451"><text:s/></text:span><text:span text:style-name="T452">or</text:span><text:span text:style-name="T453"><text:s/></text:span><text:span text:style-name="T454">processes</text:span><text:span text:style-name="T455"><text:s/></text:span><text:span text:style-name="T456">as</text:span><text:span text:style-name="T457"><text:s/></text:span><text:span text:style-name="T458">a</text:span><text:span text:style-name="T459"><text:s/></text:span><text:span text:style-name="T460">result</text:span><text:span text:style-name="T461"><text:s/></text:span><text:span text:style-name="T462">of</text:span><text:span text:style-name="T463"><text:s/></text:span><text:span text:style-name="T464">the</text:span><text:span text:style-name="T465"><text:s/></text:span><text:span text:style-name="T466">investigation</text:span></text:p>
            </text:list-item>
            <text:list-item>
              <text:p text:style-name="P467"><text:span text:style-name="T468">If</text:span><text:span text:style-name="T469"><text:s/></text:span><text:span text:style-name="T470">sanctions</text:span><text:span text:style-name="T471"><text:s/></text:span><text:span text:style-name="T472">are</text:span><text:span text:style-name="T473"><text:s/></text:span><text:span text:style-name="T474">being</text:span><text:span text:style-name="T475"><text:s/></text:span><text:span text:style-name="T476">imposed</text:span></text:p>
            </text:list-item>
          </text:list>
        </text:list-item>
      </text:list>
      <text:p text:style-name="P477">Why<text:span text:style-name="T478"><text:s/></text:span>we<text:span text:style-name="T479"><text:s/></text:span>ask<text:span text:style-name="T480"><text:s/></text:span>to<text:span text:style-name="T481"><text:s/></text:span>be<text:span text:style-name="T482"><text:s/></text:span>informed<text:span text:style-name="T483"><text:s/></text:span>and<text:span text:style-name="T484"><text:s/></text:span>what<text:span text:style-name="T485"><text:s/></text:span>we<text:span text:style-name="T486"><text:s/></text:span>do<text:span text:style-name="T487"><text:s/></text:span>with<text:span text:style-name="T488"><text:s/></text:span>this<text:span text:style-name="T489"><text:s/></text:span><text:span text:style-name="T490">information:</text:span></text:p>
      <text:soft-page-break/>
      <text:p text:style-name="P491">The FCDO and Fund Manager ensures that this policy, associated procedures undergo regular monitoring<text:span text:style-name="T492"><text:s/></text:span>and<text:span text:style-name="T493"><text:s/></text:span>quality<text:span text:style-name="T494"><text:s/></text:span>assurance.<text:span text:style-name="T495"><text:s/></text:span><text:span text:style-name="T496">This</text:span><text:span text:style-name="T497"><text:s/></text:span><text:span text:style-name="T498">policy</text:span><text:span text:style-name="T499"><text:s/></text:span><text:span text:style-name="T500">will</text:span><text:span text:style-name="T501"><text:s/></text:span><text:span text:style-name="T502">be</text:span><text:span text:style-name="T503"><text:s/></text:span><text:span text:style-name="T504">reviewed</text:span><text:span text:style-name="T505"><text:s/></text:span><text:span text:style-name="T506">and</text:span><text:span text:style-name="T507"><text:s/></text:span><text:span text:style-name="T508">updated</text:span><text:span text:style-name="T509"><text:s/></text:span><text:span text:style-name="T510">at</text:span><text:span text:style-name="T511"><text:s/></text:span><text:span text:style-name="T512">least</text:span><text:span text:style-name="T513"><text:s/></text:span><text:span text:style-name="T514">annually,</text:span><text:span text:style-name="T515"><text:s/></text:span><text:span text:style-name="T516">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fo:hyphenate="false"/>
    </style:style>
    <style:style style:name="DefaultParagraphFont" style:display-name="Default Paragraph Font" style:family="text"/>
    <style:style style:name="BodyText" style:display-name="Body Text" style:family="paragraph" style:parent-style-name="Normal">
      <style:paragraph-properties fo:margin-left="0.5694in" fo:text-indent="-0.25in">
        <style:tab-stops/>
      </style:paragraph-properties>
      <style:text-properties fo:font-size="10pt" style:font-size-asian="10pt" style:font-size-complex="10pt" fo:hyphenate="false"/>
    </style:style>
    <style:style style:name="Title" style:display-name="Title" style:family="paragraph" style:parent-style-name="Normal">
      <style:paragraph-properties fo:margin-top="0.0465in" fo:margin-left="0.0694in">
        <style:tab-stops/>
      </style:paragraph-properties>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1LVL3" text:bullet-char="•">
        <style:list-level-properties text:space-before="1.4125in" text:min-label-width="0.25in" text:list-level-position-and-space-mode="label-alignment">
          <style:list-level-label-alignment text:label-followed-by="listtab" fo:margin-left="1.6625in" fo:text-indent="-0.25in"/>
        </style:list-level-properties>
      </text:list-level-style-bullet>
      <text:list-level-style-bullet text:level="4" text:style-name="WW_CharLFO1LVL4" text:bullet-char="•">
        <style:list-level-properties text:space-before="2.0055in" text:min-label-width="0.25in" text:list-level-position-and-space-mode="label-alignment">
          <style:list-level-label-alignment text:label-followed-by="listtab" fo:margin-left="2.2555in" fo:text-indent="-0.25in"/>
        </style:list-level-properties>
      </text:list-level-style-bullet>
      <text:list-level-style-bullet text:level="5" text:style-name="WW_CharLFO1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1LVL6" text:bullet-char="•">
        <style:list-level-properties text:space-before="3.1923in" text:min-label-width="0.25in" text:list-level-position-and-space-mode="label-alignment">
          <style:list-level-label-alignment text:label-followed-by="listtab" fo:margin-left="3.4423in" fo:text-indent="-0.25in"/>
        </style:list-level-properties>
      </text:list-level-style-bullet>
      <text:list-level-style-bullet text:level="7" text:style-name="WW_CharLFO1LVL7" text:bullet-char="•">
        <style:list-level-properties text:space-before="3.7854in" text:min-label-width="0.25in" text:list-level-position-and-space-mode="label-alignment">
          <style:list-level-label-alignment text:label-followed-by="listtab" fo:margin-left="4.0354in" fo:text-indent="-0.25in"/>
        </style:list-level-properties>
      </text:list-level-style-bullet>
      <text:list-level-style-bullet text:level="8" text:style-name="WW_CharLFO1LVL8" text:bullet-char="•">
        <style:list-level-properties text:space-before="4.3784in" text:min-label-width="0.25in" text:list-level-position-and-space-mode="label-alignment">
          <style:list-level-label-alignment text:label-followed-by="listtab" fo:margin-left="4.6284in" fo:text-indent="-0.25in"/>
        </style:list-level-properties>
      </text:list-level-style-bullet>
      <text:list-level-style-bullet text:level="9" text:style-name="WW_CharLFO1LVL9"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style>
    <style:page-layout style:name="PL0">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4T11:49:00Z</meta:creation-date>
    <dc:date>2024-11-14T11:49:00Z</dc:date>
    <meta:template xlink:href="Normal" xlink:type="simple"/>
    <meta:editing-cycles>1</meta:editing-cycles>
    <meta:editing-duration>PT0S</meta:editing-duration>
    <meta:document-statistic meta:page-count="2" meta:paragraph-count="7" meta:word-count="530" meta:character-count="3547" meta:row-count="25" meta:non-whitespace-character-count="3024"/>
  </office:meta>
</office:document-meta>
</file>