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Canada_Imports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16379" table:default-cell-style-name="ce10"/>
        <table:table-row table:style-name="ro1">
          <table:table-cell office:value-type="string" table:style-name="ce8">
            <text:p>Table 6: Imports from Canada, value comparison between September 2023 and September 2024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table:number-columns-repeated="4" table:style-name="ce11"/>
          <table:table-cell table:number-columns-repeated="16380" table:style-name="ce10"/>
        </table:table-row>
        <table:table-row table:style-name="ro1">
          <table:table-cell office:value-type="string" table:style-name="ce15">
            <text:p>Commodity</text:p>
          </table:table-cell>
          <table:table-cell office:value-type="string" table:style-name="ce16">
            <text:p>September 2024 (£)</text:p>
          </table:table-cell>
          <table:table-cell office:value-type="string" table:style-name="ce16">
            <text:p>September 2023 (£)</text:p>
          </table:table-cell>
          <table:table-cell office:value-type="string" table:style-name="ce16">
            <text:p>Change (£)</text:p>
          </table:table-cell>
          <table:table-cell office:value-type="string" table:style-name="ce16">
            <text:p>Change (%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Precious metals</text:p>
          </table:table-cell>
          <table:table-cell office:value-type="float" office:value="882393374" table:style-name="ce17">
            <text:p><text:s/>882,393,374<text:s/></text:p>
          </table:table-cell>
          <table:table-cell office:value-type="float" office:value="218682342" table:style-name="ce17">
            <text:p><text:s/>218,682,342<text:s/></text:p>
          </table:table-cell>
          <table:table-cell office:value-type="float" office:value="663711032" table:style-name="ce18">
            <text:p>663,711,032</text:p>
          </table:table-cell>
          <table:table-cell office:value-type="float" office:value="304" table:style-name="ce18">
            <text:p>304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1">
          <table:table-cell office:value-type="string" table:style-name="ce15">
            <text:p>Inorganic chemicals</text:p>
          </table:table-cell>
          <table:table-cell office:value-type="float" office:value="63410049" table:style-name="ce17">
            <text:p><text:s/>63,410,049<text:s/></text:p>
          </table:table-cell>
          <table:table-cell office:value-type="float" office:value="3608705" table:style-name="ce17">
            <text:p><text:s/>3,608,705<text:s/></text:p>
          </table:table-cell>
          <table:table-cell office:value-type="float" office:value="59801344" table:style-name="ce18">
            <text:p>59,801,344</text:p>
          </table:table-cell>
          <table:table-cell office:value-type="float" office:value="1657" table:style-name="ce18">
            <text:p>1,65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Aircraft</text:p>
          </table:table-cell>
          <table:table-cell office:value-type="float" office:value="51473368" table:style-name="ce17">
            <text:p><text:s/>51,473,368<text:s/></text:p>
          </table:table-cell>
          <table:table-cell office:value-type="float" office:value="5852014" table:style-name="ce17">
            <text:p><text:s/>5,852,014<text:s/></text:p>
          </table:table-cell>
          <table:table-cell office:value-type="float" office:value="45621354" table:style-name="ce18">
            <text:p>45,621,354</text:p>
          </table:table-cell>
          <table:table-cell office:value-type="float" office:value="780" table:style-name="ce18">
            <text:p>780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1"/>
          <table:table-cell table:number-columns-repeated="16380" table:style-name="ce10"/>
        </table:table-row>
        <table:table-row table:style-name="ro1">
          <table:table-cell office:value-type="string" table:style-name="ce14">
            <text:p>Source: UK overseas trade in goods statistics from HM Revenue &amp; Customs<text:s/></text:p>
          </table:table-cell>
          <table:table-cell table:number-columns-repeated="3" table:style-name="ce11"/>
          <table:table-cell table:number-columns-repeated="16380" table:style-name="ce10"/>
        </table:table-row>
        <table:table-row table:style-name="ro1">
          <table:table-cell office:value-type="string" table:style-name="ce11">
            <text:p>Note: 2024 data is provisional</text:p>
          </table:table-cell>
          <table:table-cell table:number-columns-repeated="3" table:style-name="ce11"/>
          <table:table-cell table:number-columns-repeated="16380" table:style-name="ce10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1">
            <text:p>This workbook was updated 15 November 2024.</text:p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 table:style-name="ce1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Table_6_Canada_Imports.$A$1:Table_6_Canada_Imports.$G$11" table:base-cell-address="Table_6_Canada_Imports.$A$1"/>
        </table:named-expressions>
      </table:table>
      <table:table table:name="Copyright_information" table:style-name="ta2">
        <table:table-column table:style-name="co5" table:default-cell-style-name="ce7"/>
        <table:table-column table:style-name="co6" table:number-columns-repeated="16383" table:default-cell-style-name="ce6"/>
        <table:table-row table:style-name="ro1">
          <table:table-cell office:value-type="string" table:style-name="ce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Picture 2" svg:x="0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s from Canada, largest increase on September 2023</dc:title>
    <dc:description/>
    <dc:subject/>
    <meta:keyword>UK imports</meta:keyword>
    <meta:keyword> Canada</meta:keyword>
    <meta:keyword> largest increase</meta:keyword>
    <meta:keyword> September 2023</meta:keyword>
    <meta:keyword> September 2024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4-11-13T10:54:54Z</dc:date>
  </office:meta>
</office:document-meta>
</file>