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ce10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10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4. Early-in-year: Number of students domiciled in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4 - Table 7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applicants awarded/paid (000's)</text:p>
          </table:table-cell>
          <table:table-cell office:value-type="string" table:style-name="ce7">
            <text:p><text:s/>Amount Awarded/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24.128" table:style-name="ce8">
            <text:p><text:s/>24.1<text:s/></text:p>
          </table:table-cell>
          <table:table-cell office:value-type="float" office:value="39.728450960000004" table:style-name="ce8">
            <text:p><text:s/>3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8.148999999999997" table:style-name="ce8">
            <text:p><text:s/>28.1<text:s/></text:p>
          </table:table-cell>
          <table:table-cell office:value-type="float" office:value="56.529199759999997" table:style-name="ce8">
            <text:p><text:s/>5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2.347999999999999" table:style-name="ce8">
            <text:p><text:s/>32.3<text:s/></text:p>
          </table:table-cell>
          <table:table-cell office:value-type="float" office:value="68.329774379999989" table:style-name="ce8">
            <text:p><text:s/>6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1.077999999999996" table:style-name="ce8">
            <text:p><text:s/>41.1<text:s/></text:p>
          </table:table-cell>
          <table:table-cell office:value-type="float" office:value="90.317026659999996" table:style-name="ce8">
            <text:p><text:s/>9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7.548000000000002" table:style-name="ce8">
            <text:p><text:s/>47.5<text:s/></text:p>
          </table:table-cell>
          <table:table-cell office:value-type="float" office:value="106.69071353999999" table:style-name="ce8">
            <text:p><text:s/>10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8.935000000000002" table:style-name="ce8">
            <text:p><text:s/>48.9<text:s/></text:p>
          </table:table-cell>
          <table:table-cell office:value-type="float" office:value="110.66597166000001" table:style-name="ce8">
            <text:p><text:s/>11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0.736999999999995" table:style-name="ce8">
            <text:p><text:s/>50.7<text:s/></text:p>
          </table:table-cell>
          <table:table-cell office:value-type="float" office:value="117.29616686" table:style-name="ce8">
            <text:p><text:s/>11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6.577000000000005" table:style-name="ce8">
            <text:p><text:s/>46.6<text:s/></text:p>
          </table:table-cell>
          <table:table-cell office:value-type="float" office:value="180.15950559000001" table:style-name="ce8">
            <text:p><text:s/>180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8.024000000000001" table:style-name="ce8">
            <text:p><text:s/>38.0<text:s/></text:p>
          </table:table-cell>
          <table:table-cell office:value-type="float" office:value="88.005899639999996" table:style-name="ce8">
            <text:p><text:s/>8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5.062000000000001" table:style-name="ce9">
            <text:p><text:s/>25.1<text:s/></text:p>
          </table:table-cell>
          <table:table-cell office:value-type="float" office:value="58.275666599999994" table:style-name="ce9">
            <text:p><text:s/>5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.375" table:style-name="ce9">
            <text:p><text:s/>15.4<text:s/></text:p>
          </table:table-cell>
          <table:table-cell office:value-type="float" office:value="38.02429841" table:style-name="ce9">
            <text:p><text:s/>3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9930000000000003" table:style-name="ce11">
            <text:p><text:s/>9.0<text:s/></text:p>
          </table:table-cell>
          <table:table-cell office:value-type="float" office:value="22.302079389999996" table:style-name="ce11">
            <text:p><text:s/>22.3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14.$A$1:Figure_14.$N$15" table:base-cell-address="Figure_14.$A$1"/>
        </table:named-expressions>
      </table:table>
      <table:database-ranges>
        <table:database-range table:target-range-address="Figure_14.A3:Figure_14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Lesley Breslin</dc:creator>
    <meta:creation-date>2023-04-05T14:38:38Z</meta:creation-date>
    <dc:date>2024-11-13T13:06:37Z</dc:date>
    <meta:print-date>2023-05-03T08:53:14Z</meta:print-date>
  </office:meta>
</office:document-meta>
</file>