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86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4">Student support for higher education in England 2024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8 November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1: Number of full-time students claiming Disabled Students Allowance and amount paid (effective one year lat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4 - Table 4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60.121000000000002" table:style-name="ce9">
            <text:p><text:s/>60.1<text:s/></text:p>
          </table:table-cell>
          <table:table-cell office:value-type="float" office:value="133.88630169999999" table:style-name="ce9">
            <text:p><text:s/>133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59.893000000000001" table:style-name="ce9">
            <text:p><text:s/>59.9<text:s/></text:p>
          </table:table-cell>
          <table:table-cell office:value-type="float" office:value="132.01529493000001" table:style-name="ce9">
            <text:p><text:s/>132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8.884" table:style-name="ce9">
            <text:p><text:s/>58.9<text:s/></text:p>
          </table:table-cell>
          <table:table-cell office:value-type="float" office:value="115.44154476999999" table:style-name="ce9">
            <text:p><text:s/>115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56.860999999999997" table:style-name="ce9">
            <text:p><text:s/>56.9<text:s/></text:p>
          </table:table-cell>
          <table:table-cell office:value-type="float" office:value="99.009855660000014" table:style-name="ce9">
            <text:p><text:s/>99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56.701999999999998" table:style-name="ce9">
            <text:p><text:s/>56.7<text:s/></text:p>
          </table:table-cell>
          <table:table-cell office:value-type="float" office:value="102.95483148000001" table:style-name="ce9">
            <text:p><text:s/>103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61.15" table:style-name="ce9">
            <text:p><text:s/>61.2<text:s/></text:p>
          </table:table-cell>
          <table:table-cell office:value-type="float" office:value="114.61501208" table:style-name="ce9">
            <text:p><text:s/>114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64.369" table:style-name="ce9">
            <text:p><text:s/>64.4<text:s/></text:p>
          </table:table-cell>
          <table:table-cell office:value-type="float" office:value="120.12219655" table:style-name="ce9">
            <text:p><text:s/>120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69.581999999999994" table:style-name="ce9">
            <text:p><text:s/>69.6<text:s/></text:p>
          </table:table-cell>
          <table:table-cell office:value-type="float" office:value="133.70708958" table:style-name="ce9">
            <text:p><text:s/>133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73.706000000000003" table:style-name="ce9">
            <text:p><text:s/>73.7<text:s/></text:p>
          </table:table-cell>
          <table:table-cell office:value-type="float" office:value="140.50840762999999" table:style-name="ce9">
            <text:p><text:s/>140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73.347999999999999" table:style-name="ce10">
            <text:p><text:s/>73.3<text:s/></text:p>
          </table:table-cell>
          <table:table-cell office:value-type="float" office:value="152.27999679000001" table:style-name="ce10">
            <text:p><text:s/>152.3<text:s/></text:p>
          </table:table-cell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Figure_11.$A$1:Figure_11.$N$15" table:base-cell-address="Figure_11.$A$1"/>
        </table:named-expressions>
      </table:table>
      <table:database-ranges>
        <table:database-range table:target-range-address="Figure_11.A3:Figure_11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esley Breslin</meta:initial-creator>
    <dc:creator>Claire Dale</dc:creator>
    <meta:creation-date>2023-04-05T14:38:38Z</meta:creation-date>
    <dc:date>2024-11-04T16:23:40Z</dc:date>
    <meta:print-date>2023-05-03T08:53:14Z</meta:print-date>
  </office:meta>
</office:document-meta>
</file>