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9: Number of students domiciled in England and EU (outside UK) receiving postgraduate master’s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6A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4.088999999999999" table:style-name="ce9">
            <text:p><text:s/>64.1<text:s/></text:p>
          </table:table-cell>
          <table:table-cell office:value-type="float" office:value="510.12828682999998" table:style-name="ce9">
            <text:p><text:s/>51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2.784000000000006" table:style-name="ce9">
            <text:p><text:s/>82.8<text:s/></text:p>
          </table:table-cell>
          <table:table-cell office:value-type="float" office:value="628.81891128999996" table:style-name="ce9">
            <text:p><text:s/>62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4.65" table:style-name="ce9">
            <text:p><text:s/>84.7<text:s/></text:p>
          </table:table-cell>
          <table:table-cell office:value-type="float" office:value="660.61011714999995" table:style-name="ce9">
            <text:p><text:s/>66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9.652000000000001" table:style-name="ce9">
            <text:p><text:s/>89.7<text:s/></text:p>
          </table:table-cell>
          <table:table-cell office:value-type="float" office:value="712.3342025500001" table:style-name="ce9">
            <text:p><text:s/>71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8.896" table:style-name="ce9">
            <text:p><text:s/>108.9<text:s/></text:p>
          </table:table-cell>
          <table:table-cell office:value-type="float" office:value="906.49536536999994" table:style-name="ce9">
            <text:p><text:s/>90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7.064999999999998" table:style-name="ce9">
            <text:p><text:s/>97.1<text:s/></text:p>
          </table:table-cell>
          <table:table-cell office:value-type="float" office:value="799.74960702999999" table:style-name="ce9">
            <text:p><text:s/>79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1.717000000000013" table:style-name="ce9">
            <text:p><text:s/>81.7<text:s/></text:p>
          </table:table-cell>
          <table:table-cell office:value-type="float" office:value="677.72934333000001" table:style-name="ce9">
            <text:p><text:s/>67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78.936999999999998" table:style-name="ce10">
            <text:p><text:s/>78.9<text:s/></text:p>
          </table:table-cell>
          <table:table-cell office:value-type="float" office:value="645.88047772999994" table:style-name="ce10">
            <text:p><text:s/>645.9<text:s/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igure_9.$A$1:Figure_9.$N$13" table:base-cell-address="Figure_9.$A$1"/>
        </table:named-expressions>
      </table:table>
      <table:database-ranges>
        <table:database-range table:target-range-address="Figure_9.A3:Figure_9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3:00Z</dc:date>
    <meta:print-date>2023-05-03T08:53:14Z</meta:print-date>
  </office:meta>
</office:document-meta>
</file>