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8: Maintenance Loan only borrowers and Tuition Loan only borrowers as % of all loan borrow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3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Maintenance Loan only (%)</text:p>
          </table:table-cell>
          <table:table-cell office:value-type="string" table:style-name="ce8">
            <text:p><text:s/>Tuition Loan only (%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9.7595978904775532E-2" table:style-name="ce9">
            <text:p>9.8%</text:p>
          </table:table-cell>
          <table:table-cell office:value-type="percentage" office:value="5.6581583888449534E-2" table:style-name="ce9">
            <text:p>5.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9.3841023177987107E-2" table:style-name="ce9">
            <text:p>9.4%</text:p>
          </table:table-cell>
          <table:table-cell office:value-type="percentage" office:value="6.813472205007437E-2" table:style-name="ce9">
            <text:p>6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9.0907381288199349E-2" table:style-name="ce9">
            <text:p>9.1%</text:p>
          </table:table-cell>
          <table:table-cell office:value-type="percentage" office:value="7.258956276445698E-2" table:style-name="ce9">
            <text:p>7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9.0494764708642858E-2" table:style-name="ce9">
            <text:p>9.0%</text:p>
          </table:table-cell>
          <table:table-cell office:value-type="percentage" office:value="6.7578920441422621E-2" table:style-name="ce9">
            <text:p>6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7.0726602955722334E-2" table:style-name="ce9">
            <text:p>7.1%</text:p>
          </table:table-cell>
          <table:table-cell office:value-type="percentage" office:value="6.653557194391109E-2" table:style-name="ce9">
            <text:p>6.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5.4905936244075991E-2" table:style-name="ce9">
            <text:p>5.5%</text:p>
          </table:table-cell>
          <table:table-cell office:value-type="percentage" office:value="6.1779756845911173E-2" table:style-name="ce9">
            <text:p>6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3.9153948336320979E-2" table:style-name="ce9">
            <text:p>3.9%</text:p>
          </table:table-cell>
          <table:table-cell office:value-type="percentage" office:value="6.0698038151420143E-2" table:style-name="ce9">
            <text:p>6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3.5352821393110183E-2" table:style-name="ce9">
            <text:p>3.5%</text:p>
          </table:table-cell>
          <table:table-cell office:value-type="percentage" office:value="6.2877602194510343E-2" table:style-name="ce9">
            <text:p>6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4.0920205803960726E-2" table:style-name="ce9">
            <text:p>4.1%</text:p>
          </table:table-cell>
          <table:table-cell office:value-type="percentage" office:value="6.2388225885119615E-2" table:style-name="ce9">
            <text:p>6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4.1641314578497401E-2" table:style-name="ce9">
            <text:p>4.2%</text:p>
          </table:table-cell>
          <table:table-cell office:value-type="percentage" office:value="6.3053701839868331E-2" table:style-name="ce9">
            <text:p>6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percentage" office:value="4.080834430419273E-2" table:style-name="ce10">
            <text:p>4.1%</text:p>
          </table:table-cell>
          <table:table-cell office:value-type="percentage" office:value="6.7269325314509271E-2" table:style-name="ce10">
            <text:p>6.7%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8.$A$1:Figure_8.$N$16" table:base-cell-address="Figure_8.$A$1"/>
        </table:named-expressions>
      </table:table>
      <table:database-ranges>
        <table:database-range table:target-range-address="Figure_8.A3:Figure_8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Claire Dale</dc:creator>
    <meta:creation-date>2023-04-05T14:38:38Z</meta:creation-date>
    <dc:date>2024-11-04T16:22:43Z</dc:date>
    <meta:print-date>2023-05-03T08:53:14Z</meta:print-date>
  </office:meta>
</office:document-meta>
</file>