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6.56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4">Student support for higher education in England 2024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8 November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6: Number of students domiciled in England and EU (outside UK) receiving part-time Tuition Fee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4 - Table 5A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No. of students paid (000's)</text:p>
          </table:table-cell>
          <table:table-cell office:value-type="string" table:style-name="ce8">
            <text:p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57.397999999999996" table:style-name="ce9">
            <text:p><text:s/>57.4<text:s/></text:p>
          </table:table-cell>
          <table:table-cell office:value-type="float" office:value="165.83742636000005" table:style-name="ce9">
            <text:p><text:s/>165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70.787999999999997" table:style-name="ce9">
            <text:p><text:s/>70.8<text:s/></text:p>
          </table:table-cell>
          <table:table-cell office:value-type="float" office:value="207.82334905999994" table:style-name="ce9">
            <text:p><text:s/>207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74.750999999999991" table:style-name="ce9">
            <text:p><text:s/>74.8<text:s/></text:p>
          </table:table-cell>
          <table:table-cell office:value-type="float" office:value="227.42663904000005" table:style-name="ce9">
            <text:p><text:s/>227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75.010999999999996" table:style-name="ce9">
            <text:p><text:s/>75.0<text:s/></text:p>
          </table:table-cell>
          <table:table-cell office:value-type="float" office:value="233.84589119999998" table:style-name="ce9">
            <text:p><text:s/>233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81.331000000000003" table:style-name="ce9">
            <text:p><text:s/>81.3<text:s/></text:p>
          </table:table-cell>
          <table:table-cell office:value-type="float" office:value="256.80341593999992" table:style-name="ce9">
            <text:p><text:s/>256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82.975000000000009" table:style-name="ce9">
            <text:p><text:s/>83.0<text:s/></text:p>
          </table:table-cell>
          <table:table-cell office:value-type="float" office:value="267.31980928999997" table:style-name="ce9">
            <text:p><text:s/>267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84.792000000000002" table:style-name="ce9">
            <text:p><text:s/>84.8<text:s/></text:p>
          </table:table-cell>
          <table:table-cell office:value-type="float" office:value="284.85383612000004" table:style-name="ce9">
            <text:p><text:s/>284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97.048000000000002" table:style-name="ce9">
            <text:p><text:s/>97.0<text:s/></text:p>
          </table:table-cell>
          <table:table-cell office:value-type="float" office:value="342.02323158999985" table:style-name="ce9">
            <text:p><text:s/>342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91.876999999999995" table:style-name="ce9">
            <text:p><text:s/>91.9<text:s/></text:p>
          </table:table-cell>
          <table:table-cell office:value-type="float" office:value="325.76705563999991" table:style-name="ce9">
            <text:p><text:s/>325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87.012" table:style-name="ce9">
            <text:p><text:s/>87.0<text:s/></text:p>
          </table:table-cell>
          <table:table-cell office:value-type="float" office:value="317.69638859999986" table:style-name="ce9">
            <text:p><text:s/>317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81.509" table:style-name="ce10">
            <text:p><text:s/>81.5<text:s/></text:p>
          </table:table-cell>
          <table:table-cell office:value-type="float" office:value="294.97202966999959" table:style-name="ce10">
            <text:p><text:s/>295.0<text:s/>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Figure_6.$A$1:Figure_6.$N$16" table:base-cell-address="Figure_6.$A$1"/>
        </table:named-expressions>
      </table:table>
      <table:database-ranges>
        <table:database-range table:target-range-address="Figure_6.A3:Figure_6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esley Breslin</meta:initial-creator>
    <dc:creator>Claire Dale</dc:creator>
    <meta:creation-date>2023-04-05T14:38:38Z</meta:creation-date>
    <dc:date>2024-11-04T16:22:02Z</dc:date>
    <meta:print-date>2023-05-03T08:53:14Z</meta:print-date>
  </office:meta>
</office:document-meta>
</file>