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ce11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5097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4">Student support for higher education in England 2024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8 November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5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5: Number of Tuition Fee Loans paid on behalf of full-time EU (outside UK) domiciled students and amount pai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England 2024 - Table 3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No. of students paid (000's)</text:p>
          </table:table-cell>
          <table:table-cell office:value-type="string" table:style-name="ce2">
            <text:p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35.542000000000002" table:style-name="ce9">
            <text:p><text:s/>35.5<text:s/></text:p>
          </table:table-cell>
          <table:table-cell office:value-type="float" office:value="225.80904117" table:style-name="ce11">
            <text:p><text:s/>225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37.589000000000006" table:style-name="ce9">
            <text:p><text:s/>37.6<text:s/></text:p>
          </table:table-cell>
          <table:table-cell office:value-type="float" office:value="288.37603279999996" table:style-name="ce11">
            <text:p><text:s/>288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42.651000000000003" table:style-name="ce9">
            <text:p><text:s/>42.7<text:s/></text:p>
          </table:table-cell>
          <table:table-cell office:value-type="float" office:value="349.84856668999998" table:style-name="ce11">
            <text:p><text:s/>349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49.005000000000003" table:style-name="ce9">
            <text:p><text:s/>49.0<text:s/></text:p>
          </table:table-cell>
          <table:table-cell office:value-type="float" office:value="408.09796542999993" table:style-name="ce11">
            <text:p><text:s/>408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54.067" table:style-name="ce9">
            <text:p><text:s/>54.1<text:s/></text:p>
          </table:table-cell>
          <table:table-cell office:value-type="float" office:value="459.44916037999997" table:style-name="ce11">
            <text:p><text:s/>459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55.304000000000002" table:style-name="ce9">
            <text:p><text:s/>55.3<text:s/></text:p>
          </table:table-cell>
          <table:table-cell office:value-type="float" office:value="473.12493340000003" table:style-name="ce11">
            <text:p><text:s/>473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56.262" table:style-name="ce9">
            <text:p><text:s/>56.3<text:s/></text:p>
          </table:table-cell>
          <table:table-cell office:value-type="float" office:value="487.44831534000031" table:style-name="ce11">
            <text:p><text:s/>487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60.002000000000002" table:style-name="ce9">
            <text:p><text:s/>60.0<text:s/></text:p>
          </table:table-cell>
          <table:table-cell office:value-type="float" office:value="527.48666165999998" table:style-name="ce11">
            <text:p><text:s/>527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42.094999999999999" table:style-name="ce9">
            <text:p><text:s/>42.1<text:s/></text:p>
          </table:table-cell>
          <table:table-cell office:value-type="float" office:value="363.68877536999997" table:style-name="ce11">
            <text:p><text:s/>363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27.664999999999999" table:style-name="ce9">
            <text:p><text:s/>27.7<text:s/></text:p>
          </table:table-cell>
          <table:table-cell office:value-type="float" office:value="233.65980254999999" table:style-name="ce11">
            <text:p><text:s/>233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15.273999999999999" table:style-name="ce10">
            <text:p><text:s/>15.3<text:s/></text:p>
          </table:table-cell>
          <table:table-cell office:value-type="float" office:value="128.18311611999997" table:style-name="ce11">
            <text:p><text:s/>128.2<text:s/></text:p>
          </table:table-cell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Figure_5.$A$1:Figure_5.$M$16" table:base-cell-address="Figure_5.$A$1"/>
        </table:named-expressions>
      </table:table>
      <table:database-ranges>
        <table:database-range table:target-range-address="Figure_5.A3:Figure_5.C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Lesley Breslin</meta:initial-creator>
    <dc:creator>Lesley Breslin</dc:creator>
    <meta:creation-date>2023-04-05T14:38:38Z</meta:creation-date>
    <dc:date>2024-11-05T15:49:08Z</dc:date>
    <meta:print-date>2023-05-03T08:53:14Z</meta:print-date>
  </office:meta>
</office:document-meta>
</file>