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3.386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4">Student support for higher education in England 2024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8 November 2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4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4: Number of Tuition Fee Loans paid on behalf of full-time England and EU (outside UK) domiciled students and amount paid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4 - 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/>No. of students paid (000's)</text:p>
          </table:table-cell>
          <table:table-cell office:value-type="string" table:style-name="ce8">
            <text:p><text:s/>Amount 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965.5379999999999" table:style-name="ce9">
            <text:p><text:s/>965.5<text:s/></text:p>
          </table:table-cell>
          <table:table-cell office:value-type="float" office:value="5.9377177053700017" table:style-name="ce9">
            <text:p><text:s/>5.9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973.39700000000005" table:style-name="ce9">
            <text:p><text:s/>973.4<text:s/></text:p>
          </table:table-cell>
          <table:table-cell office:value-type="float" office:value="7.2905296890099995" table:style-name="ce9">
            <text:p><text:s/>7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008.588" table:style-name="ce9">
            <text:p><text:s/>1,008.6<text:s/></text:p>
          </table:table-cell>
          <table:table-cell office:value-type="float" office:value="8.094543770489997" table:style-name="ce9">
            <text:p><text:s/>8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036.1730000000002" table:style-name="ce9">
            <text:p><text:s/>1,036.2<text:s/></text:p>
          </table:table-cell>
          <table:table-cell office:value-type="float" office:value="8.4694509998599976" table:style-name="ce9">
            <text:p><text:s/>8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076.2449999999999" table:style-name="ce9">
            <text:p><text:s/>1,076.2<text:s/></text:p>
          </table:table-cell>
          <table:table-cell office:value-type="float" office:value="8.984862758480002" table:style-name="ce9">
            <text:p><text:s/>9.0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107.4230000000002" table:style-name="ce9">
            <text:p><text:s/>1,107.4<text:s/></text:p>
          </table:table-cell>
          <table:table-cell office:value-type="float" office:value="9.3412927714300036" table:style-name="ce9">
            <text:p><text:s/>9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134.972" table:style-name="ce9">
            <text:p><text:s/>1,135.0<text:s/></text:p>
          </table:table-cell>
          <table:table-cell office:value-type="float" office:value="9.7225676634100004" table:style-name="ce9">
            <text:p><text:s/>9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210" table:style-name="ce9">
            <text:p><text:s/>1,210.0<text:s/></text:p>
          </table:table-cell>
          <table:table-cell office:value-type="float" office:value="10.540060901689996" table:style-name="ce9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213.212" table:style-name="ce9">
            <text:p><text:s/>1,213.2<text:s/></text:p>
          </table:table-cell>
          <table:table-cell office:value-type="float" office:value="10.454689353029993" table:style-name="ce9">
            <text:p><text:s/>10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205.0840000000001" table:style-name="ce9">
            <text:p><text:s/>1,205.1<text:s/></text:p>
          </table:table-cell>
          <table:table-cell office:value-type="float" office:value="10.353097577289992" table:style-name="ce9">
            <text:p><text:s/>10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196.558" table:style-name="ce10">
            <text:p><text:s/>1,196.6<text:s/></text:p>
          </table:table-cell>
          <table:table-cell office:value-type="float" office:value="9.8421199281999954" table:style-name="ce10">
            <text:p><text:s/>9.8<text:s/></text:p>
          </table:table-cell>
          <table:table-cell table:number-columns-repeated="16381"/>
        </table:table-row>
        <table:table-row table:number-rows-repeated="1048562" table:style-name="ro3">
          <table:table-cell table:number-columns-repeated="16384"/>
        </table:table-row>
        <table:named-expressions>
          <table:named-range table:name="Print_Area" table:cell-range-address="Figure_4.$A$1:Figure_4.$N$16" table:base-cell-address="Figure_4.$A$1"/>
        </table:named-expressions>
      </table:table>
      <table:database-ranges>
        <table:database-range table:target-range-address="Figure_4.A3:Figure_4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esley Breslin</meta:initial-creator>
    <dc:creator>Claire Dale</dc:creator>
    <meta:creation-date>2023-04-05T14:38:38Z</meta:creation-date>
    <dc:date>2024-11-04T16:21:18Z</dc:date>
    <meta:print-date>2023-05-03T08:53:14Z</meta:print-date>
  </office:meta>
</office:document-meta>
</file>