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10" style:family="table-cell" style:parent-style-name="Comma" style:data-style-name="N36"/>
    <style:style style:name="ce11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56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9">
            <text:p><text:a xlink:href="https://www.gov.uk/government/statistics/student-support-for-higher-education-in-england-2024">Student support for higher education in England 20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9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28 November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3: Total amount paid/awarded in full-time maintenance support to higher education stud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4 - Table 3A and Table 4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Maintenance Grant - Amount awarded (£b)</text:p>
          </table:table-cell>
          <table:table-cell office:value-type="string" table:style-name="ce7">
            <text:p>Maintenance Loan - Amount 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.5921295040000001" table:style-name="ce8">
            <text:p><text:s/>1.6<text:s/></text:p>
          </table:table-cell>
          <table:table-cell office:value-type="float" office:value="3.7836265508000007" table:style-name="ce8">
            <text:p><text:s/>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.6257545289999997" table:style-name="ce8">
            <text:p><text:s/>1.6<text:s/></text:p>
          </table:table-cell>
          <table:table-cell office:value-type="float" office:value="3.7846284816599947" table:style-name="ce8">
            <text:p><text:s/>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.6381986609999999" table:style-name="ce8">
            <text:p><text:s/>1.6<text:s/></text:p>
          </table:table-cell>
          <table:table-cell office:value-type="float" office:value="3.9967083597699991" table:style-name="ce8">
            <text:p><text:s/>4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.0539156879999998" table:style-name="ce8">
            <text:p><text:s/>1.1<text:s/></text:p>
          </table:table-cell>
          <table:table-cell office:value-type="float" office:value="4.8701582741999925" table:style-name="ce8">
            <text:p><text:s/>4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0.58004394800000003" table:style-name="ce8">
            <text:p><text:s/>0.6<text:s/></text:p>
          </table:table-cell>
          <table:table-cell office:value-type="float" office:value="5.7464316910000068" table:style-name="ce8">
            <text:p><text:s/>5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0.173821687" table:style-name="ce8">
            <text:p><text:s/>0.2<text:s/></text:p>
          </table:table-cell>
          <table:table-cell office:value-type="float" office:value="6.5555064259800178" table:style-name="ce8">
            <text:p><text:s/>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string" table:style-name="ce8">
            <text:p>-</text:p>
          </table:table-cell>
          <table:table-cell office:value-type="float" office:value="7.1131416524399853" table:style-name="ce8">
            <text:p><text:s/>7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string" table:style-name="ce8">
            <text:p>-</text:p>
          </table:table-cell>
          <table:table-cell office:value-type="float" office:value="7.9143400385699563" table:style-name="ce8">
            <text:p><text:s/>7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string" table:style-name="ce8">
            <text:p>-</text:p>
          </table:table-cell>
          <table:table-cell office:value-type="float" office:value="8.3328378452001335" table:style-name="ce8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string" table:style-name="ce8">
            <text:p>-</text:p>
          </table:table-cell>
          <table:table-cell office:value-type="float" office:value="8.5941034147300286" table:style-name="ce8">
            <text:p><text:s/>8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string" table:style-name="ce11">
            <text:p>-</text:p>
          </table:table-cell>
          <table:table-cell office:value-type="float" office:value="8.3332157890400023" table:style-name="ce10">
            <text:p><text:s/>8.3<text:s/>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Figure_3.$A$1:Figure_3.$N$16" table:base-cell-address="Figure_3.$A$1"/>
        </table:named-expressions>
      </table:table>
      <table:database-ranges>
        <table:database-range table:target-range-address="Figure_3.A3:Figure_3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Lesley Breslin</meta:initial-creator>
    <dc:creator>Lesley Breslin</dc:creator>
    <meta:creation-date>2023-04-05T14:38:38Z</meta:creation-date>
    <dc:date>2024-10-15T11:06:49Z</dc:date>
    <meta:print-date>2023-05-03T08:53:14Z</meta:print-date>
  </office:meta>
</office:document-meta>
</file>