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4.88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. Number of students domiciled in England and EU (outside UK) receiving funding and the amount awarded /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 text:c="2"/>No. of applicants/students (000's)</text:p>
          </table:table-cell>
          <table:table-cell office:value-type="string" table:style-name="ce8">
            <text:p><text:s text:c="2"/>Amount awarded/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169.038" table:style-name="ce9">
            <text:p><text:s/>1,169.0<text:s/></text:p>
          </table:table-cell>
          <table:table-cell office:value-type="float" office:value="11.831238094640005" table:style-name="ce9">
            <text:p><text:s/>11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174.123" table:style-name="ce9">
            <text:p><text:s/>1,174.1<text:s/></text:p>
          </table:table-cell>
          <table:table-cell office:value-type="float" office:value="13.256366243009996" table:style-name="ce9">
            <text:p><text:s/>1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206.3" table:style-name="ce9">
            <text:p><text:s/>1,206.3<text:s/></text:p>
          </table:table-cell>
          <table:table-cell office:value-type="float" office:value="14.281459508759996" table:style-name="ce9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291.5529999999999" table:style-name="ce9">
            <text:p><text:s/>1,291.6<text:s/></text:p>
          </table:table-cell>
          <table:table-cell office:value-type="float" office:value="15.442783917039989" table:style-name="ce9">
            <text:p><text:s/>15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331.6680000000001" table:style-name="ce9">
            <text:p><text:s/>1,331.7<text:s/></text:p>
          </table:table-cell>
          <table:table-cell office:value-type="float" office:value="16.536619487980008" table:style-name="ce9">
            <text:p><text:s/>1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46.7220000000002" table:style-name="ce9">
            <text:p><text:s/>1,346.7<text:s/></text:p>
          </table:table-cell>
          <table:table-cell office:value-type="float" office:value="17.415402478220017" table:style-name="ce9">
            <text:p><text:s/>1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366.4679999999998" table:style-name="ce9">
            <text:p><text:s/>1,366.5<text:s/></text:p>
          </table:table-cell>
          <table:table-cell office:value-type="float" office:value="18.350665691999993" table:style-name="ce9">
            <text:p><text:s/>1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473.644" table:style-name="ce9">
            <text:p><text:s/>1,473.6<text:s/></text:p>
          </table:table-cell>
          <table:table-cell office:value-type="float" office:value="20.317938437949952" table:style-name="ce9">
            <text:p><text:s/>2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469.3519999999999" table:style-name="ce9">
            <text:p><text:s/>1,469.4<text:s/></text:p>
          </table:table-cell>
          <table:table-cell office:value-type="float" office:value="20.597826489350123" table:style-name="ce9">
            <text:p><text:s/>2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442.43" table:style-name="ce9">
            <text:p><text:s/>1,442.4<text:s/></text:p>
          </table:table-cell>
          <table:table-cell office:value-type="float" office:value="20.686722158630019" table:style-name="ce9">
            <text:p><text:s/>2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423.846" table:style-name="ce10">
            <text:p><text:s/>1,423.8<text:s/></text:p>
          </table:table-cell>
          <table:table-cell office:value-type="float" office:value="19.892209777069997" table:style-name="ce10">
            <text:p><text:s/>19.9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1.$A$1:Figure_1.$N$16" table:base-cell-address="Figure_1.$A$1"/>
        </table:named-expressions>
      </table:table>
      <table:database-ranges>
        <table:database-range table:target-range-address="Figure_1.A3:Figure_1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esley Breslin</meta:initial-creator>
    <dc:creator>Lesley Breslin</dc:creator>
    <meta:creation-date>2023-04-05T14:38:38Z</meta:creation-date>
    <dc:date>2024-11-05T15:28:42Z</dc:date>
    <meta:print-date>2023-05-03T08:53:14Z</meta:print-date>
  </office:meta>
</office:document-meta>
</file>