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_32_2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#FFFFFF"/>
    </style:style>
    <style:style style:name="ce11" style:family="table-cell" style:parent-style-name="Normal_32_2" style:data-style-name="N0">
      <style:table-cell-properties style:vertical-align="automatic" fo:wrap-option="wrap" fo:background-color="#FFFFFF"/>
    </style:style>
    <style:style style:name="ce12" style:family="table-cell" style:parent-style-name="Default" style:data-style-name="N0">
      <style:table-cell-properties fo:border-top="none" fo:border-bottom="none" fo:border-left="thin solid #D9D9D9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none" fo:border-left="thin solid #D9D9D9" fo:border-right="thin solid #D9D9D9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D9D9D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D9D9D9" fo:border-bottom="thin solid #D9D9D9" fo:border-left="thin solid #D9D9D9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D9D9D9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3.28208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2.6470833333333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val_22_23_ind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number-columns-repeated="16373" table:default-cell-style-name="ce3"/>
        <table:table-row table:style-name="ro1">
          <table:table-cell office:value-type="string" table:style-name="ce2">
            <text:p>UK export trade value (£) in 2022 and 2023, by industry group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Source: UK overseas trade in goods statistics from HM Revenue &amp; Customs, and Inter-Departmental Business Register from the Office for National Statistic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workbook was updated 27 November 2024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number-columns-repeated="16383" table:style-name="ce3"/>
        </table:table-row>
        <table:table-row table:style-name="ro2">
          <table:table-cell table:number-columns-repeated="2" table:style-name="ce3"/>
          <table:table-cell table:style-name="ce5"/>
          <table:table-cell table:number-columns-repeated="16381"/>
        </table:table-row>
        <table:table-row table:style-name="ro3">
          <table:table-cell office:value-type="string" table:style-name="ce14">
            <text:p>Industry Group</text:p>
          </table:table-cell>
          <table:table-cell office:value-type="float" office:value="2022" table:style-name="ce15">
            <text:p>2022</text:p>
          </table:table-cell>
          <table:table-cell office:value-type="float" office:value="2023" table:style-name="ce15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roup 1: Agriculture &amp; food</text:p>
          </table:table-cell>
          <table:table-cell office:value-type="float" office:value="22321256548" table:style-name="ce13">
            <text:p>22,321,256,548</text:p>
          </table:table-cell>
          <table:table-cell office:value-type="float" office:value="21631169802" table:style-name="ce13">
            <text:p>21,631,169,80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roup 2: Mining, Petroleum products &amp; waste</text:p>
          </table:table-cell>
          <table:table-cell office:value-type="float" office:value="44436871249" table:style-name="ce13">
            <text:p>44,436,871,249</text:p>
          </table:table-cell>
          <table:table-cell office:value-type="float" office:value="32762458679" table:style-name="ce13">
            <text:p>32,762,458,67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roup 3: Chemicals</text:p>
          </table:table-cell>
          <table:table-cell office:value-type="float" office:value="22340181895" table:style-name="ce13">
            <text:p>22,340,181,895</text:p>
          </table:table-cell>
          <table:table-cell office:value-type="float" office:value="18489391353" table:style-name="ce13">
            <text:p>18,489,391,35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roup 4: Pharmaceuticals</text:p>
          </table:table-cell>
          <table:table-cell office:value-type="float" office:value="11754310901" table:style-name="ce13">
            <text:p>11,754,310,901</text:p>
          </table:table-cell>
          <table:table-cell office:value-type="float" office:value="7710393069" table:style-name="ce13">
            <text:p>7,710,393,06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roup 5: Electronic &amp; electrical equipment</text:p>
          </table:table-cell>
          <table:table-cell office:value-type="float" office:value="15903222949" table:style-name="ce13">
            <text:p>15,903,222,949</text:p>
          </table:table-cell>
          <table:table-cell office:value-type="float" office:value="15997737004" table:style-name="ce13">
            <text:p>15,997,737,00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roup 6: Machinery &amp; equipment n.e.s.</text:p>
          </table:table-cell>
          <table:table-cell office:value-type="float" office:value="21051585822" table:style-name="ce13">
            <text:p>21,051,585,822</text:p>
          </table:table-cell>
          <table:table-cell office:value-type="float" office:value="23598258574" table:style-name="ce13">
            <text:p>23,598,258,57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roup 7: Motor vehicles &amp; transport equipment</text:p>
          </table:table-cell>
          <table:table-cell office:value-type="float" office:value="26754075014" table:style-name="ce13">
            <text:p>26,754,075,014</text:p>
          </table:table-cell>
          <table:table-cell office:value-type="float" office:value="32846282249" table:style-name="ce13">
            <text:p>32,846,282,24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roup 8: Aerospace &amp; related machinery</text:p>
          </table:table-cell>
          <table:table-cell office:value-type="float" office:value="24316380354" table:style-name="ce13">
            <text:p>24,316,380,354</text:p>
          </table:table-cell>
          <table:table-cell office:value-type="float" office:value="30361186697" table:style-name="ce13">
            <text:p>30,361,186,69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roup 9: Other manufacturing</text:p>
          </table:table-cell>
          <table:table-cell office:value-type="float" office:value="21309041304" table:style-name="ce13">
            <text:p>21,309,041,304</text:p>
          </table:table-cell>
          <table:table-cell office:value-type="float" office:value="21986003073" table:style-name="ce13">
            <text:p>21,986,003,07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roup 10: Services</text:p>
          </table:table-cell>
          <table:table-cell office:value-type="float" office:value="197725379750" table:style-name="ce13">
            <text:p>197,725,379,750</text:p>
          </table:table-cell>
          <table:table-cell office:value-type="float" office:value="187672315412" table:style-name="ce13">
            <text:p>187,672,315,41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Unknown</text:p>
          </table:table-cell>
          <table:table-cell office:value-type="float" office:value="23993280489" table:style-name="ce13">
            <text:p>23,993,280,489</text:p>
          </table:table-cell>
          <table:table-cell office:value-type="float" office:value="29397782134" table:style-name="ce13">
            <text:p>29,397,782,13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31905586276" table:style-name="ce17">
            <text:p>431,905,586,276</text:p>
          </table:table-cell>
          <table:table-cell office:value-type="float" office:value="422452978045" table:style-name="ce17">
            <text:p>422,452,978,045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table:number-columns-repeated="16382" table:style-name="ce3"/>
        </table:table-row>
        <table:table-row table:number-rows-repeated="4" table:style-name="ro4">
          <table:table-cell table:number-columns-repeated="16384" table:style-name="ce3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Expval_22_23_ind.$A$1:Expval_22_23_ind.$I$19" table:base-cell-address="Expval_22_23_ind.$A$1"/>
        </table:named-expressions>
      </table:table>
      <table:table table:name="Copyright_information" table:style-name="ta2">
        <table:table-column table:style-name="co5" table:default-cell-style-name="ce11"/>
        <table:table-column table:style-name="co6" table:number-columns-repeated="16383" table:default-cell-style-name="ce10"/>
        <table:table-row table:style-name="ro2">
          <table:table-cell office:value-type="string" table:style-name="ce6">
            <text:p>Copyright</text:p>
          </table:table-cell>
          <table:table-cell table:number-columns-repeated="16383" table:style-name="ce3"/>
        </table:table-row>
        <table:table-row table:style-name="ro2">
          <table:table-cell table:style-name="ce6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3"/>
        </table:table-row>
        <table:table-row table:style-name="ro2">
          <table:table-cell table:style-name="ce6"/>
          <table:table-cell table:number-columns-repeated="16383" table:style-name="ce3"/>
        </table:table-row>
        <table:table-row table:style-name="ro4">
          <table:table-cell table:style-name="ce7"/>
          <table:table-cell table:number-columns-repeated="16383" table:style-name="ce3"/>
        </table:table-row>
        <table:table-row table:style-name="ro4">
          <table:table-cell office:value-type="string" table:style-name="ce7">
            <text:p>© Crown copyright 2024</text:p>
          </table:table-cell>
          <table:table-cell table:number-columns-repeated="16383" table:style-name="ce3"/>
        </table:table-row>
        <table:table-row table:style-name="ro4">
          <table:table-cell table:style-name="ce7"/>
          <table:table-cell table:number-columns-repeated="16383" table:style-name="ce3"/>
        </table:table-row>
        <table:table-row table:style-name="ro6">
          <table:table-cell office:value-type="string" table:style-name="ce7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3"/>
        </table:table-row>
        <table:table-row table:style-name="ro4">
          <table:table-cell table:style-name="ce7"/>
          <table:table-cell table:number-columns-repeated="16383" table:style-name="ce3"/>
        </table:table-row>
        <table:table-row table:style-name="ro7">
          <table:table-cell office:value-type="string" table:style-name="ce7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3"/>
        </table:table-row>
        <table:table-row table:style-name="ro4">
          <table:table-cell table:style-name="ce7"/>
          <table:table-cell table:number-columns-repeated="16383" table:style-name="ce3"/>
        </table:table-row>
        <table:table-row table:style-name="ro6">
          <table:table-cell office:value-type="string" table:style-name="ce7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3"/>
        </table:table-row>
        <table:table-row table:style-name="ro4">
          <table:table-cell table:style-name="ce7"/>
          <table:table-cell table:number-columns-repeated="16383" table:style-name="ce3"/>
        </table:table-row>
        <table:table-row table:style-name="ro4">
          <table:table-cell office:value-type="string" table:style-name="ce7">
            <text:p>Any enquiries regarding this publication should be sent to: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<text:a xlink:href="mailto:uktradeinfo@hmrc.gov.uk">uktradeinfo@hmrc.gov.uk</text:a></text:p>
          </table:table-cell>
          <table:table-cell table:number-columns-repeated="16383" table:style-name="ce3"/>
        </table:table-row>
        <table:table-row table:number-rows-repeated="6" table:style-name="ro2">
          <table:table-cell table:style-name="ce9"/>
          <table:table-cell table:number-columns-repeated="16383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UK Export trade value in 2022 and 2023, by industry group </dc:title>
    <meta:keyword>UK Export</meta:keyword>
    <meta:keyword> trade value</meta:keyword>
    <meta:keyword> industry group</meta:keyword>
    <meta:initial-creator>HM Revenue &amp; Customs</meta:initial-creator>
    <dc:creator>Adeyeye, Opeoluwa (BSD&amp;D)</dc:creator>
    <meta:creation-date>2023-10-05T08:48:25Z</meta:creation-date>
    <dc:date>2024-11-13T13:43:58Z</dc:date>
  </office:meta>
</office:document-meta>
</file>