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none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thin solid #D9D9D9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9D9D9" fo:border-bottom="thin solid #D9D9D9" fo:border-left="thin solid #D9D9D9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D9D9D9" fo:border-bottom="thin solid #D9D9D9" fo:border-left="none" fo:border-right="thin solid #D9D9D9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val_22_23_age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8" table:default-cell-style-name="ce4"/>
        <table:table-row table:style-name="ro1">
          <table:table-cell office:value-type="string" table:style-name="ce2">
            <text:p>UK export trade value (£) in 2022 and 2023, by business age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Source: UK overseas trade in goods statistics from HM Revenue &amp; Customs, and Inter-Departmental Business Register from the Office for National Statistic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This workbook was updated 27 November 2024.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style-name="ce5"/>
          <table:table-cell table:number-columns-repeated="16381"/>
        </table:table-row>
        <table:table-row table:style-name="ro3">
          <table:table-cell office:value-type="string" table:style-name="ce15">
            <text:p>Age<text:s/>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7">
            <text:p>2023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2">
            <text:p>0 to 1 years</text:p>
          </table:table-cell>
          <table:table-cell office:value-type="float" office:value="1552377620.7" table:style-name="ce14">
            <text:p>1,552,377,621</text:p>
          </table:table-cell>
          <table:table-cell office:value-type="float" office:value="1969953365" table:style-name="ce13">
            <text:p>1,969,953,36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 to 3 years</text:p>
          </table:table-cell>
          <table:table-cell office:value-type="float" office:value="4847043950.6999998" table:style-name="ce14">
            <text:p>4,847,043,951</text:p>
          </table:table-cell>
          <table:table-cell office:value-type="float" office:value="3806226434.3000002" table:style-name="ce13">
            <text:p>3,806,226,43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 to 5 years</text:p>
          </table:table-cell>
          <table:table-cell office:value-type="float" office:value="5011268430.6999998" table:style-name="ce14">
            <text:p>5,011,268,431</text:p>
          </table:table-cell>
          <table:table-cell office:value-type="float" office:value="4669060495" table:style-name="ce13">
            <text:p>4,669,060,49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 to 9 years</text:p>
          </table:table-cell>
          <table:table-cell office:value-type="float" office:value="10511538354" table:style-name="ce14">
            <text:p>10,511,538,354</text:p>
          </table:table-cell>
          <table:table-cell office:value-type="float" office:value="11649532859" table:style-name="ce13">
            <text:p>11,649,532,85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 to 20 years</text:p>
          </table:table-cell>
          <table:table-cell office:value-type="float" office:value="39751950772" table:style-name="ce14">
            <text:p>39,751,950,772</text:p>
          </table:table-cell>
          <table:table-cell office:value-type="float" office:value="32336999436" table:style-name="ce13">
            <text:p>32,336,999,43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ver 20 years</text:p>
          </table:table-cell>
          <table:table-cell office:value-type="float" office:value="327829858405" table:style-name="ce14">
            <text:p>327,829,858,405</text:p>
          </table:table-cell>
          <table:table-cell office:value-type="float" office:value="323601616254" table:style-name="ce13">
            <text:p>323,601,616,25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known</text:p>
          </table:table-cell>
          <table:table-cell office:value-type="float" office:value="42401548743" table:style-name="ce14">
            <text:p>42,401,548,743</text:p>
          </table:table-cell>
          <table:table-cell office:value-type="float" office:value="44419589202" table:style-name="ce13">
            <text:p>44,419,589,20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31905586276" table:style-name="ce19">
            <text:p>431,905,586,276</text:p>
          </table:table-cell>
          <table:table-cell office:value-type="float" office:value="422452978045" table:style-name="ce20">
            <text:p>422,452,978,045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4">
          <table:table-cell table:number-columns-repeated="16384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Expval_22_23_age.$A$1:Expval_22_23_age.$F$16" table:base-cell-address="Expval_22_23_age.$A$1"/>
        </table:named-expressions>
      </table:table>
      <table:table table:name="Copyright_information" table:style-name="ta2">
        <table:table-column table:style-name="co5" table:default-cell-style-name="ce10"/>
        <table:table-column table:style-name="co6" table:number-columns-repeated="16383" table:default-cell-style-name="ce11"/>
        <table:table-row table:style-name="ro2">
          <table:table-cell office:value-type="string" table:style-name="ce7">
            <text:p>Copyright</text:p>
          </table:table-cell>
          <table:table-cell table:number-columns-repeated="16383" table:style-name="ce3"/>
        </table:table-row>
        <table:table-row table:style-name="ro2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style-name="ce8">
            <text:p>© Crown copyright 2024</text:p>
          </table:table-cell>
          <table:table-cell table:number-columns-repeated="16383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6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7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6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style-name="ce8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Export trade value in 2022 and 2023, by business age</dc:title>
    <meta:keyword>UK Export</meta:keyword>
    <meta:keyword> trade value</meta:keyword>
    <meta:keyword> business age</meta:keyword>
    <meta:initial-creator>HM Revenue &amp; Customs</meta:initial-creator>
    <dc:creator>Adeyeye, Opeoluwa (BSD&amp;D)</dc:creator>
    <meta:creation-date>2023-10-05T08:48:25Z</meta:creation-date>
    <dc:date>2024-11-13T13:48:14Z</dc:date>
  </office:meta>
</office:document-meta>
</file>