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e11" style:family="table-cell" style:parent-style-name="Normal_32_2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D9D9D9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D9D9D9" fo:border-bottom="none" fo:border-left="thin solid #D9D9D9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D9D9D9" fo:border-bottom="none" fo:border-left="none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D9D9D9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D9D9D9" fo:border-left="thin solid #D9D9D9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D9D9D9" fo:border-left="none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D9D9D9" fo:border-bottom="none" fo:border-left="thin solid #D9D9D9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D9D9D9" fo:border-bottom="none" fo:border-left="none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D9D9D9" fo:border-bottom="none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val_22_23_ind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UK import trade value (£) in 2022 and 2023, by industry grou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UK overseas trade in goods statistics from HM Revenue &amp; Customs, and Inter-Departmental Business Register from the Office for National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was updated 27 November 2024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table:style-name="ce5"/>
          <table:table-cell table:number-columns-repeated="16381"/>
        </table:table-row>
        <table:table-row table:style-name="ro3">
          <table:table-cell office:value-type="string" table:style-name="ce20">
            <text:p>Industry Group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roup 1: Agriculture &amp; food</text:p>
          </table:table-cell>
          <table:table-cell office:value-type="float" office:value="27948532582" table:style-name="ce22">
            <text:p>27,948,532,582</text:p>
          </table:table-cell>
          <table:table-cell office:value-type="float" office:value="26860457632" table:style-name="ce15">
            <text:p>26,860,457,63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roup 2: Mining, Petroleum products &amp; waste</text:p>
          </table:table-cell>
          <table:table-cell office:value-type="float" office:value="70537496165" table:style-name="ce23">
            <text:p>70,537,496,165</text:p>
          </table:table-cell>
          <table:table-cell office:value-type="float" office:value="47769685731" table:style-name="ce17">
            <text:p>47,769,685,73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roup 3: Chemicals</text:p>
          </table:table-cell>
          <table:table-cell office:value-type="float" office:value="19609093932" table:style-name="ce23">
            <text:p>19,609,093,932</text:p>
          </table:table-cell>
          <table:table-cell office:value-type="float" office:value="14898122990" table:style-name="ce17">
            <text:p>14,898,122,99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roup 4: Pharmaceuticals</text:p>
          </table:table-cell>
          <table:table-cell office:value-type="float" office:value="7861548424.6999998" table:style-name="ce23">
            <text:p>7,861,548,425</text:p>
          </table:table-cell>
          <table:table-cell office:value-type="float" office:value="5085315314.3000002" table:style-name="ce17">
            <text:p>5,085,315,31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roup 5: Electronic &amp; electrical equipment</text:p>
          </table:table-cell>
          <table:table-cell office:value-type="float" office:value="11915064537" table:style-name="ce23">
            <text:p>11,915,064,537</text:p>
          </table:table-cell>
          <table:table-cell office:value-type="float" office:value="11772266237" table:style-name="ce17">
            <text:p>11,772,266,23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roup 6: Machinery &amp; equipment n.e.s.</text:p>
          </table:table-cell>
          <table:table-cell office:value-type="float" office:value="12451446202" table:style-name="ce23">
            <text:p>12,451,446,202</text:p>
          </table:table-cell>
          <table:table-cell office:value-type="float" office:value="13441837200" table:style-name="ce17">
            <text:p>13,441,837,2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roup 7: Motor vehicles &amp; transport equipment</text:p>
          </table:table-cell>
          <table:table-cell office:value-type="float" office:value="22225091632" table:style-name="ce23">
            <text:p>22,225,091,632</text:p>
          </table:table-cell>
          <table:table-cell office:value-type="float" office:value="27223685759" table:style-name="ce17">
            <text:p>27,223,685,75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roup 8: Aerospace &amp; related machinery</text:p>
          </table:table-cell>
          <table:table-cell office:value-type="float" office:value="10804451240" table:style-name="ce23">
            <text:p>10,804,451,240</text:p>
          </table:table-cell>
          <table:table-cell office:value-type="float" office:value="13081026682" table:style-name="ce17">
            <text:p>13,081,026,68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roup 9: Other manufacturing</text:p>
          </table:table-cell>
          <table:table-cell office:value-type="float" office:value="21913258862" table:style-name="ce23">
            <text:p>21,913,258,862</text:p>
          </table:table-cell>
          <table:table-cell office:value-type="float" office:value="20188450669" table:style-name="ce17">
            <text:p>20,188,450,66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roup 10: Services</text:p>
          </table:table-cell>
          <table:table-cell office:value-type="float" office:value="426777757031" table:style-name="ce23">
            <text:p>426,777,757,031</text:p>
          </table:table-cell>
          <table:table-cell office:value-type="float" office:value="423729136018" table:style-name="ce17">
            <text:p>423,729,136,01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34624781718" table:style-name="ce13">
            <text:p>34,624,781,718</text:p>
          </table:table-cell>
          <table:table-cell office:value-type="float" office:value="32832890928" table:style-name="ce19">
            <text:p>32,832,890,92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666668522326" table:style-name="ce13">
            <text:p>666,668,522,326</text:p>
          </table:table-cell>
          <table:table-cell office:value-type="float" office:value="636882875161" table:style-name="ce19">
            <text:p>636,882,875,161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number-rows-repeated="5" table:style-name="ro4">
          <table:table-cell table:number-columns-repeated="16384" table:style-name="ce3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Impval_22_23_ind.$A$1:Impval_22_23_ind.$H$20" table:base-cell-address="Impval_22_23_ind.$A$1"/>
        </table:named-expressions>
      </table:table>
      <table:table table:name="Copyright_information" table:style-name="ta2">
        <table:table-column table:style-name="co5" table:default-cell-style-name="ce11"/>
        <table:table-column table:style-name="co6" table:number-columns-repeated="16383" table:default-cell-style-name="ce10"/>
        <table:table-row table:style-name="ro2">
          <table:table-cell office:value-type="string" table:style-name="ce6">
            <text:p>Copyright</text:p>
          </table:table-cell>
          <table:table-cell table:number-columns-repeated="16383" table:style-name="ce3"/>
        </table:table-row>
        <table:table-row table:style-name="ro2">
          <table:table-cell table:style-name="ce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7">
            <text:p>© Crown copyright 2024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6">
          <table:table-cell office:value-type="string" table:style-name="ce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7">
          <table:table-cell office:value-type="string" table:style-name="ce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6">
          <table:table-cell office:value-type="string" table:style-name="ce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7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Import trade value in 2022 and 2023, by industry group </dc:title>
    <meta:keyword>UK Import</meta:keyword>
    <meta:keyword> trade value</meta:keyword>
    <meta:keyword> industry group</meta:keyword>
    <meta:initial-creator>HM Revenue &amp; Customs</meta:initial-creator>
    <dc:creator>Adeyeye, Opeoluwa (BSD&amp;D)</dc:creator>
    <meta:creation-date>2023-10-05T08:48:25Z</meta:creation-date>
    <dc:date>2024-11-13T13:50:05Z</dc:date>
  </office:meta>
</office:document-meta>
</file>