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D9D9D9" fo:border-bottom="none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D9D9D9" fo:border-bottom="none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D9D9D9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D9D9D9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D9D9D9" fo:border-bottom="none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D9D9D9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val_22_23_ag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2">
            <text:p>UK import trade value (£) in 2022 and 2023, by business age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Source: UK overseas trade in goods statistics from HM Revenue &amp; Customs, and Inter-Departmental Business Register from the Office for National Statistic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This workbook was updated 27 November 2024.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style-name="ce5"/>
          <table:table-cell table:number-columns-repeated="16381"/>
        </table:table-row>
        <table:table-row table:style-name="ro3">
          <table:table-cell office:value-type="string" table:style-name="ce17">
            <text:p>Age<text:s/>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0 to 1 years</text:p>
          </table:table-cell>
          <table:table-cell office:value-type="float" office:value="7292594888.6999998" table:style-name="ce20">
            <text:p>7,292,594,889</text:p>
          </table:table-cell>
          <table:table-cell office:value-type="float" office:value="4302404152" table:style-name="ce12">
            <text:p>4,302,404,15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 to 3 years</text:p>
          </table:table-cell>
          <table:table-cell office:value-type="float" office:value="15896663718" table:style-name="ce21">
            <text:p>15,896,663,718</text:p>
          </table:table-cell>
          <table:table-cell office:value-type="float" office:value="13542916916" table:style-name="ce14">
            <text:p>13,542,916,91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 to 5 years</text:p>
          </table:table-cell>
          <table:table-cell office:value-type="float" office:value="10915827042" table:style-name="ce21">
            <text:p>10,915,827,042</text:p>
          </table:table-cell>
          <table:table-cell office:value-type="float" office:value="15807559624" table:style-name="ce14">
            <text:p>15,807,559,62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 to 9 years</text:p>
          </table:table-cell>
          <table:table-cell office:value-type="float" office:value="26405601882" table:style-name="ce21">
            <text:p>26,405,601,882</text:p>
          </table:table-cell>
          <table:table-cell office:value-type="float" office:value="26166875662" table:style-name="ce14">
            <text:p>26,166,875,66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10 to 20 years</text:p>
          </table:table-cell>
          <table:table-cell office:value-type="float" office:value="88932221554" table:style-name="ce21">
            <text:p>88,932,221,554</text:p>
          </table:table-cell>
          <table:table-cell office:value-type="float" office:value="80022560070" table:style-name="ce14">
            <text:p>80,022,560,07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ver 20 years</text:p>
          </table:table-cell>
          <table:table-cell office:value-type="float" office:value="451847619062" table:style-name="ce21">
            <text:p>451,847,619,062</text:p>
          </table:table-cell>
          <table:table-cell office:value-type="float" office:value="446127523717" table:style-name="ce14">
            <text:p>446,127,523,71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Unknown</text:p>
          </table:table-cell>
          <table:table-cell office:value-type="float" office:value="65377994179" table:style-name="ce22">
            <text:p>65,377,994,179</text:p>
          </table:table-cell>
          <table:table-cell office:value-type="float" office:value="50913035020" table:style-name="ce16">
            <text:p>50,913,035,02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666668522326" table:style-name="ce22">
            <text:p>666,668,522,326</text:p>
          </table:table-cell>
          <table:table-cell office:value-type="float" office:value="636882875161" table:style-name="ce16">
            <text:p>636,882,875,161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4">
          <table:table-cell table:number-columns-repeated="16384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Impval_22_23_age.$A$1:Impval_22_23_age.$J$16" table:base-cell-address="Impval_22_23_age.$A$1"/>
        </table:named-expressions>
      </table:table>
      <table:table table:name="Copyright_information" table:style-name="ta2">
        <table:table-column table:style-name="co5" table:default-cell-style-name="ce9"/>
        <table:table-column table:style-name="co6" table:number-columns-repeated="16383" table:default-cell-style-name="ce10"/>
        <table:table-row table:style-name="ro2">
          <table:table-cell office:value-type="string" table:style-name="ce6">
            <text:p>Copyright</text:p>
          </table:table-cell>
          <table:table-cell table:number-columns-repeated="16383" table:style-name="ce3"/>
        </table:table-row>
        <table:table-row table:style-name="ro2">
          <table:table-cell table:style-name="ce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© Crown copyright 2024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7">
          <table:table-cell office:value-type="string" table:style-name="ce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Import trade value in 2022 and 2023, by business age</dc:title>
    <meta:keyword>UK Import</meta:keyword>
    <meta:keyword> trade value</meta:keyword>
    <meta:keyword> business age</meta:keyword>
    <meta:initial-creator>HM Revenue &amp; Customs</meta:initial-creator>
    <dc:creator>Adeyeye, Opeoluwa (BSD&amp;D)</dc:creator>
    <meta:creation-date>2023-10-05T08:48:25Z</meta:creation-date>
    <dc:date>2024-11-13T13:46:30Z</dc:date>
  </office:meta>
</office:document-meta>
</file>