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2" style:parent-style-name="Normal" style:family="paragraph">
      <style:paragraph-properties style:punctuation-wrap="simple" style:text-autospace="none"/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P3" style:parent-style-name="Normal" style:family="paragraph">
      <style:paragraph-properties fo:text-align="justify" fo:margin-left="1.5416in" fo:text-indent="0.4583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7" style:parent-style-name="Normal" style:family="paragraph">
      <style:paragraph-properties fo:text-align="justify" fo:margin-left="2.0416in" fo:text-indent="0.4583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T9" style:parent-style-name="DefaultParagraphFont" style:family="text">
      <style:text-properties style:font-name="Arial" style:font-name-complex="Arial" fo:color="#000000" fo:language="en" fo:country="GB" style:language-asian="en" style:country-asian="GB"/>
    </style:style>
    <style:style style:name="P10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2in" fo:language="en" fo:country="GB"/>
    </style:style>
    <style:style style:name="P11" style:parent-style-name="Normal" style:family="paragraph">
      <style:paragraph-properties>
        <style:tab-stops>
          <style:tab-stop style:type="left" style:position="5.3819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3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4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5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17" style:family="table-column">
      <style:table-column-properties style:column-width="6.2611in"/>
    </style:style>
    <style:style style:name="Table16" style:family="table">
      <style:table-properties style:width="6.2611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1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0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34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35" style:parent-style-name="DefaultParagraphFont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36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olumn38" style:family="table-column">
      <style:table-column-properties style:column-width="1.6236in"/>
    </style:style>
    <style:style style:name="TableColumn39" style:family="table-column">
      <style:table-column-properties style:column-width="4.6375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style:min-row-height="0.981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15%"/>
    </style:style>
    <style:style style:name="T4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6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47" style:family="table-row">
      <style:table-row-properties style:min-row-height="0.976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5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54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61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="Arial" style:font-name-complex="Arial" fo:font-size="10pt" style:font-size-asian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388in" fo:line-height="115%"/>
    </style:style>
    <style:style style:name="T76" style:parent-style-name="DefaultParagraphFont" style:family="text"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79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0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1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2" style:parent-style-name="Normal" style:family="paragraph">
      <style:paragraph-properties fo:text-align="justify" fo:margin-bottom="0.1388in" fo:line-height="115%"/>
    </style:style>
    <style:style style:name="T83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84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86" style:family="table-column">
      <style:table-column-properties style:column-width="1.6243in"/>
    </style:style>
    <style:style style:name="TableColumn87" style:family="table-column">
      <style:table-column-properties style:column-width="4.6368in"/>
    </style:style>
    <style:style style:name="Table85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Arial" style:font-name-complex="Arial" fo:font-size="10pt" style:font-size-asian="10pt" fo:language="en" fo:country="GB"/>
    </style:style>
    <style:style style:name="P9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1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6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61" style:parent-style-name="ListParagraph" style:family="paragraph">
      <style:paragraph-properties fo:text-align="justify" fo:margin-bottom="0.1388in" fo:line-height="115%" fo:margin-left="0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163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64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GB"/>
    </style:style>
    <style:style style:name="T166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67" style:parent-style-name="ListParagraph" style:family="paragraph">
      <style:paragraph-properties fo:text-align="justify" fo:margin-bottom="0.1388in" fo:line-height="115%" fo:margin-left="0.2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olumn169" style:family="table-column">
      <style:table-column-properties style:column-width="1.6256in"/>
    </style:style>
    <style:style style:name="TableColumn170" style:family="table-column">
      <style:table-column-properties style:column-width="4.6388in"/>
    </style:style>
    <style:style style:name="Table168" style:family="table">
      <style:table-properties style:width="6.2645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19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P205" style:parent-style-name="ListParagraph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3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31" style:parent-style-name="ListParagraph" style:family="paragraph">
      <style:paragraph-properties fo:text-align="justify" fo:margin-bottom="0.1388in" fo:line-height="115%"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35" style:parent-style-name="ListParagraph" style:family="paragraph">
      <style:paragraph-properties fo:text-align="justify" fo:margin-bottom="0.1388in" fo:line-height="115%" fo:margin-left="0.25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237" style:family="table-column">
      <style:table-column-properties style:column-width="1.6173in"/>
    </style:style>
    <style:style style:name="TableColumn238" style:family="table-column">
      <style:table-column-properties style:column-width="4.6472in"/>
    </style:style>
    <style:style style:name="Table236" style:family="table">
      <style:table-properties style:width="6.2645in" fo:margin-left="-0.0034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4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5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56" style:parent-style-name="ListParagraph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267" style:parent-style-name="DefaultParagraphFont" style:family="text"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7" style:parent-style-name="Normal" style:family="paragraph">
      <style:paragraph-properties fo:text-align="justify" fo:line-height="115%" fo:margin-left="0.7347in">
        <style:tab-stops/>
      </style:paragraph-properties>
      <style:text-properties style:font-name="Arial" style:font-name-complex="Arial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98" style:parent-style-name="Normal" style:family="paragraph">
      <style:paragraph-properties fo:text-align="justify" fo:line-height="115%"/>
    </style:style>
    <style:style style:name="T299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GB"/>
    </style:style>
    <style:style style:name="TableColumn301" style:family="table-column">
      <style:table-column-properties style:column-width="6.2611in"/>
    </style:style>
    <style:style style:name="Table300" style:family="table">
      <style:table-properties style:width="6.2611in" fo:margin-left="0in" table:align="left"/>
    </style:style>
    <style:style style:name="TableRow302" style:family="table-row">
      <style:table-row-properties style:min-row-height="8.885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</style:style>
    <style:style style:name="T305" style:parent-style-name="DefaultParagraphFont" style:family="text">
      <style:text-properties style:font-name="Arial" style:font-name-complex="Arial" style:font-size-complex="12pt" fo:language="en" fo:country="GB"/>
    </style:style>
    <style:style style:name="T306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30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308" style:parent-style-name="DefaultParagraphFont" style:family="text">
      <style:text-properties style:font-name="Arial" style:font-name-complex="Arial" style:font-size-complex="12pt" fo:language="en" fo:country="GB"/>
    </style:style>
    <style:style style:name="T309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310" style:parent-style-name="Normal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31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1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1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1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5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6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7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21" style:family="table-column">
      <style:table-column-properties style:column-width="6.2611in"/>
    </style:style>
    <style:style style:name="Table320" style:family="table">
      <style:table-properties style:width="6.2611in" fo:margin-left="0in" table:align="left"/>
    </style:style>
    <style:style style:name="TableRow322" style:family="table-row">
      <style:table-row-properties style:min-row-height="3.095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26" style:parent-style-name="Normal" style:family="paragraph"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27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329" style:family="table-column">
      <style:table-column-properties style:column-width="6.2611in"/>
    </style:style>
    <style:style style:name="Table328" style:family="table">
      <style:table-properties style:width="6.2611in" fo:margin-left="0in" table:align="left"/>
    </style:style>
    <style:style style:name="TableRow330" style:family="table-row">
      <style:table-row-properties style:min-row-height="5.67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P333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ANNEXB"/>ANNEX B</text:p>
      <text:p text:style-name="P2"><text:bookmark-end text:name="ANNEXB"/></text:p>
      <text:p text:style-name="P3"><text:span text:style-name="T4"><draw:frame draw:z-index="251659264" draw:id="id0" draw:style-name="a0" draw:name="Text Box 4" text:anchor-type="paragraph" svg:x="-0.00417in" svg:y="-0.26597in" svg:width="1.625in" svg:height="1.35764in" style:rel-width="scale" style:rel-height="scale"><draw:text-box><text:p text:style-name="Normal"><text:span text:style-name="T5"><draw:frame draw:style-name="a1" draw:name="Picture 5" text:anchor-type="as-char" svg:x="0in" svg:y="0in" svg:width="1.41726in" svg:height="1.21988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">DEPUTY / TRAFFIC COMMISSIONER</text:span></text:p>
      <text:p text:style-name="P7"><text:span text:style-name="T8">ANNUAL FEEDBACK<text:s/></text:span></text:p>
      <text:p text:style-name="Normal"><text:span text:style-name="T9"><draw:frame draw:z-index="251658240" draw:id="id1" draw:style-name="a2" draw:name="Text Box 663532608" text:anchor-type="paragraph" svg:x="0.7048in" svg:y="0.0006in" svg:width="0in" svg:height="1.14167in" style:rel-width="scale" style:rel-height="scale"><draw:text-box><text:p text:style-name="P10"/></draw:text-box><svg:title/><svg:desc/></draw:frame></text:span></text:p>
      <text:p text:style-name="P11"><text:tab/></text:p>
      <text:p text:style-name="P12"/>
      <text:p text:style-name="P13"><text:s text:c="4"/><text:tab/>FEEDBACK FORM<text:s/></text:p>
      <text:p text:style-name="P14">(To be sent by post or email, when completed, to the Senior Traffic Commissioner)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D/TC, subject of feedback: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ate of feedback<text:s/>discussion:</text:p>
          </table:table-cell>
        </table:table-row>
      </table:table>
      <text:p text:style-name="P27"/>
      <text:p text:style-name="P28"><text:span text:style-name="T29">Assimilating and clarifying information:</text:span><text:span text:style-name="T30"><text:s/></text:span></text:p>
      <text:p text:style-name="P31"><text:span text:style-name="T32">Managing work efficiently:</text:span><text:span text:style-name="T33"><text:s/></text:span><text:span text:style-name="T34">works effectively and plans to make the best use of resources available</text:span><text:span text:style-name="T35">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Are submission decisions reasoned and give a clear instruction?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re cases prepared and any<text:s/></text:span><text:span text:style-name="T51">issues for OTC, etc, identified in advance?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re issues relevant to the case identified and time and resources apportioned appropriately?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re the Statutory Documents followed and reasons given when departing from the starting points?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s a<text:s/>satisfactory level of caseload accomplished?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rovide examples of good practice:</text:span>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<text:span text:style-name="T83">Working with others: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Is there a good rapport with OTC staff and colleagues?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Normal"><text:span text:style-name="T101">Are the APGs followed?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Normal"><text:span text:style-name="T111">Is communication prompt including dates of<text:s/></text:span><text:span text:style-name="T112">availability and the submission of claims as per OTC procedures?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Is there evidence of appropriate engagement with tribunal users?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Provide examples of good practice:<text:s/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><text:span text:style-name="T162">Exercising judgement:</text:span><text:span text:style-name="T163"><text:s/></text:span></text:p>
      <text:p text:style-name="P164"><text:span text:style-name="T165">Communicating Effectively:</text:span><text:span text:style-name="T166"><text:s/>demonstrates good oral and written communication skills and authority<text:s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Are decisions communicated clearly and with reasons?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re decisions supplied promptly and within Statutory Document timetable?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Is a<text:s/></text:span><text:span text:style-name="T195">balancing exercise communicated as per Statutory Documents 10, 6, 7, or 14, as appropriate?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Examples of good practice: <text:s text:c="3"/></text:p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soft-page-break/>
      <text:p text:style-name="P231"><text:span text:style-name="T232">Possessing and building knowledge:</text:span><text:span text:style-name="T233"><text:s/>possesses a detailed knowledge of the relevant<text:s/></text:span><text:span text:style-name="T234">jurisdiction, law and practice and demonstrates an ability and willingness to learn and develop professionally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Is there an up to date knowledge and use of case law and Statutory Documents?</text:span><text:span text:style-name="T243"><text:line-break/></text:span>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Is there a readiness to consult with colleagues<text:s/></text:span><text:span text:style-name="T255">(e.g. Area TC) and to learn from feedback?</text:span></text:p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Examples of good practice: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/>
      <text:p text:style-name="P298"><text:span text:style-name="T299">Traffic Commissioners only - Leadership and management elements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<text:span text:style-name="T305">Communicates the evolving strategic direction, communicates priorities,<text:s/></text:span><text:span text:style-name="T306">builds<text:s/></text:span><text:span text:style-name="T307">effective relationships with stakeholders, develops the reputation of the regulation within the traffic area,<text:s/></text:span><text:span text:style-name="T308">w</text:span><text:span text:style-name="T309">orks to improve performance and efficiency of statutory functions, encourages learning, keeps processes and knowledge up to date</text:span></text:p>
            <text:p text:style-name="P310"><text:s/></text:p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>Suggested areas of development: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/>
      <text:p text:style-name="P326">Comments from Feedback Subject: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</table:table>
      <text:p text:style-name="P3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odcock, Chris</meta:initial-creator>
    <dc:creator>Mark Richardson</dc:creator>
    <meta:creation-date>2024-11-13T11:42:00Z</meta:creation-date>
    <dc:date>2024-11-13T11:42:00Z</dc:date>
    <meta:template xlink:href="Normal" xlink:type="simple"/>
    <meta:editing-cycles>2</meta:editing-cycles>
    <meta:editing-duration>PT0S</meta:editing-duration>
    <meta:document-statistic meta:page-count="7" meta:paragraph-count="4" meta:word-count="370" meta:character-count="2480" meta:row-count="17" meta:non-whitespace-character-count="2114"/>
  </office:meta>
</office:document-meta>
</file>