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1097222222222cm"/>
    </style:style>
    <style:style style:name="co5"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01pt" style:use-optimal-row-height="true" fo:break-before="auto"/>
    </style:style>
    <style:style style:name="ro11" style:family="table-row">
      <style:table-row-properties style:row-height="100pt" style:use-optimal-row-height="true" fo:break-before="auto"/>
    </style:style>
    <style:style style:name="ro12" style:family="table-row">
      <style:table-row-properties style:row-height="88pt" style:use-optimal-row-height="false" fo:break-before="auto"/>
    </style:style>
    <style:style style:name="ro13" style:family="table-row">
      <style:table-row-properties style:row-height="7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25.5pt" style:use-optimal-row-height="true" fo:break-before="auto"/>
    </style:style>
    <style:style style:name="ro17" style:family="table-row">
      <style:table-row-properties style:row-height="12.25pt" style:use-optimal-row-height="false" fo:break-before="auto"/>
    </style:style>
    <style:style style:name="ro18" style:family="table-row">
      <style:table-row-properties style:row-height="113.9pt" style:use-optimal-row-height="false" fo:break-before="auto"/>
    </style:style>
    <style:style style:name="ro19" style:family="table-row">
      <style:table-row-properties style:row-height="312.5pt" style:use-optimal-row-height="true" fo:break-before="auto"/>
    </style:style>
    <style:style style:name="ro20" style:family="table-row">
      <style:table-row-properties style:row-height="237.5pt" style:use-optimal-row-height="true" fo:break-before="auto"/>
    </style:style>
    <style:style style:name="ro21" style:family="table-row">
      <style:table-row-properties style:row-height="187.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137.5pt" style:use-optimal-row-height="true" fo:break-before="auto"/>
    </style:style>
    <style:style style:name="ro25" style:family="table-row">
      <style:table-row-properties style:row-height="38.5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38.15pt" style:use-optimal-row-height="false" fo:break-before="auto"/>
    </style:style>
    <style:style style:name="ro28" style:family="table-row">
      <style:table-row-properties style:row-height="12.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2" table:default-cell-style-name="ce8"/>
        <table:table-column table:style-name="co2" table:default-cell-style-name="ce8"/>
        <table:table-column table:style-name="co1" table:number-columns-repeated="3" table:default-cell-style-name="ce8"/>
        <table:table-column table:style-name="co1" table:default-cell-style-name="ce5"/>
        <table:table-column table:style-name="co5" table:number-columns-repeated="16373" table:default-cell-style-name="ce8"/>
        <table:table-row table:style-name="ro1">
          <table:table-cell office:value-type="string" table:style-name="ce2">
            <text:p><text:s/>v11: 14/11/2024</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6" table:style-name="ce3"/>
          <table:table-cell table:number-columns-repeated="2" table:style-name="ce4"/>
          <table:table-cell table:number-columns-repeated="16373"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Type (D)</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6">
            <text:p>Date of removal from publication (end of presumption of conformity) (6)</text:p>
          </table:table-cell>
          <table:table-cell office:value-type="string" table:style-name="ce7">
            <text:p>Notice of Publication reference for removal (7)</text:p>
          </table:table-cell>
          <table:table-cell table:number-columns-repeated="16373"/>
        </table:table-row>
        <table:table-row table:style-name="ro3">
          <table:table-cell office:value-type="string" table:style-name="ce9">
            <text:p>S.I. 2008 No. 1597</text:p>
          </table:table-cell>
          <table:table-cell office:value-type="string" table:style-name="ce9">
            <text:p>EN ISO 12100:2010</text:p>
          </table:table-cell>
          <table:table-cell office:value-type="string" table:style-name="ce9">
            <text:p>Safety of machinery - General principles for design - Risk assessment and risk reduction (ISO 12100:2010)</text:p>
          </table:table-cell>
          <table:table-cell office:value-type="string" table:style-name="ce9">
            <text:p>A</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349:1993+A1:2008</text:p>
          </table:table-cell>
          <table:table-cell office:value-type="string" table:style-name="ce9">
            <text:p>Safety of machinery - Minimum gaps to avoid crushing of parts of the human bod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table-row>
        <table:table-row table:style-name="ro4">
          <table:table-cell office:value-type="string" table:style-name="ce9">
            <text:p>S.I. 2008 No. 1597</text:p>
          </table:table-cell>
          <table:table-cell office:value-type="string" table:style-name="ce9">
            <text:p>EN 547-1:1996+A1:2008</text:p>
          </table:table-cell>
          <table:table-cell office:value-type="string" table:style-name="ce9">
            <text:p>Safety of machinery - Human body measurements - Part 1: Principles for determining the dimensions required for openings for whole body access in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547-2:1996+A1:2008</text:p>
          </table:table-cell>
          <table:table-cell office:value-type="string" table:style-name="ce9">
            <text:p>Safety of machinery - Human body measurements - Part 2: Principles for determining the dimensions required for access opening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547-3:1996+A1:2008</text:p>
          </table:table-cell>
          <table:table-cell office:value-type="string" table:style-name="ce9">
            <text:p>Safety of machinery - Human body measurements - Part 3: Anthropometric data</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574:1996+A1:2008</text:p>
          </table:table-cell>
          <table:table-cell office:value-type="string" table:style-name="ce9">
            <text:p>Safety of machinery - Two-hand control devices - Functional aspects - Principles for desig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table-row>
        <table:table-row table:style-name="ro3">
          <table:table-cell office:value-type="string" table:style-name="ce9">
            <text:p>S.I. 2008 No. 1597</text:p>
          </table:table-cell>
          <table:table-cell office:value-type="string" table:style-name="ce9">
            <text:p>EN 614-1:2006+A1:2009</text:p>
          </table:table-cell>
          <table:table-cell office:value-type="string" table:style-name="ce9">
            <text:p>Safety of machinery - Ergonomic design principles - Part 1: Terminology and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614-2:2000+A1:2008</text:p>
          </table:table-cell>
          <table:table-cell office:value-type="string" table:style-name="ce9">
            <text:p>Safety of machinery - Ergonomic design principles - Part 2: Interactions between the design of machinery and work task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842:1996+A1:2008</text:p>
          </table:table-cell>
          <table:table-cell office:value-type="string" table:style-name="ce9">
            <text:p>Safety of machinery - Visual danger signals - General requirements, design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5">
          <table:table-cell office:value-type="string" table:style-name="ce9">
            <text:p>S.I. 2008 No. 1597</text:p>
          </table:table-cell>
          <table:table-cell office:value-type="string" table:style-name="ce9">
            <text:p>EN 894-1:1997+A1:2008</text:p>
          </table:table-cell>
          <table:table-cell office:value-type="string" table:style-name="ce9">
            <text:p>Safety of machinery - Ergonomics requirements for the design of displays and control actuators - Part 1: General principles for human interactions with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894-2:1997+A1:2008</text:p>
          </table:table-cell>
          <table:table-cell office:value-type="string" table:style-name="ce9">
            <text:p>Safety of machinery - Ergonomics requirements for the design of displays and control actuators - Part 2: Display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894-3:2000+A1:2008</text:p>
          </table:table-cell>
          <table:table-cell office:value-type="string" table:style-name="ce9">
            <text:p>Safety of machinery - Ergonomics requirements for the design of displays and control actuators - Part 3: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894-4:2010</text:p>
          </table:table-cell>
          <table:table-cell office:value-type="string" table:style-name="ce9">
            <text:p>Safety of machinery - Ergonomics requirements for the design of displays and control actuators - Part 4: Location and arrangement of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981:1996+A1:2008</text:p>
          </table:table-cell>
          <table:table-cell office:value-type="string" table:style-name="ce9">
            <text:p>Safety of machinery - System of auditory and visual danger and information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05-1:2001+A1:2008</text:p>
          </table:table-cell>
          <table:table-cell office:value-type="string" table:style-name="ce9">
            <text:p>Safety of machinery - Human physical performance - Part 1: Terms and definition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05-2:2003+A1:2008</text:p>
          </table:table-cell>
          <table:table-cell office:value-type="string" table:style-name="ce9">
            <text:p>Safety of machinery - Human physical performance - Part 2: Manual handling of machinery and component parts of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05-3:2002+A1:2008</text:p>
          </table:table-cell>
          <table:table-cell office:value-type="string" table:style-name="ce9">
            <text:p>Safety of machinery - Human physical performance - Part 3: Recommended force limits for machinery ope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05-4:2005+A1:2008</text:p>
          </table:table-cell>
          <table:table-cell office:value-type="string" table:style-name="ce9">
            <text:p>Safety of machinery - Human physical performance - Part 4: Evaluation of working postures and movements in relation 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32:2003+A1:2008</text:p>
          </table:table-cell>
          <table:table-cell office:value-type="string" table:style-name="ce9">
            <text:p>Mechanical vibration - Testing of mobile machinery in order to determine the vibration emission valu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93-1:2008</text:p>
          </table:table-cell>
          <table:table-cell office:value-type="string" table:style-name="ce9">
            <text:p>Safety of machinery - Evaluation of the emission of airborne hazardous substances - Part 1: Selection of test metho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2:2006+A1:2008</text:p>
          </table:table-cell>
          <table:table-cell office:value-type="string" table:style-name="ce9">
            <text:p>Safety of machinery - Evaluation of the emission of airborne hazardous substances - Part 2: Tracer gas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3:2006+A1:2008</text:p>
          </table:table-cell>
          <table:table-cell office:value-type="string" table:style-name="ce9">
            <text:p>Safety of machinery - Evaluation of the emission of airborne hazardous substances - Part 3: Test bench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4:1996+A1:2008</text:p>
          </table:table-cell>
          <table:table-cell office:value-type="string" table:style-name="ce9">
            <text:p>Safety of machinery - Evaluation of the emission of airborne hazardous substances - Part 4: Capture efficiency of an exhaust system - Tracer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6:1998+A1:2008</text:p>
          </table:table-cell>
          <table:table-cell office:value-type="string" table:style-name="ce9">
            <text:p>Safety of machinery - Evaluation of the emission of airborne hazardous substances - Part 6: Separation efficiency by mass, un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7:1998+A1:2008</text:p>
          </table:table-cell>
          <table:table-cell office:value-type="string" table:style-name="ce9">
            <text:p>Safety of machinery - Evaluation of the emission of airborne hazardous substances - Part 7: Separation efficiency by mass, 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8:1998+A1:2008</text:p>
          </table:table-cell>
          <table:table-cell office:value-type="string" table:style-name="ce9">
            <text:p>Safety of machinery - Evaluation of the emission of airborne hazardous substances - Part 8: Pollutant concentration parameter, test bench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9:1998+A1:2008</text:p>
          </table:table-cell>
          <table:table-cell office:value-type="string" table:style-name="ce9">
            <text:p>Safety of machinery - Evaluation of the emission of airborne hazardous substances - Part 9: Pollutant concentration parameter, room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93-11:2001+A1:2008</text:p>
          </table:table-cell>
          <table:table-cell office:value-type="string" table:style-name="ce9">
            <text:p>Safety of machinery - Evaluation of the emission of airborne hazardous substances - Part 11: Decontamination index</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127-1:2011</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table-row>
        <table:table-row table:style-name="ro3">
          <table:table-cell office:value-type="string" table:style-name="ce9">
            <text:p>S.I. 2008 No. 1597</text:p>
          </table:table-cell>
          <table:table-cell office:value-type="string" table:style-name="ce9">
            <text:p>EN 1127-1:2019</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127-2:2014</text:p>
          </table:table-cell>
          <table:table-cell office:value-type="string" table:style-name="ce9">
            <text:p>Explosive atmospheres - Explosion prevention and protection - Part 2: Basic concepts and methodology for mi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299:1997+A1:2008</text:p>
          </table:table-cell>
          <table:table-cell office:value-type="string" table:style-name="ce9">
            <text:p>Mechanical vibration and shock - Vibration isolation of machines - Information for the application of source isol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6">
          <table:table-cell office:value-type="string" table:style-name="ce9">
            <text:p>S.I. 2008 No. 1597</text:p>
          </table:table-cell>
          <table:table-cell office:value-type="string" table:style-name="ce9">
            <text:p>EN 1837:1999+A1:2009</text:p>
          </table:table-cell>
          <table:table-cell office:value-type="string" table:style-name="ce9">
            <text:p>Safety of machinery - Integral lighting of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837:2020</text:p>
          </table:table-cell>
          <table:table-cell office:value-type="string" table:style-name="ce11">
            <text:p>Safety of machinery - Integral lighting of machines</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ISO 3741:2010</text:p>
          </table:table-cell>
          <table:table-cell office:value-type="string" table:style-name="ce9">
            <text:p>Acoustics - Determination of sound power levels and sound energy levels of noise sources using sound pressure - Precision methods for reverberation test rooms (ISO 374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3743-1:2010</text:p>
          </table:table-cell>
          <table:table-cell office:value-type="string" table:style-name="ce9">
            <text:p>Acoustics - Determination of sound power levels and sound energy levels of noise sources using sound pressure - Engineering methods for small movable sources in reverberant fields - Part 1: Comparison method for a hard-walled test room (ISO 3743-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3743-2:200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3743-2:201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text:p>
            <text:p>(ISO 3743-2:2018)</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4:2010</text:p>
          </table:table-cell>
          <table:table-cell office:value-type="string" table:style-name="ce9">
            <text:p>Acoustics - Determination of sound power levels and sound energy levels of noise sources using sound pressure - Engineering methods for an essentially free field over a reflecting plane (ISO 374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5:2012,<text:s/></text:p>
            <text:p>EN ISO 3745:2012/A1:2017</text:p>
          </table:table-cell>
          <table:table-cell office:value-type="string" table:style-name="ce9">
            <text:p>Acoustics - Determination of sound power levels and sound energy levels of noise sources using sound pressure - Precision methods for anechoic rooms and hemi-anechoic rooms (ISO 3745: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6:2010</text:p>
          </table:table-cell>
          <table:table-cell office:value-type="string" table:style-name="ce9">
            <text:p>Acoustics - Determination of sound power levels and sound energy levels of noise sources using sound pressure - Survey method using an enveloping measurement surface over a reflecting plane (ISO 3746: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7:2010</text:p>
          </table:table-cell>
          <table:table-cell office:value-type="string" table:style-name="ce9">
            <text:p>Acoustics - Determination of sound power levels and sound energy levels of noise sources using sound pressure - Engineering/survey methods for use in situ in a reverberant environment (ISO 3747: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4413:2010</text:p>
          </table:table-cell>
          <table:table-cell office:value-type="string" table:style-name="ce9">
            <text:p>Hydraulic fluid power - General rules and safety requirements for systems and their components (ISO 4413: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4414:2010</text:p>
          </table:table-cell>
          <table:table-cell office:value-type="string" table:style-name="ce9">
            <text:p>Pneumatic fluid power - General rules and safety requirements for systems and their components (ISO 441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871:2009</text:p>
          </table:table-cell>
          <table:table-cell office:value-type="string" table:style-name="ce9">
            <text:p>Acoustics - Declaration and verification of noise emission values of machinery and equipment (ISO 4871: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136:2009</text:p>
          </table:table-cell>
          <table:table-cell office:value-type="string" table:style-name="ce9">
            <text:p>Acoustics - Determination of sound power radiated into a duct by fans and other air-moving devices - In-duct method (ISO 5136: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7235:2009</text:p>
          </table:table-cell>
          <table:table-cell office:value-type="string" table:style-name="ce9">
            <text:p>Acoustics - Laboratory measurement procedures for ducted silencers and air-terminal units - Insertion loss, flow noise and total pressure loss (ISO 723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731:2008</text:p>
          </table:table-cell>
          <table:table-cell office:value-type="string" table:style-name="ce9">
            <text:p>Ergonomics - Danger signals for public and work areas - Auditory danger signals (ISO 7731: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614-1:2009</text:p>
          </table:table-cell>
          <table:table-cell office:value-type="string" table:style-name="ce9">
            <text:p>Acoustics - Determination of sound power levels of noise sources using sound intensity - Part 1: Measurement at discrete points (ISO 9614-1:199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614-3:2009</text:p>
          </table:table-cell>
          <table:table-cell office:value-type="string" table:style-name="ce9">
            <text:p>Acoustics - Determination of sound power levels of noise sources using sound intensity - Part 3: Precision method for measurement by scanning (ISO 9614-3: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326-1:2016</text:p>
          </table:table-cell>
          <table:table-cell office:value-type="string" table:style-name="ce9">
            <text:p>Mechanical vibration - Laboratory method for evaluating vehicle seat vibration - Part 1: Basic requirements (ISO 10326-1:2016, Corrected version 2017-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61:2007,<text:s/></text:p>
            <text:p>EN ISO 11161:2007/A1:2010</text:p>
          </table:table-cell>
          <table:table-cell office:value-type="string" table:style-name="ce9">
            <text:p>Safety of machinery - Integrated manufacturing systems - Basic requirements (ISO 11161:200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1201:2010</text:p>
          </table:table-cell>
          <table:table-cell office:value-type="string" table:style-name="ce9">
            <text:p>Acoustics - Noise emitted by machinery and equipment - Determination of emission sound pressure levels at a work station and at other specified positions in an essentially free field over a reflecting plane with negligible environmental corrections (ISO 1120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2:2010</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2:2010,</text:p>
            <text:p>EN ISO 11202:2010/A1:2021</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3:2009</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3:2009,</text:p>
            <text:p>EN ISO 11203:2009/A1:2020</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4:2010</text:p>
          </table:table-cell>
          <table:table-cell office:value-type="string" table:style-name="ce9">
            <text:p>Acoustics - Noise emitted by machinery and equipment - Determination of emission sound pressure levels at a work station and at other specified positions applying accurate environmental corrections (ISO 1120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5:2009</text:p>
          </table:table-cell>
          <table:table-cell office:value-type="string" table:style-name="ce9">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46-1:2009</text:p>
          </table:table-cell>
          <table:table-cell office:value-type="string" table:style-name="ce9">
            <text:p>Acoustics - Determination of sound insulation performances of enclosures - Part 1: Measurements under laboratory conditions (for declaration purposes) (ISO 11546-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46-2:2009</text:p>
          </table:table-cell>
          <table:table-cell office:value-type="string" table:style-name="ce9">
            <text:p>Acoustics - Determination of sound insulation performances of enclosures - Part 2: Measurements in situ (for acceptance and verification purposes) (ISO 11546-2: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8-1:2009</text:p>
          </table:table-cell>
          <table:table-cell office:value-type="string" table:style-name="ce9">
            <text:p>Acoustics - Recommended practice for the design of low-noise machinery and equipment - Part 1: Planning (ISO/TR 11688-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91:2009</text:p>
          </table:table-cell>
          <table:table-cell office:value-type="string" table:style-name="ce9">
            <text:p>Acoustics - Measurement of insertion loss of ducted silencers without flow - Laboratory survey method (ISO 1169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957:2009</text:p>
          </table:table-cell>
          <table:table-cell office:value-type="string" table:style-name="ce9">
            <text:p>Acoustics - Determination of sound insulation performance of cabins - Laboratory and in situ measurements (ISO 11957: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1:2000+A1:2008</text:p>
          </table:table-cell>
          <table:table-cell office:value-type="string" table:style-name="ce9">
            <text:p>Safety of machinery - Assessment and reduction of risks arising from radiation emitted by machinery - Part 1: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2:2002+A1:2008</text:p>
          </table:table-cell>
          <table:table-cell office:value-type="string" table:style-name="ce9">
            <text:p>Safety of machinery - Assessment and reduction of risks arising from radiation emitted by machinery - Part 2: Radiation emission measurement procedur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3:2002+A1:2008</text:p>
          </table:table-cell>
          <table:table-cell office:value-type="string" table:style-name="ce9">
            <text:p>Safety of machinery - Assessment and reduction of risks arising from radiation emitted by machinery - Part 3: Reduction of radiation by attenuation or scree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54:2010,<text:s/></text:p>
            <text:p>EN 12254:2010/AC:2011</text:p>
          </table:table-cell>
          <table:table-cell office:value-type="string" table:style-name="ce9">
            <text:p>Screens for laser working places - Safety requirements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86:2013</text:p>
          </table:table-cell>
          <table:table-cell office:value-type="string" table:style-name="ce9">
            <text:p>Safety of machinery - Requirements for the drafting of the vibration clauses of safety standar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90:2001+A1:2008</text:p>
          </table:table-cell>
          <table:table-cell office:value-type="string" table:style-name="ce9">
            <text:p>Mechanical vibration - Industrial trucks - Laboratory evaluation and specification of operator seat vib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732-1:2008</text:p>
          </table:table-cell>
          <table:table-cell office:value-type="string" table:style-name="ce9">
            <text:p>Ergonomics of the thermal environment - Methods for the assessment of human responses to contact with surfaces - Part 1: Hot surfaces (ISO 13732-1:200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732-3:2008</text:p>
          </table:table-cell>
          <table:table-cell office:value-type="string" table:style-name="ce9">
            <text:p>Ergonomics of the thermal environment - Methods for the assessment of human responses to contact with surfaces - Part 3: Cold surfaces (ISO 13732-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753:2008</text:p>
          </table:table-cell>
          <table:table-cell office:value-type="string" table:style-name="ce9">
            <text:p>Mechanical vibration and shock - Hand-arm vibration - Method for measuring the vibration transmissibility of resilient materials when loaded by the hand-arm system (ISO 13753:199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49-1:2015</text:p>
          </table:table-cell>
          <table:table-cell office:value-type="string" table:style-name="ce9">
            <text:p>Safety of machinery - Safety-related parts of control systems - Part 1: General principles for design (ISO 13849-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5-15T00:00:00" table:style-name="ce10">
            <text:p>15/05/2027</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 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49-2:2012</text:p>
          </table:table-cell>
          <table:table-cell office:value-type="string" table:style-name="ce9">
            <text:p>Safety of machinery - Safety-related parts of control systems - Part 2: Validation (ISO 13849-2: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0:2015</text:p>
          </table:table-cell>
          <table:table-cell office:value-type="string" table:style-name="ce9">
            <text:p>Safety of machinery - Emergency stop function - Principles for design (ISO 1385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1:2019</text:p>
          </table:table-cell>
          <table:table-cell office:value-type="string" table:style-name="ce9">
            <text:p>Safety of machinery - Two-hand control devices - Principles for design and selection (ISO 13851: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4:2019</text:p>
          </table:table-cell>
          <table:table-cell office:value-type="string" table:style-name="ce9">
            <text:p>Safety of machinery - Minimum gaps to avoid crushing of parts of the human body (ISO 13854:2017)</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5:2010</text:p>
          </table:table-cell>
          <table:table-cell office:value-type="string" table:style-name="ce9">
            <text:p>Safety of machinery - Positioning of safeguards with respect to the approach speeds of parts of the human body (ISO 13855: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1:2013</text:p>
          </table:table-cell>
          <table:table-cell office:value-type="string" table:style-name="ce9">
            <text:p>Safety of machinery - Pressure-sensitive protective devices - Part 1: General principles for design and testing of pressure-sensitive mats and pressure-sensitive floors (ISO 13856-1: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2:2013</text:p>
          </table:table-cell>
          <table:table-cell office:value-type="string" table:style-name="ce9">
            <text:p>Safety of machinery - Pressure-sensitive protective devices - Part 2: General principles for design and testing of pressure-sensitive edges and pressure-sensitive bars (ISO 13856-2: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3:2013</text:p>
          </table:table-cell>
          <table:table-cell office:value-type="string" table:style-name="ce9">
            <text:p>Safety of machinery - Pressure-sensitive protective devices - Part 3: General principles for design and testing of pressure-sensitive bumpers, plates, wires and similar devices (ISO 13856-3: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7:2008</text:p>
          </table:table-cell>
          <table:table-cell office:value-type="string" table:style-name="ce9">
            <text:p>Safety of machinery - Safety distances to prevent hazard zones being reached by upper and lower limbs (ISO 13857:200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7:2019</text:p>
          </table:table-cell>
          <table:table-cell office:value-type="string" table:style-name="ce9">
            <text:p>Safety of machinery - Safety distances to prevent hazard zones being reached by upper and lower limbs (ISO 13857: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18:2018</text:p>
          </table:table-cell>
          <table:table-cell office:value-type="string" table:style-name="ce9">
            <text:p>Safety of machinery - Prevention of unexpected start-up (ISO 14118:201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19:2013</text:p>
          </table:table-cell>
          <table:table-cell office:value-type="string" table:style-name="ce9">
            <text:p>Safety of machinery - Interlocking devices associated with guards - Principles for design and selection (ISO 14119: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0:2015</text:p>
          </table:table-cell>
          <table:table-cell office:value-type="string" table:style-name="ce9">
            <text:p>Safety of machinery - Guards - General requirements for the design and construction of fixed and movable guards (ISO 1412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1:2016</text:p>
          </table:table-cell>
          <table:table-cell office:value-type="string" table:style-name="ce9">
            <text:p>Safety of machinery - Permanent means of access to machinery - Part 1: Choice of fixed means and general requirements of access (ISO 14122-1: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2:2016</text:p>
          </table:table-cell>
          <table:table-cell office:value-type="string" table:style-name="ce9">
            <text:p>Safety of machinery - Permanent means of access to machinery - Part 2: Working platforms and walkways (ISO 14122-2: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3:2016</text:p>
          </table:table-cell>
          <table:table-cell office:value-type="string" table:style-name="ce9">
            <text:p>Safety of machinery - Permanent means of access to machinery - Part 3: Stairs, stepladders and guard-rails (ISO 14122-3: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22-4:2016</text:p>
          </table:table-cell>
          <table:table-cell office:value-type="string" table:style-name="ce9">
            <text:p>Safety of machinery - Permanent means of access to machinery - Part 4: Fixed ladders (ISO 14122-4: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4123-1:2015</text:p>
          </table:table-cell>
          <table:table-cell office:value-type="string" table:style-name="ce9">
            <text:p>Safety of machinery - Reduction of risks to health resulting from hazardous substances emitted by machinery - Part 1: Principles and specifications for machinery manufacturers (ISO 14123-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4123-2:2015</text:p>
          </table:table-cell>
          <table:table-cell office:value-type="string" table:style-name="ce9">
            <text:p>Safety of machinery - Reduction of risks to health resulting from hazardous substances emitted by machinery - Part 2: Methodology leading to verification procedures (ISO 14123-2: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59:2008</text:p>
          </table:table-cell>
          <table:table-cell office:value-type="string" table:style-name="ce9">
            <text:p>Safety of machinery - Hygiene requirements for the design of machinery (ISO 14159: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738:2008</text:p>
          </table:table-cell>
          <table:table-cell office:value-type="string" table:style-name="ce9">
            <text:p>Safety of machinery - Anthropometric requirements for the design of workstations at machinery (ISO 14738:2002, including Cor 1:2003 and Cor 2: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5536-1:2008</text:p>
          </table:table-cell>
          <table:table-cell office:value-type="string" table:style-name="ce9">
            <text:p>Ergonomics - Computer manikins and body templates - Part 1: General requirements (ISO 15536-1: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67:2011</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67:2022</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590-1:2014</text:p>
          </table:table-cell>
          <table:table-cell office:value-type="string" table:style-name="ce9">
            <text:p>Tractors and machinery for agriculture and forestry - Safety-related parts of control systems - Part 1: General principles for design and development (ISO 25119-1: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590-2:2014</text:p>
          </table:table-cell>
          <table:table-cell office:value-type="string" table:style-name="ce9">
            <text:p>Tractors and machinery for agriculture and forestry - Safety-related parts of control systems - Part 2: Concept phase (ISO 25119-2: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8497:2018</text:p>
          </table:table-cell>
          <table:table-cell office:value-type="string" table:style-name="ce9">
            <text:p>Agricultural machinery and tractors - Safety of highly automated agricultural machines - Principles for design (ISO 18497:201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353:2016</text:p>
          </table:table-cell>
          <table:table-cell office:value-type="string" table:style-name="ce9">
            <text:p>Safety of machinery - Fire prevention and fire protection (ISO 19353: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353:2019</text:p>
          </table:table-cell>
          <table:table-cell office:value-type="string" table:style-name="ce9">
            <text:p>Safety of machinery - Fire prevention and fire protection (ISO 19353: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0607:2019</text:p>
          </table:table-cell>
          <table:table-cell office:value-type="string" table:style-name="ce9">
            <text:p>Safety of machinery - Instruction handbook - General drafting principles (ISO 20607: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0643:2008,<text:s/></text:p>
            <text:p>EN ISO 20643:2008/A1:2012</text:p>
          </table:table-cell>
          <table:table-cell office:value-type="string" table:style-name="ce9">
            <text:p>Mechanical vibration - Hand-held and hand-guided machinery - Principles for evaluation of vibration emission (ISO 2064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5119-1:2023,</text:p>
            <text:p>EN ISO 25119-1:2023/A1:2023</text:p>
          </table:table-cell>
          <table:table-cell office:value-type="string" table:style-name="ce9">
            <text:p>Tractors and machinery for agriculture and forestry - Safety-related parts of control systems - Part 1: General principles for design and development (ISO 25119-1: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5119-2:2023</text:p>
          </table:table-cell>
          <table:table-cell office:value-type="string" table:style-name="ce9">
            <text:p>Tractors and machinery for agriculture and forestry - Safety-related parts of control systems - Part 2: Concept phase (ISO 25119-2:2019)</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5119-3:2023,</text:p>
            <text:p>EN ISO 25119-3:2023/A1:2023</text:p>
          </table:table-cell>
          <table:table-cell office:value-type="string" table:style-name="ce9">
            <text:p>Tractors and machinery for agriculture and forestry - Safety-related parts of control systems - Part 3: Series development, hardware and software (ISO 25119-3: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25119-4:2023,</text:p>
            <text:p>EN ISO 25119-4:2023/A1:2023</text:p>
          </table:table-cell>
          <table:table-cell office:value-type="string" table:style-name="ce9">
            <text:p>Tractors and machinery for agriculture and forestry - Safety-related parts of control systems - Part 4: Production, operation, modification and supporting processes (ISO 25119-4: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3:2000+A1:2008,<text:s/></text:p>
            <text:p>EN 81-3:2000+A1:2008/AC:2009</text:p>
          </table:table-cell>
          <table:table-cell office:value-type="string" table:style-name="ce9">
            <text:p>Safety rules for the construction and installation of lifts - Part 3: Electric and hydraulic servic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31:2010</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81-40:2008</text:p>
          </table:table-cell>
          <table:table-cell office:value-type="string" table:style-name="ce9">
            <text:p>Safety rules for the construction and installation of lifts - Special lifts for the transport of persons and goods - Part 40: Stairlifts and inclined lifting platforms intended for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8">
          <table:table-cell office:value-type="string" table:style-name="ce11">
            <text:p>S.I. 2008 No. 1597</text:p>
          </table:table-cell>
          <table:table-cell office:value-type="string" table:style-name="ce11">
            <text:p>EN 81-40:2020</text:p>
          </table:table-cell>
          <table:table-cell office:value-type="string" table:style-name="ce11">
            <text:p>Safety rules for the construction and</text:p>
            <text:p>installation of lifts - Special lifts for the</text:p>
            <text:p>transport of persons and goods - Part</text:p>
            <text:p>40: Stairlifts and inclined lifting</text:p>
            <text:p>platforms intended for persons with</text:p>
            <text:p>impaired mobility</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81-41:2010</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43:2009</text:p>
          </table:table-cell>
          <table:table-cell office:value-type="string" table:style-name="ce9">
            <text:p>Safety rules for the construction and installation of lifts - Special lifts for the transport of persons and goods - Part 43: Lifts fo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5-1:2017</text:p>
          </table:table-cell>
          <table:table-cell office:value-type="string" table:style-name="ce9">
            <text:p>Safety of escalators and moving walks - Part 1: Construction and install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201:2009</text:p>
          </table:table-cell>
          <table:table-cell office:value-type="string" table:style-name="ce9">
            <text:p>Plastics and rubber machines - Injection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267:2009+A1:2011</text:p>
          </table:table-cell>
          <table:table-cell office:value-type="string" table:style-name="ce9">
            <text:p>Automatic forced draught burners for liquid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0:2013+A1:2015</text:p>
          </table:table-cell>
          <table:table-cell office:value-type="string" table:style-name="ce9">
            <text:p>Mobile elevating work platforms - Design calculations - Stability criteria - Construction - Safety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0-1:2022</text:p>
          </table:table-cell>
          <table:table-cell office:value-type="string" table:style-name="ce9">
            <text:p>Mobile elevating work platforms - Part 1: Design calculations - Stability criteria - Construction - Safety - Examinations and tes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9:2014</text:p>
          </table:table-cell>
          <table:table-cell office:value-type="string" table:style-name="ce9">
            <text:p>Plastics and rubber machines - Compression moulding machines and transfe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1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21</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21+A1:202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78-2:2016</text:p>
          </table:table-cell>
          <table:table-cell office:value-type="string" table:style-name="ce9">
            <text:p>Refrigerating systems and heat pumps - Safety and environmental requirements - Part 2: Design, construction, testing, marking and document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415-1:2014</text:p>
          </table:table-cell>
          <table:table-cell office:value-type="string" table:style-name="ce9">
            <text:p>Safety of packaging machines - Part 1: Terminology and classification of packaging machines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3:2021</text:p>
          </table:table-cell>
          <table:table-cell office:value-type="string" table:style-name="ce9">
            <text:p>Safety of packaging machines - Part 3: Form, fill and seal machines; fill and seal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3:1999+A1:2009</text:p>
          </table:table-cell>
          <table:table-cell office:value-type="string" table:style-name="ce9">
            <text:p>Safety of packaging machines - Part 3: Form, fill and seal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415-5:2006+A1:2009</text:p>
          </table:table-cell>
          <table:table-cell office:value-type="string" table:style-name="ce9">
            <text:p>Safety of packaging machines - Part 5: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6:2013</text:p>
          </table:table-cell>
          <table:table-cell office:value-type="string" table:style-name="ce9">
            <text:p>Safety of packaging machines - Part 6: Pallet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7:2006+A1:2008</text:p>
          </table:table-cell>
          <table:table-cell office:value-type="string" table:style-name="ce9">
            <text:p>Safety of packaging machines - Part 7: Group and secondary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415-8:2008</text:p>
          </table:table-cell>
          <table:table-cell office:value-type="string" table:style-name="ce9">
            <text:p>Safety of packaging machines - Part 8: St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415-9:2009</text:p>
          </table:table-cell>
          <table:table-cell office:value-type="string" table:style-name="ce9">
            <text:p>Safety of packaging machines - Part 9: Noise measurement methods for packaging machines, packaging lines and associated equipment, grade of accuracy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10:2014</text:p>
          </table:table-cell>
          <table:table-cell office:value-type="string" table:style-name="ce9">
            <text:p>Safety of packaging machines - Part 10: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22:2009</text:p>
          </table:table-cell>
          <table:table-cell office:value-type="string" table:style-name="ce9">
            <text:p>Plastics and rubber machines - Blow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53:2014</text:p>
          </table:table-cell>
          <table:table-cell office:value-type="string" table:style-name="ce9">
            <text:p>Food processing machinery - Dough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54:2014</text:p>
          </table:table-cell>
          <table:table-cell office:value-type="string" table:style-name="ce9">
            <text:p>Food processing machinery - Planetary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9">
          <table:table-cell office:value-type="string" table:style-name="ce9">
            <text:p>S.I. 2008 No. 1597</text:p>
          </table:table-cell>
          <table:table-cell office:value-type="string" table:style-name="ce9">
            <text:p>EN 474-1:2006+A5:2018</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date" office:date-value="2021-01-01T00:00:00" table:style-name="ce10">
            <text:p>01/01/2021</text:p>
          </table:table-cell>
          <table:table-cell office:value-type="string" table:style-name="ce10">
            <text:p>0015/21</text:p>
          </table:table-cell>
          <table:table-cell office:value-type="date" office:date-value="2022-10-11T00:00:00" table:style-name="ce10">
            <text:p>11/10/2022</text:p>
          </table:table-cell>
          <table:table-cell office:value-type="string" table:style-name="ce9">
            <text:p>0060/22</text:p>
          </table:table-cell>
          <table:table-cell table:number-columns-repeated="16373" table:style-name="ce1"/>
        </table:table-row>
        <table:table-row table:style-name="ro10">
          <table:table-cell office:value-type="string" table:style-name="ce9">
            <text:p>S.I. 2008 No. 1597</text:p>
          </table:table-cell>
          <table:table-cell office:value-type="string" table:style-name="ce9">
            <text:p>EN 474-1:2006+A6:2019</text:p>
          </table:table-cell>
          <table:table-cell office:value-type="string" table:style-name="ce9">
            <text:p>Earth-moving machinery - Safety - Part 1: General requirements</text:p>
          </table:table-cell>
          <table:table-cell table:style-name="ce9"/>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 1:</text:span><text:s/>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text:span text:style-name="T2">Restriction 2:</text:span><text:s/>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date" office:date-value="2022-08-06T00:00:00" table:style-name="ce10">
            <text:p>06/08/2022</text:p>
          </table:table-cell>
          <table:table-cell office:value-type="string" table:style-name="ce10">
            <text:p>0060/22</text:p>
          </table:table-cell>
          <table:table-cell office:value-type="date" office:date-value="2025-02-02T00:00:00" table:style-name="ce10">
            <text:p>02/02/2025</text:p>
          </table:table-cell>
          <table:table-cell office:value-type="string" table:style-name="ce9">
            <text:p>0099/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022</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4-04-18T00:00:00" table:style-name="ce10">
            <text:p>18/04/2024</text:p>
          </table:table-cell>
          <table:table-cell office:value-type="string" table:style-name="ce10">
            <text:p>0099/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2:2006+A1:2008</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2:2022</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3:2006+A1:2009</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3:2022,</text:p>
            <text:p>EN 474-3:2022/AC:2022</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4:2006+A2:201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4:202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5:2006+A3:2013</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5:2022,</text:p>
            <text:p>EN 474-5:2022/AC:2022</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6:2006+A1:2009</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6:2022</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7:2006+A1:2009</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7:2022</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8:2006+A1:2009</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8:2022</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9:2006+A1:2009</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9:2022</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0:2006+A1:2009</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0:2022</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1:2006+A1:2008</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1:2022</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2006+A1:2008</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2022</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3:2022</text:p>
          </table:table-cell>
          <table:table-cell office:value-type="string" table:style-name="ce9">
            <text:p>Earth-moving machinery - Safety - Part 13: Requirements for roll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1:2006+A1:2009</text:p>
          </table:table-cell>
          <table:table-cell office:value-type="string" table:style-name="ce9">
            <text:p>Mobile road construction machinery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2:2006+A1:2008</text:p>
          </table:table-cell>
          <table:table-cell office:value-type="string" table:style-name="ce9">
            <text:p>Mobile road construction machinery - Safety - Part 2: Specific requirements for road-m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0-3:2006+A1:2008</text:p>
          </table:table-cell>
          <table:table-cell office:value-type="string" table:style-name="ce9">
            <text:p>Mobile road construction machinery - Safety - Part 3: Specific requirements for soil-stabilising machines and recyc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4:2011</text:p>
          </table:table-cell>
          <table:table-cell office:value-type="string" table:style-name="ce9">
            <text:p>Mobile road construction machinery - Safety - Part 4: Specific requirements for compaction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6:2006+A1:2008</text:p>
          </table:table-cell>
          <table:table-cell office:value-type="string" table:style-name="ce9">
            <text:p>Mobile road construction machinery - Safety - Part 6: Specific requirements for paver-finis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28:2008</text:p>
          </table:table-cell>
          <table:table-cell office:value-type="string" table:style-name="ce9">
            <text:p>Rail dependent storage and retrieval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28:2021+A1:2022</text:p>
          </table:table-cell>
          <table:table-cell office:value-type="string" table:style-name="ce9">
            <text:p>Rail dependent storage and retrieval equipment - Safety requirements for S/R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36:2015</text:p>
          </table:table-cell>
          <table:table-cell office:value-type="string" table:style-name="ce9">
            <text:p>Road construction machines - Mixing plants for road construction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9-1:2017</text:p>
          </table:table-cell>
          <table:table-cell office:value-type="string" table:style-name="ce9">
            <text:p>Agricultural and forestry machinery - Safety of log splitters - Part 1: Wedge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9-2:1999+A1:2009</text:p>
          </table:table-cell>
          <table:table-cell office:value-type="string" table:style-name="ce9">
            <text:p>Agricultural and forestry machinery - Safety of log splitters - Part 2: Screw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7:2001+A1:2010</text:p>
          </table:table-cell>
          <table:table-cell office:value-type="string" table:style-name="ce9">
            <text:p>Continuous handling equipment and systems - Safety and EMC requirements for the equipment for the storage of bulk materials in silos, bunkers, bins and ho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8:2002+A1:2010</text:p>
          </table:table-cell>
          <table:table-cell office:value-type="string" table:style-name="ce9">
            <text:p>Continuous handling equipment and systems - Safety and EMC requirements for equipment for mechanical handling of bulk materials except fixed belt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1">
          <table:table-cell office:value-type="string" table:style-name="ce9">
            <text:p>S.I. 2008 No. 1597</text:p>
          </table:table-cell>
          <table:table-cell office:value-type="string" table:style-name="ce9">
            <text:p>EN 619:2002+A1:2010</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2-09-22T00:00:00" table:style-name="ce10">
            <text:p>22/09/2022</text:p>
          </table:table-cell>
          <table:table-cell office:value-type="string" table:style-name="ce9">
            <text:p>0067/22</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11">
          <table:table-cell office:value-type="string" table:style-name="ce9">
            <text:p>S.I. 2008 No. 1597</text:p>
          </table:table-cell>
          <table:table-cell office:value-type="string" table:style-name="ce9">
            <text:p>EN 619:2022</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4-01-12T00:00:00" table:style-name="ce10">
            <text:p>12/01/2024</text:p>
          </table:table-cell>
          <table:table-cell office:value-type="string" table:style-name="ce9">
            <text:p>0094/24</text:p>
          </table:table-cell>
          <table:table-cell table:style-name="ce9"/>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0:2002+A1:2010</text:p>
          </table:table-cell>
          <table:table-cell office:value-type="string" table:style-name="ce9">
            <text:p>Continuous handling equipment and systems - Safety and EMC requirements for fixed belt conveyors for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0:2021</text:p>
          </table:table-cell>
          <table:table-cell office:value-type="string" table:style-name="ce9">
            <text:p>Continuous handling equipment and systems - Safety requirements for fixed belt conveyors for bulk materia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76:2003+A2:2008,<text:s/></text:p>
            <text:p>EN 676:2003+A2:2008/AC:2008</text:p>
          </table:table-cell>
          <table:table-cell office:value-type="string" table:style-name="ce9">
            <text:p>Automatic forced draught burners for gaseous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0:2013</text:p>
          </table:table-cell>
          <table:table-cell office:value-type="string" table:style-name="ce9">
            <text:p>Agricultural machinery - Manure spre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2:2005+A1:2009</text:p>
          </table:table-cell>
          <table:table-cell office:value-type="string" table:style-name="ce9">
            <text:p>Machine tools - Mechanical press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3:2001+A2:2011</text:p>
          </table:table-cell>
          <table:table-cell office:value-type="string" table:style-name="ce9">
            <text:p>Machine tools - Safety - Hydraul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9T00:00:00" table:style-name="ce10">
            <text:p>19/03/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03:2004+A1:2009</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03:2021</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706:1996+A1:2009</text:p>
          </table:table-cell>
          <table:table-cell office:value-type="string" table:style-name="ce9">
            <text:p>Agricultural machinery - Vine shoot tipp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8">
          <table:table-cell office:value-type="string" table:style-name="ce11">
            <text:p>S.I. 2008 No. 1597</text:p>
          </table:table-cell>
          <table:table-cell office:value-type="string" table:style-name="ce11">
            <text:p>EN 707:2018</text:p>
          </table:table-cell>
          <table:table-cell office:value-type="string" table:style-name="ce11">
            <text:p>Agricultural machinery - Slurry tankers - Safety</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subclauses 4.2.8.1 and 4.2.8.2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string" table:style-name="ce12">
            <text:p>-</text:p>
          </table:table-cell>
          <table:table-cell office:value-type="string" table:style-name="ce9">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707:1999+A1:2009</text:p>
          </table:table-cell>
          <table:table-cell office:value-type="string" table:style-name="ce9">
            <text:p>Agricultural machinery - Slurry tank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09:1997+A4:2009,<text:s/></text:p>
            <text:p>EN 709:1997+A4:2009/AC:2012</text:p>
          </table:table-cell>
          <table:table-cell office:value-type="string" table:style-name="ce9">
            <text:p>Agricultural and forestry machinery - Pedestrian controlled tractors with mounted rotary cultivators, motor hoes, motor hoes with drive whee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10:1997+A1:2010,<text:s/></text:p>
            <text:p>EN 710:1997+A1:2010/AC:2012</text:p>
          </table:table-cell>
          <table:table-cell office:value-type="string" table:style-name="ce9">
            <text:p>Safety requirements for foundry moulding and coremaking machinery and plant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1:2000+A1:2010</text:p>
          </table:table-cell>
          <table:table-cell office:value-type="string" table:style-name="ce9">
            <text:p>Continuous handling equipment and systems - Safety requirements for systems and their components for pneumatic handling of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1:1997+A1:2009</text:p>
          </table:table-cell>
          <table:table-cell office:value-type="string" table:style-name="ce9">
            <text:p>Industrial thermoprocessing equipment - Part 1: Common safety requirements for industrial thermoprocess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46-2:2010</text:p>
          </table:table-cell>
          <table:table-cell office:value-type="string" table:style-name="ce9">
            <text:p>Industrial thermoprocessing equipment - Part 2: Safety requirements for combustion and fue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3:1997+A1:2009</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3:2021</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92-13:2000+A1:2008</text:p>
          </table:table-cell>
          <table:table-cell office:value-type="string" table:style-name="ce9">
            <text:p>Hand-held non-electric power tools - Safety requirements - Part 13: Fastener driv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09:1998+A1:2009,<text:s/></text:p>
            <text:p>EN 809:1998+A1:2009/AC:2010</text:p>
          </table:table-cell>
          <table:table-cell office:value-type="string" table:style-name="ce9">
            <text:p>Pumps and pump units for liquid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1:1996+A1:2008</text:p>
          </table:table-cell>
          <table:table-cell office:value-type="string" table:style-name="ce9">
            <text:p>Short link chain for lifting purposes - Safety - Part 1: General conditions of accept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2:1996+A1:2008</text:p>
          </table:table-cell>
          <table:table-cell office:value-type="string" table:style-name="ce9">
            <text:p>Short link chain for lifting purposes - Safety - Part 2: Medium tolerance chain for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3:1999+A1:2008</text:p>
          </table:table-cell>
          <table:table-cell office:value-type="string" table:style-name="ce9">
            <text:p>Short link chain for lifting purposes - Safety - Part 3: Medium tolerance chain for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4:1996+A1:2008</text:p>
          </table:table-cell>
          <table:table-cell office:value-type="string" table:style-name="ce9">
            <text:p>Short link chain for lifting purposes - Safety - Part 4: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5:1999+A1:2008</text:p>
          </table:table-cell>
          <table:table-cell office:value-type="string" table:style-name="ce9">
            <text:p>Short link chain for lifting purposes - Safety - Part 5: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8-6:2000+A1:2008</text:p>
          </table:table-cell>
          <table:table-cell office:value-type="string" table:style-name="ce9">
            <text:p>Short link chain for lifting purposes - Safety - Part 6: Chain slings -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7:2002+A1:2008</text:p>
          </table:table-cell>
          <table:table-cell office:value-type="string" table:style-name="ce9">
            <text:p>Short link chain for lifting purposes - Safety - Part 7: Fine tolerance hoist chain, Grade T (Types T, DAT and D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48-2:2007+A2:2012</text:p>
          </table:table-cell>
          <table:table-cell office:value-type="string" table:style-name="ce9">
            <text:p>Safety of woodworking machines - One side moulding machines with rotating tool - Part 2: Single spindle hand fed/integrated fe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48-3:2012</text:p>
          </table:table-cell>
          <table:table-cell office:value-type="string" table:style-name="ce9">
            <text:p>Safety of woodworking machines - One side moulding machines with rotating tool - Part 3: Numerically controlled (NC) boring an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59:2007+A2:2012</text:p>
          </table:table-cell>
          <table:table-cell office:value-type="string" table:style-name="ce9">
            <text:p>Safety of woodworking machines - Hand fed surface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0:2007+A2:2012</text:p>
          </table:table-cell>
          <table:table-cell office:value-type="string" table:style-name="ce9">
            <text:p>Safety of woodworking machines - One side thickness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1:2007+A2:2012</text:p>
          </table:table-cell>
          <table:table-cell office:value-type="string" table:style-name="ce9">
            <text:p>Safety of woodworking machines - Surface planing and thickn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9:2006+A1:2009</text:p>
          </table:table-cell>
          <table:table-cell office:value-type="string" table:style-name="ce9">
            <text:p>Safety of machinery - Safety requirements for pressure metal diecast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08:1999+A1:2009</text:p>
          </table:table-cell>
          <table:table-cell office:value-type="string" table:style-name="ce9">
            <text:p>Agricultural and forestry machinery - Reel machines for irrigation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09:1998+A1:2009</text:p>
          </table:table-cell>
          <table:table-cell office:value-type="string" table:style-name="ce9">
            <text:p>Agricultural and forestry machinery - Centre pivot and moving lateral types irrigation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930:1997+A2:2009</text:p>
          </table:table-cell>
          <table:table-cell office:value-type="string" table:style-name="ce9">
            <text:p>Footwear, leather and imitation leather goods manufacturing machines - Roughing, scouring, polishing and trim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31:1997+A2:2009</text:p>
          </table:table-cell>
          <table:table-cell office:value-type="string" table:style-name="ce9">
            <text:p>Footwear manufacturing machines - Las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40:2009+A1:2012</text:p>
          </table:table-cell>
          <table:table-cell office:value-type="string" table:style-name="ce9">
            <text:p>Safety of woodworking machines - Combined woodwor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72:1998+A1:2010,<text:s/></text:p>
            <text:p>EN 972:1998+A1:2010/AC:2011</text:p>
          </table:table-cell>
          <table:table-cell office:value-type="string" table:style-name="ce9">
            <text:p>Tannery machines - Reciprocating roller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10-1:2004+A1:2010</text:p>
          </table:table-cell>
          <table:table-cell office:value-type="string" table:style-name="ce9">
            <text:p>Safety of machinery - Safety requirements for the design and construction of printing and paper convert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010-2:2006+A1:2010</text:p>
          </table:table-cell>
          <table:table-cell office:value-type="string" table:style-name="ce9">
            <text:p>Safety of machinery - Safety requirements for the design and construction of printing and paper converting machines - Part 2: Printing and varnishing machines including pre-press machine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10-3:2002+A1:2009</text:p>
          </table:table-cell>
          <table:table-cell office:value-type="string" table:style-name="ce9">
            <text:p>Safety of machinery - Safety requirements for the design and construction of printing and paper converting machine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10-4:2004+A1:2009</text:p>
          </table:table-cell>
          <table:table-cell office:value-type="string" table:style-name="ce9">
            <text:p>Safety of machinery - Safety requirements for the design and construction of printing and paper converting machines - Part 4: Bookbinding, paper converting and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1:2010</text:p>
          </table:table-cell>
          <table:table-cell office:value-type="string" table:style-name="ce9">
            <text:p>Compressors and vacuum pumps - Safety requirements - Part 1: Air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2:1996+A1:2009</text:p>
          </table:table-cell>
          <table:table-cell office:value-type="string" table:style-name="ce9">
            <text:p>Compressors and vacuum pumps - Safety requirements - Part 2: Vacuum pum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3:2013</text:p>
          </table:table-cell>
          <table:table-cell office:value-type="string" table:style-name="ce9">
            <text:p>Compressors and vacuum pumps - Safety requirements - Part 3: Process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28-1:2002+A1:2008</text:p>
          </table:table-cell>
          <table:table-cell office:value-type="string" table:style-name="ce9">
            <text:p>Fire-fighting pumps - Fire-fighting centrifugal pumps with primer - Part 1: Classification -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28-2:2002+A1:2008</text:p>
          </table:table-cell>
          <table:table-cell office:value-type="string" table:style-name="ce9">
            <text:p>Fire-fighting pumps - Fire-fighting centrifugal pumps with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2000+A1:2010</text:p>
          </table:table-cell>
          <table:table-cell office:value-type="string" table:style-name="ce9">
            <text:p>Safety of machinery - Safety requirements for the design and construction of paper making and finish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2005+A1:2009</text:p>
          </table:table-cell>
          <table:table-cell office:value-type="string" table:style-name="ce9">
            <text:p>Safety of machinery - Safety requirements for the design and construction of paper making and finishing machines - Part 2: Barking dr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3:2011</text:p>
          </table:table-cell>
          <table:table-cell office:value-type="string" table:style-name="ce9">
            <text:p>Safety of machinery - Safety requirements for the design and construction of paper making and finishing machines - Part 3: Rereelers and w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4:2005+A1:2009</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4:2021</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5:2005+A1:2009</text:p>
          </table:table-cell>
          <table:table-cell office:value-type="string" table:style-name="ce9">
            <text:p>Safety of machinery - Safety requirements for the design and construction of paper making and finishing machines - Part 5: Shee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6:2005+A1:2009</text:p>
          </table:table-cell>
          <table:table-cell office:value-type="string" table:style-name="ce9">
            <text:p>Safety of machinery - Safety requirements for the design and construction of paper making and finishing machines - Part 6: Calen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7:2005+A1:2009</text:p>
          </table:table-cell>
          <table:table-cell office:value-type="string" table:style-name="ce9">
            <text:p>Safety of machinery - Safety requirements for the design and construction of paper making and finishing machines - Part 7: Ch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8:2012</text:p>
          </table:table-cell>
          <table:table-cell office:value-type="string" table:style-name="ce9">
            <text:p>Safety of machinery - Safety requirements for the design and construction of paper making and finishing machines - Part 8: Refining pla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3:2005+A1:2009</text:p>
          </table:table-cell>
          <table:table-cell office:value-type="string" table:style-name="ce9">
            <text:p>Safety of machinery - Safety requirements for the design and construction of paper making and finishing machines - Part 13: Machines for de-wiring bales and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4:2005+A1:2009</text:p>
          </table:table-cell>
          <table:table-cell office:value-type="string" table:style-name="ce9">
            <text:p>Safety of machinery - Safety requirements for the design and construction of paper making and finishing machines - Part 14: Reel splitt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6:2012</text:p>
          </table:table-cell>
          <table:table-cell office:value-type="string" table:style-name="ce9">
            <text:p>Safety of machinery - Safety requirements for the design and construction of paper making and finishing machines - Part 16: Paper and board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7:2012</text:p>
          </table:table-cell>
          <table:table-cell office:value-type="string" table:style-name="ce9">
            <text:p>Safety of machinery - Safety requirements for the design and construction of paper making and finishing machines - Part 17: Tissu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1:2012</text:p>
          </table:table-cell>
          <table:table-cell office:value-type="string" table:style-name="ce9">
            <text:p>Safety of machinery - Safety requirements for the design and construction of paper making and finishing machines - Part 21: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2:2005+A1:2009</text:p>
          </table:table-cell>
          <table:table-cell office:value-type="string" table:style-name="ce9">
            <text:p>Safety of machinery - Safety requirements for the design and construction of paper making and finishing machines - Part 22: Wood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6:2012</text:p>
          </table:table-cell>
          <table:table-cell office:value-type="string" table:style-name="ce9">
            <text:p>Safety of machinery - Safety requirements for the design and construction of paper making and finishing machines - Part 26: Roll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7:2012</text:p>
          </table:table-cell>
          <table:table-cell office:value-type="string" table:style-name="ce9">
            <text:p>Safety of machinery - Safety requirements for the design and construction of paper making and finishing machines - Part 27: Rol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1:2011</text:p>
          </table:table-cell>
          <table:table-cell office:value-type="string" table:style-name="ce9">
            <text:p>Plastics and rubber machines - Extruders and extrusion lines - Part 1: Safety requirements for extru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3:2019</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3:2001+A1:2008</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175:2020</text:p>
          </table:table-cell>
          <table:table-cell office:value-type="string" table:style-name="ce11">
            <text:p>Safety of industrial trucks -</text:p>
            <text:p>Electrical/electronic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175-1:1998+A1:2010</text:p>
          </table:table-cell>
          <table:table-cell office:value-type="string" table:style-name="ce9">
            <text:p>Safety of industrial trucks - Electrical requirements - Part 1: General requirements for battery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175-2:1998+A1:2010</text:p>
          </table:table-cell>
          <table:table-cell office:value-type="string" table:style-name="ce9">
            <text:p>Safety of industrial trucks - Electrical requirements - Part 2: General requirement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175-3:1998+A1:2010</text:p>
          </table:table-cell>
          <table:table-cell office:value-type="string" table:style-name="ce9">
            <text:p>Safety of industrial trucks - Electrical requirements - Part 3: Specific requirements for the electric power transmission system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8-1:1999+A1:2009</text:p>
          </table:table-cell>
          <table:table-cell office:value-type="string" table:style-name="ce9">
            <text:p>Safety of woodworking machines - Tenoning machines - Part 1: Single end tenoning machines with sliding tabl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2:2004+A1:2009</text:p>
          </table:table-cell>
          <table:table-cell office:value-type="string" table:style-name="ce9">
            <text:p>Safety of woodworking machines - Tenoning machines - Part 2: Double end tenoning and/or profiling machines fed by chain or chai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3:2001+A1:2009</text:p>
          </table:table-cell>
          <table:table-cell office:value-type="string" table:style-name="ce9">
            <text:p>Safety of woodworking machines - Tenoning machines - Part 3: Hand fed tenoning machines with sliding table for cutting structural timb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5:2004+A1:2009</text:p>
          </table:table-cell>
          <table:table-cell office:value-type="string" table:style-name="ce9">
            <text:p>Safety of woodworking machines - Tenoning machines - Part 5: One side profiling machines with fixed table and feed rollers or feed chai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47:2004+A1:2010</text:p>
          </table:table-cell>
          <table:table-cell office:value-type="string" table:style-name="ce9">
            <text:p>Foundry machinery - Safety requirements for ladles, pouring equipment, centrifugal casting machines, continuous and semi continuous cas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8:2001+A1:2009</text:p>
          </table:table-cell>
          <table:table-cell office:value-type="string" table:style-name="ce9">
            <text:p>Foundry machinery - Safety requirements for abrasive blas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5:1999+A1:2008</text:p>
          </table:table-cell>
          <table:table-cell office:value-type="string" table:style-name="ce9">
            <text:p>Safety of machinery - Noise test code for foundry machines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4:2000+A1:2010</text:p>
          </table:table-cell>
          <table:table-cell office:value-type="string" table:style-name="ce9">
            <text:p>Agricultural machinery - Silos stationary unloaders for round silo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98:2009</text:p>
          </table:table-cell>
          <table:table-cell office:value-type="string" table:style-name="ce9">
            <text:p>Dock levell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17:2014</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17:2023</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1:2017</text:p>
          </table:table-cell>
          <table:table-cell office:value-type="string" table:style-name="ce9">
            <text:p>Rough-terrain trucks - Safety requirements and verification - Part 1: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2:2015</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2:2015+A1:2018</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459-5:2020</text:p>
          </table:table-cell>
          <table:table-cell office:value-type="string" table:style-name="ce11">
            <text:p>Rough-terrain trucks - Safety requirements and verification - Part 5: Attachment interface</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492-1:2000+A1:2008</text:p>
          </table:table-cell>
          <table:table-cell office:value-type="string" table:style-name="ce9">
            <text:p>Textile slings - Safety - Part 1: Flat woven webbing 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2-2:2000+A1:2008</text:p>
          </table:table-cell>
          <table:table-cell office:value-type="string" table:style-name="ce9">
            <text:p>Textile slings - Safety - Part 2: Round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2-4:2004+A1:2008</text:p>
          </table:table-cell>
          <table:table-cell office:value-type="string" table:style-name="ce9">
            <text:p>Textile slings - Safety - Part 4: Lifting slings for general service made from natural and man-made fibre rop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3:2010</text:p>
          </table:table-cell>
          <table:table-cell office:value-type="string" table:style-name="ce9">
            <text:p>Vehicl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4:2000+A1:2008</text:p>
          </table:table-cell>
          <table:table-cell office:value-type="string" table:style-name="ce9">
            <text:p>Mobile or movable jacks and associated lif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2">
          <table:table-cell office:value-type="string" table:style-name="ce9">
            <text:p>S.I. 2008 No. 1597</text:p>
          </table:table-cell>
          <table:table-cell office:value-type="string" table:style-name="ce9">
            <text:p>EN 1495:1997+A2:2009,<text:s/></text:p>
            <text:p>EN 1495:1997+A2:2009/AC:2010</text:p>
          </table:table-cell>
          <table:table-cell office:value-type="string" table:style-name="ce9">
            <text:p>Lifting platforms - Mast climbing work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paragraph 5.3.2.4, the last subparagraph of 7.1.2.12, table 8 and figure 9 of standard EN 1495:1997, in respect of which it grants no presumption of conformity to the provisions of S.I. 2008/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8">
          <table:table-cell office:value-type="string" table:style-name="ce11">
            <text:p>S.I. 2008 No. 1597</text:p>
          </table:table-cell>
          <table:table-cell office:value-type="string" table:style-name="ce11">
            <text:p>EN 1501-1:2011+A1:2015</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s 3.26 and 5.10 does not confer a presumption of conformity to the essential health and safety requirement 3.2.3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date" office:date-value="2023-10-11T00:00:00" table:style-name="ce12">
            <text:p>11/10/2023</text:p>
          </table:table-cell>
          <table:table-cell office:value-type="string" table:style-name="ce9">
            <text:p>0060/22</text:p>
          </table:table-cell>
          <table:table-cell table:number-columns-repeated="16373" table:style-name="ce13"/>
        </table:table-row>
        <table:table-row table:style-name="ro13">
          <table:table-cell office:value-type="string" table:style-name="ce11">
            <text:p>S.I. 2008 No. 1597</text:p>
          </table:table-cell>
          <table:table-cell office:value-type="string" table:style-name="ce11">
            <text:p>EN 1501-1:2021</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2-08-06T00:00:00" table:style-name="ce12">
            <text:p>06/08/2022</text:p>
          </table:table-cell>
          <table:table-cell office:value-type="string" table:style-name="ce12">
            <text:p>0060/22</text:p>
          </table:table-cell>
          <table:table-cell office:value-type="string" table:style-name="ce11">
            <text:p><text:span text:style-name="T2">Restriction:<text:s/></text:span>The application of clauses 3.26 and 5.10 does not confer a presumption of conformity to the essential health and safety requirement 3.2.3 of Schedule 2, Part 1 (Annex I) to S.I. 2008/1597.</text:p>
          </table:table-cell>
          <table:table-cell office:value-type="date" office:date-value="2022-08-06T00:00:00" table:style-name="ce12">
            <text:p>06/08/2022</text:p>
          </table:table-cell>
          <table:table-cell office:value-type="string" table:style-name="ce11">
            <text:p>0060/22</text:p>
          </table:table-cell>
          <table:table-cell office:value-type="string" table:style-name="ce10">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501-2:2005+A1:2009</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2:2021</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3:2008</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3:2021</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4:2007</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4:2023</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5:201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13">
          <table:table-cell office:value-type="string" table:style-name="ce9">
            <text:p>S.I. 2008 No. 1597</text:p>
          </table:table-cell>
          <table:table-cell office:value-type="string" table:style-name="ce9">
            <text:p>EN 1501-5:202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 The application of subclauses 5.10.1, 5.12.5 and 5.14 do not confer a presumption of conformity to the essential health and safety requirements 1.2.1 of Schedule 2, Part 1 (Annex I) to S.I. 2008/1597.</text:p>
          </table:table-cell>
          <table:table-cell office:value-type="date" office:date-value="2023-11-30T00:00:00" table:style-name="ce10">
            <text:p>30/11/2023</text:p>
          </table:table-cell>
          <table:table-cell office:value-type="string" table:style-name="ce9">
            <text:p>0091/23</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26:1997+A1:2008</text:p>
          </table:table-cell>
          <table:table-cell office:value-type="string" table:style-name="ce9">
            <text:p>Safety of industrial trucks - Additional requirements for automated functions on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39:2015</text:p>
          </table:table-cell>
          <table:table-cell office:value-type="string" table:style-name="ce9">
            <text:p>Dryers and ovens, in which flammable substances are released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47:2001+A1:2009</text:p>
          </table:table-cell>
          <table:table-cell office:value-type="string" table:style-name="ce9">
            <text:p>Industrial thermoprocessing equipment - Noise test code for industrial thermoprocessing equipment including its ancillary hand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50:1997+A1:2008</text:p>
          </table:table-cell>
          <table:table-cell office:value-type="string" table:style-name="ce9">
            <text:p>Machine-tools safety - Safety requirements for the design and construction of work holding ch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54:2012</text:p>
          </table:table-cell>
          <table:table-cell office:value-type="string" table:style-name="ce9">
            <text:p>Conveyor belts - Drum friction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70-1:2011+A1:2014</text:p>
          </table:table-cell>
          <table:table-cell office:value-type="string" table:style-name="ce9">
            <text:p>Safety requirements for lifting tables - Part 1: Lifting tables serving up to two fixed land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70-1:2024</text:p>
          </table:table-cell>
          <table:table-cell office:value-type="string" table:style-name="ce9">
            <text:p>Safety requirements for lifting tables - Part 1: Lifting tables serving up to two fixed landing</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70-2:2016</text:p>
          </table:table-cell>
          <table:table-cell office:value-type="string" table:style-name="ce9">
            <text:p>Safety requirements for lifting tables - Part 2: Lifting tables serving more than 2 fixed landings of a building, for lifting goods with a vertical travel speed not exceeding 0,15 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12:2019</text:p>
          </table:table-cell>
          <table:table-cell office:value-type="string" table:style-name="ce9">
            <text:p>Plastics and rubber machines - Reaction moulding machines and plant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12-1:1997+A1:2008</text:p>
          </table:table-cell>
          <table:table-cell office:value-type="string" table:style-name="ce9">
            <text:p>Plastics and rubber machines - Reaction moulding machines - Part 1: Safety requirements for metering and mix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2-2:2005+A1:2009</text:p>
          </table:table-cell>
          <table:table-cell office:value-type="string" table:style-name="ce9">
            <text:p>Food processing machinery - Basic concepts - Part 2: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3:2000+A1:2009</text:p>
          </table:table-cell>
          <table:table-cell office:value-type="string" table:style-name="ce9">
            <text:p>Food processing machinery - Rotary rack oven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4:2015</text:p>
          </table:table-cell>
          <table:table-cell office:value-type="string" table:style-name="ce9">
            <text:p>Food processing machinery - Dough shee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1:2000+A1:2008</text:p>
          </table:table-cell>
          <table:table-cell office:value-type="string" table:style-name="ce9">
            <text:p>Components for slings - Safety - Part 1: Forged steel component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2:2000+A1:2008</text:p>
          </table:table-cell>
          <table:table-cell office:value-type="string" table:style-name="ce9">
            <text:p>Components for slings - Safety - Part 2: Forged steel lifting hooks with latch,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3:2001+A1:2008</text:p>
          </table:table-cell>
          <table:table-cell office:value-type="string" table:style-name="ce9">
            <text:p>Components for slings - Safety - Part 3: Forged steel self-locking hook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7-4:2000+A1:2008</text:p>
          </table:table-cell>
          <table:table-cell office:value-type="string" table:style-name="ce9">
            <text:p>Components for slings - Safety - Part 4: Link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5:2001+A1:2008</text:p>
          </table:table-cell>
          <table:table-cell office:value-type="string" table:style-name="ce9">
            <text:p>Components for slings - Safety - Part 5: Forged steel lifting hooks with latch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7-6:2001+A1:2008</text:p>
          </table:table-cell>
          <table:table-cell office:value-type="string" table:style-name="ce9">
            <text:p>Components for slings - Safety - Part 6: Link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8:1998+A1:2010</text:p>
          </table:table-cell>
          <table:table-cell office:value-type="string" table:style-name="ce9">
            <text:p>Food processing machinery - Vegetable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9-1:1998+A1:2011</text:p>
          </table:table-cell>
          <table:table-cell office:value-type="string" table:style-name="ce9">
            <text:p>Reciprocating internal combustion engines - Safety - Part 1: Compression ignition eng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5:2000+A2:2013</text:p>
          </table:table-cell>
          <table:table-cell office:value-type="string" table:style-name="ce9">
            <text:p>Safety of industrial trucks - Operation in potentially explosive atmospheres - Use in flammable gas, vapour, mist and du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1:2001+A1:2008</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1:2021</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2:2004+A1:2009</text:p>
          </table:table-cell>
          <table:table-cell office:value-type="string" table:style-name="ce9">
            <text:p>Tail lifts - Platform lifts for mounting on wheeled vehicles - Safety requirements - Part 2: Tail lifts for passeng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77:2010</text:p>
          </table:table-cell>
          <table:table-cell office:value-type="string" table:style-name="ce9">
            <text:p>Hydraulic platforms (HPs) for fire fighting and rescue services - Safety requirements and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04-1:2001+A1:2010</text:p>
          </table:table-cell>
          <table:table-cell office:value-type="string" table:style-name="ce9">
            <text:p>Machines for underground mines - Safety requirements for hydraulic powered roof supports - Part 1: Support units and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804-1:2020</text:p>
          </table:table-cell>
          <table:table-cell office:value-type="string" table:style-name="ce11">
            <text:p>Machines for underground mines -</text:p>
            <text:p>Safety requirements for hydraulic</text:p>
            <text:p>powered roof supports - Part 1: Support</text:p>
            <text:p>units and general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804-2:2001+A1:2010</text:p>
          </table:table-cell>
          <table:table-cell office:value-type="string" table:style-name="ce9">
            <text:p>Machines for underground mines - Safety requirements for hydraulic powered roof supports - Part 2: Power set legs and ra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804-2:2020</text:p>
          </table:table-cell>
          <table:table-cell office:value-type="string" table:style-name="ce11">
            <text:p>Machines for underground mines - Safety requirements for hydraulic powered roof supports - Part 2: Power set legs and ra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804-3:2006+A1:2010</text:p>
          </table:table-cell>
          <table:table-cell office:value-type="string" table:style-name="ce9">
            <text:p>Machines for underground mines - Safety requirements for hydraulic powered roof supports - Part 3: Hydraulic control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804-3:2020</text:p>
          </table:table-cell>
          <table:table-cell office:value-type="string" table:style-name="ce11">
            <text:p>Machines for underground mines - Safety requirements for hydraulic powered roof supports - Part 3: Hydraulic and electro hydraulic control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807-1:2013</text:p>
          </table:table-cell>
          <table:table-cell office:value-type="string" table:style-name="ce9">
            <text:p>Safety of woodworking machines - Band sawing machines - Part 1: Table band saws and band re-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07-2:2013</text:p>
          </table:table-cell>
          <table:table-cell office:value-type="string" table:style-name="ce9">
            <text:p>Safety of woodworking machines - Band sawing machines - Part 2: Log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08:2015</text:p>
          </table:table-cell>
          <table:table-cell office:value-type="string" table:style-name="ce9">
            <text:p>Safety requirements for suspended access equipment - Design calculations, stability criteria, construction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1:2010</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1:2021</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2:2008,<text:s/></text:p>
            <text:p>EN 1829-2:2008/AC:2011</text:p>
          </table:table-cell>
          <table:table-cell office:value-type="string" table:style-name="ce9">
            <text:p>High-pressure water jet machines - Safety requirements - Part 2: Hoses, hose lines and conne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5:2007</text:p>
          </table:table-cell>
          <table:table-cell office:value-type="string" table:style-name="ce9">
            <text:p>Footwear manufacturing machines - Footwea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6-2:2009+A1:2013</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6-3:2013</text:p>
          </table:table-cell>
          <table:table-cell office:value-type="string" table:style-name="ce9">
            <text:p>Firefighting and rescue service vehicles - Part 3: Permanently installed equipment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853:2017</text:p>
          </table:table-cell>
          <table:table-cell office:value-type="string" table:style-name="ce9">
            <text:p>Agricultural machinery - Trail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3:2001+A1:2009</text:p>
          </table:table-cell>
          <table:table-cell office:value-type="string" table:style-name="ce9">
            <text:p>Safety of woodworking machines - Circular sawing machines - Part 3: Down cutting cross-cut saws and dual purpose down cutting cross-cut saws/circular saw be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4:2012</text:p>
          </table:table-cell>
          <table:table-cell office:value-type="string" table:style-name="ce9">
            <text:p>Safety of woodworking machines - Circular sawing machines - Part 4: Multiblade rip sawing machines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5:2002+A2:2012</text:p>
          </table:table-cell>
          <table:table-cell office:value-type="string" table:style-name="ce9">
            <text:p>Safety of woodworking machines - Circular sawing machines - Part 5: Circular sawbenches/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70-6:2017</text:p>
          </table:table-cell>
          <table:table-cell office:value-type="string" table:style-name="ce9">
            <text:p>Safety of woodworking machines - Circular sawing machines - Part 6: Circular sawing machines for fire wo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7:2012</text:p>
          </table:table-cell>
          <table:table-cell office:value-type="string" table:style-name="ce9">
            <text:p>Safety of woodworking machines - Circular sawing machines - Part 7: Single blade log sawing machines with integrated feed tabl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8:2012</text:p>
          </table:table-cell>
          <table:table-cell office:value-type="string" table:style-name="ce9">
            <text:p>Safety of woodworking machines - Circular sawing machines - Part 8: Single blade edging circular rip sawing machines with power driven saw unit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9:2012</text:p>
          </table:table-cell>
          <table:table-cell office:value-type="string" table:style-name="ce9">
            <text:p>Safety of woodworking machines - Circular sawing machines - Part 9: Double blade circular sawing machines for cross-cutting with integrated feed and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0:2013</text:p>
          </table:table-cell>
          <table:table-cell office:value-type="string" table:style-name="ce9">
            <text:p>Safety of woodworking machines - Circular sawing machines - Part 10: Single blade automatic and semi-automatic 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1:2013</text:p>
          </table:table-cell>
          <table:table-cell office:value-type="string" table:style-name="ce9">
            <text:p>Safety of woodworking machines - Circular sawing machines - Part 11: Semi automatic horizontal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70-12:2013</text:p>
          </table:table-cell>
          <table:table-cell office:value-type="string" table:style-name="ce9">
            <text:p>Safety of woodworking machines - Circular sawing machines - Part 12: Pendulum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15:2012</text:p>
          </table:table-cell>
          <table:table-cell office:value-type="string" table:style-name="ce9">
            <text:p>Safety of woodworking machines - Circular sawing machines - Part 15: Multi-blade cross-cut sawing machines with integrated feed of the workpiec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70-16:2012</text:p>
          </table:table-cell>
          <table:table-cell office:value-type="string" table:style-name="ce9">
            <text:p>Safety of woodworking machines - Circular sawing machines - Part 16: Double mitre sawing machines for V cut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7:2012+A1:2015</text:p>
          </table:table-cell>
          <table:table-cell office:value-type="string" table:style-name="ce9">
            <text:p>Safety of woodworking machines - Circular sawing machines - Part 17: Manual horizontal cutting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9:2013</text:p>
          </table:table-cell>
          <table:table-cell office:value-type="string" table:style-name="ce9">
            <text:p>Safety of woodworking machines - Circular sawing machines - Part 19: Circular saw benches (with and without sliding table) and building sit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89-1:2011</text:p>
          </table:table-cell>
          <table:table-cell office:value-type="string" table:style-name="ce9">
            <text:p>Machines for underground mines - Mobile machines working underground - Safety - Part 1: Rubber tyred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89-2:2003+A1:2009</text:p>
          </table:table-cell>
          <table:table-cell office:value-type="string" table:style-name="ce9">
            <text:p>Machines for underground mines - Mobile machines working underground - Safety - Part 2: Rail locomotiv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1:201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1:202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915-2:2001+A1:2009</text:p>
          </table:table-cell>
          <table:table-cell office:value-type="string" table:style-name="ce9">
            <text:p>Aircraft ground support equipment - General requirements - Part 2: Stability and strength requirements, calculation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3:2004+A1:2009</text:p>
          </table:table-cell>
          <table:table-cell office:value-type="string" table:style-name="ce9">
            <text:p>Aircraft ground support equipment - General requirements - Part 3: Vibration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4:2004+A1:2009</text:p>
          </table:table-cell>
          <table:table-cell office:value-type="string" table:style-name="ce9">
            <text:p>Aircraft ground support equipment - General requirements - Part 4: Noise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53:2013</text:p>
          </table:table-cell>
          <table:table-cell office:value-type="string" table:style-name="ce9">
            <text:p>Atomising and spraying equipment for coating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74:1998+A1:2009</text:p>
          </table:table-cell>
          <table:table-cell office:value-type="string" table:style-name="ce9">
            <text:p>Food processing machinery -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974:2020</text:p>
          </table:table-cell>
          <table:table-cell office:value-type="string" table:style-name="ce11">
            <text:p>Food processing machinery - Slicing machines - Safety and hygiene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2151:2008</text:p>
          </table:table-cell>
          <table:table-cell office:value-type="string" table:style-name="ce9">
            <text:p>Acoustics - Noise test code for compressors and vacuum pumps - Engineering method (Grade 2) (ISO 2151: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60:2008</text:p>
          </table:table-cell>
          <table:table-cell office:value-type="string" table:style-name="ce9">
            <text:p>Earth-moving machinery - Minimum access dimensions (ISO 2860:199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ISO 2867:2011</text:p>
          </table:table-cell>
          <table:table-cell office:value-type="string" table:style-name="ce9">
            <text:p>Earth-moving machinery - Access systems (ISO 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164:2013</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164:2013,<text:s/></text:p>
            <text:p>EN ISO 3164:2013/A1:2024</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266:2010,<text:s/></text:p>
            <text:p>EN ISO 3266:2010/A1:2015</text:p>
          </table:table-cell>
          <table:table-cell office:value-type="string" table:style-name="ce9">
            <text:p>Forged steel eyebolts grade 4 for general lifting purposes (ISO 3266: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411:2007</text:p>
          </table:table-cell>
          <table:table-cell office:value-type="string" table:style-name="ce9">
            <text:p>Earth-moving machinery - Physical dimensions of operators and minimum operator space envelope (ISO 3411: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49:2008</text:p>
          </table:table-cell>
          <table:table-cell office:value-type="string" table:style-name="ce9">
            <text:p>Earth-moving machinery - Falling-object protective structures - Laboratory tests and performance requirements (ISO 3449: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50:2011</text:p>
          </table:table-cell>
          <table:table-cell office:value-type="string" table:style-name="ce9">
            <text:p>Earth-moving machinery - Wheeled or high-speed rubber-tracked machines - Performance requirements and test procedures for brake systems (ISO 34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457:2008</text:p>
          </table:table-cell>
          <table:table-cell office:value-type="string" table:style-name="ce9">
            <text:p>Earth-moving machinery - Guards - Definitions and requirements (ISO 3457:20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71:2008</text:p>
          </table:table-cell>
          <table:table-cell office:value-type="string" table:style-name="ce9">
            <text:p>Earth-moving machinery - Roll-over protective structures - Laboratory tests and performance requirements (ISO 347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691-1:2015,<text:s/></text:p>
            <text:p>EN ISO 3691-1:2015/AC:2016</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691-1:2015,</text:p>
            <text:p>EN ISO 3691-1:2015/AC:2016,</text:p>
            <text:p>EN ISO 3691-1:2015/A1:2020</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691-4:2023</text:p>
          </table:table-cell>
          <table:table-cell office:value-type="string" table:style-name="ce9">
            <text:p>Industrial trucks - Safety requirements and verification - Part 4: Driverless industrial trucks and their systems (ISO 3691-4:2023)</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4,<text:s/></text:p>
            <text:p>EN ISO 3691-5:2014/AC:2014</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5</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5,</text:p>
            <text:p>EN ISO 3691-5:2015/A1:2020</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6:2015,<text:s/></text:p>
            <text:p>EN ISO 3691-6:2015/AC:2016</text:p>
          </table:table-cell>
          <table:table-cell office:value-type="string" table:style-name="ce9">
            <text:p>Industrial trucks - Safety requirements and verification - Part 6: Burden and personnel carriers (ISO 3691-6: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6:2021</text:p>
          </table:table-cell>
          <table:table-cell office:value-type="string" table:style-name="ce9">
            <text:p>Industrial trucks - Safety requirements and verification - Part 6: Burden and personnel carriers (ISO 369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table:number-columns-repeated="2" table:style-name="ce9"/>
          <table:table-cell table:style-name="ce10"/>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015</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015,</text:p>
            <text:p>EN ISO 4254-1:2015/A1:2021</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5:2018</text:p>
          </table:table-cell>
          <table:table-cell office:value-type="string" table:style-name="ce9">
            <text:p>Agricultural machinery - Safety - Part 5: Power-driven soil-working machines (ISO 4254-5: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11">
            <text:p>S.I. 2008 No. 1597</text:p>
          </table:table-cell>
          <table:table-cell office:value-type="string" table:style-name="ce11">
            <text:p>EN ISO 4254-6:2009,<text:s/></text:p>
            <text:p>EN ISO 4254-6:2009/AC:2010</text:p>
          </table:table-cell>
          <table:table-cell office:value-type="string" table:style-name="ce11">
            <text:p>Agricultural machinery - Safety - Part 6: Sprayers and liquid fertilizer distributors (ISO 4254-6:2009)</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 5.3.2.1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date" office:date-value="2025-02-02T00:00:00" table:style-name="ce12">
            <text:p>02/02/2025</text:p>
          </table:table-cell>
          <table:table-cell office:value-type="string" table:style-name="ce9">
            <text:p>0094/24</text:p>
          </table:table-cell>
          <table:table-cell table:number-columns-repeated="16373" table:style-name="ce13"/>
        </table:table-row>
        <table:table-row table:style-name="ro7">
          <table:table-cell office:value-type="string" table:style-name="ce11">
            <text:p>S.I. 2008 No. 1597</text:p>
          </table:table-cell>
          <table:table-cell office:value-type="string" table:style-name="ce11">
            <text:p>EN ISO 4254-6:2020,</text:p>
            <text:p>EN ISO 4254-6:2020/A11:2021</text:p>
          </table:table-cell>
          <table:table-cell office:value-type="string" table:style-name="ce11">
            <text:p>Agricultural machinery - Safety - Part 6: Sprayers and liquid fertilizer distributors (ISO 4254-6:2020)</text:p>
          </table:table-cell>
          <table:table-cell office:value-type="string" table:style-name="ce11">
            <text:p>C</text:p>
          </table:table-cell>
          <table:table-cell office:value-type="date" office:date-value="2024-01-12T00:00:00" table:style-name="ce12">
            <text:p>12/01/2024</text:p>
          </table:table-cell>
          <table:table-cell office:value-type="string" table:style-name="ce12">
            <text:p>0094/24</text:p>
          </table:table-cell>
          <table:table-cell office:value-type="string" table:style-name="ce11">
            <text:p>Restriction: The application of subclause 4.3.1 does not confer a presumption of conformity to the essential health and safety requirements 1.1.2 of Schedule 2, Part 1 (Annex I) to S.I. 2008/1597.</text:p>
          </table:table-cell>
          <table:table-cell office:value-type="date" office:date-value="2024-01-12T00:00:00" table:style-name="ce12">
            <text:p>12/01/2024</text:p>
          </table:table-cell>
          <table:table-cell office:value-type="string" table:style-name="ce11">
            <text:p>0094/24</text:p>
          </table:table-cell>
          <table:table-cell table:style-name="ce12"/>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4254-7:2017</text:p>
          </table:table-cell>
          <table:table-cell office:value-type="string" table:style-name="ce9">
            <text:p>Agricultural machinery - Safety - Part 7: Combine harvesters, forage harvesters, cotton harvesters and sugar cane harversters (ISO 4254-7: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8:2018</text:p>
          </table:table-cell>
          <table:table-cell office:value-type="string" table:style-name="ce9">
            <text:p>Agricultural machinery - Safety - Part 8: Solid fertilizer distributors (ISO 4254-8: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9:2018</text:p>
          </table:table-cell>
          <table:table-cell office:value-type="string" table:style-name="ce9">
            <text:p>Agricultural machinery - Safety - Part 9: Seed drills (ISO 4254-9: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0:2009,<text:s/></text:p>
            <text:p>EN ISO 4254-10:2009/AC:2010</text:p>
          </table:table-cell>
          <table:table-cell office:value-type="string" table:style-name="ce9">
            <text:p>Agricultural machinery - Safety - Part 10: Rotary tedders and rakes (ISO 4254-10: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1:201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1:2010,</text:p>
            <text:p>EN ISO 4254-11:2010/A1:202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2012,<text:s/></text:p>
            <text:p>EN ISO 4254-12:2012/A1:2017</text:p>
          </table:table-cell>
          <table:table-cell office:value-type="string" table:style-name="ce9">
            <text:p>Agricultural machinery - Safety - Part 12: Rotary disc and drum mowers and flail mowers (ISO 4254-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4:2016</text:p>
          </table:table-cell>
          <table:table-cell office:value-type="string" table:style-name="ce9">
            <text:p>Agricultural machinery - Safety - Part 14: Bale wrappers (ISO 4254-1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7:2022</text:p>
          </table:table-cell>
          <table:table-cell office:value-type="string" table:style-name="ce9">
            <text:p>Agricultural machinery - Safety - Part 17: Root crop harvesters (ISO 4254-17: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5010:2019</text:p>
          </table:table-cell>
          <table:table-cell office:value-type="string" table:style-name="ce9">
            <text:p>Earth-moving machinery -</text:p>
            <text:p>Wheeled machines - Steering</text:p>
            <text:p>requirements (ISO</text:p>
            <text:p>5010: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1:2013,<text:s/></text:p>
            <text:p>EN ISO 5395-1:2013/A1:2018</text:p>
          </table:table-cell>
          <table:table-cell office:value-type="string" table:style-name="ce9">
            <text:p>Garden equipment - Safety requirements for combustion-engine-powered lawnmowers - Part 1: Terminology and common tests (ISO 5395-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2:2013,<text:s/></text:p>
            <text:p>EN ISO 5395-2:2013/A1:2016,<text:s/></text:p>
            <text:p>EN ISO 5395-2:2013/A2:2017</text:p>
          </table:table-cell>
          <table:table-cell office:value-type="string" table:style-name="ce9">
            <text:p>Garden equipment - Safety requirements for combustion-engine-powered lawnmowers - Part 2: Pedestrian-controlled lawnmowers (ISO 539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3:2013,<text:s/></text:p>
            <text:p>EN ISO 5395-3:2013/A1:2017,<text:s/></text:p>
            <text:p>EN ISO 5395-3:2013/A2:2018</text:p>
          </table:table-cell>
          <table:table-cell office:value-type="string" table:style-name="ce9">
            <text:p>Garden equipment - Safety requirements for combustion-engine-powered lawnmowers - Part 3: Ride-on lawnmowers with seated operator (ISO 5395-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5674:2009</text:p>
          </table:table-cell>
          <table:table-cell office:value-type="string" table:style-name="ce9">
            <text:p>Tractors and machinery for agriculture and forestry - Guards for power take-off (PTO) drive-shafts - Strength and wear tests and acceptance criteria (ISO 5674:2004, corrected version 2005-07-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6682:2008</text:p>
          </table:table-cell>
          <table:table-cell office:value-type="string" table:style-name="ce9">
            <text:p>Earth-moving machinery - Zones of comfort and reach for controls (ISO 6682:1986, including Amd 1:198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6683:2008</text:p>
          </table:table-cell>
          <table:table-cell office:value-type="string" table:style-name="ce9">
            <text:p>Earth-moving machinery - Seat belts and seat belt anchorages - Performance requirements and tests (ISO 668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096:2008,<text:s/></text:p>
            <text:p>EN ISO 7096:2008/AC:2009</text:p>
          </table:table-cell>
          <table:table-cell office:value-type="string" table:style-name="ce9">
            <text:p>Earth-moving machinery - Laboratory evaluation of operator seat vibration (ISO 7096:200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096:2020</text:p>
          </table:table-cell>
          <table:table-cell office:value-type="string" table:style-name="ce9">
            <text:p>Earth-moving machinery - Laboratory evaluation of operator seat vibration (ISO 7096: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1:2008</text:p>
          </table:table-cell>
          <table:table-cell office:value-type="string" table:style-name="ce9">
            <text:p>Safety requirements for dry-cleaning machines - Part 1: Common safety requirements (ISO 8230-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2:2008</text:p>
          </table:table-cell>
          <table:table-cell office:value-type="string" table:style-name="ce9">
            <text:p>Safety requirements for dry-cleaning machines - Part 2: Machines using perchloroethylene (ISO 8230-2: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3:2008</text:p>
          </table:table-cell>
          <table:table-cell office:value-type="string" table:style-name="ce9">
            <text:p>Safety requirements for dry-cleaning machines - Part 3: Machines using combustible solvents (ISO 8230-3: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8528-13:2016</text:p>
          </table:table-cell>
          <table:table-cell office:value-type="string" table:style-name="ce9">
            <text:p>Reciprocating internal combustion engine driven alternating current generating sets - Part 13: Safety (ISO 8528-13:2016, Corrected version 2016-1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1:2001,<text:s/></text:p>
            <text:p>EN ISO 9902-1:2001/A1:2009,<text:s/></text:p>
            <text:p>EN ISO 9902-1:2001/A2:2014</text:p>
          </table:table-cell>
          <table:table-cell office:value-type="string" table:style-name="ce9">
            <text:p>Textile machinery - Noise test code - Part 1: Common requirements (ISO 9902-1: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2:2001,<text:s/></text:p>
            <text:p>EN ISO 9902-2:2001/A1:2009,<text:s/></text:p>
            <text:p>EN ISO 9902-2:2001/A2:2014</text:p>
          </table:table-cell>
          <table:table-cell office:value-type="string" table:style-name="ce9">
            <text:p>Textile machinery - Noise test code - Part 2: Spinning preparatory and spinning machinery (ISO 9902-2: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3:2001,<text:s/></text:p>
            <text:p>EN ISO 9902-3:2001/A1:2009,<text:s/></text:p>
            <text:p>EN ISO 9902-3:2001/A2:2014</text:p>
          </table:table-cell>
          <table:table-cell office:value-type="string" table:style-name="ce9">
            <text:p>Textile machinery - Noise test code - Part 3: Nonwoven machinery (ISO 9902-3: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4:2001,<text:s/></text:p>
            <text:p>EN ISO 9902-4:2001/A1:2009,<text:s/></text:p>
            <text:p>EN ISO 9902-4:2001/A2:2014</text:p>
          </table:table-cell>
          <table:table-cell office:value-type="string" table:style-name="ce9">
            <text:p>Textile machinery - Noise test code - Part 4: Yarn processing, cordage and rope manufacturing machinery (ISO 9902-4: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5:2001,<text:s/></text:p>
            <text:p>EN ISO 9902-5:2001/A1:2009,<text:s/></text:p>
            <text:p>EN ISO 9902-5:2001/A2:2014</text:p>
          </table:table-cell>
          <table:table-cell office:value-type="string" table:style-name="ce9">
            <text:p>Textile machinery - Noise test code - Part 5: Weaving and knitting preparatory machinery (ISO 9902-5: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6:2001,<text:s/></text:p>
            <text:p>EN ISO 9902-6:2001/A1:2009,<text:s/></text:p>
            <text:p>EN ISO 9902-6:2001/A2:2014</text:p>
          </table:table-cell>
          <table:table-cell office:value-type="string" table:style-name="ce9">
            <text:p>Textile machinery - Noise test code - Part 6: Fabric manufacturing machinery (ISO 9902-6: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7:2001,<text:s/></text:p>
            <text:p>EN ISO 9902-7:2001/A1:2009,<text:s/></text:p>
            <text:p>EN ISO 9902-7:2001/A2:2014</text:p>
          </table:table-cell>
          <table:table-cell office:value-type="string" table:style-name="ce9">
            <text:p>Textile machinery - Noise test code - Part 7: Dyeing and finishing machinery (ISO 9902-7: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218-1:2011</text:p>
          </table:table-cell>
          <table:table-cell office:value-type="string" table:style-name="ce9">
            <text:p>Robots and robotic devices - Safety requirements for industrial robots - Part 1: Robots (ISO 1021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218-2:2011</text:p>
          </table:table-cell>
          <table:table-cell office:value-type="string" table:style-name="ce9">
            <text:p>Robots and robotic devices - Safety requirements for industrial robots - Part 2: Robot systems and integration (ISO 1021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1:2008</text:p>
          </table:table-cell>
          <table:table-cell office:value-type="string" table:style-name="ce9">
            <text:p>Safety requirements for industrial laundry machinery - Part 1: Common requirements (ISO 1047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472-2:2008</text:p>
          </table:table-cell>
          <table:table-cell office:value-type="string" table:style-name="ce9">
            <text:p>Safety requirements for industrial laundry machinery - Part 2: Washing machines and washer-extractors (ISO 1047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472-3:2008</text:p>
          </table:table-cell>
          <table:table-cell office:value-type="string" table:style-name="ce9">
            <text:p>Safety requirements for industrial laundry machinery - Part 3: Washing tunnel lines including component machines (ISO 10472-3: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4:2008</text:p>
          </table:table-cell>
          <table:table-cell office:value-type="string" table:style-name="ce9">
            <text:p>Safety requirements for industrial laundry machinery - Part 4: Air dryers (ISO 10472-4: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5:2008</text:p>
          </table:table-cell>
          <table:table-cell office:value-type="string" table:style-name="ce9">
            <text:p>Safety requirements for industrial laundry machinery - Part 5: Flatwork ironers, feeders and folders (ISO 10472-5: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6:2008</text:p>
          </table:table-cell>
          <table:table-cell office:value-type="string" table:style-name="ce9">
            <text:p>Safety requirements for industrial laundry machinery - Part 6: Ironing and fusing presses (ISO 10472-6: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517:2009,<text:s/></text:p>
            <text:p>EN ISO 10517:2009/A1:2013</text:p>
          </table:table-cell>
          <table:table-cell office:value-type="string" table:style-name="ce9">
            <text:p>Powered hand-held hedge trimmers - Safety (ISO 1051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517:2019</text:p>
          </table:table-cell>
          <table:table-cell office:value-type="string" table:style-name="ce9">
            <text:p>Powered hand-held hedge trimmers - Safety (ISO 1051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821:2005,<text:s/></text:p>
            <text:p>EN ISO 10821:2005/A1:2009</text:p>
          </table:table-cell>
          <table:table-cell office:value-type="string" table:style-name="ce9">
            <text:p>Industrial sewing machines - Safety requirements for sewing machines, units and systems (ISO 1082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02-1:2009</text:p>
          </table:table-cell>
          <table:table-cell office:value-type="string" table:style-name="ce9">
            <text:p>Reciprocating internal combustion engines - Handle starting equipment - Part 1: Safety requirements and tests (ISO 1110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02-2:2009</text:p>
          </table:table-cell>
          <table:table-cell office:value-type="string" table:style-name="ce9">
            <text:p>Reciprocating internal combustion engines - Handle starting equipment - Part 2: Method of testing the angle of disengagement (ISO 1110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11-1:2016</text:p>
          </table:table-cell>
          <table:table-cell office:value-type="string" table:style-name="ce9">
            <text:p>Textile machinery - Safety requirements - Part 1: Common requirements (ISO 11111-1: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2:2005,<text:s/></text:p>
            <text:p>EN ISO 11111-2:2005/A1:2009,<text:s/></text:p>
            <text:p>EN ISO 11111-2:2005/A2:2016</text:p>
          </table:table-cell>
          <table:table-cell office:value-type="string" table:style-name="ce9">
            <text:p>Textile machinery - Safety requirements - Part 2: Spinning preparatory and spinning machines (ISO 11111-2: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3:2005,<text:s/></text:p>
            <text:p>EN ISO 11111-3:2005/A1:2009,<text:s/></text:p>
            <text:p>EN ISO 11111-3:2005/A2:2016</text:p>
          </table:table-cell>
          <table:table-cell office:value-type="string" table:style-name="ce9">
            <text:p>Textile machinery - Safety requirements - Part 3: Nonwoven machinery (ISO 11111-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4:2005,<text:s/></text:p>
            <text:p>EN ISO 11111-4:2005/A1:2009,<text:s/></text:p>
            <text:p>EN ISO 11111-4:2005/A2:2016</text:p>
          </table:table-cell>
          <table:table-cell office:value-type="string" table:style-name="ce9">
            <text:p>Textile machinery - Safety requirements - Part 4: Yarn processing, cordage and rope manufacturing machinery (ISO 11111-4: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5:2005,<text:s/></text:p>
            <text:p>EN ISO 11111-5:2005/A1:2009,<text:s/></text:p>
            <text:p>BS EN ISO 11111-5:2005/A2:2016</text:p>
          </table:table-cell>
          <table:table-cell office:value-type="string" table:style-name="ce9">
            <text:p>Textile machinery - Safety requirements - Part 5: Preparatory machinery to weaving and knitting (ISO 11111-5: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6:2005,<text:s/></text:p>
            <text:p>EN ISO 11111-6:2005/A1:2009,<text:s/></text:p>
            <text:p>EN ISO 11111-6:2005/A2:2016</text:p>
          </table:table-cell>
          <table:table-cell office:value-type="string" table:style-name="ce9">
            <text:p>Textile machinery - Safety requirements - Part 6: Fabric manufacturing machinery (ISO 11111-6: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7:2005,<text:s/></text:p>
            <text:p>EN ISO 11111-7:2005/A1:2009,<text:s/></text:p>
            <text:p>EN ISO 11111-7:2005/A2:2016</text:p>
          </table:table-cell>
          <table:table-cell office:value-type="string" table:style-name="ce9">
            <text:p>Textile machinery - Safety requirements - Part 7: Dyeing and finishing machinery (ISO 11111-7: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5:2016</text:p>
          </table:table-cell>
          <table:table-cell office:value-type="string" table:style-name="ce9">
            <text:p>Optics and photonics - Lasers and laser-related equipment - Vocabulary and symbols (ISO 11145: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1:2011</text:p>
          </table:table-cell>
          <table:table-cell office:value-type="string" table:style-name="ce9">
            <text:p>Hand-held non-electric power tools - Safety requirements - Part 1: Assembly power tools for non-threaded mechanical fasteners (ISO 1114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2:2011</text:p>
          </table:table-cell>
          <table:table-cell office:value-type="string" table:style-name="ce9">
            <text:p>Hand-held non-electric power tools - Safety requirements - Part 2: Cutting-off and crimping power tools (ISO/FDIS 1114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3:2012</text:p>
          </table:table-cell>
          <table:table-cell office:value-type="string" table:style-name="ce9">
            <text:p>Hand-held non-electric power tools - Safety requirements - Part 3: Drills and tappers (ISO 11148-3: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4:2012</text:p>
          </table:table-cell>
          <table:table-cell office:value-type="string" table:style-name="ce9">
            <text:p>Hand-held non-electric power tools - Safety requirements - Part 4: Non-rotary percussive power tools (ISO 11148-4: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5:2011</text:p>
          </table:table-cell>
          <table:table-cell office:value-type="string" table:style-name="ce9">
            <text:p>Hand-held non-electric power tools - Safety requirements - Part 5: Rotary percussive drills (ISO 11148-5: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6:2012</text:p>
          </table:table-cell>
          <table:table-cell office:value-type="string" table:style-name="ce9">
            <text:p>Hand-held non-electric power tools - Safety requirements - Part 6: Assembly power tools for threaded fasteners (ISO 11148-6: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7:2012</text:p>
          </table:table-cell>
          <table:table-cell office:value-type="string" table:style-name="ce9">
            <text:p>Hand-held non-electric power tools - Safety requirements - Part 7: Grinders (ISO 11148-7: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8:2011</text:p>
          </table:table-cell>
          <table:table-cell office:value-type="string" table:style-name="ce9">
            <text:p>Hand-held non-electric power tools - Safety requirements - Part 8: Sanders and polishers (ISO 11148-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9:2011</text:p>
          </table:table-cell>
          <table:table-cell office:value-type="string" table:style-name="ce9">
            <text:p>Hand-held non-electric power tools - Safety requirements - Part 9: Die grinders (ISO 11148-9: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0:2011</text:p>
          </table:table-cell>
          <table:table-cell office:value-type="string" table:style-name="ce9">
            <text:p>Hand-held non-electric power tools - Safety requirements - Part 10: Compression power tools (ISO 11148-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1:2011</text:p>
          </table:table-cell>
          <table:table-cell office:value-type="string" table:style-name="ce9">
            <text:p>Hand-held non-electric power tools - Safety requirements - Part 11: Nibblers and shears (ISO 1114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12:2012</text:p>
          </table:table-cell>
          <table:table-cell office:value-type="string" table:style-name="ce9">
            <text:p>Hand-held non-electric power tools - Safety requirements - Part 12: Circular, oscillating and reciprocating saws (ISO 11148-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3:2018</text:p>
          </table:table-cell>
          <table:table-cell office:value-type="string" table:style-name="ce9">
            <text:p>Hand-held non-electric power tools - Safety requirements - Part 13: Fastener driving tools (ISO 11148-1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252:2013</text:p>
          </table:table-cell>
          <table:table-cell office:value-type="string" table:style-name="ce9">
            <text:p>Lasers and laser-related equipment - Laser device - Minimum requirements for documentation (ISO 112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553-1:2008</text:p>
          </table:table-cell>
          <table:table-cell office:value-type="string" table:style-name="ce9">
            <text:p>Safety of machinery - Laser processing machines - Part 1: General safety requirements (ISO 11553-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SO 11553-1:2020,</text:p>
            <text:p>EN ISO 11553-1:2020/A11:2020</text:p>
          </table:table-cell>
          <table:table-cell office:value-type="string" table:style-name="ce11">
            <text:p>Safety of machinery - Laser processing</text:p>
            <text:p>machines - Part 1: Laser safety</text:p>
            <text:p>requirements (ISO 11553-1:2020)</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11553-2:2008</text:p>
          </table:table-cell>
          <table:table-cell office:value-type="string" table:style-name="ce9">
            <text:p>Safety of machinery - Laser processing machines - Part 2: Safety requirements for hand-held laser processing devices (ISO 11553-2: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1553-3:2013</text:p>
          </table:table-cell>
          <table:table-cell office:value-type="string" table:style-name="ce9">
            <text:p>Safety of machinery - Laser processing machines - Part 3: Noise reduction and noise measurement methods for laser processing machines and hand-held processing devices and associated auxiliary equipment (accuracy grade 2) (ISO 11553-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54:2017</text:p>
          </table:table-cell>
          <table:table-cell office:value-type="string" table:style-name="ce9">
            <text:p>Optics and photonics - Lasers and laser-related equipment - Test methods for laser beam power, energy and temporal characteristics (ISO 11554: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1:2011</text:p>
          </table:table-cell>
          <table:table-cell office:value-type="string" table:style-name="ce9">
            <text:p>Machinery for forestry - Safety requirements and testing for pole-mounted powered pruners - Part 1: Machines fitted with an integral combustion engine (ISO 11680-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1:2021</text:p>
          </table:table-cell>
          <table:table-cell office:value-type="string" table:style-name="ce9">
            <text:p>Machinery for forestry - Safety requirements and testing for polemounted powered pruners - Part 1: Machines fitted with an integral combustion engine (ISO 11680-1: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2:2011</text:p>
          </table:table-cell>
          <table:table-cell office:value-type="string" table:style-name="ce9">
            <text:p>Machinery for forestry - Safety requirements and testing for pole-mounted powered pruners - Part 2: Machines for use with back-pack power source (ISO 11680-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2:2021</text:p>
          </table:table-cell>
          <table:table-cell office:value-type="string" table:style-name="ce9">
            <text:p>Machinery for forestry - Safety requirements and testing for polemounted powered pruners - Part 2: Machines for use with backpack power source (ISO 11680-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1:2011</text:p>
          </table:table-cell>
          <table:table-cell office:value-type="string" table:style-name="ce9">
            <text:p>Machinery for forestry - Portable chain-saw safety requirements and testing - Part 1: Chain-saws for forest service (ISO 116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1:2022</text:p>
          </table:table-cell>
          <table:table-cell office:value-type="string" table:style-name="ce9">
            <text:p>Machinery for forestry - Portable chainsaw safety requirements and testing - Part 1: Chain-saws for forest service (ISO 11681-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2:2011,<text:s/></text:p>
            <text:p>EN ISO 11681-2:2011/A1:2017</text:p>
          </table:table-cell>
          <table:table-cell office:value-type="string" table:style-name="ce9">
            <text:p>Machinery for forestry - Portable chain-saw safety requirements and testing - Part 2: Chain-saws for tree service (ISO 11681-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2:2022</text:p>
          </table:table-cell>
          <table:table-cell office:value-type="string" table:style-name="ce9">
            <text:p>Machinery for forestry - Portable chainsaw safety requirements and testing - Part 2: Chain-saws for tree service (ISO 11681-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1:2011</text:p>
          </table:table-cell>
          <table:table-cell office:value-type="string" table:style-name="ce9">
            <text:p>Agricultural and forestry machinery - Safety requirements and testing for portable, hand-held, powered brush-cutters and grass-trimmers - Part 1: Machines fitted with an integral combustion engine (ISO 11806-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1806-1:2022</text:p>
          </table:table-cell>
          <table:table-cell office:value-type="string" table:style-name="ce9">
            <text:p>Agricultural and forestry machinery -</text:p>
            <text:p>Safety requirements and testing for portable, hand-held, powered brushcutters and grass-trimmers - Part 1: Machines fitted with an integral combustion engine (ISO 11806-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2:2011</text:p>
          </table:table-cell>
          <table:table-cell office:value-type="string" table:style-name="ce9">
            <text:p>Agricultural and forestry machinery - Safety requirements and testing for portable, hand-held, powered brush-cutters and grass-trimmers - Part 2: Machines for use with back-pack power unit (ISO 11806-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1806-2:2022</text:p>
          </table:table-cell>
          <table:table-cell office:value-type="string" table:style-name="ce9">
            <text:p>Agricultural and forestry machinery -</text:p>
            <text:p>Safety requirements and testing for portable, hand-held, powered brushcutters and grass-trimmers - Part 2: Machines for use with backpack power unit (ISO 118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850:2011,<text:s/></text:p>
            <text:p>EN ISO 11850:2011/A1:2016</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14">
          <table:table-cell office:value-type="string" table:style-name="ce9">
            <text:p>S.I. 2008 No. 1597</text:p>
          </table:table-cell>
          <table:table-cell office:value-type="string" table:style-name="ce9">
            <text:p>EN ISO 11850:2011,</text:p>
            <text:p>EN ISO 11850:2011/A1:2016,</text:p>
            <text:p>EN ISO 11850:2011/A2:2022</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able:table-cell>
          <table:table-cell office:value-type="date" office:date-value="2024-01-12T00:00:00" table:style-name="ce10">
            <text:p>12/01/2024</text:p>
          </table:table-cell>
          <table:table-cell office:value-type="string" table:style-name="ce9">
            <text:p>0094/24</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01:2012</text:p>
          </table:table-cell>
          <table:table-cell office:value-type="string" table:style-name="ce9">
            <text:p>Conveying, spraying and placing machines for concrete and mortar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012-1:2018</text:p>
          </table:table-cell>
          <table:table-cell office:value-type="string" table:style-name="ce9">
            <text:p>Plastics and rubber machines - Size reduction machines - Part 1: Safety requirements for blade granulators and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1:2007+A1:2008</text:p>
          </table:table-cell>
          <table:table-cell office:value-type="string" table:style-name="ce9">
            <text:p>Plastics and rubber machines - Size reduction machines - Part 1: Safety requirements for blade granul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3:2001+A1:2008</text:p>
          </table:table-cell>
          <table:table-cell office:value-type="string" table:style-name="ce9">
            <text:p>Plastics and rubber machines - Size reduction machines - Part 3: Safety requirements for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4:2006+A1:2008</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4:2019+A1:2021</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3:2018</text:p>
          </table:table-cell>
          <table:table-cell office:value-type="string" table:style-name="ce9">
            <text:p>Plastics and rubber machines - Internal mix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6:2013</text:p>
          </table:table-cell>
          <table:table-cell office:value-type="string" table:style-name="ce9">
            <text:p>Electromagnetic compatibility - Product family standard for lifts, escalators and moving walks - Immun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1:2014</text:p>
          </table:table-cell>
          <table:table-cell office:value-type="string" table:style-name="ce9">
            <text:p>Food processing machinery - Moul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2:2014</text:p>
          </table:table-cell>
          <table:table-cell office:value-type="string" table:style-name="ce9">
            <text:p>Food processing machinery - Automatic dough divi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3:2014</text:p>
          </table:table-cell>
          <table:table-cell office:value-type="string" table:style-name="ce9">
            <text:p>Food processing machinery - Intermediate prov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044:2005+A1:2009</text:p>
          </table:table-cell>
          <table:table-cell office:value-type="string" table:style-name="ce9">
            <text:p>Footwear, leather and imitation leather goods manufacturing machines - Cutting and punch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53:2001+A1:2008</text:p>
          </table:table-cell>
          <table:table-cell office:value-type="string" table:style-name="ce9">
            <text:p>Safety of industrial trucks - Test methods for measuring noise emiss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77-2:1998+A1:2008</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110:2014</text:p>
          </table:table-cell>
          <table:table-cell office:value-type="string" table:style-name="ce9">
            <text:p>Tunnelling machines - Air lo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11:2014</text:p>
          </table:table-cell>
          <table:table-cell office:value-type="string" table:style-name="ce9">
            <text:p>Tunnelling machines - Road headers and continuous min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1:2000+A1:2010</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1:2021</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2:2000+A1:2010</text:p>
          </table:table-cell>
          <table:table-cell office:value-type="string" table:style-name="ce9">
            <text:p>Builders' hoists for goods - Part 2: Inclined hoists with non-accessible load carry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9:2012</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62:2001+A1:2009</text:p>
          </table:table-cell>
          <table:table-cell office:value-type="string" table:style-name="ce9">
            <text:p>Liquid pumps - Safety requirements - Procedure for hydrostatic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03:2003+A1:2009</text:p>
          </table:table-cell>
          <table:table-cell office:value-type="string" table:style-name="ce9">
            <text:p>Footwear, leather and imitation leather goods manufacturing machines - Shoe and leather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67:2003+A1:2010</text:p>
          </table:table-cell>
          <table:table-cell office:value-type="string" table:style-name="ce9">
            <text:p>Food processing machinery - Circular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68:2014</text:p>
          </table:table-cell>
          <table:table-cell office:value-type="string" table:style-name="ce9">
            <text:p>Food processing machinery - Band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19</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19,</text:p>
            <text:p>EN 12301:2019/AC:2021</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00+A1:2008</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2013</text:p>
          </table:table-cell>
          <table:table-cell office:value-type="string" table:style-name="ce9">
            <text:p>Aircraft ground support equipment - Specific requirements - Part 1: Passenger stai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2:2014</text:p>
          </table:table-cell>
          <table:table-cell office:value-type="string" table:style-name="ce9">
            <text:p>Aircraft ground support equipment - Specific requirements - Part 2: Cater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3:2017</text:p>
          </table:table-cell>
          <table:table-cell office:value-type="string" table:style-name="ce9">
            <text:p>Aircraft ground support equipment - Specific requirements - Part 3: Conveyor belt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2312-3:2017+A1:2020</text:p>
          </table:table-cell>
          <table:table-cell office:value-type="string" table:style-name="ce11">
            <text:p>Aircraft ground support equipment - Specific requirements - Part 3: Conveyor belt vehicl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2312-4:201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5:2005+A1:2009</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5:2021</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8-06T00:00:00" table:style-name="ce10">
            <text:p>06/08/2021</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6:2017</text:p>
          </table:table-cell>
          <table:table-cell office:value-type="string" table:style-name="ce9">
            <text:p>Aircraft ground support equipment - Specific requirements - Part 6: Deicers and de-icing/anti-ic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7:2005+A1:2009</text:p>
          </table:table-cell>
          <table:table-cell office:value-type="string" table:style-name="ce9">
            <text:p>Aircraft ground support equipment - Specific requirements - Part 7: Air-craft movemen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2312-7:2020</text:p>
          </table:table-cell>
          <table:table-cell office:value-type="string" table:style-name="ce11">
            <text:p>Aircraft ground support equipment - Specific requirements - Part 7: Air-craft movement equipment</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2312-8:2018</text:p>
          </table:table-cell>
          <table:table-cell office:value-type="string" table:style-name="ce9">
            <text:p>Aircraft ground support equipment - Specific requirements - Part 8: Maintenance or servi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8:2005+A1:2009</text:p>
          </table:table-cell>
          <table:table-cell office:value-type="string" table:style-name="ce9">
            <text:p>Aircraft ground support equipment - Specific requirements - Part 8: Maintenan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9:2013</text:p>
          </table:table-cell>
          <table:table-cell office:value-type="string" table:style-name="ce9">
            <text:p>Aircraft ground support equipment - Specific requirements - Part 9: Container/Pallet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0:2005+A1:2009</text:p>
          </table:table-cell>
          <table:table-cell office:value-type="string" table:style-name="ce9">
            <text:p>Aircraft ground support equipment - Specific requirements - Part 10: Container/Pallet transfer transpor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2:2017</text:p>
          </table:table-cell>
          <table:table-cell office:value-type="string" table:style-name="ce9">
            <text:p>Aircraft ground support equipment - Specific requirements - Part 12: Potable water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3:2017</text:p>
          </table:table-cell>
          <table:table-cell office:value-type="string" table:style-name="ce9">
            <text:p>Aircraft ground support equipment - Specific requirements - Part 13: Lavatory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4:2014</text:p>
          </table:table-cell>
          <table:table-cell office:value-type="string" table:style-name="ce9">
            <text:p>Aircraft ground support equipment - Specific requirements - Part 14: Disabled/incapacitated passenger board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5:2006+A1:2009</text:p>
          </table:table-cell>
          <table:table-cell office:value-type="string" table:style-name="ce9">
            <text:p>Aircraft ground support equipment - Specific requirements - Part 15: Baggage and equipment 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6:2005+A1:2009</text:p>
          </table:table-cell>
          <table:table-cell office:value-type="string" table:style-name="ce9">
            <text:p>Aircraft ground support equipment - Specific requirements - Part 16: Air star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7:2004+A1:2009</text:p>
          </table:table-cell>
          <table:table-cell office:value-type="string" table:style-name="ce9">
            <text:p>Aircraft ground support equipment - Specific requirements - Part 17: Air condition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8:2005+A1:2009</text:p>
          </table:table-cell>
          <table:table-cell office:value-type="string" table:style-name="ce9">
            <text:p>Aircraft ground support equipment - Specific requirements - Part 18: Nitrogen or Oxygen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12-19:2005+A1:2009</text:p>
          </table:table-cell>
          <table:table-cell office:value-type="string" table:style-name="ce9">
            <text:p>Aircraft ground support equipment - Specific requirements - Part 19: Aircraft jacks, axle jacks and hydraulic tail stanch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20:2005+A1:2009</text:p>
          </table:table-cell>
          <table:table-cell office:value-type="string" table:style-name="ce9">
            <text:p>Aircraft ground support equipment - Specific requirements - Part 20: Electrical ground power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21:2003+A1:2009</text:p>
          </table:table-cell>
          <table:table-cell office:value-type="string" table:style-name="ce9">
            <text:p>Underground mining machinery - Specification for the safety requirements of armoured face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31:2003+A2:2010</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31:2021</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style-name="ce1"/>
        </table:table-row>
        <table:table-row table:style-name="ro6">
          <table:table-cell office:value-type="string" table:style-name="ce9">
            <text:p>S.I. 2008 No. 1597</text:p>
          </table:table-cell>
          <table:table-cell office:value-type="string" table:style-name="ce9">
            <text:p>EN 12348:2000+A1:2009</text:p>
          </table:table-cell>
          <table:table-cell office:value-type="string" table:style-name="ce9">
            <text:p>Core drilling machines on stand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55:2003+A1:2010</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55:2022</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385-1:2002+A1:2008</text:p>
          </table:table-cell>
          <table:table-cell office:value-type="string" table:style-name="ce9">
            <text:p>Steel wire rop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2:2002+A1:2008</text:p>
          </table:table-cell>
          <table:table-cell office:value-type="string" table:style-name="ce9">
            <text:p>Steel wire ropes - Safety - Part 2: Definitions, designation and class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3:2004+A1:2008</text:p>
          </table:table-cell>
          <table:table-cell office:value-type="string" table:style-name="ce9">
            <text:p>Steel wire ropes - Safety - Part 3: Information for use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4:2002+A1:2008</text:p>
          </table:table-cell>
          <table:table-cell office:value-type="string" table:style-name="ce9">
            <text:p>Steel wire ropes - Safety - Part 4: Stranded ropes for general lifting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385-5: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5:2021,</text:p>
            <text:p>EN 12385-5:2021/AC: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10:2003+A1:2008</text:p>
          </table:table-cell>
          <table:table-cell office:value-type="string" table:style-name="ce9">
            <text:p>Steel wire ropes - Safety - Part 10: Spiral ropes for general structural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87:2005+A1:2009</text:p>
          </table:table-cell>
          <table:table-cell office:value-type="string" table:style-name="ce9">
            <text:p>Footwear, leather and imitation leather goods manufacturing machines - Modular shoe repair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09:2008+A1:2011</text:p>
          </table:table-cell>
          <table:table-cell office:value-type="string" table:style-name="ce9">
            <text:p>Plastics and rubber machines - Thermofor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17:2001+A2:2009,<text:s/></text:p>
            <text:p>EN 12417:2001+A2:2009/AC:2010</text:p>
          </table:table-cell>
          <table:table-cell office:value-type="string" table:style-name="ce9">
            <text:p>Machine tools - Safety - Machining cent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418:2000+A1:2009</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418:2021</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table:number-columns-repeated="4" table:style-name="ce9"/>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63:2004+A1:2011</text:p>
          </table:table-cell>
          <table:table-cell office:value-type="string" table:style-name="ce9">
            <text:p>Food processing machinery - Filling machines and auxiliary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505:2000+A1:2009</text:p>
          </table:table-cell>
          <table:table-cell office:value-type="string" table:style-name="ce9">
            <text:p>Food processing machinery - Centrifugal machines for processing edible oils and fa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5">
          <table:table-cell office:value-type="string" table:style-name="ce9">
            <text:p>S.I. 2008 No. 1597</text:p>
          </table:table-cell>
          <table:table-cell office:value-type="string" table:style-name="ce9">
            <text:p>EN 12525:2000+A2:2010</text:p>
          </table:table-cell>
          <table:table-cell office:value-type="string" table:style-name="ce9">
            <text:p>Agricultural machinery - Front lo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technical measures, and not organisational ones such as protective structures specifically mitigating falling objects instead of addressing other accident scenarios including vehicle roll-over events and point 1.7.4.2 (l) of Schedule 2, Part 1 (Annex I) to S.I. 2008/1597, which requires information about the residual risks that remain despite the inherent safe design measures, safeguarding and complementary protective measures adopted.</text:p>
          </table:table-cell>
          <table:table-cell office:value-type="date" office:date-value="2024-09-06T00:00:00" table:style-name="ce10">
            <text:p>06/09/2024</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545:2000+A1:2009</text:p>
          </table:table-cell>
          <table:table-cell office:value-type="string" table:style-name="ce9">
            <text:p>Footwear, leather and imitation leather goods manufacturing machines - Noise test code -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547:2014</text:p>
          </table:table-cell>
          <table:table-cell office:value-type="string" table:style-name="ce9">
            <text:p>Centrifuge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549:1999+A1:2008</text:p>
          </table:table-cell>
          <table:table-cell office:value-type="string" table:style-name="ce9">
            <text:p>Acoustics - Noise test code for fastener driving tools - Engineering meth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581:2005+A1:2010</text:p>
          </table:table-cell>
          <table:table-cell office:value-type="string" table:style-name="ce9">
            <text:p>Coating plants - Machinery for dip coating and electrodeposition of organic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09:2021</text:p>
          </table:table-cell>
          <table:table-cell office:value-type="string" table:style-name="ce9">
            <text:p>Truck mixe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21:2006+A1:2010</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22:2009+A1:2013</text:p>
          </table:table-cell>
          <table:table-cell office:value-type="string" table:style-name="ce9">
            <text:p>Safety of machine tools - Hydraulic press brak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1:2000+A1:2010</text:p>
          </table:table-cell>
          <table:table-cell office:value-type="string" table:style-name="ce9">
            <text:p>Machines for the manufacture of constructional products from concrete and calcium-silicate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2:2002+A1:2010</text:p>
          </table:table-cell>
          <table:table-cell office:value-type="string" table:style-name="ce9">
            <text:p>Machines for the manufacture of constructional products from concrete and calcium-silicate - Safety - Part 2: Block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3:2002+A1:2010</text:p>
          </table:table-cell>
          <table:table-cell office:value-type="string" table:style-name="ce9">
            <text:p>Machines for the manufacture of constructional products from concrete and calcium-silicate - Safety - Part 3: Slide and turntabl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4:2001+A1:2010</text:p>
          </table:table-cell>
          <table:table-cell office:value-type="string" table:style-name="ce9">
            <text:p>Machines for the manufacture of constructional products from concrete and calcium-silicate - Safety - Part 4:Concrete roof til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1:2003+A1:2010</text:p>
          </table:table-cell>
          <table:table-cell office:value-type="string" table:style-name="ce9">
            <text:p>Machines for the manufacture of constructional products from concrete and calcium-silicate - Safety - Part 5-1: Pipe making machines manufacturing in the vertic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2:2003+A1:2010</text:p>
          </table:table-cell>
          <table:table-cell office:value-type="string" table:style-name="ce9">
            <text:p>Machines for the manufacture of constructional products from concrete and calcium-silicate - Safety - Part 5-2: Pipe making machines manufacturing in the horizont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3:2003+A1:2010</text:p>
          </table:table-cell>
          <table:table-cell office:value-type="string" table:style-name="ce9">
            <text:p>Machines for the manufacture of constructional products from concrete and calcium-silicate - Safety - Part 5-3: Pipe prestr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4:2003+A1:2010</text:p>
          </table:table-cell>
          <table:table-cell office:value-type="string" table:style-name="ce9">
            <text:p>Machines for the manufacture of constructional products from concrete and calcium-silicate - Safety - Part 5-4: Concrete pipe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6:2004+A1:2010</text:p>
          </table:table-cell>
          <table:table-cell office:value-type="string" table:style-name="ce9">
            <text:p>Machines for the manufacture of constructional products from concrete and calcium-silicate - Safety - Part 6: Stationary and mobile equipment for the manufacture of precast reinforc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7:2004+A1:2010</text:p>
          </table:table-cell>
          <table:table-cell office:value-type="string" table:style-name="ce9">
            <text:p>Machines for the manufacture of constructional products from concrete and calcium-silicate - Safety - Part 7: Stationary and mobile equipment for long line manufacture of prestress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8:2002+A1:2010</text:p>
          </table:table-cell>
          <table:table-cell office:value-type="string" table:style-name="ce9">
            <text:p>Machines for the manufacture of constructional products from concrete and calcium-silicate - Safety - Part 8: Machines and equipment for the manufacture of constructional products from calcium-silicate (and concret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6">
          <table:table-cell office:value-type="string" table:style-name="ce9">
            <text:p>S.I. 2008 No. 1597</text:p>
          </table:table-cell>
          <table:table-cell office:value-type="string" table:style-name="ce9">
            <text:p>EN 12635:2002+A1:2008</text:p>
          </table:table-cell>
          <table:table-cell office:value-type="string" table:style-name="ce9">
            <text:p>Industrial, commercial and garage doors and gates - Installation and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43:2014</text:p>
          </table:table-cell>
          <table:table-cell office:value-type="string" table:style-name="ce9">
            <text:p>Earth-moving machinery - Rubber-tyred machines - Steering requirements (ISO 5010:199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44-1:2001+A1:2008</text:p>
          </table:table-cell>
          <table:table-cell office:value-type="string" table:style-name="ce9">
            <text:p>Cranes - Information for use and testing - Part 1: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44-2:2000+A1:2008</text:p>
          </table:table-cell>
          <table:table-cell office:value-type="string" table:style-name="ce9">
            <text:p>Cranes - Information for use and testing - Part 2: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49:2008+A1:2011</text:p>
          </table:table-cell>
          <table:table-cell office:value-type="string" table:style-name="ce9">
            <text:p>Concrete compactors and smooth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53:1999+A2:2009</text:p>
          </table:table-cell>
          <table:table-cell office:value-type="string" table:style-name="ce9">
            <text:p>Footwear, leather and imitation leather manufacturing machines - Nail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93:2008</text:p>
          </table:table-cell>
          <table:table-cell office:value-type="string" table:style-name="ce9">
            <text:p>Refrigerating systems and heat pumps - Safety and environmental requirements - Positive displacement refrigerant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717:2001+A1:2009</text:p>
          </table:table-cell>
          <table:table-cell office:value-type="string" table:style-name="ce9">
            <text:p>Safety of machine tools -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33:2018</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33:2001+A1:2009</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50:2013</text:p>
          </table:table-cell>
          <table:table-cell office:value-type="string" table:style-name="ce9">
            <text:p>Safety of woodworking machines - Four sided moul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53:2005+A1:2010</text:p>
          </table:table-cell>
          <table:table-cell office:value-type="string" table:style-name="ce9">
            <text:p>Thermal cleaning systems for exhaust gas from surface treatment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57-1:2005+A1:2010</text:p>
          </table:table-cell>
          <table:table-cell office:value-type="string" table:style-name="ce9">
            <text:p>Mixing machinery for coating materials - Safety requirements - Part 1: Mixing machinery for use in vehicle refinish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79:2015</text:p>
          </table:table-cell>
          <table:table-cell office:value-type="string" table:style-name="ce9">
            <text:p>Safety of woodworking machines - Chip and dust extraction systems with fixed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2:2001+A1:2010</text:p>
          </table:table-cell>
          <table:table-cell office:value-type="string" table:style-name="ce9">
            <text:p>Food processing machinery - Food processors and blen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3:2001+A1:2010,<text:s/></text:p>
            <text:p>EN 12853:2001+A1:2010/AC:2010</text:p>
          </table:table-cell>
          <table:table-cell office:value-type="string" table:style-name="ce9">
            <text:p>Food processing machinery - Hand-held blenders and whisk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4:2003+A1:2010</text:p>
          </table:table-cell>
          <table:table-cell office:value-type="string" table:style-name="ce9">
            <text:p>Food processing machinery - Beam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5:2003+A1:2010</text:p>
          </table:table-cell>
          <table:table-cell office:value-type="string" table:style-name="ce9">
            <text:p>Food processing machinery - Rotating bowl cut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1-1:2014</text:p>
          </table:table-cell>
          <table:table-cell office:value-type="string" table:style-name="ce9">
            <text:p>Conveyor belts - Fire simulation flammability testing - Part 1: Propane burner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1-2:2005+A1:2008</text:p>
          </table:table-cell>
          <table:table-cell office:value-type="string" table:style-name="ce9">
            <text:p>Conveyor belts - Fire simulation flammability testing - Part 2: Large scale fire te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2:2015</text:p>
          </table:table-cell>
          <table:table-cell office:value-type="string" table:style-name="ce9">
            <text:p>Conveyor belts for general purpose use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1:2005+A1:2010</text:p>
          </table:table-cell>
          <table:table-cell office:value-type="string" table:style-name="ce9">
            <text:p>Machines for surface cleaning and pre-treatment of industrial items using liquids or vapours - Part 1: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2:2005+A1:2008</text:p>
          </table:table-cell>
          <table:table-cell office:value-type="string" table:style-name="ce9">
            <text:p>Machines for surface cleaning and pre-treatment of industrial items using liquids or vapours - Part 2: Safety of machines using water based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3:2005+A1:2008</text:p>
          </table:table-cell>
          <table:table-cell office:value-type="string" table:style-name="ce9">
            <text:p>Machines for surface cleaning and pre-treatment of industrial items using liquids or vapours - Part 3: Safety of machines using flammable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4:2005+A1:2008</text:p>
          </table:table-cell>
          <table:table-cell office:value-type="string" table:style-name="ce9">
            <text:p>Machines for surface cleaning and pretreatment of industrial items using liquids and vapours - Part 4: Safety of machines using halogenated solv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65:2003+A2:200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65:201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78:2003+A1:2009</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81:2005+A1:2009</text:p>
          </table:table-cell>
          <table:table-cell office:value-type="string" table:style-name="ce9">
            <text:p>Coating plants - Spray booths for application of organic powder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84:2005+A1:2010</text:p>
          </table:table-cell>
          <table:table-cell office:value-type="string" table:style-name="ce9">
            <text:p>Food processing machinery - Portable and/or hand-guided machines and appliances with mechanically driven cutting tool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999:2011+A2:2018</text:p>
          </table:table-cell>
          <table:table-cell office:value-type="string" table:style-name="ce9">
            <text:p>Cranes - Load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17">
          <table:table-cell office:value-type="string" table:style-name="ce11">
            <text:p>S.I. 2008 No. 1597</text:p>
          </table:table-cell>
          <table:table-cell office:value-type="string" table:style-name="ce11">
            <text:p>EN 12999:2020</text:p>
          </table:table-cell>
          <table:table-cell office:value-type="string" table:style-name="ce11">
            <text:p>Cranes - Loader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table:number-columns-repeated="3" table:style-name="ce11"/>
          <table:table-cell table:style-name="ce12"/>
          <table:table-cell office:value-type="string" table:style-name="ce9">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13000:2010+A1:2014</text:p>
          </table:table-cell>
          <table:table-cell office:value-type="string" table:style-name="ce9">
            <text:p>Cranes - Mobil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1:2015</text:p>
          </table:table-cell>
          <table:table-cell office:value-type="string" table:style-name="ce9">
            <text:p>Cranes - General design - Part 1: General principles and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01-2:2014</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01-2:2021</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1:2012+A2:2018</text:p>
          </table:table-cell>
          <table:table-cell office:value-type="string" table:style-name="ce9">
            <text:p>Cranes - General Design - Part 3-1: Limit States and proof competence of steel structu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2:2014</text:p>
          </table:table-cell>
          <table:table-cell office:value-type="string" table:style-name="ce9">
            <text:p>Cranes - General design - Part 3-2: Limit states and proof of competence of wire ropes in reev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3:2014</text:p>
          </table:table-cell>
          <table:table-cell office:value-type="string" table:style-name="ce9">
            <text:p>Cranes - General design - Part 3-3: Limit states and proof of competence of wheel/rail conta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5:2016</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5:2016+A1:2021</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6:2018</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6:2018+A1:2021</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15:2001+A1:2008</text:p>
          </table:table-cell>
          <table:table-cell office:value-type="string" table:style-name="ce9">
            <text:p>Maintenance for lifts and escalators - Rules for maintenance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19:2001+A1:2008</text:p>
          </table:table-cell>
          <table:table-cell office:value-type="string" table:style-name="ce9">
            <text:p>Machines for road surface cleaning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20:2015</text:p>
          </table:table-cell>
          <table:table-cell office:value-type="string" table:style-name="ce9">
            <text:p>Road surface treatment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21:2003+A1:2008</text:p>
          </table:table-cell>
          <table:table-cell office:value-type="string" table:style-name="ce9">
            <text:p>Winter servi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23:2003+A1:2010</text:p>
          </table:table-cell>
          <table:table-cell office:value-type="string" table:style-name="ce9">
            <text:p>Noise measurement methods for printing, paper converting, paper making machines and auxiliary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3035-1:2008</text:p>
          </table:table-cell>
          <table:table-cell office:value-type="string" table:style-name="ce9">
            <text:p>Machines and plants for the manufacture, treatment and processing of flat glass - Safety requirements - Part 1: Storage, handling and transportation equipment in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3035-2:2008</text:p>
          </table:table-cell>
          <table:table-cell office:value-type="string" table:style-name="ce9">
            <text:p>Machines and plants for the manufacture, treatment and processing of flat glass - Safety requirements - Part 2: Storage, handling and transportation equipment out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3:2003+A1:2009,<text:s/></text:p>
            <text:p>EN 13035-3:2003+A1:2009/AC:2010</text:p>
          </table:table-cell>
          <table:table-cell office:value-type="string" table:style-name="ce9">
            <text:p>Machines and plants for the manufacture, treatment and processing of flat glass - Safety requirement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4:2003+A1:2009</text:p>
          </table:table-cell>
          <table:table-cell office:value-type="string" table:style-name="ce9">
            <text:p>Machines and plants for the manufacture, treatment and processing of flat glass - Safety requirements - Part 4: Tilting tab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5:2006+A1:2009</text:p>
          </table:table-cell>
          <table:table-cell office:value-type="string" table:style-name="ce9">
            <text:p>Machines and plants for the manufacture, treatment and processing of flat glass - Safety requirements - Part 5: Machines and installations for stacking and de-stac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6:2006+A1:2009</text:p>
          </table:table-cell>
          <table:table-cell office:value-type="string" table:style-name="ce9">
            <text:p>Machines and plants for the manufacture, treatment and processing of flat glass - Safety requirements - Part 6: Machines for break-ou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7:2006+A1:2009</text:p>
          </table:table-cell>
          <table:table-cell office:value-type="string" table:style-name="ce9">
            <text:p>Machines and plants for the manufacture, treatment and processing of flat glass - Safety requirements - Part 7: Cutting machines for laminated gla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9:2006+A1:2010</text:p>
          </table:table-cell>
          <table:table-cell office:value-type="string" table:style-name="ce9">
            <text:p>Machines and plants for the manufacture, treatment and processing of flat glass - Safety requirements - Part 9: Washing install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11:2006+A1:2010</text:p>
          </table:table-cell>
          <table:table-cell office:value-type="string" table:style-name="ce9">
            <text:p>Machines and plants for the manufacture, treatment and processing of flat glass - Safety requirements - Part 11: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1:2007+A1:2009</text:p>
          </table:table-cell>
          <table:table-cell office:value-type="string" table:style-name="ce9">
            <text:p>Machines and plants for the manufacture, treatment and processing of hollow glass - Safety requirements - Part 1: Gob fee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2:2004+A1:2009</text:p>
          </table:table-cell>
          <table:table-cell office:value-type="string" table:style-name="ce9">
            <text:p>Machines and plants for the manufacture, treatment and processing of hollow glass - Safety requirements - Part 2: Handling machines for fee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3:2007+A1:2009</text:p>
          </table:table-cell>
          <table:table-cell office:value-type="string" table:style-name="ce9">
            <text:p>Machines and plants for the manufacture, treatment and processing of hollow glass - Safety requirements - Part 3: IS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5:2003+A1:2009</text:p>
          </table:table-cell>
          <table:table-cell office:value-type="string" table:style-name="ce9">
            <text:p>Machines and plants for the manufacture, treatment and processing of hollow glass - Safety requirements - Part 5: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59:2002+A1:2008</text:p>
          </table:table-cell>
          <table:table-cell office:value-type="string" table:style-name="ce9">
            <text:p>Safety of industrial trucks - Test methods for measuring vibr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02:2005+A1:2008</text:p>
          </table:table-cell>
          <table:table-cell office:value-type="string" table:style-name="ce9">
            <text:p>Ceramic machines - Safety - Loading and unloading of fine clay ti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2:2002+A1:2009</text:p>
          </table:table-cell>
          <table:table-cell office:value-type="string" table:style-name="ce9">
            <text:p>Tannery machines - Splitting and bandknife shea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3:2002+A1:2010</text:p>
          </table:table-cell>
          <table:table-cell office:value-type="string" table:style-name="ce9">
            <text:p>Tannery machines - Roller coa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4:2002+A1:2009</text:p>
          </table:table-cell>
          <table:table-cell office:value-type="string" table:style-name="ce9">
            <text:p>Tannery machines - Rotating process vesse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8:2000+A1:2009</text:p>
          </table:table-cell>
          <table:table-cell office:value-type="string" table:style-name="ce9">
            <text:p>Agricultural machinery - Potato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20:2009+A1:2014,<text:s/></text:p>
            <text:p>EN 13120:2009+A1:2014/AC:2015</text:p>
          </table:table-cell>
          <table:table-cell office:value-type="string" table:style-name="ce9">
            <text:p>Internal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28:2001+A2:2009,<text:s/></text:p>
            <text:p>EN 13128:2001+A2:2009/AC:2010</text:p>
          </table:table-cell>
          <table:table-cell office:value-type="string" table:style-name="ce9">
            <text:p>Safety of machine tools - Milling machines (including bor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35:2013+A1:2018</text:p>
          </table:table-cell>
          <table:table-cell office:value-type="string" table:style-name="ce9">
            <text:p>Cranes - Safety - Design - Requirements fo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40:2000+A1:2009</text:p>
          </table:table-cell>
          <table:table-cell office:value-type="string" table:style-name="ce9">
            <text:p>Agricultural machinery - Sugar beet and fodder beet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55:2003+A2:2009</text:p>
          </table:table-cell>
          <table:table-cell office:value-type="string" table:style-name="ce9">
            <text:p>Cranes - Safety - Non-fixed load lifting attach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57:2004+A1:2009</text:p>
          </table:table-cell>
          <table:table-cell office:value-type="string" table:style-name="ce9">
            <text:p>Cranes - Safety - Hand powered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04:2016</text:p>
          </table:table-cell>
          <table:table-cell office:value-type="string" table:style-name="ce9">
            <text:p>Double acting hydraulic rescue tool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08:2003+A1:2010</text:p>
          </table:table-cell>
          <table:table-cell office:value-type="string" table:style-name="ce9">
            <text:p>Food processing machinery - Vegetable pee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8">
          <table:table-cell office:value-type="string" table:style-name="ce9">
            <text:p>S.I. 2008 No. 1597</text:p>
          </table:table-cell>
          <table:table-cell office:value-type="string" table:style-name="ce9">
            <text:p>EN 13241:2003+A2:2016</text:p>
          </table:table-cell>
          <table:table-cell office:value-type="string" table:style-name="ce9">
            <text:p>Industrial, commercial, garage doors and gates - Product standard, performance characteristic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88:2005+A1:2009</text:p>
          </table:table-cell>
          <table:table-cell office:value-type="string" table:style-name="ce9">
            <text:p>Food processing machinery - Bowl lifting and til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89:2001+A1:2013</text:p>
          </table:table-cell>
          <table:table-cell office:value-type="string" table:style-name="ce9">
            <text:p>Pasta processing plants - Dryers and coo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355:2004+A1:2009</text:p>
          </table:table-cell>
          <table:table-cell office:value-type="string" table:style-name="ce9">
            <text:p>Coating plants - Combined booth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67:2005+A1:2008,<text:s/></text:p>
            <text:p>EN 13367:2005+A1:2008/AC:2009</text:p>
          </table:table-cell>
          <table:table-cell office:value-type="string" table:style-name="ce9">
            <text:p>Ceramic machines - Safety - Transfer platforms and c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78:2001+A1:2013</text:p>
          </table:table-cell>
          <table:table-cell office:value-type="string" table:style-name="ce9">
            <text:p>Pasta processing plants - Pasta pre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379:2001+A1:2013</text:p>
          </table:table-cell>
          <table:table-cell office:value-type="string" table:style-name="ce9">
            <text:p>Pasta processing plants - Spreader, stripping and cutting machine, stick return conveyor, stick magazine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89:2005+A1:2009</text:p>
          </table:table-cell>
          <table:table-cell office:value-type="string" table:style-name="ce9">
            <text:p>Food processing machinery - Mixers with horizontal shaf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90:2002+A1:2009</text:p>
          </table:table-cell>
          <table:table-cell office:value-type="string" table:style-name="ce9">
            <text:p>Food processing machinery - Pie and tart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1:2002+A1:2008</text:p>
          </table:table-cell>
          <table:table-cell office:value-type="string" table:style-name="ce9">
            <text:p>Terminations for steel wire ropes - Safety - Part 1: Thimbles for steel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2:2001+A1:2008</text:p>
          </table:table-cell>
          <table:table-cell office:value-type="string" table:style-name="ce9">
            <text:p>Terminations for steel wire ropes - Safety - Part 2: Splicing of eyes for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3:2004+A1:2008</text:p>
          </table:table-cell>
          <table:table-cell office:value-type="string" table:style-name="ce9">
            <text:p>Terminations for steel wire ropes - Safety - Part 3: Ferrules and ferrule-secur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4:2011</text:p>
          </table:table-cell>
          <table:table-cell office:value-type="string" table:style-name="ce9">
            <text:p>Terminations for steel wire ropes - Safety - Part 4: Metal and resin socke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5:2003+A1:2008</text:p>
          </table:table-cell>
          <table:table-cell office:value-type="string" table:style-name="ce9">
            <text:p>Terminations for steel wire ropes - Safety - Part 5: U-bolt wire rope gri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6:2004+A1:2008</text:p>
          </table:table-cell>
          <table:table-cell office:value-type="string" table:style-name="ce9">
            <text:p>Terminations for steel wire ropes - Safety - Part 6: A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7:2006+A1:2008</text:p>
          </table:table-cell>
          <table:table-cell office:value-type="string" table:style-name="ce9">
            <text:p>Terminations for steel wire ropes - Safety - Part 7: 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8:2011</text:p>
          </table:table-cell>
          <table:table-cell office:value-type="string" table:style-name="ce9">
            <text:p>Terminations for steel wire ropes - Safety - Part 8: Swage terminals and swag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4-1:2003+A2:2008</text:p>
          </table:table-cell>
          <table:table-cell office:value-type="string" table:style-name="ce9">
            <text:p>Steel wire rope slings - Safety - Part 1: Slings for general lifting servi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414-2:2003+A2:2008</text:p>
          </table:table-cell>
          <table:table-cell office:value-type="string" table:style-name="ce9">
            <text:p>Steel wire rope slings - Safety - Part 2: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4-3:2003+A1:2008</text:p>
          </table:table-cell>
          <table:table-cell office:value-type="string" table:style-name="ce9">
            <text:p>Steel wire rope slings - Safety - Part 3: Grommets and cable-laid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8:2013</text:p>
          </table:table-cell>
          <table:table-cell office:value-type="string" table:style-name="ce9">
            <text:p>Plastics and rubber machines - Winding machines for film or shee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48:2001+A1:2009</text:p>
          </table:table-cell>
          <table:table-cell office:value-type="string" table:style-name="ce9">
            <text:p>Agricultural and forestry machinery - Inter-row mowing unit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457:2004+A1:2010</text:p>
          </table:table-cell>
          <table:table-cell office:value-type="string" table:style-name="ce9">
            <text:p>Footwear, leather and imitation leather goods manufacturing machines - Splitting, skiving, cutting, cementing and cement dry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482:2014</text:p>
          </table:table-cell>
          <table:table-cell office:value-type="string" table:style-name="ce9">
            <text:p>Robots and robotic devices - Safety requirements for personal care robots (ISO 13482: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24:2003+A2:2014</text:p>
          </table:table-cell>
          <table:table-cell office:value-type="string" table:style-name="ce9">
            <text:p>Highway maintenan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531:2001+A1:2008</text:p>
          </table:table-cell>
          <table:table-cell office:value-type="string" table:style-name="ce9">
            <text:p>Earth-moving machinery - Tip-over protection structure (TOPS) for compact excavators - Laboratory tests and performance requirements (ISO 12117:1997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34:2006+A1:2010</text:p>
          </table:table-cell>
          <table:table-cell office:value-type="string" table:style-name="ce9">
            <text:p>Food processing machinery - Curing injection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57:2003+A2:2008</text:p>
          </table:table-cell>
          <table:table-cell office:value-type="string" table:style-name="ce9">
            <text:p>Cranes - Controls and control stations</text:p>
          </table:table-cell>
          <table:table-cell office:value-type="string" table:style-name="ce8">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57:2024</text:p>
          </table:table-cell>
          <table:table-cell office:value-type="string" table:style-name="ce9">
            <text:p>Cranes - Control devices and control station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61:2015,<text:s/></text:p>
            <text:p>EN 13561:2015/AC:2016</text:p>
          </table:table-cell>
          <table:table-cell office:value-type="string" table:style-name="ce9">
            <text:p>External blinds and awning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70:2005+A1:2010</text:p>
          </table:table-cell>
          <table:table-cell office:value-type="string" table:style-name="ce9">
            <text:p>Food processing machinery - Mix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86:2004+A1:2008</text:p>
          </table:table-cell>
          <table:table-cell office:value-type="string" table:style-name="ce9">
            <text:p>Cranes - Acce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3586:2020</text:p>
          </table:table-cell>
          <table:table-cell office:value-type="string" table:style-name="ce11">
            <text:p>Cranes - Acces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3591:2005+A1:2009</text:p>
          </table:table-cell>
          <table:table-cell office:value-type="string" table:style-name="ce9">
            <text:p>Food processing machinery - Fixed deck oven loa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617-1:2012</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617-1:2021</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21:2004+A1:2010</text:p>
          </table:table-cell>
          <table:table-cell office:value-type="string" table:style-name="ce9">
            <text:p>Food processing machinery - Salad dry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59:2015</text:p>
          </table:table-cell>
          <table:table-cell office:value-type="string" table:style-name="ce9">
            <text:p>Shutters and external venetian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75:2004+A1:2010</text:p>
          </table:table-cell>
          <table:table-cell office:value-type="string" table:style-name="ce9">
            <text:p>Safety of machinery - Safety requirements for tube forming and rolling mills and their finishing lin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83:2003+A2:2011,<text:s/></text:p>
            <text:p>EN 13683:2003+A2:2011/AC:2013</text:p>
          </table:table-cell>
          <table:table-cell office:value-type="string" table:style-name="ce9">
            <text:p>Garden equipment - Integrally powered shredders/chipp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84:2018</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1:2007</text:p>
          </table:table-cell>
          <table:table-cell office:value-type="string" table:style-name="ce9">
            <text:p>Lifting bag system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2:2013</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2:2022</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736:2003+A1:2009</text:p>
          </table:table-cell>
          <table:table-cell office:value-type="string" table:style-name="ce9">
            <text:p>Safety of machine tools - Pneumat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766-2:2018</text:p>
          </table:table-cell>
          <table:table-cell office:value-type="string" table:style-name="ce9">
            <text:p>Earth-moving and building construction machinery - Electromagnetic compatibility (EMC) of machines with internal electrical power supply - Part 2: Additional EMC requirements for functional safety (ISO 13766-2: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52-1:2013</text:p>
          </table:table-cell>
          <table:table-cell office:value-type="string" table:style-name="ce9">
            <text:p>Cranes - Offshore cranes - Part 1: General-purpose offshor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52-3:2021</text:p>
          </table:table-cell>
          <table:table-cell office:value-type="string" table:style-name="ce9">
            <text:p>Cranes - Offshore cranes - Part 3: Light</text:p>
            <text:p>offshore cra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862:2001+A1:2009</text:p>
          </table:table-cell>
          <table:table-cell office:value-type="string" table:style-name="ce9">
            <text:p>Floor cutting-off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862:2021</text:p>
          </table:table-cell>
          <table:table-cell office:value-type="string" table:style-name="ce9">
            <text:p>Floor cutting-off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0:2015</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0:2015+A1:2021</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1:2014</text:p>
          </table:table-cell>
          <table:table-cell office:value-type="string" table:style-name="ce9">
            <text:p>Food processing machinery - Cubes cutting machinery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5:2005+A1:2010</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5:2022</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886:2005+A1:2010</text:p>
          </table:table-cell>
          <table:table-cell office:value-type="string" table:style-name="ce9">
            <text:p>Food processing machinery - Cooking kettles equipped with powered stirrer and/or mixe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9:2003+A1:2008</text:p>
          </table:table-cell>
          <table:table-cell office:value-type="string" table:style-name="ce9">
            <text:p>Forged steel shackles for general lifting purposes - Dee shackles and bow shackles - Grade 6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951:2012</text:p>
          </table:table-cell>
          <table:table-cell office:value-type="string" table:style-name="ce9">
            <text:p>Liquid pumps - Safety requirements - Agrifoodstuffs equipment; Design rules to ensure hygiene in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954:2005+A1:2010</text:p>
          </table:table-cell>
          <table:table-cell office:value-type="string" table:style-name="ce9">
            <text:p>Food processing machinery - Bread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977:2011</text:p>
          </table:table-cell>
          <table:table-cell office:value-type="string" table:style-name="ce9">
            <text:p>Railway applications - Track - Safety requirements for portable machines and trolleys for construction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985:2003+A1:2009</text:p>
          </table:table-cell>
          <table:table-cell office:value-type="string" table:style-name="ce9">
            <text:p>Machine tools - Safety - Guillotine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10:2003+A1:2009</text:p>
          </table:table-cell>
          <table:table-cell office:value-type="string" table:style-name="ce9">
            <text:p>Safety of machinery - Equipment for power driven parking of motor vehicles - Safety and EMC requirements for design, manufacturing, erection and commissioning st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018:2005+A1:2009</text:p>
          </table:table-cell>
          <table:table-cell office:value-type="string" table:style-name="ce9">
            <text:p>Agricultural and forestry machinery - Seed dril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033-3:2017</text:p>
          </table:table-cell>
          <table:table-cell office:value-type="string" table:style-name="ce9">
            <text:p>Railway applications - Track - Railbound construction and maintenance machines - Part 3: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33-4:2019</text:p>
          </table:table-cell>
          <table:table-cell office:value-type="string" table:style-name="ce9">
            <text:p>Railway applications - Track - Railbound construction and maintenance machines - Part 4: Technical requirements for running, travelling and working on urban rai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43:2014</text:p>
          </table:table-cell>
          <table:table-cell office:value-type="string" table:style-name="ce9">
            <text:p>High rise aerial appliances for fire and rescue service use - Turntable ladders with combined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44:2014</text:p>
          </table:table-cell>
          <table:table-cell office:value-type="string" table:style-name="ce9">
            <text:p>High rise aerial appliances for fire and rescue service use - Turntable ladders with sequential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070:2003+A1:2009,<text:s/></text:p>
            <text:p>EN 14070:2003+A1:2009/AC:2010</text:p>
          </table:table-cell>
          <table:table-cell office:value-type="string" table:style-name="ce9">
            <text:p>Safety of machine tools - Transfer and special-purpos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238:2004+A1:2009</text:p>
          </table:table-cell>
          <table:table-cell office:value-type="string" table:style-name="ce9">
            <text:p>Cranes - Manually controlled load manipul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314:2009</text:p>
          </table:table-cell>
          <table:table-cell office:value-type="string" table:style-name="ce9">
            <text:p>Reciprocal internal combustion engines - Recoil starting equipment - General safety requirements (ISO 14314: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439:2006+A2:2009</text:p>
          </table:table-cell>
          <table:table-cell office:value-type="string" table:style-name="ce9">
            <text:p>Cranes - Safety - Tow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462:2005+A1:2009</text:p>
          </table:table-cell>
          <table:table-cell office:value-type="string" table:style-name="ce9">
            <text:p>Surface treatment equipment - Noise test code for surface treatment equipment including its ancillary handling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66:2005+A1:2008</text:p>
          </table:table-cell>
          <table:table-cell office:value-type="string" table:style-name="ce9">
            <text:p>Fire-fighting pumps - Portable pumps - Safety and performance requirements,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92-1:2006+A1:2009,<text:s/></text:p>
            <text:p>EN 14492-1:2006+A1:2009/AC:2010</text:p>
          </table:table-cell>
          <table:table-cell office:value-type="string" table:style-name="ce9">
            <text:p>Cranes - Power driven winches and hoists - Part 1: Power driven wi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92-2:2006+A1:2009,<text:s/></text:p>
            <text:p>EN 14492-2:2006+A1:2009/AC:2010</text:p>
          </table:table-cell>
          <table:table-cell office:value-type="string" table:style-name="ce9">
            <text:p>Cranes - Power driven winches and hoists - Part 2: Power driven hoi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02-2:2005+A1:2008</text:p>
          </table:table-cell>
          <table:table-cell office:value-type="string" table:style-name="ce9">
            <text:p>Cranes - Equipment for the lifting of persons - Part 2: Elevating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55:2005+A1:2010</text:p>
          </table:table-cell>
          <table:table-cell office:value-type="string" table:style-name="ce9">
            <text:p>Food processing machinery - Baguette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56:2006+A1:2010</text:p>
          </table:table-cell>
          <table:table-cell office:value-type="string" table:style-name="ce9">
            <text:p>Safety of machinery - Safety requirements for extrusion presses for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658:2005+A1:2010</text:p>
          </table:table-cell>
          <table:table-cell office:value-type="string" table:style-name="ce9">
            <text:p>Continuous handling equipment and systems - General safety requirements for continuous handling equipment for opencast lignite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673:2006+A1:2010</text:p>
          </table:table-cell>
          <table:table-cell office:value-type="string" table:style-name="ce9">
            <text:p>Safety of machinery - Safety requirements for hydraulically powered open die hot forging presses for the forging of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77:2008</text:p>
          </table:table-cell>
          <table:table-cell office:value-type="string" table:style-name="ce9">
            <text:p>Safety of machinery - Secondary steelmaking - Machinery and equipment for treatment of liquid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81:2006+A1:2010</text:p>
          </table:table-cell>
          <table:table-cell office:value-type="string" table:style-name="ce9">
            <text:p>Safety of machinery - Safety requirements for machinery and equipment for production of steel by electric arc furn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710-1:2005+A2:2008</text:p>
          </table:table-cell>
          <table:table-cell office:value-type="string" table:style-name="ce9">
            <text:p>Fire-fighting pumps - Fire-fighting centrifugal pumps without primer - Part 1: Classification,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710-2:2005+A2:2008</text:p>
          </table:table-cell>
          <table:table-cell office:value-type="string" table:style-name="ce9">
            <text:p>Fire-fighting pumps - Fire-fighting centrifugal pumps without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753:2007</text:p>
          </table:table-cell>
          <table:table-cell office:value-type="string" table:style-name="ce9">
            <text:p>Safety of machinery - Safety requirements for machinery and equipment for continuous casting of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886:2008</text:p>
          </table:table-cell>
          <table:table-cell office:value-type="string" table:style-name="ce9">
            <text:p>Plastics and rubber machines - Bandknife cutting machines for block foam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10:2007+A1:2009</text:p>
          </table:table-cell>
          <table:table-cell office:value-type="string" table:style-name="ce9">
            <text:p>Garden equipment - Walk-behind combustion engine powered trimm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930:2007+A1:2009</text:p>
          </table:table-cell>
          <table:table-cell office:value-type="string" table:style-name="ce9">
            <text:p>Agricultural and forestry machinery and gardening equipment - Pedestrian controlled and hand-held machines - Determination of accessibility of hot surf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57:2006+A1:2010</text:p>
          </table:table-cell>
          <table:table-cell office:value-type="string" table:style-name="ce9">
            <text:p>Food processing machinery - Dishwashing machines with conveyo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958:2006+A1:2009</text:p>
          </table:table-cell>
          <table:table-cell office:value-type="string" table:style-name="ce9">
            <text:p>Food processing machinery - Machinery for grinding and processing flour and semolina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73:2015</text:p>
          </table:table-cell>
          <table:table-cell office:value-type="string" table:style-name="ce9">
            <text:p>Conveyor belts for use in underground installations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982:2009</text:p>
          </table:table-cell>
          <table:table-cell office:value-type="string" table:style-name="ce9">
            <text:p>Agricultural and forestry machinery - Electromagnetic compatibility - Test methods and acceptance criteria (ISO 14982:199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85:2012</text:p>
          </table:table-cell>
          <table:table-cell office:value-type="string" table:style-name="ce9">
            <text:p>Cranes - Slewing jib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5000:2008</text:p>
          </table:table-cell>
          <table:table-cell office:value-type="string" table:style-name="ce9">
            <text:p>Safety of industrial trucks - Self propelled variable reach trucks - Specification, performance and test requirements for longitudinal load moment indicators and longitudinal load moment limi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11:2011+A1:2014</text:p>
          </table:table-cell>
          <table:table-cell office:value-type="string" table:style-name="ce9">
            <text:p>Cranes - Bridge and gantry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table:style-name="ce11"/>
          <table:table-cell office:value-type="string" table:style-name="ce11">
            <text:p>Cranes - Bridge and gantry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15012-4:2016</text:p>
          </table:table-cell>
          <table:table-cell office:value-type="string" table:style-name="ce9">
            <text:p>Health and safety in welding and allied processes - Equipment for capture and separation of welding fume - Part 4: General requirements (ISO 15012-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27:2007+A1:2009</text:p>
          </table:table-cell>
          <table:table-cell office:value-type="string" table:style-name="ce9">
            <text:p>Transportable wall saw and wire saw equipment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56:2006+A1:2009</text:p>
          </table:table-cell>
          <table:table-cell office:value-type="string" table:style-name="ce9">
            <text:p>Cranes - Requirements for container handling sp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59:2009+A1:2015</text:p>
          </table:table-cell>
          <table:table-cell office:value-type="string" table:style-name="ce9">
            <text:p>Snow grooming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61:2007+A1:2008</text:p>
          </table:table-cell>
          <table:table-cell office:value-type="string" table:style-name="ce9">
            <text:p>Safety of machinery - Safety requirements for strip processing line machinery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67:2007</text:p>
          </table:table-cell>
          <table:table-cell office:value-type="string" table:style-name="ce9">
            <text:p>Plastics and rubber machines - Film converting machines for bags and sa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3:2008</text:p>
          </table:table-cell>
          <table:table-cell office:value-type="string" table:style-name="ce9">
            <text:p>Safety of Machinery - Safety requirements for hot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4:2008</text:p>
          </table:table-cell>
          <table:table-cell office:value-type="string" table:style-name="ce9">
            <text:p>Safety of Machinery - Safety requirements for cold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5:2007+A1:2008</text:p>
          </table:table-cell>
          <table:table-cell office:value-type="string" table:style-name="ce9">
            <text:p>Power-operated mobile racking and shelving, carousels and storage lift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162:2008</text:p>
          </table:table-cell>
          <table:table-cell office:value-type="string" table:style-name="ce9">
            <text:p>Machines and plants for mining and tooling of natural stone - Safety requirements for ga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2008</text:p>
          </table:table-cell>
          <table:table-cell office:value-type="string" table:style-name="ce9">
            <text:p>Machines and installations for the exploitation and processing of natural stone - Safety - Requirements for diamond wi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1:2022</text:p>
          </table:table-cell>
          <table:table-cell office:value-type="string" table:style-name="ce9">
            <text:p>Machines and installations for the exploitation and processing of natural stone - Safety - Part 1: Requirements for stationary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2:2022</text:p>
          </table:table-cell>
          <table:table-cell office:value-type="string" table:style-name="ce9">
            <text:p>Machines and installations for the exploitation and processing of natural stone - Safety - Part 2: Requirements for transportable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164:2008</text:p>
          </table:table-cell>
          <table:table-cell office:value-type="string" table:style-name="ce9">
            <text:p>Machines and plants for mining and tooling of natural stone - Safety - Requirements for chain- and belt-slo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6:2008</text:p>
          </table:table-cell>
          <table:table-cell office:value-type="string" table:style-name="ce9">
            <text:p>Food processing machinery - Automatic back splitting machines of butchery carca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9">
          <table:table-cell office:value-type="string" table:style-name="ce9">
            <text:p>S.I. 2008 No. 1597</text:p>
          </table:table-cell>
          <table:table-cell office:value-type="string" table:style-name="ce9">
            <text:p>EN 15194:2017</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able:table-cell>
          <table:table-cell office:value-type="date" office:date-value="2023-04-12T00:00:00" table:style-name="ce10">
            <text:p>12/04/2023</text:p>
          </table:table-cell>
          <table:table-cell office:value-type="string" table:style-name="ce9">
            <text:p>0081/23</text:p>
          </table:table-cell>
          <table:table-cell office:value-type="date" office:date-value="2023-11-30T00:00:00" table:style-name="ce10">
            <text:p>30/11/2023</text:p>
          </table:table-cell>
          <table:table-cell office:value-type="string" table:style-name="ce9">
            <text:p>0091/23</text:p>
          </table:table-cell>
          <table:table-cell table:number-columns-repeated="16373" table:style-name="ce1"/>
        </table:table-row>
        <table:table-row table:style-name="ro20">
          <table:table-cell office:value-type="string" table:style-name="ce9">
            <text:p>S.I. 2008 No. 1598</text:p>
          </table:table-cell>
          <table:table-cell office:value-type="string" table:style-name="ce9">
            <text:p>EN 15194:2017,<text:s/></text:p>
            <text:p>EN 15194:2017+A1:2023<text:s/></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3-11-30T00:00:00" table:style-name="ce10">
            <text:p>30/11/2023</text:p>
          </table:table-cell>
          <table:table-cell office:value-type="string" table:style-name="ce10">
            <text:p>0091/23</text:p>
          </table:table-cell>
          <table:table-cell office:value-type="string" table:style-name="ce9">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ext:p>Restriction 2: For the purposes of achieving a presumption of conformity to Schedule 2, Part 1 (Annex I) to S.I. 2008/1597 the reference in clause 5.1 to ‘(CE)’ should be omitted.</text:p>
          </table:table-cell>
          <table:table-cell office:value-type="date" office:date-value="2023-11-30T00:00:00" table:style-name="ce10">
            <text:p>30/11/2023</text:p>
          </table:table-cell>
          <table:table-cell office:value-type="string" table:style-name="ce9">
            <text:p>0091/23</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268:2008</text:p>
          </table:table-cell>
          <table:table-cell office:value-type="string" table:style-name="ce9">
            <text:p>Petrol filling stations - Safety requirements for the construction of submersible pump assembl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503:2009+A2:2015</text:p>
          </table:table-cell>
          <table:table-cell office:value-type="string" table:style-name="ce9">
            <text:p>Garden equipment - Garden blowers, vacuums and blower/vacuum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5571:2020</text:p>
          </table:table-cell>
          <table:table-cell office:value-type="string" table:style-name="ce11">
            <text:p>Machines and plants for mining and</text:p>
            <text:p>tooling of natural stone - Safety -</text:p>
            <text:p>Requirements for surface-finishing</text:p>
            <text:p>machi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5572:2015</text:p>
          </table:table-cell>
          <table:table-cell office:value-type="string" table:style-name="ce9">
            <text:p>Machines and plants for mining and tooling of natural stone - Safety - Requirements for edge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695-1:2017</text:p>
          </table:table-cell>
          <table:table-cell office:value-type="string" table:style-name="ce9">
            <text:p>Agricultural tractors and self-propelled sprayers - Protection of the operator (driver) against hazardous substances - Part 1: Cab classification,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695-2:2017</text:p>
          </table:table-cell>
          <table:table-cell office:value-type="string" table:style-name="ce9">
            <text:p>Agricultural tractors and self-propelled sprayers - Protection of the operator (driver) against hazardous substances - Part 2: Filters,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700:2011</text:p>
          </table:table-cell>
          <table:table-cell office:value-type="string" table:style-name="ce9">
            <text:p>Safety for conveyor belts for winter sport or leisur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3" table:style-name="ce1"/>
        </table:table-row>
        <table:table-row table:style-name="ro11">
          <table:table-cell office:value-type="string" table:style-name="ce9">
            <text:p>S.I. 2008 No. 1597</text:p>
          </table:table-cell>
          <table:table-cell office:value-type="string" table:style-name="ce9">
            <text:p>EN 15700:2023</text:p>
          </table:table-cell>
          <table:table-cell office:value-type="string" table:style-name="ce9">
            <text:p>Safety for conveyor belts for winter sport or tourist use</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Restriction: With regard to paragraph 7.3 of this designated standard, compliance with this designated standard does not confer a presumption of conformity to the essential health and safety requirement 1.7.4.2. (u) of Schedule 2, Part 1 (Annex I) to S.I. 2008/1597.</text:p>
          </table:table-cell>
          <table:table-cell office:value-type="date" office:date-value="2024-09-06T00:00:00" table:style-name="ce10">
            <text:p>06/09/2024</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5744:2008</text:p>
          </table:table-cell>
          <table:table-cell office:value-type="string" table:style-name="ce9">
            <text:p>Hand-held non-electric power tools - Noise measurement code - Engineering method (grade 2) (ISO 15744:200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746-2:2010+A1:2011</text:p>
          </table:table-cell>
          <table:table-cell office:value-type="string" table:style-name="ce9">
            <text:p>Railway applications - Track - Road-rail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774:2010</text:p>
          </table:table-cell>
          <table:table-cell office:value-type="string" table:style-name="ce9">
            <text:p>Food processing machinery - Machines for processing fresh and filled pasta (tagliatelle, cannelloni, ravioli, tortellini, orecchiette and gnocchi)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811:2014</text:p>
          </table:table-cell>
          <table:table-cell office:value-type="string" table:style-name="ce9">
            <text:p>Agricultural machinery - Fixed guards and interlocked guards with or without guard locking for moving transmission parts (ISO/TS 28923:201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30:2012</text:p>
          </table:table-cell>
          <table:table-cell office:value-type="string" table:style-name="ce9">
            <text:p>Rough-terrain variable reach trucks - Visibility - Test methods and ver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61:2012</text:p>
          </table:table-cell>
          <table:table-cell office:value-type="string" table:style-name="ce9">
            <text:p>Food processing machinery - Smokehou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95:2011+A1:2018</text:p>
          </table:table-cell>
          <table:table-cell office:value-type="string" table:style-name="ce9">
            <text:p>Cartridge operated hand-held tools - Safety requirements - Fixing and hard mark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49:2012</text:p>
          </table:table-cell>
          <table:table-cell office:value-type="string" table:style-name="ce9">
            <text:p>Safety of machinery - Safety requirements for bar mills, structural steel mills and wire rod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54-2:2013</text:p>
          </table:table-cell>
          <table:table-cell office:value-type="string" table:style-name="ce9">
            <text:p>Railway applications - Track - Trailer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55-2:2013</text:p>
          </table:table-cell>
          <table:table-cell office:value-type="string" table:style-name="ce9">
            <text:p>Railway applications - Track - Demountable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1">
          <table:table-cell office:value-type="string" table:style-name="ce9">
            <text:p>S.I. 2008 No. 1597</text:p>
          </table:table-cell>
          <table:table-cell office:value-type="string" table:style-name="ce9">
            <text:p>EN 15997:2011,<text:s/></text:p>
            <text:p>EN 15997:2011/AC:2012</text:p>
          </table:table-cell>
          <table:table-cell office:value-type="string" table:style-name="ce9">
            <text:p>All terrain vehicles (ATVs - Quad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compliance with the principles of safety integration and reasonably foreseeable misuse of the vehicle, point 1.3.1. of Schedule 2, Part 1 (Annex I) to S.I. 2008/1597, which requires lateral and longitudinal stability mitigation, and point 3.4.1. of Schedule 2, Part 1 (Annex I) to S.I. 2008/1597, which requires prevention of uncontrolled movement.</text:p>
          </table:table-cell>
          <table:table-cell office:value-type="date" office:date-value="2024-09-06T00:00:00" table:style-name="ce10">
            <text:p>06/09/2024</text:p>
          </table:table-cell>
          <table:table-cell office:value-type="string" table:style-name="ce9">
            <text:p>0103/24</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005:2012,<text:s/></text:p>
            <text:p>EN 16005:2012/AC:2015</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005:2023+A1:2024</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6029:2012</text:p>
          </table:table-cell>
          <table:table-cell office:value-type="string" table:style-name="ce9">
            <text:p>Ride-on, motorized vehicles intended for the transportation of persons and not intended for use on public roads - Single-track two-wheel motor vehicle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6089:2015</text:p>
          </table:table-cell>
          <table:table-cell office:value-type="string" table:style-name="ce9">
            <text:p>Machine tools - Safety - Stationary grinding machines (ISO 16089: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6092-1:2018</text:p>
          </table:table-cell>
          <table:table-cell office:value-type="string" table:style-name="ce9">
            <text:p>Machine tools safety - Presses - Part 1: General safety requirements (ISO 16092-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6092-2:2020</text:p>
          </table:table-cell>
          <table:table-cell office:value-type="string" table:style-name="ce11">
            <text:p>Machine tools safety - Presses - Part 2: Safety requirement for mechanical presses (ISO 16092-2: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6092-3:2018</text:p>
          </table:table-cell>
          <table:table-cell office:value-type="string" table:style-name="ce9">
            <text:p>Machine tools safety - Presses - Part 3: Safety requirements for hydraulic presses (ISO 16092-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6092-4:2020</text:p>
          </table:table-cell>
          <table:table-cell office:value-type="string" table:style-name="ce11">
            <text:p>Machine tools safety - Presses - Part 4: Safety requirements for pneumatic presses (ISO 16092-4: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6093:2017</text:p>
          </table:table-cell>
          <table:table-cell office:value-type="string" table:style-name="ce9">
            <text:p>Machine tools - Safety - Sawing machines for cold metal (ISO 1609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1:2013</text:p>
          </table:table-cell>
          <table:table-cell office:value-type="string" table:style-name="ce9">
            <text:p>Agricultural and forestry machinery - Environmental requirements for sprayers - Part 1: General (ISO 16119-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2:2013</text:p>
          </table:table-cell>
          <table:table-cell office:value-type="string" table:style-name="ce9">
            <text:p>Agricultural and forestry machinery - Environmental requirements for sprayers - Part 2: Horizontal boom sprayers (ISO 16119-2:2013, Corrected version 2017-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3:2013</text:p>
          </table:table-cell>
          <table:table-cell office:value-type="string" table:style-name="ce9">
            <text:p>Agricultural and forestry machinery - Environmental requirements for sprayers - Part 3: Sprayers for bush and tree crops (ISO 16119-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4:2014</text:p>
          </table:table-cell>
          <table:table-cell office:value-type="string" table:style-name="ce9">
            <text:p>Agricultural and forestry machinery - Environmental requirements for sprayers - Part 4: Fixed and semi-mobile sprayers (ISO 16119-4: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191:2014</text:p>
          </table:table-cell>
          <table:table-cell office:value-type="string" table:style-name="ce9">
            <text:p>Tunnelling machinery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03:2014</text:p>
          </table:table-cell>
          <table:table-cell office:value-type="string" table:style-name="ce9">
            <text:p>Safety of Industrial Trucks - Dynamic tests for verification of lateral stability - Counterbalanc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1:2014</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1:2014+A1:2021</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228-2:2014</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228-2:2014+A1:2021</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3:2014</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3:2014+A1:2021</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4:2014</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4:2014+A1:2021</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5:2014</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5:2014+A1:2021</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6:2014</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6:2014+A1:2021</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7:2014</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7:2014+A1:2021</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30-1:2013+A1:2014</text:p>
          </table:table-cell>
          <table:table-cell office:value-type="string" table:style-name="ce9">
            <text:p>Leisure karts - Part 1: Safety requirements and test methods for kar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6230-1:2015</text:p>
          </table:table-cell>
          <table:table-cell office:value-type="string" table:style-name="ce9">
            <text:p>Agricultural machinery and tractors - Safety of higher voltage electrical and electronic components and systems - Part 1: General requirements (ISO 16230-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6231-1:2013</text:p>
          </table:table-cell>
          <table:table-cell office:value-type="string" table:style-name="ce9">
            <text:p>Self-propelled agricultural machinery - Assessment of stability - Part 1: Principles (ISO 16231-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6231-2:2015</text:p>
          </table:table-cell>
          <table:table-cell office:value-type="string" table:style-name="ce9">
            <text:p>Self-propelled agricultural machinery - Assessment of stability - Part 2: Determination of static stability and test procedures (ISO 16231-2: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6">
          <table:table-cell office:value-type="string" table:style-name="ce9">
            <text:p>S.I. 2008 No. 1597</text:p>
          </table:table-cell>
          <table:table-cell office:value-type="string" table:style-name="ce9">
            <text:p>EN 16246:2012</text:p>
          </table:table-cell>
          <table:table-cell office:value-type="string" table:style-name="ce9">
            <text:p>Agricultural machinery - Backho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16252:2012</text:p>
          </table:table-cell>
          <table:table-cell office:value-type="string" table:style-name="ce9">
            <text:p>Machines for compacting waste materials or recyclable fractions - Horizont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16307-1:2013+A1:2015</text:p>
          </table:table-cell>
          <table:table-cell office:value-type="string" table:style-name="ce9">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5">
            <text:p>0054/22</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6307-1:2020</text:p>
          </table:table-cell>
          <table:table-cell office:value-type="string" table:style-name="ce11">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6307-5:201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307-5:202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307-6:2014</text:p>
          </table:table-cell>
          <table:table-cell office:value-type="string" table:style-name="ce9">
            <text:p>Industrial trucks - Safety requirements and verification - Part 6: Supplementary requirements for burden and personnel carr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327:2014</text:p>
          </table:table-cell>
          <table:table-cell office:value-type="string" table:style-name="ce9">
            <text:p>Fire-fighting - Positive-pressure proportioning systems (PPPS) and compressed-air foam systems (CA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474:2015</text:p>
          </table:table-cell>
          <table:table-cell office:value-type="string" table:style-name="ce9">
            <text:p>Plastics and rubber machines - Tyre cu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13">
          <table:table-cell office:value-type="string" table:style-name="ce9">
            <text:p>S.I. 2008 No. 1597</text:p>
          </table:table-cell>
          <table:table-cell office:value-type="string" table:style-name="ce9">
            <text:p>EN 16486:2014</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date" office:date-value="2023-04-15T00:00:00" table:style-name="ce10">
            <text:p>15/04/2023</text:p>
          </table:table-cell>
          <table:table-cell office:value-type="string" table:style-name="ce10">
            <text:p>0060/22</text:p>
          </table:table-cell>
          <table:table-cell table:number-columns-repeated="16373" table:style-name="ce1"/>
        </table:table-row>
        <table:table-row table:style-name="ro13">
          <table:table-cell office:value-type="string" table:style-name="ce9">
            <text:p>S.I. 2008 No. 1597</text:p>
          </table:table-cell>
          <table:table-cell office:value-type="string" table:style-name="ce9">
            <text:p>EN 16486:2014+A1:2020</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500:2014</text:p>
          </table:table-cell>
          <table:table-cell office:value-type="string" table:style-name="ce9">
            <text:p>Machines for compacting waste materials or recyclable fractions - Vertic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7">
          <table:table-cell office:value-type="string" table:style-name="ce11">
            <text:p>S.I. 2008 No. 1597</text:p>
          </table:table-cell>
          <table:table-cell office:value-type="string" table:style-name="ce11">
            <text:p>EN 16564:2020</text:p>
          </table:table-cell>
          <table:table-cell office:value-type="string" table:style-name="ce11">
            <text:p>Machines and plants for mining and</text:p>
            <text:p>tooling of natural stone - Safety -</text:p>
            <text:p>Requirements for bridge type</text:p>
            <text:p>sawing/milling machines, included</text:p>
            <text:p>numerical control (NC/CNC) versions</text:p>
          </table:table-cell>
          <table:table-cell table:style-name="ce11"/>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16590-3:2014</text:p>
          </table:table-cell>
          <table:table-cell office:value-type="string" table:style-name="ce9">
            <text:p>Tractors and machinery for agriculture and forestry - Safety-related parts of control systems - Part 3: Series development, hardware and software (ISO 25119-3: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6590-4:2014</text:p>
          </table:table-cell>
          <table:table-cell office:value-type="string" table:style-name="ce9">
            <text:p>Tractors and machinery for agriculture and forestry - Safety-related parts of control systems - Part 4: Production, operation, modification and supporting processes (ISO 25119-4: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712-4:2018</text:p>
          </table:table-cell>
          <table:table-cell office:value-type="string" table:style-name="ce9">
            <text:p>Portable equipment for projecting extinguishing agents supplied by firefighting pumps - Portable foam equipment - Part 4: High expansion foam generators PN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19:2018</text:p>
          </table:table-cell>
          <table:table-cell office:value-type="string" table:style-name="ce9">
            <text:p>Transport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43:2016</text:p>
          </table:table-cell>
          <table:table-cell office:value-type="string" table:style-name="ce9">
            <text:p>Food processing machinery - Automatic industrial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0:2018</text:p>
          </table:table-cell>
          <table:table-cell office:value-type="string" table:style-name="ce9">
            <text:p>Safety of woodworking machines - Chip and dust extraction systems for indoor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4:2016</text:p>
          </table:table-cell>
          <table:table-cell office:value-type="string" table:style-name="ce9">
            <text:p>Safety of machinery - Safety requirements for steel converter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6808:2020</text:p>
          </table:table-cell>
          <table:table-cell office:value-type="string" table:style-name="ce11">
            <text:p>Petroleum, petrochemical and natural</text:p>
            <text:p>gas industries - Safety of machineries -</text:p>
            <text:p>Manual elevato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16851:2017</text:p>
          </table:table-cell>
          <table:table-cell office:value-type="string" table:style-name="ce9">
            <text:p>Cranes - Light crane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10">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6851:2017+A1:2020</text:p>
          </table:table-cell>
          <table:table-cell office:value-type="string" table:style-name="ce11">
            <text:p>Cranes - Light crane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6952:2018</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952:2018+A1:2021</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985:2018</text:p>
          </table:table-cell>
          <table:table-cell office:value-type="string" table:style-name="ce9">
            <text:p>Spray booths for organic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7059:2018</text:p>
          </table:table-cell>
          <table:table-cell office:value-type="string" table:style-name="ce9">
            <text:p>Plating and anodizing l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067:2018</text:p>
          </table:table-cell>
          <table:table-cell office:value-type="string" table:style-name="ce9">
            <text:p>Forestry machinery - Safety requirements on radio remote contr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7088:2021</text:p>
          </table:table-cell>
          <table:table-cell office:value-type="string" table:style-name="ce9">
            <text:p>Side curtain ventilation system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106-1:2021</text:p>
          </table:table-cell>
          <table:table-cell office:value-type="string" table:style-name="ce9">
            <text:p>Road operatio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106-2:2021</text:p>
          </table:table-cell>
          <table:table-cell office:value-type="string" table:style-name="ce9">
            <text:p>Road operation machinery - Safety - Part 2: Specific requirements for road surface clean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7106-3-1:2021</text:p>
          </table:table-cell>
          <table:table-cell office:value-type="string" table:style-name="ce9">
            <text:p>Road operation machinery - Safety - Part 3-1: Winter service machines - Requirements for snow clearing machines with rotating tools and snow plough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106-3-2:2021</text:p>
          </table:table-cell>
          <table:table-cell office:value-type="string" table:style-name="ce9">
            <text:p>Road operation machinery - Safety - Part 3-2: Winter service machines - Specific requirements for spread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7106-4:2021</text:p>
          </table:table-cell>
          <table:table-cell office:value-type="string" table:style-name="ce9">
            <text:p>Road operation machinery - Safety - Part 4: Road service area maintenance machines - Requirements for grass and brush cutt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ISO 17916:2016</text:p>
          </table:table-cell>
          <table:table-cell office:value-type="string" table:style-name="ce9">
            <text:p>Safety of thermal cutting machines (ISO 17916: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8217:2015</text:p>
          </table:table-cell>
          <table:table-cell office:value-type="string" table:style-name="ce9">
            <text:p>Safety of woodworking machines - Edge-banding machines fed by chain(s) (ISO 18217: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e application of clause 5.2.6.3 does not confer a presumption of conformity to the essential health and safety requirements 1.2.5.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2017</text:p>
          </table:table-cell>
          <table:table-cell office:value-type="string" table:style-name="ce9">
            <text:p>Woodworking machines - Safety - Part 1: Common requirements (ISO 19085-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10-11T00:00:00" table:style-name="ce10">
            <text:p>11/10/2023</text:p>
          </table:table-cell>
          <table:table-cell office:value-type="string" table:style-name="ce10">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1:2021</text:p>
          </table:table-cell>
          <table:table-cell office:value-type="string" table:style-name="ce9">
            <text:p>Woodworking machines - Safety - Part</text:p>
            <text:p>1: Common requirements (ISO 19085-</text:p>
            <text:p>1: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2:2017</text:p>
          </table:table-cell>
          <table:table-cell office:value-type="string" table:style-name="ce9">
            <text:p>Woodworking machines - Safety - Part 2: Horizontal beam panel circular sawing machines (ISO 19085-2:2017, Corrected version 2017-11-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2:2021</text:p>
          </table:table-cell>
          <table:table-cell office:value-type="string" table:style-name="ce9">
            <text:p>Woodworking machines - Safety - Part 2: Horizontal beam panel circular sawing machines (ISO 19085-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22">
          <table:table-cell office:value-type="string" table:style-name="ce9">
            <text:p>S.I. 2008 No. 1597</text:p>
          </table:table-cell>
          <table:table-cell office:value-type="string" table:style-name="ce9">
            <text:p>EN ISO 19085-3:2017</text:p>
          </table:table-cell>
          <table:table-cell office:value-type="string" table:style-name="ce9">
            <text:p>Woodworking machines - Safety requirements - Part 3: Numerically controlled (NC) boring and routing machines (ISO 19085-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able:table-cell>
          <table:table-cell office:value-type="date" office:date-value="2021-01-01T00:00:00" table:style-name="ce10">
            <text:p>01/01/2021</text:p>
          </table:table-cell>
          <table:table-cell office:value-type="string" table:style-name="ce10">
            <text:p>0015/21</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3:2021</text:p>
          </table:table-cell>
          <table:table-cell office:value-type="string" table:style-name="ce9">
            <text:p>Woodworking machines - Safety - Part 3: Numerically controlled (NC/CNC) boring and routing machines (ISO 19085-3: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4:2018</text:p>
          </table:table-cell>
          <table:table-cell office:value-type="string" table:style-name="ce9">
            <text:p>Woodworking machines - Safety - Part 4: Vertical panel circular sawing machines (ISO 19085-4: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5:2017</text:p>
          </table:table-cell>
          <table:table-cell office:value-type="string" table:style-name="ce9">
            <text:p>Woodworking machines - Safety - Part 5: Dimension saws (ISO 19085-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6:2017</text:p>
          </table:table-cell>
          <table:table-cell office:value-type="string" table:style-name="ce9">
            <text:p>Woodworking machines - Safety - Part 6: Single spindle vertical moulding machines (&amp;quot;toupies&amp;quot;) (ISO 19085-6: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7:2019</text:p>
          </table:table-cell>
          <table:table-cell office:value-type="string" table:style-name="ce9">
            <text:p>Woodworking machines - Safety - Part 7: Surface planing, thickness planing, combined surface/thickness planing machines (ISO 19085-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8:2018</text:p>
          </table:table-cell>
          <table:table-cell office:value-type="string" table:style-name="ce9">
            <text:p>Woodworking machines - Safety - Part 8: Belt sanding and calibrating machines for straight workpieces (ISO 19085-8: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9:2020<text:s/></text:p>
          </table:table-cell>
          <table:table-cell office:value-type="string" table:style-name="ce9">
            <text:p>Woodworking machines - Safety - Part 9: Circular saw benches (with and without sliding table) (ISO 19085- 9: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9085-10:2019,</text:p>
            <text:p>EN ISO 19085-10:2019/A11:2020</text:p>
          </table:table-cell>
          <table:table-cell office:value-type="string" table:style-name="ce11">
            <text:p>Woodworking machines - Safety - Part 10: Building site saws (contractor saws) (ISO 19085-10:2018)</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9085-11:2020<text:s/></text:p>
          </table:table-cell>
          <table:table-cell office:value-type="string" table:style-name="ce9">
            <text:p>Woodworking machines - Safety - Part 11: Combined machines (ISO 19085-1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2:2021,</text:p>
            <text:p>EN ISO 19085-12:2021/A11:2023</text:p>
          </table:table-cell>
          <table:table-cell office:value-type="string" table:style-name="ce9">
            <text:p>Woodworking machines - Safety - Part 12: Tenoning/profiling machines (ISO 19085-12:2021)</text:p>
          </table:table-cell>
          <table:table-cell office:value-type="string" table:style-name="ce9">
            <text:p>C</text:p>
          </table:table-cell>
          <table:table-cell office:value-type="date" office:date-value="2024-09-06T00:00:00" table:style-name="ce10">
            <text:p>06/09/2024</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13:2020</text:p>
          </table:table-cell>
          <table:table-cell office:value-type="string" table:style-name="ce9">
            <text:p>Woodworking machines - Safety - Part 13: Multi-blade rip sawing machines with manual loading and/or unloading (ISO 19085-13: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4:2021</text:p>
          </table:table-cell>
          <table:table-cell office:value-type="string" table:style-name="ce9">
            <text:p>Woodworking machines - Safety - Part 14: Four-sided moulding machines (ISO 19085-14: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5:2021</text:p>
          </table:table-cell>
          <table:table-cell office:value-type="string" table:style-name="ce9">
            <text:p>Woodworking machines - Safety - Part 15: Presses (ISO 19085-15: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6:2021</text:p>
          </table:table-cell>
          <table:table-cell office:value-type="string" table:style-name="ce9">
            <text:p>Woodworking machines - Safety - Part 16: Table band saws and band re-saws (ISO 19085-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9085-17:2021</text:p>
          </table:table-cell>
          <table:table-cell office:value-type="string" table:style-name="ce9">
            <text:p>Woodworking machines - Safety - Part 17: Edge banding machines fed by chains (ISO 19085-1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e application of clause 4.6.2 does not confer a presumption of conformity to the essential health and safety requirements 1.1.2 of Schedule 2, Part 1 (Annex I) to S.I. 2008/1597</text:p>
          </table:table-cell>
          <table:table-cell office:value-type="date" office:date-value="2024-01-12T00:00:00" table:style-name="ce10">
            <text:p>12/01/2024</text:p>
          </table:table-cell>
          <table:table-cell office:value-type="string" table:style-name="ce9">
            <text:p>0094/24</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225:2017</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225:2017,</text:p>
            <text:p>EN ISO 19225:2017/A1:2019</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296:2018</text:p>
          </table:table-cell>
          <table:table-cell office:value-type="string" table:style-name="ce9">
            <text:p>Mining - Mobile machines working underground - Machine safety (ISO 19296: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9432:2012</text:p>
          </table:table-cell>
          <table:table-cell office:value-type="string" table:style-name="ce9">
            <text:p>Building construction machinery and equipment - Portable, hand-held, internal combustion engine driven cut-off machines - Safety requirements (ISO 1943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10">
            <text:p>0045/21</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19432-1:2020<text:s/></text:p>
          </table:table-cell>
          <table:table-cell office:value-type="string" table:style-name="ce9">
            <text:p>Building construction machinery and equipment - Portable, hand-held, internal combustion engine-driven abrasive cutting machines - Part 1: Safety requirementsfor cut-off machines for centre-mounted rotating abrasive wheels (ISO 19432-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932-1:2013</text:p>
          </table:table-cell>
          <table:table-cell office:value-type="string" table:style-name="ce9">
            <text:p>Equipment for crop protection - Knapsack sprayers - Part 1: Safety and environmental requirements (ISO 19932-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9932-2:2013</text:p>
          </table:table-cell>
          <table:table-cell office:value-type="string" table:style-name="ce9">
            <text:p>Equipment for crop protection - Knapsack sprayers - Part 2: Test methods (ISO 19932-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20361:2015</text:p>
          </table:table-cell>
          <table:table-cell office:value-type="string" table:style-name="ce9">
            <text:p>Liquid pumps and pump units - Noise test code - Grades 2 and 3 of accuracy (ISO 2036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0361:2019,</text:p>
            <text:p>EN ISO 20361:2019/A11:2020</text:p>
          </table:table-cell>
          <table:table-cell office:value-type="string" table:style-name="ce9">
            <text:p>Liquid pumps and pumps units - Noise test code - Grades 2 and 3 of accuracy (ISO 20361: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SO 20430:2020</text:p>
          </table:table-cell>
          <table:table-cell office:value-type="string" table:style-name="ce11">
            <text:p>Plastics and rubber machines - Injection</text:p>
            <text:p>moulding machines - Safety</text:p>
            <text:p>requirements (ISO 20430:2020)</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21904-1:2020</text:p>
          </table:table-cell>
          <table:table-cell office:value-type="string" table:style-name="ce9">
            <text:p>Health and safety in welding and allied processes - Equipment for capture and separation of welding fume - Part 1: General requirements (ISO 21904-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7:2011</text:p>
          </table:table-cell>
          <table:table-cell office:value-type="string" table:style-name="ce9">
            <text:p>Forestry and gardening machinery - Vibration test code for portable hand-held machines with internal combustion engine - Vibration at the handles (ISO 2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7:2021</text:p>
          </table:table-cell>
          <table:table-cell office:value-type="string" table:style-name="ce9">
            <text:p>Forestry and gardening machinery - Vibration test code for portable handheld machines with internal combustion engine - Vibration at the handles (ISO 2286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8:2011</text:p>
          </table:table-cell>
          <table:table-cell office:value-type="string" table:style-name="ce9">
            <text:p>Forestry and gardening machinery - Noise test code for portable hand-held machines with internal combustion engine - Engineering method (Grade 2 accuracy) (ISO 2286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ISO 22868:2021</text:p>
          </table:table-cell>
          <table:table-cell office:value-type="string" table:style-name="ce9">
            <text:p>Forestry and gardening machinery -</text:p>
            <text:p>Noise test code for portable hand-held</text:p>
            <text:p>machines with internal combustion</text:p>
            <text:p>engine - Engineering method (Grade 2</text:p>
            <text:p>accuracy) (ISO 22868: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3062:2022</text:p>
          </table:table-cell>
          <table:table-cell office:value-type="string" table:style-name="ce9">
            <text:p>Foundry machinery - Safety requirements for molding and coremaking machinery and associated equipment (ISO 23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3125:2015</text:p>
          </table:table-cell>
          <table:table-cell office:value-type="string" table:style-name="ce9">
            <text:p>Machine tools - Safety - Turning machines (ISO 23125:2015, Corrected version 2016-03-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139:2009</text:p>
          </table:table-cell>
          <table:table-cell office:value-type="string" table:style-name="ce9">
            <text:p>Agricultural and forestry machinery - Knapsack combustion-engine-driven mistblowers - Safety requirements (ISO 2813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881:2013,<text:s/></text:p>
            <text:p>EN ISO 28881:2013/AC:2013</text:p>
          </table:table-cell>
          <table:table-cell office:value-type="string" table:style-name="ce9">
            <text:p>Machine tools - Safety - Electro-discharge machines (ISO 2888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881:2022</text:p>
          </table:table-cell>
          <table:table-cell office:value-type="string" table:style-name="ce9">
            <text:p>Machine tools - Safety - Electrical discharge machines (ISO 2888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009,<text:s/></text:p>
            <text:p>EN ISO 28927-1:2009/A1:2017</text:p>
          </table:table-cell>
          <table:table-cell office:value-type="string" table:style-name="ce9">
            <text:p>Hand-held portable power tools - Test methods for evaluation of vibration emission - Part 1: Angle and vertical grinders (ISO 28927-1: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019</text:p>
          </table:table-cell>
          <table:table-cell office:value-type="string" table:style-name="ce9">
            <text:p>Hand-held portable power tools - Test methods for evaluation of vibration emission - Part 1: Angle and vertical grinders (ISO 28927-1:2019)</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2:2009</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2:2009,<text:s/></text:p>
            <text:p>EN ISO 28927-2:2009/A1:2017</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ISO 28927-3:2009</text:p>
          </table:table-cell>
          <table:table-cell office:value-type="string" table:style-name="ce9">
            <text:p>Hand-held portable power tools - Test methods for evaluation of vibration emission - Part 3: Polishers and rotary, orbital and random orbital sanders (ISO 28927-3: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4:2010,<text:s/></text:p>
            <text:p>EN ISO 28927-4:2010/A1:2018</text:p>
          </table:table-cell>
          <table:table-cell office:value-type="string" table:style-name="ce9">
            <text:p>Hand-held portable power tools - Test methods for evaluation of vibration emission - Part 4: Straight grinders (ISO 28927-4: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5:2009,<text:s/></text:p>
            <text:p>EN ISO 28927-5:2009/A1:2015</text:p>
          </table:table-cell>
          <table:table-cell office:value-type="string" table:style-name="ce9">
            <text:p>Hand-held portable power tools - Test methods for evaluation of vibration emission - Part 5: Drills and impact drills (ISO 28927-5: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6:2009</text:p>
          </table:table-cell>
          <table:table-cell office:value-type="string" table:style-name="ce9">
            <text:p>Hand-held portable power tools - Test methods for evaluation of vibration emission - Part 6: Rammers (ISO 28927-6: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7:2009</text:p>
          </table:table-cell>
          <table:table-cell office:value-type="string" table:style-name="ce9">
            <text:p>Hand-held portable power tools - Test methods for evaluation of vibration emission - Part 7: Nibblers and shears (ISO 28927-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ISO 28927-8:2009,<text:s/></text:p>
            <text:p>EN ISO 28927-8:2009/A1:2015</text:p>
          </table:table-cell>
          <table:table-cell office:value-type="string" table:style-name="ce9">
            <text:p>Hand-held portable power tools - Test methods for evaluation of vibration emission - Part 8: Saws, polishing and filing machines with reciprocating action and saws with oscillating or rotating action (ISO 28927-8: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9:2009</text:p>
          </table:table-cell>
          <table:table-cell office:value-type="string" table:style-name="ce9">
            <text:p>Hand-held portable power tools - Test methods for evaluation of vibration emission - Part 9: Scaling hammers and needle scalers (ISO 28927-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0:2011</text:p>
          </table:table-cell>
          <table:table-cell office:value-type="string" table:style-name="ce9">
            <text:p>Hand-held portable power tools - Test methods for evaluation of vibration emission - Part 10: Percussive drills, hammers and breakers (ISO 28927-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1:2011</text:p>
          </table:table-cell>
          <table:table-cell office:value-type="string" table:style-name="ce9">
            <text:p>Hand-held portable power tools - Test methods for evaluation of vibration emission - Part 11: Stone hammers (ISO 28927-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2012</text:p>
          </table:table-cell>
          <table:table-cell office:value-type="string" table:style-name="ce9">
            <text:p>Hand-held portable power tools - Test methods for evaluation of vibration emission - Part 12: Die grinders (ISO 28927-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IEC 80079-38:2016,<text:s/></text:p>
            <text:p>EN ISO/IEC 80079-38:2016/A1:2018</text:p>
          </table:table-cell>
          <table:table-cell office:value-type="string" table:style-name="ce9">
            <text:p>Explosive atmospheres - Part 38: Equipment and components in explosive atmospheres in underground mines (ISO/IEC 80079-38: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1:2006,<text:s/></text:p>
            <text:p>EN 60204-1:2006/AC:2010,<text:s/></text:p>
            <text:p>EN 60204-1:2006/A1:2009</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204-1:2018</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11:2000,<text:s/></text:p>
            <text:p>EN 60204-11:2000/AC:2010</text:p>
          </table:table-cell>
          <table:table-cell office:value-type="string" table:style-name="ce9">
            <text:p>Safety of machinery - Electrical equipment of machines - Part 11: Requirements for HV equipment for voltages above 1 000 V a.c. or 1 500 V d.c. <text:s/>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EC 60204-11:2019</text:p>
          </table:table-cell>
          <table:table-cell office:value-type="string" table:style-name="ce9">
            <text:p>Safety of machinery - Electrical equipment of machines - Part 11: Requirements for equipment for voltages above 1 000 V AC or 1 500 V DC 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0204-32:2008</text:p>
          </table:table-cell>
          <table:table-cell office:value-type="string" table:style-name="ce9">
            <text:p>Safety of machinery - Electrical equipment of machines - Part 32: Requirements for hoisting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33:2011</text:p>
          </table:table-cell>
          <table:table-cell office:value-type="string" table:style-name="ce9">
            <text:p>Safety of machinery - Electrical equipment of machines - Part 33: Requirements for semiconductor fabrication equipme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1310-1:2008</text:p>
          </table:table-cell>
          <table:table-cell office:value-type="string" table:style-name="ce9">
            <text:p>Safety of machinery - Indication, marking and actuation - Part 1: Requirements for visual, acoustic and tactile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310-2:2008</text:p>
          </table:table-cell>
          <table:table-cell office:value-type="string" table:style-name="ce9">
            <text:p>Safety of machinery - Indication, marking and actuation - Part 2: Requirements for mark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310-3:2008</text:p>
          </table:table-cell>
          <table:table-cell office:value-type="string" table:style-name="ce9">
            <text:p>Safety of machinery - Indication, marking and actuation - Part 3: Requirements for the location and operation of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800-5-2:2007</text:p>
          </table:table-cell>
          <table:table-cell office:value-type="string" table:style-name="ce9">
            <text:p>Adjustable speed electrical power drive systems - Part 5-2: Safety requirements - Functional</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061:2005,<text:s/></text:p>
            <text:p>EN 62061:2005/AC:2010,<text:s/></text:p>
            <text:p>EN 62061:2005/A1:2013,<text:s/></text:p>
            <text:p>EN 62061:2005/A2:2015</text:p>
          </table:table-cell>
          <table:table-cell office:value-type="string" table:style-name="ce9">
            <text:p>Safety of machinery - Functional safety of safety-related electrical, electronic and programmable electronic control system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EC 62061:2021</text:p>
          </table:table-cell>
          <table:table-cell office:value-type="string" table:style-name="ce9">
            <text:p>Safety of machinery - Functional safety</text:p>
            <text:p>of safety-related control systems</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745:2017,</text:p>
            <text:p>EN 62745:2017/A11:2020</text:p>
          </table:table-cell>
          <table:table-cell office:value-type="string" table:style-name="ce9">
            <text:p>Safety of machinery - Requirements for cableless control systems of machinery</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223:2015</text:p>
          </table:table-cell>
          <table:table-cell office:value-type="string" table:style-name="ce9">
            <text:p>Stationary electrostatic application equipment for ignitable flock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348:2010,<text:s/></text:p>
            <text:p>EN 50348:2010/AC:2010</text:p>
          </table:table-cell>
          <table:table-cell office:value-type="string" table:style-name="ce9">
            <text:p>Stationary electrostatic application equipment for non-ignitable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434:2014</text:p>
          </table:table-cell>
          <table:table-cell office:value-type="string" table:style-name="ce9">
            <text:p>Safety of household and similar appliances - Particular requirements for mains operated shredders and chi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569:2013</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569:2013,<text:s/></text:p>
            <text:p>EN 50569:2013/A1:2018</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570:2013</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570:2013,<text:s/></text:p>
            <text:p>EN 50570:2013/A1:2018</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571:2013</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571:2013,<text:s/></text:p>
            <text:p>EN 50571:2013/A1:2018</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580:2012,<text:s/></text:p>
            <text:p>EN 50580:2012/A1:2013</text:p>
          </table:table-cell>
          <table:table-cell office:value-type="string" table:style-name="ce9">
            <text:p>Safety of hand-held electric motor operated tools - Particular requirements for spray gu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636-2-91:2014</text:p>
          </table:table-cell>
          <table:table-cell office:value-type="string" table:style-name="ce9">
            <text:p>Household and similar electrical appliances - Safety - Part 2-91: Particular requirements for walk-behind and hand-held lawn trimmers and lawn 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636-2-92:2014</text:p>
          </table:table-cell>
          <table:table-cell office:value-type="string" table:style-name="ce9">
            <text:p>Household and similar electrical appliances - Safety - Part 2-92: Particular requirements for pedestrian-controlled mains-operated lawn scarifiers and a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636-2-94:2014</text:p>
          </table:table-cell>
          <table:table-cell office:value-type="string" table:style-name="ce9">
            <text:p>Household and similar electrical appliances - Safety - Part 2-94: Particular requirements for scissors type grass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0:2014</text:p>
          </table:table-cell>
          <table:table-cell office:value-type="string" table:style-name="ce9">
            <text:p>Household and similar electrical appliances - Safety - Part 2-100: Particular requirements for hand-held mains-operated garden blowers, vacuums and blower vacu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7:2015,<text:s/></text:p>
            <text:p>EN 50636-2-107:2015/A1:2018</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7:2015,</text:p>
            <text:p>EN 50636-2-107:2015/A1:2018,</text:p>
            <text:p>EN 50636-2-107:2015/A2:2020</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50636-2-107:2015,</text:p>
            <text:p>EN 50636-2-107:2015/A1:2018,</text:p>
            <text:p>EN 50636-2-107:2015/A2:2020,</text:p>
            <text:p>EN 50636-2-107:2015/A3:2021</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204-31:2013</text:p>
          </table:table-cell>
          <table:table-cell office:value-type="string" table:style-name="ce9">
            <text:p>Safety of machinery - Electrical equipment of machines - Part 31: Particular safety and EMC requirements for sewing machines, units and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1:2012,<text:s/></text:p>
            <text:p>EN 60335-1:2012/AC:2014,<text:s/></text:p>
            <text:p>EN 60335-1:2012/A11:2014,<text:s/></text:p>
            <text:p>EN 60335-1:2012/A13:2017</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5">
            <text:p>0060/22</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60335-1:2012,</text:p>
            <text:p>EN 60335-1:2012/AC:2014,</text:p>
            <text:p>EN 60335-1:2012/A11:2014,</text:p>
            <text:p>EN 60335-1:2012/A13:2017,</text:p>
            <text:p>EN 60335-1:2012/A15:2021</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8:2015,<text:s/></text:p>
            <text:p>EN 60335-2-8:2015/A1:2016</text:p>
          </table:table-cell>
          <table:table-cell office:value-type="string" table:style-name="ce9">
            <text:p>Household and similar electrical appliances - Safety - Part 2-8: Particular requirements for shavers, hair clippers and similar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23:2003,<text:s/></text:p>
            <text:p>EN 60335-2-23:2003/A2:2015</text:p>
          </table:table-cell>
          <table:table-cell office:value-type="string" table:style-name="ce9">
            <text:p>Household and similar electrical appliances - Safety - Part 2-23: Particular requirements for appliances for skin or hair ca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36:2002,<text:s/></text:p>
            <text:p>EN 60335-2-36:2002/A11:2012,<text:s/></text:p>
            <text:p>EN 60335-2-36:2002/AC:2007</text:p>
          </table:table-cell>
          <table:table-cell office:value-type="string" table:style-name="ce9">
            <text:p>Household and similar electrical appliances - Safety - Part 2-36: Particular requirements for commercial electric cooking ranges, ovens, hobs and hob el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37:2002,<text:s/></text:p>
            <text:p>EN 60335-2-37:2002/A11:2012,<text:s/></text:p>
            <text:p>EN 60335-2-37:2002/AC:2007,<text:s/></text:p>
            <text:p>EN 60335-2-37:2002/A12:2016</text:p>
          </table:table-cell>
          <table:table-cell office:value-type="string" table:style-name="ce9">
            <text:p>Household and similar electrical appliances - Safety - Part 2-37: Particular requirements for commercial electric deep fat f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23">
          <table:table-cell office:value-type="string" table:style-name="ce9">
            <text:p>S.I. 2008 No. 1597</text:p>
          </table:table-cell>
          <table:table-cell office:value-type="string" table:style-name="ce9">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9">
            <text:p>Household and similar electrical appliances - Safety - Part 2-40: Particular requirements for electrical heat pumps, air-conditioners and dehumidif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42:2003,<text:s/></text:p>
            <text:p>EN 60335-2-42:2003/A11:2012,<text:s/></text:p>
            <text:p>EN 60335-2-42:2003/AC:2007</text:p>
          </table:table-cell>
          <table:table-cell office:value-type="string" table:style-name="ce9">
            <text:p>Household and similar electrical appliances - Safety - Part 2-42: Particular requirements for commercial electric forced convection ovens, steam cookers and steam-convection ove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7:2003,<text:s/></text:p>
            <text:p>EN 60335-2-47:2003/A11:2012,<text:s/></text:p>
            <text:p>EN 60335-2-47:2003/AC:2007</text:p>
          </table:table-cell>
          <table:table-cell office:value-type="string" table:style-name="ce9">
            <text:p>Household and similar electrical appliances - Safety - Part 2-47: Particular requirements for commercial electric boiling pa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8:2003,<text:s/></text:p>
            <text:p>EN 60335-2-48:2003/A11:2012,<text:s/></text:p>
            <text:p>EN 60335-2-48:2003/AC:2007</text:p>
          </table:table-cell>
          <table:table-cell office:value-type="string" table:style-name="ce9">
            <text:p>Household and similar electrical appliances - Safety - Part 2-48: Particular requirements for commercial electric grillers and toas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9:2003,<text:s/></text:p>
            <text:p>EN 60335-2-49:2003/A11:2012,<text:s/></text:p>
            <text:p>EN 60335-2-49:2003/AC:2007</text:p>
          </table:table-cell>
          <table:table-cell office:value-type="string" table:style-name="ce9">
            <text:p>Household and similar electrical appliances - Safety - Part 2-49: Particular requirements for commercial electric appliances for keeping food and crockery warm</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58:2005,<text:s/></text:p>
            <text:p>EN 60335-2-58:2005/A12:2016,<text:s/></text:p>
            <text:p>EN 60335-2-58:2005/A2:2015</text:p>
          </table:table-cell>
          <table:table-cell office:value-type="string" table:style-name="ce9">
            <text:p>Household and similar electrical appliances - Safety - Part 2-58: Particular requirements for commercial electric dish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0335-2-65:2003,<text:s/></text:p>
            <text:p>EN 60335-2-65:2003/A11:2012</text:p>
          </table:table-cell>
          <table:table-cell office:value-type="string" table:style-name="ce9">
            <text:p>Household and similar electrical appliances - Safety - Part 2-65: Particular requirements for air-cleaning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7:2012</text:p>
          </table:table-cell>
          <table:table-cell office:value-type="string" table:style-name="ce9">
            <text:p>Household and similar electrical appliances - Safety - Part 2-67: Particular requirements for floor treatment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8:2012</text:p>
          </table:table-cell>
          <table:table-cell office:value-type="string" table:style-name="ce9">
            <text:p>Household and similar electrical appliances - Safety - Part 2-68: Particular requirements for spray extraction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9:2012</text:p>
          </table:table-cell>
          <table:table-cell office:value-type="string" table:style-name="ce9">
            <text:p>Household and similar electrical appliances - Safety - Part 2-69: Particular requirements for wet and dry vacuum cleaners, including power brush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72:2012</text:p>
          </table:table-cell>
          <table:table-cell office:value-type="string" table:style-name="ce9">
            <text:p>Household and similar electrical appliances - Safety - Part 2-72: Particular requirements for floor treatment machines with or without traction drive,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77:2010</text:p>
          </table:table-cell>
          <table:table-cell office:value-type="string" table:style-name="ce9">
            <text:p>Safety of household and similar appliances - Part 2-77: Particular requirements for pedestrian-controlled walk-behind electrically powered lawn 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79:2012</text:p>
          </table:table-cell>
          <table:table-cell office:value-type="string" table:style-name="ce9">
            <text:p>Household and similar electrical appliances - Safety - Part 2-79: Particular requirements for high pressure cleaners and steam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89:2010,<text:s/></text:p>
            <text:p>EN 60335-2-89:2010/A1:2016,<text:s/></text:p>
            <text:p>EN 60335-2-89:2010/A2:2017</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EC 60335-2-89:2022,</text:p>
            <text:p>EN IEC 60335-2- 89:2022/A11:2022</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EC 60335-2-89:2022,</text:p>
            <text:p>EN IEC 60335-2-89:2022/A11:2022,</text:p>
            <text:p>EN IEC 60335-2-89:2022/AC:2023-11</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95:2015,<text:s/></text:p>
            <text:p>EN 60335-2-95:2015/A1:2015</text:p>
          </table:table-cell>
          <table:table-cell office:value-type="string" table:style-name="ce9">
            <text:p>Household and similar electrical appliances - Safety - Part 2-95: Particular requirements for drives for vertically moving garage doors for resident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97:2006,<text:s/></text:p>
            <text:p>EN 60335-2-97:2006/A12:2015</text:p>
          </table:table-cell>
          <table:table-cell office:value-type="string" table:style-name="ce9">
            <text:p>Household and similar electrical appliances - Safety - Part 2-97: Particular requirements for drives for rolling shutters, awnings, blinds and simila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102:2016</text:p>
          </table:table-cell>
          <table:table-cell office:value-type="string" table:style-name="ce9">
            <text:p>Household and similar electrical appliances - Safety - Part 2-102: Particular requirements for gas, oil and solid-fuel burning appliances having electrical conne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103:2015</text:p>
          </table:table-cell>
          <table:table-cell office:value-type="string" table:style-name="ce9">
            <text:p>Household and similar electrical appliances - Safety - Part 2-103: Particular requirements for drives for gates, doors and windo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EC 60335-2-119:2024,</text:p>
            <text:p>EN IEC 60335-2-119:2024/A11:2024</text:p>
          </table:table-cell>
          <table:table-cell office:value-type="string" table:style-name="ce9">
            <text:p>Household and similar electrical appliances - Safety - Part 2-119: Particular requirements for commercial vacuum packaging applianc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519-1:2015</text:p>
          </table:table-cell>
          <table:table-cell office:value-type="string" table:style-name="ce9">
            <text:p>Safety in installations for electroheating and electromagnetic processing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745-1:2009,<text:s/></text:p>
            <text:p>EN 60745-1:2009/AC:2009,<text:s/></text:p>
            <text:p>EN 60745-1:2009/A11:2010</text:p>
          </table:table-cell>
          <table:table-cell office:value-type="string" table:style-name="ce9">
            <text:p>Hand-held motor-operated electric tool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2010</text:p>
          </table:table-cell>
          <table:table-cell office:value-type="string" table:style-name="ce9">
            <text:p>Hand-held motor-operated electric tools - Safety - Part 2-1: Particular requirements for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1-19T00:00:00" table:style-name="ce10">
            <text:p>19/01/2022</text:p>
          </table:table-cell>
          <table:table-cell office:value-type="string" table:style-name="ce5">
            <text:p>0015/21</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60745-2-3:2011,<text:s/></text:p>
            <text:p>EN 60745-2-3:2011/A2:2013,<text:s/></text:p>
            <text:p>EN 60745-2-3:2011/A11:2014,<text:s/></text:p>
            <text:p>EN 60745-2-3:2011/A12:2014,<text:s/></text:p>
            <text:p>EN 60745-2-3:2011/A13:2015</text:p>
          </table:table-cell>
          <table:table-cell office:value-type="string" table:style-name="ce9">
            <text:p>Hand-held motor-operated electric tools - Safety - Part 2-3: Particular requirements for grinders, polishers and disk-type sa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6:2010</text:p>
          </table:table-cell>
          <table:table-cell office:value-type="string" table:style-name="ce9">
            <text:p>Hand-held motor-operated electric tools - Safety - Part 2-6: Particular requirements for ha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2:2009</text:p>
          </table:table-cell>
          <table:table-cell office:value-type="string" table:style-name="ce9">
            <text:p>Hand-held motor-operated electric tools - Safety - Part 2-12: Particular requirements for concrete vib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3:2009,<text:s/></text:p>
            <text:p>EN 60745-2-13:2009/A1:2010</text:p>
          </table:table-cell>
          <table:table-cell office:value-type="string" table:style-name="ce9">
            <text:p>Hand-held motor-operated electric tools - Safety - Part 2-13: Particular requirements for chain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5-03T00:00:00" table:style-name="ce10">
            <text:p>03/05/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5:2009,<text:s/></text:p>
            <text:p>EN 60745-2-15:2009/A1:2010</text:p>
          </table:table-cell>
          <table:table-cell office:value-type="string" table:style-name="ce9">
            <text:p>Hand-held motor-operated electric tools - Safety - Part 2-15: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6:2010</text:p>
          </table:table-cell>
          <table:table-cell office:value-type="string" table:style-name="ce9">
            <text:p>Hand-held motor-operated electric tools - Safety - Part 2-16: Particular requirements for tack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7:2010</text:p>
          </table:table-cell>
          <table:table-cell office:value-type="string" table:style-name="ce9">
            <text:p>Hand-held motor-operated electric tools - Safety - Part 2-17: Particular requirements for routers and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8:2009</text:p>
          </table:table-cell>
          <table:table-cell office:value-type="string" table:style-name="ce9">
            <text:p>Hand-held motor-operated electric tools - Safety - Part 2-18: Particular requirements for strapp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9:2009,<text:s/></text:p>
            <text:p>EN 60745-2-19:2009/A1:2010</text:p>
          </table:table-cell>
          <table:table-cell office:value-type="string" table:style-name="ce9">
            <text:p>Hand-held motor-operated electric tools - Safety - Part 2-19: Particular requirements for join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0:2009</text:p>
          </table:table-cell>
          <table:table-cell office:value-type="string" table:style-name="ce9">
            <text:p>Hand-held motor-operated electric tools - Safety - Part 2-20: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1:2009,<text:s/></text:p>
            <text:p>EN 60745-2-21:2009/A1:2010</text:p>
          </table:table-cell>
          <table:table-cell office:value-type="string" table:style-name="ce9">
            <text:p>Hand-held motor-operated electric tools - Safety - Part 2-21: Particular requirements for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2:2011,<text:s/></text:p>
            <text:p>EN 60745-2-22:2011/A11:2013</text:p>
          </table:table-cell>
          <table:table-cell office:value-type="string" table:style-name="ce9">
            <text:p>Hand-held motor-operated electric tools - Safety - Part 2-22: Particular requirements for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745-2-23:2013</text:p>
          </table:table-cell>
          <table:table-cell office:value-type="string" table:style-name="ce9">
            <text:p>Hand-held motor-operated electric tools - Safety - Part 2-23: Particular requirements for die grinders and small rotary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0947-5-3:2013</text:p>
          </table:table-cell>
          <table:table-cell office:value-type="string" table:style-name="ce9">
            <text:p>Low-voltage switchgear and controlgear - Part 5-3: Control circuit devices and switching elements - Requirements for proximity devices with defined behaviour under fault conditions (PDDB)</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0947-5-5:1997,<text:s/></text:p>
            <text:p>EN 60947-5-5:1997/A1:2005,<text:s/></text:p>
            <text:p>EN 60947-5-5:1997/A11:2013,<text:s/></text:p>
            <text:p>EN 60947-5-5:1997/A2:2017</text:p>
          </table:table-cell>
          <table:table-cell office:value-type="string" table:style-name="ce9">
            <text:p>Low-voltage switchgear and controlgear - Part 5-5: Control circuit devices and switching elements - Electrical emergency stop device with mechanical latching fun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1:2009,<text:s/></text:p>
            <text:p>EN 61029-1:2009/AC:2009,<text:s/></text:p>
            <text:p>EN 61029-1:2009/A11:2010</text:p>
          </table:table-cell>
          <table:table-cell office:value-type="string" table:style-name="ce9">
            <text:p>Safety of transportable motor-operated electric tools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3:2011</text:p>
          </table:table-cell>
          <table:table-cell office:value-type="string" table:style-name="ce9">
            <text:p>Safety of transportable motor-operated electric tools - Part 2-3: Particular requirements for planers and thickness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5:2011,<text:s/></text:p>
            <text:p>EN 61029-2-5:2011/A11:2015</text:p>
          </table:table-cell>
          <table:table-cell office:value-type="string" table:style-name="ce9">
            <text:p>Safety of transportable motor-operated electric tools - Part 2-5: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2-8:2010</text:p>
          </table:table-cell>
          <table:table-cell office:value-type="string" table:style-name="ce9">
            <text:p>Safety of transportable motor-operated electric tools - Part 2-8: Particular requirements for single spindle vertical moul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2-11:2012,<text:s/></text:p>
            <text:p>EN 61029-2-11:2012/A11:2013</text:p>
          </table:table-cell>
          <table:table-cell office:value-type="string" table:style-name="ce9">
            <text:p>Safety of transportable motor-operated electric tools - Part 2-11: Particular requirements for combined mitre and bench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12:2011</text:p>
          </table:table-cell>
          <table:table-cell office:value-type="string" table:style-name="ce9">
            <text:p>Safety of transportable motor-operated electric tools - Part 2-12: Particular requirements for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24">
          <table:table-cell office:value-type="string" table:style-name="ce9">
            <text:p>S.I. 2008 No. 1597</text:p>
          </table:table-cell>
          <table:table-cell office:value-type="string" table:style-name="ce9">
            <text:p>EN 62841-1:2015,<text:s/></text:p>
            <text:p>EN 62841-1:2015/AC:2015</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0103/24</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2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0103/24</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2018</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2018,<text:s/></text:p>
            <text:p>EN 62841-2-1:2018/A11:2019</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1:2018,</text:p>
            <text:p>EN 62841-2-1:2018/A11:2019,</text:p>
            <text:p>EN 62841-2-1:2018/A12:2022,</text:p>
            <text:p>EN 62841-2-1:2018/A1:2022</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2:2014,<text:s/></text:p>
            <text:p>EN 62841-2-2:2014/AC:2015</text:p>
          </table:table-cell>
          <table:table-cell office:value-type="string" table:style-name="ce9">
            <text:p>Electric motor-operated hand-held tools, transportable tools and lawn and garden machinery - Safety - Part 2-2: Particular requirements for hand-held screwdrivers and impact wrenches (IEC 62841-2-2: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EC 62841-2-3:2021,</text:p>
            <text:p>EN IEC 62841-2-3:2021/A11:2021</text:p>
          </table:table-cell>
          <table:table-cell office:value-type="string" table:style-name="ce9">
            <text:p>Electric motor-operated hand-held tools, transportable tools and lawn and garden machinery - Safety - Part 2-3: Particular requirements for hand-held grinders, disc-type polishers and disc-type san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4:2014,<text:s/></text:p>
            <text:p>EN 62841-2-4:2014/AC:2015</text:p>
          </table:table-cell>
          <table:table-cell office:value-type="string" table:style-name="ce9">
            <text:p>Electric motor-operated hand-held tools, transportable tools and lawn and garden machinery - Safety - Part 2-4: Particular requirements for hand-held sanders and polishers other than disc type (IEC 62841-2-4: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5:2014</text:p>
          </table:table-cell>
          <table:table-cell office:value-type="string" table:style-name="ce9">
            <text:p>Electric motor-operated hand-held tools, transportable tools and lawn and garden machinery - Safety - Part 2-5: Particular requirements for hand-held circular saws (IEC 62841-2-5: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EC 62841-2-6:2020,</text:p>
            <text:p>EN IEC 62841-2-6:2020/A11:2020</text:p>
          </table:table-cell>
          <table:table-cell office:value-type="string" table:style-name="ce11">
            <text:p>Electric motor-operated hand-held tools, transportable tools and lawn and garden machinery - Safety - Part 2-6: Particular requirements for hand-held hamme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62841-2-8:2016</text:p>
          </table:table-cell>
          <table:table-cell office:value-type="string" table:style-name="ce9">
            <text:p>Electric motor-operated hand-held tools, transportable tools and lawn and garden machinery - Safety - Part 2-8: Particular requirements for hand-held shears and nibbl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9:2015,<text:s/></text:p>
            <text:p>EN 62841-2-9:2015/AC:2016-10</text:p>
          </table:table-cell>
          <table:table-cell office:value-type="string" table:style-name="ce9">
            <text:p>Electric motor-operated hand-held tools, transportable tools and lawn and garden machinery - Safety - Part 2-9: Particular requirements for hand-held tappers and th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0:2017</text:p>
          </table:table-cell>
          <table:table-cell office:value-type="string" table:style-name="ce9">
            <text:p>Electric motor-operated hand-held tools, transportable tools and lawn and garden machinery - Safety - Part 2-10: Particular requirements for hand-held mix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1:2016</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24">
          <table:table-cell office:value-type="string" table:style-name="ce9">
            <text:p>S.I. 2008 No. 1597</text:p>
          </table:table-cell>
          <table:table-cell office:value-type="string" table:style-name="ce9">
            <text:p>EN 62841-2-11:2016,</text:p>
            <text:p>EN 62841-2-11:2016/A1:2020</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4:2015</text:p>
          </table:table-cell>
          <table:table-cell office:value-type="string" table:style-name="ce9">
            <text:p>Electric motor-operated hand-held tools, transportable tools and lawn and garden machinery - Safety - Part 2-14: Particular requirements for hand-held pl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7:2017</text:p>
          </table:table-cell>
          <table:table-cell office:value-type="string" table:style-name="ce9">
            <text:p>Electric motor-operated hand-held tools, transportable tools and lawn and garden machinery - Safety - Part 2-17: Particular requirements for hand-held rou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21:2019</text:p>
          </table:table-cell>
          <table:table-cell office:value-type="string" table:style-name="ce9">
            <text:p>Electric motor-operated hand-held tools, transportable tools and lawn and garden machinery - Safety - Part 2-21: Particular requirements for hand-held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1:2014,<text:s/></text:p>
            <text:p>EN 62841-3-1:2014/AC:2015,<text:s/></text:p>
            <text:p>EN 62841-3-1:2014/A11:2017</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62841-3-1:2014,</text:p>
            <text:p>EN 62841-3-1:2014/AC:2015,</text:p>
            <text:p>EN 62841-3-1:2014/A11:2017,</text:p>
            <text:p>EN 62841-3-1:2014/A1:2021,</text:p>
            <text:p>EN 62841-3-1:2014/A12:2021</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2" table:style-name="ce1"/>
        </table:table-row>
        <table:table-row table:style-name="ro4">
          <table:table-cell office:value-type="string" table:style-name="ce9">
            <text:p>S.I. 2008 No. 1597</text:p>
          </table:table-cell>
          <table:table-cell office:value-type="string" table:style-name="ce9">
            <text:p>EN 62841-3-4:2016,<text:s/></text:p>
            <text:p>EN 62841-3-4:2016/A11:2017</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4:2016,</text:p>
            <text:p>EN 62841-3-4:2016/A11:2017,</text:p>
            <text:p>EN 62841-3-4:2016/A12:2020,</text:p>
            <text:p>EN 62841-3-4:2016/A1:2020</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6:2014,<text:s/></text:p>
            <text:p>EN 62841-3-6:2014/AC:2015,<text:s/></text:p>
            <text:p>EN 62841-3-6:2014/A11:2017</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62841-3-6:2014,</text:p>
            <text:p>EN 62841-3-6:2014/AC:2015,</text:p>
            <text:p>EN 62841-3-6:2014/A11:2017,</text:p>
            <text:p>EN 62841-3-6:2014/A1:2022,</text:p>
            <text:p>EN 62841-3-6:2014/A12:2022</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9:2015,<text:s/></text:p>
            <text:p>EN 62841-3-9:2015/AC:2016-09,<text:s/></text:p>
            <text:p>EN 62841-3-9:2015/A11:2017</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EC 62841-3-9:2020,</text:p>
            <text:p>EN IEC 62841-3-9:2020/A11:2020</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0:2015,<text:s/></text:p>
            <text:p>EN 62841-3-10:2015/AC:2016-07,<text:s/></text:p>
            <text:p>EN 62841-3-10:2015/A11:2017</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62841-3-10:2015,</text:p>
            <text:p>EN 62841-3-10:2015/AC:2016-07,</text:p>
            <text:p>EN 62841-3-10:2015/A11:2017,</text:p>
            <text:p>EN 62841-3-10:2015/A1:2022,</text:p>
            <text:p>EN 62841-3-10:2015/A12:2022</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2:2019</text:p>
          </table:table-cell>
          <table:table-cell office:value-type="string" table:style-name="ce9">
            <text:p>Electric motor-operated hand-held tools, transportable tools and lawn and garden machinery - Safety - Part 3-12: Particular requirements for transportable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3:2017</text:p>
          </table:table-cell>
          <table:table-cell office:value-type="string" table:style-name="ce9">
            <text:p>Electric motor-operated hand-held tools, transportable tools and lawn and garden machinery - Safety - Part 3-13: Particular requirements for transportable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4:2017</text:p>
          </table:table-cell>
          <table:table-cell office:value-type="string" table:style-name="ce9">
            <text:p>Electric motor-operated hand-held tools, transportable tools and lawn and garden machinery - Safety - Part 3-14: Particular requirements for transportable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4-1:2020</text:p>
          </table:table-cell>
          <table:table-cell office:value-type="string" table:style-name="ce9">
            <text:p>Electric Motor-Operated Hand-Held Tools, Transportable Tools and Lawn and Garden Machinery - Safety - Part 4-1: Particular requirements for chain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4-2:2019</text:p>
          </table:table-cell>
          <table:table-cell office:value-type="string" table:style-name="ce9">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25">
          <table:table-cell office:value-type="string" table:style-name="ce9">
            <text:p>S.I. 2008 No. 1597</text:p>
          </table:table-cell>
          <table:table-cell office:value-type="string" table:style-name="ce14">
            <text:p>EN 62841-4-2:2019,</text:p>
            <text:p>EN 62841-4-2:2019/A11:2022,</text:p>
            <text:p>EN 62841-4-2:2019/A1:2022</text:p>
          </table:table-cell>
          <table:table-cell office:value-type="string" table:style-name="ce14">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style-name="ro26">
          <table:table-cell office:value-type="string" table:style-name="ce9">
            <text:p>S.I. 2008 No. 1597</text:p>
          </table:table-cell>
          <table:table-cell office:value-type="string" table:style-name="ce17">
            <text:p>EN IEC 62841-4-3:2021,</text:p>
            <text:p>EN IEC 62841-4-3:2021/A11:2021</text:p>
          </table:table-cell>
          <table:table-cell office:value-type="string" table:style-name="ce14">
            <text:p>Electric motor-operated hand-held tools, transportable tools and lawn and garden machinery - Safety - Part 4-3: Particular requirements for pedestrian controlled</text:p>
            <text:p>walk-behind lawnmow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style-name="ro27">
          <table:table-cell office:value-type="string" table:style-name="ce9">
            <text:p>S.I. 2008 No. 1597</text:p>
          </table:table-cell>
          <table:table-cell office:value-type="string" table:style-name="ce17">
            <text:p>EN IEC 62841-4-5:2021,</text:p>
            <text:p>EN IEC 62841-4-5:2021/A11:202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2" table:style-name="ce1"/>
        </table:table-row>
        <table:table-row table:style-name="ro25">
          <table:table-cell office:value-type="string" table:style-name="ce9">
            <text:p>S.I. 2008 No. 1597</text:p>
          </table:table-cell>
          <table:table-cell office:value-type="string" table:style-name="ce14">
            <text:p>EN IEC 62841-4-5:2021,</text:p>
            <text:p>EN IEC 62841-4-5:2021/A11:2021,</text:p>
            <text:p>EN IEC 62841-4-5:2021/AC:2024-0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8">
            <text:p>C</text:p>
          </table:table-cell>
          <table:table-cell office:value-type="date" office:date-value="2024-09-06T00:00:00" table:style-name="ce15">
            <text:p>06/09/2024</text:p>
          </table:table-cell>
          <table:table-cell office:value-type="string" table:style-name="ce16">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style-name="ro26">
          <table:table-cell office:value-type="string" table:style-name="ce9">
            <text:p>S.I. 2008 No. 1597</text:p>
          </table:table-cell>
          <table:table-cell office:value-type="string" table:style-name="ce17">
            <text:p>EN IEC 62841-4-7:2022,</text:p>
            <text:p>EN IEC 62841-4-7:2022/A11:2022</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2" table:style-name="ce1"/>
        </table:table-row>
        <table:table-row table:style-name="ro26">
          <table:table-cell office:value-type="string" table:style-name="ce9">
            <text:p>S.I. 2008 No. 1597</text:p>
          </table:table-cell>
          <table:table-cell office:value-type="string" table:style-name="ce14">
            <text:p>EN IEC 62841-4-7:2022,</text:p>
            <text:p>EN IEC 62841-4-7:2022/A11:2022,</text:p>
            <text:p>EN IEC 62841-4-7:2022/AC:2023-05,</text:p>
            <text:p>EN IEC 62841-4-7:2022/AC:2023-10</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9-06T00:00:00" table:style-name="ce15">
            <text:p>06/09/2024</text:p>
          </table:table-cell>
          <table:table-cell office:value-type="string" table:style-name="ce5">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number-rows-repeated="1047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Harper, Robert (BEIS)</meta:initial-creator>
    <dc:creator>Ben DAVIES2 (DBT)</dc:creator>
    <meta:creation-date>2020-08-25T13:32:20Z</meta:creation-date>
    <dc:date>2024-11-13T12:41:04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3</meta:user-defined>
    <meta:user-defined meta:name="_dlc_DocIdItemGuid">77556bf6-1a62-47c9-ace0-8a9b03023049</meta:user-defined>
    <meta:user-defined meta:name="_dlc_DocIdUrl">https://beisgov.sharepoint.com/sites/beis/352/_layouts/15/DocIdRedir.aspx?ID=2QFN7KK647Q6-1561290103-1128123, 2QFN7KK647Q6-1561290103-1128123</meta:user-defined>
  </office:meta>
</office:document-meta>
</file>