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color="#FF0000"/>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P13" style:parent-style-name="Normal" style:family="paragraph">
      <style:paragraph-properties fo:text-align="justify" fo:margin-top="0.1666in" fo:margin-bottom="0.166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text-properties fo:font-weight="bold" style:font-weight-asian="bold"/>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P21" style:parent-style-name="Normal" style:family="paragraph">
      <style:paragraph-properties fo:text-align="justify" fo:margin-top="0.1666in" fo:margin-bottom="0.1666in"/>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Normal" style:family="paragraph">
      <style:paragraph-properties fo:text-align="justify" fo:margin-top="0.1666in" fo:margin-bottom="0.1666in"/>
    </style:style>
    <style:style style:name="P24"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Proposals</text:p>
      <text:p text:style-name="P2"><text:s/></text:p>
      <text:p text:style-name="P3">1. <text:s text:c="2"/><text:tab/>We have examined the information provided in your Call for Proposals (CfP) and offer to undertake the work described in accordance with the requirements as set out in the CfP. This<text:s/>Proposal is valid for acceptance for<text:s/><text:span text:style-name="T4">3</text:span><text:span text:style-name="T5"><text:s/></text:span>months and we confirm that this Proposal will remain binding upon us and may be accepted by you at any time before this expiry date.</text:p>
      <text:p text:style-name="P6">2. <text:s text:c="3"/>(if applicable) Certain information included in this Proposal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7">3. <text:s text:c="2"/><text:tab/>We accept that any Grant that may result will a) comprise the Grant Documents issued with the CfP and be based upon the documents submitted as part of our Proposal; and b) be placed by the Secretary of State for Foreign, Commonwealth and Development Affairs.</text:p>
      <text:p text:style-name="P8">4. <text:s text:c="2"/><text:tab/>The Proposal (Commercial &amp; Technical) has been arrived at independently and without consultation, communication, agreement or understanding (for the purpose of restricting competition) with any other supplier invited to apply for this grant.</text:p>
      <text:p text:style-name="P9">5. <text:s text:c="5"/>We confirm that the enclosed electronic version of the technical and Commercial Proposal is a true and complete copy of our Proposal</text:p>
      <text:p text:style-name="P10"/>
      <text:p text:style-name="P11">6. <text:s/>We confirm that we will comply with the Conflict of Interest approach as outlined in the Conflict of Interest Declaration.</text:p>
      <text:p text:style-name="P12"/>
      <text:p text:style-name="P13">7.<text:span text:style-name="T14"><text:s text:c="3"/></text:span><text:span text:style-name="T15"><text:tab/>Delete as Appropriate:</text:span></text:p>
      <text:p text:style-name="P16">We understand the obligations in Paragraph 17. Disclosures of the CfP Instructions and confirm we have no declarations to make</text:p>
      <text:p text:style-name="P17">OR</text:p>
      <text:p text:style-name="P18">We have included the necessary declarations within our Commercial proposal. <text:s text:c="2"/><text:tab/></text:p>
      <text:p text:style-name="P19">8. <text:s text:c="2"/><text:tab/>We confirm that all personnel and/or sub-contractors named in the proposal will be available to undertake the services.</text:p>
      <text:p text:style-name="P20">9. <text:s text:c="2"/><text:tab/>We agree to bear all costs incurred by us in connection with the preparation and submission of this<text:s/>Proposal and to bear any further pre-contract costs.</text:p>
      <text:soft-page-break/>
      <text:p text:style-name="P21">10. <text:s text:c="2"/><text:tab/>[The Contracting Authority] confirms that we accept FCDO’s Standard Terms and Conditions of Contract for Low Value Proposal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2">FCDO Supply Partner Code of Conduct</text:span></text:a><text:s/>as it applies to us.</text:p>
      <text:p text:style-name="P23">11. <text:s/><text:tab/>I confirm that I have the authority of [name of organisation] to submit this Proposal and to clarify any details on its behalf.</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3T10:26:00Z</meta:creation-date>
    <dc:date>2024-11-13T10:31:00Z</dc:date>
    <meta:template xlink:href="Normal" xlink:type="simple"/>
    <meta:editing-cycles>1</meta:editing-cycles>
    <meta:editing-duration>PT0S</meta:editing-duration>
    <meta:document-statistic meta:page-count="2" meta:paragraph-count="5" meta:word-count="402" meta:character-count="2692" meta:row-count="19" meta:non-whitespace-character-count="2295"/>
  </office:meta>
</office:document-meta>
</file>