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1LVL4"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1923in" text:min-label-width="0.25in" text:list-level-position-and-space-mode="label-alignment">
          <style:list-level-label-alignment text:label-followed-by="listtab" fo:margin-left="3.4423in" fo:text-indent="-0.25in"/>
        </style:list-level-propertie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8" text:style-name="WW_CharLFO1LVL8"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style:style style:name="P1" style:parent-style-name="Title" style:master-page-name="MP0" style:family="paragraph">
      <style:paragraph-properties fo:break-before="page"/>
    </style:style>
    <style:style style:name="T2" style:parent-style-name="DefaultParagraphFont" style:family="text">
      <style:text-properties fo:letter-spacing="-0.0027in"/>
    </style:style>
    <style:style style:name="T3" style:parent-style-name="DefaultParagraphFont" style:family="text">
      <style:text-properties fo:letter-spacing="-0.0027in"/>
    </style:style>
    <style:style style:name="T4" style:parent-style-name="DefaultParagraphFont" style:family="text">
      <style:text-properties fo:letter-spacing="-0.002in"/>
    </style:style>
    <style:style style:name="T5" style:parent-style-name="DefaultParagraphFont" style:family="text">
      <style:text-properties fo:letter-spacing="-0.0013in"/>
    </style:style>
    <style:style style:name="P6" style:parent-style-name="BodyText" style:family="paragraph">
      <style:paragraph-properties fo:margin-top="0.0194in" fo:margin-left="0in" fo:text-indent="0in">
        <style:tab-stops/>
      </style:paragraph-properties>
      <style:text-properties fo:font-weight="bold" style:font-weight-asian="bold" fo:font-size="12pt" style:font-size-asian="12pt"/>
    </style:style>
    <style:style style:name="P7" style:parent-style-name="BodyText" style:family="paragraph">
      <style:paragraph-properties fo:line-height="115%" fo:margin-left="0.0694in" fo:margin-right="0.0527in" fo:text-indent="0in">
        <style:tab-stops/>
      </style:paragraph-properties>
    </style:style>
    <style:style style:name="T8" style:parent-style-name="DefaultParagraphFont" style:family="text">
      <style:text-properties fo:letter-spacing="-0.0013in"/>
    </style:style>
    <style:style style:name="T9" style:parent-style-name="DefaultParagraphFont" style:family="text">
      <style:text-properties fo:letter-spacing="-0.0013in"/>
    </style:style>
    <style:style style:name="T10" style:parent-style-name="DefaultParagraphFont" style:family="text">
      <style:text-properties fo:letter-spacing="-0.0013in"/>
    </style:style>
    <style:style style:name="T11" style:parent-style-name="DefaultParagraphFont" style:family="text">
      <style:text-properties fo:letter-spacing="-0.0006in"/>
    </style:style>
    <style:style style:name="T12" style:parent-style-name="DefaultParagraphFont" style:family="text">
      <style:text-properties fo:letter-spacing="-0.0006in"/>
    </style:style>
    <style:style style:name="T13" style:parent-style-name="DefaultParagraphFont" style:family="text">
      <style:text-properties fo:letter-spacing="-0.0013in"/>
    </style:style>
    <style:style style:name="T14" style:parent-style-name="DefaultParagraphFont" style:family="text">
      <style:text-properties fo:letter-spacing="-0.002in"/>
    </style:style>
    <style:style style:name="T15" style:parent-style-name="DefaultParagraphFont" style:family="text">
      <style:text-properties fo:letter-spacing="-0.0013in"/>
    </style:style>
    <style:style style:name="T16" style:parent-style-name="DefaultParagraphFont" style:family="text">
      <style:text-properties fo:letter-spacing="-0.0006in"/>
    </style:style>
    <style:style style:name="T17" style:parent-style-name="DefaultParagraphFont" style:family="text">
      <style:text-properties fo:letter-spacing="-0.002in"/>
    </style:style>
    <style:style style:name="T18" style:parent-style-name="DefaultParagraphFont" style:family="text">
      <style:text-properties fo:letter-spacing="-0.0006in"/>
    </style:style>
    <style:style style:name="T19" style:parent-style-name="DefaultParagraphFont" style:family="text">
      <style:text-properties fo:letter-spacing="-0.0027in"/>
    </style:style>
    <style:style style:name="T20" style:parent-style-name="DefaultParagraphFont" style:family="text">
      <style:text-properties fo:letter-spacing="-0.0027in"/>
    </style:style>
    <style:style style:name="T21" style:parent-style-name="DefaultParagraphFont" style:family="text">
      <style:text-properties fo:letter-spacing="-0.0013in"/>
    </style:style>
    <style:style style:name="T22" style:parent-style-name="DefaultParagraphFont" style:family="text">
      <style:text-properties fo:letter-spacing="-0.0013in"/>
    </style:style>
    <style:style style:name="T23" style:parent-style-name="DefaultParagraphFont" style:family="text">
      <style:text-properties fo:letter-spacing="-0.002in"/>
    </style:style>
    <style:style style:name="T24" style:parent-style-name="DefaultParagraphFont" style:family="text">
      <style:text-properties fo:letter-spacing="-0.0027in"/>
    </style:style>
    <style:style style:name="T25" style:parent-style-name="DefaultParagraphFont" style:family="text">
      <style:text-properties fo:letter-spacing="-0.0013in"/>
    </style:style>
    <style:style style:name="T26" style:parent-style-name="DefaultParagraphFont" style:family="text">
      <style:text-properties fo:letter-spacing="-0.0013in"/>
    </style:style>
    <style:style style:name="T27" style:parent-style-name="DefaultParagraphFont" style:family="text">
      <style:text-properties fo:letter-spacing="-0.0013in"/>
    </style:style>
    <style:style style:name="T28" style:parent-style-name="DefaultParagraphFont" style:family="text">
      <style:text-properties fo:letter-spacing="-0.002in"/>
    </style:style>
    <style:style style:name="T29" style:parent-style-name="DefaultParagraphFont" style:family="text">
      <style:text-properties fo:letter-spacing="-0.002in"/>
    </style:style>
    <style:style style:name="T30" style:parent-style-name="DefaultParagraphFont" style:family="text">
      <style:text-properties fo:letter-spacing="-0.0013in"/>
    </style:style>
    <style:style style:name="T31" style:parent-style-name="DefaultParagraphFont" style:family="text">
      <style:text-properties fo:letter-spacing="-0.002in"/>
    </style:style>
    <style:style style:name="T32" style:parent-style-name="DefaultParagraphFont" style:family="text">
      <style:text-properties fo:letter-spacing="-0.0027in"/>
    </style:style>
    <style:style style:name="T33" style:parent-style-name="DefaultParagraphFont" style:family="text">
      <style:text-properties fo:letter-spacing="-0.0006in"/>
    </style:style>
    <style:style style:name="T34" style:parent-style-name="DefaultParagraphFont" style:family="text">
      <style:text-properties fo:letter-spacing="0.0277in"/>
    </style:style>
    <style:style style:name="P35" style:parent-style-name="BodyText" style:family="paragraph">
      <style:paragraph-properties fo:margin-top="0.025in" fo:margin-left="0in" fo:text-indent="0in">
        <style:tab-stops/>
      </style:paragraph-properties>
    </style:style>
    <style:style style:name="P36" style:parent-style-name="Normal" style:family="paragraph">
      <style:paragraph-properties fo:margin-left="0.0694in">
        <style:tab-stops/>
      </style:paragraph-properties>
    </style:style>
    <style:style style:name="T37" style:parent-style-name="DefaultParagraphFont" style:family="text">
      <style:text-properties fo:font-weight="bold" style:font-weight-asian="bold" fo:font-size="10pt" style:font-size-asian="10pt"/>
    </style:style>
    <style:style style:name="T38" style:parent-style-name="DefaultParagraphFont" style:family="text">
      <style:text-properties fo:font-weight="bold" style:font-weight-asian="bold" fo:letter-spacing="-0.0055in" fo:font-size="10pt" style:font-size-asian="10pt"/>
    </style:style>
    <style:style style:name="T39" style:parent-style-name="DefaultParagraphFont" style:family="text">
      <style:text-properties fo:font-weight="bold" style:font-weight-asian="bold" fo:font-size="10pt" style:font-size-asian="10pt"/>
    </style:style>
    <style:style style:name="T40" style:parent-style-name="DefaultParagraphFont" style:family="text">
      <style:text-properties fo:font-weight="bold" style:font-weight-asian="bold" fo:letter-spacing="-0.0041in" fo:font-size="10pt" style:font-size-asian="10pt"/>
    </style:style>
    <style:style style:name="T41" style:parent-style-name="DefaultParagraphFont" style:family="text">
      <style:text-properties fo:font-weight="bold" style:font-weight-asian="bold" fo:font-size="10pt" style:font-size-asian="10pt"/>
    </style:style>
    <style:style style:name="T42" style:parent-style-name="DefaultParagraphFont" style:family="text">
      <style:text-properties fo:font-weight="bold" style:font-weight-asian="bold" fo:letter-spacing="-0.0034in"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letter-spacing="-0.0041in" fo:font-size="10pt" style:font-size-asian="10pt"/>
    </style:style>
    <style:style style:name="T45" style:parent-style-name="DefaultParagraphFont" style:family="text">
      <style:text-properties fo:font-weight="bold" style:font-weight-asian="bold" fo:font-size="10pt" style:font-size-asian="10pt"/>
    </style:style>
    <style:style style:name="T46" style:parent-style-name="DefaultParagraphFont" style:family="text">
      <style:text-properties fo:font-weight="bold" style:font-weight-asian="bold" fo:letter-spacing="-0.0027in" fo:font-size="10pt" style:font-size-asian="10pt"/>
    </style:style>
    <style:style style:name="T47" style:parent-style-name="DefaultParagraphFont" style:family="text">
      <style:text-properties fo:font-weight="bold" style:font-weight-asian="bold" fo:letter-spacing="-0.0013in" fo:font-size="10pt" style:font-size-asian="10pt"/>
    </style:style>
    <style:style style:name="P48" style:parent-style-name="BodyText" style:family="paragraph">
      <style:paragraph-properties fo:margin-top="0.0479in" fo:margin-left="0in" fo:text-indent="0in">
        <style:tab-stops/>
      </style:paragraph-properties>
      <style:text-properties fo:font-weight="bold" style:font-weight-asian="bold"/>
    </style:style>
    <style:style style:name="P49" style:parent-style-name="ListParagraph" style:list-style-name="LFO1" style:family="paragraph">
      <style:paragraph-properties>
        <style:tab-stops>
          <style:tab-stop style:type="left" style:position="0in"/>
        </style:tab-stops>
      </style:paragraph-properties>
    </style:style>
    <style:style style:name="T50" style:parent-style-name="DefaultParagraphFont" style:family="text">
      <style:text-properties fo:font-size="10pt" style:font-size-asian="10pt"/>
    </style:style>
    <style:style style:name="T51" style:parent-style-name="DefaultParagraphFont" style:family="text">
      <style:text-properties fo:letter-spacing="-0.0034in"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letter-spacing="-0.0027in"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letter-spacing="-0.0055in"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letter-spacing="-0.0048in"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letter-spacing="-0.0041in"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letter-spacing="-0.0027in"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letter-spacing="-0.0048in"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letter-spacing="-0.0048in"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letter-spacing="-0.0034in"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letter-spacing="-0.0048in" fo:font-size="10pt" style:font-size-asian="10pt"/>
    </style:style>
    <style:style style:name="T70" style:parent-style-name="DefaultParagraphFont" style:family="text">
      <style:text-properties fo:letter-spacing="-0.0013in" fo:font-size="10pt" style:font-size-asian="10pt"/>
    </style:style>
    <style:style style:name="P71" style:parent-style-name="ListParagraph" style:list-style-name="LFO1" style:family="paragraph">
      <style:paragraph-properties fo:margin-top="0.0236in" fo:line-height="115%" fo:margin-right="0.1256in">
        <style:tab-stops>
          <style:tab-stop style:type="left" style:position="0in"/>
        </style:tab-stops>
      </style:paragraph-properties>
    </style:style>
    <style:style style:name="T72" style:parent-style-name="DefaultParagraphFont" style:family="text">
      <style:text-properties fo:font-size="10pt" style:font-size-asian="10pt"/>
    </style:style>
    <style:style style:name="T73" style:parent-style-name="DefaultParagraphFont" style:family="text">
      <style:text-properties fo:letter-spacing="-0.0027in"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2in" fo:font-size="10pt" style:font-size-asian="10pt"/>
    </style:style>
    <style:style style:name="T76" style:parent-style-name="DefaultParagraphFont" style:family="text">
      <style:text-properties fo:font-size="10pt" style:font-size-asian="10pt"/>
    </style:style>
    <style:style style:name="T77" style:parent-style-name="DefaultParagraphFont" style:family="text">
      <style:text-properties fo:letter-spacing="-0.0027in"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letter-spacing="-0.0027in"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letter-spacing="-0.0013in"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letter-spacing="-0.0027in"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letter-spacing="-0.0027in"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letter-spacing="-0.0013in"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letter-spacing="-0.0034in"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letter-spacing="-0.002in"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letter-spacing="-0.0013in"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2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27in"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letter-spacing="-0.0034in"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13in" fo:font-size="10pt" style:font-size-asian="10pt"/>
    </style:style>
    <style:style style:name="T102" style:parent-style-name="DefaultParagraphFont" style:family="text">
      <style:text-properties fo:font-size="10pt" style:font-size-asian="10pt"/>
    </style:style>
    <style:style style:name="P103" style:parent-style-name="ListParagraph" style:list-style-name="LFO1" style:family="paragraph">
      <style:paragraph-properties fo:margin-top="0.0006in">
        <style:tab-stops>
          <style:tab-stop style:type="left" style:position="0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letter-spacing="-0.0062in"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letter-spacing="-0.0069in"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letter-spacing="-0.0069in"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69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76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62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76in" fo:font-size="10pt" style:font-size-asian="10pt"/>
    </style:style>
    <style:style style:name="T118" style:parent-style-name="DefaultParagraphFont" style:family="text">
      <style:text-properties fo:letter-spacing="-0.0013in" fo:font-size="10pt" style:font-size-asian="10pt"/>
    </style:style>
    <style:style style:name="P119" style:parent-style-name="ListParagraph" style:list-style-name="LFO1" style:family="paragraph">
      <style:paragraph-properties fo:margin-top="0.0243in" fo:line-height="115%" fo:margin-right="0.3145in">
        <style:tab-stops>
          <style:tab-stop style:type="left" style:position="0in"/>
        </style:tab-stops>
      </style:paragraph-properties>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13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13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27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2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27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34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27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2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34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2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27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27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2in" fo:font-size="10pt" style:font-size-asian="10pt"/>
    </style:style>
    <style:style style:name="T146" style:parent-style-name="DefaultParagraphFont" style:family="text">
      <style:text-properties fo:font-size="10pt" style:font-size-asian="10pt"/>
    </style:style>
    <style:style style:name="P147" style:parent-style-name="ListParagraph" style:list-style-name="LFO1" style:family="paragraph">
      <style:paragraph-properties fo:line-height="115%" fo:margin-right="0.1166in">
        <style:tab-stops>
          <style:tab-stop style:type="left" style:position="0in"/>
        </style:tab-stops>
      </style:paragraph-properties>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2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34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27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27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27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34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277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27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34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13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13in" fo:font-size="10pt" style:font-size-asian="10pt"/>
    </style:style>
    <style:style style:name="T170" style:parent-style-name="DefaultParagraphFont" style:family="text">
      <style:text-properties fo:font-size="10pt" style:font-size-asian="10pt"/>
    </style:style>
    <style:style style:name="P171" style:parent-style-name="ListParagraph" style:list-style-name="LFO1" style:family="paragraph">
      <style:paragraph-properties fo:line-height="115%" fo:margin-right="0.1493in">
        <style:tab-stops>
          <style:tab-stop style:type="left" style:position="0in"/>
        </style:tab-stops>
      </style:paragraph-properties>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13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2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34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27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2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027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06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27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13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2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27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27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2in"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ListParagraph" style:list-style-name="LFO1" style:family="paragraph">
      <style:paragraph-properties fo:line-height="115%" fo:margin-right="0.4854in">
        <style:tab-stops>
          <style:tab-stop style:type="left" style:position="0in"/>
        </style:tab-stops>
      </style:paragraph-properties>
    </style:style>
    <style:style style:name="T201" style:parent-style-name="DefaultParagraphFont" style:family="text">
      <style:text-properties fo:font-size="10pt" style:font-size-asian="10pt"/>
    </style:style>
    <style:style style:name="T202" style:parent-style-name="DefaultParagraphFont" style:family="text">
      <style:text-properties fo:letter-spacing="-0.0027in"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letter-spacing="-0.0027in"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27in"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letter-spacing="-0.0027in"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letter-spacing="-0.0027in"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27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2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27in"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2in"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letter-spacing="-0.0027in"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letter-spacing="-0.0027in" fo:font-size="10pt" style:font-size-asian="10pt"/>
    </style:style>
    <style:style style:name="T227" style:parent-style-name="DefaultParagraphFont" style:family="text">
      <style:text-properties fo:font-size="10pt" style:font-size-asian="10pt"/>
    </style:style>
    <style:style style:name="P228" style:parent-style-name="BodyText" style:family="paragraph">
      <style:paragraph-properties fo:margin-top="0.0388in" fo:margin-left="0in" fo:text-indent="0in">
        <style:tab-stops/>
      </style:paragraph-properties>
    </style:style>
    <style:style style:name="P229" style:parent-style-name="Normal" style:family="paragraph">
      <style:paragraph-properties fo:margin-left="0.069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fo:letter-spacing="-0.0027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fo:letter-spacing="-0.0034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etter-spacing="-0.0027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fo:letter-spacing="-0.0027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etter-spacing="-0.002in"/>
    </style:style>
    <style:style style:name="T240" style:parent-style-name="DefaultParagraphFont" style:family="text">
      <style:text-properties fo:font-weight="bold" style:font-weight-asian="bold" fo:letter-spacing="-0.0013in"/>
    </style:style>
    <style:style style:name="P241" style:parent-style-name="BodyText" style:family="paragraph">
      <style:paragraph-properties fo:margin-top="0.0513in" fo:margin-left="0in" fo:text-indent="0in">
        <style:tab-stops/>
      </style:paragraph-properties>
      <style:text-properties fo:font-weight="bold" style:font-weight-asian="bold" fo:font-size="11pt" style:font-size-asian="11pt"/>
    </style:style>
    <style:style style:name="P242" style:parent-style-name="BodyText" style:family="paragraph">
      <style:paragraph-properties fo:margin-top="0.0006in" fo:line-height="115%" fo:margin-left="0.0694in" fo:text-indent="0in">
        <style:tab-stops/>
      </style:paragraph-properties>
    </style:style>
    <style:style style:name="T243" style:parent-style-name="DefaultParagraphFont" style:family="text">
      <style:text-properties fo:letter-spacing="-0.0034in"/>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2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27in"/>
    </style:style>
    <style:style style:name="T252" style:parent-style-name="DefaultParagraphFont" style:family="text">
      <style:text-properties fo:letter-spacing="-0.0027in"/>
    </style:style>
    <style:style style:name="T253" style:parent-style-name="DefaultParagraphFont" style:family="text">
      <style:text-properties fo:letter-spacing="-0.0006in"/>
    </style:style>
    <style:style style:name="T254" style:parent-style-name="DefaultParagraphFont" style:family="text">
      <style:text-properties fo:letter-spacing="-0.0013in"/>
    </style:style>
    <style:style style:name="T255" style:parent-style-name="DefaultParagraphFont" style:family="text">
      <style:text-properties fo:letter-spacing="-0.0027in"/>
    </style:style>
    <style:style style:name="T256" style:parent-style-name="DefaultParagraphFont" style:family="text">
      <style:text-properties fo:letter-spacing="-0.0013in"/>
    </style:style>
    <style:style style:name="P257" style:parent-style-name="ListParagraph" style:list-style-name="LFO1" style:family="paragraph">
      <style:paragraph-properties fo:line-height="0.1576in">
        <style:tab-stops>
          <style:tab-stop style:type="left" style:position="0in"/>
        </style:tab-stops>
      </style:paragraph-properties>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55in"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letter-spacing="-0.0041in"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letter-spacing="-0.0048in"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letter-spacing="-0.0048in"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letter-spacing="-0.0048in"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48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41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41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41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48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48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41in" fo:font-size="10pt" style:font-size-asian="10pt"/>
    </style:style>
    <style:style style:name="T282" style:parent-style-name="DefaultParagraphFont" style:family="text">
      <style:text-properties fo:letter-spacing="-0.0013in" fo:font-size="10pt" style:font-size-asian="10pt"/>
    </style:style>
    <style:style style:name="P283" style:parent-style-name="ListParagraph" style:list-style-name="LFO1" style:family="paragraph">
      <style:paragraph-properties fo:margin-top="0.0236in">
        <style:tab-stops>
          <style:tab-stop style:type="left" style:position="0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62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41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41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48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48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27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41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55in"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48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letter-spacing="-0.0041in"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letter-spacing="-0.0055in" fo:font-size="10pt" style:font-size-asian="10pt"/>
    </style:style>
    <style:style style:name="T306" style:parent-style-name="DefaultParagraphFont" style:family="text">
      <style:text-properties fo:letter-spacing="-0.0013in" fo:font-size="10pt" style:font-size-asian="10pt"/>
    </style:style>
    <style:style style:name="P307" style:parent-style-name="ListParagraph" style:list-style-name="LFO1" style:family="paragraph">
      <style:paragraph-properties fo:margin-top="0.0236in" fo:line-height="115%" fo:margin-right="0.2319in">
        <style:tab-stops>
          <style:tab-stop style:type="left" style:position="0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fo:letter-spacing="-0.0041in"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letter-spacing="-0.002in"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letter-spacing="-0.0027in"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letter-spacing="-0.002in"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letter-spacing="-0.0027in"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letter-spacing="-0.0027in"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letter-spacing="-0.002in"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letter-spacing="-0.0041in"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letter-spacing="-0.0027in"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letter-spacing="-0.0034in"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letter-spacing="-0.0027in"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letter-spacing="-0.002in"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letter-spacing="-0.0034in" fo:font-size="10pt" style:font-size-asian="10pt"/>
    </style:style>
    <style:style style:name="T334" style:parent-style-name="DefaultParagraphFont" style:family="text">
      <style:text-properties fo:font-size="10pt" style:font-size-asian="10pt"/>
    </style:style>
    <style:style style:name="P335" style:parent-style-name="ListParagraph" style:list-style-name="LFO1" style:family="paragraph">
      <style:paragraph-properties fo:margin-top="0.0006in" fo:line-height="115%" fo:margin-right="0.1972in">
        <style:tab-stops>
          <style:tab-stop style:type="left" style:position="0in"/>
        </style:tab-stops>
      </style:paragraph-properties>
    </style:style>
    <style:style style:name="T336" style:parent-style-name="DefaultParagraphFont" style:family="text">
      <style:text-properties fo:font-size="10pt" style:font-size-asian="10pt"/>
    </style:style>
    <style:style style:name="T337" style:parent-style-name="DefaultParagraphFont" style:family="text">
      <style:text-properties fo:letter-spacing="-0.002in"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letter-spacing="-0.0013in"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letter-spacing="-0.0034in"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letter-spacing="-0.002in"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letter-spacing="-0.0013in"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letter-spacing="-0.0027in"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letter-spacing="-0.0027in" fo:font-size="10pt" style:font-size-asian="10pt"/>
    </style:style>
    <style:style style:name="T350" style:parent-style-name="DefaultParagraphFont" style:family="text">
      <style:text-properties fo:font-size="10pt" style:font-size-asian="10pt"/>
    </style:style>
    <style:style style:name="T351" style:parent-style-name="DefaultParagraphFont" style:family="text">
      <style:text-properties fo:letter-spacing="-0.0013in"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27in"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letter-spacing="-0.0027in"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letter-spacing="-0.0027in" fo:font-size="10pt" style:font-size-asian="10pt"/>
    </style:style>
    <style:style style:name="T362" style:parent-style-name="DefaultParagraphFont" style:family="text">
      <style:text-properties fo:font-size="10pt" style:font-size-asian="10pt"/>
    </style:style>
    <style:style style:name="P363" style:parent-style-name="ListParagraph" style:list-style-name="LFO1" style:family="paragraph">
      <style:paragraph-properties fo:line-height="115%" fo:margin-right="0.1527in">
        <style:tab-stops>
          <style:tab-stop style:type="left" style:position="0in"/>
        </style:tab-stops>
      </style:paragraph-properties>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34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41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2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13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34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34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27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2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34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2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34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27in" fo:font-size="10pt" style:font-size-asian="10pt"/>
    </style:style>
    <style:style style:name="T388" style:parent-style-name="DefaultParagraphFont" style:family="text">
      <style:text-properties fo:font-size="10pt" style:font-size-asian="10pt"/>
    </style:style>
    <style:style style:name="P389" style:parent-style-name="ListParagraph" style:list-style-name="LFO1" style:family="paragraph">
      <style:paragraph-properties fo:line-height="115%" fo:margin-right="0.1305in">
        <style:tab-stops>
          <style:tab-stop style:type="left" style:position="0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27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2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letter-spacing="-0.002in"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letter-spacing="-0.0041in"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letter-spacing="-0.0034in"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027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27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41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2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34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27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27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27in" fo:font-size="10pt" style:font-size-asian="10pt"/>
    </style:style>
    <style:style style:name="T416" style:parent-style-name="DefaultParagraphFont" style:family="text">
      <style:text-properties fo:font-size="10pt" style:font-size-asian="10pt"/>
    </style:style>
    <style:style style:name="P417" style:parent-style-name="ListParagraph" style:list-style-name="LFO1" style:family="paragraph">
      <style:paragraph-properties>
        <style:tab-stops>
          <style:tab-stop style:type="left" style:position="-0.5in"/>
        </style:tab-stops>
      </style:paragraph-properties>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48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41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41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41in" fo:font-size="10pt" style:font-size-asian="10pt"/>
    </style:style>
    <style:style style:name="T426" style:parent-style-name="DefaultParagraphFont" style:family="text">
      <style:text-properties fo:letter-spacing="-0.0013in" fo:font-size="10pt" style:font-size-asian="10pt"/>
    </style:style>
    <style:style style:name="P427" style:parent-style-name="ListParagraph" style:list-style-name="LFO1" style:family="paragraph">
      <style:paragraph-properties fo:margin-top="0.0236in">
        <style:tab-stops>
          <style:tab-stop style:type="left" style:position="-0.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48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2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041in"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letter-spacing="-0.0041in" fo:font-size="10pt" style:font-size-asian="10pt"/>
    </style:style>
    <style:style style:name="T436" style:parent-style-name="DefaultParagraphFont" style:family="text">
      <style:text-properties fo:letter-spacing="-0.0013in" fo:font-size="10pt" style:font-size-asian="10pt"/>
    </style:style>
    <style:style style:name="P437" style:parent-style-name="ListParagraph" style:list-style-name="LFO1" style:family="paragraph">
      <style:paragraph-properties fo:margin-top="0.0236in">
        <style:tab-stops>
          <style:tab-stop style:type="left" style:position="-0.5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letter-spacing="-0.0041in"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letter-spacing="-0.0027in"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letter-spacing="-0.0027in"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letter-spacing="-0.0034in"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letter-spacing="-0.002in"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fo:letter-spacing="-0.0048in"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letter-spacing="-0.0027in"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letter-spacing="-0.002in"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34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34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41in"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letter-spacing="-0.0027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letter-spacing="-0.0041in"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letter-spacing="-0.0027in" fo:font-size="10pt" style:font-size-asian="10pt"/>
    </style:style>
    <style:style style:name="T466" style:parent-style-name="DefaultParagraphFont" style:family="text">
      <style:text-properties fo:letter-spacing="-0.0013in" fo:font-size="10pt" style:font-size-asian="10pt"/>
    </style:style>
    <style:style style:name="P467" style:parent-style-name="ListParagraph" style:list-style-name="LFO1" style:family="paragraph">
      <style:paragraph-properties fo:margin-top="0.025in">
        <style:tab-stops>
          <style:tab-stop style:type="left" style:position="-0.5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letter-spacing="-0.0055in" fo:font-size="10pt" style:font-size-asian="10pt"/>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48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34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48in" fo:font-size="10pt" style:font-size-asian="10pt"/>
    </style:style>
    <style:style style:name="T476" style:parent-style-name="DefaultParagraphFont" style:family="text">
      <style:text-properties fo:letter-spacing="-0.0013in" fo:font-size="10pt" style:font-size-asian="10pt"/>
    </style:style>
    <style:style style:name="P477" style:parent-style-name="BodyText" style:family="paragraph">
      <style:paragraph-properties fo:margin-top="0.0236in" fo:margin-left="0.0694in" fo:text-indent="0in">
        <style:tab-stops/>
      </style:paragraph-properties>
    </style:style>
    <style:style style:name="T478" style:parent-style-name="DefaultParagraphFont" style:family="text">
      <style:text-properties fo:letter-spacing="-0.0034in"/>
    </style:style>
    <style:style style:name="T479" style:parent-style-name="DefaultParagraphFont" style:family="text">
      <style:text-properties fo:letter-spacing="-0.0027in"/>
    </style:style>
    <style:style style:name="T480" style:parent-style-name="DefaultParagraphFont" style:family="text">
      <style:text-properties fo:letter-spacing="-0.0027in"/>
    </style:style>
    <style:style style:name="T481" style:parent-style-name="DefaultParagraphFont" style:family="text">
      <style:text-properties fo:letter-spacing="-0.0041in"/>
    </style:style>
    <style:style style:name="T482" style:parent-style-name="DefaultParagraphFont" style:family="text">
      <style:text-properties fo:letter-spacing="-0.0041in"/>
    </style:style>
    <style:style style:name="T483" style:parent-style-name="DefaultParagraphFont" style:family="text">
      <style:text-properties fo:letter-spacing="-0.002in"/>
    </style:style>
    <style:style style:name="T484" style:parent-style-name="DefaultParagraphFont" style:family="text">
      <style:text-properties fo:letter-spacing="-0.0027in"/>
    </style:style>
    <style:style style:name="T485" style:parent-style-name="DefaultParagraphFont" style:family="text">
      <style:text-properties fo:letter-spacing="-0.0027in"/>
    </style:style>
    <style:style style:name="T486" style:parent-style-name="DefaultParagraphFont" style:family="text">
      <style:text-properties fo:letter-spacing="-0.002in"/>
    </style:style>
    <style:style style:name="T487" style:parent-style-name="DefaultParagraphFont" style:family="text">
      <style:text-properties fo:letter-spacing="-0.0048in"/>
    </style:style>
    <style:style style:name="T488" style:parent-style-name="DefaultParagraphFont" style:family="text">
      <style:text-properties fo:letter-spacing="-0.002in"/>
    </style:style>
    <style:style style:name="T489" style:parent-style-name="DefaultParagraphFont" style:family="text">
      <style:text-properties fo:letter-spacing="-0.002in"/>
    </style:style>
    <style:style style:name="T490" style:parent-style-name="DefaultParagraphFont" style:family="text">
      <style:text-properties fo:letter-spacing="-0.0013in"/>
    </style:style>
    <style:style style:name="P491" style:parent-style-name="BodyText" style:master-page-name="MP1" style:family="paragraph">
      <style:paragraph-properties fo:break-before="page" fo:margin-top="0.0458in" fo:line-height="115%" fo:margin-left="0.0694in" fo:margin-right="0.0527in" fo:text-indent="0in">
        <style:tab-stops/>
      </style:paragraph-properties>
    </style:style>
    <style:style style:name="T492" style:parent-style-name="DefaultParagraphFont" style:family="text">
      <style:text-properties fo:letter-spacing="-0.002in"/>
    </style:style>
    <style:style style:name="T493" style:parent-style-name="DefaultParagraphFont" style:family="text">
      <style:text-properties fo:letter-spacing="-0.0013in"/>
    </style:style>
    <style:style style:name="T494" style:parent-style-name="DefaultParagraphFont" style:family="text">
      <style:text-properties fo:letter-spacing="-0.002in"/>
    </style:style>
    <style:style style:name="T495" style:parent-style-name="DefaultParagraphFont" style:family="text">
      <style:text-properties fo:letter-spacing="-0.0006in"/>
    </style:style>
    <style:style style:name="T496" style:parent-style-name="DefaultParagraphFont" style:family="text">
      <style:text-properties fo:color="#121212"/>
    </style:style>
    <style:style style:name="T497" style:parent-style-name="DefaultParagraphFont" style:family="text">
      <style:text-properties fo:color="#121212" fo:letter-spacing="-0.002in"/>
    </style:style>
    <style:style style:name="T498" style:parent-style-name="DefaultParagraphFont" style:family="text">
      <style:text-properties fo:color="#121212"/>
    </style:style>
    <style:style style:name="T499" style:parent-style-name="DefaultParagraphFont" style:family="text">
      <style:text-properties fo:color="#121212" fo:letter-spacing="-0.002in"/>
    </style:style>
    <style:style style:name="T500" style:parent-style-name="DefaultParagraphFont" style:family="text">
      <style:text-properties fo:color="#121212"/>
    </style:style>
    <style:style style:name="T501" style:parent-style-name="DefaultParagraphFont" style:family="text">
      <style:text-properties fo:color="#121212" fo:letter-spacing="-0.002in"/>
    </style:style>
    <style:style style:name="T502" style:parent-style-name="DefaultParagraphFont" style:family="text">
      <style:text-properties fo:color="#121212"/>
    </style:style>
    <style:style style:name="T503" style:parent-style-name="DefaultParagraphFont" style:family="text">
      <style:text-properties fo:color="#121212" fo:letter-spacing="-0.0034in"/>
    </style:style>
    <style:style style:name="T504" style:parent-style-name="DefaultParagraphFont" style:family="text">
      <style:text-properties fo:color="#121212"/>
    </style:style>
    <style:style style:name="T505" style:parent-style-name="DefaultParagraphFont" style:family="text">
      <style:text-properties fo:color="#121212" fo:letter-spacing="-0.0013in"/>
    </style:style>
    <style:style style:name="T506" style:parent-style-name="DefaultParagraphFont" style:family="text">
      <style:text-properties fo:color="#121212"/>
    </style:style>
    <style:style style:name="T507" style:parent-style-name="DefaultParagraphFont" style:family="text">
      <style:text-properties fo:color="#121212" fo:letter-spacing="-0.0027in"/>
    </style:style>
    <style:style style:name="T508" style:parent-style-name="DefaultParagraphFont" style:family="text">
      <style:text-properties fo:color="#121212"/>
    </style:style>
    <style:style style:name="T509" style:parent-style-name="DefaultParagraphFont" style:family="text">
      <style:text-properties fo:color="#121212" fo:letter-spacing="-0.002in"/>
    </style:style>
    <style:style style:name="T510" style:parent-style-name="DefaultParagraphFont" style:family="text">
      <style:text-properties fo:color="#121212"/>
    </style:style>
    <style:style style:name="T511" style:parent-style-name="DefaultParagraphFont" style:family="text">
      <style:text-properties fo:color="#121212" fo:letter-spacing="-0.0027in"/>
    </style:style>
    <style:style style:name="T512" style:parent-style-name="DefaultParagraphFont" style:family="text">
      <style:text-properties fo:color="#121212"/>
    </style:style>
    <style:style style:name="T513" style:parent-style-name="DefaultParagraphFont" style:family="text">
      <style:text-properties fo:color="#121212" fo:letter-spacing="-0.0027in"/>
    </style:style>
    <style:style style:name="T514" style:parent-style-name="DefaultParagraphFont" style:family="text">
      <style:text-properties fo:color="#121212"/>
    </style:style>
    <style:style style:name="T515" style:parent-style-name="DefaultParagraphFont" style:family="text">
      <style:text-properties fo:color="#121212" fo:letter-spacing="-0.0027in"/>
    </style:style>
    <style:style style:name="T516" style:parent-style-name="DefaultParagraphFont" style:family="text">
      <style:text-properties fo:color="#121212"/>
    </style:style>
  </office:automatic-styles>
  <office:body>
    <office:text text:use-soft-page-breaks="true">
      <text:p text:style-name="P1">Evidence<text:span text:style-name="T2"><text:s/></text:span>Fund<text:span text:style-name="T3"><text:s/></text:span>Safeguarding<text:span text:style-name="T4"><text:s/></text:span><text:span text:style-name="T5">Policy</text:span></text:p>
      <text:p text:style-name="P6"/>
      <text:p text:style-name="P7">The Evidence Fund has a responsibility to safeguard and protect our staff, and anybody who comes into contact with<text:span text:style-name="T8"><text:s/></text:span>our research.<text:span text:style-name="T9"><text:s/></text:span>The Evidence<text:span text:style-name="T10"><text:s/></text:span>Fund<text:span text:style-name="T11"><text:s/></text:span>expects<text:span text:style-name="T12"><text:s/></text:span>that<text:span text:style-name="T13"><text:s/></text:span>the<text:span text:style-name="T14"><text:s/></text:span>research<text:span text:style-name="T15"><text:s/></text:span>&amp;<text:span text:style-name="T16"><text:s/></text:span>evaluation<text:span text:style-name="T17"><text:s/></text:span>studies<text:span text:style-name="T18"><text:s/></text:span>that<text:s/>it funds, should be carried out whilst minimising the risk of harm to all involved, including, those conducting research, research participants and end users of research and evaluation. . All people deserve<text:span text:style-name="T19"><text:s/></text:span>to<text:span text:style-name="T20"><text:s/></text:span>work<text:span text:style-name="T21"><text:s/></text:span>in<text:span text:style-name="T22"><text:s/></text:span>an<text:span text:style-name="T23"><text:s/></text:span>environment<text:span text:style-name="T24"><text:s/></text:span>where<text:span text:style-name="T25"><text:s/></text:span>everyone<text:span text:style-name="T26"><text:s/></text:span>is treated<text:span text:style-name="T27"><text:s/></text:span>and<text:span text:style-name="T28"><text:s/></text:span>treats<text:span text:style-name="T29"><text:s/></text:span>others<text:span text:style-name="T30"><text:s/></text:span>fairly<text:span text:style-name="T31"><text:s/></text:span>and<text:span text:style-name="T32"><text:s/></text:span>with<text:span text:style-name="T33"><text:s/></text:span>respect. Safeguarding applies to both children and adults, and some groups may be more at risk than others. The Evidence Fund has a responsibility to provide safe environments for the children and adults that engage with the Fund. This may be either in person through research interviews, focus groups or through digital forums and telephone interviews.<text:span text:style-name="T34"><text:s/></text:span>Behaviour that causes harm of any kind is unacceptable and will not be tolerated.</text:p>
      <text:p text:style-name="P35"/>
      <text:p text:style-name="P36"><text:span text:style-name="T37">Behaviours</text:span><text:span text:style-name="T38"><text:s/></text:span><text:span text:style-name="T39">that</text:span><text:span text:style-name="T40"><text:s/></text:span><text:span text:style-name="T41">cause</text:span><text:span text:style-name="T42"><text:s/></text:span><text:span text:style-name="T43">harm</text:span><text:span text:style-name="T44"><text:s/></text:span><text:span text:style-name="T45">to</text:span><text:span text:style-name="T46"><text:s/></text:span><text:span text:style-name="T47">others:</text:span></text:p>
      <text:p text:style-name="P48"/>
      <text:list text:style-name="LFO1" text:continue-numbering="true">
        <text:list-item>
          <text:p text:style-name="P49"><text:span text:style-name="T50">Physical:</text:span><text:span text:style-name="T51"><text:s/></text:span><text:span text:style-name="T52">any</text:span><text:span text:style-name="T53"><text:s/></text:span><text:span text:style-name="T54">physical</text:span><text:span text:style-name="T55"><text:s/></text:span><text:span text:style-name="T56">contact</text:span><text:span text:style-name="T57"><text:s/></text:span><text:span text:style-name="T58">that</text:span><text:span text:style-name="T59"><text:s/></text:span><text:span text:style-name="T60">results</text:span><text:span text:style-name="T61"><text:s/></text:span><text:span text:style-name="T62">in</text:span><text:span text:style-name="T63"><text:s/></text:span><text:span text:style-name="T64">discomfort,</text:span><text:span text:style-name="T65"><text:s/></text:span><text:span text:style-name="T66">pain</text:span><text:span text:style-name="T67"><text:s/></text:span><text:span text:style-name="T68">or</text:span><text:span text:style-name="T69"><text:s/></text:span><text:span text:style-name="T70">injury.</text:span></text:p>
        </text:list-item>
        <text:list-item>
          <text:p text:style-name="P71"><text:span text:style-name="T72">Sexual:</text:span><text:span text:style-name="T73"><text:s/></text:span><text:span text:style-name="T74">coercion</text:span><text:span text:style-name="T75"><text:s/></text:span><text:span text:style-name="T76">or</text:span><text:span text:style-name="T77"><text:s/></text:span><text:span text:style-name="T78">force</text:span><text:span text:style-name="T79"><text:s/></text:span><text:span text:style-name="T80">to</text:span><text:span text:style-name="T81"><text:s/></text:span><text:span text:style-name="T82">take</text:span><text:span text:style-name="T83"><text:s/></text:span><text:span text:style-name="T84">part</text:span><text:span text:style-name="T85"><text:s/></text:span><text:span text:style-name="T86">in</text:span><text:span text:style-name="T87"><text:s/></text:span><text:span text:style-name="T88">sexual</text:span><text:span text:style-name="T89"><text:s/></text:span><text:span text:style-name="T90">acts</text:span><text:span text:style-name="T91"><text:s/></text:span><text:span text:style-name="T92">of</text:span><text:span text:style-name="T93"><text:s/></text:span><text:span text:style-name="T94">any</text:span><text:span text:style-name="T95"><text:s/></text:span><text:span text:style-name="T96">kind.</text:span><text:span text:style-name="T97"><text:s/></text:span><text:span text:style-name="T98">Unwanted</text:span><text:span text:style-name="T99"><text:s/></text:span><text:span text:style-name="T100">verbal,</text:span><text:span text:style-name="T101"><text:s/></text:span><text:span text:style-name="T102">non-verbal or physical conduct of a sexual nature.</text:span></text:p>
        </text:list-item>
        <text:list-item>
          <text:p text:style-name="P103"><text:span text:style-name="T104">Emotional/psychological:</text:span><text:span text:style-name="T105"><text:s/></text:span><text:span text:style-name="T106">action</text:span><text:span text:style-name="T107"><text:s/></text:span><text:span text:style-name="T108">or</text:span><text:span text:style-name="T109"><text:s/></text:span><text:span text:style-name="T110">inaction</text:span><text:span text:style-name="T111"><text:s/></text:span><text:span text:style-name="T112">that</text:span><text:span text:style-name="T113"><text:s/></text:span><text:span text:style-name="T114">causes</text:span><text:span text:style-name="T115"><text:s/></text:span><text:span text:style-name="T116">mental</text:span><text:span text:style-name="T117"><text:s/></text:span><text:span text:style-name="T118">distress.</text:span></text:p>
        </text:list-item>
        <text:list-item>
          <text:p text:style-name="P119"><text:span text:style-name="T120">Exploitation:</text:span><text:span text:style-name="T121"><text:s/></text:span><text:span text:style-name="T122">misuse</text:span><text:span text:style-name="T123"><text:s/></text:span><text:span text:style-name="T124">of</text:span><text:span text:style-name="T125"><text:s/></text:span><text:span text:style-name="T126">power</text:span><text:span text:style-name="T127"><text:s/></text:span><text:span text:style-name="T128">or</text:span><text:span text:style-name="T129"><text:s/></text:span><text:span text:style-name="T130">control</text:span><text:span text:style-name="T131"><text:s/></text:span><text:span text:style-name="T132">over</text:span><text:span text:style-name="T133"><text:s/></text:span><text:span text:style-name="T134">another</text:span><text:span text:style-name="T135"><text:s/></text:span><text:span text:style-name="T136">person</text:span><text:span text:style-name="T137"><text:s/></text:span><text:span text:style-name="T138">for</text:span><text:span text:style-name="T139"><text:s/></text:span><text:span text:style-name="T140">financial,</text:span><text:span text:style-name="T141"><text:s/></text:span><text:span text:style-name="T142">social,</text:span><text:span text:style-name="T143"><text:s/></text:span><text:span text:style-name="T144">sexual</text:span><text:span text:style-name="T145"><text:s/></text:span><text:span text:style-name="T146">or other benefit.</text:span></text:p>
        </text:list-item>
        <text:list-item>
          <text:p text:style-name="P147"><text:span text:style-name="T148">Bullying: offensive, intimidating, malicious or insulting behaviour. It involves the misuse of power</text:span><text:span text:style-name="T149"><text:s/></text:span><text:span text:style-name="T150">and</text:span><text:span text:style-name="T151"><text:s/></text:span><text:span text:style-name="T152">can</text:span><text:span text:style-name="T153"><text:s/></text:span><text:span text:style-name="T154">make</text:span><text:span text:style-name="T155"><text:s/></text:span><text:span text:style-name="T156">the</text:span><text:span text:style-name="T157"><text:s/></text:span><text:span text:style-name="T158">person</text:span><text:span text:style-name="T159"><text:s/></text:span><text:span text:style-name="T160">being</text:span><text:span text:style-name="T161"><text:s/></text:span><text:span text:style-name="T162">bullied</text:span><text:span text:style-name="T163"><text:s/></text:span><text:span text:style-name="T164">feel</text:span><text:span text:style-name="T165"><text:s/></text:span><text:span text:style-name="T166">vulnerable,</text:span><text:span text:style-name="T167"><text:s/></text:span><text:span text:style-name="T168">upset,</text:span><text:span text:style-name="T169"><text:s/></text:span><text:span text:style-name="T170">humiliated, undermined or threatened.</text:span></text:p>
        </text:list-item>
        <text:list-item>
          <text:p text:style-name="P171"><text:span text:style-name="T172">Harassment:</text:span><text:span text:style-name="T173"><text:s/></text:span><text:span text:style-name="T174">unwanted</text:span><text:span text:style-name="T175"><text:s/></text:span><text:span text:style-name="T176">physical</text:span><text:span text:style-name="T177"><text:s/></text:span><text:span text:style-name="T178">,</text:span><text:span text:style-name="T179"><text:s/></text:span><text:span text:style-name="T180">verbal</text:span><text:span text:style-name="T181"><text:s/></text:span><text:span text:style-name="T182">or</text:span><text:span text:style-name="T183"><text:s/></text:span><text:span text:style-name="T184">non-verbal</text:span><text:span text:style-name="T185"><text:s/></text:span><text:span text:style-name="T186">conduct</text:span><text:span text:style-name="T187"><text:s/></text:span><text:span text:style-name="T188">that</text:span><text:span text:style-name="T189"><text:s/></text:span><text:span text:style-name="T190">has</text:span><text:span text:style-name="T191"><text:s/></text:span><text:span text:style-name="T192">the</text:span><text:span text:style-name="T193"><text:s/></text:span><text:span text:style-name="T194">purpose</text:span><text:span text:style-name="T195"><text:s/></text:span><text:span text:style-name="T196">or</text:span><text:span text:style-name="T197"><text:s/></text:span><text:span text:style-name="T198">effect of violating a person’s<text:s/></text:span><text:span text:style-name="T199">dignity or creating an intimidating, hostile, degrading, humiliating or offensive environment for them. It may be persistent or a single incident.</text:span></text:p>
        </text:list-item>
        <text:list-item>
          <text:p text:style-name="P200"><text:span text:style-name="T201">Organisational:</text:span><text:span text:style-name="T202"><text:s/></text:span><text:span text:style-name="T203">behaviour</text:span><text:span text:style-name="T204"><text:s/></text:span><text:span text:style-name="T205">that</text:span><text:span text:style-name="T206"><text:s/></text:span><text:span text:style-name="T207">allows</text:span><text:span text:style-name="T208"><text:s/></text:span><text:span text:style-name="T209">or</text:span><text:span text:style-name="T210"><text:s/></text:span><text:span text:style-name="T211">enables</text:span><text:span text:style-name="T212"><text:s/></text:span><text:span text:style-name="T213">any</text:span><text:span text:style-name="T214"><text:s/></text:span><text:span text:style-name="T215">of</text:span><text:span text:style-name="T216"><text:s/></text:span><text:span text:style-name="T217">the</text:span><text:span text:style-name="T218"><text:s/></text:span><text:span text:style-name="T219">types</text:span><text:span text:style-name="T220"><text:s/></text:span><text:span text:style-name="T221">of</text:span><text:span text:style-name="T222"><text:s/></text:span><text:span text:style-name="T223">behaviour</text:span><text:span text:style-name="T224"><text:s/></text:span><text:span text:style-name="T225">above</text:span><text:span text:style-name="T226"><text:s/></text:span><text:span text:style-name="T227">to continue through failing to act if someone reports a concern to you.</text:span></text:p>
        </text:list-item>
      </text:list>
      <text:p text:style-name="P228"/>
      <text:p text:style-name="P229"><text:span text:style-name="T230">What</text:span><text:span text:style-name="T231"><text:s/></text:span><text:span text:style-name="T232">we</text:span><text:span text:style-name="T233"><text:s/></text:span><text:span text:style-name="T234">expect</text:span><text:span text:style-name="T235"><text:s/></text:span><text:span text:style-name="T236">from</text:span><text:span text:style-name="T237"><text:s/></text:span><text:span text:style-name="T238">research</text:span><text:span text:style-name="T239"><text:s/></text:span><text:span text:style-name="T240">providers:</text:span></text:p>
      <text:p text:style-name="P241"/>
      <text:p text:style-name="P242">The<text:span text:style-name="T243"><text:s/></text:span>Evidence<text:span text:style-name="T244"><text:s/></text:span>Fund<text:span text:style-name="T245"><text:s/></text:span>expects<text:span text:style-name="T246"><text:s/></text:span>that<text:span text:style-name="T247"><text:s/></text:span>all<text:span text:style-name="T248"><text:s/></text:span>research<text:span text:style-name="T249"><text:s/></text:span>providers<text:span text:style-name="T250"><text:s/></text:span>prevent<text:span text:style-name="T251"><text:s/></text:span>harm<text:span text:style-name="T252"><text:s/></text:span>or<text:span text:style-name="T253"><text:s/></text:span>abuse<text:span text:style-name="T254"><text:s/></text:span>and<text:span text:style-name="T255"><text:s/></text:span>take<text:span text:style-name="T256"><text:s/></text:span>appropriate action for any concerns that the following are in place:</text:p>
      <text:list text:style-name="LFO1" text:continue-numbering="true">
        <text:list-item>
          <text:p text:style-name="P257"><text:span text:style-name="T258">Have</text:span><text:span text:style-name="T259"><text:s/></text:span><text:span text:style-name="T260">policies</text:span><text:span text:style-name="T261"><text:s/></text:span><text:span text:style-name="T262">in</text:span><text:span text:style-name="T263"><text:s/></text:span><text:span text:style-name="T264">place</text:span><text:span text:style-name="T265"><text:s/></text:span><text:span text:style-name="T266">to</text:span><text:span text:style-name="T267"><text:s/></text:span><text:span text:style-name="T268">prevent</text:span><text:span text:style-name="T269"><text:s/></text:span><text:span text:style-name="T270">and</text:span><text:span text:style-name="T271"><text:s/></text:span><text:span text:style-name="T272">address</text:span><text:span text:style-name="T273"><text:s/></text:span><text:span text:style-name="T274">bullying,</text:span><text:span text:style-name="T275"><text:s/></text:span><text:span text:style-name="T276">harassment,</text:span><text:span text:style-name="T277"><text:s/></text:span><text:span text:style-name="T278">abuse</text:span><text:span text:style-name="T279"><text:s/></text:span><text:span text:style-name="T280">and</text:span><text:span text:style-name="T281"><text:s/></text:span><text:span text:style-name="T282">harm.</text:span></text:p>
        </text:list-item>
        <text:list-item>
          <text:p text:style-name="P283"><text:span text:style-name="T284">Ensuring</text:span><text:span text:style-name="T285"><text:s/></text:span><text:span text:style-name="T286">that</text:span><text:span text:style-name="T287"><text:s/></text:span><text:span text:style-name="T288">equivalent</text:span><text:span text:style-name="T289"><text:s/></text:span><text:span text:style-name="T290">policies</text:span><text:span text:style-name="T291"><text:s/></text:span><text:span text:style-name="T292">are</text:span><text:span text:style-name="T293"><text:s/></text:span><text:span text:style-name="T294">in</text:span><text:span text:style-name="T295"><text:s/></text:span><text:span text:style-name="T296">place</text:span><text:span text:style-name="T297"><text:s/></text:span><text:span text:style-name="T298">at</text:span><text:span text:style-name="T299"><text:s/></text:span><text:span text:style-name="T300">any</text:span><text:span text:style-name="T301"><text:s/></text:span><text:span text:style-name="T302">downstream</text:span><text:span text:style-name="T303"><text:s/></text:span><text:span text:style-name="T304">partner</text:span><text:span text:style-name="T305"><text:s/></text:span><text:span text:style-name="T306">organisations.</text:span></text:p>
        </text:list-item>
        <text:list-item>
          <text:p text:style-name="P307"><text:span text:style-name="T308">Ensuring</text:span><text:span text:style-name="T309"><text:s/></text:span><text:span text:style-name="T310">that</text:span><text:span text:style-name="T311"><text:s/></text:span><text:span text:style-name="T312">any</text:span><text:span text:style-name="T313"><text:s/></text:span><text:span text:style-name="T314">relevant</text:span><text:span text:style-name="T315"><text:s/></text:span><text:span text:style-name="T316">privacy</text:span><text:span text:style-name="T317"><text:s/></text:span><text:span text:style-name="T318">statements</text:span><text:span text:style-name="T319"><text:s/></text:span><text:span text:style-name="T320">permit</text:span><text:span text:style-name="T321"><text:s/></text:span><text:span text:style-name="T322">the</text:span><text:span text:style-name="T323"><text:s/></text:span><text:span text:style-name="T324">sharing</text:span><text:span text:style-name="T325"><text:s/></text:span><text:span text:style-name="T326">of</text:span><text:span text:style-name="T327"><text:s/></text:span><text:span text:style-name="T328">data</text:span><text:span text:style-name="T329"><text:s/></text:span><text:span text:style-name="T330">in</text:span><text:span text:style-name="T331"><text:s/></text:span><text:span text:style-name="T332">accordance</text:span><text:span text:style-name="T333"><text:s/></text:span><text:span text:style-name="T334">with this policy and that all employees are aware of the potential for information sharing.</text:span></text:p>
        </text:list-item>
        <text:list-item>
          <text:p text:style-name="P335"><text:span text:style-name="T336">Investigation</text:span><text:span text:style-name="T337"><text:s/></text:span><text:span text:style-name="T338">into</text:span><text:span text:style-name="T339"><text:s/></text:span><text:span text:style-name="T340">all</text:span><text:span text:style-name="T341"><text:s/></text:span><text:span text:style-name="T342">allegations</text:span><text:span text:style-name="T343"><text:s/></text:span><text:span text:style-name="T344">of</text:span><text:span text:style-name="T345"><text:s/></text:span><text:span text:style-name="T346">bullying,</text:span><text:span text:style-name="T347"><text:s/></text:span><text:span text:style-name="T348">harassment,</text:span><text:span text:style-name="T349"><text:s/></text:span><text:span text:style-name="T350">abuse</text:span><text:span text:style-name="T351"><text:s/></text:span><text:span text:style-name="T352">and</text:span><text:span text:style-name="T353"><text:s/></text:span><text:span text:style-name="T354">harm</text:span><text:span text:style-name="T355"><text:s/></text:span><text:span text:style-name="T356">in</text:span><text:span text:style-name="T357"><text:s/></text:span><text:span text:style-name="T358">an</text:span><text:span text:style-name="T359"><text:s/></text:span><text:span text:style-name="T360">impartial,</text:span><text:span text:style-name="T361"><text:s/></text:span><text:span text:style-name="T362">fair and timely manner.</text:span></text:p>
        </text:list-item>
        <text:list-item>
          <text:p text:style-name="P363"><text:span text:style-name="T364">Inform</text:span><text:span text:style-name="T365"><text:s/></text:span><text:span text:style-name="T366">the</text:span><text:span text:style-name="T367"><text:s/></text:span><text:span text:style-name="T368">Fund</text:span><text:span text:style-name="T369"><text:s/></text:span><text:span text:style-name="T370">Manager’s</text:span><text:span text:style-name="T371"><text:s/></text:span><text:span text:style-name="T372">Director</text:span><text:span text:style-name="T373"><text:s/></text:span><text:span text:style-name="T374">of</text:span><text:span text:style-name="T375"><text:s/></text:span><text:span text:style-name="T376">Operations</text:span><text:span text:style-name="T377"><text:s/></text:span><text:span text:style-name="T378">and</text:span><text:span text:style-name="T379"><text:s/></text:span><text:span text:style-name="T380">Research</text:span><text:span text:style-name="T381"><text:s/></text:span><text:span text:style-name="T382">when</text:span><text:span text:style-name="T383"><text:s/></text:span><text:span text:style-name="T384">a</text:span><text:span text:style-name="T385"><text:s/></text:span><text:span text:style-name="T386">formal</text:span><text:span text:style-name="T387"><text:s/></text:span><text:span text:style-name="T388">investigation has been opened including a description of the nature of the allegation.</text:span></text:p>
        </text:list-item>
        <text:list-item>
          <text:p text:style-name="P389"><text:span text:style-name="T390">Keep the Fund Manager’s Director of Operations and Research informed throughout the investigation</text:span><text:span text:style-name="T391"><text:s/></text:span><text:span text:style-name="T392">and</text:span><text:span text:style-name="T393"><text:s/></text:span><text:span text:style-name="T394">inform</text:span><text:span text:style-name="T395"><text:s/></text:span><text:span text:style-name="T396">when</text:span><text:span text:style-name="T397"><text:s/></text:span><text:span text:style-name="T398">the</text:span><text:span text:style-name="T399"><text:s/></text:span><text:span text:style-name="T400">investigation</text:span><text:span text:style-name="T401"><text:s/></text:span><text:span text:style-name="T402">has</text:span><text:span text:style-name="T403"><text:s/></text:span><text:span text:style-name="T404">been</text:span><text:span text:style-name="T405"><text:s/></text:span><text:span text:style-name="T406">completed</text:span><text:span text:style-name="T407"><text:s/></text:span><text:span text:style-name="T408">and</text:span><text:span text:style-name="T409"><text:s/></text:span><text:span text:style-name="T410">any</text:span><text:span text:style-name="T411"><text:s/></text:span><text:span text:style-name="T412">final</text:span><text:span text:style-name="T413"><text:s/></text:span><text:span text:style-name="T414">appeal</text:span><text:span text:style-name="T415"><text:s/></text:span><text:span text:style-name="T416">has been heard. Details should include:</text:span></text:p>
          <text:list text:continue-numbering="true">
            <text:list-item>
              <text:p text:style-name="P417"><text:span text:style-name="T418">If</text:span><text:span text:style-name="T419"><text:s/></text:span><text:span text:style-name="T420">the</text:span><text:span text:style-name="T421"><text:s/></text:span><text:span text:style-name="T422">allegation</text:span><text:span text:style-name="T423"><text:s/></text:span><text:span text:style-name="T424">was</text:span><text:span text:style-name="T425"><text:s/></text:span><text:span text:style-name="T426">substantiated</text:span></text:p>
            </text:list-item>
            <text:list-item>
              <text:p text:style-name="P427"><text:span text:style-name="T428">The</text:span><text:span text:style-name="T429"><text:s/></text:span><text:span text:style-name="T430">findings</text:span><text:span text:style-name="T431"><text:s/></text:span><text:span text:style-name="T432">of</text:span><text:span text:style-name="T433"><text:s/></text:span><text:span text:style-name="T434">the</text:span><text:span text:style-name="T435"><text:s/></text:span><text:span text:style-name="T436">allegation</text:span></text:p>
            </text:list-item>
            <text:list-item>
              <text:p text:style-name="P437"><text:span text:style-name="T438">If</text:span><text:span text:style-name="T439"><text:s/></text:span><text:span text:style-name="T440">there</text:span><text:span text:style-name="T441"><text:s/></text:span><text:span text:style-name="T442">have</text:span><text:span text:style-name="T443"><text:s/></text:span><text:span text:style-name="T444">been</text:span><text:span text:style-name="T445"><text:s/></text:span><text:span text:style-name="T446">changes</text:span><text:span text:style-name="T447"><text:s/></text:span><text:span text:style-name="T448">to</text:span><text:span text:style-name="T449"><text:s/></text:span><text:span text:style-name="T450">policies</text:span><text:span text:style-name="T451"><text:s/></text:span><text:span text:style-name="T452">or</text:span><text:span text:style-name="T453"><text:s/></text:span><text:span text:style-name="T454">processes</text:span><text:span text:style-name="T455"><text:s/></text:span><text:span text:style-name="T456">as</text:span><text:span text:style-name="T457"><text:s/></text:span><text:span text:style-name="T458">a</text:span><text:span text:style-name="T459"><text:s/></text:span><text:span text:style-name="T460">result</text:span><text:span text:style-name="T461"><text:s/></text:span><text:span text:style-name="T462">of</text:span><text:span text:style-name="T463"><text:s/></text:span><text:span text:style-name="T464">the</text:span><text:span text:style-name="T465"><text:s/></text:span><text:span text:style-name="T466">investigation</text:span></text:p>
            </text:list-item>
            <text:list-item>
              <text:p text:style-name="P467"><text:span text:style-name="T468">If</text:span><text:span text:style-name="T469"><text:s/></text:span><text:span text:style-name="T470">sanctions</text:span><text:span text:style-name="T471"><text:s/></text:span><text:span text:style-name="T472">are</text:span><text:span text:style-name="T473"><text:s/></text:span><text:span text:style-name="T474">being</text:span><text:span text:style-name="T475"><text:s/></text:span><text:span text:style-name="T476">imposed</text:span></text:p>
            </text:list-item>
          </text:list>
        </text:list-item>
      </text:list>
      <text:p text:style-name="P477">Why<text:span text:style-name="T478"><text:s/></text:span>we<text:span text:style-name="T479"><text:s/></text:span>ask<text:span text:style-name="T480"><text:s/></text:span>to<text:span text:style-name="T481"><text:s/></text:span>be<text:span text:style-name="T482"><text:s/></text:span>informed<text:span text:style-name="T483"><text:s/></text:span>and<text:span text:style-name="T484"><text:s/></text:span>what<text:span text:style-name="T485"><text:s/></text:span>we<text:span text:style-name="T486"><text:s/></text:span>do<text:span text:style-name="T487"><text:s/></text:span>with<text:span text:style-name="T488"><text:s/></text:span>this<text:span text:style-name="T489"><text:s/></text:span><text:span text:style-name="T490">information:</text:span></text:p>
      <text:soft-page-break/>
      <text:p text:style-name="P491">The FCDO and Fund Manager ensures that this policy, associated procedures undergo regular monitoring<text:span text:style-name="T492"><text:s/></text:span>and<text:span text:style-name="T493"><text:s/></text:span>quality<text:span text:style-name="T494"><text:s/></text:span>assurance.<text:span text:style-name="T495"><text:s/></text:span><text:span text:style-name="T496">This</text:span><text:span text:style-name="T497"><text:s/></text:span><text:span text:style-name="T498">policy</text:span><text:span text:style-name="T499"><text:s/></text:span><text:span text:style-name="T500">will</text:span><text:span text:style-name="T501"><text:s/></text:span><text:span text:style-name="T502">be</text:span><text:span text:style-name="T503"><text:s/></text:span><text:span text:style-name="T504">reviewed</text:span><text:span text:style-name="T505"><text:s/></text:span><text:span text:style-name="T506">and</text:span><text:span text:style-name="T507"><text:s/></text:span><text:span text:style-name="T508">updated</text:span><text:span text:style-name="T509"><text:s/></text:span><text:span text:style-name="T510">at</text:span><text:span text:style-name="T511"><text:s/></text:span><text:span text:style-name="T512">least</text:span><text:span text:style-name="T513"><text:s/></text:span><text:span text:style-name="T514">annually,</text:span><text:span text:style-name="T515"><text:s/></text:span><text:span text:style-name="T516">and sooner if there are significant changes that may impact up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paragraph-properties fo:margin-left="0.5694in" fo:text-indent="-0.25in">
        <style:tab-stops/>
      </style:paragraph-properties>
      <style:text-properties fo:font-size="10pt" style:font-size-asian="10pt" style:font-size-complex="10pt" fo:hyphenate="false"/>
    </style:style>
    <style:style style:name="Title" style:display-name="Title" style:family="paragraph" style:parent-style-name="Normal">
      <style:paragraph-properties fo:margin-top="0.0465in" fo:margin-left="0.0694in">
        <style:tab-stops/>
      </style:paragraph-properties>
      <style:text-properties fo:font-weight="bold" style:font-weight-asian="bold" style:font-weight-complex="bold" fo:font-size="12pt" style:font-size-asian="12pt" style:font-size-complex="12pt" fo:hyphenate="false"/>
    </style:style>
    <style:style style:name="ListParagraph" style:display-name="List Paragraph" style:family="paragraph" style:parent-style-name="Normal">
      <style:paragraph-properties fo:margin-left="0.5694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194in" text:min-label-width="0.25in" text:list-level-position-and-space-mode="label-alignment">
          <style:list-level-label-alignment text:label-followed-by="listtab" fo:margin-left="0.5694in" fo:text-indent="-0.25in"/>
        </style:list-level-properties>
        <style:text-properties style:font-name="Arial"/>
      </text:list-level-style-bullet>
      <text:list-level-style-bullet text:level="2" text:style-name="WW_CharLFO1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1LVL3" text:bullet-char="•">
        <style:list-level-properties text:space-before="1.4125in" text:min-label-width="0.25in" text:list-level-position-and-space-mode="label-alignment">
          <style:list-level-label-alignment text:label-followed-by="listtab" fo:margin-left="1.6625in" fo:text-indent="-0.25in"/>
        </style:list-level-properties>
      </text:list-level-style-bullet>
      <text:list-level-style-bullet text:level="4" text:style-name="WW_CharLFO1LVL4" text:bullet-char="•">
        <style:list-level-properties text:space-before="2.0055in" text:min-label-width="0.25in" text:list-level-position-and-space-mode="label-alignment">
          <style:list-level-label-alignment text:label-followed-by="listtab" fo:margin-left="2.2555in" fo:text-indent="-0.25in"/>
        </style:list-level-properties>
      </text:list-level-style-bullet>
      <text:list-level-style-bullet text:level="5" text:style-name="WW_CharLFO1LVL5"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6" text:style-name="WW_CharLFO1LVL6" text:bullet-char="•">
        <style:list-level-properties text:space-before="3.1923in" text:min-label-width="0.25in" text:list-level-position-and-space-mode="label-alignment">
          <style:list-level-label-alignment text:label-followed-by="listtab" fo:margin-left="3.4423in" fo:text-indent="-0.25in"/>
        </style:list-level-properties>
      </text:list-level-style-bullet>
      <text:list-level-style-bullet text:level="7" text:style-name="WW_CharLFO1LVL7" text:bullet-char="•">
        <style:list-level-properties text:space-before="3.7854in" text:min-label-width="0.25in" text:list-level-position-and-space-mode="label-alignment">
          <style:list-level-label-alignment text:label-followed-by="listtab" fo:margin-left="4.0354in" fo:text-indent="-0.25in"/>
        </style:list-level-properties>
      </text:list-level-style-bullet>
      <text:list-level-style-bullet text:level="8" text:style-name="WW_CharLFO1LVL8" text:bullet-char="•">
        <style:list-level-properties text:space-before="4.3784in" text:min-label-width="0.25in" text:list-level-position-and-space-mode="label-alignment">
          <style:list-level-label-alignment text:label-followed-by="listtab" fo:margin-left="4.6284in" fo:text-indent="-0.25in"/>
        </style:list-level-properties>
      </text:list-level-style-bullet>
      <text:list-level-style-bullet text:level="9" text:style-name="WW_CharLFO1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style:page-layout style:name="PL0">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9305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4-11-13T10:25:00Z</meta:creation-date>
    <dc:date>2024-11-13T10:25:00Z</dc:date>
    <meta:template xlink:href="Normal" xlink:type="simple"/>
    <meta:editing-cycles>1</meta:editing-cycles>
    <meta:editing-duration>PT0S</meta:editing-duration>
    <meta:document-statistic meta:page-count="2" meta:paragraph-count="7" meta:word-count="530" meta:character-count="3547" meta:row-count="25" meta:non-whitespace-character-count="3024"/>
  </office:meta>
</office:document-meta>
</file>