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2in"/>
    </style:style>
    <style:style style:name="T3" style:parent-style-name="DefaultParagraphFont" style:family="text">
      <style:text-properties fo:letter-spacing="-0.0041in"/>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P8" style:parent-style-name="BodyText" style:family="paragraph">
      <style:paragraph-properties fo:margin-top="0.0513in"/>
      <style:text-properties fo:font-weight="bold" style:font-weight-asian="bold"/>
    </style:style>
    <style:style style:name="P9" style:parent-style-name="BodyText" style:family="paragraph">
      <style:paragraph-properties fo:margin-left="0.0694in" fo:margin-right="0.3798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34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13in"/>
    </style:style>
    <style:style style:name="P24" style:parent-style-name="BodyText" style:family="paragraph">
      <style:paragraph-properties fo:margin-top="0.0277in"/>
    </style:style>
    <style:style style:name="P25" style:parent-style-name="BodyText" style:family="paragraph">
      <style:paragraph-properties fo:margin-left="0.0694in">
        <style:tab-stops/>
      </style:paragraph-properties>
    </style:style>
    <style:style style:name="T26" style:parent-style-name="DefaultParagraphFont" style:family="text">
      <style:text-properties fo:letter-spacing="-0.0027in"/>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41in"/>
    </style:style>
    <style:style style:name="T33" style:parent-style-name="DefaultParagraphFont" style:family="text">
      <style:text-properties fo:letter-spacing="-0.0041in"/>
    </style:style>
    <style:style style:name="T34" style:parent-style-name="DefaultParagraphFont" style:family="text">
      <style:text-properties fo:letter-spacing="-0.002in"/>
    </style:style>
    <style:style style:name="T35" style:parent-style-name="DefaultParagraphFont" style:family="text">
      <style:text-properties fo:letter-spacing="-0.0041in"/>
    </style:style>
    <style:style style:name="T36" style:parent-style-name="DefaultParagraphFont" style:family="text">
      <style:text-properties fo:letter-spacing="-0.0048in"/>
    </style:style>
    <style:style style:name="T37" style:parent-style-name="DefaultParagraphFont" style:family="text">
      <style:text-properties fo:letter-spacing="-0.0041in"/>
    </style:style>
    <style:style style:name="T38" style:parent-style-name="DefaultParagraphFont" style:family="text">
      <style:text-properties fo:letter-spacing="-0.0013in"/>
    </style:style>
    <style:style style:name="P39" style:parent-style-name="BodyText" style:family="paragraph">
      <style:paragraph-properties fo:margin-top="0.068in"/>
      <style:text-properties fo:font-size="10pt" style:font-size-asian="10pt"/>
    </style:style>
    <style:style style:name="TableColumn41" style:family="table-column">
      <style:table-column-properties style:column-width="1.1569in" style:use-optimal-column-width="false"/>
    </style:style>
    <style:style style:name="TableColumn42" style:family="table-column">
      <style:table-column-properties style:column-width="1.8659in" style:use-optimal-column-width="false"/>
    </style:style>
    <style:style style:name="TableColumn43" style:family="table-column">
      <style:table-column-properties style:column-width="3.5944in" style:use-optimal-column-width="false"/>
    </style:style>
    <style:style style:name="Table40" style:family="table">
      <style:table-properties style:width="6.6173in" fo:margin-left="0.0833in" table:align="left"/>
    </style:style>
    <style:style style:name="TableRow44" style:family="table-row">
      <style:table-row-properties style:min-row-height="0.4576in" style:use-optimal-row-height="false"/>
    </style:style>
    <style:style style:name="TableCell45" style:family="table-cell">
      <style:table-cell-properties fo:border="0.0138in solid #000000" style:writing-mode="lr-tb" fo:padding-top="0in" fo:padding-left="0in" fo:padding-bottom="0in" fo:padding-right="0in"/>
    </style:style>
    <style:style style:name="P46" style:parent-style-name="TableParagraph" style:family="paragraph">
      <style:paragraph-properties fo:margin-left="0.0694in" fo:margin-right="0.1965in">
        <style:tab-stops/>
      </style:paragraph-properties>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weight="bold" style:font-weight-asian="bold" fo:letter-spacing="-0.0097in" fo:font-size="10pt" style:font-size-asian="10pt"/>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weight="bold" style:font-weight-asian="bold" fo:letter-spacing="-0.0097in" fo:font-size="10pt" style:font-size-asian="10pt"/>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fo:letter-spacing="-0.0013in" fo:font-size="10pt" style:font-size-asian="10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left="0.0687in">
        <style:tab-stops/>
      </style:paragraph-properties>
    </style:style>
    <style:style style:name="T55" style:parent-style-name="DefaultParagraphFont" style:family="text">
      <style:text-properties fo:font-weight="bold" style:font-weight-asian="bold" fo:letter-spacing="-0.0013in" fo:font-size="10pt" style:font-size-asian="10pt"/>
    </style:style>
    <style:style style:name="TableCell56" style:family="table-cell">
      <style:table-cell-properties fo:border="0.0138in solid #000000" style:writing-mode="lr-tb" fo:padding-top="0in" fo:padding-left="0in" fo:padding-bottom="0in" fo:padding-right="0in"/>
    </style:style>
    <style:style style:name="T57" style:parent-style-name="DefaultParagraphFont" style:family="text">
      <style:text-properties fo:font-weight="bold" style:font-weight-asian="bold" fo:letter-spacing="-0.0013in" fo:font-size="10pt" style:font-size-asian="10pt"/>
    </style:style>
    <style:style style:name="TableRow58" style:family="table-row">
      <style:table-row-properties style:min-row-height="2.6944in" style:use-optimal-row-height="false"/>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paragraph-properties fo:margin-left="0.0694in" fo:margin-right="0.196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97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27in" fo:font-size="10pt" style:font-size-asian="10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left="0.0687in" fo:margin-right="0.067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69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76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76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76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margin-right="0.0597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27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41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27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34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27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7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34in" fo:font-size="10pt" style:font-size-asian="10pt"/>
    </style:style>
    <style:style style:name="T98" style:parent-style-name="DefaultParagraphFont" style:family="text">
      <style:text-properties fo:font-size="10pt" style:font-size-asian="10pt"/>
    </style:style>
    <style:style style:name="P99" style:parent-style-name="TableParagraph" style:family="paragraph">
      <style:paragraph-properties fo:margin-top="0.159in" fo:margin-right="0.0937in"/>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41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2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27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34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34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48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27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34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13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06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13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06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13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min-row-height="2.5347in" style:use-optimal-row-height="false"/>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paragraph-properties fo:margin-left="0.0694in" fo:margin-right="0.2659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97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27in" fo:font-size="10pt" style:font-size-asian="10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margin-left="0.0687in" fo:margin-right="0.0673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97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97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83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13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13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2in"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13in" fo:font-size="10pt" style:font-size-asian="10pt"/>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paragraph-properties fo:margin-right="0.0937in"/>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8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27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34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41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41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48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34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34in" fo:font-size="10pt" style:font-size-asian="10pt"/>
    </style:style>
    <style:style style:name="T177" style:parent-style-name="DefaultParagraphFont" style:family="text">
      <style:text-properties fo:font-size="10pt" style:font-size-asian="10pt"/>
    </style:style>
    <style:style style:name="P178" style:parent-style-name="TableParagraph" style:family="paragraph">
      <style:paragraph-properties fo:margin-top="0.159in" fo:margin-right="0.0597in"/>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41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41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41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41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41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41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41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2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34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2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34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34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min-row-height="1.8958in" style:use-optimal-row-height="false"/>
    </style:style>
    <style:style style:name="TableCell210" style:family="table-cell">
      <style:table-cell-properties fo:border="0.0138in solid #000000" style:writing-mode="lr-tb" fo:padding-top="0in" fo:padding-left="0in" fo:padding-bottom="0in" fo:padding-right="0in"/>
    </style:style>
    <style:style style:name="P211" style:parent-style-name="TableParagraph" style:family="paragraph">
      <style:paragraph-properties fo:margin-left="0.0694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55in" fo:font-size="10pt" style:font-size-asian="10pt"/>
    </style:style>
    <style:style style:name="T214" style:parent-style-name="DefaultParagraphFont" style:family="text">
      <style:text-properties fo:letter-spacing="-0.0013in" fo:font-size="10pt" style:font-size-asian="10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left="0.0687in" fo:margin-right="0.0673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9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9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97in"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right="0.0597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34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48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41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27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1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1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27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1in" fo:font-size="10pt" style:font-size-asian="10pt"/>
    </style:style>
    <style:style style:name="T243" style:parent-style-name="DefaultParagraphFont" style:family="text">
      <style:text-properties fo:font-size="10pt" style:font-size-asian="10pt"/>
    </style:style>
    <style:style style:name="P244" style:parent-style-name="TableParagraph" style:family="paragraph">
      <style:paragraph-properties fo:margin-top="0.0006in" fo:margin-left="0in">
        <style:tab-stops/>
      </style:paragraph-properties>
      <style:text-properties fo:font-size="10pt" style:font-size-asian="10pt"/>
    </style:style>
    <style:style style:name="P245" style:parent-style-name="TableParagraph" style:family="paragraph">
      <style:paragraph-properties fo:margin-top="0in" fo:margin-right="0.0597in"/>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41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7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2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34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27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1in" fo:font-size="10pt" style:font-size-asian="10pt"/>
    </style:style>
    <style:style style:name="T266" style:parent-style-name="DefaultParagraphFont" style:family="text">
      <style:text-properties fo:font-size="10pt" style:font-size-asian="10pt"/>
    </style:style>
    <style:style style:name="P267" style:parent-style-name="BodyText" style:master-page-name="MP1" style:family="paragraph">
      <style:paragraph-properties fo:break-before="page" fo:margin-top="0.002in"/>
      <style:text-properties fo:font-size="1pt" style:font-size-asian="1pt"/>
    </style:style>
    <style:style style:name="TableColumn269" style:family="table-column">
      <style:table-column-properties style:column-width="1.1569in" style:use-optimal-column-width="false"/>
    </style:style>
    <style:style style:name="TableColumn270" style:family="table-column">
      <style:table-column-properties style:column-width="1.8659in" style:use-optimal-column-width="false"/>
    </style:style>
    <style:style style:name="TableColumn271" style:family="table-column">
      <style:table-column-properties style:column-width="3.5944in" style:use-optimal-column-width="false"/>
    </style:style>
    <style:style style:name="Table268" style:family="table">
      <style:table-properties style:width="6.6173in" fo:margin-left="0.0833in" table:align="left"/>
    </style:style>
    <style:style style:name="TableRow272" style:family="table-row">
      <style:table-row-properties style:min-row-height="1.0972in" style:use-optimal-row-height="false"/>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right="0.0597in"/>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34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41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34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34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48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8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48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48in"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1.8965in" style:use-optimal-row-height="false"/>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margin-top="0.0673in" fo:margin-left="0.0694in" fo:margin-right="0.493in">
        <style:tab-stops/>
      </style:paragraph-properties>
    </style:style>
    <style:style style:name="T299" style:parent-style-name="DefaultParagraphFont" style:family="text">
      <style:text-properties fo:letter-spacing="-0.0013in" fo:font-size="10pt" style:font-size-asian="10pt"/>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margin-top="0.0673in" fo:margin-left="0.0687in" fo:margin-right="0.0673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76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83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62in"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69in"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673in"/>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277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2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06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13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13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2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2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06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13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41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34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27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41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41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41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34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41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27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TableParagraph" style:family="paragraph">
      <style:paragraph-properties fo:margin-top="0.0006in" fo:margin-left="0in">
        <style:tab-stops/>
      </style:paragraph-properties>
      <style:text-properties fo:font-size="10pt" style:font-size-asian="10pt"/>
    </style:style>
    <style:style style:name="P352" style:parent-style-name="TableParagraph" style:family="paragraph">
      <style:paragraph-properties fo:margin-top="0in" fo:margin-right="0.0937in"/>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1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1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27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41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34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34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27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41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34in" fo:font-size="10pt" style:font-size-asian="10pt"/>
    </style:style>
    <style:style style:name="T371" style:parent-style-name="DefaultParagraphFont" style:family="text">
      <style:text-properties fo:font-size="10pt" style:font-size-asian="10pt"/>
    </style:style>
    <style:style style:name="P372" style:parent-style-name="BodyText" style:family="paragraph">
      <style:paragraph-properties fo:margin-top="0.0263in"/>
    </style:style>
    <style:style style:name="P373" style:parent-style-name="BodyText" style:family="paragraph">
      <style:paragraph-properties fo:line-height="115%" fo:margin-left="0.0694in" fo:margin-right="0.3798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13in"/>
    </style:style>
    <style:style style:name="T382" style:parent-style-name="DefaultParagraphFont" style:family="text">
      <style:text-properties fo:letter-spacing="-0.0027in"/>
    </style:style>
    <style:style style:name="T383" style:parent-style-name="DefaultParagraphFont" style:family="text">
      <style:text-properties fo:letter-spacing="-0.0013in"/>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office:automatic-styles>
  <office:body>
    <office:text text:use-soft-page-breaks="true">
      <text:p text:style-name="P1">Evidence<text:span text:style-name="T2"><text:s/></text:span>Fund<text:span text:style-name="T3"><text:s/></text:span>Conflict<text:span text:style-name="T4"><text:s/></text:span>of<text:span text:style-name="T5"><text:s/></text:span>Interest<text:span text:style-name="T6"><text:s/></text:span><text:span text:style-name="T7">Policy</text:span></text:p>
      <text:p text:style-name="P8"/>
      <text:p text:style-name="P9">A Conflict of Interest (CoI) arises where one party in a relationship can grant the other an unfair<text:span text:style-name="T10"><text:s/></text:span>advantage<text:span text:style-name="T11"><text:s/></text:span>or<text:span text:style-name="T12"><text:s/></text:span>disadvantage<text:span text:style-name="T13"><text:s/></text:span>or<text:span text:style-name="T14"><text:s/></text:span>can<text:span text:style-name="T15"><text:s/></text:span>exert<text:span text:style-name="T16"><text:s/></text:span>improper<text:span text:style-name="T17"><text:s/></text:span>influence<text:span text:style-name="T18"><text:s/></text:span>over<text:span text:style-name="T19"><text:s/></text:span>a<text:span text:style-name="T20"><text:s/></text:span>decision<text:span text:style-name="T21"><text:s/></text:span>relating<text:span text:style-name="T22"><text:s/></text:span>to the<text:s/>other. Existence of a conflict of interest poses the risk of not achieving Evidence Fund (EF) outcomes, including value for money in procurement, research quality and contractual<text:s/><text:span text:style-name="T23">obligations.</text:span></text:p>
      <text:p text:style-name="P24"/>
      <text:p text:style-name="P25">We<text:span text:style-name="T26"><text:s/></text:span>can<text:span text:style-name="T27"><text:s/></text:span>distinguish<text:span text:style-name="T28"><text:s/></text:span>four<text:span text:style-name="T29"><text:s/></text:span>distinct<text:span text:style-name="T30"><text:s/></text:span>areas<text:span text:style-name="T31"><text:s/></text:span>of<text:span text:style-name="T32"><text:s/></text:span>potential<text:span text:style-name="T33"><text:s/></text:span>CoI<text:span text:style-name="T34"><text:s/></text:span>under<text:span text:style-name="T35"><text:s/></text:span>the<text:span text:style-name="T36"><text:s/></text:span>Evidence<text:span text:style-name="T37"><text:s/></text:span><text:span text:style-name="T38">Fund.</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oint</text:span><text:span text:style-name="T48"><text:s/></text:span><text:span text:style-name="T49">in</text:span><text:span text:style-name="T50"><text:s/></text:span><text:span text:style-name="T51">the<text:s/></text:span><text:span text:style-name="T52">process</text:span></text:p>
          </table:table-cell>
          <table:table-cell table:style-name="TableCell53">
            <text:p text:style-name="P54"><text:span text:style-name="T55">Description</text:span></text:p>
          </table:table-cell>
          <table:table-cell table:style-name="TableCell56">
            <text:p text:style-name="TableParagraph"><text:span text:style-name="T57">Mitigation</text:span></text:p>
          </table:table-cell>
        </table:table-row>
        <table:table-row table:style-name="TableRow58">
          <table:table-cell table:style-name="TableCell59">
            <text:p text:style-name="P60"><text:span text:style-name="T61">Submission</text:span><text:span text:style-name="T62"><text:s/></text:span><text:span text:style-name="T63">of<text:s/></text:span><text:span text:style-name="T64">bids</text:span></text:p>
          </table:table-cell>
          <table:table-cell table:style-name="TableCell65">
            <text:p text:style-name="P66"><text:span text:style-name="T67">Organisations submitting bids</text:span><text:span text:style-name="T68"><text:s/></text:span><text:span text:style-name="T69">to</text:span><text:span text:style-name="T70"><text:s/></text:span><text:span text:style-name="T71">the</text:span><text:span text:style-name="T72"><text:s/></text:span><text:span text:style-name="T73">Evidence</text:span><text:span text:style-name="T74"><text:s/></text:span><text:span text:style-name="T75">Fund must not have any unfair advantage over other<text:s/></text:span><text:span text:style-name="T76">bidders.</text:span></text:p>
          </table:table-cell>
          <table:table-cell table:style-name="TableCell77">
            <text:p text:style-name="P78"><text:span text:style-name="T79">The organisations contracted to manage the Evidence Fund (PwC<text:s/></text:span><text:span text:style-name="T80">and Integrity Global) are not eligible to submit</text:span><text:span text:style-name="T81"><text:s/></text:span><text:span text:style-name="T82">bids</text:span><text:span text:style-name="T83"><text:s/></text:span><text:span text:style-name="T84">into</text:span><text:span text:style-name="T85"><text:s/></text:span><text:span text:style-name="T86">the</text:span><text:span text:style-name="T87"><text:s/></text:span><text:span text:style-name="T88">Evidence</text:span><text:span text:style-name="T89"><text:s/></text:span><text:span text:style-name="T90">Fund.</text:span><text:span text:style-name="T91"><text:s/></text:span><text:span text:style-name="T92">This</text:span><text:span text:style-name="T93"><text:s/></text:span><text:span text:style-name="T94">extends</text:span><text:span text:style-name="T95"><text:s/></text:span><text:span text:style-name="T96">to</text:span><text:span text:style-name="T97"><text:s/></text:span><text:span text:style-name="T98">any related organisations, such as PwC’s network firms.</text:span></text:p>
            <text:p text:style-name="P99"><text:span text:style-name="T100">Research providers submitting bids into the Evidence Fund must include a Conflict of Interest Declaration which</text:span><text:span text:style-name="T101"><text:s/></text:span><text:span text:style-name="T102">sets</text:span><text:span text:style-name="T103"><text:s/></text:span><text:span text:style-name="T104">out</text:span><text:span text:style-name="T105"><text:s/></text:span><text:span text:style-name="T106">any</text:span><text:span text:style-name="T107"><text:s/></text:span><text:span text:style-name="T108">actual</text:span><text:span text:style-name="T109"><text:s/></text:span><text:span text:style-name="T110">or</text:span><text:span text:style-name="T111"><text:s/></text:span><text:span text:style-name="T112">potential</text:span><text:span text:style-name="T113"><text:s/></text:span><text:span text:style-name="T114">CoI,</text:span><text:span text:style-name="T115"><text:s/></text:span><text:span text:style-name="T116">including</text:span><text:span text:style-name="T117"><text:s/></text:span><text:span text:style-name="T118">any potentially advantageous links with PwC, Integrity or FCDO,</text:span><text:span text:style-name="T119"><text:s/></text:span><text:span text:style-name="T120">in particular</text:span><text:span text:style-name="T121"><text:s/></text:span><text:span text:style-name="T122">related</text:span><text:span text:style-name="T123"><text:s/></text:span><text:span text:style-name="T124">to</text:span><text:span text:style-name="T125"><text:s/></text:span><text:span text:style-name="T126">the</text:span><text:span text:style-name="T127"><text:s/></text:span><text:span text:style-name="T128">design</text:span><text:span text:style-name="T129"><text:s/></text:span><text:span text:style-name="T130">of</text:span><text:span text:style-name="T131"><text:s/></text:span><text:span text:style-name="T132">the</text:span><text:span text:style-name="T133"><text:s/></text:span><text:span text:style-name="T134">piece of research being procured. These will be logged in a register, with<text:s/></text:span><text:span text:style-name="T135">appropriate actions determined by the Evidence Fund Director of Operations (which will include requiring the bidder to operate behind an ‘ethical wall’, requiring a bidder to suggest alternative staff, or not allowing the bid to progress).</text:span></text:p>
          </table:table-cell>
        </table:table-row>
        <table:table-row table:style-name="TableRow136">
          <table:table-cell table:style-name="TableCell137">
            <text:p text:style-name="P138"><text:span text:style-name="T139">Evaluation</text:span><text:span text:style-name="T140"><text:s/></text:span><text:span text:style-name="T141">of<text:s/></text:span><text:span text:style-name="T142">bids</text:span></text:p>
          </table:table-cell>
          <table:table-cell table:style-name="TableCell143">
            <text:p text:style-name="P144"><text:span text:style-name="T145">All</text:span><text:span text:style-name="T146"><text:s/></text:span><text:span text:style-name="T147">panel</text:span><text:span text:style-name="T148"><text:s/></text:span><text:span text:style-name="T149">members</text:span><text:span text:style-name="T150"><text:s/></text:span><text:span text:style-name="T151">involved in the evaluation of bids must</text:span><text:span text:style-name="T152"><text:s/></text:span><text:span text:style-name="T153">treat</text:span><text:span text:style-name="T154"><text:s/></text:span><text:span text:style-name="T155">potential</text:span><text:span text:style-name="T156"><text:s/></text:span><text:span text:style-name="T157">bidders<text:s/></text:span><text:span text:style-name="T158">equally.</text:span></text:p>
          </table:table-cell>
          <table:table-cell table:style-name="TableCell159">
            <text:p text:style-name="P160"><text:span text:style-name="T161">The</text:span><text:span text:style-name="T162"><text:s/></text:span><text:span text:style-name="T163">FCDO</text:span><text:span text:style-name="T164"><text:s/></text:span><text:span text:style-name="T165">is</text:span><text:span text:style-name="T166"><text:s/></text:span><text:span text:style-name="T167">responsible</text:span><text:span text:style-name="T168"><text:s/></text:span><text:span text:style-name="T169">for</text:span><text:span text:style-name="T170"><text:s/></text:span><text:span text:style-name="T171">the</text:span><text:span text:style-name="T172"><text:s/></text:span><text:span text:style-name="T173">technical</text:span><text:span text:style-name="T174"><text:s/></text:span><text:span text:style-name="T175">evaluation</text:span><text:span text:style-name="T176"><text:s/></text:span><text:span text:style-name="T177">of bids, and will use existing FCDO CoI protocols, including maintaining a register of any potential CoIs.</text:span></text:p>
            <text:p text:style-name="P178"><text:span text:style-name="T179">The Fund Manager team is responsible for the commercial</text:span><text:span text:style-name="T180"><text:s/></text:span><text:span text:style-name="T181">evaluation</text:span><text:span text:style-name="T182"><text:s/></text:span><text:span text:style-name="T183">of</text:span><text:span text:style-name="T184"><text:s/></text:span><text:span text:style-name="T185">bids.</text:span><text:span text:style-name="T186"><text:s/></text:span><text:span text:style-name="T187">All</text:span><text:span text:style-name="T188"><text:s/></text:span><text:span text:style-name="T189">individuals</text:span><text:span text:style-name="T190"><text:s/></text:span><text:span text:style-name="T191">involved</text:span><text:span text:style-name="T192"><text:s/></text:span><text:span text:style-name="T193">in commercial evaluation will be asked to declare any potential CoI at the beginning of each commercial evaluation. These will be logged in a register, with appropriate actions determined by the Evidence Fund Director of Operations (which will include not evaluating certain</text:span><text:span text:style-name="T194"><text:s/></text:span><text:span text:style-name="T195">bids,</text:span><text:span text:style-name="T196"><text:s/></text:span><text:span text:style-name="T197">being</text:span><text:span text:style-name="T198"><text:s/></text:span><text:span text:style-name="T199">excluded</text:span><text:span text:style-name="T200"><text:s/></text:span><text:span text:style-name="T201">from</text:span><text:span text:style-name="T202"><text:s/></text:span><text:span text:style-name="T203">evaluating</text:span><text:span text:style-name="T204"><text:s/></text:span><text:span text:style-name="T205">a</text:span><text:span text:style-name="T206"><text:s/></text:span><text:span text:style-name="T207">particular round of bidding, or being allowed to evaluate all bids but with<text:s/></text:span><text:span text:style-name="T208">extra checks in place). The register will be available for the FCDO to scrutinise at any time.</text:span></text:p>
          </table:table-cell>
        </table:table-row>
        <table:table-row table:style-name="TableRow209">
          <table:table-cell table:style-name="TableCell210">
            <text:p text:style-name="P211"><text:span text:style-name="T212">Peer</text:span><text:span text:style-name="T213"><text:s/></text:span><text:span text:style-name="T214">review</text:span></text:p>
          </table:table-cell>
          <table:table-cell table:style-name="TableCell215">
            <text:p text:style-name="P216"><text:span text:style-name="T217">Peer Reviewers should have complete independence from the product</text:span><text:span text:style-name="T218"><text:s/></text:span><text:span text:style-name="T219">they</text:span><text:span text:style-name="T220"><text:s/></text:span><text:span text:style-name="T221">are</text:span><text:span text:style-name="T222"><text:s/></text:span><text:span text:style-name="T223">reviewing.</text:span></text:p>
          </table:table-cell>
          <table:table-cell table:style-name="TableCell224">
            <text:p text:style-name="P225"><text:span text:style-name="T226">Peer reviewers will be asked to declare any conflict of<text:s/></text:span><text:span text:style-name="T227">interest when taking part in a request for peer review services. They will be asked to complete a Conflict of Interest Declaration letter for each request. The Fund Manager</text:span><text:span text:style-name="T228"><text:s/></text:span><text:span text:style-name="T229">will</text:span><text:span text:style-name="T230"><text:s/></text:span><text:span text:style-name="T231">maintain</text:span><text:span text:style-name="T232"><text:s/></text:span><text:span text:style-name="T233">a</text:span><text:span text:style-name="T234"><text:s/></text:span><text:span text:style-name="T235">peer</text:span><text:span text:style-name="T236"><text:s/></text:span><text:span text:style-name="T237">review</text:span><text:span text:style-name="T238"><text:s/></text:span><text:span text:style-name="T239">Conflict</text:span><text:span text:style-name="T240"><text:s/></text:span><text:span text:style-name="T241">of</text:span><text:span text:style-name="T242"><text:s/></text:span><text:span text:style-name="T243">Interest register that will be updated regularly and be available for the FCDO to scrutinise.</text:span></text:p>
            <text:p text:style-name="P244"/>
            <text:p text:style-name="P245"><text:span text:style-name="T246">The</text:span><text:span text:style-name="T247"><text:s/></text:span><text:span text:style-name="T248">issue</text:span><text:span text:style-name="T249"><text:s/></text:span><text:span text:style-name="T250">of</text:span><text:span text:style-name="T251"><text:s/></text:span><text:span text:style-name="T252">Peer</text:span><text:span text:style-name="T253"><text:s/></text:span><text:span text:style-name="T254">Review</text:span><text:span text:style-name="T255"><text:s/></text:span><text:span text:style-name="T256">CoI</text:span><text:span text:style-name="T257"><text:s/></text:span><text:span text:style-name="T258">is</text:span><text:span text:style-name="T259"><text:s/></text:span><text:span text:style-name="T260">complicated</text:span><text:span text:style-name="T261"><text:s/></text:span><text:span text:style-name="T262">by</text:span><text:span text:style-name="T263"><text:s/></text:span><text:span text:style-name="T264">the</text:span><text:span text:style-name="T265"><text:s/></text:span><text:span text:style-name="T266">fact that many potential peer reviewers will have relationships with research providers, such as a part-</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time</text:span><text:span text:style-name="T280"><text:s/></text:span><text:span text:style-name="T281">academic</text:span><text:span text:style-name="T282"><text:s/></text:span><text:span text:style-name="T283">role</text:span><text:span text:style-name="T284"><text:s/></text:span><text:span text:style-name="T285">at</text:span><text:span text:style-name="T286"><text:s/></text:span><text:span text:style-name="T287">a</text:span><text:span text:style-name="T288"><text:s/></text:span><text:span text:style-name="T289">research</text:span><text:span text:style-name="T290"><text:s/></text:span><text:span text:style-name="T291">institution.</text:span><text:span text:style-name="T292"><text:s/></text:span><text:span text:style-name="T293">These</text:span><text:span text:style-name="T294"><text:s/></text:span><text:span text:style-name="T295">may give rise to a perception of CoI, but can potentially still be acceptable. The Fund Manager will provide more detailed guidance to potential Peer Reviewers about what is likely to be an acceptable prior relationship and what is not.</text:span></text:p>
          </table:table-cell>
        </table:table-row>
        <table:table-row table:style-name="TableRow296">
          <table:table-cell table:style-name="TableCell297">
            <text:p text:style-name="P298"><text:span text:style-name="T299">Providing research</text:span></text:p>
          </table:table-cell>
          <table:table-cell table:style-name="TableCell300">
            <text:p text:style-name="P301"><text:span text:style-name="T302">Research providers must indicate if they have involved or included a former or current peer reviewer, Evidence Fund advisor or member of the Evidence</text:span><text:span text:style-name="T303"><text:s/></text:span><text:span text:style-name="T304">Fund</text:span><text:span text:style-name="T305"><text:s/></text:span><text:span text:style-name="T306">teams</text:span><text:span text:style-name="T307"><text:s/></text:span><text:span text:style-name="T308">in</text:span><text:span text:style-name="T309"><text:s/></text:span><text:span text:style-name="T310">a bid or delivery team.</text:span></text:p>
          </table:table-cell>
          <table:table-cell table:style-name="TableCell311">
            <text:p text:style-name="P312"><text:span text:style-name="T313">In addition to the declaration provided at the bid stage, research providers will also be required to share their organisations’ policies to prevent and monitor potential CoIs</text:span><text:span text:style-name="T314"><text:s/></text:span><text:span text:style-name="T315">in</text:span><text:span text:style-name="T316"><text:s/></text:span><text:span text:style-name="T317">delivering</text:span><text:span text:style-name="T318"><text:s/></text:span><text:span text:style-name="T319">services</text:span><text:span text:style-name="T320"><text:s/></text:span><text:span text:style-name="T321">for</text:span><text:span text:style-name="T322"><text:s/></text:span><text:span text:style-name="T323">the</text:span><text:span text:style-name="T324"><text:s/></text:span><text:span text:style-name="T325">FCDO.</text:span><text:span text:style-name="T326"><text:s/></text:span><text:span text:style-name="T327">These</text:span><text:span text:style-name="T328"><text:s/></text:span><text:span text:style-name="T329">will</text:span><text:span text:style-name="T330"><text:s/></text:span><text:span text:style-name="T331">be checked</text:span><text:span text:style-name="T332"><text:s/></text:span><text:span text:style-name="T333">as</text:span><text:span text:style-name="T334"><text:s/></text:span><text:span text:style-name="T335">part</text:span><text:span text:style-name="T336"><text:s/></text:span><text:span text:style-name="T337">of</text:span><text:span text:style-name="T338"><text:s/></text:span><text:span text:style-name="T339">the</text:span><text:span text:style-name="T340"><text:s/></text:span><text:span text:style-name="T341">Fund</text:span><text:span text:style-name="T342"><text:s/></text:span><text:span text:style-name="T343">Manager’s</text:span><text:span text:style-name="T344"><text:s/></text:span><text:span text:style-name="T345">due</text:span><text:span text:style-name="T346"><text:s/></text:span><text:span text:style-name="T347">diligence</text:span><text:span text:style-name="T348"><text:s/></text:span><text:span text:style-name="T349">of potential<text:s/></text:span><text:span text:style-name="T350">research providers.</text:span></text:p>
            <text:p text:style-name="P351"/>
            <text:p text:style-name="P352"><text:span text:style-name="T353">If any CoI arises during the research, this should be shared as soon as possible with the Fund Manager, who</text:span><text:span text:style-name="T354"><text:s/></text:span><text:span text:style-name="T355">will</text:span><text:span text:style-name="T356"><text:s/></text:span><text:span text:style-name="T357">log</text:span><text:span text:style-name="T358"><text:s/></text:span><text:span text:style-name="T359">all</text:span><text:span text:style-name="T360"><text:s/></text:span><text:span text:style-name="T361">such</text:span><text:span text:style-name="T362"><text:s/></text:span><text:span text:style-name="T363">CoI</text:span><text:span text:style-name="T364"><text:s/></text:span><text:span text:style-name="T365">declarations</text:span><text:span text:style-name="T366"><text:s/></text:span><text:span text:style-name="T367">and</text:span><text:span text:style-name="T368"><text:s/></text:span><text:span text:style-name="T369">share</text:span><text:span text:style-name="T370"><text:s/></text:span><text:span text:style-name="T371">them with the FCDO.</text:span></text:p>
          </table:table-cell>
        </table:table-row>
      </table:table>
      <text:p text:style-name="P372"/>
      <text:p text:style-name="P373">The Evidence Fund manager team will therefore be<text:s/>responsible for updating three CoI registers - for research providers, Peer Reviewers, and commercial bid evaluators. We propose<text:span text:style-name="T374"><text:s/></text:span>to<text:span text:style-name="T375"><text:s/></text:span>share<text:span text:style-name="T376"><text:s/></text:span>these<text:span text:style-name="T377"><text:s/></text:span>registers<text:span text:style-name="T378"><text:s/></text:span>with<text:span text:style-name="T379"><text:s/></text:span>FCDO<text:span text:style-name="T380"><text:s/></text:span>on<text:span text:style-name="T381"><text:s/></text:span>a<text:span text:style-name="T382"><text:s/></text:span>quarterly<text:span text:style-name="T383"><text:s/></text:span>basis, in<text:span text:style-name="T384"><text:s/></text:span>line<text:span text:style-name="T385"><text:s/></text:span>with<text:span text:style-name="T386"><text:s/></text:span>programme quarterly repor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65in" fo:margin-left="1.718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694in" fo:margin-left="0.067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444in" fo:margin-left="0.93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930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24:00Z</meta:creation-date>
    <dc:date>2024-11-13T10:24:00Z</dc:date>
    <meta:template xlink:href="Normal" xlink:type="simple"/>
    <meta:editing-cycles>1</meta:editing-cycles>
    <meta:editing-duration>PT0S</meta:editing-duration>
    <meta:document-statistic meta:page-count="2" meta:paragraph-count="8" meta:word-count="629" meta:character-count="4207" meta:row-count="29" meta:non-whitespace-character-count="3586"/>
  </office:meta>
</office:document-meta>
</file>