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8.7589583333333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E_Remote_Internal_Temporary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4">
            <text:p>Remote internal temporary storage facility (ITSF(R)) name</text:p>
          </table:table-cell>
          <table:table-cell office:value-type="string" table:style-name="ce4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Heavyweight Air Express Limited</text:p>
          </table:table-cell>
          <table:table-cell office:value-type="string" table:style-name="ce3">
            <text:p>Hamilton House, The Cargo Village, Belfast International Airport, Northern Ireland, B29 4GB</text:p>
          </table:table-cell>
          <table:table-cell office:value-type="string" table:style-name="ce3">
            <text:p>GBAUBELBFSH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ast Midlands Airport</text:p>
          </table:table-cell>
          <table:table-cell office:value-type="string" table:style-name="ce3">
            <text:p>UPS Limited</text:p>
          </table:table-cell>
          <table:table-cell office:value-type="string" table:style-name="ce3">
            <text:p>Building 19 (Cargo Terminal 2), East Midlands Airport, Castle Donington, DE74 2SA</text:p>
          </table:table-cell>
          <table:table-cell office:value-type="string" table:style-name="ce3">
            <text:p>GBAUEMAEMAUPS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Extrordinair Limited</text:p>
          </table:table-cell>
          <table:table-cell office:value-type="string" table:style-name="ce3">
            <text:p>Room 1/11 Spitfire House, Cargo Village, Turnhouse Road, Edinburgh, EH12 0AL</text:p>
          </table:table-cell>
          <table:table-cell office:value-type="string" table:style-name="ce3">
            <text:p>GBAUEDIEDIE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</text:p>
          </table:table-cell>
          <table:table-cell office:value-type="string" table:style-name="ce3">
            <text:p>Federal Express Europe Inc</text:p>
          </table:table-cell>
          <table:table-cell office:value-type="string" table:style-name="ce3">
            <text:p>Unit A, Marchburn Drive, Glasgow Airport Business Park, Paisley, PA3 2PJ</text:p>
          </table:table-cell>
          <table:table-cell office:value-type="string" table:style-name="ce3">
            <text:p>GBAUGLWGLAFD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sgow Airport</text:p>
          </table:table-cell>
          <table:table-cell office:value-type="string" table:style-name="ce3">
            <text:p>Fedex Express UK Ltd</text:p>
          </table:table-cell>
          <table:table-cell office:value-type="string" table:style-name="ce3">
            <text:p>Unit A Marchburn Drive, Glasgow Airport, Abbotsfinch, Paisley PA3 2SJ</text:p>
          </table:table-cell>
          <table:table-cell office:value-type="string" table:style-name="ce3">
            <text:p>GBAUPAYGLAFXG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Cargo Point Exports,Bedfont Road, Stanwell Middlesex, TW19 7LU &amp; Cargo Imports (West Point A), Northumberland Close, Stanwell, Middlesex, TW19 7LN</text:p>
          </table:table-cell>
          <table:table-cell office:value-type="string" table:style-name="ce3">
            <text:p>GBAULHRLHRP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1 Northumberland Close, Stanwell, Middlesex, TW19 7LN</text:p>
          </table:table-cell>
          <table:table-cell office:value-type="string" table:style-name="ce3">
            <text:p>GBAULHRLHRNA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2 Northumberland Close, Stanwell, Middlesex, TW19 7LN</text:p>
          </table:table-cell>
          <table:table-cell office:value-type="string" table:style-name="ce3">
            <text:p>GBAULHRLHRNB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Unit 3 Northumberland Close, Stanwell, Middlesex, TW19 7LN</text:p>
          </table:table-cell>
          <table:table-cell office:value-type="string" table:style-name="ce3">
            <text:p>GBAULHRLHRN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Airworld Airlines Limited</text:p>
          </table:table-cell>
          <table:table-cell office:value-type="string" table:style-name="ce3">
            <text:p>Units 3 &amp; 4, X2 Hatton Cross Centre, London Heathrow Airport, Middlesex, TW6 2GE</text:p>
          </table:table-cell>
          <table:table-cell office:value-type="string" table:style-name="ce3">
            <text:p>GBAULHRLHRAN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Japan Airlines Co. Ltd</text:p>
          </table:table-cell>
          <table:table-cell office:value-type="string" table:style-name="ce3">
            <text:p>Unit 4, X2 Hatton Cross Centre, London Heathrow Airport, Middlesex, TW6 2GE</text:p>
          </table:table-cell>
          <table:table-cell office:value-type="string" table:style-name="ce3">
            <text:p>GBAULHRLHRJL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Dnata Limited</text:p>
          </table:table-cell>
          <table:table-cell office:value-type="string" table:style-name="ce3">
            <text:p>South Point, Bedfont Road, Stanwell, Middlesex, TW19 7LE</text:p>
          </table:table-cell>
          <table:table-cell office:value-type="string" table:style-name="ce3">
            <text:p>GBAULHRLHRCP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ondon Stansted Airport</text:p>
          </table:table-cell>
          <table:table-cell office:value-type="string" table:style-name="ce3">
            <text:p>Aircraft Engineering Services Ltd c/o Ryanair Engineering</text:p>
          </table:table-cell>
          <table:table-cell office:value-type="string" table:style-name="ce3">
            <text:p>Hangar 10, Long Border Road, Stansted, CM24 1RE</text:p>
          </table:table-cell>
          <table:table-cell office:value-type="string" table:style-name="ce3">
            <text:p>GBAULSALSAE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ines</text:p>
          </table:table-cell>
          <table:table-cell office:value-type="string" table:style-name="ce3">
            <text:p>City of london Corporation</text:p>
          </table:table-cell>
          <table:table-cell office:value-type="string" table:style-name="ce3">
            <text:p>Airpets, Spout Lane North, Stanwell Moor, Staines, Middlesex TW19 6BW</text:p>
          </table:table-cell>
          <table:table-cell office:value-type="string" table:style-name="ce3">
            <text:p>GBAUTMRLHRAPT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16E_Remote_Internal_Temporary_S.A1:16E_Remote_Internal_Temporary_S.D15" table:name="Table1" table:display-filter-buttons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/>
    <meta:creation-date>2024-11-12T11:43:52Z</meta:creation-date>
    <dc:date>2024-11-12T11:44:01Z</dc:date>
  </office:meta>
</office:document-meta>
</file>