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18.4855555555556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3.5101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65pt" style:use-optimal-row-height="false" fo:break-before="auto"/>
    </style:style>
    <style:style style:name="ro6" style:family="table-row">
      <style:table-row-properties style:row-height="118pt" style:use-optimal-row-height="false" fo:break-before="auto"/>
    </style:style>
    <style:style style:name="ro7" style:family="table-row">
      <style:table-row-properties style:row-height="1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ivil Service Dismissals at SCS Level List of Tables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<text:a xlink:href="#table_1.A1">Table 1</text:a></text:p>
          </table:table-cell>
          <table:table-cell office:value-type="string" table:style-name="ce5">
            <text:p>Dismissals from the Civil Service at SCS level by sex, from 1 April 2021 to 31 March 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e_2.A1">Table 2</text:a></text:p>
          </table:table-cell>
          <table:table-cell office:value-type="string" table:style-name="ce5">
            <text:p>Dismissals from the Civil Service at SCS level by ethnicity from 1 April 2021 to 31 March 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table_3.A1">Table 3</text:a></text:p>
          </table:table-cell>
          <table:table-cell office:value-type="string" table:style-name="ce5">
            <text:p>Dismissals from the Civil Service at SCS level by disability status from 1 April 2021 to 31 March 202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6">
            <text:p>Note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Numbers are rounded to the nearest five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urce</text:p>
          </table:table-cell>
          <table:table-cell office:value-type="string" table:style-name="ce8">
            <text:p>Annual Civil Service Employment Survey (ACSES), Cabinet Office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7"/>
        <table:table-column table:style-name="co5" table:number-columns-repeated="3" table:default-cell-style-name="ce7"/>
        <table:table-column table:style-name="co6" table:number-columns-repeated="16380" table:default-cell-style-name="ce7"/>
        <table:table-row table:style-name="ro3">
          <table:table-cell office:value-type="string" table:style-name="ce6">
            <text:p>Table 1: Dismissals from the Civil Service at SCS level by sex, from 1 April 2021 to 31 March 2024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This worksheet contains one table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Some cells in the table refer to notes which can be found on the notes worksheet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Shorthand is used in this table, [c] = confidential and suppressed due to small counts of less than 5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9">
            <text:p>Year</text:p>
          </table:table-cell>
          <table:table-cell office:value-type="string" table:style-name="ce10">
            <text:p>Headcount of all dismissals <text:s/>that are male</text:p>
          </table:table-cell>
          <table:table-cell office:value-type="string" table:style-name="ce10">
            <text:p>Headcount of all dismissals that are female</text:p>
          </table:table-cell>
          <table:table-cell office:value-type="string" table:style-name="ce10">
            <text:p>Total headcount of all dismissals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2021/2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style-name="ce7"/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2022/2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style-name="ce7"/>
          <table:table-cell table:style-name="ce12"/>
          <table:table-cell table:number-columns-repeated="16378"/>
        </table:table-row>
        <table:table-row table:style-name="ro4">
          <table:table-cell office:value-type="string" table:style-name="ce7">
            <text:p>2023/24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office:value-type="float" office:value="15" table:style-name="ce11">
            <text:p>15</text:p>
          </table:table-cell>
          <table:table-cell table:number-columns-repeated="16380" table:style-name="ce7"/>
        </table:table-row>
        <table:table-row table:style-name="ro4">
          <table:table-cell table:style-name="ce7"/>
          <table:table-cell table:number-columns-repeated="3" table:style-name="ce13"/>
          <table:table-cell table:number-columns-repeated="16380" table:style-name="ce7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aq" table:expression="of:=[.#REF!]" table:base-cell-address="Contents.$A$1"/>
        </table:named-expressions>
      </table:table>
      <table:table table:name="table_2" table:style-name="ta2">
        <table:table-column table:style-name="co4" table:default-cell-style-name="ce7"/>
        <table:table-column table:style-name="co7" table:number-columns-repeated="6" table:default-cell-style-name="ce7"/>
        <table:table-column table:style-name="co8" table:default-cell-style-name="ce7"/>
        <table:table-column table:style-name="co6" table:number-columns-repeated="16376" table:default-cell-style-name="ce7"/>
        <table:table-row table:style-name="ro3">
          <table:table-cell office:value-type="string" table:style-name="ce6">
            <text:p>Table 2: Dismissals from the Civil Service at SCS level by ethnicity from 1 April 2021 to 31 March 2024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This worksheet contains one table.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Some cells in the table refer to notes which can be found on the notes worksheet.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Shorthand is used in this table, [c] = confidential and suppressed due to small counts of less than 5.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4">
            <text:p>Headcount of all dismissals declaring their ethnicity as white</text:p>
          </table:table-cell>
          <table:table-cell office:value-type="string" table:style-name="ce14">
            <text:p>Headcount of all dismissals declaring their ethnicity as Asian</text:p>
          </table:table-cell>
          <table:table-cell office:value-type="string" table:style-name="ce14">
            <text:p>Headcount of all dismissals declaring their ethnicity as Black</text:p>
          </table:table-cell>
          <table:table-cell office:value-type="string" table:style-name="ce14">
            <text:p>Headcount of all dismissals declaring their ethnicity as mixed</text:p>
          </table:table-cell>
          <table:table-cell office:value-type="string" table:style-name="ce14">
            <text:p>Headcount of all dismissals declaring as any other ethnicity</text:p>
          </table:table-cell>
          <table:table-cell office:value-type="string" table:style-name="ce14">
            <text:p>Headcount of all dismissals actively declaring they do not want to disclose their ethnicity or who have not made an active declaration about their ethnicity</text:p>
          </table:table-cell>
          <table:table-cell office:value-type="string" table:style-name="ce14">
            <text:p>Total headcount of all dismissals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2021/2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style-name="ce7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style-name="ce7">
            <text:p>2022/2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style-name="ce7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style-name="ce7">
            <text:p>2023/24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3" table:style-name="ce11"/>
          <table:table-cell table:number-columns-repeated="4" table:style-name="ce15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9" table:style-name="ce7"/>
          <table:table-cell table:number-columns-repeated="16374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aq" table:expression="of:=[.#REF!]" table:base-cell-address="Contents.$A$1"/>
        </table:named-expressions>
      </table:table>
      <table:table table:name="table_3" table:style-name="ta2">
        <table:table-column table:style-name="co4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default-cell-style-name="ce7"/>
        <table:table-column table:style-name="co6" table:number-columns-repeated="16379" table:default-cell-style-name="ce7"/>
        <table:table-row table:style-name="ro3">
          <table:table-cell office:value-type="string" table:style-name="ce6">
            <text:p>Table 3: Dismissals from the Civil Service at SCS level by disability status from 1 April 2021 to 31 March 2024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This worksheet contains one table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Some cells in the table refer to notes which can be found on the notes worksheet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7">
            <text:p>Shorthand is used in this table, [c] = confidential and suppressed due to small counts of less than 5.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14">
            <text:p>Headcount of all dismissals declaring as disabled</text:p>
          </table:table-cell>
          <table:table-cell office:value-type="string" table:style-name="ce14">
            <text:p>Headcount of all dismissals declaring as non-disabled</text:p>
          </table:table-cell>
          <table:table-cell office:value-type="string" table:style-name="ce14">
            <text:p>Headcount of all dismissals actively declaring they do not want to disclose their disability status or who have not made an active declaration about their disability status</text:p>
          </table:table-cell>
          <table:table-cell office:value-type="string" table:style-name="ce14">
            <text:p>Total headcount of all dismissals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7">
            <text:p>2021/22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5">
            <text:p>[c]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4">
          <table:table-cell office:value-type="string" table:style-name="ce7">
            <text:p>2022/23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5">
            <text:p>[c]</text:p>
          </table:table-cell>
          <table:table-cell table:style-name="ce7"/>
          <table:table-cell table:style-name="ce12"/>
          <table:table-cell table:number-columns-repeated="16377"/>
        </table:table-row>
        <table:table-row table:style-name="ro4">
          <table:table-cell office:value-type="string" table:style-name="ce7">
            <text:p>2023/24</text:p>
          </table:table-cell>
          <table:table-cell office:value-type="string" table:style-name="ce11">
            <text:p>[c]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office:value-type="float" office:value="15" table:style-name="ce15">
            <text:p>15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table:style-name="ce11"/>
          <table:table-cell table:number-columns-repeated="2" table:style-name="ce13"/>
          <table:table-cell table:number-columns-repeated="16380" table:style-name="ce7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aq" table:expression="of:=[.#REF!]" table:base-cell-address="Contents.$A$1"/>
        </table:named-expressions>
      </table:table>
      <table:named-expressions>
        <table:named-expression table:name="aq" table:expression="of:=[.#REF!]" table:base-cell-address="Contents.$A$1"/>
      </table:named-expressions>
      <table:database-ranges>
        <table:database-range table:target-range-address="Notes.A3:Notes.B5" table:name="Notes"/>
        <table:database-range table:target-range-address="table_1.A5:table_1.D8" table:name="table_1"/>
        <table:database-range table:target-range-address="table_2.A5:table_2.H8" table:name="table_2"/>
        <table:database-range table:target-range-address="table_3.A5:table_3.E8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eter Fagence</meta:initial-creator>
    <dc:creator>Peter Fagence</dc:creator>
    <meta:creation-date>2024-11-01T15:56:49Z</meta:creation-date>
    <dc:date>2024-11-12T10:17:52Z</dc:date>
  </office:meta>
</office:document-meta>
</file>