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bullet>
      <text:list-level-style-bullet text:level="3" text:style-name="WW_CharLFO1LVL3" text:bullet-char="•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bullet>
      <text:list-level-style-bullet text:level="4" text:style-name="WW_CharLFO1LVL4" text:bullet-char="•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bullet>
      <text:list-level-style-bullet text:level="5" text:style-name="WW_CharLFO1LVL5" text:bullet-char="•">
        <style:list-level-properties text:space-before="2.693in" text:min-label-width="0.25in" text:list-level-position-and-space-mode="label-alignment">
          <style:list-level-label-alignment text:label-followed-by="listtab" fo:margin-left="2.943in" fo:text-indent="-0.25in"/>
        </style:list-level-properties>
      </text:list-level-style-bullet>
      <text:list-level-style-bullet text:level="6" text:style-name="WW_CharLFO1LVL6" text:bullet-char="•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bullet>
      <text:list-level-style-bullet text:level="8" text:style-name="WW_CharLFO1LVL8" text:bullet-char="•">
        <style:list-level-properties text:space-before="4.4527in" text:min-label-width="0.25in" text:list-level-position-and-space-mode="label-alignment">
          <style:list-level-label-alignment text:label-followed-by="listtab" fo:margin-left="4.7027in" fo:text-indent="-0.25in"/>
        </style:list-level-properties>
      </text:list-level-style-bullet>
      <text:list-level-style-bullet text:level="9" text:style-name="WW_CharLFO1LVL9" text:bullet-char="•">
        <style:list-level-properties text:space-before="5.0395in" text:min-label-width="0.25in" text:list-level-position-and-space-mode="label-alignment">
          <style:list-level-label-alignment text:label-followed-by="listtab" fo:margin-left="5.289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i">
        <style:list-level-properties text:space-before="0.2701in" text:min-label-width="0.327in" text:list-level-position-and-space-mode="label-alignment">
          <style:list-level-label-alignment text:label-followed-by="listtab" fo:margin-left="0.5972in" fo:text-indent="-0.327in"/>
        </style:list-level-properties>
      </text:list-level-style-number>
      <text:list-level-style-bullet text:level="2" text:style-name="WW_CharLFO2LVL2" text:bullet-char="•">
        <style:list-level-properties text:space-before="0.8562in" text:min-label-width="0.327in" text:list-level-position-and-space-mode="label-alignment">
          <style:list-level-label-alignment text:label-followed-by="listtab" fo:margin-left="1.1833in" fo:text-indent="-0.327in"/>
        </style:list-level-properties>
      </text:list-level-style-bullet>
      <text:list-level-style-bullet text:level="3" text:style-name="WW_CharLFO2LVL3" text:bullet-char="•">
        <style:list-level-properties text:space-before="1.443in" text:min-label-width="0.327in" text:list-level-position-and-space-mode="label-alignment">
          <style:list-level-label-alignment text:label-followed-by="listtab" fo:margin-left="1.7701in" fo:text-indent="-0.327in"/>
        </style:list-level-properties>
      </text:list-level-style-bullet>
      <text:list-level-style-bullet text:level="4" text:style-name="WW_CharLFO2LVL4" text:bullet-char="•">
        <style:list-level-properties text:space-before="2.0291in" text:min-label-width="0.327in" text:list-level-position-and-space-mode="label-alignment">
          <style:list-level-label-alignment text:label-followed-by="listtab" fo:margin-left="2.3562in" fo:text-indent="-0.327in"/>
        </style:list-level-properties>
      </text:list-level-style-bullet>
      <text:list-level-style-bullet text:level="5" text:style-name="WW_CharLFO2LVL5" text:bullet-char="•">
        <style:list-level-properties text:space-before="2.6159in" text:min-label-width="0.327in" text:list-level-position-and-space-mode="label-alignment">
          <style:list-level-label-alignment text:label-followed-by="listtab" fo:margin-left="2.943in" fo:text-indent="-0.327in"/>
        </style:list-level-properties>
      </text:list-level-style-bullet>
      <text:list-level-style-bullet text:level="6" text:style-name="WW_CharLFO2LVL6" text:bullet-char="•">
        <style:list-level-properties text:space-before="3.2027in" text:min-label-width="0.327in" text:list-level-position-and-space-mode="label-alignment">
          <style:list-level-label-alignment text:label-followed-by="listtab" fo:margin-left="3.5298in" fo:text-indent="-0.327in"/>
        </style:list-level-properties>
      </text:list-level-style-bullet>
      <text:list-level-style-bullet text:level="7" text:style-name="WW_CharLFO2LVL7" text:bullet-char="•">
        <style:list-level-properties text:space-before="3.7888in" text:min-label-width="0.327in" text:list-level-position-and-space-mode="label-alignment">
          <style:list-level-label-alignment text:label-followed-by="listtab" fo:margin-left="4.1159in" fo:text-indent="-0.327in"/>
        </style:list-level-properties>
      </text:list-level-style-bullet>
      <text:list-level-style-bullet text:level="8" text:style-name="WW_CharLFO2LVL8" text:bullet-char="•">
        <style:list-level-properties text:space-before="4.3756in" text:min-label-width="0.327in" text:list-level-position-and-space-mode="label-alignment">
          <style:list-level-label-alignment text:label-followed-by="listtab" fo:margin-left="4.7027in" fo:text-indent="-0.327in"/>
        </style:list-level-properties>
      </text:list-level-style-bullet>
      <text:list-level-style-bullet text:level="9" text:style-name="WW_CharLFO2LVL9" text:bullet-char="•">
        <style:list-level-properties text:space-before="4.9625in" text:min-label-width="0.327in" text:list-level-position-and-space-mode="label-alignment">
          <style:list-level-label-alignment text:label-followed-by="listtab" fo:margin-left="5.2895in" fo:text-indent="-0.327in"/>
        </style:list-level-properties>
      </text:list-level-style-bullet>
    </text:list-style>
    <style:style style:name="P1" style:parent-style-name="Title" style:master-page-name="MP0" style:family="paragraph">
      <style:paragraph-properties style:page-number="1"/>
    </style:style>
    <style:style style:name="T20" style:parent-style-name="DefaultParagraphFont" style:family="text">
      <style:text-properties fo:letter-spacing="-0.0055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041in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13in"/>
    </style:style>
    <style:style style:name="P27" style:parent-style-name="BodyText" style:family="paragraph">
      <style:text-properties style:font-name="Georgia" fo:font-weight="bold" style:font-weight-asian="bold" fo:font-size="10pt" style:font-size-asian="10pt"/>
    </style:style>
    <style:style style:name="P28" style:parent-style-name="BodyText" style:family="paragraph">
      <style:paragraph-properties fo:margin-top="0.0458in"/>
      <style:text-properties style:font-name="Georgia" fo:font-weight="bold" style:font-weight-asian="bold" fo:font-size="10pt" style:font-size-asian="10pt"/>
    </style:style>
    <style:style style:name="P29" style:parent-style-name="Normal" style:family="paragraph">
      <style:paragraph-properties fo:line-height="105%" fo:margin-left="0.0972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style:font-name="Georgia" fo:font-style="italic" style:font-style-asian="italic" fo:font-size="10pt" style:font-size-asian="10pt"/>
    </style:style>
    <style:style style:name="P32" style:parent-style-name="BodyText" style:family="paragraph">
      <style:paragraph-properties fo:margin-top="0.1361in"/>
    </style:style>
    <style:style style:name="P33" style:parent-style-name="BodyText" style:family="paragraph">
      <style:paragraph-properties fo:margin-top="0.0041in"/>
      <style:text-properties style:font-name="Georgia" fo:font-style="italic" style:font-style-asian="italic"/>
    </style:style>
    <style:style style:name="T34" style:parent-style-name="DefaultParagraphFont" style:family="text">
      <style:text-properties fo:letter-spacing="-0.0013in"/>
    </style:style>
    <style:style style:name="P35" style:parent-style-name="BodyText" style:family="paragraph">
      <style:paragraph-properties fo:text-align="justify" fo:margin-top="0.1673in" fo:margin-left="0.0972in" fo:margin-right="0.0923in">
        <style:tab-stops/>
      </style:paragraph-properties>
    </style:style>
    <style:style style:name="P36" style:parent-style-name="Heading1" style:family="paragraph">
      <style:paragraph-properties fo:text-align="justify" fo:margin-top="0.1666in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letter-spacing="-0.0034in"/>
    </style:style>
    <style:style style:name="T39" style:parent-style-name="DefaultParagraphFont" style:family="text">
      <style:text-properties fo:letter-spacing="-0.0041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13in"/>
    </style:style>
    <style:style style:name="P42" style:parent-style-name="BodyText" style:family="paragraph">
      <style:paragraph-properties fo:text-align="justify" fo:margin-top="0.168in" fo:margin-left="0.0972in" fo:margin-right="0.0965in">
        <style:tab-stops/>
      </style:paragraph-properties>
    </style:style>
    <style:style style:name="T43" style:parent-style-name="DefaultParagraphFont" style:family="text">
      <style:text-properties fo:letter-spacing="-0.0006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P51" style:parent-style-name="BodyText" style:family="paragraph">
      <style:paragraph-properties fo:text-align="justify" fo:margin-top="0.1659in" fo:margin-left="0.0972in">
        <style:tab-stops/>
      </style:paragraph-properties>
    </style:style>
    <style:style style:name="T52" style:parent-style-name="DefaultParagraphFont" style:family="text">
      <style:text-properties fo:letter-spacing="-0.0041in"/>
    </style:style>
    <style:style style:name="T53" style:parent-style-name="DefaultParagraphFont" style:family="text">
      <style:text-properties fo:letter-spacing="-0.0027in"/>
    </style:style>
    <style:style style:name="T54" style:parent-style-name="DefaultParagraphFont" style:family="text">
      <style:text-properties fo:letter-spacing="-0.0034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34in"/>
    </style:style>
    <style:style style:name="T57" style:parent-style-name="DefaultParagraphFont" style:family="text">
      <style:text-properties fo:letter-spacing="-0.0027in"/>
    </style:style>
    <style:style style:name="T58" style:parent-style-name="DefaultParagraphFont" style:family="text">
      <style:text-properties fo:letter-spacing="-0.0034in"/>
    </style:style>
    <style:style style:name="T59" style:parent-style-name="DefaultParagraphFont" style:family="text">
      <style:text-properties fo:letter-spacing="-0.0013in"/>
    </style:style>
    <style:style style:name="P60" style:parent-style-name="ListParagraph" style:family="paragraph">
      <style:paragraph-properties fo:text-align="justify" fo:margin-top="0.1659in" fo:margin-right="0.0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letter-spacing="-0.0062in"/>
    </style:style>
    <style:style style:name="T62" style:parent-style-name="DefaultParagraphFont" style:family="text">
      <style:text-properties fo:letter-spacing="-0.0041in"/>
    </style:style>
    <style:style style:name="T63" style:parent-style-name="DefaultParagraphFont" style:family="text">
      <style:text-properties fo:letter-spacing="-0.0055in"/>
    </style:style>
    <style:style style:name="T64" style:parent-style-name="DefaultParagraphFont" style:family="text">
      <style:text-properties fo:letter-spacing="-0.0062in"/>
    </style:style>
    <style:style style:name="T65" style:parent-style-name="DefaultParagraphFont" style:family="text">
      <style:text-properties fo:letter-spacing="-0.0041in"/>
    </style:style>
    <style:style style:name="T66" style:parent-style-name="DefaultParagraphFont" style:family="text">
      <style:text-properties fo:letter-spacing="-0.0062in"/>
    </style:style>
    <style:style style:name="T67" style:parent-style-name="DefaultParagraphFont" style:family="text">
      <style:text-properties fo:letter-spacing="-0.0062in"/>
    </style:style>
    <style:style style:name="T68" style:parent-style-name="DefaultParagraphFont" style:family="text">
      <style:text-properties fo:letter-spacing="-0.0041in"/>
    </style:style>
    <style:style style:name="T69" style:parent-style-name="DefaultParagraphFont" style:family="text">
      <style:text-properties fo:letter-spacing="-0.0034in"/>
    </style:style>
    <style:style style:name="T70" style:parent-style-name="DefaultParagraphFont" style:family="text">
      <style:text-properties fo:letter-spacing="-0.0048in"/>
    </style:style>
    <style:style style:name="T71" style:parent-style-name="DefaultParagraphFont" style:family="text">
      <style:text-properties fo:letter-spacing="-0.0069in"/>
    </style:style>
    <style:style style:name="T72" style:parent-style-name="DefaultParagraphFont" style:family="text">
      <style:text-properties fo:letter-spacing="-0.0062in"/>
    </style:style>
    <style:style style:name="T73" style:parent-style-name="DefaultParagraphFont" style:family="text">
      <style:text-properties fo:letter-spacing="-0.0062in"/>
    </style:style>
    <style:style style:name="T74" style:parent-style-name="DefaultParagraphFont" style:family="text">
      <style:text-properties fo:letter-spacing="-0.0083in"/>
    </style:style>
    <style:style style:name="T75" style:parent-style-name="DefaultParagraphFont" style:family="text">
      <style:text-properties fo:letter-spacing="-0.0097in"/>
    </style:style>
    <style:style style:name="T76" style:parent-style-name="DefaultParagraphFont" style:family="text">
      <style:text-properties fo:letter-spacing="-0.0097in"/>
    </style:style>
    <style:style style:name="T77" style:parent-style-name="DefaultParagraphFont" style:family="text">
      <style:text-properties fo:letter-spacing="-0.0097in"/>
    </style:style>
    <style:style style:name="T78" style:parent-style-name="DefaultParagraphFont" style:family="text">
      <style:text-properties fo:letter-spacing="-0.0083in"/>
    </style:style>
    <style:style style:name="T79" style:parent-style-name="DefaultParagraphFont" style:family="text">
      <style:text-properties fo:letter-spacing="-0.0097in"/>
    </style:style>
    <style:style style:name="T80" style:parent-style-name="DefaultParagraphFont" style:family="text">
      <style:text-properties fo:letter-spacing="-0.009in"/>
    </style:style>
    <style:style style:name="T81" style:parent-style-name="DefaultParagraphFont" style:family="text">
      <style:text-properties fo:letter-spacing="-0.0097in"/>
    </style:style>
    <style:style style:name="T82" style:parent-style-name="DefaultParagraphFont" style:family="text">
      <style:text-properties fo:letter-spacing="-0.0097in"/>
    </style:style>
    <style:style style:name="T83" style:parent-style-name="DefaultParagraphFont" style:family="text">
      <style:text-properties fo:letter-spacing="-0.0076in"/>
    </style:style>
    <style:style style:name="T84" style:parent-style-name="DefaultParagraphFont" style:family="text">
      <style:text-properties fo:letter-spacing="-0.0097in"/>
    </style:style>
    <style:style style:name="T85" style:parent-style-name="DefaultParagraphFont" style:family="text">
      <style:text-properties fo:letter-spacing="-0.0076in"/>
    </style:style>
    <style:style style:name="T86" style:parent-style-name="DefaultParagraphFont" style:family="text">
      <style:text-properties fo:letter-spacing="-0.0076in"/>
    </style:style>
    <style:style style:name="T87" style:parent-style-name="DefaultParagraphFont" style:family="text">
      <style:text-properties fo:letter-spacing="-0.0006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06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-0.0034in"/>
    </style:style>
    <style:style style:name="T92" style:parent-style-name="DefaultParagraphFont" style:family="text">
      <style:text-properties fo:letter-spacing="-0.0055in"/>
    </style:style>
    <style:style style:name="T93" style:parent-style-name="DefaultParagraphFont" style:family="text">
      <style:text-properties fo:letter-spacing="-0.0034in"/>
    </style:style>
    <style:style style:name="T94" style:parent-style-name="DefaultParagraphFont" style:family="text">
      <style:text-properties fo:letter-spacing="-0.0034in"/>
    </style:style>
    <style:style style:name="T95" style:parent-style-name="DefaultParagraphFont" style:family="text">
      <style:text-properties fo:letter-spacing="-0.0048in"/>
    </style:style>
    <style:style style:name="T96" style:parent-style-name="DefaultParagraphFont" style:family="text">
      <style:text-properties fo:letter-spacing="-0.0041in"/>
    </style:style>
    <style:style style:name="T97" style:parent-style-name="DefaultParagraphFont" style:family="text">
      <style:text-properties fo:letter-spacing="-0.0048in"/>
    </style:style>
    <style:style style:name="T98" style:parent-style-name="DefaultParagraphFont" style:family="text">
      <style:text-properties fo:letter-spacing="-0.0041in"/>
    </style:style>
    <style:style style:name="T99" style:parent-style-name="DefaultParagraphFont" style:family="text">
      <style:text-properties fo:letter-spacing="-0.0041in"/>
    </style:style>
    <style:style style:name="T100" style:parent-style-name="DefaultParagraphFont" style:family="text">
      <style:text-properties fo:letter-spacing="-0.0048in"/>
    </style:style>
    <style:style style:name="T101" style:parent-style-name="DefaultParagraphFont" style:family="text">
      <style:text-properties fo:letter-spacing="-0.0048in"/>
    </style:style>
    <style:style style:name="T102" style:parent-style-name="DefaultParagraphFont" style:family="text">
      <style:text-properties fo:letter-spacing="-0.0034in"/>
    </style:style>
    <style:style style:name="P103" style:parent-style-name="ListParagraph" style:family="paragraph">
      <style:paragraph-properties fo:text-align="justify" fo:text-indent="-0.360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fo:letter-spacing="-0.0034in"/>
    </style:style>
    <style:style style:name="T105" style:parent-style-name="DefaultParagraphFont" style:family="text">
      <style:text-properties fo:letter-spacing="-0.0048in"/>
    </style:style>
    <style:style style:name="T106" style:parent-style-name="DefaultParagraphFont" style:family="text">
      <style:text-properties fo:letter-spacing="-0.0034in"/>
    </style:style>
    <style:style style:name="T107" style:parent-style-name="DefaultParagraphFont" style:family="text">
      <style:text-properties fo:letter-spacing="-0.0048in"/>
    </style:style>
    <style:style style:name="T108" style:parent-style-name="DefaultParagraphFont" style:family="text">
      <style:text-properties fo:letter-spacing="-0.0034in"/>
    </style:style>
    <style:style style:name="T109" style:parent-style-name="DefaultParagraphFont" style:family="text">
      <style:text-properties fo:letter-spacing="-0.0048in"/>
    </style:style>
    <style:style style:name="T110" style:parent-style-name="DefaultParagraphFont" style:family="text">
      <style:text-properties fo:letter-spacing="-0.0048in"/>
    </style:style>
    <style:style style:name="T111" style:parent-style-name="DefaultParagraphFont" style:family="text">
      <style:text-properties fo:letter-spacing="-0.0048in"/>
    </style:style>
    <style:style style:name="T112" style:parent-style-name="DefaultParagraphFont" style:family="text">
      <style:text-properties fo:letter-spacing="-0.0048in"/>
    </style:style>
    <style:style style:name="T113" style:parent-style-name="DefaultParagraphFont" style:family="text">
      <style:text-properties fo:letter-spacing="-0.0048in"/>
    </style:style>
    <style:style style:name="T114" style:parent-style-name="DefaultParagraphFont" style:family="text">
      <style:text-properties fo:letter-spacing="-0.0034in"/>
    </style:style>
    <style:style style:name="P115" style:parent-style-name="ListParagraph" style:family="paragraph">
      <style:paragraph-properties fo:text-align="justify" fo:margin-right="0.0944in" fo:text-indent="-0.3951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fo:letter-spacing="-0.0083in"/>
    </style:style>
    <style:style style:name="T117" style:parent-style-name="DefaultParagraphFont" style:family="text">
      <style:text-properties fo:letter-spacing="-0.0083in"/>
    </style:style>
    <style:style style:name="T118" style:parent-style-name="DefaultParagraphFont" style:family="text">
      <style:text-properties fo:letter-spacing="-0.0076in"/>
    </style:style>
    <style:style style:name="T119" style:parent-style-name="DefaultParagraphFont" style:family="text">
      <style:text-properties fo:letter-spacing="-0.0076in"/>
    </style:style>
    <style:style style:name="T120" style:parent-style-name="DefaultParagraphFont" style:family="text">
      <style:text-properties fo:letter-spacing="-0.0076in"/>
    </style:style>
    <style:style style:name="T121" style:parent-style-name="DefaultParagraphFont" style:family="text">
      <style:text-properties fo:letter-spacing="-0.0076in"/>
    </style:style>
    <style:style style:name="T122" style:parent-style-name="DefaultParagraphFont" style:family="text">
      <style:text-properties fo:letter-spacing="-0.0083in"/>
    </style:style>
    <style:style style:name="T123" style:parent-style-name="DefaultParagraphFont" style:family="text">
      <style:text-properties fo:letter-spacing="-0.0069in"/>
    </style:style>
    <style:style style:name="T124" style:parent-style-name="DefaultParagraphFont" style:family="text">
      <style:text-properties fo:letter-spacing="-0.0069in"/>
    </style:style>
    <style:style style:name="T125" style:parent-style-name="DefaultParagraphFont" style:family="text">
      <style:text-properties fo:letter-spacing="-0.0083in"/>
    </style:style>
    <style:style style:name="T126" style:parent-style-name="DefaultParagraphFont" style:family="text">
      <style:text-properties fo:letter-spacing="-0.0083in"/>
    </style:style>
    <style:style style:name="T127" style:parent-style-name="DefaultParagraphFont" style:family="text">
      <style:text-properties fo:letter-spacing="-0.0062in"/>
    </style:style>
    <style:style style:name="T128" style:parent-style-name="DefaultParagraphFont" style:family="text">
      <style:text-properties fo:letter-spacing="-0.0048in"/>
    </style:style>
    <style:style style:name="T129" style:parent-style-name="DefaultParagraphFont" style:family="text">
      <style:text-properties fo:letter-spacing="-0.0062in"/>
    </style:style>
    <style:style style:name="T130" style:parent-style-name="DefaultParagraphFont" style:family="text">
      <style:text-properties fo:letter-spacing="-0.0069in"/>
    </style:style>
    <style:style style:name="T131" style:parent-style-name="DefaultParagraphFont" style:family="text">
      <style:text-properties fo:letter-spacing="-0.0048in"/>
    </style:style>
    <style:style style:name="T132" style:parent-style-name="DefaultParagraphFont" style:family="text">
      <style:text-properties fo:letter-spacing="-0.0076in"/>
    </style:style>
    <style:style style:name="T133" style:parent-style-name="DefaultParagraphFont" style:family="text">
      <style:text-properties fo:letter-spacing="-0.0069in"/>
    </style:style>
    <style:style style:name="T134" style:parent-style-name="DefaultParagraphFont" style:family="text">
      <style:text-properties fo:letter-spacing="-0.0055in"/>
    </style:style>
    <style:style style:name="T135" style:parent-style-name="DefaultParagraphFont" style:family="text">
      <style:text-properties fo:letter-spacing="-0.0069in"/>
    </style:style>
    <style:style style:name="T136" style:parent-style-name="DefaultParagraphFont" style:family="text">
      <style:text-properties fo:letter-spacing="-0.0048in"/>
    </style:style>
    <style:style style:name="T137" style:parent-style-name="DefaultParagraphFont" style:family="text">
      <style:text-properties fo:letter-spacing="-0.0069in"/>
    </style:style>
    <style:style style:name="T138" style:parent-style-name="DefaultParagraphFont" style:family="text">
      <style:text-properties fo:letter-spacing="-0.0048in"/>
    </style:style>
    <style:style style:name="T139" style:parent-style-name="DefaultParagraphFont" style:family="text">
      <style:text-properties fo:letter-spacing="-0.0062in"/>
    </style:style>
    <style:style style:name="P140" style:parent-style-name="ListParagraph" style:family="paragraph">
      <style:paragraph-properties fo:text-align="justify" fo:margin-top="0.0006in" fo:margin-right="0.0972in" fo:text-indent="-0.403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41" style:parent-style-name="ListParagraph" style:family="paragraph">
      <style:paragraph-properties fo:text-align="justify" fo:margin-right="0.0958in" fo:text-indent="-0.368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ListParagraph" style:family="paragraph">
      <style:paragraph-properties fo:text-align="justify" fo:margin-top="0.0006in" fo:margin-right="0.0972in" fo:text-indent="-0.403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44" style:parent-style-name="ListParagraph" style:family="paragraph">
      <style:paragraph-properties fo:text-align="justify" fo:margin-right="0.0944in" fo:text-indent="-0.4368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fo:letter-spacing="-0.0041in"/>
    </style:style>
    <style:style style:name="T146" style:parent-style-name="DefaultParagraphFont" style:family="text">
      <style:text-properties fo:letter-spacing="-0.0034in"/>
    </style:style>
    <style:style style:name="T147" style:parent-style-name="DefaultParagraphFont" style:family="text">
      <style:text-properties fo:letter-spacing="-0.0041in"/>
    </style:style>
    <style:style style:name="T148" style:parent-style-name="DefaultParagraphFont" style:family="text">
      <style:text-properties fo:letter-spacing="-0.0062in"/>
    </style:style>
    <style:style style:name="T149" style:parent-style-name="DefaultParagraphFont" style:family="text">
      <style:text-properties fo:letter-spacing="-0.0041in"/>
    </style:style>
    <style:style style:name="T150" style:parent-style-name="DefaultParagraphFont" style:family="text">
      <style:text-properties fo:letter-spacing="-0.0041in"/>
    </style:style>
    <style:style style:name="T151" style:parent-style-name="DefaultParagraphFont" style:family="text">
      <style:text-properties fo:letter-spacing="-0.0048in"/>
    </style:style>
    <style:style style:name="T152" style:parent-style-name="DefaultParagraphFont" style:family="text">
      <style:text-properties fo:letter-spacing="-0.0041in"/>
    </style:style>
    <style:style style:name="T153" style:parent-style-name="DefaultParagraphFont" style:family="text">
      <style:text-properties fo:letter-spacing="-0.0041in"/>
    </style:style>
    <style:style style:name="T154" style:parent-style-name="DefaultParagraphFont" style:family="text">
      <style:text-properties fo:letter-spacing="-0.0048in"/>
    </style:style>
    <style:style style:name="T155" style:parent-style-name="DefaultParagraphFont" style:family="text">
      <style:text-properties fo:letter-spacing="-0.0041in"/>
    </style:style>
    <style:style style:name="T156" style:parent-style-name="DefaultParagraphFont" style:family="text">
      <style:text-properties fo:letter-spacing="-0.0048in"/>
    </style:style>
    <style:style style:name="T157" style:parent-style-name="DefaultParagraphFont" style:family="text">
      <style:text-properties fo:letter-spacing="-0.0041in"/>
    </style:style>
    <style:style style:name="T158" style:parent-style-name="DefaultParagraphFont" style:family="text">
      <style:text-properties fo:letter-spacing="-0.0034in"/>
    </style:style>
    <style:style style:name="T159" style:parent-style-name="DefaultParagraphFont" style:family="text">
      <style:text-properties fo:letter-spacing="-0.0034in"/>
    </style:style>
    <style:style style:name="T160" style:parent-style-name="DefaultParagraphFont" style:family="text">
      <style:text-properties fo:letter-spacing="-0.0048in"/>
    </style:style>
    <style:style style:name="P161" style:parent-style-name="Heading1" style:family="paragraph">
      <style:paragraph-properties fo:text-align="justify" fo:margin-top="0.0694in"/>
    </style:style>
    <style:style style:name="T162" style:parent-style-name="DefaultParagraphFont" style:family="text">
      <style:text-properties fo:letter-spacing="-0.0048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27in"/>
    </style:style>
    <style:style style:name="T165" style:parent-style-name="DefaultParagraphFont" style:family="text">
      <style:text-properties fo:letter-spacing="-0.0013in"/>
    </style:style>
    <style:style style:name="P166" style:parent-style-name="BodyText" style:family="paragraph">
      <style:paragraph-properties fo:text-align="justify" fo:margin-top="0.0694in" fo:margin-left="0.0972in">
        <style:tab-stops/>
      </style:paragraph-properties>
    </style:style>
    <style:style style:name="T167" style:parent-style-name="DefaultParagraphFont" style:family="text">
      <style:text-properties fo:letter-spacing="-0.0055in"/>
    </style:style>
    <style:style style:name="T168" style:parent-style-name="DefaultParagraphFont" style:family="text">
      <style:text-properties fo:letter-spacing="-0.0048in"/>
    </style:style>
    <style:style style:name="T169" style:parent-style-name="DefaultParagraphFont" style:family="text">
      <style:text-properties fo:letter-spacing="-0.0041in"/>
    </style:style>
    <style:style style:name="T170" style:parent-style-name="DefaultParagraphFont" style:family="text">
      <style:text-properties fo:letter-spacing="-0.0055in"/>
    </style:style>
    <style:style style:name="T171" style:parent-style-name="DefaultParagraphFont" style:family="text">
      <style:text-properties fo:letter-spacing="-0.0034in"/>
    </style:style>
    <style:style style:name="T172" style:parent-style-name="DefaultParagraphFont" style:family="text">
      <style:text-properties fo:letter-spacing="-0.0034in"/>
    </style:style>
    <style:style style:name="T173" style:parent-style-name="DefaultParagraphFont" style:family="text">
      <style:text-properties fo:letter-spacing="-0.0055in"/>
    </style:style>
    <style:style style:name="T174" style:parent-style-name="DefaultParagraphFont" style:family="text">
      <style:text-properties fo:letter-spacing="-0.0041in"/>
    </style:style>
    <style:style style:name="T175" style:parent-style-name="DefaultParagraphFont" style:family="text">
      <style:text-properties fo:letter-spacing="-0.0048in"/>
    </style:style>
    <style:style style:name="T176" style:parent-style-name="DefaultParagraphFont" style:family="text">
      <style:text-properties fo:letter-spacing="-0.0013in"/>
    </style:style>
    <style:style style:name="P177" style:parent-style-name="Normal" style:family="paragraph">
      <style:paragraph-properties fo:margin-top="0.0062in"/>
      <style:text-properties fo:font-size="10pt" style:font-size-asian="10pt"/>
    </style:style>
    <style:style style:name="TableColumn179" style:family="table-column">
      <style:table-column-properties style:column-width="0.5868in" style:use-optimal-column-width="false"/>
    </style:style>
    <style:style style:name="TableColumn180" style:family="table-column">
      <style:table-column-properties style:column-width="5.2263in" style:use-optimal-column-width="false"/>
    </style:style>
    <style:style style:name="Table178" style:family="table">
      <style:table-properties style:width="5.8131in" fo:margin-left="0.5722in" table:align="left"/>
    </style:style>
    <style:style style:name="TableRow181" style:family="table-row">
      <style:table-row-properties style:min-row-height="0.3506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756in"/>
    </style:style>
    <style:style style:name="T184" style:parent-style-name="DefaultParagraphFont" style:family="text">
      <style:text-properties fo:font-weight="bold" style:font-weight-asian="bold" fo:letter-spacing="-0.0069i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763in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 fo:letter-spacing="0.0527in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 fo:letter-spacing="0.052in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 fo:letter-spacing="0.0277in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 fo:letter-spacing="0.0277in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 fo:letter-spacing="0.0277in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 fo:letter-spacing="0.052in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 fo:letter-spacing="0.0277in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 fo:letter-spacing="0.052in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 fo:letter-spacing="0.0277in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 fo:letter-spacing="-0.0048in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 fo:letter-spacing="-0.0027in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 fo:letter-spacing="-0.0006in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 fo:letter-spacing="-0.002in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 fo:letter-spacing="-0.0013in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 fo:letter-spacing="-0.0013in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 fo:letter-spacing="-0.0013in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 fo:letter-spacing="-0.0013in"/>
    </style:style>
    <style:style style:name="P221" style:parent-style-name="Normal" style:master-page-name="MP1" style:family="paragraph">
      <style:paragraph-properties fo:break-before="page" fo:margin-top="0.0069in"/>
      <style:text-properties fo:font-size="3.5pt" style:font-size-asian="3.5pt"/>
    </style:style>
    <style:style style:name="TableColumn241" style:family="table-column">
      <style:table-column-properties style:column-width="0.5868in" style:use-optimal-column-width="false"/>
    </style:style>
    <style:style style:name="TableColumn242" style:family="table-column">
      <style:table-column-properties style:column-width="5.2263in" style:use-optimal-column-width="false"/>
    </style:style>
    <style:style style:name="Table240" style:family="table">
      <style:table-properties style:width="5.8131in" fo:margin-left="0.5722in" table:align="left"/>
    </style:style>
    <style:style style:name="TableRow243" style:family="table-row">
      <style:table-row-properties style:min-row-height="0.4347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 fo:letter-spacing="0.0555in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 fo:letter-spacing="0.0555in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 fo:letter-spacing="0.0555in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 fo:letter-spacing="0.0555in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 fo:letter-spacing="0.0555in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 fo:letter-spacing="0.0555in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 fo:letter-spacing="0.0555in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 fo:letter-spacing="0.0555in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 fo:letter-spacing="0.0555in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 fo:letter-spacing="0.0555in"/>
    </style:style>
    <style:style style:name="T267" style:parent-style-name="DefaultParagraphFont" style:family="text">
      <style:text-properties fo:font-style="italic" style:font-style-asian="italic"/>
    </style:style>
    <style:style style:name="TableRow268" style:family="table-row">
      <style:table-row-properties style:min-row-height="0.609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T270" style:parent-style-name="DefaultParagraphFont" style:family="text">
      <style:text-properties fo:font-weight="bold" style:font-weight-asian="bold" fo:letter-spacing="-0.0069i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justify" fo:margin-right="0.0659in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 fo:letter-spacing="-0.002in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 fo:letter-spacing="-0.002in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 fo:letter-spacing="-0.0027in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 fo:letter-spacing="-0.0034in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 fo:letter-spacing="-0.002in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 fo:letter-spacing="-0.0027in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 fo:letter-spacing="-0.0048in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 fo:letter-spacing="-0.002in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 fo:letter-spacing="-0.002in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 fo:letter-spacing="-0.002in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 fo:letter-spacing="-0.0027in"/>
    </style:style>
    <style:style style:name="T295" style:parent-style-name="DefaultParagraphFont" style:family="text">
      <style:text-properties fo:font-style="italic" style:font-style-asian="italic"/>
    </style:style>
    <style:style style:name="TableRow296" style:family="table-row">
      <style:table-row-properties style:min-row-height="0.6111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13in"/>
    </style:style>
    <style:style style:name="T299" style:parent-style-name="DefaultParagraphFont" style:family="text">
      <style:text-properties fo:font-weight="bold" style:font-weight-asian="bold" fo:letter-spacing="-0.0069i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justify" fo:margin-top="0.0013in" fo:margin-right="0.0652in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 fo:letter-spacing="-0.0097in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 fo:letter-spacing="-0.0104in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 fo:letter-spacing="-0.009in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 fo:letter-spacing="-0.0097in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 fo:letter-spacing="-0.0104in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 fo:letter-spacing="-0.0104in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 fo:letter-spacing="-0.0097in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 fo:letter-spacing="-0.0104in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 fo:letter-spacing="-0.0083in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 fo:letter-spacing="-0.0083in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 fo:letter-spacing="-0.009in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 fo:letter-spacing="-0.0013in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 fo:letter-spacing="-0.002in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 fo:letter-spacing="-0.0027in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 fo:letter-spacing="-0.002in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 fo:letter-spacing="-0.002in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 fo:letter-spacing="-0.002in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 fo:letter-spacing="-0.002in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 fo:letter-spacing="-0.002in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 fo:letter-spacing="-0.002in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 fo:letter-spacing="-0.002in"/>
    </style:style>
    <style:style style:name="T344" style:parent-style-name="DefaultParagraphFont" style:family="text">
      <style:text-properties fo:font-style="italic" style:font-style-asian="italic"/>
    </style:style>
    <style:style style:name="TableRow345" style:family="table-row">
      <style:table-row-properties style:min-row-height="0.7861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T347" style:parent-style-name="DefaultParagraphFont" style:family="text">
      <style:text-properties fo:font-weight="bold" style:font-weight-asian="bold" fo:letter-spacing="-0.0069in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justify" fo:margin-right="0.0666in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 fo:letter-spacing="-0.0027in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 fo:letter-spacing="-0.0048in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 fo:letter-spacing="-0.0041in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 fo:letter-spacing="-0.0041in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 fo:letter-spacing="-0.0034in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 fo:letter-spacing="-0.0034in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 fo:letter-spacing="-0.0034in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 fo:letter-spacing="-0.0048in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 fo:letter-spacing="-0.0041in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 fo:letter-spacing="-0.0048in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 fo:letter-spacing="-0.0041in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 fo:letter-spacing="-0.0041in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 fo:letter-spacing="-0.0006in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 fo:letter-spacing="-0.0027in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 fo:letter-spacing="-0.002in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 fo:letter-spacing="-0.0013in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 fo:letter-spacing="-0.0013in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 fo:letter-spacing="-0.002in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 fo:letter-spacing="-0.0027in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 fo:letter-spacing="-0.0013in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 fo:letter-spacing="-0.0013in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 fo:letter-spacing="-0.0013in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 fo:letter-spacing="-0.0013in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 fo:letter-spacing="-0.002in"/>
    </style:style>
    <style:style style:name="T398" style:parent-style-name="DefaultParagraphFont" style:family="text">
      <style:text-properties fo:font-style="italic" style:font-style-asian="italic"/>
    </style:style>
    <style:style style:name="TableRow399" style:family="table-row">
      <style:table-row-properties style:min-row-height="0.6097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T401" style:parent-style-name="DefaultParagraphFont" style:family="text">
      <style:text-properties fo:font-weight="bold" style:font-weight-asian="bold" fo:letter-spacing="-0.0069in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justify" fo:margin-right="0.0673in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 fo:letter-spacing="-0.0069in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 fo:letter-spacing="-0.0062in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 fo:letter-spacing="-0.0062in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 fo:letter-spacing="-0.0069in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 fo:letter-spacing="-0.0062in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 fo:letter-spacing="-0.0069in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 fo:letter-spacing="-0.0083in"/>
    </style:style>
    <style:style style:name="T418" style:parent-style-name="DefaultParagraphFont" style:family="text">
      <style:text-properties fo:font-style="italic" style:font-style-asian="italic"/>
    </style:style>
    <style:style style:name="TableRow419" style:family="table-row">
      <style:table-row-properties style:min-row-height="0.609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T421" style:parent-style-name="DefaultParagraphFont" style:family="text">
      <style:text-properties fo:font-weight="bold" style:font-weight-asian="bold" fo:letter-spacing="-0.0069in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justify" fo:margin-right="0.0666in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 fo:letter-spacing="-0.0013in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 fo:letter-spacing="-0.0069in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 fo:letter-spacing="-0.0069in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 fo:letter-spacing="-0.0062in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 fo:letter-spacing="-0.0076in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 fo:letter-spacing="-0.0069in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 fo:letter-spacing="-0.0055in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 fo:letter-spacing="-0.0076in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 fo:letter-spacing="-0.0062in"/>
    </style:style>
    <style:style style:name="T442" style:parent-style-name="DefaultParagraphFont" style:family="text">
      <style:text-properties fo:font-style="italic" style:font-style-asian="italic"/>
    </style:style>
    <style:style style:name="TableRow443" style:family="table-row">
      <style:table-row-properties style:min-row-height="0.4347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</style:style>
    <style:style style:name="T446" style:parent-style-name="DefaultParagraphFont" style:family="text">
      <style:text-properties fo:font-weight="bold" style:font-weight-asian="bold" fo:letter-spacing="-0.0069in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13in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 fo:letter-spacing="-0.0027in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 fo:letter-spacing="-0.0048in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 fo:letter-spacing="-0.0034in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 fo:letter-spacing="-0.0034in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 fo:letter-spacing="-0.0034in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 fo:letter-spacing="-0.0055in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 fo:letter-spacing="-0.0027in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 fo:letter-spacing="-0.0034in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 fo:letter-spacing="-0.0027in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 fo:letter-spacing="-0.0048in"/>
    </style:style>
    <style:style style:name="T469" style:parent-style-name="DefaultParagraphFont" style:family="text">
      <style:text-properties fo:font-style="italic" style:font-style-asian="italic"/>
    </style:style>
    <style:style style:name="P470" style:parent-style-name="Normal" style:family="paragraph">
      <style:paragraph-properties fo:margin-top="0.1416in"/>
    </style:style>
    <style:style style:name="P471" style:parent-style-name="BodyText" style:family="paragraph">
      <style:paragraph-properties fo:margin-left="0.0972in" fo:margin-right="0.0208in">
        <style:tab-stops/>
      </style:paragraph-properties>
    </style:style>
    <style:style style:name="T472" style:parent-style-name="DefaultParagraphFont" style:family="text">
      <style:text-properties fo:letter-spacing="-0.0034in"/>
    </style:style>
    <style:style style:name="T473" style:parent-style-name="DefaultParagraphFont" style:family="text">
      <style:text-properties fo:letter-spacing="-0.0041in"/>
    </style:style>
    <style:style style:name="T474" style:parent-style-name="DefaultParagraphFont" style:family="text">
      <style:text-properties fo:letter-spacing="-0.0034in"/>
    </style:style>
    <style:style style:name="T475" style:parent-style-name="DefaultParagraphFont" style:family="text">
      <style:text-properties fo:letter-spacing="-0.0034in"/>
    </style:style>
    <style:style style:name="T476" style:parent-style-name="DefaultParagraphFont" style:family="text">
      <style:text-properties fo:letter-spacing="-0.002in"/>
    </style:style>
    <style:style style:name="T477" style:parent-style-name="DefaultParagraphFont" style:family="text">
      <style:text-properties fo:letter-spacing="-0.0048in"/>
    </style:style>
    <style:style style:name="T478" style:parent-style-name="DefaultParagraphFont" style:family="text">
      <style:text-properties fo:letter-spacing="-0.0041in"/>
    </style:style>
    <style:style style:name="T479" style:parent-style-name="DefaultParagraphFont" style:family="text">
      <style:text-properties fo:letter-spacing="-0.0041in"/>
    </style:style>
    <style:style style:name="T480" style:parent-style-name="DefaultParagraphFont" style:family="text">
      <style:text-properties fo:letter-spacing="-0.0034in"/>
    </style:style>
    <style:style style:name="T481" style:parent-style-name="DefaultParagraphFont" style:family="text">
      <style:text-properties fo:letter-spacing="-0.0034in"/>
    </style:style>
    <style:style style:name="T482" style:parent-style-name="DefaultParagraphFont" style:family="text">
      <style:text-properties fo:letter-spacing="-0.0048in"/>
    </style:style>
    <style:style style:name="T483" style:parent-style-name="DefaultParagraphFont" style:family="text">
      <style:text-properties fo:letter-spacing="-0.0034in"/>
    </style:style>
    <style:style style:name="T484" style:parent-style-name="DefaultParagraphFont" style:family="text">
      <style:text-properties fo:letter-spacing="-0.002in"/>
    </style:style>
    <style:style style:name="T485" style:parent-style-name="DefaultParagraphFont" style:family="text">
      <style:text-properties fo:letter-spacing="-0.0034in"/>
    </style:style>
    <style:style style:name="T486" style:parent-style-name="DefaultParagraphFont" style:family="text">
      <style:text-properties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88" style:parent-style-name="Normal" style:family="paragraph">
      <style:paragraph-properties fo:margin-top="0.1395in"/>
      <style:text-properties fo:font-weight="bold" style:font-weight-asian="bold"/>
    </style:style>
    <style:style style:name="T489" style:parent-style-name="DefaultParagraphFont" style:family="text">
      <style:text-properties fo:color="#44536A"/>
    </style:style>
    <style:style style:name="T490" style:parent-style-name="DefaultParagraphFont" style:family="text">
      <style:text-properties fo:color="#44536A" fo:letter-spacing="-0.0055in"/>
    </style:style>
    <style:style style:name="T491" style:parent-style-name="DefaultParagraphFont" style:family="text">
      <style:text-properties fo:color="#44536A"/>
    </style:style>
    <style:style style:name="T492" style:parent-style-name="DefaultParagraphFont" style:family="text">
      <style:text-properties fo:color="#44536A" fo:letter-spacing="-0.0048in"/>
    </style:style>
    <style:style style:name="T493" style:parent-style-name="DefaultParagraphFont" style:family="text">
      <style:text-properties fo:color="#44536A"/>
    </style:style>
    <style:style style:name="T494" style:parent-style-name="DefaultParagraphFont" style:family="text">
      <style:text-properties fo:color="#44536A" fo:letter-spacing="-0.0048in"/>
    </style:style>
    <style:style style:name="T495" style:parent-style-name="DefaultParagraphFont" style:family="text">
      <style:text-properties fo:color="#44536A" fo:letter-spacing="-0.0013in"/>
    </style:style>
    <style:style style:name="P496" style:parent-style-name="Normal" style:family="paragraph">
      <style:paragraph-properties fo:margin-top="0.0048in" fo:margin-bottom="0.0006in"/>
      <style:text-properties fo:font-weight="bold" style:font-weight-asian="bold" fo:font-size="4pt" style:font-size-asian="4pt"/>
    </style:style>
    <style:style style:name="TableColumn498" style:family="table-column">
      <style:table-column-properties style:column-width="1.0131in" style:use-optimal-column-width="false"/>
    </style:style>
    <style:style style:name="TableColumn499" style:family="table-column">
      <style:table-column-properties style:column-width="4.1875in" style:use-optimal-column-width="false"/>
    </style:style>
    <style:style style:name="TableColumn500" style:family="table-column">
      <style:table-column-properties style:column-width="0.9006in" style:use-optimal-column-width="false"/>
    </style:style>
    <style:style style:name="Table497" style:family="table">
      <style:table-properties style:width="6.1013in" fo:margin-left="0.1041in" table:align="left"/>
    </style:style>
    <style:style style:name="TableRow501" style:family="table-row">
      <style:table-row-properties style:min-row-height="0.5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62in"/>
    </style:style>
    <style:style style:name="T504" style:parent-style-name="DefaultParagraphFon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062in"/>
    </style:style>
    <style:style style:name="T507" style:parent-style-name="DefaultParagraphFon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0.1666in" fo:margin-right="0.0708in"/>
    </style:style>
    <style:style style:name="T510" style:parent-style-name="DefaultParagraphFon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511" style:parent-style-name="DefaultParagraphFont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51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13" style:parent-style-name="DefaultParagraphFon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514" style:family="table-row">
      <style:table-row-properties style:min-row-height="0.8326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062in" fo:line-height="103%" fo:margin-left="0.1131in" fo:margin-right="0.1013in" fo:text-indent="-0.0388in">
        <style:tab-stops/>
      </style:paragraph-properties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letter-spacing="-0.0097in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letter-spacing="-0.0013in" fo:font-size="10pt" style:font-size-asian="10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1666in"/>
    </style:style>
    <style:style style:name="T5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tyle="italic" style:font-style-asian="italic" fo:letter-spacing="-0.0055in"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527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T531" style:parent-style-name="DefaultParagraphFont" style:family="text">
      <style:text-properties fo:font-style="italic" style:font-style-asian="italic" fo:letter-spacing="-0.0048in" fo:font-size="10pt" style:font-size-asian="10pt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tyle="italic" style:font-style-asian="italic" fo:letter-spacing="-0.0048in"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tyle="italic" style:font-style-asian="italic" fo:letter-spacing="-0.0048in"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062in"/>
    </style:style>
    <style:style style:name="T541" style:parent-style-name="DefaultParagraphFont" style:family="text">
      <style:text-properties fo:letter-spacing="-0.0034in" fo:font-size="10pt" style:font-size-asian="10pt"/>
    </style:style>
    <style:style style:name="TableRow542" style:family="table-row">
      <style:table-row-properties style:min-row-height="0.9993in" style:use-optimal-row-height="false"/>
    </style:style>
    <style:style style:name="P543" style:parent-style-name="Normal" style:family="paragraph">
      <style:text-properties fo:font-size="1pt" style:font-size-asian="1pt" style:font-size-complex="1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justify" fo:line-height="0.1666in" fo:margin-right="0.0666in"/>
    </style:style>
    <style:style style:name="T54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47" style:parent-style-name="DefaultParagraphFont" style:family="text">
      <style:text-properties fo:font-style="italic" style:font-style-asian="italic" fo:font-size="10pt" style:font-size-asian="10pt"/>
    </style:style>
    <style:style style:name="T548" style:parent-style-name="DefaultParagraphFont" style:family="text">
      <style:text-properties fo:font-style="italic" style:font-style-asian="italic" fo:letter-spacing="-0.0083in" fo:font-size="10pt" style:font-size-asian="10pt"/>
    </style:style>
    <style:style style:name="T549" style:parent-style-name="DefaultParagraphFont" style:family="text">
      <style:text-properties fo:font-style="italic" style:font-style-asian="italic" fo:font-size="10pt" style:font-size-asian="10pt"/>
    </style:style>
    <style:style style:name="T550" style:parent-style-name="DefaultParagraphFont" style:family="text">
      <style:text-properties fo:font-style="italic" style:font-style-asian="italic" fo:letter-spacing="-0.0069in"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tyle="italic" style:font-style-asian="italic" fo:letter-spacing="-0.0076in"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tyle="italic" style:font-style-asian="italic" fo:letter-spacing="-0.0083in" fo:font-size="10pt" style:font-size-asian="10pt"/>
    </style:style>
    <style:style style:name="T555" style:parent-style-name="DefaultParagraphFont" style:family="text">
      <style:text-properties fo:font-style="italic" style:font-style-asian="italic" fo:font-size="10pt" style:font-size-asian="10pt"/>
    </style:style>
    <style:style style:name="T556" style:parent-style-name="DefaultParagraphFont" style:family="text">
      <style:text-properties fo:font-style="italic" style:font-style-asian="italic" fo:letter-spacing="-0.0076in" fo:font-size="10pt" style:font-size-asian="10pt"/>
    </style:style>
    <style:style style:name="T557" style:parent-style-name="DefaultParagraphFont" style:family="text">
      <style:text-properties fo:font-style="italic" style:font-style-asian="italic" fo:font-size="10pt" style:font-size-asian="10pt"/>
    </style:style>
    <style:style style:name="T558" style:parent-style-name="DefaultParagraphFont" style:family="text">
      <style:text-properties fo:font-style="italic" style:font-style-asian="italic" fo:letter-spacing="-0.0055in"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tyle="italic" style:font-style-asian="italic" fo:letter-spacing="-0.0069in" fo:font-size="10pt" style:font-size-asian="10pt"/>
    </style:style>
    <style:style style:name="T561" style:parent-style-name="DefaultParagraphFont" style:family="text">
      <style:text-properties fo:font-style="italic" style:font-style-asian="italic" fo:font-size="10pt" style:font-size-asian="10pt"/>
    </style:style>
    <style:style style:name="T562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565" style:parent-style-name="DefaultParagraphFont" style:family="text">
      <style:text-properties fo:font-style="italic" style:font-style-asian="italic" fo:font-size="10pt" style:font-size-asian="10pt"/>
    </style:style>
    <style:style style:name="T566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055in"/>
    </style:style>
    <style:style style:name="T574" style:parent-style-name="DefaultParagraphFont" style:family="text">
      <style:text-properties fo:letter-spacing="-0.0034in" fo:font-size="10pt" style:font-size-asian="10pt"/>
    </style:style>
    <style:style style:name="TableRow575" style:family="table-row">
      <style:table-row-properties style:min-row-height="1.7659in" style:use-optimal-row-height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069in" fo:line-height="103%" fo:margin-right="0.1944in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letter-spacing="-0.0013in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letter-spacing="-0.0097in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justify" fo:margin-top="0.0069in" fo:line-height="103%" fo:margin-right="0.0687in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tyle="italic" style:font-style-asian="italic" fo:letter-spacing="-0.009in"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tyle="italic" style:font-style-asian="italic" fo:letter-spacing="-0.009in"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tyle="italic" style:font-style-asian="italic" fo:letter-spacing="-0.0097in"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tyle="italic" style:font-style-asian="italic" fo:letter-spacing="-0.0097in"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tyle="italic" style:font-style-asian="italic" fo:letter-spacing="-0.0076in" fo:font-size="10pt" style:font-size-asian="10pt"/>
    </style:style>
    <style:style style:name="T595" style:parent-style-name="DefaultParagraphFont" style:family="text">
      <style:text-properties fo:font-style="italic" style:font-style-asian="italic" fo:font-size="10pt" style:font-size-asian="10pt"/>
    </style:style>
    <style:style style:name="T596" style:parent-style-name="DefaultParagraphFont" style:family="text">
      <style:text-properties fo:font-style="italic" style:font-style-asian="italic" fo:letter-spacing="-0.009in" fo:font-size="10pt" style:font-size-asian="10pt"/>
    </style:style>
    <style:style style:name="T597" style:parent-style-name="DefaultParagraphFont" style:family="text">
      <style:text-properties fo:font-style="italic" style:font-style-asian="italic" fo:font-size="10pt" style:font-size-asian="10pt"/>
    </style:style>
    <style:style style:name="T598" style:parent-style-name="DefaultParagraphFont" style:family="text">
      <style:text-properties fo:font-style="italic" style:font-style-asian="italic" fo:letter-spacing="-0.0083in" fo:font-size="10pt" style:font-size-asian="10pt"/>
    </style:style>
    <style:style style:name="T599" style:parent-style-name="DefaultParagraphFont" style:family="text">
      <style:text-properties fo:font-style="italic" style:font-style-asian="italic" fo:font-size="10pt" style:font-size-asian="10pt"/>
    </style:style>
    <style:style style:name="T600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tyle="italic" style:font-style-asian="italic" fo:letter-spacing="-0.0048in"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tyle="italic" style:font-style-asian="italic" fo:letter-spacing="-0.0055in"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tyle="italic" style:font-style-asian="italic" fo:letter-spacing="-0.0048in" fo:font-size="10pt" style:font-size-asian="10pt"/>
    </style:style>
    <style:style style:name="T607" style:parent-style-name="DefaultParagraphFont" style:family="text">
      <style:text-properties fo:font-style="italic" style:font-style-asian="italic" fo:font-size="10pt" style:font-size-asian="10pt"/>
    </style:style>
    <style:style style:name="T608" style:parent-style-name="DefaultParagraphFont" style:family="text">
      <style:text-properties fo:font-style="italic" style:font-style-asian="italic" fo:letter-spacing="-0.0055in" fo:font-size="10pt" style:font-size-asian="10pt"/>
    </style:style>
    <style:style style:name="T609" style:parent-style-name="DefaultParagraphFont" style:family="text">
      <style:text-properties fo:font-style="italic" style:font-style-asian="italic" fo:font-size="10pt" style:font-size-asian="10pt"/>
    </style:style>
    <style:style style:name="T610" style:parent-style-name="DefaultParagraphFont" style:family="text">
      <style:text-properties fo:font-style="italic" style:font-style-asian="italic" fo:letter-spacing="-0.0048in"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tyle="italic" style:font-style-asian="italic" fo:letter-spacing="-0.0062in"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614" style:parent-style-name="DefaultParagraphFont" style:family="text">
      <style:text-properties fo:font-style="italic" style:font-style-asian="italic" fo:letter-spacing="-0.0048in"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616" style:parent-style-name="DefaultParagraphFont" style:family="text">
      <style:text-properties fo:font-style="italic" style:font-style-asian="italic" fo:letter-spacing="-0.0062in" fo:font-size="10pt" style:font-size-asian="10pt"/>
    </style:style>
    <style:style style:name="T617" style:parent-style-name="DefaultParagraphFont" style:family="text">
      <style:text-properties fo:font-style="italic" style:font-style-asian="italic" fo:font-size="10pt" style:font-size-asian="10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069in"/>
    </style:style>
    <style:style style:name="T620" style:parent-style-name="DefaultParagraphFont" style:family="text">
      <style:text-properties fo:letter-spacing="-0.0034in" fo:font-size="10pt" style:font-size-asian="10pt"/>
    </style:style>
    <style:style style:name="P621" style:parent-style-name="Normal" style:master-page-name="MP2" style:family="paragraph">
      <style:paragraph-properties fo:break-before="page" fo:margin-top="0.0069in"/>
      <style:text-properties fo:font-weight="bold" style:font-weight-asian="bold" fo:font-size="3.5pt" style:font-size-asian="3.5pt"/>
    </style:style>
    <style:style style:name="TableColumn641" style:family="table-column">
      <style:table-column-properties style:column-width="1.0131in" style:use-optimal-column-width="false"/>
    </style:style>
    <style:style style:name="TableColumn642" style:family="table-column">
      <style:table-column-properties style:column-width="4.1875in" style:use-optimal-column-width="false"/>
    </style:style>
    <style:style style:name="TableColumn643" style:family="table-column">
      <style:table-column-properties style:column-width="0.9006in" style:use-optimal-column-width="false"/>
    </style:style>
    <style:style style:name="Table640" style:family="table">
      <style:table-properties style:width="6.1013in" fo:margin-left="0.1041in" table:align="left"/>
    </style:style>
    <style:style style:name="TableRow644" style:family="table-row">
      <style:table-row-properties style:min-row-height="0.8333in"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062in" fo:line-height="105%"/>
    </style:style>
    <style:style style:name="T647" style:parent-style-name="DefaultParagraphFont" style:family="text">
      <style:text-properties fo:letter-spacing="-0.0013in" fo:font-size="10pt" style:font-size-asian="10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justify" fo:margin-top="0.0062in" fo:line-height="103%" fo:margin-right="0.0701in"/>
    </style:style>
    <style:style style:name="T650" style:parent-style-name="DefaultParagraphFont" style:family="text">
      <style:text-properties fo:font-style="italic" style:font-style-asian="italic" fo:font-size="10pt" style:font-size-asian="10pt"/>
    </style:style>
    <style:style style:name="T651" style:parent-style-name="DefaultParagraphFont" style:family="text">
      <style:text-properties fo:font-style="italic" style:font-style-asian="italic" fo:letter-spacing="-0.0062in" fo:font-size="10pt" style:font-size-asian="10pt"/>
    </style:style>
    <style:style style:name="T652" style:parent-style-name="DefaultParagraphFont" style:family="text">
      <style:text-properties fo:font-style="italic" style:font-style-asian="italic" fo:font-size="10pt" style:font-size-asian="10pt"/>
    </style:style>
    <style:style style:name="T653" style:parent-style-name="DefaultParagraphFont" style:family="text">
      <style:text-properties fo:font-style="italic" style:font-style-asian="italic" fo:letter-spacing="-0.0062in" fo:font-size="10pt" style:font-size-asian="10pt"/>
    </style:style>
    <style:style style:name="T654" style:parent-style-name="DefaultParagraphFont" style:family="text">
      <style:text-properties fo:font-style="italic" style:font-style-asian="italic" fo:font-size="10pt" style:font-size-asian="10pt"/>
    </style:style>
    <style:style style:name="T655" style:parent-style-name="DefaultParagraphFont" style:family="text">
      <style:text-properties fo:font-style="italic" style:font-style-asian="italic" fo:letter-spacing="-0.0048in"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tyle="italic" style:font-style-asian="italic" fo:letter-spacing="-0.0062in" fo:font-size="10pt" style:font-size-asian="10pt"/>
    </style:style>
    <style:style style:name="T658" style:parent-style-name="DefaultParagraphFont" style:family="text">
      <style:text-properties fo:font-style="italic" style:font-style-asian="italic" fo:font-size="10pt" style:font-size-asian="10pt"/>
    </style:style>
    <style:style style:name="T659" style:parent-style-name="DefaultParagraphFont" style:family="text">
      <style:text-properties fo:font-style="italic" style:font-style-asian="italic" fo:letter-spacing="-0.0062in" fo:font-size="10pt" style:font-size-asian="10pt"/>
    </style:style>
    <style:style style:name="T660" style:parent-style-name="DefaultParagraphFont" style:family="text">
      <style:text-properties fo:font-style="italic" style:font-style-asian="italic" fo:font-size="10pt" style:font-size-asian="10pt"/>
    </style:style>
    <style:style style:name="T661" style:parent-style-name="DefaultParagraphFont" style:family="text">
      <style:text-properties fo:font-style="italic" style:font-style-asian="italic" fo:letter-spacing="-0.0076in" fo:font-size="10pt" style:font-size-asian="10pt"/>
    </style:style>
    <style:style style:name="T662" style:parent-style-name="DefaultParagraphFont" style:family="text">
      <style:text-properties fo:font-style="italic" style:font-style-asian="italic" fo:font-size="10pt" style:font-size-asian="10pt"/>
    </style:style>
    <style:style style:name="T663" style:parent-style-name="DefaultParagraphFont" style:family="text">
      <style:text-properties fo:font-style="italic" style:font-style-asian="italic" fo:letter-spacing="-0.0062in" fo:font-size="10pt" style:font-size-asian="10pt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fo:font-style="italic" style:font-style-asian="italic" fo:letter-spacing="-0.0076in"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tyle="italic" style:font-style-asian="italic" fo:letter-spacing="-0.0062in" fo:font-size="10pt" style:font-size-asian="10pt"/>
    </style:style>
    <style:style style:name="T668" style:parent-style-name="DefaultParagraphFont" style:family="text">
      <style:text-properties fo:font-style="italic" style:font-style-asian="italic" fo:font-size="10pt" style:font-size-asian="10pt"/>
    </style:style>
    <style:style style:name="T669" style:parent-style-name="DefaultParagraphFont" style:family="text">
      <style:text-properties fo:font-style="italic" style:font-style-asian="italic" fo:letter-spacing="0.009in" fo:font-size="10pt" style:font-size-asian="10pt"/>
    </style:style>
    <style:style style:name="T670" style:parent-style-name="DefaultParagraphFont" style:family="text">
      <style:text-properties fo:font-style="italic" style:font-style-asian="italic" fo:font-size="10pt" style:font-size-asian="10pt"/>
    </style:style>
    <style:style style:name="T671" style:parent-style-name="DefaultParagraphFont" style:family="text">
      <style:text-properties fo:font-style="italic" style:font-style-asian="italic" fo:letter-spacing="0.0097in" fo:font-size="10pt" style:font-size-asian="10pt"/>
    </style:style>
    <style:style style:name="T672" style:parent-style-name="DefaultParagraphFont" style:family="text">
      <style:text-properties fo:font-style="italic" style:font-style-asian="italic" fo:font-size="10pt" style:font-size-asian="10pt"/>
    </style:style>
    <style:style style:name="T673" style:parent-style-name="DefaultParagraphFont" style:family="text">
      <style:text-properties fo:font-style="italic" style:font-style-asian="italic" fo:letter-spacing="0.0104in" fo:font-size="10pt" style:font-size-asian="10pt"/>
    </style:style>
    <style:style style:name="T674" style:parent-style-name="DefaultParagraphFont" style:family="text">
      <style:text-properties fo:font-style="italic" style:font-style-asian="italic" fo:font-size="10pt" style:font-size-asian="10pt"/>
    </style:style>
    <style:style style:name="T675" style:parent-style-name="DefaultParagraphFont" style:family="text">
      <style:text-properties fo:font-style="italic" style:font-style-asian="italic" fo:letter-spacing="0.009in"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tyle="italic" style:font-style-asian="italic" fo:letter-spacing="0.0097in" fo:font-size="10pt" style:font-size-asian="10pt"/>
    </style:style>
    <style:style style:name="T678" style:parent-style-name="DefaultParagraphFont" style:family="text">
      <style:text-properties fo:font-style="italic" style:font-style-asian="italic" fo:font-size="10pt" style:font-size-asian="10pt"/>
    </style:style>
    <style:style style:name="T679" style:parent-style-name="DefaultParagraphFont" style:family="text">
      <style:text-properties fo:font-style="italic" style:font-style-asian="italic" fo:letter-spacing="0.0104in" fo:font-size="10pt" style:font-size-asian="10pt"/>
    </style:style>
    <style:style style:name="T680" style:parent-style-name="DefaultParagraphFont" style:family="text">
      <style:text-properties fo:font-style="italic" style:font-style-asian="italic" fo:font-size="10pt" style:font-size-asian="10pt"/>
    </style:style>
    <style:style style:name="T681" style:parent-style-name="DefaultParagraphFont" style:family="text">
      <style:text-properties fo:font-style="italic" style:font-style-asian="italic" fo:letter-spacing="0.0111in" fo:font-size="10pt" style:font-size-asian="10pt"/>
    </style:style>
    <style:style style:name="T682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P683" style:parent-style-name="TableParagraph" style:family="paragraph">
      <style:paragraph-properties fo:text-align="justify" fo:margin-top="0.002in" fo:line-height="0.1465in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tyle="italic" style:font-style-asian="italic" fo:letter-spacing="-0.0048in" fo:font-size="10pt" style:font-size-asian="10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T687" style:parent-style-name="DefaultParagraphFont" style:family="text">
      <style:text-properties fo:font-style="italic" style:font-style-asian="italic" fo:letter-spacing="-0.0048in" fo:font-size="10pt" style:font-size-asian="10pt"/>
    </style:style>
    <style:style style:name="T688" style:parent-style-name="DefaultParagraphFont" style:family="text">
      <style:text-properties fo:font-style="italic" style:font-style-asian="italic" fo:font-size="10pt" style:font-size-asian="10pt"/>
    </style:style>
    <style:style style:name="T689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690" style:parent-style-name="DefaultParagraphFont" style:family="text">
      <style:text-properties fo:font-style="italic" style:font-style-asian="italic" fo:font-size="10pt" style:font-size-asian="10pt"/>
    </style:style>
    <style:style style:name="T691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692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062in"/>
    </style:style>
    <style:style style:name="T695" style:parent-style-name="DefaultParagraphFont" style:family="text">
      <style:text-properties fo:letter-spacing="-0.0034in" fo:font-size="10pt" style:font-size-asian="10pt"/>
    </style:style>
    <style:style style:name="TableRow696" style:family="table-row">
      <style:table-row-properties style:min-row-height="0.8326in" style:use-optimal-row-height="false"/>
    </style:style>
    <style:style style:name="P697" style:parent-style-name="Normal" style:family="paragraph">
      <style:text-properties fo:font-size="1pt" style:font-size-asian="1pt" style:font-size-complex="1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justify" fo:line-height="0.1666in" fo:margin-right="0.0708in"/>
    </style:style>
    <style:style style:name="T700" style:parent-style-name="DefaultParagraphFont" style:family="text">
      <style:text-properties fo:font-style="italic" style:font-style-asian="italic" fo:font-size="10pt" style:font-size-asian="10pt"/>
    </style:style>
    <style:style style:name="T701" style:parent-style-name="DefaultParagraphFont" style:family="text">
      <style:text-properties fo:font-style="italic" style:font-style-asian="italic" fo:letter-spacing="-0.0097in" fo:font-size="10pt" style:font-size-asian="10pt"/>
    </style:style>
    <style:style style:name="T702" style:parent-style-name="DefaultParagraphFont" style:family="text">
      <style:text-properties fo:font-style="italic" style:font-style-asian="italic" fo:font-size="10pt" style:font-size-asian="10pt"/>
    </style:style>
    <style:style style:name="T703" style:parent-style-name="DefaultParagraphFont" style:family="text">
      <style:text-properties fo:font-style="italic" style:font-style-asian="italic" fo:letter-spacing="-0.0097in"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fo:font-style="italic" style:font-style-asian="italic" fo:letter-spacing="-0.0097in" fo:font-size="10pt" style:font-size-asian="10pt"/>
    </style:style>
    <style:style style:name="T706" style:parent-style-name="DefaultParagraphFont" style:family="text">
      <style:text-properties fo:font-style="italic" style:font-style-asian="italic" fo:font-size="10pt" style:font-size-asian="10pt"/>
    </style:style>
    <style:style style:name="T707" style:parent-style-name="DefaultParagraphFont" style:family="text">
      <style:text-properties fo:font-style="italic" style:font-style-asian="italic" fo:letter-spacing="-0.0097in"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tyle="italic" style:font-style-asian="italic" fo:letter-spacing="-0.0097in"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T711" style:parent-style-name="DefaultParagraphFont" style:family="text">
      <style:text-properties fo:font-style="italic" style:font-style-asian="italic" fo:letter-spacing="-0.0097in"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DefaultParagraphFont" style:family="text">
      <style:text-properties fo:font-style="italic" style:font-style-asian="italic" fo:letter-spacing="-0.0097in"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T715" style:parent-style-name="DefaultParagraphFont" style:family="text">
      <style:text-properties fo:font-style="italic" style:font-style-asian="italic" fo:letter-spacing="-0.0097in" fo:font-size="10pt" style:font-size-asian="10pt"/>
    </style:style>
    <style:style style:name="T716" style:parent-style-name="DefaultParagraphFont" style:family="text">
      <style:text-properties fo:font-style="italic" style:font-style-asian="italic" fo:font-size="10pt" style:font-size-asian="10pt"/>
    </style:style>
    <style:style style:name="T717" style:parent-style-name="DefaultParagraphFont" style:family="text">
      <style:text-properties fo:font-style="italic" style:font-style-asian="italic" fo:letter-spacing="-0.0097in"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tyle="italic" style:font-style-asian="italic" fo:letter-spacing="-0.009in" fo:font-size="10pt" style:font-size-asian="10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062in"/>
    </style:style>
    <style:style style:name="T723" style:parent-style-name="DefaultParagraphFont" style:family="text">
      <style:text-properties fo:letter-spacing="-0.0034in" fo:font-size="10pt" style:font-size-asian="10pt"/>
    </style:style>
    <style:style style:name="TableRow724" style:family="table-row">
      <style:table-row-properties style:min-row-height="0.5013in" style:use-optimal-row-height="false"/>
    </style:style>
    <style:style style:name="P725" style:parent-style-name="Normal" style:family="paragraph">
      <style:text-properties fo:font-size="1pt" style:font-size-asian="1pt" style:font-size-complex="1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justify" style:line-height-at-least="0.1666in" fo:margin-right="0.0694in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tyle="italic" style:font-style-asian="italic" fo:letter-spacing="-0.0069in"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tyle="italic" style:font-style-asian="italic" fo:letter-spacing="-0.0069in"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tyle="italic" style:font-style-asian="italic" fo:letter-spacing="-0.0069in" fo:font-size="10pt" style:font-size-asian="10pt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735" style:parent-style-name="DefaultParagraphFont" style:family="text">
      <style:text-properties fo:font-style="italic" style:font-style-asian="italic" fo:letter-spacing="-0.0069in"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tyle="italic" style:font-style-asian="italic" fo:letter-spacing="-0.0069in"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style="italic" style:font-style-asian="italic" fo:letter-spacing="-0.0069in"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tyle="italic" style:font-style-asian="italic" fo:letter-spacing="-0.0076in" fo:font-size="10pt" style:font-size-asian="10pt"/>
    </style:style>
    <style:style style:name="T742" style:parent-style-name="DefaultParagraphFont" style:family="text">
      <style:text-properties fo:font-style="italic" style:font-style-asian="italic" fo:font-size="10pt" style:font-size-asian="10pt"/>
    </style:style>
    <style:style style:name="T743" style:parent-style-name="DefaultParagraphFont" style:family="text">
      <style:text-properties fo:font-style="italic" style:font-style-asian="italic" fo:letter-spacing="-0.0069in"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tyle="italic" style:font-style-asian="italic" fo:letter-spacing="-0.0069in" fo:font-size="10pt" style:font-size-asian="10pt"/>
    </style:style>
    <style:style style:name="T746" style:parent-style-name="DefaultParagraphFont" style:family="text">
      <style:text-properties fo:font-style="italic" style:font-style-asian="italic" fo:font-size="10pt" style:font-size-asian="10pt"/>
    </style:style>
    <style:style style:name="T747" style:parent-style-name="DefaultParagraphFont" style:family="text">
      <style:text-properties fo:font-style="italic" style:font-style-asian="italic" fo:letter-spacing="-0.0069in"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076in"/>
    </style:style>
    <style:style style:name="T751" style:parent-style-name="DefaultParagraphFont" style:family="text">
      <style:text-properties fo:letter-spacing="-0.0069in" fo:font-size="10pt" style:font-size-asian="10pt"/>
    </style:style>
    <style:style style:name="TableRow752" style:family="table-row">
      <style:table-row-properties style:min-row-height="1.1666in" style:use-optimal-row-height="false"/>
    </style:style>
    <style:style style:name="P753" style:parent-style-name="Normal" style:family="paragraph">
      <style:text-properties fo:font-size="1pt" style:font-size-asian="1pt" style:font-size-complex="1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justify" fo:margin-top="0.0062in" fo:line-height="103%" fo:margin-right="0.0666in"/>
    </style:style>
    <style:style style:name="T756" style:parent-style-name="DefaultParagraphFont" style:family="text">
      <style:text-properties fo:font-style="italic" style:font-style-asian="italic" fo:font-size="10pt" style:font-size-asian="10pt"/>
    </style:style>
    <style:style style:name="T757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T759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763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764" style:parent-style-name="DefaultParagraphFont" style:family="text">
      <style:text-properties fo:font-style="italic" style:font-style-asian="italic" fo:font-size="10pt" style:font-size-asian="10pt"/>
    </style:style>
    <style:style style:name="T765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770" style:parent-style-name="DefaultParagraphFont" style:family="text">
      <style:text-properties fo:font-style="italic" style:font-style-asian="italic" fo:font-size="10pt" style:font-size-asian="10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062in"/>
    </style:style>
    <style:style style:name="T773" style:parent-style-name="DefaultParagraphFont" style:family="text">
      <style:text-properties fo:letter-spacing="-0.0069in" fo:font-size="10pt" style:font-size-asian="10pt"/>
    </style:style>
    <style:style style:name="TableRow774" style:family="table-row">
      <style:table-row-properties style:min-row-height="0.2076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062in"/>
    </style:style>
    <style:style style:name="T777" style:parent-style-name="DefaultParagraphFont" style:family="text">
      <style:text-properties fo:font-weight="bold" style:font-weight-asian="bold" fo:font-size="10pt" style:font-size-asian="10pt"/>
    </style:style>
    <style:style style:name="T778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77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062in" fo:margin-left="0.1125in">
        <style:tab-stops/>
      </style:paragraph-properties>
    </style:style>
    <style:style style:name="T782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P783" style:parent-style-name="Normal" style:family="paragraph">
      <style:text-properties fo:font-weight="bold" style:font-weight-asian="bold"/>
    </style:style>
    <style:style style:name="P784" style:parent-style-name="Normal" style:family="paragraph">
      <style:paragraph-properties fo:margin-top="0.1576in"/>
      <style:text-properties fo:font-weight="bold" style:font-weight-asian="bold"/>
    </style:style>
    <style:style style:name="P785" style:parent-style-name="Normal" style:family="paragraph">
      <style:paragraph-properties fo:text-align="justify" fo:margin-left="0.0972in">
        <style:tab-stops/>
      </style:paragraph-properties>
    </style:style>
    <style:style style:name="T786" style:parent-style-name="DefaultParagraphFont" style:family="text">
      <style:text-properties fo:font-weight="bold" style:font-weight-asian="bold"/>
    </style:style>
    <style:style style:name="T787" style:parent-style-name="DefaultParagraphFont" style:family="text">
      <style:text-properties fo:font-weight="bold" style:font-weight-asian="bold" fo:letter-spacing="-0.002in"/>
    </style:style>
    <style:style style:name="T788" style:parent-style-name="DefaultParagraphFont" style:family="text">
      <style:text-properties fo:font-weight="bold" style:font-weight-asian="bold"/>
    </style:style>
    <style:style style:name="T789" style:parent-style-name="DefaultParagraphFont" style:family="text">
      <style:text-properties fo:font-weight="bold" style:font-weight-asian="bold" fo:letter-spacing="-0.0048in"/>
    </style:style>
    <style:style style:name="T790" style:parent-style-name="DefaultParagraphFont" style:family="text">
      <style:text-properties fo:font-weight="bold" style:font-weight-asian="bold"/>
    </style:style>
    <style:style style:name="T791" style:parent-style-name="DefaultParagraphFont" style:family="text">
      <style:text-properties fo:font-weight="bold" style:font-weight-asian="bold" fo:letter-spacing="-0.0041in"/>
    </style:style>
    <style:style style:name="T792" style:parent-style-name="DefaultParagraphFont" style:family="text">
      <style:text-properties fo:font-weight="bold" style:font-weight-asian="bold"/>
    </style:style>
    <style:style style:name="T793" style:parent-style-name="DefaultParagraphFont" style:family="text">
      <style:text-properties fo:font-weight="bold" style:font-weight-asian="bold" fo:letter-spacing="-0.002in"/>
    </style:style>
    <style:style style:name="T794" style:parent-style-name="DefaultParagraphFont" style:family="text">
      <style:text-properties fo:font-weight="bold" style:font-weight-asian="bold"/>
    </style:style>
    <style:style style:name="T795" style:parent-style-name="DefaultParagraphFont" style:family="text">
      <style:text-properties fo:font-weight="bold" style:font-weight-asian="bold" fo:letter-spacing="-0.0041in"/>
    </style:style>
    <style:style style:name="T796" style:parent-style-name="DefaultParagraphFont" style:family="text">
      <style:text-properties fo:font-weight="bold" style:font-weight-asian="bold" fo:color="#000000" fo:background-color="#FFFF00"/>
    </style:style>
    <style:style style:name="T797" style:parent-style-name="DefaultParagraphFont" style:family="text">
      <style:text-properties fo:font-weight="bold" style:font-weight-asian="bold" fo:color="#000000" fo:letter-spacing="-0.0034in" fo:background-color="#FFFF00"/>
    </style:style>
    <style:style style:name="T798" style:parent-style-name="DefaultParagraphFont" style:family="text">
      <style:text-properties fo:font-weight="bold" style:font-weight-asian="bold" fo:color="#000000" fo:background-color="#FFFF00"/>
    </style:style>
    <style:style style:name="T799" style:parent-style-name="DefaultParagraphFont" style:family="text">
      <style:text-properties fo:font-weight="bold" style:font-weight-asian="bold" fo:color="#000000" fo:letter-spacing="-0.0027in" fo:background-color="#FFFF00"/>
    </style:style>
    <style:style style:name="T800" style:parent-style-name="DefaultParagraphFont" style:family="text">
      <style:text-properties fo:font-weight="bold" style:font-weight-asian="bold" fo:color="#000000" fo:background-color="#FFFF00"/>
    </style:style>
    <style:style style:name="T801" style:parent-style-name="DefaultParagraphFont" style:family="text">
      <style:text-properties fo:font-weight="bold" style:font-weight-asian="bold" fo:color="#000000" fo:letter-spacing="-0.0027in" fo:background-color="#FFFF00"/>
    </style:style>
    <style:style style:name="P802" style:parent-style-name="BodyText" style:family="paragraph">
      <style:paragraph-properties fo:text-align="justify" fo:margin-top="0.1673in" fo:margin-left="0.0972in" fo:margin-right="0.0937in">
        <style:tab-stops/>
      </style:paragraph-properties>
    </style:style>
    <style:style style:name="T803" style:parent-style-name="DefaultParagraphFont" style:family="text">
      <style:text-properties fo:letter-spacing="-0.0048in"/>
    </style:style>
    <style:style style:name="T804" style:parent-style-name="DefaultParagraphFont" style:family="text">
      <style:text-properties fo:letter-spacing="-0.0041in"/>
    </style:style>
    <style:style style:name="T805" style:parent-style-name="DefaultParagraphFont" style:family="text">
      <style:text-properties fo:letter-spacing="-0.0041in"/>
    </style:style>
    <style:style style:name="T806" style:parent-style-name="DefaultParagraphFont" style:family="text">
      <style:text-properties fo:letter-spacing="-0.0034in"/>
    </style:style>
    <style:style style:name="T807" style:parent-style-name="DefaultParagraphFont" style:family="text">
      <style:text-properties fo:letter-spacing="-0.0027in"/>
    </style:style>
    <style:style style:name="T808" style:parent-style-name="DefaultParagraphFont" style:family="text">
      <style:text-properties fo:letter-spacing="-0.0034in"/>
    </style:style>
    <style:style style:name="T809" style:parent-style-name="DefaultParagraphFont" style:family="text">
      <style:text-properties fo:letter-spacing="-0.0034in"/>
    </style:style>
    <style:style style:name="T810" style:parent-style-name="DefaultParagraphFont" style:family="text">
      <style:text-properties fo:letter-spacing="-0.0055in"/>
    </style:style>
    <style:style style:name="T811" style:parent-style-name="DefaultParagraphFont" style:family="text">
      <style:text-properties fo:letter-spacing="-0.0062in"/>
    </style:style>
    <style:style style:name="T812" style:parent-style-name="DefaultParagraphFont" style:family="text">
      <style:text-properties fo:letter-spacing="-0.0041in"/>
    </style:style>
    <style:style style:name="T813" style:parent-style-name="DefaultParagraphFont" style:family="text">
      <style:text-properties fo:letter-spacing="-0.0041in"/>
    </style:style>
    <style:style style:name="T814" style:parent-style-name="DefaultParagraphFont" style:family="text">
      <style:text-properties fo:letter-spacing="-0.0055in"/>
    </style:style>
    <style:style style:name="T815" style:parent-style-name="DefaultParagraphFont" style:family="text">
      <style:text-properties fo:letter-spacing="-0.0048in"/>
    </style:style>
    <style:style style:name="T816" style:parent-style-name="DefaultParagraphFont" style:family="text">
      <style:text-properties fo:letter-spacing="-0.0076in"/>
    </style:style>
    <style:style style:name="T817" style:parent-style-name="DefaultParagraphFont" style:family="text">
      <style:text-properties fo:letter-spacing="-0.0041in"/>
    </style:style>
    <style:style style:name="T818" style:parent-style-name="DefaultParagraphFont" style:family="text">
      <style:text-properties fo:letter-spacing="-0.0048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06in"/>
    </style:style>
    <style:style style:name="P821" style:parent-style-name="BodyText" style:family="paragraph">
      <style:paragraph-properties fo:text-align="justify" fo:margin-top="0.1666in" fo:margin-left="0.0972in" fo:margin-right="0.0958in">
        <style:tab-stops/>
      </style:paragraph-properties>
    </style:style>
    <style:style style:name="P822" style:parent-style-name="BodyText" style:family="paragraph">
      <style:paragraph-properties fo:text-align="justify" fo:margin-top="0.1659in" fo:margin-left="0.0972in">
        <style:tab-stops/>
      </style:paragraph-properties>
    </style:style>
    <style:style style:name="T823" style:parent-style-name="DefaultParagraphFont" style:family="text">
      <style:text-properties fo:letter-spacing="-0.0041in"/>
    </style:style>
    <style:style style:name="T824" style:parent-style-name="DefaultParagraphFont" style:family="text">
      <style:text-properties fo:letter-spacing="-0.0041in"/>
    </style:style>
    <style:style style:name="T825" style:parent-style-name="DefaultParagraphFont" style:family="text">
      <style:text-properties fo:letter-spacing="-0.0034in"/>
    </style:style>
    <style:style style:name="T826" style:parent-style-name="DefaultParagraphFont" style:family="text">
      <style:text-properties fo:letter-spacing="-0.0034in"/>
    </style:style>
    <style:style style:name="T827" style:parent-style-name="DefaultParagraphFont" style:family="text">
      <style:text-properties fo:letter-spacing="-0.0041in"/>
    </style:style>
    <style:style style:name="T828" style:parent-style-name="DefaultParagraphFont" style:family="text">
      <style:text-properties fo:letter-spacing="-0.002in"/>
    </style:style>
    <style:style style:name="T829" style:parent-style-name="DefaultParagraphFont" style:family="text">
      <style:text-properties fo:letter-spacing="-0.0041in"/>
    </style:style>
    <style:style style:name="T830" style:parent-style-name="DefaultParagraphFont" style:family="text">
      <style:text-properties fo:letter-spacing="-0.0048in"/>
    </style:style>
    <style:style style:name="T831" style:parent-style-name="DefaultParagraphFont" style:family="text">
      <style:text-properties fo:letter-spacing="-0.0013in"/>
    </style:style>
    <style:style style:name="P832" style:parent-style-name="ListParagraph" style:family="paragraph">
      <style:paragraph-properties fo:margin-top="0.1673in">
        <style:tab-stops>
          <style:tab-stop style:type="left" style:position="0in"/>
        </style:tab-stops>
      </style:paragraph-properties>
    </style:style>
    <style:style style:name="T833" style:parent-style-name="DefaultParagraphFont" style:family="text">
      <style:text-properties fo:font-weight="bold" style:font-weight-asian="bold"/>
    </style:style>
    <style:style style:name="P834" style:parent-style-name="Normal" style:family="paragraph">
      <style:paragraph-properties fo:margin-top="0.0006in"/>
    </style:style>
    <style:style style:name="P835" style:parent-style-name="ListParagraph" style:family="paragraph">
      <style:paragraph-properties fo:line-height="98%" fo:margin-right="0.0965in">
        <style:tab-stops>
          <style:tab-stop style:type="left" style:position="0in"/>
        </style:tab-stops>
      </style:paragraph-properties>
    </style:style>
    <style:style style:name="T836" style:parent-style-name="DefaultParagraphFont" style:family="text">
      <style:text-properties fo:font-weight="bold" style:font-weight-asian="bold"/>
    </style:style>
    <style:style style:name="P837" style:parent-style-name="Normal" style:family="paragraph">
      <style:paragraph-properties fo:margin-top="0.0034in"/>
    </style:style>
    <style:style style:name="P838" style:parent-style-name="ListParagraph" style:family="paragraph">
      <style:paragraph-properties fo:line-height="98%">
        <style:tab-stops>
          <style:tab-stop style:type="left" style:position="0in"/>
        </style:tab-stops>
      </style:paragraph-properties>
    </style:style>
    <style:style style:name="T839" style:parent-style-name="DefaultParagraphFont" style:family="text">
      <style:text-properties fo:font-weight="bold" style:font-weight-asian="bold"/>
    </style:style>
    <style:style style:name="T840" style:parent-style-name="DefaultParagraphFont" style:family="text">
      <style:text-properties fo:font-weight="bold" style:font-weight-asian="bold" fo:letter-spacing="-0.0076in"/>
    </style:style>
    <style:style style:name="T841" style:parent-style-name="DefaultParagraphFont" style:family="text">
      <style:text-properties fo:font-weight="bold" style:font-weight-asian="bold"/>
    </style:style>
    <style:style style:name="T842" style:parent-style-name="DefaultParagraphFont" style:family="text">
      <style:text-properties fo:font-weight="bold" style:font-weight-asian="bold" fo:letter-spacing="-0.009in"/>
    </style:style>
    <style:style style:name="T843" style:parent-style-name="DefaultParagraphFont" style:family="text">
      <style:text-properties fo:font-weight="bold" style:font-weight-asian="bold"/>
    </style:style>
    <style:style style:name="T844" style:parent-style-name="DefaultParagraphFont" style:family="text">
      <style:text-properties fo:font-weight="bold" style:font-weight-asian="bold" fo:letter-spacing="-0.0097in"/>
    </style:style>
    <style:style style:name="T845" style:parent-style-name="DefaultParagraphFont" style:family="text">
      <style:text-properties fo:font-weight="bold" style:font-weight-asian="bold"/>
    </style:style>
    <style:style style:name="T846" style:parent-style-name="DefaultParagraphFont" style:family="text">
      <style:text-properties fo:font-weight="bold" style:font-weight-asian="bold" fo:letter-spacing="-0.0069in"/>
    </style:style>
    <style:style style:name="T847" style:parent-style-name="DefaultParagraphFont" style:family="text">
      <style:text-properties fo:letter-spacing="-0.0083in"/>
    </style:style>
    <style:style style:name="T848" style:parent-style-name="DefaultParagraphFont" style:family="text">
      <style:text-properties fo:letter-spacing="-0.0076in"/>
    </style:style>
    <style:style style:name="T849" style:parent-style-name="DefaultParagraphFont" style:family="text">
      <style:text-properties fo:letter-spacing="-0.0083in"/>
    </style:style>
    <style:style style:name="T850" style:parent-style-name="DefaultParagraphFont" style:family="text">
      <style:text-properties fo:letter-spacing="-0.0069in"/>
    </style:style>
    <style:style style:name="T851" style:parent-style-name="DefaultParagraphFont" style:family="text">
      <style:text-properties fo:letter-spacing="-0.0083in"/>
    </style:style>
    <style:style style:name="T852" style:parent-style-name="DefaultParagraphFont" style:family="text">
      <style:text-properties fo:letter-spacing="-0.0083in"/>
    </style:style>
    <style:style style:name="T853" style:parent-style-name="DefaultParagraphFont" style:family="text">
      <style:text-properties fo:letter-spacing="-0.0076in"/>
    </style:style>
    <style:style style:name="T854" style:parent-style-name="DefaultParagraphFont" style:family="text">
      <style:text-properties fo:letter-spacing="-0.0076in"/>
    </style:style>
    <style:style style:name="T855" style:parent-style-name="DefaultParagraphFont" style:family="text">
      <style:text-properties fo:letter-spacing="-0.0097in"/>
    </style:style>
    <style:style style:name="T856" style:parent-style-name="DefaultParagraphFont" style:family="text">
      <style:text-properties fo:letter-spacing="-0.0076in"/>
    </style:style>
    <style:style style:name="T857" style:parent-style-name="DefaultParagraphFont" style:family="text">
      <style:text-properties fo:letter-spacing="-0.0055in"/>
    </style:style>
    <style:style style:name="P858" style:parent-style-name="Normal" style:family="paragraph">
      <style:paragraph-properties fo:margin-top="0.0041in"/>
    </style:style>
    <style:style style:name="P859" style:parent-style-name="ListParagraph" style:family="paragraph">
      <style:paragraph-properties fo:line-height="98%" fo:margin-right="0.0944in">
        <style:tab-stops>
          <style:tab-stop style:type="left" style:position="0in"/>
        </style:tab-stops>
      </style:paragraph-properties>
    </style:style>
    <style:style style:name="T860" style:parent-style-name="DefaultParagraphFont" style:family="text">
      <style:text-properties fo:font-weight="bold" style:font-weight-asian="bold"/>
    </style:style>
    <style:style style:name="T861" style:parent-style-name="DefaultParagraphFont" style:family="text">
      <style:text-properties fo:font-weight="bold" style:font-weight-asian="bold" fo:letter-spacing="-0.0048in"/>
    </style:style>
    <style:style style:name="T862" style:parent-style-name="DefaultParagraphFont" style:family="text">
      <style:text-properties fo:font-weight="bold" style:font-weight-asian="bold"/>
    </style:style>
    <style:style style:name="T863" style:parent-style-name="DefaultParagraphFont" style:family="text">
      <style:text-properties fo:font-weight="bold" style:font-weight-asian="bold" fo:letter-spacing="-0.002in"/>
    </style:style>
    <style:style style:name="T864" style:parent-style-name="DefaultParagraphFont" style:family="text">
      <style:text-properties fo:letter-spacing="-0.0055in"/>
    </style:style>
    <style:style style:name="T865" style:parent-style-name="DefaultParagraphFont" style:family="text">
      <style:text-properties fo:letter-spacing="-0.0027in"/>
    </style:style>
    <style:style style:name="T866" style:parent-style-name="DefaultParagraphFont" style:family="text">
      <style:text-properties fo:letter-spacing="-0.0034in"/>
    </style:style>
    <style:style style:name="T867" style:parent-style-name="DefaultParagraphFont" style:family="text">
      <style:text-properties fo:letter-spacing="-0.0041in"/>
    </style:style>
    <style:style style:name="T868" style:parent-style-name="DefaultParagraphFont" style:family="text">
      <style:text-properties fo:letter-spacing="-0.0055in"/>
    </style:style>
    <style:style style:name="T869" style:parent-style-name="DefaultParagraphFont" style:family="text">
      <style:text-properties fo:letter-spacing="-0.0041in"/>
    </style:style>
    <style:style style:name="T870" style:parent-style-name="DefaultParagraphFont" style:family="text">
      <style:text-properties fo:letter-spacing="-0.0027in"/>
    </style:style>
    <style:style style:name="T871" style:parent-style-name="DefaultParagraphFont" style:family="text">
      <style:text-properties fo:letter-spacing="-0.0034in"/>
    </style:style>
    <style:style style:name="P872" style:parent-style-name="ListParagraph" style:family="paragraph">
      <style:paragraph-properties fo:text-align="start" fo:margin-right="0in">
        <style:tab-stops>
          <style:tab-stop style:type="left" style:position="0in"/>
        </style:tab-stops>
      </style:paragraph-properties>
    </style:style>
    <style:style style:name="T873" style:parent-style-name="DefaultParagraphFont" style:family="text">
      <style:text-properties fo:letter-spacing="-0.0041in"/>
    </style:style>
    <style:style style:name="T874" style:parent-style-name="DefaultParagraphFont" style:family="text">
      <style:text-properties fo:letter-spacing="-0.0034in"/>
    </style:style>
    <style:style style:name="T875" style:parent-style-name="DefaultParagraphFont" style:family="text">
      <style:text-properties fo:letter-spacing="-0.0027in"/>
    </style:style>
    <style:style style:name="T876" style:parent-style-name="DefaultParagraphFont" style:family="text">
      <style:text-properties fo:letter-spacing="-0.0027in"/>
    </style:style>
    <style:style style:name="T877" style:parent-style-name="DefaultParagraphFont" style:family="text">
      <style:text-properties fo:letter-spacing="-0.0027in"/>
    </style:style>
    <style:style style:name="T878" style:parent-style-name="DefaultParagraphFont" style:family="text">
      <style:text-properties fo:letter-spacing="-0.0027in"/>
    </style:style>
    <style:style style:name="T879" style:parent-style-name="DefaultParagraphFont" style:family="text">
      <style:text-properties fo:letter-spacing="-0.0013in"/>
    </style:style>
    <style:style style:name="P880" style:parent-style-name="Normal" style:master-page-name="MP3" style:family="paragraph">
      <style:paragraph-properties fo:break-before="page" fo:margin-top="0.0638in"/>
    </style:style>
    <style:style style:name="P899" style:parent-style-name="ListParagraph" style:family="paragraph">
      <style:paragraph-properties fo:text-align="start" fo:margin-right="0.0937in">
        <style:tab-stops>
          <style:tab-stop style:type="left" style:position="0in"/>
        </style:tab-stops>
      </style:paragraph-properties>
    </style:style>
    <style:style style:name="T900" style:parent-style-name="DefaultParagraphFont" style:family="text">
      <style:text-properties fo:letter-spacing="0.0277in"/>
    </style:style>
    <style:style style:name="T901" style:parent-style-name="DefaultParagraphFont" style:family="text">
      <style:text-properties fo:letter-spacing="0.0277in"/>
    </style:style>
    <style:style style:name="T902" style:parent-style-name="DefaultParagraphFont" style:family="text">
      <style:text-properties fo:letter-spacing="0.0277in"/>
    </style:style>
    <style:style style:name="T903" style:parent-style-name="DefaultParagraphFont" style:family="text">
      <style:text-properties fo:letter-spacing="0.0277in"/>
    </style:style>
    <style:style style:name="T904" style:parent-style-name="DefaultParagraphFont" style:family="text">
      <style:text-properties fo:letter-spacing="0.0277in"/>
    </style:style>
    <style:style style:name="T905" style:parent-style-name="DefaultParagraphFont" style:family="text">
      <style:text-properties fo:letter-spacing="0.0277in"/>
    </style:style>
    <style:style style:name="T906" style:parent-style-name="DefaultParagraphFont" style:family="text">
      <style:text-properties fo:letter-spacing="0.0277in"/>
    </style:style>
    <style:style style:name="T907" style:parent-style-name="DefaultParagraphFont" style:family="text">
      <style:text-properties fo:letter-spacing="0.0277in"/>
    </style:style>
    <style:style style:name="T908" style:parent-style-name="DefaultParagraphFont" style:family="text">
      <style:text-properties fo:letter-spacing="0.0277in"/>
    </style:style>
    <style:style style:name="T909" style:parent-style-name="DefaultParagraphFont" style:family="text">
      <style:text-properties fo:letter-spacing="0.0277in"/>
    </style:style>
    <style:style style:name="T910" style:parent-style-name="DefaultParagraphFont" style:family="text">
      <style:text-properties fo:letter-spacing="0.0277in"/>
    </style:style>
    <style:style style:name="P911" style:parent-style-name="Normal" style:family="paragraph">
      <style:paragraph-properties fo:margin-top="0.1368in"/>
    </style:style>
    <style:style style:name="P912" style:parent-style-name="Normal" style:family="paragraph">
      <style:paragraph-properties fo:margin-left="0.0972in">
        <style:tab-stops/>
      </style:paragraph-properties>
    </style:style>
    <style:style style:name="T913" style:parent-style-name="DefaultParagraphFont" style:family="text">
      <style:text-properties fo:font-weight="bold" style:font-weight-asian="bold" fo:color="#44536A"/>
    </style:style>
    <style:style style:name="T914" style:parent-style-name="DefaultParagraphFont" style:family="text">
      <style:text-properties fo:font-weight="bold" style:font-weight-asian="bold" fo:color="#44536A" fo:letter-spacing="-0.0055in"/>
    </style:style>
    <style:style style:name="T915" style:parent-style-name="DefaultParagraphFont" style:family="text">
      <style:text-properties fo:font-weight="bold" style:font-weight-asian="bold" fo:color="#44536A"/>
    </style:style>
    <style:style style:name="T916" style:parent-style-name="DefaultParagraphFont" style:family="text">
      <style:text-properties fo:font-weight="bold" style:font-weight-asian="bold" fo:color="#44536A" fo:letter-spacing="-0.0048in"/>
    </style:style>
    <style:style style:name="T917" style:parent-style-name="DefaultParagraphFont" style:family="text">
      <style:text-properties fo:font-weight="bold" style:font-weight-asian="bold" fo:color="#44536A"/>
    </style:style>
    <style:style style:name="T918" style:parent-style-name="DefaultParagraphFont" style:family="text">
      <style:text-properties fo:font-weight="bold" style:font-weight-asian="bold" fo:color="#44536A" fo:letter-spacing="-0.0041in"/>
    </style:style>
    <style:style style:name="T919" style:parent-style-name="DefaultParagraphFont" style:family="text">
      <style:text-properties fo:font-weight="bold" style:font-weight-asian="bold" fo:color="#44536A" fo:letter-spacing="-0.0013in"/>
    </style:style>
    <style:style style:name="P920" style:parent-style-name="Normal" style:family="paragraph">
      <style:paragraph-properties fo:margin-top="0.0159in" fo:margin-bottom="0.0006in"/>
      <style:text-properties fo:font-weight="bold" style:font-weight-asian="bold" fo:font-size="10pt" style:font-size-asian="10pt"/>
    </style:style>
    <style:style style:name="TableColumn922" style:family="table-column">
      <style:table-column-properties style:column-width="4.0708in" style:use-optimal-column-width="false"/>
    </style:style>
    <style:style style:name="TableColumn923" style:family="table-column">
      <style:table-column-properties style:column-width="0.8902in" style:use-optimal-column-width="false"/>
    </style:style>
    <style:style style:name="Table921" style:family="table">
      <style:table-properties style:width="4.9611in" fo:margin-left="0.1763in" table:align="left"/>
    </style:style>
    <style:style style:name="TableRow924" style:family="table-row">
      <style:table-row-properties style:min-row-height="0.6791in" style:use-optimal-row-height="false"/>
    </style:style>
    <style:style style:name="TableCell925" style:family="table-cell">
      <style:table-cell-properties fo:border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77in" fo:margin-left="0in">
        <style:tab-stops/>
      </style:paragraph-properties>
      <style:text-properties fo:font-weight="bold" style:font-weight-asian="bold"/>
    </style:style>
    <style:style style:name="T927" style:parent-style-name="DefaultParagraphFont" style:family="text">
      <style:text-properties fo:font-weight="bold" style:font-weight-asian="bold" fo:letter-spacing="-0.0013in"/>
    </style:style>
    <style:style style:name="TableCell928" style:family="table-cell">
      <style:table-cell-properties fo:border="0.013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77in" fo:margin-left="0in">
        <style:tab-stops/>
      </style:paragraph-properties>
      <style:text-properties fo:font-weight="bold" style:font-weight-asian="bold"/>
    </style:style>
    <style:style style:name="T930" style:parent-style-name="DefaultParagraphFont" style:family="text">
      <style:text-properties fo:font-weight="bold" style:font-weight-asian="bold" fo:letter-spacing="-0.0027in"/>
    </style:style>
    <style:style style:name="TableRow931" style:family="table-row">
      <style:table-row-properties style:min-row-height="0.527in" style:use-optimal-row-height="false"/>
    </style:style>
    <style:style style:name="TableCell932" style:family="table-cell">
      <style:table-cell-properties fo:border="0.013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013in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 fo:letter-spacing="-0.0013in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 fo:letter-spacing="-0.0041in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 fo:letter-spacing="-0.002in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 fo:letter-spacing="-0.002in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 fo:letter-spacing="-0.0034in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 fo:letter-spacing="-0.0062in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 fo:letter-spacing="-0.0062in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 fo:letter-spacing="-0.0055in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 fo:letter-spacing="-0.0041in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 fo:letter-spacing="-0.0062in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 fo:letter-spacing="-0.0034in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 fo:letter-spacing="-0.0055in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 fo:letter-spacing="-0.0034in"/>
    </style:style>
    <style:style style:name="T960" style:parent-style-name="DefaultParagraphFont" style:family="text">
      <style:text-properties fo:font-style="italic" style:font-style-asian="italic" fo:letter-spacing="-0.0013in"/>
    </style:style>
    <style:style style:name="P961" style:parent-style-name="TableParagraph" style:family="paragraph">
      <style:paragraph-properties fo:line-height="0.1611in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 fo:letter-spacing="-0.0048in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 fo:letter-spacing="-0.0062in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 fo:letter-spacing="-0.0048in"/>
    </style:style>
    <style:style style:name="T968" style:parent-style-name="DefaultParagraphFont" style:family="text">
      <style:text-properties fo:font-style="italic" style:font-style-asian="italic" fo:letter-spacing="-0.0013in"/>
    </style:style>
    <style:style style:name="TableCell969" style:family="table-cell">
      <style:table-cell-properties fo:border="0.0138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971" style:parent-style-name="TableParagraph" style:family="paragraph">
      <style:paragraph-properties fo:text-align="center" fo:margin-left="0.0111in">
        <style:tab-stops/>
      </style:paragraph-properties>
    </style:style>
    <style:style style:name="T972" style:parent-style-name="DefaultParagraphFont" style:family="text">
      <style:text-properties fo:letter-spacing="-0.0069in"/>
    </style:style>
    <style:style style:name="TableRow973" style:family="table-row">
      <style:table-row-properties style:min-row-height="1.0541in" style:use-optimal-row-height="false"/>
    </style:style>
    <style:style style:name="TableCell974" style:family="table-cell">
      <style:table-cell-properties fo:border="0.0138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justify" fo:margin-right="0.0583in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 fo:letter-spacing="-0.0111in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 fo:letter-spacing="-0.0104in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 fo:letter-spacing="-0.0104in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 fo:letter-spacing="-0.0111in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 fo:letter-spacing="-0.0104in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 fo:letter-spacing="-0.0104in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 fo:letter-spacing="-0.0104in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 fo:letter-spacing="-0.0111in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 fo:letter-spacing="-0.0104in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 fo:letter-spacing="-0.0104in"/>
    </style:style>
    <style:style style:name="T996" style:parent-style-name="DefaultParagraphFont" style:family="text">
      <style:text-properties fo:font-style="italic" style:font-style-asian="italic"/>
    </style:style>
    <style:style style:name="P997" style:parent-style-name="TableParagraph" style:family="paragraph">
      <style:paragraph-properties fo:text-align="justify" fo:margin-top="0.1638in" fo:line-height="0.175in" fo:margin-right="0.0604in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 fo:letter-spacing="-0.0055in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 fo:letter-spacing="-0.0048in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 fo:letter-spacing="-0.0055in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 fo:letter-spacing="-0.0055in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 fo:letter-spacing="-0.0055in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 fo:letter-spacing="-0.0062in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 fo:letter-spacing="-0.0062in"/>
    </style:style>
    <style:style style:name="T1012" style:parent-style-name="DefaultParagraphFont" style:family="text">
      <style:text-properties fo:font-style="italic" style:font-style-asian="italic"/>
    </style:style>
    <style:style style:name="TableCell1013" style:family="table-cell">
      <style:table-cell-properties fo:border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015" style:parent-style-name="TableParagraph" style:family="paragraph">
      <style:paragraph-properties fo:margin-top="0.0881in" fo:margin-left="0in">
        <style:tab-stops/>
      </style:paragraph-properties>
      <style:text-properties fo:font-weight="bold" style:font-weight-asian="bold"/>
    </style:style>
    <style:style style:name="P1016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1017" style:parent-style-name="DefaultParagraphFont" style:family="text">
      <style:text-properties fo:letter-spacing="-0.0069in"/>
    </style:style>
    <style:style style:name="TableRow1018" style:family="table-row">
      <style:table-row-properties style:min-row-height="0.5256in" style:use-optimal-row-height="false"/>
    </style:style>
    <style:style style:name="TableCell1019" style:family="table-cell">
      <style:table-cell-properties fo:border="0.0138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line-height="0.1756in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 fo:letter-spacing="0.0305in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 fo:letter-spacing="0.0319in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 fo:letter-spacing="0.0319in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 fo:letter-spacing="0.0319in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 fo:letter-spacing="0.0333in"/>
    </style:style>
    <style:style style:name="T1031" style:parent-style-name="DefaultParagraphFont" style:family="text">
      <style:text-properties fo:font-style="italic" style:font-style-asian="italic" fo:letter-spacing="-0.0034in"/>
    </style:style>
    <style:style style:name="P1032" style:parent-style-name="TableParagraph" style:family="paragraph">
      <style:paragraph-properties fo:line-height="0.175in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 fo:letter-spacing="0.0243in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 fo:letter-spacing="0.0236in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 fo:letter-spacing="0.025in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 fo:letter-spacing="0.025in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 fo:letter-spacing="0.0256in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 fo:letter-spacing="0.025in"/>
    </style:style>
    <style:style style:name="T1045" style:parent-style-name="DefaultParagraphFont" style:family="text">
      <style:text-properties fo:font-style="italic" style:font-style-asian="italic"/>
    </style:style>
    <style:style style:name="TableCell1046" style:family="table-cell">
      <style:table-cell-properties fo:border="0.0138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1048" style:parent-style-name="TableParagraph" style:family="paragraph">
      <style:paragraph-properties fo:text-align="center" fo:margin-left="0.0111in">
        <style:tab-stops/>
      </style:paragraph-properties>
    </style:style>
    <style:style style:name="T1049" style:parent-style-name="DefaultParagraphFont" style:family="text">
      <style:text-properties fo:letter-spacing="-0.0069in"/>
    </style:style>
    <style:style style:name="TableRow1050" style:family="table-row">
      <style:table-row-properties style:min-row-height="0.3506in" style:use-optimal-row-height="false"/>
    </style:style>
    <style:style style:name="TableCell1051" style:family="table-cell">
      <style:table-cell-properties fo:border="0.0138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013in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 fo:letter-spacing="-0.0062in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 fo:letter-spacing="-0.0034in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 fo:letter-spacing="-0.0041in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 fo:letter-spacing="-0.002in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 fo:letter-spacing="-0.0027in"/>
    </style:style>
    <style:style style:name="T1063" style:parent-style-name="DefaultParagraphFont" style:family="text">
      <style:text-properties fo:font-style="italic" style:font-style-asian="italic" fo:letter-spacing="-0.0013in"/>
    </style:style>
    <style:style style:name="TableCell1064" style:family="table-cell">
      <style:table-cell-properties fo:border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top="0.0881in" fo:margin-left="0.0111in">
        <style:tab-stops/>
      </style:paragraph-properties>
    </style:style>
    <style:style style:name="T1066" style:parent-style-name="DefaultParagraphFont" style:family="text">
      <style:text-properties fo:letter-spacing="-0.0069in"/>
    </style:style>
    <style:style style:name="TableRow1067" style:family="table-row">
      <style:table-row-properties style:min-row-height="0.2194in" style:use-optimal-row-height="false"/>
    </style:style>
    <style:style style:name="TableCell1068" style:family="table-cell">
      <style:table-cell-properties fo:border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229in"/>
    </style:style>
    <style:style style:name="T1070" style:parent-style-name="DefaultParagraphFont" style:family="text">
      <style:text-properties fo:font-weight="bold" style:font-weight-asian="bold"/>
    </style:style>
    <style:style style:name="T1071" style:parent-style-name="DefaultParagraphFont" style:family="text">
      <style:text-properties fo:font-weight="bold" style:font-weight-asian="bold" fo:letter-spacing="-0.0034in"/>
    </style:style>
    <style:style style:name="T1072" style:parent-style-name="DefaultParagraphFont" style:family="text">
      <style:text-properties fo:font-weight="bold" style:font-weight-asian="bold" fo:letter-spacing="-0.0013in"/>
    </style:style>
    <style:style style:name="TableCell1073" style:family="table-cell">
      <style:table-cell-properties fo:border="0.0138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229in" fo:margin-left="0.2909in">
        <style:tab-stops/>
      </style:paragraph-properties>
    </style:style>
    <style:style style:name="T1075" style:parent-style-name="DefaultParagraphFont" style:family="text">
      <style:text-properties fo:font-weight="bold" style:font-weight-asian="bold" fo:letter-spacing="-0.0034in"/>
    </style:style>
    <style:style style:name="P1076" style:parent-style-name="Normal" style:family="paragraph">
      <style:text-properties fo:font-weight="bold" style:font-weight-asian="bold" fo:font-size="10pt" style:font-size-asian="10pt"/>
    </style:style>
    <style:style style:name="P1077" style:parent-style-name="Normal" style:family="paragraph">
      <style:text-properties fo:font-weight="bold" style:font-weight-asian="bold" fo:font-size="10pt" style:font-size-asian="10pt"/>
    </style:style>
    <style:style style:name="P1078" style:parent-style-name="Normal" style:family="paragraph">
      <style:text-properties fo:font-weight="bold" style:font-weight-asian="bold" fo:font-size="10pt" style:font-size-asian="10pt"/>
    </style:style>
    <style:style style:name="P1079" style:parent-style-name="Normal" style:family="paragraph">
      <style:paragraph-properties fo:margin-top="0.1416in"/>
    </style:style>
    <style:style style:family="graphic" style:name="a10">
      <style:graphic-properties style:wrap="none" draw:fill="solid" draw:fill-color="#4471c4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98033in" svg:y="0.29826in" svg:width="6.30972in" svg:height="0.02014in" draw:z-index="487587840" draw:id="id2" draw:style-name="a2" draw:name="Graphic 3" text:anchor-type="paragraph"><svg:title/><svg:desc/><draw:enhanced-geometry draw:type="non-primitive" svg:viewBox="0 0 5769610 18415" draw:enhanced-path="M 5769229 0 L 0 0 0 18288 5769229 18288 57692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961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Guide<text:span text:style-name="T20"><text:s/></text:span>to<text:span text:style-name="T21"><text:s/></text:span>the<text:span text:style-name="T22"><text:s/></text:span>Technical<text:span text:style-name="T23"><text:s/></text:span>and<text:span text:style-name="T24"><text:s/></text:span>Commercial<text:span text:style-name="T25"><text:s/></text:span><text:span text:style-name="T26">Evaluation</text:span></text:p>
      <text:p text:style-name="P27"/>
      <text:p text:style-name="P28"/>
      <text:p text:style-name="P29"><text:span text:style-name="T30">Title of the Study:<text:s/></text:span><text:span text:style-name="T31">A Political Economy Analysis of Women’s Organising/Movement Building in Uganda to Advance Gender Equality and Women’s Empowerment</text:span></text:p>
      <text:p text:style-name="P32"><draw:custom-shape svg:x="1.00033in" svg:y="0.31061in" svg:width="0.71389in" svg:height="0.00139in" draw:z-index="487588352" draw:id="id3" draw:style-name="a3" draw:name="Graphic 4" text:anchor-type="paragraph"><svg:title/><svg:desc/><draw:enhanced-geometry draw:type="non-primitive" svg:viewBox="0 0 652780 1270" draw:enhanced-path="M 0 0 L 6527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80"/><draw:equation draw:name="f7" draw:formula="?f4 / 1270"/><draw:equation draw:name="f8" draw:formula="0 / ?f6"/><draw:equation draw:name="f9" draw:formula="652780 / ?f6"/><draw:equation draw:name="f10" draw:formula="0 / ?f7"/><draw:equation draw:name="f11" draw:formula="1270 / ?f7"/></draw:enhanced-geometry></draw:custom-shape></text:p>
      <text:p text:style-name="P33"/>
      <text:h text:style-name="Heading1" text:outline-level="1"><text:span text:style-name="T34">Introduction</text:span></text:h>
      <text:p text:style-name="P35">Further to the guidance provided in the ITT Pack, especially Section 25 of Vol. 1 of the Instructions and Evaluation Criteria, additional information is provided on the evaluation and scoring process.</text:p>
      <text:h text:style-name="P36" text:outline-level="1">Part<text:span text:style-name="T37"><text:s/></text:span>A:<text:span text:style-name="T38"><text:s/></text:span>The<text:span text:style-name="T39"><text:s/></text:span>Technical<text:span text:style-name="T40"><text:s/></text:span><text:span text:style-name="T41">Evaluation</text:span></text:h>
      <text:p text:style-name="P42">The technical<text:span text:style-name="T43"><text:s/></text:span>evaluation<text:span text:style-name="T44"><text:s/></text:span>emphases on<text:span text:style-name="T45"><text:s/></text:span>the<text:span text:style-name="T46"><text:s/></text:span>degree<text:span text:style-name="T47"><text:s/></text:span>of confidence<text:span text:style-name="T48"><text:s/></text:span>the evaluation team have<text:span text:style-name="T49"><text:s/></text:span>in the proposal content and the capability of the implementing team to deliver the outputs<text:s/><text:span text:style-name="T50">effectively.</text:span></text:p>
      <text:p text:style-name="P51">A<text:span text:style-name="T52"><text:s/></text:span>higher<text:span text:style-name="T53"><text:s/></text:span>degree<text:span text:style-name="T54"><text:s/></text:span>of<text:span text:style-name="T55"><text:s/></text:span>confidence<text:span text:style-name="T56"><text:s/></text:span>is<text:span text:style-name="T57"><text:s/></text:span>gained<text:span text:style-name="T58"><text:s/></text:span><text:span text:style-name="T59">where:</text:span></text:p>
      <text:list text:style-name="LFO2" text:continue-numbering="true">
        <text:list-item>
          <text:p text:style-name="P60">A well-balanced team is proposed that provides the right mix and level of skills, with assured<text:span text:style-name="T61"><text:s/></text:span>availability<text:span text:style-name="T62"><text:s/></text:span>at<text:span text:style-name="T63"><text:s/></text:span>the<text:span text:style-name="T64"><text:s/></text:span>time<text:span text:style-name="T65"><text:s/></text:span>and<text:span text:style-name="T66"><text:s/></text:span>with<text:span text:style-name="T67"><text:s/></text:span>the<text:span text:style-name="T68"><text:s/></text:span>number<text:span text:style-name="T69"><text:s/></text:span>of<text:span text:style-name="T70"><text:s/></text:span>days.<text:span text:style-name="T71"><text:s/></text:span>Working<text:span text:style-name="T72"><text:s/></text:span>with<text:span text:style-name="T73"><text:s/></text:span>researchers based<text:span text:style-name="T74"><text:s/></text:span>within<text:span text:style-name="T75"><text:s/></text:span>the<text:span text:style-name="T76"><text:s/></text:span>region<text:span text:style-name="T77"><text:s/></text:span>of<text:span text:style-name="T78"><text:s/></text:span>the<text:span text:style-name="T79"><text:s/></text:span>project<text:span text:style-name="T80"><text:s/></text:span>and<text:span text:style-name="T81"><text:s/></text:span>who<text:span text:style-name="T82"><text:s/></text:span>have<text:span text:style-name="T83"><text:s/></text:span>existing<text:span text:style-name="T84"><text:s/></text:span>regionally<text:span text:style-name="T85"><text:s/></text:span>based<text:span text:style-name="T86"><text:s/></text:span>networks will be considered to be an added advantage. Meaningful collaborations where regionally based researchers are principal investigators or co-investigators are encouraged. The<text:span text:style-name="T87"><text:s/></text:span>proposal should explain their<text:span text:style-name="T88"><text:s/></text:span>recruitment<text:span text:style-name="T89"><text:s/></text:span>methodology and how<text:span text:style-name="T90"><text:s/></text:span>the selection<text:span text:style-name="T91"><text:s/></text:span>of<text:span text:style-name="T92"><text:s/></text:span>regionally<text:span text:style-name="T93"><text:s/></text:span>based<text:span text:style-name="T94"><text:s/></text:span>as<text:span text:style-name="T95"><text:s/></text:span>well<text:span text:style-name="T96"><text:s/></text:span>as<text:span text:style-name="T97"><text:s/></text:span>international<text:span text:style-name="T98"><text:s/></text:span>team<text:span text:style-name="T99"><text:s/></text:span>members<text:span text:style-name="T100"><text:s/></text:span>has<text:span text:style-name="T101"><text:s/></text:span>been<text:span text:style-name="T102"><text:s/></text:span>tailored to ensure best value.</text:p>
        </text:list-item>
        <text:list-item>
          <text:p text:style-name="P103">A<text:span text:style-name="T104"><text:s/></text:span>deep<text:span text:style-name="T105"><text:s/></text:span>understanding<text:span text:style-name="T106"><text:s/></text:span>of<text:span text:style-name="T107"><text:s/></text:span>key<text:span text:style-name="T108"><text:s/></text:span>issues<text:span text:style-name="T109"><text:s/></text:span>is<text:span text:style-name="T110"><text:s/></text:span>clearly<text:span text:style-name="T111"><text:s/></text:span>demonstrated.<text:span text:style-name="T112"><text:s/></text:span>Merely<text:span text:style-name="T113"><text:s/></text:span>providing<text:span text:style-name="T114"><text:s/></text:span>general statements of information and a can-do attitude will not generate high scores.</text:p>
        </text:list-item>
        <text:list-item>
          <text:p text:style-name="P115">A<text:span text:style-name="T116"><text:s/></text:span>convincing<text:span text:style-name="T117"><text:s/></text:span>methodology<text:span text:style-name="T118"><text:s/></text:span>is<text:span text:style-name="T119"><text:s/></text:span>provided<text:span text:style-name="T120"><text:s/></text:span>to<text:span text:style-name="T121"><text:s/></text:span>achieve<text:span text:style-name="T122"><text:s/></text:span>results,<text:span text:style-name="T123"><text:s/></text:span>whilst<text:span text:style-name="T124"><text:s/></text:span>ensuring<text:span text:style-name="T125"><text:s/></text:span>optimal<text:span text:style-name="T126"><text:s/></text:span>value for<text:span text:style-name="T127"><text:s/></text:span>money<text:span text:style-name="T128"><text:s/></text:span>over<text:span text:style-name="T129"><text:s/></text:span>the<text:span text:style-name="T130"><text:s/></text:span>lifetime<text:span text:style-name="T131"><text:s/></text:span>of<text:span text:style-name="T132"><text:s/></text:span>the<text:span text:style-name="T133"><text:s/></text:span>contract.<text:span text:style-name="T134"><text:s/></text:span>The<text:span text:style-name="T135"><text:s/></text:span>methodology<text:span text:style-name="T136"><text:s/></text:span>should<text:span text:style-name="T137"><text:s/></text:span>include<text:span text:style-name="T138"><text:s/></text:span>clear<text:span text:style-name="T139"><text:s/></text:span>links between performance outputs and pricing mechanisms (such as milestones for payment linked to clear deliverables).</text:p>
        </text:list-item>
        <text:list-item>
          <text:p text:style-name="P140">The methodology includes monitoring &amp; performance management tools where appropriate, such as: critical path analysis, risk strategies/mitigation plans, communications plans etc.</text:p>
        </text:list-item>
        <text:list-item>
          <text:p text:style-name="P141">A detailed<text:s/><text:span text:style-name="T142">Work Plan<text:s/></text:span>is provided that breaks down activities and outputs, which are clearly cross referenced (where appropriate) to payment mechanisms and governance/quality assurance mechanisms to ensure effective delivery on time and within budget.</text:p>
        </text:list-item>
        <text:list-item>
          <text:p text:style-name="P143">Strong examples demonstrate the proposed methodology has been applied successfully in environments relevant to this ITT.</text:p>
        </text:list-item>
        <text:list-item>
          <text:p text:style-name="P144">Greater<text:span text:style-name="T145"><text:s/></text:span>effort<text:span text:style-name="T146"><text:s/></text:span>has<text:span text:style-name="T147"><text:s/></text:span>been<text:span text:style-name="T148"><text:s/></text:span>made<text:span text:style-name="T149"><text:s/></text:span>to<text:span text:style-name="T150"><text:s/></text:span>provide<text:span text:style-name="T151"><text:s/></text:span>certainty<text:span text:style-name="T152"><text:s/></text:span>in<text:span text:style-name="T153"><text:s/></text:span>the<text:span text:style-name="T154"><text:s/></text:span>Tender<text:span text:style-name="T155"><text:s/></text:span>detail<text:span text:style-name="T156"><text:s/></text:span>so<text:span text:style-name="T157"><text:s/></text:span>that<text:span text:style-name="T158"><text:s/></text:span>it<text:span text:style-name="T159"><text:s/></text:span>can<text:span text:style-name="T160"><text:s/></text:span>be relied on from a contractual perspective (for example, poor management processes, lack of performance measures and vague terminology represent a potential performance risk).</text:p>
        </text:list-item>
      </text:list>
      <text:h text:style-name="P161" text:outline-level="1">Scoring<text:span text:style-name="T162"><text:s/></text:span>methodology<text:span text:style-name="T163"><text:s/></text:span>and<text:span text:style-name="T164"><text:s/></text:span><text:span text:style-name="T165">criteria</text:span></text:h>
      <text:p text:style-name="P166">The<text:span text:style-name="T167"><text:s/></text:span>Technical<text:span text:style-name="T168"><text:s/></text:span>Evaluation<text:span text:style-name="T169"><text:s/></text:span>Team<text:span text:style-name="T170"><text:s/></text:span>will<text:span text:style-name="T171"><text:s/></text:span>apply<text:span text:style-name="T172"><text:s/></text:span>the<text:span text:style-name="T173"><text:s/></text:span>following<text:span text:style-name="T174"><text:s/></text:span>scoring<text:span text:style-name="T175"><text:s/></text:span><text:span text:style-name="T176">methodology:</text:span></text:p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6</text:span></text:p>
          </table:table-cell>
          <table:table-cell table:style-name="TableCell185">
            <text:p text:style-name="P186"><text:span text:style-name="T187">Excellent,</text:span><text:span text:style-name="T188"><text:s/></text:span><text:span text:style-name="T189">demonstrating</text:span><text:span text:style-name="T190"><text:s/></text:span><text:span text:style-name="T191">a</text:span><text:span text:style-name="T192"><text:s/></text:span><text:span text:style-name="T193">very</text:span><text:span text:style-name="T194"><text:s/></text:span><text:span text:style-name="T195">clear</text:span><text:span text:style-name="T196"><text:s/></text:span><text:span text:style-name="T197">understanding</text:span><text:span text:style-name="T198"><text:s/></text:span><text:span text:style-name="T199">of</text:span><text:span text:style-name="T200"><text:s/></text:span><text:span text:style-name="T201">the</text:span><text:span text:style-name="T202"><text:s/></text:span><text:span text:style-name="T203">Terms</text:span><text:span text:style-name="T204"><text:s/></text:span><text:span text:style-name="T205">of Reference</text:span><text:span text:style-name="T206"><text:s/></text:span><text:span text:style-name="T207">(ToRs) and</text:span><text:span text:style-name="T208"><text:s/></text:span><text:span text:style-name="T209">client</text:span><text:span text:style-name="T210"><text:s/></text:span><text:span text:style-name="T211">expectations. Instils</text:span><text:span text:style-name="T212"><text:s/></text:span><text:span text:style-name="T213">a</text:span><text:span text:style-name="T214"><text:s/></text:span><text:span text:style-name="T215">high</text:span><text:span text:style-name="T216"><text:s/></text:span><text:span text:style-name="T217">level</text:span><text:span text:style-name="T218"><text:s/></text:span><text:span text:style-name="T219">of<text:s/></text:span><text:span text:style-name="T220">confidence</text:span></text:p>
          </table:table-cell>
        </table:table-row>
      </table:table>
      <text:p text:style-name="P221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TableParagraph"><text:span text:style-name="T247">in</text:span><text:span text:style-name="T248"><text:s/></text:span><text:span text:style-name="T249">certainty</text:span><text:span text:style-name="T250"><text:s/></text:span><text:span text:style-name="T251">of</text:span><text:span text:style-name="T252"><text:s/></text:span><text:span text:style-name="T253">experience</text:span><text:span text:style-name="T254"><text:s/></text:span><text:span text:style-name="T255">and</text:span><text:span text:style-name="T256"><text:s/></text:span><text:span text:style-name="T257">capability</text:span><text:span text:style-name="T258"><text:s/></text:span><text:span text:style-name="T259">to</text:span><text:span text:style-name="T260"><text:s/></text:span><text:span text:style-name="T261">deliver</text:span><text:span text:style-name="T262"><text:s/></text:span><text:span text:style-name="T263">effectively</text:span><text:span text:style-name="T264"><text:s/></text:span><text:span text:style-name="T265">in</text:span><text:span text:style-name="T266"><text:s/></text:span><text:span text:style-name="T267">an environment relevant to the requirement.</text:span></text:p>
          </table:table-cell>
        </table:table-row>
        <table:table-row table:style-name="TableRow268">
          <table:table-cell table:style-name="TableCell269">
            <text:p text:style-name="TableParagraph"><text:span text:style-name="T270">5</text:span></text:p>
          </table:table-cell>
          <table:table-cell table:style-name="TableCell271">
            <text:p text:style-name="P272"><text:span text:style-name="T273">Demonstrates a thorough understanding of the ToRs and that they have a good</text:span><text:span text:style-name="T274"><text:s/></text:span><text:span text:style-name="T275">level</text:span><text:span text:style-name="T276"><text:s/></text:span><text:span text:style-name="T277">of</text:span><text:span text:style-name="T278"><text:s/></text:span><text:span text:style-name="T279">experience</text:span><text:span text:style-name="T280"><text:s/></text:span><text:span text:style-name="T281">and</text:span><text:span text:style-name="T282"><text:s/></text:span><text:span text:style-name="T283">capability.</text:span><text:span text:style-name="T284"><text:s/></text:span><text:span text:style-name="T285">Provides</text:span><text:span text:style-name="T286"><text:s/></text:span><text:span text:style-name="T287">a</text:span><text:span text:style-name="T288"><text:s/></text:span><text:span text:style-name="T289">high</text:span><text:span text:style-name="T290"><text:s/></text:span><text:span text:style-name="T291">level</text:span><text:span text:style-name="T292"><text:s/></text:span><text:span text:style-name="T293">of</text:span><text:span text:style-name="T294"><text:s/></text:span><text:span text:style-name="T295">confidence that they can deliver in an environment relevant to the ToRs.</text:span></text:p>
          </table:table-cell>
        </table:table-row>
        <table:table-row table:style-name="TableRow296">
          <table:table-cell table:style-name="TableCell297">
            <text:p text:style-name="P298"><text:span text:style-name="T299">4</text:span></text:p>
          </table:table-cell>
          <table:table-cell table:style-name="TableCell300">
            <text:p text:style-name="P301"><text:span text:style-name="T302">Demonstrates</text:span><text:span text:style-name="T303"><text:s/></text:span><text:span text:style-name="T304">an</text:span><text:span text:style-name="T305"><text:s/></text:span><text:span text:style-name="T306">understanding</text:span><text:span text:style-name="T307"><text:s/></text:span><text:span text:style-name="T308">of</text:span><text:span text:style-name="T309"><text:s/></text:span><text:span text:style-name="T310">the</text:span><text:span text:style-name="T311"><text:s/></text:span><text:span text:style-name="T312">main</text:span><text:span text:style-name="T313"><text:s/></text:span><text:span text:style-name="T314">issues</text:span><text:span text:style-name="T315"><text:s/></text:span><text:span text:style-name="T316">relating</text:span><text:span text:style-name="T317"><text:s/></text:span><text:span text:style-name="T318">to</text:span><text:span text:style-name="T319"><text:s/></text:span><text:span text:style-name="T320">delivery</text:span><text:span text:style-name="T321"><text:s/></text:span><text:span text:style-name="T322">of</text:span><text:span text:style-name="T323"><text:s/></text:span><text:span text:style-name="T324">the ToRs.</text:span><text:span text:style-name="T325"><text:s/></text:span><text:span text:style-name="T326">The</text:span><text:span text:style-name="T327"><text:s/></text:span><text:span text:style-name="T328">level</text:span><text:span text:style-name="T329"><text:s/></text:span><text:span text:style-name="T330">of</text:span><text:span text:style-name="T331"><text:s/></text:span><text:span text:style-name="T332">experience</text:span><text:span text:style-name="T333"><text:s/></text:span><text:span text:style-name="T334">and</text:span><text:span text:style-name="T335"><text:s/></text:span><text:span text:style-name="T336">capability</text:span><text:span text:style-name="T337"><text:s/></text:span><text:span text:style-name="T338">provides</text:span><text:span text:style-name="T339"><text:s/></text:span><text:span text:style-name="T340">a</text:span><text:span text:style-name="T341"><text:s/></text:span><text:span text:style-name="T342">reasonable</text:span><text:span text:style-name="T343"><text:s/></text:span><text:span text:style-name="T344">degree of confidence that they can deliver in an environment relevant to the ToRs.</text:span></text:p>
          </table:table-cell>
        </table:table-row>
        <table:table-row table:style-name="TableRow345">
          <table:table-cell table:style-name="TableCell346">
            <text:p text:style-name="TableParagraph"><text:span text:style-name="T347">3</text:span></text:p>
          </table:table-cell>
          <table:table-cell table:style-name="TableCell348">
            <text:p text:style-name="P349"><text:span text:style-name="T350">Demonstrates an understanding of most issues relating to delivery of the ToRs.</text:span><text:span text:style-name="T351"><text:s/></text:span><text:span text:style-name="T352">The</text:span><text:span text:style-name="T353"><text:s/></text:span><text:span text:style-name="T354">level</text:span><text:span text:style-name="T355"><text:s/></text:span><text:span text:style-name="T356">of</text:span><text:span text:style-name="T357"><text:s/></text:span><text:span text:style-name="T358">experience</text:span><text:span text:style-name="T359"><text:s/></text:span><text:span text:style-name="T360">and</text:span><text:span text:style-name="T361"><text:s/></text:span><text:span text:style-name="T362">capability</text:span><text:span text:style-name="T363"><text:s/></text:span><text:span text:style-name="T364">does</text:span><text:span text:style-name="T365"><text:s/></text:span><text:span text:style-name="T366">not</text:span><text:span text:style-name="T367"><text:s/></text:span><text:span text:style-name="T368">fully</text:span><text:span text:style-name="T369"><text:s/></text:span><text:span text:style-name="T370">meet</text:span><text:span text:style-name="T371"><text:s/></text:span><text:span text:style-name="T372">all</text:span><text:span text:style-name="T373"><text:s/></text:span><text:span text:style-name="T374">aspects of</text:span><text:span text:style-name="T375"><text:s/></text:span><text:span text:style-name="T376">the</text:span><text:span text:style-name="T377"><text:s/></text:span><text:span text:style-name="T378">requirement,</text:span><text:span text:style-name="T379"><text:s/></text:span><text:span text:style-name="T380">reducing</text:span><text:span text:style-name="T381"><text:s/></text:span><text:span text:style-name="T382">confidence</text:span><text:span text:style-name="T383"><text:s/></text:span><text:span text:style-name="T384">that</text:span><text:span text:style-name="T385"><text:s/></text:span><text:span text:style-name="T386">they</text:span><text:span text:style-name="T387"><text:s/></text:span><text:span text:style-name="T388">will</text:span><text:span text:style-name="T389"><text:s/></text:span><text:span text:style-name="T390">be</text:span><text:span text:style-name="T391"><text:s/></text:span><text:span text:style-name="T392">able</text:span><text:span text:style-name="T393"><text:s/></text:span><text:span text:style-name="T394">to</text:span><text:span text:style-name="T395"><text:s/></text:span><text:span text:style-name="T396">meet</text:span><text:span text:style-name="T397"><text:s/></text:span><text:span text:style-name="T398">client expectations of delivery.</text:span></text:p>
          </table:table-cell>
        </table:table-row>
        <table:table-row table:style-name="TableRow399">
          <table:table-cell table:style-name="TableCell400">
            <text:p text:style-name="TableParagraph"><text:span text:style-name="T401">2</text:span></text:p>
          </table:table-cell>
          <table:table-cell table:style-name="TableCell402">
            <text:p text:style-name="P403"><text:span text:style-name="T404">Some misunderstanding of the ToRs and a generally low level of relevant experience</text:span><text:span text:style-name="T405"><text:s/></text:span><text:span text:style-name="T406">and</text:span><text:span text:style-name="T407"><text:s/></text:span><text:span text:style-name="T408">capability</text:span><text:span text:style-name="T409"><text:s/></text:span><text:span text:style-name="T410">demonstrated.</text:span><text:span text:style-name="T411"><text:s/></text:span><text:span text:style-name="T412">Provides</text:span><text:span text:style-name="T413"><text:s/></text:span><text:span text:style-name="T414">insufficient</text:span><text:span text:style-name="T415"><text:s/></text:span><text:span text:style-name="T416">confidence</text:span><text:span text:style-name="T417"><text:s/></text:span><text:span text:style-name="T418">of ability to deliver.</text:span></text:p>
          </table:table-cell>
        </table:table-row>
        <table:table-row table:style-name="TableRow419">
          <table:table-cell table:style-name="TableCell420">
            <text:p text:style-name="TableParagraph"><text:span text:style-name="T421">1</text:span></text:p>
          </table:table-cell>
          <table:table-cell table:style-name="TableCell422">
            <text:p text:style-name="P423"><text:span text:style-name="T424">Issues relating to the ToRs are scantily understood and flimsy on quality</text:span><text:span text:style-name="T425"><text:s/></text:span><text:span text:style-name="T426">of response.</text:span><text:span text:style-name="T427"><text:s/></text:span><text:span text:style-name="T428">Does</text:span><text:span text:style-name="T429"><text:s/></text:span><text:span text:style-name="T430">not</text:span><text:span text:style-name="T431"><text:s/></text:span><text:span text:style-name="T432">demonstrate</text:span><text:span text:style-name="T433"><text:s/></text:span><text:span text:style-name="T434">relevant</text:span><text:span text:style-name="T435"><text:s/></text:span><text:span text:style-name="T436">experience</text:span><text:span text:style-name="T437"><text:s/></text:span><text:span text:style-name="T438">and</text:span><text:span text:style-name="T439"><text:s/></text:span><text:span text:style-name="T440">capability,</text:span><text:span text:style-name="T441"><text:s/></text:span><text:span text:style-name="T442">raising serious concerns on ability to deliver.</text:span></text:p>
          </table:table-cell>
        </table:table-row>
        <table:table-row table:style-name="TableRow443"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Complete</text:span><text:span text:style-name="T450"><text:s/></text:span><text:span text:style-name="T451">failure</text:span><text:span text:style-name="T452"><text:s/></text:span><text:span text:style-name="T453">to</text:span><text:span text:style-name="T454"><text:s/></text:span><text:span text:style-name="T455">demonstrate</text:span><text:span text:style-name="T456"><text:s/></text:span><text:span text:style-name="T457">an</text:span><text:span text:style-name="T458"><text:s/></text:span><text:span text:style-name="T459">understanding</text:span><text:span text:style-name="T460"><text:s/></text:span><text:span text:style-name="T461">of</text:span><text:span text:style-name="T462"><text:s/></text:span><text:span text:style-name="T463">the</text:span><text:span text:style-name="T464"><text:s/></text:span><text:span text:style-name="T465">ToRs</text:span><text:span text:style-name="T466"><text:s/></text:span><text:span text:style-name="T467">or</text:span><text:span text:style-name="T468"><text:s/></text:span><text:span text:style-name="T469">capability to deliver.</text:span></text:p>
          </table:table-cell>
        </table:table-row>
      </table:table>
      <text:p text:style-name="P470"/>
      <text:p text:style-name="P471">The<text:span text:style-name="T472"><text:s/></text:span>Technical<text:span text:style-name="T473"><text:s/></text:span>Evaluation<text:span text:style-name="T474"><text:s/></text:span>Criteria<text:span text:style-name="T475"><text:s/></text:span>and<text:span text:style-name="T476"><text:s/></text:span>Score<text:span text:style-name="T477"><text:s/></text:span>that<text:span text:style-name="T478"><text:s/></text:span>will<text:span text:style-name="T479"><text:s/></text:span>be<text:span text:style-name="T480"><text:s/></text:span>applied<text:span text:style-name="T481"><text:s/></text:span>to<text:span text:style-name="T482"><text:s/></text:span>this<text:span text:style-name="T483"><text:s/></text:span>application<text:span text:style-name="T484"><text:s/></text:span>is<text:span text:style-name="T485"><text:s/></text:span>provided in the table below. (<text:span text:style-name="T486">Not to exceed 80%</text:span><text:span text:style-name="T487">)</text:span></text:p>
      <text:p text:style-name="P488"/>
      <text:h text:style-name="Heading1" text:outline-level="1"><text:span text:style-name="T489">Evaluation</text:span><text:span text:style-name="T490"><text:s/></text:span><text:span text:style-name="T491">Criteria</text:span><text:span text:style-name="T492"><text:s/></text:span><text:span text:style-name="T493">and</text:span><text:span text:style-name="T494"><text:s/></text:span><text:span text:style-name="T495">Scoring</text:span></text:h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Criteria</text:span></text:p>
          </table:table-cell>
          <table:table-cell table:style-name="TableCell505">
            <text:p text:style-name="P506"><text:span text:style-name="T507">Sub-Criteria</text:span></text:p>
          </table:table-cell>
          <table:table-cell table:style-name="TableCell508">
            <text:p text:style-name="P509"><text:span text:style-name="T510">Total</text:span><text:span text:style-name="T511"><text:s/></text:span><text:span text:style-name="T512">Score per<text:s/></text:span><text:span text:style-name="T513">component</text:span></text:p>
          </table:table-cell>
        </table:table-row>
        <table:table-row table:style-name="TableRow514">
          <table:table-cell table:style-name="TableCell515" table:number-rows-spanned="2">
            <text:p text:style-name="P516"><text:span text:style-name="T517">Project</text:span><text:span text:style-name="T518"><text:s/></text:span><text:span text:style-name="T519">Team<text:s/></text:span><text:span text:style-name="T520">(30%)</text:span></text:p>
          </table:table-cell>
          <table:table-cell table:style-name="TableCell521">
            <text:p text:style-name="P522"><text:span text:style-name="T523">Team Leader<text:s/></text:span><text:span text:style-name="T524">with relevant academic and professional qualification, experience of similar research projects, strong regional</text:span><text:span text:style-name="T525"><text:s/></text:span><text:span text:style-name="T526">network.</text:span><text:span text:style-name="T527"><text:s/></text:span><text:span text:style-name="T528">Strong</text:span><text:span text:style-name="T529"><text:s/></text:span><text:span text:style-name="T530">leadership</text:span><text:span text:style-name="T531"><text:s/></text:span><text:span text:style-name="T532">capability,</text:span><text:span text:style-name="T533"><text:s/></text:span><text:span text:style-name="T534">proven</text:span><text:span text:style-name="T535"><text:s/></text:span><text:span text:style-name="T536">ability</text:span><text:span text:style-name="T537"><text:s/></text:span><text:span text:style-name="T538">to deliver quality projects at pace and leading research teams in conducting political economy analyses.</text:span></text:p>
          </table:table-cell>
          <table:table-cell table:style-name="TableCell539">
            <text:p text:style-name="P540"><text:span text:style-name="T541">10</text:span>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Composition and strength of project team</text:span><text:span text:style-name="T547">; including diversity and quality of expertise (academic and professional) and meaningful</text:span><text:span text:style-name="T548"><text:s/></text:span><text:span text:style-name="T549">inclusion</text:span><text:span text:style-name="T550"><text:s/></text:span><text:span text:style-name="T551">of</text:span><text:span text:style-name="T552"><text:s/></text:span><text:span text:style-name="T553">researchers/</text:span><text:span text:style-name="T554"><text:s/></text:span><text:span text:style-name="T555">research</text:span><text:span text:style-name="T556"><text:s/></text:span><text:span text:style-name="T557">institutions</text:span><text:span text:style-name="T558"><text:s/></text:span><text:span text:style-name="T559">based</text:span><text:span text:style-name="T560"><text:s/></text:span><text:span text:style-name="T561">in the region (i.e. as principal or co-investigators), including access to</text:span><text:span text:style-name="T562"><text:s/></text:span><text:span text:style-name="T563">researchers with local</text:span><text:span text:style-name="T564"><text:s/></text:span><text:span text:style-name="T565">contextual</text:span><text:span text:style-name="T566"><text:s/></text:span><text:span text:style-name="T567">knowledge and</text:span><text:span text:style-name="T568"><text:s/></text:span><text:span text:style-name="T569">experience</text:span><text:span text:style-name="T570"><text:s/></text:span><text:span text:style-name="T571">of conducting political economy analyses.</text:span></text:p>
          </table:table-cell>
          <table:table-cell table:style-name="TableCell572">
            <text:p text:style-name="P573"><text:span text:style-name="T574">20</text:span></text:p>
          </table:table-cell>
        </table:table-row>
        <table:table-row table:style-name="TableRow575">
          <table:table-cell table:style-name="TableCell576">
            <text:p text:style-name="P577"><text:span text:style-name="T578">Capacity to<text:s/></text:span><text:span text:style-name="T579">Undertake<text:s/></text:span><text:span text:style-name="T580">Work</text:span><text:span text:style-name="T581"><text:s/></text:span><text:span text:style-name="T582">(20%)</text:span></text:p>
          </table:table-cell>
          <table:table-cell table:style-name="TableCell583">
            <text:p text:style-name="P584"><text:span text:style-name="T585">Organisation / team experience and track record in undertaking political economy analyses, using collaborative research approaches</text:span><text:span text:style-name="T586"><text:s/></text:span><text:span text:style-name="T587">and</text:span><text:span text:style-name="T588"><text:s/></text:span><text:span text:style-name="T589">getting</text:span><text:span text:style-name="T590"><text:s/></text:span><text:span text:style-name="T591">research</text:span><text:span text:style-name="T592"><text:s/></text:span><text:span text:style-name="T593">products</text:span><text:span text:style-name="T594"><text:s/></text:span><text:span text:style-name="T595">into</text:span><text:span text:style-name="T596"><text:s/></text:span><text:span text:style-name="T597">use.</text:span><text:span text:style-name="T598"><text:s/></text:span><text:span text:style-name="T599">Demonstrable strong local presence and/or network (this could also include meaningful partnership with a local organisation) and experience/expertise working on women’s rights issues including movement</text:span><text:span text:style-name="T600"><text:s/></text:span><text:span text:style-name="T601">building</text:span><text:span text:style-name="T602"><text:s/></text:span><text:span text:style-name="T603">as</text:span><text:span text:style-name="T604"><text:s/></text:span><text:span text:style-name="T605">well</text:span><text:span text:style-name="T606"><text:s/></text:span><text:span text:style-name="T607">as</text:span><text:span text:style-name="T608"><text:s/></text:span><text:span text:style-name="T609">civic</text:span><text:span text:style-name="T610"><text:s/></text:span><text:span text:style-name="T611">space</text:span><text:span text:style-name="T612"><text:s/></text:span><text:span text:style-name="T613">assessments</text:span><text:span text:style-name="T614"><text:s/></text:span><text:span text:style-name="T615">in</text:span><text:span text:style-name="T616"><text:s/></text:span><text:span text:style-name="T617">Uganda or in the region/locally; and demonstrated ability to work at pace and deliver excellent outputs within tight timelines.</text:span></text:p>
          </table:table-cell>
          <table:table-cell table:style-name="TableCell618">
            <text:p text:style-name="P619"><text:span text:style-name="T620">20</text:span></text:p>
          </table:table-cell>
        </table:table-row>
      </table:table>
      <text:p text:style-name="P621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rows-spanned="4">
            <text:p text:style-name="P646"><text:span text:style-name="T647">Methodology (30%)</text:span></text:p>
          </table:table-cell>
          <table:table-cell table:style-name="TableCell648">
            <text:p text:style-name="P649"><text:span text:style-name="T650">Adherence to ToRs; articulation of methodology; justification of appropriate methods; robustness of approach to sampling (including</text:span><text:span text:style-name="T651"><text:s/></text:span><text:span text:style-name="T652">demonstrated</text:span><text:span text:style-name="T653"><text:s/></text:span><text:span text:style-name="T654">ability</text:span><text:span text:style-name="T655"><text:s/></text:span><text:span text:style-name="T656">to</text:span><text:span text:style-name="T657"><text:s/></text:span><text:span text:style-name="T658">gain</text:span><text:span text:style-name="T659"><text:s/></text:span><text:span text:style-name="T660">the</text:span><text:span text:style-name="T661"><text:s/></text:span><text:span text:style-name="T662">trust</text:span><text:span text:style-name="T663"><text:s/></text:span><text:span text:style-name="T664">and</text:span><text:span text:style-name="T665"><text:s/></text:span><text:span text:style-name="T666">cooperation</text:span><text:span text:style-name="T667"><text:s/></text:span><text:span text:style-name="T668">of targeted</text:span><text:span text:style-name="T669"><text:s/></text:span><text:span text:style-name="T670">study</text:span><text:span text:style-name="T671"><text:s/></text:span><text:span text:style-name="T672">respondents)</text:span><text:span text:style-name="T673"><text:s/></text:span><text:span text:style-name="T674">and</text:span><text:span text:style-name="T675"><text:s/></text:span><text:span text:style-name="T676">data</text:span><text:span text:style-name="T677"><text:s/></text:span><text:span text:style-name="T678">collection;</text:span><text:span text:style-name="T679"><text:s/></text:span><text:span text:style-name="T680">presentation</text:span><text:span text:style-name="T681"><text:s/></text:span><text:span text:style-name="T682">of</text:span></text:p>
            <text:p text:style-name="P683"><text:span text:style-name="T684">findings;</text:span><text:span text:style-name="T685"><text:s/></text:span><text:span text:style-name="T686">and</text:span><text:span text:style-name="T687"><text:s/></text:span><text:span text:style-name="T688">clarity</text:span><text:span text:style-name="T689"><text:s/></text:span><text:span text:style-name="T690">of</text:span><text:span text:style-name="T691"><text:s/></text:span><text:span text:style-name="T692">outcomes.</text:span></text:p>
          </table:table-cell>
          <table:table-cell table:style-name="TableCell693">
            <text:p text:style-name="P694"><text:span text:style-name="T695">10</text:span>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<text:span text:style-name="T700">Robustness of proposed research and data analysis methods; approach</text:span><text:span text:style-name="T701"><text:s/></text:span><text:span text:style-name="T702">to</text:span><text:span text:style-name="T703"><text:s/></text:span><text:span text:style-name="T704">assess</text:span><text:span text:style-name="T705"><text:s/></text:span><text:span text:style-name="T706">the</text:span><text:span text:style-name="T707"><text:s/></text:span><text:span text:style-name="T708">strength</text:span><text:span text:style-name="T709"><text:s/></text:span><text:span text:style-name="T710">of</text:span><text:span text:style-name="T711"><text:s/></text:span><text:span text:style-name="T712">the</text:span><text:span text:style-name="T713"><text:s/></text:span><text:span text:style-name="T714">evidence</text:span><text:span text:style-name="T715"><text:s/></text:span><text:span text:style-name="T716">and</text:span><text:span text:style-name="T717"><text:s/></text:span><text:span text:style-name="T718">quality</text:span><text:span text:style-name="T719"><text:s/></text:span><text:span text:style-name="T720">assure outputs. Knowledge and demonstrated experience in rigorous evidence synthesis products including peer reviewed academic papers for publication.</text:span></text:p>
          </table:table-cell>
          <table:table-cell table:style-name="TableCell721">
            <text:p text:style-name="P722"><text:span text:style-name="T723">10</text:span>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<text:span text:style-name="T728">Robustness of proposed work-plan, programme and risk management</text:span><text:span text:style-name="T729"><text:s/></text:span><text:span text:style-name="T730">(a</text:span><text:span text:style-name="T731"><text:s/></text:span><text:span text:style-name="T732">risk</text:span><text:span text:style-name="T733"><text:s/></text:span><text:span text:style-name="T734">matrix</text:span><text:span text:style-name="T735"><text:s/></text:span><text:span text:style-name="T736">to</text:span><text:span text:style-name="T737"><text:s/></text:span><text:span text:style-name="T738">identify</text:span><text:span text:style-name="T739"><text:s/></text:span><text:span text:style-name="T740">potential</text:span><text:span text:style-name="T741"><text:s/></text:span><text:span text:style-name="T742">risks</text:span><text:span text:style-name="T743"><text:s/></text:span><text:span text:style-name="T744">that</text:span><text:span text:style-name="T745"><text:s/></text:span><text:span text:style-name="T746">may</text:span><text:span text:style-name="T747"><text:s/></text:span><text:span text:style-name="T748">arise throughout the research and how they will be mitigated).</text:span></text:p>
          </table:table-cell>
          <table:table-cell table:style-name="TableCell749">
            <text:p text:style-name="P750"><text:span text:style-name="T751">5</text:span>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<text:span text:style-name="T756">Approach to research uptake- communicating research findings and getting research products into use through relevant formats, including</text:span><text:span text:style-name="T757"><text:s/></text:span><text:span text:style-name="T758">strategies</text:span><text:span text:style-name="T759"><text:s/></text:span><text:span text:style-name="T760">for</text:span><text:span text:style-name="T761"><text:s/></text:span><text:span text:style-name="T762">disseminating</text:span><text:span text:style-name="T763"><text:s/></text:span><text:span text:style-name="T764">research</text:span><text:span text:style-name="T765"><text:s/></text:span><text:span text:style-name="T766">findings as</text:span><text:span text:style-name="T767"><text:s/></text:span><text:span text:style-name="T768">well</text:span><text:span text:style-name="T769"><text:s/></text:span><text:span text:style-name="T770">as influencing and policy advocacy. This includes stakeholder identification, and identification of clear, practical dissemination, engagement/influencing options targeting specific stakeholders.</text:span></text:p>
          </table:table-cell>
          <table:table-cell table:style-name="TableCell771">
            <text:p text:style-name="P772"><text:span text:style-name="T773">5</text:span></text:p>
          </table:table-cell>
        </table:table-row>
        <table:table-row table:style-name="TableRow774">
          <table:table-cell table:style-name="TableCell775" table:number-columns-spanned="2">
            <text:p text:style-name="P776"><text:span text:style-name="T777">Maximum</text:span><text:span text:style-name="T778"><text:s/></text:span><text:span text:style-name="T779">SCORE</text:span></text:p>
          </table:table-cell>
          <table:covered-table-cell/>
          <table:table-cell table:style-name="TableCell780">
            <text:p text:style-name="P781"><text:span text:style-name="T782">80%</text:span></text:p>
          </table:table-cell>
        </table:table-row>
      </table:table>
      <text:p text:style-name="P783"/>
      <text:p text:style-name="P784"/>
      <text:p text:style-name="P785"><text:span text:style-name="T786">Part</text:span><text:span text:style-name="T787"><text:s/></text:span><text:span text:style-name="T788">B:</text:span><text:span text:style-name="T789"><text:s/></text:span><text:span text:style-name="T790">The</text:span><text:span text:style-name="T791"><text:s/></text:span><text:span text:style-name="T792">Commercial</text:span><text:span text:style-name="T793"><text:s/></text:span><text:span text:style-name="T794">Evaluation</text:span><text:span text:style-name="T795"><text:s/></text:span><text:span text:style-name="T796">(Not</text:span><text:span text:style-name="T797"><text:s/></text:span><text:span text:style-name="T798">to</text:span><text:span text:style-name="T799"><text:s/></text:span><text:span text:style-name="T800">exceed</text:span><text:span text:style-name="T801"><text:s/>20%)</text:span></text:p>
      <text:p text:style-name="P802">Bidders should aim to demonstrate within the Commercial Tender that their overall Tender offers<text:span text:style-name="T803"><text:s/></text:span>the<text:span text:style-name="T804"><text:s/></text:span>best<text:span text:style-name="T805"><text:s/></text:span>mix<text:span text:style-name="T806"><text:s/></text:span>of<text:span text:style-name="T807"><text:s/></text:span>quality<text:span text:style-name="T808"><text:s/></text:span>and<text:span text:style-name="T809"><text:s/></text:span>effectiveness<text:span text:style-name="T810"><text:s/></text:span>for<text:span text:style-name="T811"><text:s/></text:span>the<text:span text:style-name="T812"><text:s/></text:span>least<text:span text:style-name="T813"><text:s/></text:span>outlay<text:span text:style-name="T814"><text:s/></text:span>over<text:span text:style-name="T815"><text:s/></text:span>the<text:span text:style-name="T816"><text:s/></text:span>period<text:span text:style-name="T817"><text:s/></text:span>of<text:span text:style-name="T818"><text:s/></text:span>providing the services required. The Commercial Tender should therefore be clear on whole life costs over the<text:span text:style-name="T819"><text:s/></text:span>duration of<text:span text:style-name="T820"><text:s/></text:span>the contract, including (but not limited to) cost elements such as: capital, maintenance, management, operating and disposal costs. Where appropriate, the Tender should highlight where it continues to add value beyond the life of the contract.</text:p>
      <text:p text:style-name="P821">The Team evaluating the commercial proposal will review overall balance provided by all sections of the Commercial Tender. A higher degree of confidence will be gained where convincing information is provided.</text:p>
      <text:p text:style-name="P822">In<text:span text:style-name="T823"><text:s/></text:span>particular,<text:span text:style-name="T824"><text:s/></text:span>the<text:span text:style-name="T825"><text:s/></text:span>evaluation<text:span text:style-name="T826"><text:s/></text:span>will<text:span text:style-name="T827"><text:s/></text:span>lookout<text:span text:style-name="T828"><text:s/></text:span>for<text:span text:style-name="T829"><text:s/></text:span>the<text:span text:style-name="T830"><text:s/></text:span><text:span text:style-name="T831">following:</text:span></text:p>
      <text:list text:style-name="LFO1" text:continue-numbering="true">
        <text:list-item>
          <text:p text:style-name="P832"><text:span text:style-name="T833">Benchmarking and determination of fee rates-<text:s/></text:span>Provide details on how the professional fees have been arrived supported by the basis and evidence used in setting (or benchmarking) the fees.</text:p>
        </text:list-item>
      </text:list>
      <text:p text:style-name="P834"/>
      <text:list text:style-name="LFO1" text:continue-numbering="true">
        <text:list-item>
          <text:p text:style-name="P835"><text:span text:style-name="T836">Risk management</text:span>- Analysis of financial risk, programmatic and management risks that may affect the research while providing the mitigation measures put in place.</text:p>
        </text:list-item>
      </text:list>
      <text:p text:style-name="P837"/>
      <text:list text:style-name="LFO1" text:continue-numbering="true">
        <text:list-item>
          <text:p text:style-name="P838"><text:span text:style-name="T839">Value</text:span><text:span text:style-name="T840"><text:s/></text:span><text:span text:style-name="T841">for</text:span><text:span text:style-name="T842"><text:s/></text:span><text:span text:style-name="T843">Money</text:span><text:span text:style-name="T844"><text:s/></text:span><text:span text:style-name="T845">(VfM)</text:span><text:span text:style-name="T846"><text:s/></text:span>-<text:span text:style-name="T847"><text:s/></text:span>Analyze<text:span text:style-name="T848"><text:s/></text:span>how<text:span text:style-name="T849"><text:s/></text:span>VfM<text:span text:style-name="T850"><text:s/></text:span>will<text:span text:style-name="T851"><text:s/></text:span>be<text:span text:style-name="T852"><text:s/></text:span>achieved<text:span text:style-name="T853"><text:s/></text:span>with<text:span text:style-name="T854"><text:s/></text:span>reference<text:span text:style-name="T855"><text:s/></text:span>to<text:span text:style-name="T856"><text:s/></text:span>the<text:span text:style-name="T857"><text:s/></text:span>4E’s- Economy, Efficiency, Equity and Effectiveness. Ensure you explain how each of the 4E’s is likely to be achieved during implementation of the project.</text:p>
        </text:list-item>
      </text:list>
      <text:p text:style-name="Normal"/>
      <text:p text:style-name="P858"/>
      <text:list text:style-name="LFO1" text:continue-numbering="true">
        <text:list-item>
          <text:p text:style-name="P859"><text:span text:style-name="T860">Notes/Budget</text:span><text:span text:style-name="T861"><text:s/></text:span><text:span text:style-name="T862">narrative.</text:span><text:span text:style-name="T863"><text:s/></text:span>Provide<text:span text:style-name="T864"><text:s/></text:span>Brief<text:span text:style-name="T865"><text:s/></text:span>explanations<text:span text:style-name="T866"><text:s/></text:span>of<text:span text:style-name="T867"><text:s/></text:span>the<text:span text:style-name="T868"><text:s/></text:span>budget<text:span text:style-name="T869"><text:s/></text:span>lines.<text:span text:style-name="T870"><text:s/></text:span>This<text:span text:style-name="T871"><text:s/></text:span>enables better understanding of budget costs.</text:p>
        </text:list-item>
      </text:list>
      <text:p text:style-name="Normal"/>
      <text:list text:style-name="LFO1" text:continue-numbering="true">
        <text:list-item>
          <text:p text:style-name="P872">Include<text:span text:style-name="T873"><text:s/></text:span>proof<text:span text:style-name="T874"><text:s/></text:span>of<text:span text:style-name="T875"><text:s/></text:span>exchange<text:span text:style-name="T876"><text:s/></text:span>rates<text:span text:style-name="T877"><text:s/></text:span>if<text:span text:style-name="T878"><text:s/></text:span><text:span text:style-name="T879">applicable.</text:span></text:p>
        </text:list-item>
      </text:list>
      <text:p text:style-name="P880"/>
      <text:list text:style-name="LFO1" text:continue-numbering="true">
        <text:list-item>
          <text:p text:style-name="P899">Provide<text:span text:style-name="T900"><text:s/></text:span>a<text:span text:style-name="T901"><text:s/></text:span>Financial<text:span text:style-name="T902"><text:s/></text:span>Breakdown<text:span text:style-name="T903"><text:s/></text:span>by<text:span text:style-name="T904"><text:s/></text:span>milestone<text:span text:style-name="T905"><text:s/></text:span>of<text:span text:style-name="T906"><text:s/></text:span>professional<text:span text:style-name="T907"><text:s/></text:span>fees<text:span text:style-name="T908"><text:s/></text:span>charged<text:span text:style-name="T909"><text:s/></text:span>in<text:span text:style-name="T910"><text:s/></text:span>the template provided.</text:p>
        </text:list-item>
      </text:list>
      <text:p text:style-name="Normal"/>
      <text:p text:style-name="Normal"/>
      <text:p text:style-name="P911"/>
      <text:p text:style-name="P912"><text:span text:style-name="T913">Commercial</text:span><text:span text:style-name="T914"><text:s/></text:span><text:span text:style-name="T915">evaluation</text:span><text:span text:style-name="T916"><text:s/></text:span><text:span text:style-name="T917">and</text:span><text:span text:style-name="T918"><text:s/></text:span><text:span text:style-name="T919">Scoring</text:span></text:p>
      <text:p text:style-name="P920"/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/>
            <text:p text:style-name="TableParagraph"><text:span text:style-name="T927">Criteria</text:span></text:p>
          </table:table-cell>
          <table:table-cell table:style-name="TableCell928">
            <text:p text:style-name="P929"/>
            <text:p text:style-name="TableParagraph"><text:span text:style-name="T930">Score</text:span></text:p>
          </table:table-cell>
        </table:table-row>
        <table:table-row table:style-name="TableRow931">
          <table:table-cell table:style-name="TableCell932">
            <text:p text:style-name="P933"><text:span text:style-name="T934">Compliance</text:span><text:span text:style-name="T935"><text:s/></text:span><text:span text:style-name="T936">to</text:span><text:span text:style-name="T937"><text:s/></text:span><text:span text:style-name="T938">format</text:span><text:span text:style-name="T939"><text:s/></text:span><text:span text:style-name="T940">requirements:</text:span><text:span text:style-name="T941"><text:s/></text:span><text:span text:style-name="T942">Providing</text:span><text:span text:style-name="T943"><text:s/></text:span><text:span text:style-name="T944">information as</text:span><text:span text:style-name="T945"><text:s/></text:span><text:span text:style-name="T946">required</text:span><text:span text:style-name="T947"><text:s/></text:span><text:span text:style-name="T948">by</text:span><text:span text:style-name="T949"><text:s/></text:span><text:span text:style-name="T950">Instructions</text:span><text:span text:style-name="T951"><text:s/></text:span><text:span text:style-name="T952">to</text:span><text:span text:style-name="T953"><text:s/></text:span><text:span text:style-name="T954">Suppliers</text:span><text:span text:style-name="T955"><text:s/></text:span><text:span text:style-name="T956">clause</text:span><text:span text:style-name="T957"><text:s/></text:span><text:span text:style-name="T958">(3E);</text:span><text:span text:style-name="T959"><text:s/></text:span><text:span text:style-name="T960">Using</text:span></text:p>
            <text:p text:style-name="P961"><text:span text:style-name="T962">the</text:span><text:span text:style-name="T963"><text:s/></text:span><text:span text:style-name="T964">prescribed</text:span><text:span text:style-name="T965"><text:s/></text:span><text:span text:style-name="T966">commercial</text:span><text:span text:style-name="T967"><text:s/></text:span><text:span text:style-name="T968">template</text:span></text:p>
          </table:table-cell>
          <table:table-cell table:style-name="TableCell969">
            <text:p text:style-name="P970"/>
            <text:p text:style-name="P971"><text:span text:style-name="T972">5</text:span></text:p>
          </table:table-cell>
        </table:table-row>
        <table:table-row table:style-name="TableRow973">
          <table:table-cell table:style-name="TableCell974">
            <text:p text:style-name="P975"><text:span text:style-name="T976">Value</text:span><text:span text:style-name="T977"><text:s/></text:span><text:span text:style-name="T978">for</text:span><text:span text:style-name="T979"><text:s/></text:span><text:span text:style-name="T980">Money:</text:span><text:span text:style-name="T981"><text:s/></text:span><text:span text:style-name="T982">Analysis</text:span><text:span text:style-name="T983"><text:s/></text:span><text:span text:style-name="T984">of</text:span><text:span text:style-name="T985"><text:s/></text:span><text:span text:style-name="T986">how</text:span><text:span text:style-name="T987"><text:s/></text:span><text:span text:style-name="T988">VfM</text:span><text:span text:style-name="T989"><text:s/></text:span><text:span text:style-name="T990">will</text:span><text:span text:style-name="T991"><text:s/></text:span><text:span text:style-name="T992">be</text:span><text:span text:style-name="T993"><text:s/></text:span><text:span text:style-name="T994">achieved</text:span><text:span text:style-name="T995"><text:s/></text:span><text:span text:style-name="T996">with reference to the 4E’s- Economy, Efficiency, Effectiveness and Equity over the lifetime of the programme (3 marks)</text:span></text:p>
            <text:p text:style-name="P997"><text:span text:style-name="T998">Risk</text:span><text:span text:style-name="T999"><text:s/></text:span><text:span text:style-name="T1000">Management:</text:span><text:span text:style-name="T1001"><text:s/></text:span><text:span text:style-name="T1002">Analysis</text:span><text:span text:style-name="T1003"><text:s/></text:span><text:span text:style-name="T1004">of</text:span><text:span text:style-name="T1005"><text:s/></text:span><text:span text:style-name="T1006">financial</text:span><text:span text:style-name="T1007"><text:s/></text:span><text:span text:style-name="T1008">risk</text:span><text:span text:style-name="T1009"><text:s/></text:span><text:span text:style-name="T1010">and</text:span><text:span text:style-name="T1011"><text:s/></text:span><text:span text:style-name="T1012">mitigation measures to be undertaken (2 marks)</text:span></text:p>
          </table:table-cell>
          <table:table-cell table:style-name="TableCell1013">
            <text:p text:style-name="P1014"/>
            <text:p text:style-name="P1015"/>
            <text:p text:style-name="P1016"><text:span text:style-name="T1017">5</text:span></text:p>
          </table:table-cell>
        </table:table-row>
        <table:table-row table:style-name="TableRow1018">
          <table:table-cell table:style-name="TableCell1019">
            <text:p text:style-name="P1020"><text:span text:style-name="T1021">Benchmarking</text:span><text:span text:style-name="T1022"><text:s/></text:span><text:span text:style-name="T1023">of</text:span><text:span text:style-name="T1024"><text:s/></text:span><text:span text:style-name="T1025">professional</text:span><text:span text:style-name="T1026"><text:s/></text:span><text:span text:style-name="T1027">fees:</text:span><text:span text:style-name="T1028"><text:s/></text:span><text:span text:style-name="T1029">Competitiveness</text:span><text:span text:style-name="T1030"><text:s/></text:span><text:span text:style-name="T1031">of</text:span></text:p>
            <text:p text:style-name="P1032"><text:span text:style-name="T1033">consultant</text:span><text:span text:style-name="T1034"><text:s/></text:span><text:span text:style-name="T1035">rates</text:span><text:span text:style-name="T1036"><text:s/></text:span><text:span text:style-name="T1037">and</text:span><text:span text:style-name="T1038"><text:s/></text:span><text:span text:style-name="T1039">demonstration</text:span><text:span text:style-name="T1040"><text:s/></text:span><text:span text:style-name="T1041">of</text:span><text:span text:style-name="T1042"><text:s/></text:span><text:span text:style-name="T1043">Benchmarking</text:span><text:span text:style-name="T1044"><text:s/></text:span><text:span text:style-name="T1045">of the rate; Competitiveness of reimbursable expenditure</text:span></text:p>
          </table:table-cell>
          <table:table-cell table:style-name="TableCell1046">
            <text:p text:style-name="P1047"/>
            <text:p text:style-name="P1048"><text:span text:style-name="T1049">5</text:span></text:p>
          </table:table-cell>
        </table:table-row>
        <table:table-row table:style-name="TableRow1050">
          <table:table-cell table:style-name="TableCell1051">
            <text:p text:style-name="P1052"><text:span text:style-name="T1053">Competitiveness</text:span><text:span text:style-name="T1054"><text:s/></text:span><text:span text:style-name="T1055">of</text:span><text:span text:style-name="T1056"><text:s/></text:span><text:span text:style-name="T1057">cost</text:span><text:span text:style-name="T1058"><text:s/></text:span><text:span text:style-name="T1059">of</text:span><text:span text:style-name="T1060"><text:s/></text:span><text:span text:style-name="T1061">commercial</text:span><text:span text:style-name="T1062"><text:s/></text:span><text:span text:style-name="T1063">proposal</text:span></text:p>
          </table:table-cell>
          <table:table-cell table:style-name="TableCell1064">
            <text:p text:style-name="P1065"><text:span text:style-name="T1066">5</text:span></text:p>
          </table:table-cell>
        </table:table-row>
        <table:table-row table:style-name="TableRow1067">
          <table:table-cell table:style-name="TableCell1068">
            <text:p text:style-name="P1069"><text:span text:style-name="T1070">Total</text:span><text:span text:style-name="T1071"><text:s/></text:span><text:span text:style-name="T1072">Score</text:span></text:p>
          </table:table-cell>
          <table:table-cell table:style-name="TableCell1073">
            <text:p text:style-name="P1074"><text:span text:style-name="T1075">20%</text:span></text:p>
          </table:table-cell>
        </table:table-row>
      </table:table>
      <text:p text:style-name="P1076"/>
      <text:p text:style-name="P1077"/>
      <text:p text:style-name="P1078"/>
      <text:p text:style-name="P1079"><draw:custom-shape svg:x="0.98033in" svg:y="0.3181in" svg:width="5.65972in" svg:height="0.00694in" draw:z-index="487588864" draw:id="id10" draw:style-name="a10" draw:name="Graphic 5" text:anchor-type="paragraph"><svg:title/><svg:desc/><draw:enhanced-geometry draw:type="non-primitive" svg:viewBox="0 0 5175250 6350" draw:enhanced-path="M 5174869 0 L 0 0 0 6095 5174869 6095 51748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525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97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top="0.0625in" fo:margin-left="0.6951in">
        <style:tab-stops/>
      </style:paragraph-properties>
      <style:text-properties style:font-name="Georgia" style:font-name-asian="Georgia" style:font-name-complex="Georgia"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text-align="justify" fo:margin-left="0.5972in" fo:margin-right="0.09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bullet>
      <text:list-level-style-bullet text:level="3" text:style-name="WW_CharLFO1LVL3" text:bullet-char="•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bullet>
      <text:list-level-style-bullet text:level="4" text:style-name="WW_CharLFO1LVL4" text:bullet-char="•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bullet>
      <text:list-level-style-bullet text:level="5" text:style-name="WW_CharLFO1LVL5" text:bullet-char="•">
        <style:list-level-properties text:space-before="2.693in" text:min-label-width="0.25in" text:list-level-position-and-space-mode="label-alignment">
          <style:list-level-label-alignment text:label-followed-by="listtab" fo:margin-left="2.943in" fo:text-indent="-0.25in"/>
        </style:list-level-properties>
      </text:list-level-style-bullet>
      <text:list-level-style-bullet text:level="6" text:style-name="WW_CharLFO1LVL6" text:bullet-char="•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bullet>
      <text:list-level-style-bullet text:level="8" text:style-name="WW_CharLFO1LVL8" text:bullet-char="•">
        <style:list-level-properties text:space-before="4.4527in" text:min-label-width="0.25in" text:list-level-position-and-space-mode="label-alignment">
          <style:list-level-label-alignment text:label-followed-by="listtab" fo:margin-left="4.7027in" fo:text-indent="-0.25in"/>
        </style:list-level-properties>
      </text:list-level-style-bullet>
      <text:list-level-style-bullet text:level="9" text:style-name="WW_CharLFO1LVL9" text:bullet-char="•">
        <style:list-level-properties text:space-before="5.0395in" text:min-label-width="0.25in" text:list-level-position-and-space-mode="label-alignment">
          <style:list-level-label-alignment text:label-followed-by="listtab" fo:margin-left="5.289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i">
        <style:list-level-properties text:space-before="0.2701in" text:min-label-width="0.327in" text:list-level-position-and-space-mode="label-alignment">
          <style:list-level-label-alignment text:label-followed-by="listtab" fo:margin-left="0.5972in" fo:text-indent="-0.327in"/>
        </style:list-level-properties>
      </text:list-level-style-number>
      <text:list-level-style-bullet text:level="2" text:style-name="WW_CharLFO2LVL2" text:bullet-char="•">
        <style:list-level-properties text:space-before="0.8562in" text:min-label-width="0.327in" text:list-level-position-and-space-mode="label-alignment">
          <style:list-level-label-alignment text:label-followed-by="listtab" fo:margin-left="1.1833in" fo:text-indent="-0.327in"/>
        </style:list-level-properties>
      </text:list-level-style-bullet>
      <text:list-level-style-bullet text:level="3" text:style-name="WW_CharLFO2LVL3" text:bullet-char="•">
        <style:list-level-properties text:space-before="1.443in" text:min-label-width="0.327in" text:list-level-position-and-space-mode="label-alignment">
          <style:list-level-label-alignment text:label-followed-by="listtab" fo:margin-left="1.7701in" fo:text-indent="-0.327in"/>
        </style:list-level-properties>
      </text:list-level-style-bullet>
      <text:list-level-style-bullet text:level="4" text:style-name="WW_CharLFO2LVL4" text:bullet-char="•">
        <style:list-level-properties text:space-before="2.0291in" text:min-label-width="0.327in" text:list-level-position-and-space-mode="label-alignment">
          <style:list-level-label-alignment text:label-followed-by="listtab" fo:margin-left="2.3562in" fo:text-indent="-0.327in"/>
        </style:list-level-properties>
      </text:list-level-style-bullet>
      <text:list-level-style-bullet text:level="5" text:style-name="WW_CharLFO2LVL5" text:bullet-char="•">
        <style:list-level-properties text:space-before="2.6159in" text:min-label-width="0.327in" text:list-level-position-and-space-mode="label-alignment">
          <style:list-level-label-alignment text:label-followed-by="listtab" fo:margin-left="2.943in" fo:text-indent="-0.327in"/>
        </style:list-level-properties>
      </text:list-level-style-bullet>
      <text:list-level-style-bullet text:level="6" text:style-name="WW_CharLFO2LVL6" text:bullet-char="•">
        <style:list-level-properties text:space-before="3.2027in" text:min-label-width="0.327in" text:list-level-position-and-space-mode="label-alignment">
          <style:list-level-label-alignment text:label-followed-by="listtab" fo:margin-left="3.5298in" fo:text-indent="-0.327in"/>
        </style:list-level-properties>
      </text:list-level-style-bullet>
      <text:list-level-style-bullet text:level="7" text:style-name="WW_CharLFO2LVL7" text:bullet-char="•">
        <style:list-level-properties text:space-before="3.7888in" text:min-label-width="0.327in" text:list-level-position-and-space-mode="label-alignment">
          <style:list-level-label-alignment text:label-followed-by="listtab" fo:margin-left="4.1159in" fo:text-indent="-0.327in"/>
        </style:list-level-properties>
      </text:list-level-style-bullet>
      <text:list-level-style-bullet text:level="8" text:style-name="WW_CharLFO2LVL8" text:bullet-char="•">
        <style:list-level-properties text:space-before="4.3756in" text:min-label-width="0.327in" text:list-level-position-and-space-mode="label-alignment">
          <style:list-level-label-alignment text:label-followed-by="listtab" fo:margin-left="4.7027in" fo:text-indent="-0.327in"/>
        </style:list-level-properties>
      </text:list-level-style-bullet>
      <text:list-level-style-bullet text:level="9" text:style-name="WW_CharLFO2LVL9" text:bullet-char="•">
        <style:list-level-properties text:space-before="4.9625in" text:min-label-width="0.327in" text:list-level-position-and-space-mode="label-alignment">
          <style:list-level-label-alignment text:label-followed-by="listtab" fo:margin-left="5.2895in" fo:text-indent="-0.327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493in" fo:margin-left="0.9027in" fo:margin-bottom="0.666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75in"/>
      </style:header-style>
      <style:footer-style>
        <style:header-footer-properties style:dynamic-spacing="true" fo:min-height="0.12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131in" fo:margin-left="0.0138in">
        <style:tab-stops/>
      </style:paragraph-properties>
    </style:style>
    <style:style style:name="T4" style:parent-style-name="DefaultParagraphFont" style:family="text">
      <style:text-properties style:font-name="Georgia" fo:font-size="10pt" style:font-size-asian="10pt"/>
    </style:style>
    <style:style style:name="T5" style:parent-style-name="DefaultParagraphFont" style:family="text">
      <style:text-properties style:font-name="Georgia" fo:letter-spacing="-0.0048in" fo:font-size="10pt" style:font-size-asian="10pt"/>
    </style:style>
    <style:style style:name="T6" style:parent-style-name="DefaultParagraphFont" style:family="text">
      <style:text-properties style:font-name="Georgia" fo:font-size="10pt" style:font-size-asian="10pt"/>
    </style:style>
    <style:style style:name="T7" style:parent-style-name="DefaultParagraphFont" style:family="text">
      <style:text-properties style:font-name="Georgia" fo:letter-spacing="-0.0055in" fo:font-size="10pt" style:font-size-asian="10pt"/>
    </style:style>
    <style:style style:name="T8" style:parent-style-name="DefaultParagraphFont" style:family="text">
      <style:text-properties style:font-name="Georgia" fo:font-size="10pt" style:font-size-asian="10pt"/>
    </style:style>
    <style:style style:name="T9" style:parent-style-name="DefaultParagraphFont" style:family="text">
      <style:text-properties style:font-name="Georgia" fo:letter-spacing="-0.0041in" fo:font-size="10pt" style:font-size-asian="10pt"/>
    </style:style>
    <style:style style:name="T10" style:parent-style-name="DefaultParagraphFont" style:family="text">
      <style:text-properties style:font-name="Georgia" fo:font-size="10pt" style:font-size-asian="10pt"/>
    </style:style>
    <style:style style:name="T11" style:parent-style-name="DefaultParagraphFont" style:family="text">
      <style:text-properties style:font-name="Georgia" fo:letter-spacing="-0.0055in" fo:font-size="10pt" style:font-size-asian="10pt"/>
    </style:style>
    <style:style style:name="T12" style:parent-style-name="DefaultParagraphFont" style:family="text">
      <style:text-properties style:font-name="Georgia" fo:font-size="10pt" style:font-size-asian="10pt"/>
    </style:style>
    <style:style style:name="T13" style:parent-style-name="DefaultParagraphFont" style:family="text">
      <style:text-properties style:font-name="Georgia" fo:letter-spacing="-0.0055in" fo:font-size="10pt" style:font-size-asian="10pt"/>
    </style:style>
    <style:style style:name="T14" style:parent-style-name="DefaultParagraphFont" style:family="text">
      <style:text-properties style:font-name="Georgia" fo:font-size="10pt" style:font-size-asian="10pt"/>
    </style:style>
    <style:style style:name="T15" style:parent-style-name="DefaultParagraphFont" style:family="text">
      <style:text-properties style:font-name="Georgia" fo:letter-spacing="-0.0034in" fo:font-size="10pt" style:font-size-asian="10pt"/>
    </style:style>
    <style:style style:name="T16" style:parent-style-name="DefaultParagraphFont" style:family="text">
      <style:text-properties style:font-name="Georgia" fo:letter-spacing="-0.0013in" fo:font-size="10pt" style:font-size-asian="10pt"/>
    </style:style>
    <style:style style:name="P17" style:parent-style-name="BodyText" style:family="paragraph">
      <style:paragraph-properties fo:line-height="5%"/>
    </style:style>
    <style:style style:name="P18" style:parent-style-name="Normal" style:family="paragraph">
      <style:paragraph-properties fo:margin-top="0.0131in" fo:margin-left="0.0326in">
        <style:tab-stops/>
      </style:paragraph-properties>
    </style:style>
    <style:style style:name="T19" style:parent-style-name="DefaultParagraphFont" style:family="text">
      <style:text-properties style:font-name="Georgia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9305in" fo:margin-left="0.9027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" style:parent-style-name="BodyText" style:family="paragraph">
      <style:paragraph-properties fo:line-height="5%"/>
    </style:style>
    <style:style style:name="P223" style:parent-style-name="Normal" style:family="paragraph">
      <style:paragraph-properties fo:margin-top="0.0131in" fo:margin-left="0.0138in">
        <style:tab-stops/>
      </style:paragraph-properties>
    </style:style>
    <style:style style:name="T224" style:parent-style-name="DefaultParagraphFont" style:family="text">
      <style:text-properties style:font-name="Georgia" fo:font-size="10pt" style:font-size-asian="10pt"/>
    </style:style>
    <style:style style:name="T225" style:parent-style-name="DefaultParagraphFont" style:family="text">
      <style:text-properties style:font-name="Georgia" fo:letter-spacing="-0.0048in" fo:font-size="10pt" style:font-size-asian="10pt"/>
    </style:style>
    <style:style style:name="T226" style:parent-style-name="DefaultParagraphFont" style:family="text">
      <style:text-properties style:font-name="Georgia" fo:font-size="10pt" style:font-size-asian="10pt"/>
    </style:style>
    <style:style style:name="T227" style:parent-style-name="DefaultParagraphFont" style:family="text">
      <style:text-properties style:font-name="Georgia" fo:letter-spacing="-0.0055in" fo:font-size="10pt" style:font-size-asian="10pt"/>
    </style:style>
    <style:style style:name="T228" style:parent-style-name="DefaultParagraphFont" style:family="text">
      <style:text-properties style:font-name="Georgia" fo:font-size="10pt" style:font-size-asian="10pt"/>
    </style:style>
    <style:style style:name="T229" style:parent-style-name="DefaultParagraphFont" style:family="text">
      <style:text-properties style:font-name="Georgia" fo:letter-spacing="-0.0041in" fo:font-size="10pt" style:font-size-asian="10pt"/>
    </style:style>
    <style:style style:name="T230" style:parent-style-name="DefaultParagraphFont" style:family="text">
      <style:text-properties style:font-name="Georgia" fo:font-size="10pt" style:font-size-asian="10pt"/>
    </style:style>
    <style:style style:name="T231" style:parent-style-name="DefaultParagraphFont" style:family="text">
      <style:text-properties style:font-name="Georgia" fo:letter-spacing="-0.0055in" fo:font-size="10pt" style:font-size-asian="10pt"/>
    </style:style>
    <style:style style:name="T232" style:parent-style-name="DefaultParagraphFont" style:family="text">
      <style:text-properties style:font-name="Georgia" fo:font-size="10pt" style:font-size-asian="10pt"/>
    </style:style>
    <style:style style:name="T233" style:parent-style-name="DefaultParagraphFont" style:family="text">
      <style:text-properties style:font-name="Georgia" fo:letter-spacing="-0.0055in" fo:font-size="10pt" style:font-size-asian="10pt"/>
    </style:style>
    <style:style style:name="T234" style:parent-style-name="DefaultParagraphFont" style:family="text">
      <style:text-properties style:font-name="Georgia" fo:font-size="10pt" style:font-size-asian="10pt"/>
    </style:style>
    <style:style style:name="T235" style:parent-style-name="DefaultParagraphFont" style:family="text">
      <style:text-properties style:font-name="Georgia" fo:letter-spacing="-0.0034in" fo:font-size="10pt" style:font-size-asian="10pt"/>
    </style:style>
    <style:style style:name="T236" style:parent-style-name="DefaultParagraphFont" style:family="text">
      <style:text-properties style:font-name="Georgia" fo:letter-spacing="-0.0013in" fo:font-size="10pt" style:font-size-asian="10pt"/>
    </style:style>
    <style:style style:name="P237" style:parent-style-name="BodyText" style:family="paragraph">
      <style:paragraph-properties fo:line-height="5%"/>
    </style:style>
    <style:style style:name="P238" style:parent-style-name="Normal" style:family="paragraph">
      <style:paragraph-properties fo:margin-top="0.0131in" fo:margin-left="0.0326in">
        <style:tab-stops/>
      </style:paragraph-properties>
    </style:style>
    <style:style style:name="T239" style:parent-style-name="DefaultParagraphFont" style:family="text">
      <style:text-properties style:font-name="Georgia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9305in" fo:margin-left="0.9027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2" style:parent-style-name="BodyText" style:family="paragraph">
      <style:paragraph-properties fo:line-height="5%"/>
    </style:style>
    <style:style style:name="P623" style:parent-style-name="Normal" style:family="paragraph">
      <style:paragraph-properties fo:margin-top="0.0131in" fo:margin-left="0.0138in">
        <style:tab-stops/>
      </style:paragraph-properties>
    </style:style>
    <style:style style:name="T624" style:parent-style-name="DefaultParagraphFont" style:family="text">
      <style:text-properties style:font-name="Georgia" fo:font-size="10pt" style:font-size-asian="10pt"/>
    </style:style>
    <style:style style:name="T625" style:parent-style-name="DefaultParagraphFont" style:family="text">
      <style:text-properties style:font-name="Georgia" fo:letter-spacing="-0.0048in" fo:font-size="10pt" style:font-size-asian="10pt"/>
    </style:style>
    <style:style style:name="T626" style:parent-style-name="DefaultParagraphFont" style:family="text">
      <style:text-properties style:font-name="Georgia" fo:font-size="10pt" style:font-size-asian="10pt"/>
    </style:style>
    <style:style style:name="T627" style:parent-style-name="DefaultParagraphFont" style:family="text">
      <style:text-properties style:font-name="Georgia" fo:letter-spacing="-0.0055in" fo:font-size="10pt" style:font-size-asian="10pt"/>
    </style:style>
    <style:style style:name="T628" style:parent-style-name="DefaultParagraphFont" style:family="text">
      <style:text-properties style:font-name="Georgia" fo:font-size="10pt" style:font-size-asian="10pt"/>
    </style:style>
    <style:style style:name="T629" style:parent-style-name="DefaultParagraphFont" style:family="text">
      <style:text-properties style:font-name="Georgia" fo:letter-spacing="-0.0041in" fo:font-size="10pt" style:font-size-asian="10pt"/>
    </style:style>
    <style:style style:name="T630" style:parent-style-name="DefaultParagraphFont" style:family="text">
      <style:text-properties style:font-name="Georgia" fo:font-size="10pt" style:font-size-asian="10pt"/>
    </style:style>
    <style:style style:name="T631" style:parent-style-name="DefaultParagraphFont" style:family="text">
      <style:text-properties style:font-name="Georgia" fo:letter-spacing="-0.0055in" fo:font-size="10pt" style:font-size-asian="10pt"/>
    </style:style>
    <style:style style:name="T632" style:parent-style-name="DefaultParagraphFont" style:family="text">
      <style:text-properties style:font-name="Georgia" fo:font-size="10pt" style:font-size-asian="10pt"/>
    </style:style>
    <style:style style:name="T633" style:parent-style-name="DefaultParagraphFont" style:family="text">
      <style:text-properties style:font-name="Georgia" fo:letter-spacing="-0.0055in" fo:font-size="10pt" style:font-size-asian="10pt"/>
    </style:style>
    <style:style style:name="T634" style:parent-style-name="DefaultParagraphFont" style:family="text">
      <style:text-properties style:font-name="Georgia" fo:font-size="10pt" style:font-size-asian="10pt"/>
    </style:style>
    <style:style style:name="T635" style:parent-style-name="DefaultParagraphFont" style:family="text">
      <style:text-properties style:font-name="Georgia" fo:letter-spacing="-0.0034in" fo:font-size="10pt" style:font-size-asian="10pt"/>
    </style:style>
    <style:style style:name="T636" style:parent-style-name="DefaultParagraphFont" style:family="text">
      <style:text-properties style:font-name="Georgia" fo:letter-spacing="-0.0013in" fo:font-size="10pt" style:font-size-asian="10pt"/>
    </style:style>
    <style:style style:name="P637" style:parent-style-name="BodyText" style:family="paragraph">
      <style:paragraph-properties fo:line-height="5%"/>
    </style:style>
    <style:style style:name="P638" style:parent-style-name="Normal" style:family="paragraph">
      <style:paragraph-properties fo:margin-top="0.0131in" fo:margin-left="0.0326in">
        <style:tab-stops/>
      </style:paragraph-properties>
    </style:style>
    <style:style style:name="T639" style:parent-style-name="DefaultParagraphFont" style:family="text">
      <style:text-properties style:font-name="Georgia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9305in" fo:margin-left="0.9027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1" style:parent-style-name="BodyText" style:family="paragraph">
      <style:paragraph-properties fo:line-height="5%"/>
    </style:style>
    <style:style style:name="P882" style:parent-style-name="Normal" style:family="paragraph">
      <style:paragraph-properties fo:margin-top="0.0131in" fo:margin-left="0.0138in">
        <style:tab-stops/>
      </style:paragraph-properties>
    </style:style>
    <style:style style:name="T883" style:parent-style-name="DefaultParagraphFont" style:family="text">
      <style:text-properties style:font-name="Georgia" fo:font-size="10pt" style:font-size-asian="10pt"/>
    </style:style>
    <style:style style:name="T884" style:parent-style-name="DefaultParagraphFont" style:family="text">
      <style:text-properties style:font-name="Georgia" fo:letter-spacing="-0.0048in" fo:font-size="10pt" style:font-size-asian="10pt"/>
    </style:style>
    <style:style style:name="T885" style:parent-style-name="DefaultParagraphFont" style:family="text">
      <style:text-properties style:font-name="Georgia" fo:font-size="10pt" style:font-size-asian="10pt"/>
    </style:style>
    <style:style style:name="T886" style:parent-style-name="DefaultParagraphFont" style:family="text">
      <style:text-properties style:font-name="Georgia" fo:letter-spacing="-0.0055in" fo:font-size="10pt" style:font-size-asian="10pt"/>
    </style:style>
    <style:style style:name="T887" style:parent-style-name="DefaultParagraphFont" style:family="text">
      <style:text-properties style:font-name="Georgia" fo:font-size="10pt" style:font-size-asian="10pt"/>
    </style:style>
    <style:style style:name="T888" style:parent-style-name="DefaultParagraphFont" style:family="text">
      <style:text-properties style:font-name="Georgia" fo:letter-spacing="-0.0041in" fo:font-size="10pt" style:font-size-asian="10pt"/>
    </style:style>
    <style:style style:name="T889" style:parent-style-name="DefaultParagraphFont" style:family="text">
      <style:text-properties style:font-name="Georgia" fo:font-size="10pt" style:font-size-asian="10pt"/>
    </style:style>
    <style:style style:name="T890" style:parent-style-name="DefaultParagraphFont" style:family="text">
      <style:text-properties style:font-name="Georgia" fo:letter-spacing="-0.0055in" fo:font-size="10pt" style:font-size-asian="10pt"/>
    </style:style>
    <style:style style:name="T891" style:parent-style-name="DefaultParagraphFont" style:family="text">
      <style:text-properties style:font-name="Georgia" fo:font-size="10pt" style:font-size-asian="10pt"/>
    </style:style>
    <style:style style:name="T892" style:parent-style-name="DefaultParagraphFont" style:family="text">
      <style:text-properties style:font-name="Georgia" fo:letter-spacing="-0.0055in" fo:font-size="10pt" style:font-size-asian="10pt"/>
    </style:style>
    <style:style style:name="T893" style:parent-style-name="DefaultParagraphFont" style:family="text">
      <style:text-properties style:font-name="Georgia" fo:font-size="10pt" style:font-size-asian="10pt"/>
    </style:style>
    <style:style style:name="T894" style:parent-style-name="DefaultParagraphFont" style:family="text">
      <style:text-properties style:font-name="Georgia" fo:letter-spacing="-0.0034in" fo:font-size="10pt" style:font-size-asian="10pt"/>
    </style:style>
    <style:style style:name="T895" style:parent-style-name="DefaultParagraphFont" style:family="text">
      <style:text-properties style:font-name="Georgia" fo:letter-spacing="-0.0013in" fo:font-size="10pt" style:font-size-asian="10pt"/>
    </style:style>
    <style:style style:name="P896" style:parent-style-name="BodyText" style:family="paragraph">
      <style:paragraph-properties fo:line-height="5%"/>
    </style:style>
    <style:style style:name="P897" style:parent-style-name="Normal" style:family="paragraph">
      <style:paragraph-properties fo:margin-top="0.0131in" fo:margin-left="0.0326in">
        <style:tab-stops/>
      </style:paragraph-properties>
    </style:style>
    <style:style style:name="T898" style:parent-style-name="DefaultParagraphFont" style:family="text">
      <style:text-properties style:font-name="Georgia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46016" draw:id="id0" draw:style-name="a0" draw:name="Textbox 1" text:anchor-type="paragraph" svg:x="0.98644in" svg:y="0.47926in" svg:width="2.94931in" svg:height="0.18542in" style:rel-width="scale" style:rel-height="scale"><draw:text-box><text:p text:style-name="P3"><text:span text:style-name="T4">FCDO’s</text:span><text:span text:style-name="T5"><text:s/></text:span><text:span text:style-name="T6">Evidence</text:span><text:span text:style-name="T7"><text:s/></text:span><text:span text:style-name="T8">Fund</text:span><text:span text:style-name="T9"><text:s/></text:span><text:span text:style-name="T10">(EvF)</text:span><text:span text:style-name="T11"><text:s/></text:span><text:span text:style-name="T12">for</text:span><text:span text:style-name="T13"><text:s/></text:span><text:span text:style-name="T14">Eastern</text:span><text:span text:style-name="T15"><text:s/></text:span><text:span text:style-name="T16">Africa</text:span></text:p></draw:text-box><svg:title/><svg:desc/></draw:frame></text:p>
      </style:header>
      <style:footer>
        <text:p text:style-name="P17"><draw:frame draw:z-index="487446528" draw:id="id1" draw:style-name="a1" draw:name="Textbox 2" text:anchor-type="paragraph" svg:x="4.06236in" svg:y="10.87393in" svg:width="0.16667in" svg:height="0.18542in" style:rel-width="scale" style:rel-height="scale"><draw:text-box><text:p text:style-name="P18"><text:span text:style-name="T19"><text:page-number text:fixed="false">2</text:page-number></text:span></text:p></draw:text-box><svg:title/><svg:desc/></draw:frame></text:p>
      </style:footer>
    </style:master-page>
    <style:master-page style:name="MP1" style:page-layout-name="PL1">
      <style:header>
        <text:p text:style-name="P222"><draw:frame draw:z-index="487446016" draw:id="id4" draw:style-name="a4" draw:name="Textbox 1" text:anchor-type="paragraph" svg:x="0.98644in" svg:y="0.47926in" svg:width="2.94931in" svg:height="0.18542in" style:rel-width="scale" style:rel-height="scale"><draw:text-box><text:p text:style-name="P223"><text:span text:style-name="T224">FCDO’s</text:span><text:span text:style-name="T225"><text:s/></text:span><text:span text:style-name="T226">Evidence</text:span><text:span text:style-name="T227"><text:s/></text:span><text:span text:style-name="T228">Fund</text:span><text:span text:style-name="T229"><text:s/></text:span><text:span text:style-name="T230">(EvF)</text:span><text:span text:style-name="T231"><text:s/></text:span><text:span text:style-name="T232">for</text:span><text:span text:style-name="T233"><text:s/></text:span><text:span text:style-name="T234">Eastern</text:span><text:span text:style-name="T235"><text:s/></text:span><text:span text:style-name="T236">Africa</text:span></text:p></draw:text-box><svg:title/><svg:desc/></draw:frame></text:p>
      </style:header>
      <style:footer>
        <text:p text:style-name="P237"><draw:frame draw:z-index="487446528" draw:id="id5" draw:style-name="a5" draw:name="Textbox 2" text:anchor-type="paragraph" svg:x="4.06236in" svg:y="10.87393in" svg:width="0.16667in" svg:height="0.18542in" style:rel-width="scale" style:rel-height="scale"><draw:text-box><text:p text:style-name="P238"><text:span text:style-name="T239"><text:page-number text:fixed="false">2</text:page-number></text:span></text:p></draw:text-box><svg:title/><svg:desc/></draw:frame></text:p>
      </style:footer>
    </style:master-page>
    <style:master-page style:name="MP2" style:page-layout-name="PL2">
      <style:header>
        <text:p text:style-name="P622"><draw:frame draw:z-index="487446016" draw:id="id6" draw:style-name="a6" draw:name="Textbox 1" text:anchor-type="paragraph" svg:x="0.98644in" svg:y="0.47926in" svg:width="2.94931in" svg:height="0.18542in" style:rel-width="scale" style:rel-height="scale"><draw:text-box><text:p text:style-name="P623"><text:span text:style-name="T624">FCDO’s</text:span><text:span text:style-name="T625"><text:s/></text:span><text:span text:style-name="T626">Evidence</text:span><text:span text:style-name="T627"><text:s/></text:span><text:span text:style-name="T628">Fund</text:span><text:span text:style-name="T629"><text:s/></text:span><text:span text:style-name="T630">(EvF)</text:span><text:span text:style-name="T631"><text:s/></text:span><text:span text:style-name="T632">for</text:span><text:span text:style-name="T633"><text:s/></text:span><text:span text:style-name="T634">Eastern</text:span><text:span text:style-name="T635"><text:s/></text:span><text:span text:style-name="T636">Africa</text:span></text:p></draw:text-box><svg:title/><svg:desc/></draw:frame></text:p>
      </style:header>
      <style:footer>
        <text:p text:style-name="P637"><draw:frame draw:z-index="487446528" draw:id="id7" draw:style-name="a7" draw:name="Textbox 2" text:anchor-type="paragraph" svg:x="4.06236in" svg:y="10.87393in" svg:width="0.16667in" svg:height="0.18542in" style:rel-width="scale" style:rel-height="scale"><draw:text-box><text:p text:style-name="P638"><text:span text:style-name="T639"><text:page-number text:fixed="false">2</text:page-number></text:span></text:p></draw:text-box><svg:title/><svg:desc/></draw:frame></text:p>
      </style:footer>
    </style:master-page>
    <style:master-page style:name="MP3" style:page-layout-name="PL3">
      <style:header>
        <text:p text:style-name="P881"><draw:frame draw:z-index="487446016" draw:id="id8" draw:style-name="a8" draw:name="Textbox 1" text:anchor-type="paragraph" svg:x="0.98644in" svg:y="0.47926in" svg:width="2.94931in" svg:height="0.18542in" style:rel-width="scale" style:rel-height="scale"><draw:text-box><text:p text:style-name="P882"><text:span text:style-name="T883">FCDO’s</text:span><text:span text:style-name="T884"><text:s/></text:span><text:span text:style-name="T885">Evidence</text:span><text:span text:style-name="T886"><text:s/></text:span><text:span text:style-name="T887">Fund</text:span><text:span text:style-name="T888"><text:s/></text:span><text:span text:style-name="T889">(EvF)</text:span><text:span text:style-name="T890"><text:s/></text:span><text:span text:style-name="T891">for</text:span><text:span text:style-name="T892"><text:s/></text:span><text:span text:style-name="T893">Eastern</text:span><text:span text:style-name="T894"><text:s/></text:span><text:span text:style-name="T895">Africa</text:span></text:p></draw:text-box><svg:title/><svg:desc/></draw:frame></text:p>
      </style:header>
      <style:footer>
        <text:p text:style-name="P896"><draw:frame draw:z-index="487446528" draw:id="id9" draw:style-name="a9" draw:name="Textbox 2" text:anchor-type="paragraph" svg:x="4.06236in" svg:y="10.87393in" svg:width="0.16667in" svg:height="0.18542in" style:rel-width="scale" style:rel-height="scale"><draw:text-box><text:p text:style-name="P897"><text:span text:style-name="T898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nor O'Neill (UK)</dc:creator>
    <meta:creation-date>2024-11-08T16:33:00Z</meta:creation-date>
    <dc:date>2024-11-08T16:33:00Z</dc:date>
    <meta:template xlink:href="Normal.dotm" xlink:type="simple"/>
    <meta:editing-cycles>2</meta:editing-cycles>
    <meta:editing-duration>PT0S</meta:editing-duration>
    <meta:user-defined meta:name="Created" meta:value-type="date">2024-11-07T00:00:00Z</meta:user-defined>
    <meta:user-defined meta:name="LastSaved" meta:value-type="date">2024-11-08T00:00:00Z</meta:user-defined>
    <meta:document-statistic meta:page-count="4" meta:paragraph-count="18" meta:word-count="1374" meta:character-count="9192" meta:row-count="65" meta:non-whitespace-character-count="7836"/>
  </office:meta>
</office:document-meta>
</file>