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Default" style:family="paragraph">
      <style:text-properties fo:font-weight="bold" style:font-weight-asian="bold" style:font-weight-complex="bold"/>
    </style:style>
    <style:style style:name="P9" style:parent-style-name="Normal" style:family="paragraph">
      <style:paragraph-properties fo:margin-bottom="0in"/>
    </style:style>
    <style:style style:name="T10" style:parent-style-name="normaltextrun" style:family="text">
      <style:text-properties style:font-name="Arial" style:font-name-complex="Arial" fo:font-size="12pt" style:font-size-asian="12pt" style:font-size-complex="12pt"/>
    </style:style>
    <style:style style:name="T11" style:parent-style-name="normaltextrun" style:family="text">
      <style:text-properties style:font-name="Arial" style:font-name-complex="Arial" fo:color="#000000" fo:font-size="12pt" style:font-size-asian="12pt" style:font-size-complex="12pt"/>
    </style:style>
    <style:style style:name="T12" style:parent-style-name="normaltextrun" style:family="text">
      <style:text-properties style:font-name="Arial" style:font-name-complex="Arial" fo:font-size="12pt" style:font-size-asian="12pt" style:font-size-complex="12pt"/>
    </style:style>
    <style:style style:name="P13" style:parent-style-name="Normal" style:family="paragraph">
      <style:paragraph-properties fo:margin-bottom="0in"/>
    </style:style>
    <style:style style:name="P14" style:parent-style-name="ListParagraph" style:list-style-name="LFO1" style:family="paragraph">
      <style:paragraph-properties style:contextual-spacing="true" style:vertical-align="auto" fo:margin-bottom="0in"/>
    </style:style>
    <style:style style:name="T15" style:parent-style-name="normaltextrun" style:family="text">
      <style:text-properties style:font-name="Arial" style:font-name-complex="Arial" fo:color="#000000" fo:font-size="12pt" style:font-size-asian="12pt" style:font-size-complex="12pt"/>
    </style:style>
    <style:style style:name="P16" style:parent-style-name="ListParagraph" style:list-style-name="LFO1" style:family="paragraph">
      <style:paragraph-properties style:contextual-spacing="true" style:vertical-align="auto" fo:margin-bottom="0in"/>
    </style:style>
    <style:style style:name="T17" style:parent-style-name="normaltextrun" style:family="text">
      <style:text-properties style:font-name="Arial" style:font-name-complex="Arial" fo:color="#000000" fo:font-size="12pt" style:font-size-asian="12pt" style:font-size-complex="12pt"/>
    </style:style>
    <style:style style:name="P18" style:parent-style-name="ListParagraph" style:list-style-name="LFO1" style:family="paragraph">
      <style:paragraph-properties style:contextual-spacing="true" style:vertical-align="auto" fo:margin-bottom="0in"/>
    </style:style>
    <style:style style:name="T19" style:parent-style-name="normaltextrun" style:family="text">
      <style:text-properties style:font-name="Arial" style:font-name-complex="Arial" fo:color="#000000" fo:font-size="12pt" style:font-size-asian="12pt" style:font-size-complex="12pt"/>
    </style:style>
    <style:style style:name="P20" style:parent-style-name="ListParagraph" style:list-style-name="LFO1" style:family="paragraph">
      <style:paragraph-properties style:contextual-spacing="true" style:vertical-align="auto" fo:margin-bottom="0in"/>
    </style:style>
    <style:style style:name="T21" style:parent-style-name="normaltextrun" style:family="text">
      <style:text-properties style:font-name="Arial" style:font-name-complex="Arial" fo:color="#000000" fo:font-size="12pt" style:font-size-asian="12pt" style:font-size-complex="12pt"/>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T24" style:parent-style-name="normaltextrun" style:family="text">
      <style:text-properties style:font-name="Arial" style:font-name-complex="Arial" fo:color="#000000" fo:font-size="12pt" style:font-size-asian="12pt" style:font-size-complex="12pt"/>
    </style:style>
    <style:style style:name="P25" style:parent-style-name="Default" style:family="paragraph">
      <style:text-properties fo:font-weight="bold" style:font-weight-asian="bold" style:font-weight-complex="bold"/>
    </style:style>
    <style:style style:name="P26" style:parent-style-name="Default" style:list-style-name="LFO2" style:family="paragraph"/>
    <style:style style:name="P27" style:parent-style-name="Default" style:family="paragraph">
      <style:paragraph-properties fo:margin-left="0.5in">
        <style:tab-stops/>
      </style:paragraph-properties>
    </style:style>
    <style:style style:name="P28" style:parent-style-name="Default" style:list-style-name="LFO2" style:family="paragraph"/>
    <style:style style:name="P29" style:parent-style-name="ListParagraph" style:family="paragraph">
      <style:paragraph-properties fo:margin-bottom="0in"/>
      <style:text-properties style:font-name="Arial" style:font-name-complex="Arial" fo:font-size="12pt" style:font-size-asian="12pt" style:font-size-complex="12pt"/>
    </style:style>
    <style:style style:name="P30" style:parent-style-name="ListParagraph" style:family="paragraph">
      <style:paragraph-properties fo:margin-bottom="0in"/>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margin-bottom="0in"/>
      <style:text-properties style:font-name="Arial" style:font-name-complex="Arial" fo:font-size="14pt" style:font-size-asian="14pt" style:font-size-complex="14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3" style:parent-style-name="Normal" style:family="paragraph">
      <style:paragraph-properties fo:margin-bottom="0in" fo:margin-left="0.177in" fo:text-indent="-0.177in">
        <style:tab-stops/>
      </style:paragraph-properties>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ListParagraph"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94" style:parent-style-name="Normal" style:family="paragraph">
      <style:paragraph-properties fo:margin-bottom="0in"/>
      <style:text-properties style:font-name="Arial" style:font-name-complex="Arial" fo:font-size="14pt" style:font-size-asian="14pt" style:font-size-complex="14pt"/>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fo:margin-left="0.177in" fo:text-indent="-0.177in">
        <style:tab-stops/>
      </style:paragraph-properties>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MS Gothic"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fo:margin-left="0.177in" fo:text-indent="-0.177in">
        <style:tab-stops/>
      </style:paragraph-properties>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P162" style:parent-style-name="Normal" style:family="paragraph">
      <style:paragraph-properties fo:margin-bottom="0in"/>
      <style:text-properties style:font-name="Arial" style:font-name-complex="Arial"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bottom="0in"/>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P211" style:parent-style-name="Normal" style:family="paragraph">
      <style:paragraph-properties fo:margin-bottom="0in"/>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fo:font-size="12pt" style:font-size-asian="12pt" style:font-size-complex="12pt"/>
    </style:style>
    <style:style style:name="T238" style:parent-style-name="Hyperlink"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text:span text:style-name="T7">Local authority response notice to an appeal against a decision in relation to service permits<text:s/></text:span></text:p>
      <text:p text:style-name="Default"/>
      <text:p text:style-name="P8">About this form</text:p>
      <text:p text:style-name="Default"/>
      <text:p text:style-name="P9"><text:span text:style-name="T10">This form is to be used by a local authority to provide their response to an appeal made by an operator<text:s/></text:span><text:span text:style-name="T11">under section 123T of the Transport Act 2000 (“2000 Act”)<text:s/></text:span><text:span text:style-name="T12">against the decision of the local authority to:</text:span></text:p>
      <text:p text:style-name="P13"/>
      <text:list text:style-name="LFO1" text:continue-numbering="true">
        <text:list-item>
          <text:p text:style-name="P14"><text:span text:style-name="T15">refuse an application for a service permit under section 123Q of the 2000 Act;</text:span></text:p>
        </text:list-item>
        <text:list-item>
          <text:p text:style-name="P16"><text:span text:style-name="T17">attach condition(s) to a service permit when it is granted under section 123R of the 2000 Act;</text:span></text:p>
        </text:list-item>
        <text:list-item>
          <text:p text:style-name="P18"><text:span text:style-name="T19">attach condition(s) to an existing service permit under section 123R of the 2000 Act;</text:span></text:p>
        </text:list-item>
        <text:list-item>
          <text:p text:style-name="P20"><text:span text:style-name="T21">revoke or suspend a service permit under section 123S of the 2000 Act.</text:span></text:p>
        </text:list-item>
      </text:list>
      <text:p text:style-name="P22"/>
      <text:p text:style-name="P23"><text:span text:style-name="T24">The completed form should be sent to the traffic commissioner so that it is received within 28 days from the date the traffic commissioner sent the notice of appeal to the local authority.</text:span></text:p>
      <text:p text:style-name="Default"/>
      <text:p text:style-name="Default">This form should be used to respond to an appeal against a decision under a franchising scheme, if you are responding to an appeal that relates to a decision under an enhanced partnership scheme you should use form EPS002 available here:</text:p>
      <text:p text:style-name="Default"/>
      <text:p text:style-name="Default"><text:a xlink:href="https://www.gov.uk/government/publications/traffic-commissioner-appeals-enhanced-partnerships-schemes" office:target-frame-name="_top" xlink:show="replace"><text:span text:style-name="Hyperlink">https://www.gov.uk/government/publications/traffic-commissioner-appeals-enhanced-partnerships-schemes</text:span></text:a></text:p>
      <text:p text:style-name="Default"/>
      <text:p text:style-name="P25">Filling in the form</text:p>
      <text:p text:style-name="Default"/>
      <text:p text:style-name="Default">Complete all relevant questions in the fields provided. Where further space is required either provide this information in the body of the email if submitting electronically, or on a separate sheet of paper if submitting by post. If you provide an email address, we will correspond with you electronically unless you ask us not to.</text:p>
      <text:p text:style-name="Default"/>
      <text:p text:style-name="Default">You can either:<text:s/></text:p>
      <text:p text:style-name="Default"/>
      <text:list text:style-name="LFO2" text:continue-numbering="true">
        <text:list-item>
          <text:p text:style-name="P26">Complete the form in full electronically and submit with all supporting documentation attached by email to:</text:p>
        </text:list-item>
      </text:list>
      <text:p text:style-name="Default"/>
      <text:p text:style-name="P27"><text:a xlink:href="mailto:tcco@otc.gov.uk" office:target-frame-name="_top" xlink:show="replace"><text:span text:style-name="Hyperlink">tcco@otc.gov.uk</text:span></text:a></text:p>
      <text:p text:style-name="Default"/>
      <text:list text:style-name="LFO2" text:continue-numbering="true">
        <text:list-item>
          <text:p text:style-name="P28">Complete using black ink ensuring that the form is completed in full and submit with all supporting evidence by post to:<text:s/></text:p>
        </text:list-item>
      </text:list>
      <text:p text:style-name="P29"/>
      <text:p text:style-name="P30"><text:span text:style-name="T31">Traffic Commissioners’ Corporate Office, Office of the Traffic Commissioner, Eastbrook, Shaftesbury Road, Cambridge, CB2 8BF</text:span></text:p>
      <text:p text:style-name="P32"/>
      <text:p text:style-name="P33">LOCAL AUTHORITY DETAILS</text:p>
      <text:p text:style-name="P34"/>
      <text:p text:style-name="P35"><text:span text:style-name="T36">1. Contact details</text:span></text:p>
      <text:p text:style-name="P37"/>
      <text:p text:style-name="P38">Name of local authority:</text:p>
      <text:p text:style-name="P39"><text:span text:style-name="T40"><draw:custom-shape svg:x="0in" svg:y="0.03501in" svg:width="6.29792in" svg:height="0.43264in" draw:z-index="251658249" draw:id="id0" draw:style-name="a1" draw:name="Rectangle 977131837" text:anchor-type="paragraph"><svg:title/><svg:desc/><draw:enhanced-geometry draw:type="non-primitive" svg:viewBox="0 0 21600 21600" draw:enhanced-path="M 0 0 L 21600 0 21600 21600 0 21600 Z N"/></draw:custom-shape></text:span></text:p>
      <text:p text:style-name="P41"/>
      <text:p text:style-name="P42"/>
      <text:p text:style-name="P43">Contact name:</text:p>
      <text:p text:style-name="P44"><text:span text:style-name="T45"><draw:custom-shape svg:x="0in" svg:y="0.03501in" svg:width="6.29792in" svg:height="0.43264in" draw:z-index="251658250" draw:id="id1" draw:style-name="a2" draw:name="Rectangle 729354652" text:anchor-type="paragraph"><svg:title/><svg:desc/><draw:enhanced-geometry draw:type="non-primitive" svg:viewBox="0 0 21600 21600" draw:enhanced-path="M 0 0 L 21600 0 21600 21600 0 21600 Z N"/></draw:custom-shape></text:span></text:p>
      <text:p text:style-name="P46"/>
      <text:p text:style-name="P47"/>
      <text:p text:style-name="P48">Address for correspondence including postcode:</text:p>
      <text:p text:style-name="P49"><text:span text:style-name="T50"><draw:custom-shape svg:x="0in" svg:y="0.07676in" svg:width="6.29792in" svg:height="1.15903in" draw:z-index="251658247" draw:id="id2" draw:style-name="a3" draw:name="Rectangle 350393675" text:anchor-type="paragraph"><svg:title/><svg:desc/><draw:enhanced-geometry draw:type="non-primitive" svg:viewBox="0 0 21600 21600" draw:enhanced-path="M 0 0 L 21600 0 21600 21600 0 21600 Z N"/></draw:custom-shape></text:span></text:p>
      <text:p text:style-name="P51"/>
      <text:p text:style-name="P52"/>
      <text:p text:style-name="P53"/>
      <text:p text:style-name="P54"/>
      <text:p text:style-name="P55"/>
      <text:p text:style-name="P56"/>
      <text:p text:style-name="P57">E-mail address:</text:p>
      <text:p text:style-name="P58"><text:span text:style-name="T59"><draw:custom-shape svg:x="0.01042in" svg:y="0.03084in" svg:width="6.29792in" svg:height="0.43264in" draw:z-index="251658248" draw:id="id3" draw:style-name="a4" draw:name="Rectangle 1506486680" text:anchor-type="paragraph"><svg:title/><svg:desc/><draw:enhanced-geometry draw:type="non-primitive" svg:viewBox="0 0 21600 21600" draw:enhanced-path="M 0 0 L 21600 0 21600 21600 0 21600 Z N"/></draw:custom-shape></text:span></text:p>
      <text:p text:style-name="P60"/>
      <text:p text:style-name="P61"/>
      <text:p text:style-name="P62"/>
      <text:p text:style-name="P63"><text:span text:style-name="T64">2. Representative contact details<text:s/></text:span><text:span text:style-name="T65">(only complete this if you are engaging a legal representative or consultant)</text:span></text:p>
      <text:p text:style-name="P66"/>
      <text:p text:style-name="P67">Name of representative</text:p>
      <text:p text:style-name="P68"><text:span text:style-name="T69"><draw:custom-shape svg:x="0in" svg:y="0.03501in" svg:width="6.29792in" svg:height="0.43264in" draw:z-index="251658253" draw:id="id4" draw:style-name="a5" draw:name="Rectangle 133532644" text:anchor-type="paragraph"><svg:title/><svg:desc/><draw:enhanced-geometry draw:type="non-primitive" svg:viewBox="0 0 21600 21600" draw:enhanced-path="M 0 0 L 21600 0 21600 21600 0 21600 Z N"/></draw:custom-shape></text:span></text:p>
      <text:p text:style-name="P70"/>
      <text:p text:style-name="P71"/>
      <text:p text:style-name="P72">Name of organisation</text:p>
      <text:p text:style-name="P73"><text:span text:style-name="T74"><draw:custom-shape svg:x="0in" svg:y="0.03501in" svg:width="6.29792in" svg:height="0.43264in" draw:z-index="251658254" draw:id="id5" draw:style-name="a6" draw:name="Rectangle 341961518" text:anchor-type="paragraph"><svg:title/><svg:desc/><draw:enhanced-geometry draw:type="non-primitive" svg:viewBox="0 0 21600 21600" draw:enhanced-path="M 0 0 L 21600 0 21600 21600 0 21600 Z N"/></draw:custom-shape></text:span></text:p>
      <text:p text:style-name="P75"/>
      <text:p text:style-name="P76"/>
      <text:p text:style-name="P77">Address for correspondence including postcode:</text:p>
      <text:p text:style-name="P78"><text:span text:style-name="T79"><draw:custom-shape svg:x="0in" svg:y="0.07676in" svg:width="6.29792in" svg:height="1.15903in" draw:z-index="251658251" draw:id="id6" draw:style-name="a7" draw:name="Rectangle 1739260945" text:anchor-type="paragraph"><svg:title/><svg:desc/><draw:enhanced-geometry draw:type="non-primitive" svg:viewBox="0 0 21600 21600" draw:enhanced-path="M 0 0 L 21600 0 21600 21600 0 21600 Z N"/></draw:custom-shape></text:span></text:p>
      <text:p text:style-name="P80"/>
      <text:p text:style-name="P81"/>
      <text:p text:style-name="P82"/>
      <text:p text:style-name="P83"/>
      <text:p text:style-name="P84"/>
      <text:p text:style-name="P85"/>
      <text:p text:style-name="P86">E-mail address:</text:p>
      <text:p text:style-name="P87"><text:span text:style-name="T88"><draw:custom-shape svg:x="0.01042in" svg:y="0.03084in" svg:width="6.29792in" svg:height="0.43264in" draw:z-index="251658252" draw:id="id7" draw:style-name="a8" draw:name="Rectangle 547835894" text:anchor-type="paragraph"><svg:title/><svg:desc/><draw:enhanced-geometry draw:type="non-primitive" svg:viewBox="0 0 21600 21600" draw:enhanced-path="M 0 0 L 21600 0 21600 21600 0 21600 Z N"/></draw:custom-shape></text:span></text:p>
      <text:p text:style-name="P89"/>
      <text:p text:style-name="P90"/>
      <text:p text:style-name="P91">APPEAL DETAILS</text:p>
      <text:p text:style-name="P92"/>
      <text:p text:style-name="P93">If the appellant did not provide a copy of the decision and the statement of reasons with their notice to appeal, please attach them to your response. If you are unsure please attached them.</text:p>
      <text:p text:style-name="P94"/>
      <text:p text:style-name="P95"><text:span text:style-name="T96">3. Appeal reference</text:span><text:span text:style-name="T97"><text:s/>(this can be found on the covering letter)</text:span></text:p>
      <text:p text:style-name="P98"/>
      <text:p text:style-name="P99"><text:span text:style-name="T100"><draw:custom-shape svg:x="0.00764in" svg:y="0.04861in" svg:width="6.29792in" svg:height="0.39306in" draw:z-index="251658242" draw:id="id8" draw:style-name="a9" draw:name="Rectangle 25" text:anchor-type="paragraph"><svg:title/><svg:desc/><draw:enhanced-geometry draw:type="non-primitive" svg:viewBox="0 0 21600 21600" draw:enhanced-path="M 0 0 L 21600 0 21600 21600 0 21600 Z N"/></draw:custom-shape></text:span></text:p>
      <text:p text:style-name="P101"/>
      <text:p text:style-name="P102"/>
      <text:p text:style-name="P103"/>
      <text:p text:style-name="P104"><text:span text:style-name="T105">4. I confirm the decision and statement of reasons are enclosed or were previously provided by the appellant:</text:span><text:span text:style-name="T106"><text:tab/></text:span><text:span text:style-name="T107"><text:tab/></text:span><text:span text:style-name="T108">☐</text:span><text:span text:style-name="T109"><text:s/>(tick to confirm)</text:span></text:p>
      <text:p text:style-name="P110"/>
      <text:p text:style-name="P111"/>
      <text:p text:style-name="P112"><text:span text:style-name="T113">5. Does the local authority oppose the appellant’s case?</text:span></text:p>
      <text:p text:style-name="P114"/>
      <text:p text:style-name="P115"><text:span text:style-name="T116"><text:tab/>Yes<text:s/></text:span><text:span text:style-name="T117">☐</text:span><text:span text:style-name="T118"><text:tab/>No<text:s/></text:span><text:span text:style-name="T119">☐</text:span><text:span text:style-name="T120"><text:tab/><text:s/></text:span></text:p>
      <text:p text:style-name="P121"/>
      <text:p text:style-name="P122"><text:span text:style-name="T123">If Yes, please detail the grounds for opposition<text:s/></text:span><text:span text:style-name="T124">(this should include the reasons why you think the original decision was justified and why the appeal should be refused):</text:span></text:p>
      <text:p text:style-name="P125"/>
      <text:p text:style-name="P126"><text:span text:style-name="T127"><draw:custom-shape svg:x="0in" svg:y="0.02986in" svg:width="6.29792in" svg:height="4.52639in" draw:z-index="251658240" draw:id="id9" draw:style-name="a10" draw:name="Rectangle 12" text:anchor-type="paragraph"><svg:title/><svg:desc/><draw:enhanced-geometry draw:type="non-primitive" svg:viewBox="0 0 21600 21600" draw:enhanced-path="M 0 0 L 21600 0 21600 21600 0 21600 Z N"/></draw:custom-shap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6. Please indicate whether you would prefer that the traffic commissioner deal with your appeal at a hearing, or on the papers:</text:p>
      <text:p text:style-name="P152"/>
      <text:p text:style-name="P153"><text:span text:style-name="T154"><text:tab/>At a public hearing<text:s/></text:span><text:span text:style-name="T155">☐</text:span><text:span text:style-name="T156"><text:tab/>On the papers without a hearing<text:s/></text:span><text:span text:style-name="T157">☐</text:span></text:p>
      <text:p text:style-name="P158"/>
      <text:p text:style-name="P159">EXTENSION OF TIME</text:p>
      <text:p text:style-name="P160"/>
      <text:p text:style-name="P161">If your response notice is not lodged within 28 days of the date the traffic commissioner sent the notice of appeal, you need to apply for an extension of time for the response to be considered. Please indicate if this applies to you and provide reasons why the response is late. If this does not apply to you, leave this section blank.</text:p>
      <text:p text:style-name="P162"/>
      <text:p text:style-name="P163"><text:span text:style-name="T164">7. I wish to apply for an extension of time because:</text:span></text:p>
      <text:p text:style-name="P165"><text:span text:style-name="T166"><draw:custom-shape svg:x="-0.01458in" svg:y="0.19583in" svg:width="6.29792in" svg:height="6.29792in" draw:z-index="251658241" draw:id="id10" draw:style-name="a11" draw:name="Rectangle 18" text:anchor-type="paragraph"><svg:title/><svg:desc/><draw:enhanced-geometry draw:type="non-primitive" svg:viewBox="0 0 21600 21600" draw:enhanced-path="M 0 0 L 21600 0 21600 21600 0 21600 Z N"/></draw:custom-shape></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SUPPORTING DOCUMENTATION REQUIRED<text:s/></text:p>
      <text:p text:style-name="P201"/>
      <text:p text:style-name="P202">Please enclose the written record of the decision and the statement of reasons if not provided by the appellant.</text:p>
      <text:p text:style-name="P203"/>
      <text:p text:style-name="P204"/>
      <text:p text:style-name="P205"><text:span text:style-name="T206">DECLARATION</text:span></text:p>
      <text:p text:style-name="P207"/>
      <text:p text:style-name="P208">I declare that to the best of my knowledge, the information I have given is true and correct.</text:p>
      <text:p text:style-name="P209"/>
      <text:p text:style-name="P210">Sign – click below to upload an electronic signature or physically sign the paper form</text:p>
      <text:p text:style-name="P211"><text:span text:style-name="T212"><draw:custom-shape svg:x="-0.00972in" svg:y="0.07529in" svg:width="6.29792in" svg:height="0.43264in" draw:z-index="251658243" draw:id="id11" draw:style-name="a12" draw:name="Rectangle 28" text:anchor-type="paragraph"><svg:title/><svg:desc/><draw:enhanced-geometry draw:type="non-primitive" svg:viewBox="0 0 21600 21600" draw:enhanced-path="M 0 0 L 21600 0 21600 21600 0 21600 Z N"/></draw:custom-shape></text:span></text:p>
      <text:p text:style-name="P213"/>
      <text:p text:style-name="P214"/>
      <text:p text:style-name="P215">Date</text:p>
      <text:p text:style-name="P216"><text:span text:style-name="T217"><draw:custom-shape svg:x="-0.00833in" svg:y="0.03027in" svg:width="6.29792in" svg:height="0.43264in" draw:z-index="251658244" draw:id="id12" draw:style-name="a13" draw:name="Rectangle 29" text:anchor-type="paragraph"><svg:title/><svg:desc/><draw:enhanced-geometry draw:type="non-primitive" svg:viewBox="0 0 21600 21600" draw:enhanced-path="M 0 0 L 21600 0 21600 21600 0 21600 Z N"/></draw:custom-shape></text:span></text:p>
      <text:p text:style-name="P218"/>
      <text:p text:style-name="P219"/>
      <text:p text:style-name="P220">Name in CAPITALS</text:p>
      <text:p text:style-name="P221"><text:span text:style-name="T222"><draw:custom-shape svg:x="-0.00833in" svg:y="0.06626in" svg:width="6.29792in" svg:height="0.43264in" draw:z-index="251658245" draw:id="id13" draw:style-name="a14" draw:name="Rectangle 31" text:anchor-type="paragraph"><svg:title/><svg:desc/><draw:enhanced-geometry draw:type="non-primitive" svg:viewBox="0 0 21600 21600" draw:enhanced-path="M 0 0 L 21600 0 21600 21600 0 21600 Z N"/></draw:custom-shape></text:span></text:p>
      <text:p text:style-name="P223"/>
      <text:p text:style-name="P224"/>
      <text:p text:style-name="P225">Position held</text:p>
      <text:p text:style-name="P226"><text:span text:style-name="T227"><draw:custom-shape svg:x="-0.00694in" svg:y="0.02569in" svg:width="6.29792in" svg:height="0.43264in" draw:z-index="251658246" draw:id="id14" draw:style-name="a15" draw:name="Rectangle 32" text:anchor-type="paragraph"><svg:title/><svg:desc/><draw:enhanced-geometry draw:type="non-primitive" svg:viewBox="0 0 21600 21600" draw:enhanced-path="M 0 0 L 21600 0 21600 21600 0 21600 Z N"/></draw:custom-shape></text:span></text:p>
      <text:p text:style-name="P228"/>
      <text:p text:style-name="P229"/>
      <text:p text:style-name="P230"/>
      <text:p text:style-name="P231"/>
      <text:p text:style-name="P232"><text:span text:style-name="T233">DATA PROTECTION</text:span></text:p>
      <text:p text:style-name="P234"/>
      <text:p text:style-name="P235"><text:span text:style-name="T236">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237">https://www.gov.uk/government/publications/traffic-commissioners-</text:span><text:bookmark-start text:name="_Hlt66373763"/><text:span text:style-name="T238">f</text:span><text:bookmark-end text:name="_Hlt66373763"/><text:span text:style-name="T239">or-great-britain-privacy-notice</text:span></text:a><text:span text:style-name="T240">.<text:s/></text:span></text:p>
      <text:p text:style-name="P241"/>
      <text:p text:style-name="P242"><text:span text:style-name="T243">Alternatively, you may request a paper copy by telephoning 0300 123 9000</text:span></text:p>
      <text:p text:style-name="P244"/>
      <text:p text:style-name="P245"><text:span text:style-name="T246">Note: it is a criminal offence to give false information in this application</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75677in" svg:height="0.7874in" style:rel-width="scale" style:rel-height="scale"><draw:image xlink:href="media/image1.png" xlink:type="simple" xlink:show="embed" xlink:actuate="onLoad"/><svg:title/><svg:desc/></draw:frame><text:tab/><text:tab/><text:span text:style-name="T2">FCH00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3-05-30T13:48:00Z</meta:creation-date>
    <dc:date>2024-11-11T16:28:00Z</dc:date>
    <meta:template xlink:href="Normal" xlink:type="simple"/>
    <meta:editing-cycles>3</meta:editing-cycles>
    <meta:editing-duration>PT0S</meta:editing-duration>
    <meta:user-defined meta:name="ContentTypeId">0x01010083207F972610424C8B9EE799B0B0E418</meta:user-defined>
    <meta:user-defined meta:name="MediaServiceImageTags"/>
    <meta:document-statistic meta:page-count="5" meta:paragraph-count="9" meta:word-count="745" meta:character-count="4986" meta:row-count="35" meta:non-whitespace-character-count="4250"/>
  </office:meta>
</office:document-meta>
</file>