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8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8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8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8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8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8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8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9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justify" fo:margin-bottom="0in" fo:line-height="100%"/>
      <style:text-properties style:font-name="Arial" style:font-name-complex="Arial" fo:font-weight="bold" style:font-weight-asian="bold"/>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text-align="justify" fo:margin-top="0.0083in" fo:margin-bottom="0in" fo:line-height="100%"/>
    </style:style>
    <style:style style:name="T13" style:parent-style-name="Hyperlink" style:family="text">
      <style:text-properties style:font-name="Arial" style:font-name-complex="Arial" fo:font-size="12pt" style:font-size-asian="12pt" style:font-size-complex="12pt"/>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9"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0"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1"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2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4"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5"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6"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7"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8"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39"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0"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1"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2"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3" style:parent-style-name="Normal" style:family="paragraph">
      <style:paragraph-properties fo:widows="0" fo:orphans="0" style:text-autospace="none" fo:margin-bottom="0in" fo:line-height="100%" fo:margin-left="0.6472in">
        <style:tab-stops/>
      </style:paragraph-properties>
      <style:text-properties style:font-name="Arial" style:font-name-complex="Arial" fo:color="#221F1F" fo:font-size="12pt" style:font-size-asian="12pt" style:font-size-complex="12pt"/>
    </style:style>
    <style:style style:name="P44" style:parent-style-name="Normal" style:master-page-name="MP1" style:family="paragraph">
      <style:paragraph-properties fo:break-before="page"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P57" style:parent-style-name="Normal" style:list-style-name="LFO6_1" style:family="paragraph">
      <style:paragraph-properties fo:text-align="justify" fo:margin-bottom="0in" fo:line-height="100%">
        <style:tab-stops>
          <style:tab-stop style:type="left" style:position="-0.9458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BulletText" style:list-style-name="LFO10" style:family="paragraph">
      <style:paragraph-properties fo:margin-left="0.5in" fo:text-indent="-0.25in">
        <style:tab-stops/>
      </style:paragraph-properties>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P66" style:parent-style-name="BulletText" style:list-style-name="LFO10" style:family="paragraph">
      <style:paragraph-properties fo:margin-left="0.5in" fo:text-indent="-0.25in">
        <style:tab-stops/>
      </style:paragraph-properties>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71" style:parent-style-name="BulletText" style:family="paragraph">
      <style:paragraph-properties fo:margin-left="0.5in" fo:text-indent="0.5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ize="12pt" style:font-size-asian="12pt" style:font-size-complex="12pt"/>
    </style:style>
    <style:style style:name="P74"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5" style:parent-style-name="Normal" style:list-style-name="LFO6_1" style:family="paragraph">
      <style:paragraph-properties fo:text-align="justify" fo:margin-bottom="0in" fo:line-height="100%">
        <style:tab-stops>
          <style:tab-stop style:type="left" style:position="-0.9458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family="paragraph">
      <style:paragraph-properties style:text-autospace="none"/>
    </style:style>
    <style:style style:name="T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style>
    <style:style style:name="T84" style:parent-style-name="Hyperlink"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style:text-autospace="none" fo:margin-right="-0.0833in"/>
    </style:style>
    <style:style style:name="P90"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91" style:parent-style-name="Normal" style:master-page-name="MP2" style:family="paragraph">
      <style:paragraph-properties fo:break-before="page"/>
      <style:text-properties style:font-name="Arial" style:font-name-complex="Arial" fo:font-weight="bold" style:font-weight-asian="bold" fo:font-size="12pt" style:font-size-asian="12pt" style:font-size-complex="12pt"/>
    </style:style>
    <style:style style:name="P94"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line-height="0.0416in"/>
      <style:text-properties style:font-name="Arial" style:font-name-complex="Arial" fo:font-size="10pt" style:font-size-asian="10pt" style:font-size-complex="10pt"/>
    </style:style>
    <style:style style:name="TableColumn97" style:family="table-column">
      <style:table-column-properties style:column-width="7.0763in"/>
    </style:style>
    <style:style style:name="Table96" style:family="table">
      <style:table-properties style:width="7.0763in" style:rel-width="100%" fo:margin-left="0in" table:align="center"/>
    </style:style>
    <style:style style:name="TableRow98" style:family="table-row">
      <style:table-row-properties style:min-row-height="0.275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2"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05" style:family="table-column">
      <style:table-column-properties style:column-width="7.0763in"/>
    </style:style>
    <style:style style:name="Table104" style:family="table">
      <style:table-properties style:width="7.0763in" style:rel-width="100%" fo:margin-left="0in" table:align="center"/>
    </style:style>
    <style:style style:name="TableRow106" style:family="table-row">
      <style:table-row-properties style:min-row-height="0.2756in"/>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9" style:family="table-row">
      <style:table-row-properties style:min-row-height="0.2756in"/>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12" style:family="table-row">
      <style:table-row-properties style:min-row-height="0.2756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15" style:family="table-row">
      <style:table-row-properties style:min-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19"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line-height="0.0416in"/>
      <style:text-properties style:font-name="Arial" style:font-name-complex="Arial" fo:font-size="12pt" style:font-size-asian="12pt" style:font-size-complex="12pt"/>
    </style:style>
    <style:style style:name="TableColumn122" style:family="table-column">
      <style:table-column-properties style:column-width="7.0763in"/>
    </style:style>
    <style:style style:name="Table121" style:family="table">
      <style:table-properties style:width="7.0763in" style:rel-width="100%" fo:margin-left="0in" table:align="center"/>
    </style:style>
    <style:style style:name="TableRow123" style:family="table-row">
      <style:table-row-properties style:min-row-height="0.275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4pt" style:font-size-asian="4pt" style:font-size-complex="4pt"/>
    </style:style>
    <style:style style:name="P127"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line-height="0.0416in" fo:margin-left="0.25in">
        <style:tab-stops/>
      </style:paragraph-properties>
      <style:text-properties style:font-name="Arial" style:font-name-complex="Arial" fo:font-size="12pt" style:font-size-asian="12pt" style:font-size-complex="12pt"/>
    </style:style>
    <style:style style:name="TableColumn130" style:family="table-column">
      <style:table-column-properties style:column-width="7.0763in"/>
    </style:style>
    <style:style style:name="Table129" style:family="table">
      <style:table-properties style:width="7.0763in" style:rel-width="100%" fo:margin-left="0in" table:align="center"/>
    </style:style>
    <style:style style:name="TableRow131" style:family="table-row">
      <style:table-row-properties style:min-row-height="0.275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35" style:parent-style-name="Normal" style:family="paragraph">
      <style:text-properties style:font-name="Arial" style:font-name-complex="Arial" fo:font-weight="bold" style:font-weight-asian="bold" fo:font-size="12pt" style:font-size-asian="12pt" style:font-size-complex="12pt"/>
    </style:style>
    <style:style style:name="P136" style:parent-style-name="Normal" style:list-style-name="LFO7_1" style:family="paragraph">
      <style:paragraph-properties fo:text-align="justify" fo:margin-bottom="0in" fo:line-height="100%" fo:margin-left="0.2958in" fo:text-indent="-0.2958in">
        <style:tab-stops>
          <style:tab-stop style:type="left" style:position="-0.0986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line-height="0.0416in"/>
      <style:text-properties style:font-name="Arial" style:font-name-complex="Arial" fo:font-size="12pt" style:font-size-asian="12pt" style:font-size-complex="12pt"/>
    </style:style>
    <style:style style:name="TableColumn139" style:family="table-column">
      <style:table-column-properties style:column-width="7.0763in"/>
    </style:style>
    <style:style style:name="Table138" style:family="table">
      <style:table-properties style:width="7.0763in" style:rel-width="100%" fo:margin-left="0in" table:align="center"/>
    </style:style>
    <style:style style:name="TableRow140" style:family="table-row">
      <style:table-row-properties style:min-row-height="0.275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8pt" style:font-size-asian="8pt" style:font-size-complex="8pt"/>
    </style:style>
    <style:style style:name="P144" style:parent-style-name="Normal" style:family="paragraph">
      <style:paragraph-properties fo:text-align="justify" fo:margin-bottom="0in" fo:line-height="100%">
        <style:tab-stops>
          <style:tab-stop style:type="left" style:position="0.1972in"/>
        </style:tab-stops>
      </style:paragraph-properties>
      <style:text-properties style:font-name="Arial" style:font-name-complex="Arial" fo:font-size="12pt" style:font-size-asian="12pt" style:font-size-complex="12pt"/>
    </style:style>
    <style:style style:name="P145"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48" style:family="table-column">
      <style:table-column-properties style:column-width="7.0763in"/>
    </style:style>
    <style:style style:name="Table147" style:family="table">
      <style:table-properties style:width="7.0763in" style:rel-width="100%" fo:margin-left="0in" table:align="center"/>
    </style:style>
    <style:style style:name="TableRow149" style:family="table-row">
      <style:table-row-properties style:min-row-height="0.2756in"/>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2" style:family="table-row">
      <style:table-row-properties style:min-row-height="0.2756in"/>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5" style:family="table-row">
      <style:table-row-properties style:min-row-height="0.2756in"/>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58" style:family="table-row">
      <style:table-row-properties style:min-row-height="0.275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62"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line-height="50%" fo:margin-left="0.25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line-height="50%" fo:margin-left="0.25in">
        <style:tab-stops/>
      </style:paragraph-propertie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list-style-name="LFO7_1" style:family="paragraph">
      <style:paragraph-properties fo:text-align="justify" fo:margin-bottom="0in" fo:line-height="100%">
        <style:tab-stops>
          <style:tab-stop style:type="left" style:position="-0.5916in"/>
        </style:tab-stops>
      </style:paragraph-properties>
      <style:text-properties style:font-name="Arial" style:font-name-complex="Arial" fo:font-size="12pt" style:font-size-asian="12pt" style:font-size-complex="12pt"/>
    </style:style>
    <style:style style:name="P173" style:parent-style-name="Normal" style:family="paragraph">
      <style:paragraph-properties fo:line-height="0.0416in"/>
      <style:text-properties style:font-name="Arial" style:font-name-complex="Arial" fo:font-size="12pt" style:font-size-asian="12pt" style:font-size-complex="12pt"/>
    </style:style>
    <style:style style:name="TableColumn175" style:family="table-column">
      <style:table-column-properties style:column-width="7.0763in"/>
    </style:style>
    <style:style style:name="Table174" style:family="table">
      <style:table-properties style:width="7.0763in" style:rel-width="100%" fo:margin-left="0in" table:align="center"/>
    </style:style>
    <style:style style:name="TableRow176" style:family="table-row">
      <style:table-row-properties style:min-row-height="0.275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3" style:parent-style-name="Normal" style:family="paragraph">
      <style:paragraph-properties fo:text-align="justify"/>
      <style:text-properties style:font-name="Arial" style:font-name-complex="Arial" fo:font-size="12pt" style:font-size-asian="12pt" style:font-size-complex="12pt"/>
    </style:style>
    <style:style style:name="P194" style:parent-style-name="Normal" style:family="paragraph">
      <style:paragraph-properties fo:text-align="justify"/>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size="12pt" style:font-size-asian="12pt" style:font-size-complex="12pt"/>
    </style:style>
    <style:style style:name="P196" style:parent-style-name="Normal" style:family="paragraph">
      <style:paragraph-properties fo:text-align="justify"/>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P198" style:parent-style-name="Normal" style:family="paragraph">
      <style:paragraph-properties fo:text-align="justify"/>
      <style:text-properties style:font-name="Arial" style:font-name-complex="Arial" fo:font-size="12pt" style:font-size-asian="12pt" style:font-size-complex="12pt"/>
    </style:style>
    <style:style style:name="P199" style:parent-style-name="Normal" style:family="paragraph">
      <style:paragraph-properties fo:text-align="justify"/>
      <style:text-properties style:font-name="Arial" style:font-name-complex="Arial" fo:font-size="12pt" style:font-size-asian="12pt" style:font-size-complex="12pt"/>
    </style:style>
    <style:style style:name="P200" style:parent-style-name="Normal" style:family="paragraph">
      <style:paragraph-properties fo:text-align="justify"/>
      <style:text-properties style:font-name="Arial" style:font-name-complex="Arial" fo:font-size="12pt" style:font-size-asian="12pt" style:font-size-complex="12pt"/>
    </style:style>
    <style:style style:name="P201" style:parent-style-name="Normal" style:family="paragraph">
      <style:paragraph-properties fo:text-align="justify"/>
      <style:text-properties style:font-name="Arial" style:font-name-complex="Arial" fo:font-size="12pt" style:font-size-asian="12pt" style:font-size-complex="12pt"/>
    </style:style>
    <style:style style:name="TableColumn203" style:family="table-column">
      <style:table-column-properties style:column-width="7.0763in"/>
    </style:style>
    <style:style style:name="Table202" style:family="table">
      <style:table-properties style:width="7.0763in" style:rel-width="100%" fo:margin-left="0in" table:align="center"/>
    </style:style>
    <style:style style:name="TableRow204" style:family="table-row">
      <style:table-row-properties style:min-row-height="0.2756in"/>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7" style:family="table-row">
      <style:table-row-properties style:min-row-height="0.2756in"/>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0" style:family="table-row">
      <style:table-row-properties style:min-row-height="0.2756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3" style:family="table-row">
      <style:table-row-properties style:min-row-height="0.2756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6" style:family="table-row">
      <style:table-row-properties style:min-row-height="0.2756in"/>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9" style:family="table-row">
      <style:table-row-properties style:min-row-height="0.2756in"/>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2" style:family="table-row">
      <style:table-row-properties style:min-row-height="0.2756in"/>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5" style:family="table-row">
      <style:table-row-properties style:min-row-height="0.2756in"/>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8" style:family="table-row">
      <style:table-row-properties style:min-row-height="0.2756in"/>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1" style:family="table-row">
      <style:table-row-properties style:min-row-height="0.2756in"/>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4" style:family="table-row">
      <style:table-row-properties style:min-row-height="0.2756in"/>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7" style:family="table-row">
      <style:table-row-properties style:min-row-height="0.2756in"/>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0" style:family="table-row">
      <style:table-row-properties style:min-row-height="0.2756in"/>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3" style:family="table-row">
      <style:table-row-properties style:min-row-height="0.2756in"/>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6" style:family="table-row">
      <style:table-row-properties style:min-row-height="0.2756in"/>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9" style:family="table-row">
      <style:table-row-properties style:min-row-height="0.2756in"/>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2" style:family="table-row">
      <style:table-row-properties style:min-row-height="0.2756in"/>
    </style:style>
    <style:style style:name="TableCell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5" style:family="table-row">
      <style:table-row-properties style:min-row-height="0.2756in"/>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8" style:family="table-row">
      <style:table-row-properties style:min-row-height="0.2756in"/>
    </style:style>
    <style:style style:name="TableCell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1" style:family="table-row">
      <style:table-row-properties style:min-row-height="0.2756in"/>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4" style:family="table-row">
      <style:table-row-properties style:min-row-height="0.2756in"/>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7" style:family="table-row">
      <style:table-row-properties style:min-row-height="0.2756in"/>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0" style:family="table-row">
      <style:table-row-properties style:min-row-height="0.2756in"/>
    </style:style>
    <style:style style:name="TableCell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3" style:family="table-row">
      <style:table-row-properties style:min-row-height="0.2756in"/>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6" style:family="table-row">
      <style:table-row-properties style:min-row-height="0.2756in"/>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9" style:family="table-row">
      <style:table-row-properties style:min-row-height="0.4652in"/>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283" style:parent-style-name="Normal" style:master-page-name="MP3" style:family="paragraph">
      <style:paragraph-properties fo:break-before="page" fo:margin-left="0.2958in" fo:text-indent="-0.2958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margin-bottom="0.0833in" fo:margin-left="0.4923in" fo:text-indent="-0.4923in">
        <style:tab-stops/>
      </style:paragraph-properties>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0833in" fo:margin-left="0.5in" fo:text-indent="-0.5in">
        <style:tab-stops/>
      </style:paragraph-propertie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0833in"/>
      <style:text-properties style:font-name="Arial" style:font-name-complex="Arial" fo:font-size="12pt" style:font-size-asian="12pt" style:font-size-complex="12pt"/>
    </style:style>
    <style:style style:name="TableColumn302" style:family="table-column">
      <style:table-column-properties style:column-width="7.0763in"/>
    </style:style>
    <style:style style:name="Table301" style:family="table">
      <style:table-properties style:width="7.0763in" style:rel-width="100%" fo:margin-left="0in" table:align="center"/>
    </style:style>
    <style:style style:name="TableRow303" style:family="table-row">
      <style:table-row-properties style:min-row-height="0.2756in"/>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6" style:family="table-row">
      <style:table-row-properties style:min-row-height="0.2756in"/>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9" style:family="table-row">
      <style:table-row-properties style:min-row-height="0.2756in"/>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12" style:parent-style-name="Normal" style:family="paragraph">
      <style:paragraph-properties fo:text-align="justify" fo:margin-left="0.5in" fo:text-indent="-0.5in">
        <style:tab-stops/>
      </style:paragraph-properties>
      <style:text-properties style:font-name="Arial" style:font-name-complex="Arial" fo:font-size="4pt" style:font-size-asian="4pt" style:font-size-complex="4pt"/>
    </style:style>
    <style:style style:name="P313" style:parent-style-name="Normal" style:family="paragraph">
      <style:paragraph-properties fo:text-align="justify" fo:margin-left="0.4923in" fo:text-indent="-0.4923in">
        <style:tab-stops/>
      </style:paragraph-properties>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left="0.5in">
        <style:tab-stops/>
      </style:paragraph-properties>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fo:text-align="justify" fo:margin-bottom="0.0833in" fo:margin-left="0.5in" fo:text-indent="-0.5in">
        <style:tab-stops/>
      </style:paragraph-propertie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text-align="center"/>
      <style:text-properties style:font-name="Arial" style:font-name-complex="Arial" fo:font-weight="bold" style:font-weight-asian="bold" fo:font-size="4pt" style:font-size-asian="4pt" style:font-size-complex="4pt"/>
    </style:style>
    <style:style style:name="P327" style:parent-style-name="Normal" style:family="paragraph">
      <style:paragraph-properties fo:text-align="justify" fo:margin-left="0.5in" fo:text-indent="-0.5in">
        <style:tab-stops/>
      </style:paragraph-propertie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left="0.5in">
        <style:tab-stops/>
      </style:paragraph-properties>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text-align="justify" fo:margin-bottom="0in" fo:margin-left="0.5in" fo:text-indent="-0.5in">
        <style:tab-stops/>
      </style:paragraph-propertie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weight="bold" style:font-weight-asian="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pt" style:font-size-asian="1pt" style:font-size-complex="1pt"/>
    </style:style>
    <style:style style:name="P342" style:parent-style-name="Normal"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text-align="justify" fo:margin-bottom="0.0833in" fo:margin-left="0.5in" fo:text-indent="-0.5in">
        <style:tab-stops/>
      </style:paragraph-properties>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fo:text-align="justify" fo:margin-bottom="0.0833in" fo:margin-left="0.5in" fo:text-indent="-0.5in">
        <style:tab-stops/>
      </style:paragraph-properties>
      <style:text-properties style:font-name="Arial" style:font-name-complex="Arial" fo:font-size="8pt" style:font-size-asian="8pt" style:font-size-complex="8pt"/>
    </style:style>
    <style:style style:name="P356" style:parent-style-name="Heading1" style:family="paragraph">
      <style:paragraph-properties fo:margin-top="0in" fo:margin-bottom="0in" fo:line-height="100%"/>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letter-spacing="-0.0034in"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letter-spacing="-0.0027in" fo:font-size="12pt" style:font-size-asian="12pt" style:font-size-complex="12pt"/>
    </style:style>
    <style:style style:name="T361" style:parent-style-name="DefaultParagraphFont" style:family="text">
      <style:text-properties fo:letter-spacing="-0.0013in" fo:font-size="12pt" style:font-size-asian="12pt" style:font-size-complex="12pt"/>
    </style:style>
    <style:style style:name="T362" style:parent-style-name="DefaultParagraphFont" style:family="text">
      <style:text-properties fo:letter-spacing="-0.0013in" fo:font-size="12pt" style:font-size-asian="12pt" style:font-size-complex="12pt"/>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etter-spacing="-0.002in"/>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letter-spacing="-0.0013in"/>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letter-spacing="-0.0013in"/>
    </style:style>
    <style:style style:name="P369" style:parent-style-name="ListParagraph" style:list-style-name="LFO8_1" style:family="paragraph">
      <style:paragraph-properties fo:widows="0" fo:orphans="0" style:text-autospace="none" fo:margin-top="0.1909in" fo:margin-bottom="0in" fo:line-height="100%" fo:margin-right="0.4444in">
        <style:tab-stops>
          <style:tab-stop style:type="left" style:position="-0.2916in"/>
        </style:tab-stops>
      </style:paragraph-properties>
      <style:text-properties style:font-name="Arial" style:font-name-complex="Arial" fo:font-size="12pt" style:font-size-asian="12pt" fo:hyphenate="true"/>
    </style:style>
    <style:style style:name="P370" style:parent-style-name="ListParagraph" style:list-style-name="LFO8_1" style:family="paragraph">
      <style:paragraph-properties fo:widows="0" fo:orphans="0" style:text-autospace="none" fo:margin-top="0.1909in" fo:margin-bottom="0in" fo:line-height="100%" fo:margin-right="0.4444in">
        <style:tab-stops>
          <style:tab-stop style:type="left" style:position="-0.2916in"/>
        </style:tab-stops>
      </style:paragraph-properties>
      <style:text-properties fo:hyphenate="true"/>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style>
    <style:style style:name="P373" style:parent-style-name="Normal" style:family="paragraph">
      <style:paragraph-properties fo:text-align="justify" fo:margin-bottom="0.0833in" fo:margin-left="0.5in" fo:text-indent="-0.5in">
        <style:tab-stops/>
      </style:paragraph-properties>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weight="bold" style:font-weight-asian="bold" fo:font-size="12pt" style:font-size-asian="12pt" style:font-size-complex="12pt"/>
    </style:style>
    <style:style style:name="P375" style:parent-style-name="Normal" style:family="paragraph">
      <style:text-properties style:font-name="Arial" style:font-name-complex="Arial" fo:font-weight="bold" style:font-weight-asian="bold" fo:font-size="12pt" style:font-size-asian="12pt" style:font-size-complex="12pt"/>
    </style:style>
    <style:style style:name="P376" style:parent-style-name="Normal" style:family="paragraph">
      <style:paragraph-properties fo:margin-bottom="0in"/>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margin-bottom="0in"/>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BodyText" style:family="paragraph">
      <style:paragraph-properties fo:margin-left="0.0888in">
        <style:tab-stops/>
      </style:paragraph-properties>
    </style:style>
    <style:style style:name="T387" style:parent-style-name="DefaultParagraphFont" style:family="text">
      <style:text-properties style:font-name="Arial" style:font-name-complex="Arial" fo:font-weight="bold" style:font-weight-asian="bold" fo:font-size="14pt" style:font-size-asian="14pt" style:font-size-complex="14pt"/>
    </style:style>
    <style:style style:name="P3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8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1" style:parent-style-name="Normal" style:family="paragraph">
      <style:paragraph-properties fo:margin-bottom="0in" fo:line-height="100%"/>
      <style:text-properties style:font-name="Arial" style:font-name-complex="Arial" fo:font-weight="bold" style:font-weight-asian="bold"/>
    </style:style>
    <style:style style:name="P392" style:parent-style-name="Normal" style:family="paragraph">
      <style:paragraph-properties fo:margin-bottom="0in" fo:line-height="100%"/>
      <style:text-properties style:font-name="Arial" style:font-name-complex="Arial" fo:font-size="6pt" style:font-size-asian="6pt" style:font-size-complex="6pt"/>
    </style:style>
    <style:style style:name="P393"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394"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5"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6"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7"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8"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399" style:parent-style-name="Normal" style:list-style-name="LFO10_1" style:family="paragraph">
      <style:paragraph-properties style:punctuation-wrap="simple" style:text-autospace="none" fo:text-align="justify" style:vertical-align="baseline" fo:margin-bottom="0in" fo:line-height="100%" fo:text-indent="-0.3027in"/>
      <style:text-properties style:font-name="Arial" style:font-name-complex="Arial"/>
    </style:style>
    <style:style style:name="P400"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01"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02" style:parent-style-name="Normal" style:list-style-name="LFO11" style:family="paragraph">
      <style:paragraph-properties fo:text-align="justify" fo:margin-bottom="0in" fo:line-height="100%"/>
      <style:text-properties style:font-name="Arial" style:font-name-complex="Arial"/>
    </style:style>
    <style:style style:name="P403" style:parent-style-name="Normal" style:list-style-name="LFO11" style:family="paragraph">
      <style:paragraph-properties fo:text-align="justify" fo:margin-bottom="0in" fo:line-height="100%"/>
      <style:text-properties style:font-name="Arial" style:font-name-complex="Arial"/>
    </style:style>
    <style:style style:name="P404" style:parent-style-name="Normal" style:list-style-name="LFO11" style:family="paragraph">
      <style:paragraph-properties fo:text-align="justify" fo:margin-bottom="0in" fo:line-height="100%"/>
      <style:text-properties style:font-name="Arial" style:font-name-complex="Arial"/>
    </style:style>
    <style:style style:name="P405" style:parent-style-name="Normal" style:family="paragraph">
      <style:paragraph-properties fo:text-align="justify" fo:margin-bottom="0in" fo:line-height="100%"/>
    </style:style>
    <style:style style:name="T406" style:parent-style-name="DefaultParagraphFont" style:family="text">
      <style:text-properties style:font-name="Arial" style:font-name-complex="Arial" fo:font-size="6pt" style:font-size-asian="6pt" style:font-size-complex="6pt"/>
    </style:style>
    <style:style style:name="T407" style:parent-style-name="DefaultParagraphFont" style:family="text">
      <style:text-properties style:font-name="Arial" style:font-name-complex="Arial"/>
    </style:style>
    <style:style style:name="P408" style:parent-style-name="Normal" style:family="paragraph">
      <style:paragraph-properties fo:text-align="justify" fo:margin-bottom="0in" fo:line-height="100%"/>
      <style:text-properties style:font-name="Arial" style:font-name-complex="Arial"/>
    </style:style>
    <style:style style:name="P409" style:parent-style-name="Normal" style:family="paragraph">
      <style:paragraph-properties fo:margin-bottom="0.0833in"/>
    </style:style>
    <style:style style:name="T410" style:parent-style-name="DefaultParagraphFont" style:family="text">
      <style:text-properties style:font-name="Arial" style:font-name-complex="Arial" fo:font-weight="bold" style:font-weight-asian="bold"/>
    </style:style>
    <style:style style:name="P411"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0833in"/>
      <style:text-properties style:font-name="Arial" style:font-name-complex="Arial" fo:font-weight="bold" style:font-weight-asian="bold" fo:font-size="11.5pt" style:font-size-asian="11.5pt" style:font-size-complex="11.5pt"/>
    </style:style>
    <style:style style:name="P414"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list-style-name="LFO12" style:family="paragraph">
      <style:paragraph-properties fo:text-align="justify" fo:margin-bottom="0in" fo:line-height="100%"/>
      <style:text-properties style:font-name="Arial" style:font-name-complex="Arial"/>
    </style:style>
    <style:style style:name="P419" style:parent-style-name="Normal" style:list-style-name="LFO12" style:family="paragraph">
      <style:paragraph-properties fo:text-align="justify" fo:margin-bottom="0in" fo:line-height="100%"/>
      <style:text-properties style:font-name="Arial" style:font-name-complex="Arial"/>
    </style:style>
    <style:style style:name="P420" style:parent-style-name="Normal" style:list-style-name="LFO12" style:family="paragraph">
      <style:paragraph-properties fo:text-align="justify" fo:margin-bottom="0in" fo:line-height="100%"/>
      <style:text-properties style:font-name="Arial" style:font-name-complex="Arial"/>
    </style:style>
    <style:style style:name="P421" style:parent-style-name="Normal" style:list-style-name="LFO12" style:family="paragraph">
      <style:paragraph-properties fo:text-align="justify" fo:margin-bottom="0in" fo:line-height="100%"/>
      <style:text-properties style:font-name="Arial" style:font-name-complex="Arial"/>
    </style:style>
    <style:style style:name="P422"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423" style:parent-style-name="Normal"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666699" fo:font-size="9pt" style:font-size-asian="9pt" style:font-size-complex="9pt"/>
    </style:style>
    <style:style style:name="T425" style:parent-style-name="Hyperlink" style:family="text">
      <style:text-properties style:font-name="Arial" style:font-name-complex="Arial" fo:font-weight="bold" style:font-weight-asian="bold" fo:font-size="9pt" style:font-size-asian="9pt" style:font-size-complex="9pt"/>
    </style:style>
    <style:style style:name="T426" style:parent-style-name="DefaultParagraphFont" style:family="text">
      <style:text-properties style:font-name="Arial" style:font-name-complex="Arial" fo:font-weight="bold" style:font-weight-asian="bold" fo:color="#666699" fo:font-size="9pt" style:font-size-asian="9pt" style:font-size-complex="9pt"/>
    </style:style>
    <style:style style:name="T427" style:parent-style-name="Hyperlink" style:family="text">
      <style:text-properties style:font-name="Arial" style:font-name-complex="Arial" fo:font-weight="bold" style:font-weight-asian="bold" fo:font-size="9pt" style:font-size-asian="9pt" style:font-size-complex="9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Annex3"/>Annex 3 – Template for making representations</text:p>
      <text:p text:style-name="P4"><text:bookmark-end text:name="Annex3"/></text:p>
      <text:p text:style-name="P5">Below is a suggested guide to assist lodging a representation against an application for, or to vary, an operator’s licence. Please note that a representation does not need to be made using this template, however it is intended as a guide to raising relevant matters which fall within a traffic commissioner’s jurisdiction.<text:s/></text:p>
      <text:p text:style-name="P6"/>
      <text:p text:style-name="P7"/>
      <text:p text:style-name="P8">Please return your completed form to the following address, so as to be received within 21 days of the date public notice of the application appeared in the newspaper:</text:p>
      <text:p text:style-name="P9"/>
      <text:p text:style-name="P10">By email:<text:s/></text:p>
      <text:p text:style-name="P11"/>
      <text:p text:style-name="P12"><text:a xlink:href="mailto:Environmental@otc.gov.uk" office:target-frame-name="_top" xlink:show="replace"><text:span text:style-name="T13">Environmental@otc.gov.uk</text:span></text:a></text:p>
      <text:p text:style-name="P14"/>
      <text:p text:style-name="P15">By post to:</text:p>
      <text:p text:style-name="P16"/>
      <text:p text:style-name="P17">Environmental Team,<text:s/></text:p>
      <text:p text:style-name="P18">Office of the Traffic Commissioner,</text:p>
      <text:p text:style-name="P19">Quarry House</text:p>
      <text:p text:style-name="P20">Quarry Hill</text:p>
      <text:p text:style-name="P21">Leeds, LS2 7U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7">Goods Vehicle Operator Licensing</text:p>
      <text:p text:style-name="P48"/>
      <text:p text:style-name="P49">LODGING A REPRESENTATION AGAINST AN APPLICATION FOR / TO VARY AN OPERATOR’S LICENCE</text:p>
      <text:p text:style-name="P50">Guidance:</text:p>
      <text:p text:style-name="Normal"><text:span text:style-name="T51">Please read<text:s/></text:span><text:span text:style-name="T52">‘</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53">A Guide to Making Representations, Objections and Complaints</text:span></text:a><text:span text:style-name="T54">’<text:s/></text:span><text:span text:style-name="T55">and the information at the end of this form</text:span><text:span text:style-name="T56">, ‘A summary of matters a traffic commissioner may take into account’, before completing this form.<text:s/></text:span></text:p>
      <text:list text:style-name="LFO6_1" text:continue-numbering="true">
        <text:list-item>
          <text:p text:style-name="P57"><text:span text:style-name="T58">This form<text:s/></text:span><text:span text:style-name="T59">GVenv03</text:span><text:span text:style-name="T60"><text:s/>is to be used to lodge representations against applications for, or to vary a goods vehicle operator’s licences only, and should only be completed by owners or occupiers of land (including buildings) in the vicinity of the operating centre(s) detailed on the application.</text:span></text:p>
        </text:list-item>
      </text:list>
      <text:p text:style-name="P61"/>
      <text:list text:style-name="LFO10" text:continue-numbering="true">
        <text:list-item>
          <text:list>
            <text:list-item>
              <text:p text:style-name="P62"><text:span text:style-name="T63">If you are a statutory objector as listed in Section 12 of The Goods Vehicles (Licensing of Operators) Act 1995, please complete form<text:s/></text:span><text:span text:style-name="T64">GVenv04</text:span><text:span text:style-name="T65">.</text:span></text:p>
            </text:list-item>
            <text:list-item>
              <text:p text:style-name="P66"><text:span text:style-name="T67">If you wish to make a complaint against an existing operating centre on a goods vehicle operator’s licence, please complete form<text:s/></text:span><text:span text:style-name="T68">GVenv05</text:span><text:span text:style-name="T69">.</text:span></text:p>
            </text:list-item>
            <text:list-item>
              <text:p text:style-name="P70">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71"><text:span text:style-name="T72">Web:<text:s/></text:span><text:a xlink:href="http://www.gov.uk/guidance/report-a-lorry-bus-or-coach-driver-or-company" office:target-frame-name="_top" xlink:show="replace"><text:span text:style-name="T73">www.gov.uk/guidance/report-a-lorry-bus-or-coach-driver-or-company</text:span></text:a></text:p>
      <text:p text:style-name="P74">Telephone: 0800 030 4103<text:s/></text:p>
      <text:list text:style-name="LFO6_1" text:continue-numbering="true">
        <text:list-item>
          <text:p text:style-name="P75">If you need any help with completing this form, please call the contact centre on 0300 123 9000 and ask to be put through to a member of the environmental team.</text:p>
        </text:list-item>
      </text:list>
      <text:p text:style-name="P76"/>
      <text:p text:style-name="P77"/>
      <text:p text:style-name="P78"><text:span text:style-name="T79">Data Protection</text:span></text:p>
      <text:p text:style-name="P80"><text:span text:style-name="T81">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82">https://www.gov.uk/government/publications/traffic-commissioners-</text:span><text:bookmark-start text:name="_Hlt66373763"/><text:span text:style-name="T83">f</text:span><text:bookmark-end text:name="_Hlt66373763"/><text:span text:style-name="T84">or-great-britain-privacy-notice</text:span></text:a><text:span text:style-name="T85">.<text:s/></text:span></text:p>
      <text:p text:style-name="P86"/>
      <text:p text:style-name="P87"><text:span text:style-name="T88">Alternatively, you may request a paper copy by telephoning 0300 123 9000.</text:span></text:p>
      <text:p text:style-name="P89"/>
      <text:p text:style-name="P90">PLEASE COMPLETE ALL SECTIONS FULLY ELECTRONICALLY OR IN BLACK INK</text:p>
      <text:soft-page-break/>
      <text:p text:style-name="P91">Your details</text:p>
      <text:list text:style-name="LFO7_1" text:continue-numbering="true">
        <text:list-item>
          <text:p text:style-name="P94">Your full name</text:p>
        </text:list-item>
      </text:list>
      <text:p text:style-name="P95"/>
      <table:table table:style-name="Table96">
        <table:table-columns>
          <table:table-column table:style-name="TableColumn97"/>
        </table:table-columns>
        <table:table-row table:style-name="TableRow98">
          <table:table-cell table:style-name="TableCell99">
            <text:p text:style-name="P100"/>
          </table:table-cell>
        </table:table-row>
      </table:table>
      <text:p text:style-name="P101"/>
      <text:list text:style-name="LFO7_1" text:continue-numbering="true">
        <text:list-item>
          <text:p text:style-name="P102">Your address</text:p>
        </text:list-item>
      </text:list>
      <text:p text:style-name="P103"/>
      <table:table table:style-name="Table104">
        <table:table-columns>
          <table:table-column table:style-name="TableColumn105"/>
        </table:table-columns>
        <table:table-row table:style-name="TableRow106">
          <table:table-cell table:style-name="TableCell107">
            <text:p text:style-name="P108"/>
          </table:table-cell>
        </table:table-row>
        <table:table-row table:style-name="TableRow109">
          <table:table-cell table:style-name="TableCell110">
            <text:p text:style-name="P111"/>
          </table:table-cell>
        </table:table-row>
        <table:table-row table:style-name="TableRow112">
          <table:table-cell table:style-name="TableCell113">
            <text:p text:style-name="P114"/>
          </table:table-cell>
        </table:table-row>
        <table:table-row table:style-name="TableRow115">
          <table:table-cell table:style-name="TableCell116">
            <text:p text:style-name="P117">Postcode</text:p>
          </table:table-cell>
        </table:table-row>
      </table:table>
      <text:p text:style-name="P118"/>
      <text:list text:style-name="LFO7_1" text:continue-numbering="true">
        <text:list-item>
          <text:p text:style-name="P119">Your daytime telephone number</text:p>
        </text:list-item>
      </text:list>
      <text:p text:style-name="P120"><text:tab/><text:tab/></text:p>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ext:list text:style-name="LFO7_1" text:continue-numbering="true">
        <text:list-item>
          <text:p text:style-name="P127">Your email address</text:p>
        </text:list-item>
      </text:list>
      <text:p text:style-name="P128"/>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
      <text:p text:style-name="P135">Your representations</text:p>
      <text:list text:style-name="LFO7_1" text:continue-numbering="true">
        <text:list-item>
          <text:p text:style-name="P136">Name of operator(s) and licence number(s) (if known)</text:p>
        </text:list-item>
      </text:list>
      <text:p text:style-name="P137"/>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ext:p text:style-name="P144"/>
      <text:list text:style-name="LFO7_1" text:continue-numbering="true">
        <text:list-item>
          <text:p text:style-name="P145">Address of the operating centre / proposed operating centre</text:p>
        </text:list-item>
      </text:list>
      <text:p text:style-name="P146"/>
      <table:table table:style-name="Table147">
        <table:table-columns>
          <table:table-column table:style-name="TableColumn148"/>
        </table:table-columns>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row table:style-name="TableRow158">
          <table:table-cell table:style-name="TableCell159">
            <text:p text:style-name="P160">Postcode</text:p>
          </table:table-cell>
        </table:table-row>
      </table:table>
      <text:p text:style-name="P161"/>
      <text:list text:style-name="LFO7_1" text:continue-numbering="true">
        <text:list-item>
          <text:p text:style-name="P162">Do you own or occupy land or property within the vicinity of the operating centre?</text:p>
        </text:list-item>
      </text:list>
      <text:p text:style-name="P163"/>
      <text:p text:style-name="P164"><text:span text:style-name="T165">Yes</text:span><text:span text:style-name="T166"><text:tab/><text:s/></text:span><text:span text:style-name="T167"><draw:custom-shape svg:x="-0.42431in" svg:y="0in" svg:width="0.275in" svg:height="0.275in" draw:z-index="251658240" draw:id="id0" draw:style-name="a3" draw:name="Rectangle 3" text:anchor-type="paragraph"><svg:title/><svg:desc/><draw:enhanced-geometry draw:type="non-primitive" svg:viewBox="0 0 21600 21600" draw:enhanced-path="M 0 0 L 21600 0 21600 21600 0 21600 Z N"/></draw:custom-shape></text:span><text:span text:style-name="T168"><draw:custom-shape svg:x="0in" svg:y="0in" svg:width="0.27778in" svg:height="0.27778in" draw:id="id1" draw:style-name="a4" draw:name="AutoShape 1" text:anchor-type="as-char"><svg:title/><svg:desc/><draw:enhanced-geometry draw:type="non-primitive" svg:viewBox="0 0 21600 21600" draw:enhanced-path="M 0 0 L 21600 0 21600 21600 0 21600 Z N"/></draw:custom-shape></text:span><text:span text:style-name="T169"><text:tab/></text:span><text:span text:style-name="T170"><text:tab/>No<text:s/></text:span><text:span text:style-name="T171"><draw:custom-shape svg:x="0.02708in" svg:y="0in" svg:width="0.275in" svg:height="0.275in" draw:z-index="251658241" draw:id="id2" draw:style-name="a5" draw:name="Rectangle 4" text:anchor-type="paragraph"><svg:title/><svg:desc/><draw:enhanced-geometry draw:type="non-primitive" svg:viewBox="0 0 21600 21600" draw:enhanced-path="M 0 0 L 21600 0 21600 21600 0 21600 Z N"/></draw:custom-shape></text:span></text:p>
      <text:soft-page-break/>
      <text:list text:style-name="LFO7_1" text:continue-numbering="true">
        <text:list-item>
          <text:p text:style-name="P172">If you answered ‘Yes’ to Question 7, approximately how far (in metres) is your land or property from the operating centre?</text:p>
        </text:list-item>
      </text:list>
      <text:p text:style-name="P173"/>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P179"/>
      <text:p text:style-name="P180">9 What usage will affect you</text:p>
      <text:p text:style-name="P181">Please confirm which of the following you will be affected by if this application is granted. <text:s/>You may tick more than one box if more than one of the following applies to you.</text:p>
      <text:p text:style-name="P182"><text:span text:style-name="T183"><draw:custom-shape svg:x="0.08333in" svg:y="0.1in" svg:width="0.27014in" svg:height="0.25in" draw:z-index="251658255" draw:id="id3" draw:style-name="a6" draw:name="AutoShape 6" text:anchor-type="paragraph"><svg:title/><svg:desc/><draw:enhanced-geometry draw:type="non-primitive" svg:viewBox="0 0 21600 21600" draw:enhanced-path="M 0 0 L 21600 0 21600 21600 0 21600 Z N"/></draw:custom-shape></text:span><text:span text:style-name="T184">The use of my land or property will be affected by the applicant’s heavy goods vehicles whilst they are operating within the confines of and/or at the entrance point to the operating centre.</text:span></text:p>
      <text:p text:style-name="P185"><text:span text:style-name="T186"><draw:custom-shape svg:x="0.08333in" svg:y="0.77083in" svg:width="0.27014in" svg:height="0.25in" draw:z-index="251658257" draw:id="id4" draw:style-name="a7" draw:name="AutoShape 8" text:anchor-type="paragraph"><svg:title/><svg:desc/><draw:enhanced-geometry draw:type="non-primitive" svg:viewBox="0 0 21600 21600" draw:enhanced-path="M 0 0 L 21600 0 21600 21600 0 21600 Z N"/></draw:custom-shape></text:span><text:span text:style-name="T187"><draw:custom-shape svg:x="0.08333in" svg:y="0.02083in" svg:width="0.27014in" svg:height="0.25in" draw:z-index="251658256" draw:id="id5" draw:style-name="a8" draw:name="AutoShape 7" text:anchor-type="paragraph"><svg:title/><svg:desc/><draw:enhanced-geometry draw:type="non-primitive" svg:viewBox="0 0 21600 21600" draw:enhanced-path="M 0 0 L 21600 0 21600 21600 0 21600 Z N"/></draw:custom-shape></text:span><text:span text:style-name="T188">The use of my land or property will be affected by the applicant’s heavy goods vehicles whilst they are travelling on any privately maintained road between the entrance point to the operating centre and the place where they first join the public highway;</text:span></text:p>
      <text:p text:style-name="P189">The use of my land or property will be affected by heavy goods vehicles travelling along a public highway</text:p>
      <text:p text:style-name="P190"/>
      <text:p text:style-name="P191">10<text:s/><text:tab/>Your grounds for representation</text:p>
      <text:p text:style-name="P192"/>
      <text:p text:style-name="P193">Please state your grounds for representation in the space below using the advice provided. <text:s/>You must give full details which explain how the use or enjoyment of your property will be affected if the application is granted.</text:p>
      <text:p text:style-name="P194">Please ensure that you have read through the last page of this form which gives matters which can be taken into account by traffic commissioners when considering an application. <text:s/>Your representation should relate to these matters only.</text:p>
      <text:p text:style-name="P195">If there are any conditions which you feel could be put on to the licence which would address your concerns, please give details on the following page.</text:p>
      <text:p text:style-name="P196"/>
      <text:p text:style-name="P197"/>
      <text:p text:style-name="P198"/>
      <text:p text:style-name="P199"/>
      <text:p text:style-name="P200"/>
      <text:p text:style-name="P201"/>
      <table:table table:style-name="Table202">
        <table:table-columns>
          <table:table-column table:style-name="TableColumn203"/>
        </table:table-columns>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
      <text:p text:style-name="P282">Please continue on a separate sheet if necessary</text:p>
      <text:soft-page-break/>
      <text:p text:style-name="P283">11<text:s/><text:tab/>Copying correspondence</text:p>
      <text:p text:style-name="P286"><text:span text:style-name="T287"><draw:custom-shape svg:x="0in" svg:y="1.21806in" svg:width="0.27014in" svg:height="0.27014in" draw:z-index="251658242" draw:id="id6" draw:style-name="a10" draw:name="AutoShape 5" text:anchor-type="paragraph"><svg:title/><svg:desc/><draw:enhanced-geometry draw:type="non-primitive" svg:viewBox="0 0 21600 21600" draw:enhanced-path="M 0 0 L 21600 0 21600 21600 0 21600 Z N"/></draw:custom-shape></text:span><text:span text:style-name="T288">11a</text:span><text:span text:style-name="T289"><text:tab/>You are legally required to send a copy of your representation to the applicant on the same day or on the next working day after delivery to a traffic commissioner. <text:s/>If you do not, then a traffic commissioner can only accept your representation if there are exceptional circumstances which prevent you from sending a copy to the applicant. <text:s/>Please tick one of the boxes below to confirm whether you will be sending a copy to the applicant.</text:span></text:p>
      <text:p text:style-name="P290"><text:span text:style-name="T291"><draw:custom-shape svg:x="-0.5in" svg:y="-0.02014in" svg:width="0.275in" svg:height="0.275in" draw:z-index="251658244" draw:id="id7" draw:style-name="a11" draw:name="Rectangle 10" text:anchor-type="paragraph"><svg:title/><svg:desc/><draw:enhanced-geometry draw:type="non-primitive" svg:viewBox="0 0 21600 21600" draw:enhanced-path="M 0 0 L 21600 0 21600 21600 0 21600 Z N"/></draw:custom-shape></text:span><text:span text:style-name="T292">YES<text:s/></text:span><text:span text:style-name="T293">– I will send a copy my completed form to the applicant as required. <text:s/>I understand that as this box has been ticked, if the applicant claims not to have received a copy of my form, then the Office of the Traffic Commissioner may provide the applicant with a further copy.</text:span></text:p>
      <text:p text:style-name="P294"><text:span text:style-name="T295"><draw:custom-shape svg:x="0in" svg:y="-0.01111in" svg:width="0.275in" svg:height="0.275in" draw:z-index="251658245" draw:id="id8" draw:style-name="a12" draw:name="Rectangle 11" text:anchor-type="paragraph"><svg:title/><svg:desc/><draw:enhanced-geometry draw:type="non-primitive" svg:viewBox="0 0 21600 21600" draw:enhanced-path="M 0 0 L 21600 0 21600 21600 0 21600 Z N"/></draw:custom-shape></text:span><text:span text:style-name="T296"><draw:custom-shape svg:x="-6.35486in" svg:y="0.07431in" svg:width="0.275in" svg:height="0.275in" draw:z-index="251658243" draw:id="id9" draw:style-name="a13" draw:name="Rectangle 9" text:anchor-type="paragraph"><svg:title/><svg:desc/><draw:enhanced-geometry draw:type="non-primitive" svg:viewBox="0 0 21600 21600" draw:enhanced-path="M 0 0 L 21600 0 21600 21600 0 21600 Z N"/></draw:custom-shape></text:span><text:span text:style-name="T297"><text:tab/></text:span><text:span text:style-name="T298">NO</text:span><text:span text:style-name="T299"><text:s/>– I am not prepared to send a copy of my representation to the applicant as I believe there are exceptional circumstances which prevent me from doing so, and I have provided details of those circumstances below. <text:s/>I understand that a traffic commissioner may not be able to accept my representation as evidence. If a traffic commissioner is unable to treat your representation as valid, the applicant may not be required to answer to any of the issues you have raised.</text:span></text:p>
      <text:p text:style-name="P300">If you have ticked ‘NO’ above, please give your detailed reasons below:</text:p>
      <table:table table:style-name="Table301">
        <table:table-columns>
          <table:table-column table:style-name="TableColumn302"/>
        </table:table-columns>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
      <text:p text:style-name="P312"/>
      <text:p text:style-name="P313"><text:span text:style-name="T314">11b</text:span><text:span text:style-name="T315"><text:tab/>This question only applies if you have ticked ‘no’ above. <text:s/>Although a traffic commissioner may not be able to accept your representation, it may be useful to send a copy of your response in Question 10 to the applicant. If you agree to this, the applicant may be able to comment on the matters raised and it is possible that they may attempt to rectify any problems. However as they will not know where the opposition has come from they may not be able to take all of your concerns into account or target improvements toward the right areas. <text:s/>Please tick one of the boxes below to confirm whether you agree to this.</text:span></text:p>
      <text:p text:style-name="P316"><text:span text:style-name="T317"><draw:custom-shape svg:x="-0.5in" svg:y="-0.02917in" svg:width="0.275in" svg:height="0.275in" draw:z-index="251658247" draw:id="id10" draw:style-name="a14" draw:name="Rectangle 13" text:anchor-type="paragraph"><svg:title/><svg:desc/><draw:enhanced-geometry draw:type="non-primitive" svg:viewBox="0 0 21600 21600" draw:enhanced-path="M 0 0 L 21600 0 21600 21600 0 21600 Z N"/></draw:custom-shape></text:span><text:span text:style-name="T318">YES<text:s/></text:span><text:span text:style-name="T319">– I am happy for a traffic commissioner to provide the applicant with a copy of my answer to Question 10</text:span></text:p>
      <text:p text:style-name="P320"><text:span text:style-name="T321"><draw:custom-shape svg:x="0in" svg:y="-0.02917in" svg:width="0.275in" svg:height="0.275in" draw:z-index="251658248" draw:id="id11" draw:style-name="a15" draw:name="Rectangle 14" text:anchor-type="paragraph"><svg:title/><svg:desc/><draw:enhanced-geometry draw:type="non-primitive" svg:viewBox="0 0 21600 21600" draw:enhanced-path="M 0 0 L 21600 0 21600 21600 0 21600 Z N"/></draw:custom-shape></text:span><text:span text:style-name="T322"><draw:custom-shape svg:x="-6.35486in" svg:y="0.07431in" svg:width="0.275in" svg:height="0.275in" draw:z-index="251658246" draw:id="id12" draw:style-name="a16" draw:name="Rectangle 12" text:anchor-type="paragraph"><svg:title/><svg:desc/><draw:enhanced-geometry draw:type="non-primitive" svg:viewBox="0 0 21600 21600" draw:enhanced-path="M 0 0 L 21600 0 21600 21600 0 21600 Z N"/></draw:custom-shape></text:span><text:span text:style-name="T323"><text:tab/></text:span><text:span text:style-name="T324">NO</text:span><text:span text:style-name="T325"><text:s/>– I am not prepared for the applicant to be provided with any part of this form.</text:span></text:p>
      <text:p text:style-name="P326"/>
      <text:p text:style-name="P327"><text:span text:style-name="T328">11c</text:span><text:span text:style-name="T329"><text:tab/>A traffic commissioner may wish to provide the applicant with a copy of any further correspondence which you send in connection with the application, so that they may address the matters raised. <text:s/>The validity of your opposition will not be affected if you do<text:s/></text:span><text:soft-page-break/><text:span text:style-name="T330">not agree to this but it may prevent the applicant from taking appropriate steps to resolve your issues. <text:s/>If you agree, then a traffic commissioner may provide the applicant with a copy of any correspondence you provide in connection with this application, unless it explicitly states that you are not happy for that piece of correspondence to be copied to the applicant. Please tick one of the boxes below to confirm whether you agree to this.</text:span></text:p>
      <text:p text:style-name="P331"><text:span text:style-name="T332"><draw:custom-shape svg:x="-0.5in" svg:y="0.00694in" svg:width="0.275in" svg:height="0.275in" draw:z-index="251658250" draw:id="id13" draw:style-name="a17" draw:name="Rectangle 16" text:anchor-type="paragraph"><svg:title/><svg:desc/><draw:enhanced-geometry draw:type="non-primitive" svg:viewBox="0 0 21600 21600" draw:enhanced-path="M 0 0 L 21600 0 21600 21600 0 21600 Z N"/></draw:custom-shape></text:span><text:span text:style-name="T333">YES<text:s/></text:span><text:span text:style-name="T334">– a traffic commissioner may provide the applicant with copies of any subsequent correspondence I send in connection with this application unless I state otherwise on any individual item of correspondence.</text:span></text:p>
      <text:p text:style-name="P335"><text:span text:style-name="T336"><draw:custom-shape svg:x="0in" svg:y="-0.01111in" svg:width="0.275in" svg:height="0.275in" draw:z-index="251658251" draw:id="id14" draw:style-name="a18" draw:name="Rectangle 17" text:anchor-type="paragraph"><svg:title/><svg:desc/><draw:enhanced-geometry draw:type="non-primitive" svg:viewBox="0 0 21600 21600" draw:enhanced-path="M 0 0 L 21600 0 21600 21600 0 21600 Z N"/></draw:custom-shape></text:span><text:span text:style-name="T337"><draw:custom-shape svg:x="-6.35486in" svg:y="0.07431in" svg:width="0.275in" svg:height="0.275in" draw:z-index="251658249" draw:id="id15" draw:style-name="a19" draw:name="Rectangle 15" text:anchor-type="paragraph"><svg:title/><svg:desc/><draw:enhanced-geometry draw:type="non-primitive" svg:viewBox="0 0 21600 21600" draw:enhanced-path="M 0 0 L 21600 0 21600 21600 0 21600 Z N"/></draw:custom-shape></text:span><text:span text:style-name="T338"><text:tab/></text:span><text:span text:style-name="T339">NO</text:span><text:span text:style-name="T340"><text:s/>– I am not prepared for a copy of any correspondence I send in connection with this application to be provided to the applicant.</text:span></text:p>
      <text:p text:style-name="P341"/>
      <text:p text:style-name="P342">12 Public inquiry</text:p>
      <text:p text:style-name="P343">A traffic commissioner may determine the application on the written evidence supplied, or to convene a Public Inquiry to decide the application.<text:s/></text:p>
      <text:p text:style-name="Normal"><text:span text:style-name="T344"><draw:custom-shape svg:x="0in" svg:y="0.53773in" svg:width="0.275in" svg:height="0.275in" draw:z-index="251658253" draw:id="id16" draw:style-name="a20" draw:name="Rectangle 19" text:anchor-type="paragraph"><svg:title/><svg:desc/><draw:enhanced-geometry draw:type="non-primitive" svg:viewBox="0 0 21600 21600" draw:enhanced-path="M 0 0 L 21600 0 21600 21600 0 21600 Z N"/></draw:custom-shape></text:span><text:span text:style-name="T345">Please state below whether you would wish to attend a Public Inquiry if a traffic commissioner decides to hold one to decide the application.</text:span></text:p>
      <text:p text:style-name="P346"><text:span text:style-name="T347"><draw:custom-shape svg:x="-0.5in" svg:y="0.34398in" svg:width="0.275in" svg:height="0.275in" draw:z-index="251658254" draw:id="id17" draw:style-name="a21" draw:name="Rectangle 20" text:anchor-type="paragraph"><svg:title/><svg:desc/><draw:enhanced-geometry draw:type="non-primitive" svg:viewBox="0 0 21600 21600" draw:enhanced-path="M 0 0 L 21600 0 21600 21600 0 21600 Z N"/></draw:custom-shape></text:span><text:span text:style-name="T348">YES<text:s/></text:span><text:span text:style-name="T349">– I would like to attend a Public Inquiry if one is held.</text:span></text:p>
      <text:p text:style-name="P350"><text:span text:style-name="T351"><draw:custom-shape svg:x="-6.35486in" svg:y="0.07431in" svg:width="0.275in" svg:height="0.275in" draw:z-index="251658252" draw:id="id18" draw:style-name="a22" draw:name="Rectangle 18" text:anchor-type="paragraph"><svg:title/><svg:desc/><draw:enhanced-geometry draw:type="non-primitive" svg:viewBox="0 0 21600 21600" draw:enhanced-path="M 0 0 L 21600 0 21600 21600 0 21600 Z N"/></draw:custom-shape></text:span><text:span text:style-name="T352"><text:tab/></text:span><text:span text:style-name="T353">NO</text:span><text:span text:style-name="T354"><text:s/>– I do not wish to or would not be able to attend any Public Inquiry.</text:span></text:p>
      <text:p text:style-name="P355"/>
      <text:h text:style-name="P356" text:outline-level="1"><text:span text:style-name="T357">SUPPORTING</text:span><text:span text:style-name="T358"><text:s/></text:span><text:span text:style-name="T359">DOCUMENTATION</text:span><text:span text:style-name="T360"><text:s/></text:span><text:span text:style-name="T361">REQUIRED</text:span><text:span text:style-name="T362"><text:line-break/></text:span></text:h>
      <text:h text:style-name="Heading2" text:outline-level="2"><text:span text:style-name="T363">Please</text:span><text:span text:style-name="T364"><text:s/></text:span><text:span text:style-name="T365">enclose</text:span><text:span text:style-name="T366"><text:s/>either of<text:s/></text:span><text:span text:style-name="T367">the</text:span><text:span text:style-name="T368"><text:s/>following:</text:span></text:h>
      <text:list text:style-name="LFO8_1" text:continue-numbering="true">
        <text:list-item>
          <text:p text:style-name="P369">a sketch showing the location of your land or property (with distances in metres) in relation to the operating centre, or</text:p>
        </text:list-item>
        <text:list-item>
          <text:p text:style-name="P370"><text:span text:style-name="T371">a map, plan or aerial photograph with the relevant properties clearly marked</text:span><text:span text:style-name="T372">.</text:span></text:p>
        </text:list-item>
      </text:list>
      <text:p text:style-name="P373"/>
      <text:p text:style-name="P374">DECLARATION</text:p>
      <text:p text:style-name="P375">I would like a traffic commissioner to consider my representation. <text:s/>I confirm that all the information I have given you is true and accurate to the best of my knowledge. I have included a sketch or map with the relevant properties clearly marked.</text:p>
      <text:p text:style-name="P376"><text:span text:style-name="T377">Sign</text:span></text:p>
      <text:p text:style-name="P378"><text:span text:style-name="T379"><draw:custom-shape svg:x="-0.00972in" svg:y="0.07529in" svg:width="6.29792in" svg:height="0.43264in" draw:z-index="251658258" draw:id="id19" draw:style-name="a23" draw:name="Rectangle 28" text:anchor-type="paragraph"><svg:title/><svg:desc/><draw:enhanced-geometry draw:type="non-primitive" svg:viewBox="0 0 21600 21600" draw:enhanced-path="M 0 0 L 21600 0 21600 21600 0 21600 Z N"/></draw:custom-shape></text:span></text:p>
      <text:p text:style-name="P380"/>
      <text:p text:style-name="P381"/>
      <text:p text:style-name="P382">Date</text:p>
      <text:soft-page-break/>
      <text:p text:style-name="P383"><text:span text:style-name="T384"><draw:custom-shape svg:x="-0.00833in" svg:y="0.03027in" svg:width="6.29792in" svg:height="0.43264in" draw:z-index="251658259" draw:id="id20" draw:style-name="a24" draw:name="Rectangle 29" text:anchor-type="paragraph"><svg:title/><svg:desc/><draw:enhanced-geometry draw:type="non-primitive" svg:viewBox="0 0 21600 21600" draw:enhanced-path="M 0 0 L 21600 0 21600 21600 0 21600 Z N"/></draw:custom-shape></text:span></text:p>
      <text:p text:style-name="P385"/>
      <text:p text:style-name="P386"><text:span text:style-name="T387">APPLICATIONS FOR / TO VARY A GOODS VEHICLE OPERATING CENTRE</text:span></text:p>
      <text:p text:style-name="P388"/>
      <text:p text:style-name="P389">A summary of matters a traffic commissioner may take into account</text:p>
      <text:p text:style-name="P390"/>
      <text:p text:style-name="P391">Environmental suitability</text:p>
      <text:p text:style-name="P392"/>
      <text:list text:style-name="LFO9_1" text:continue-numbering="true">
        <text:list-item>
          <text:p text:style-name="P393">In considering the environmental suitability of an operating centre, a traffic commissioner may have regard only to the environmental effects of the use of the operating centre and any privately maintained approach roads used by the operator's vehicles, taking account of:</text:p>
        </text:list-item>
      </text:list>
      <text:list text:style-name="LFO10_1" text:continue-numbering="true">
        <text:list-item>
          <text:p text:style-name="P394">the nature and use of other land/property in the vicinity of the proposed operating centre and the effect that granting the application will have on the local environment;</text:p>
        </text:list-item>
        <text:list-item>
          <text:p text:style-name="P395">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396">information regarding planning permission, if the site has not been used as an operating centre before;</text:p>
        </text:list-item>
        <text:list-item>
          <text:p text:style-name="P397">the number, type and size of vehicles to be authorised, together with parking arrangements;</text:p>
        </text:list-item>
        <text:list-item>
          <text:p text:style-name="P398">the nature and time of use of the proposed operating centre by the authorised vehicles, including the use of special equipment relating to the operation of the vehicles;</text:p>
        </text:list-item>
        <text:list-item>
          <text:p text:style-name="P399">how, and how often, authorised vehicles will enter and leave the operating centre.<text:s/></text:p>
        </text:list-item>
      </text:list>
      <text:p text:style-name="P400"/>
      <text:list text:style-name="LFO9_1" text:continue-numbering="true">
        <text:list-item>
          <text:p text:style-name="P401">A traffic commissioner can attach conditions, for environmental reasons, covering:</text:p>
        </text:list-item>
      </text:list>
      <text:list text:style-name="LFO11" text:continue-numbering="true">
        <text:list-item>
          <text:p text:style-name="P402">the number, type and size of vehicles which the operator may keep at his operating centre, and the hours of operation and/or maintenance;</text:p>
        </text:list-item>
        <text:list-item>
          <text:p text:style-name="P403">the parking arrangements, including prohibiting parking on roads in the vicinity;</text:p>
        </text:list-item>
        <text:list-item>
          <text:p text:style-name="P404">the means of entry and exit of the operator’s vehicles.</text:p>
        </text:list-item>
      </text:list>
      <text:p text:style-name="P405"><text:span text:style-name="T406"><text:line-break/></text:span><text:span text:style-name="T407">Also, in considering environmental suitability, he/she can (in certain circumstances) refuse an application for/to vary an operators licence on the grounds of adverse environmental effects of the proposed operation.</text:span></text:p>
      <text:p text:style-name="P408"/>
      <text:p text:style-name="P409"><text:span text:style-name="T410">General Suitability</text:span></text:p>
      <text:list text:style-name="LFO9_1" text:continue-numbering="true">
        <text:list-item>
          <text:p text:style-name="P411">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 Only statutory objectors may oppose applications on grounds of general suitability. <text:s/>If such matters are raised by other parties, they will be looked into by a traffic commissioner, but only a statutory objector may comment further on the matter.</text:p>
        </text:list-item>
      </text:list>
      <text:p text:style-name="P412"/>
      <text:p text:style-name="P413">Matters which a traffic commissioner cannot consider</text:p>
      <text:list text:style-name="LFO9_1" text:continue-numbering="true">
        <text:list-item>
          <text:p text:style-name="P414"><text:span text:style-name="T415">In considering the suitability of an operating centre, a traffic commissioner<text:s/></text:span><text:span text:style-name="T416">cannot</text:span><text:span text:style-name="T417"><text:s/>take account of:</text:span></text:p>
        </text:list-item>
      </text:list>
      <text:list text:style-name="LFO12" text:continue-numbering="true">
        <text:list-item>
          <text:p text:style-name="P418">other operators’ vehicles which are visiting the operating centre;</text:p>
        </text:list-item>
        <text:list-item>
          <text:p text:style-name="P419">any vehicles outside the scope of the licensing system – generally those weighing 3.5 tonnes gross weight or less.</text:p>
        </text:list-item>
        <text:list-item>
          <text:p text:style-name="P420">any use of the site which is not related to the operation of goods vehicles</text:p>
        </text:list-item>
        <text:list-item>
          <text:p text:style-name="P421">the physical suitability of the surrounding road network – this is a matter for the Highway Authority</text:p>
        </text:list-item>
      </text:list>
      <text:p text:style-name="P422"/>
      <text:soft-page-break/>
      <text:p text:style-name="P423"><text:span text:style-name="T424">The relevant statutory provisions containing the rules governing the application process are in the<text:s/></text:span><text:a xlink:href="https://www.legislation.gov.uk/ukpga/1995/23/contents" office:target-frame-name="_top" xlink:show="replace"><text:span text:style-name="T425">Goods Vehicles (Licensing of Operators) Act 1995</text:span></text:a><text:span text:style-name="T426"><text:s/>and the<text:s/></text:span><text:a xlink:href="https://www.legislation.gov.uk/uksi/1995/2869/contents" office:target-frame-name="_top" xlink:show="replace"><text:span text:style-name="T427">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8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8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8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8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8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8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8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8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9_1">
      <text:list-level-style-number text:level="1" style:num-suffix="." style:num-list-format-name="NLF2"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margin-bottom="0in" fo:line-height="100%"/>
    </style:style>
    <style:style style:name="P3" style:parent-style-name="Header" style:family="paragraph">
      <style:paragraph-properties fo:margin-bottom="0in" fo:line-height="100%"/>
    </style:style>
    <style:page-layout style:name="PL1">
      <style:page-layout-properties fo:page-width="8.268in" fo:page-height="11.693in" style:print-orientation="portrait" fo:margin-top="0.5909in" fo:margin-left="0.5833in" fo:margin-bottom="0.4993in" fo:margin-right="0.601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margin-bottom="0in" fo:line-height="100%"/>
    </style:style>
    <style:style style:name="P46" style:parent-style-name="Header" style:family="paragraph">
      <style:paragraph-properties fo:margin-bottom="0in" fo:line-height="100%"/>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92" style:parent-style-name="Header" style:family="paragraph">
      <style:paragraph-properties fo:margin-bottom="0in" fo:line-height="100%"/>
    </style:style>
    <style:style style:name="P93" style:parent-style-name="Header" style:family="paragraph">
      <style:paragraph-properties fo:margin-bottom="0in" fo:line-height="100%"/>
    </style:style>
    <style:page-layout style:name="PL3">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84" style:parent-style-name="Header" style:family="paragraph">
      <style:paragraph-properties fo:margin-bottom="0in" fo:line-height="100%"/>
    </style:style>
    <style:style style:name="P285" style:parent-style-name="Header" style:family="paragraph">
      <style:paragraph-properties fo:margin-bottom="0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4" text:anchor-type="as-char" svg:x="0in" svg:y="0in" svg:width="1.74615in" svg:height="0.78264in" style:rel-width="scale" style:rel-height="scale"><draw:image xlink:href="media/image1.png" xlink:type="simple" xlink:show="embed" xlink:actuate="onLoad"/><svg:title/><svg:desc/></draw:frame><text:tab/><text:tab/></text:p>
        <text:p text:style-name="P3"/>
      </style:header>
    </style:master-page>
    <style:master-page style:name="MP1" style:page-layout-name="PL1">
      <style:header>
        <text:p text:style-name="P45"><draw:frame draw:style-name="a1" draw:name="Picture 4" text:anchor-type="as-char" svg:x="0in" svg:y="0in" svg:width="1.74615in" svg:height="0.78264in" style:rel-width="scale" style:rel-height="scale"><draw:image xlink:href="media/image1.png" xlink:type="simple" xlink:show="embed" xlink:actuate="onLoad"/><svg:title/><svg:desc/></draw:frame><text:tab/><text:tab/></text:p>
        <text:p text:style-name="P46"/>
      </style:header>
    </style:master-page>
    <style:master-page style:name="MP2" style:page-layout-name="PL2">
      <style:header>
        <text:p text:style-name="P92"><draw:frame draw:style-name="a2" draw:name="Picture 4" text:anchor-type="as-char" svg:x="0in" svg:y="0in" svg:width="1.74615in" svg:height="0.78264in" style:rel-width="scale" style:rel-height="scale"><draw:image xlink:href="media/image1.png" xlink:type="simple" xlink:show="embed" xlink:actuate="onLoad"/><svg:title/><svg:desc/></draw:frame><text:tab/><text:tab/></text:p>
        <text:p text:style-name="P93"/>
      </style:header>
    </style:master-page>
    <style:master-page style:name="MP3" style:page-layout-name="PL3">
      <style:header>
        <text:p text:style-name="P284"><draw:frame draw:style-name="a9" draw:name="Picture 4" text:anchor-type="as-char" svg:x="0in" svg:y="0in" svg:width="1.74615in" svg:height="0.78264in" style:rel-width="scale" style:rel-height="scale"><draw:image xlink:href="media/image1.png" xlink:type="simple" xlink:show="embed" xlink:actuate="onLoad"/><svg:title/><svg:desc/></draw:frame><text:tab/><text:tab/></text:p>
        <text:p text:style-name="P2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Mark Richardson</dc:creator>
    <meta:creation-date>2024-06-24T15:01:00Z</meta:creation-date>
    <dc:date>2024-11-11T16:22:00Z</dc:date>
    <meta:print-date>2013-04-18T06:40:00Z</meta:print-date>
    <meta:template xlink:href="Normal" xlink:type="simple"/>
    <meta:editing-cycles>5</meta:editing-cycles>
    <meta:editing-duration>PT0S</meta:editing-duration>
    <meta:user-defined meta:name="LiveDate"/>
    <meta:user-defined meta:name="ContentTypeId">0x01010083207F972610424C8B9EE799B0B0E418</meta:user-defined>
    <meta:user-defined meta:name="MediaServiceImageTags"/>
    <meta:document-statistic meta:page-count="9" meta:paragraph-count="25" meta:word-count="1940" meta:character-count="12975" meta:row-count="92" meta:non-whitespace-character-count="11060"/>
  </office:meta>
</office:document-meta>
</file>