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#1F4E78" style:cell-protect="protected"/>
      <style:text-properties fo:color="#FFFFFF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background-color="#1F4E78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middle" fo:background-color="#1F4E78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</style:style>
    <style:style style:name="ce6" style:family="table-cell" style:parent-style-name="Normal_32_2" style:data-style-name="N30">
      <style:table-cell-properties style:vertical-align="middle" fo:background-color="#9BC2E6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Stat_32_Accts_32__40_IFRS_41__32_Q2FC_32_2009-10" style:data-style-name="N36">
      <style:table-cell-properties style:vertical-align="middle" fo:background-color="#9BC2E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2F75B5" style:cell-protect="protected"/>
      <style:text-properties fo:color="#000000" fo:font-weight="bold" style:font-weight-asian="bold" style:font-weight-complex="bold"/>
    </style:style>
    <style:style style:name="ce9" style:family="table-cell" style:parent-style-name="Normal_Stat_32_Accts_32__40_IFRS_41__32_Q2FC_32_2009-10" style:data-style-name="N36">
      <style:table-cell-properties style:vertical-align="middle" fo:background-color="#2F75B5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721875cm"/>
    </style:style>
    <style:style style:name="co2" style:family="table-column">
      <style:table-column-properties fo:break-before="auto" style:column-width="3.849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5_Aug20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Senior Staff Transparency Data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Simon Chesterman</text:p>
          </table:table-cell>
          <table:table-cell office:value-type="string" table:style-name="ce4">
            <text:p>Chris Armitt</text:p>
          </table:table-cell>
          <table:table-cell office:value-type="string" table:style-name="ce4">
            <text:p>Richard Saunders</text:p>
          </table:table-cell>
          <table:table-cell office:value-type="string" table:style-name="ce4">
            <text:p>Patsy Northern</text:p>
          </table:table-cell>
          <table:table-cell office:value-type="string" table:style-name="ce4">
            <text:p>Louise Harrison</text:p>
          </table:table-cell>
          <table:table-cell office:value-type="string" table:style-name="ce4">
            <text:p>Richard Cawdro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Travel allowances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Fuel and mileage</text:p>
          </table:table-cell>
          <table:table-cell office:value-type="float" office:value="161.63999999999999" table:style-name="ce7">
            <text:p>161.64<text:s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Hire of Transport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Air travel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Other travel costs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5.6" table:style-name="ce7">
            <text:p>5.60<text:s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Accomodation and subsistence</text:p>
          </table:table-cell>
          <table:table-cell office:value-type="float" office:value="363.75" table:style-name="ce7">
            <text:p>363.75<text:s/></text:p>
          </table:table-cell>
          <table:table-cell office:value-type="float" office:value="619.49" table:style-name="ce7">
            <text:p>619.49<text:s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0" table:style-name="ce7">
            <text:p>-<text:s text:c="2"/></text:p>
          </table:table-cell>
          <table:table-cell office:value-type="float" office:value="684.26" table:style-name="ce7">
            <text:p>684.26<text:s/></text:p>
          </table:table-cell>
          <table:table-cell office:value-type="float" office:value="0" table:style-name="ce7">
            <text:p>-<text:s text:c="2"/>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8">
            <text:p>Grand total</text:p>
          </table:table-cell>
          <table:table-cell office:value-type="float" office:value="525.39" table:style-name="ce9">
            <text:p>525.39<text:s/></text:p>
          </table:table-cell>
          <table:table-cell office:value-type="float" office:value="619.49" table:style-name="ce9">
            <text:p>619.49<text:s/></text:p>
          </table:table-cell>
          <table:table-cell office:value-type="float" office:value="0" table:style-name="ce9">
            <text:p>-<text:s text:c="2"/></text:p>
          </table:table-cell>
          <table:table-cell office:value-type="float" office:value="0" table:style-name="ce9">
            <text:p>-<text:s text:c="2"/></text:p>
          </table:table-cell>
          <table:table-cell office:value-type="float" office:value="689.86" table:style-name="ce9">
            <text:p>689.86<text:s/></text:p>
          </table:table-cell>
          <table:table-cell office:value-type="float" office:value="0" table:style-name="ce9">
            <text:p>-<text:s text:c="2"/>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age\x2dtotal" table:expression="of:=[.#REF!]" table:base-cell-address="P05_Aug20.$A$1"/>
          <table:named-expression table:name="page\x2dtotal\x2dmaster0" table:expression="of:=[.#REF!]" table:base-cell-address="P05_Aug20.$A$1"/>
        </table:named-expressions>
      </table:table>
      <table:named-expressions>
        <table:named-expression table:name="page\x2dtotal" table:expression="of:=[.#REF!]" table:base-cell-address="P05_Aug20.$A$1"/>
        <table:named-expression table:name="page\x2dtotal\x2dmaster0" table:expression="of:=[.#REF!]" table:base-cell-address="P05_Aug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style:text-properties fo:color="#00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  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tat_32_Accts_32__40_IFRS_41__32_Q2FC_32_2009-10" style:display-name="Normal_Stat Accts (IFRS) Q2FC 2009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09T10:52:48Z</meta:creation-date>
    <dc:date>2024-11-09T10:53:46Z</dc:date>
  </office:meta>
</office:document-meta>
</file>