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Comma_32_2" style:data-style-name="N35">
      <style:table-cell-properties fo:border="thin solid #000000" fo:background-color="#FFFFFF"/>
    </style:style>
    <style:style style:name="ce4" style:family="table-cell" style:parent-style-name="Default" style:data-style-name="N19">
      <style:table-cell-properties fo:border="thin solid #000000" fo:background-color="#FFFFFF"/>
    </style:style>
    <style:style style:name="ce5" style:family="table-cell" style:parent-style-name="Default" style:data-style-name="N30">
      <style:table-cell-properties fo:border="thin solid #000000" fo:background-color="#FFFFFF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Comma" style:data-style-name="N4">
      <style:table-cell-properties fo:border="thin solid #000000" fo:background-color="transparent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7.28927083333333cm"/>
    </style:style>
    <style:style style:name="co2" style:family="table-column">
      <style:table-column-properties fo:break-before="auto" style:column-width="5.0403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7.42156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5796875cm"/>
    </style:style>
    <style:style style:name="co8" style:family="table-column">
      <style:table-column-properties fo:break-before="auto" style:column-width="1.8123958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College of Policing</text:p>
          </table:table-cell>
          <table:table-cell office:value-type="string" table:style-name="ce6">
            <text:p>Staff Training &amp; Development</text:p>
          </table:table-cell>
          <table:table-cell office:value-type="string" table:style-name="ce7">
            <text:p>95940037506</text:p>
          </table:table-cell>
          <table:table-cell office:value-type="float" office:value="33753.58" table:style-name="ce8">
            <text:p>33,753.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Cooneen</text:p>
          </table:table-cell>
          <table:table-cell office:value-type="string" table:style-name="ce10">
            <text:p>Clothing</text:p>
          </table:table-cell>
          <table:table-cell office:value-type="string" table:style-name="ce11">
            <text:p>805651502CAW</text:p>
          </table:table-cell>
          <table:table-cell office:value-type="float" office:value="64972.94" table:style-name="ce8">
            <text:p>64,972.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CSC</text:p>
          </table:table-cell>
          <table:table-cell office:value-type="string" table:style-name="ce6">
            <text:p>Managed / Outsourced Services</text:p>
          </table:table-cell>
          <table:table-cell office:value-type="string" table:style-name="ce11">
            <text:p>95940041570</text:p>
          </table:table-cell>
          <table:table-cell office:value-type="float" office:value="58227.83" table:style-name="ce8">
            <text:p>58,227.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11KBW LTD</text:p>
          </table:table-cell>
          <table:table-cell office:value-type="string" table:style-name="ce6">
            <text:p>Legal Fees</text:p>
          </table:table-cell>
          <table:table-cell office:value-type="string" table:style-name="ce11">
            <text:p>95940045644</text:p>
          </table:table-cell>
          <table:table-cell office:value-type="float" office:value="80997.3" table:style-name="ce8">
            <text:p>80,997.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Cooneen</text:p>
          </table:table-cell>
          <table:table-cell office:value-type="string" table:style-name="ce6">
            <text:p>Clothing</text:p>
          </table:table-cell>
          <table:table-cell office:value-type="string" table:style-name="ce12">
            <text:p>805691702CAW</text:p>
          </table:table-cell>
          <table:table-cell office:value-type="float" office:value="88066.22" table:style-name="ce8">
            <text:p>88,066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NATIONAL RIFLE ASSOCIATION</text:p>
          </table:table-cell>
          <table:table-cell office:value-type="string" table:style-name="ce6">
            <text:p>Accommodation Services</text:p>
          </table:table-cell>
          <table:table-cell office:value-type="string" table:style-name="ce11">
            <text:p>95940042771</text:p>
          </table:table-cell>
          <table:table-cell office:value-type="float" office:value="38310" table:style-name="ce8">
            <text:p>38,31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POLICE &amp; CRIME COMM FOR CHESHIRE</text:p>
          </table:table-cell>
          <table:table-cell office:value-type="string" table:style-name="ce10">
            <text:p>Managed / Outsourced Services</text:p>
          </table:table-cell>
          <table:table-cell office:value-type="string" table:style-name="ce11">
            <text:p>95940031272</text:p>
          </table:table-cell>
          <table:table-cell office:value-type="float" office:value="244981.18" table:style-name="ce8">
            <text:p>244,981.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POLICE &amp; CRIME COMM FOR THAMES VALLEY</text:p>
          </table:table-cell>
          <table:table-cell office:value-type="string" table:style-name="ce10">
            <text:p>Vehicle Hire</text:p>
          </table:table-cell>
          <table:table-cell office:value-type="string" table:style-name="ce11">
            <text:p>50312</text:p>
          </table:table-cell>
          <table:table-cell office:value-type="float" office:value="49119.6" table:style-name="ce8">
            <text:p>49,119.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5">
            <text:p>AXON</text:p>
          </table:table-cell>
          <table:table-cell office:value-type="string" table:style-name="ce6">
            <text:p>Operational Goods &amp; Services</text:p>
          </table:table-cell>
          <table:table-cell office:value-type="float" office:value="95940045715" table:style-name="ce13">
            <text:p>95940045715</text:p>
          </table:table-cell>
          <table:table-cell office:value-type="float" office:value="467820.44" table:style-name="ce14">
            <text:p>467,820.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5">
            <text:p>VODAFONE</text:p>
          </table:table-cell>
          <table:table-cell office:value-type="string" table:style-name="ce6">
            <text:p>Telecoms</text:p>
          </table:table-cell>
          <table:table-cell office:value-type="string" table:style-name="ce13">
            <text:p>UK10/032019/6978</text:p>
          </table:table-cell>
          <table:table-cell office:value-type="float" office:value="77244.800000000003" table:style-name="ce14">
            <text:p>77,244.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5">
            <text:p>AERO HEALTHCARE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13">
            <text:p>95940046572</text:p>
          </table:table-cell>
          <table:table-cell office:value-type="float" office:value="50274.720000000001" table:style-name="ce14">
            <text:p>50,274.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5">
            <text:p>BEECHWOOD EQUIPMENT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13">
            <text:p>3421</text:p>
          </table:table-cell>
          <table:table-cell office:value-type="float" office:value="51708" table:style-name="ce14">
            <text:p>51,708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5">
            <text:p>EGRESS SOFTWARE TECHNOLOGY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13">
            <text:p>95940030911</text:p>
          </table:table-cell>
          <table:table-cell office:value-type="float" office:value="35010" table:style-name="ce14">
            <text:p>35,01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5">
            <text:p>GMK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13">
            <text:p>95940034311</text:p>
          </table:table-cell>
          <table:table-cell office:value-type="float" office:value="27720" table:style-name="ce14">
            <text:p>27,72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5">
            <text:p>JML</text:p>
          </table:table-cell>
          <table:table-cell office:value-type="string" table:style-name="ce6">
            <text:p>Managed / Outsourced Services</text:p>
          </table:table-cell>
          <table:table-cell office:value-type="string" table:style-name="ce13">
            <text:p>1776</text:p>
          </table:table-cell>
          <table:table-cell office:value-type="float" office:value="63192" table:style-name="ce14">
            <text:p>63,192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5">
            <text:p>OFFICE FOR NUCLEAR REGULATION</text:p>
          </table:table-cell>
          <table:table-cell office:value-type="string" table:style-name="ce6">
            <text:p>Operational Services</text:p>
          </table:table-cell>
          <table:table-cell office:value-type="string" table:style-name="ce13">
            <text:p>4502095</text:p>
          </table:table-cell>
          <table:table-cell office:value-type="float" office:value="124159.29" table:style-name="ce14">
            <text:p>124,159.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5">
            <text:p>POLICE &amp; CRIME COMM FOR THAMES VALLEY</text:p>
          </table:table-cell>
          <table:table-cell office:value-type="string" table:style-name="ce6">
            <text:p>Vehicle Hire</text:p>
          </table:table-cell>
          <table:table-cell office:value-type="string" table:style-name="ce13">
            <text:p>0050475</text:p>
          </table:table-cell>
          <table:table-cell office:value-type="float" office:value="64379.93" table:style-name="ce14">
            <text:p>64,379.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5">
            <text:p>SEPURA<text:s/></text:p>
          </table:table-cell>
          <table:table-cell office:value-type="string" table:style-name="ce6">
            <text:p>Telecoms</text:p>
          </table:table-cell>
          <table:table-cell office:value-type="string" table:style-name="ce13">
            <text:p>PLC-IN027959</text:p>
          </table:table-cell>
          <table:table-cell office:value-type="float" office:value="108357.6" table:style-name="ce14">
            <text:p>108,357.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5">
            <text:p>VIKING ARMS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13">
            <text:p>95940032599</text:p>
          </table:table-cell>
          <table:table-cell office:value-type="float" office:value="25401.599999999999" table:style-name="ce14">
            <text:p>25,401.60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09T10:49:56Z</meta:creation-date>
    <dc:date>2024-11-09T10:50:45Z</dc:date>
  </office:meta>
</office:document-meta>
</file>