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5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35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7" style:family="table-cell" style:parent-style-name="Comma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4.9344791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25197916666667cm" style:use-optimal-column-width="true"/>
    </style:style>
    <style:style style:name="co5" style:family="table-column">
      <style:table-column-properties fo:break-before="auto" style:column-width="6.28385416666667cm" style:use-optimal-column-width="true"/>
    </style:style>
    <style:style style:name="co6" style:family="table-column">
      <style:table-column-properties fo:break-before="auto" style:column-width="8.92968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Amount in Sterling</text:p>
          </table:table-cell>
          <table:table-cell office:value-type="string" table:style-name="ce2">
            <text:p>Supplier VAT Registration Numbe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Clothing</text:p>
          </table:table-cell>
          <table:table-cell office:value-type="string" table:style-name="ce6">
            <text:p>Procurement and Estates</text:p>
          </table:table-cell>
          <table:table-cell office:value-type="string" table:style-name="ce6">
            <text:p>COONEEN</text:p>
          </table:table-cell>
          <table:table-cell office:value-type="string" table:style-name="ce7">
            <text:p>804863202 CAW</text:p>
          </table:table-cell>
          <table:table-cell office:value-type="float" office:value="138505.03" table:style-name="ce4">
            <text:p><text:s/>138,505.03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Car hire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0047255</text:p>
          </table:table-cell>
          <table:table-cell office:value-type="float" office:value="114500.33" table:style-name="ce4">
            <text:p><text:s/>114,500.33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6">
            <text:p>Travel &amp; Events - Other</text:p>
          </table:table-cell>
          <table:table-cell office:value-type="string" table:style-name="ce6">
            <text:p>Human Resources</text:p>
          </table:table-cell>
          <table:table-cell office:value-type="string" table:style-name="ce6">
            <text:p>BAXTERSTOR</text:p>
          </table:table-cell>
          <table:table-cell office:value-type="string" table:style-name="ce7">
            <text:p>95940028799</text:p>
          </table:table-cell>
          <table:table-cell office:value-type="float" office:value="32332.13" table:style-name="ce4">
            <text:p><text:s/>32,332.13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6">
            <text:p>Accommodation Services</text:p>
          </table:table-cell>
          <table:table-cell office:value-type="string" table:style-name="ce6">
            <text:p>Procurement and Estates</text:p>
          </table:table-cell>
          <table:table-cell office:value-type="string" table:style-name="ce6">
            <text:p>GRAINGER ALDERSHOT</text:p>
          </table:table-cell>
          <table:table-cell office:value-type="string" table:style-name="ce7">
            <text:p>95940004735</text:p>
          </table:table-cell>
          <table:table-cell office:value-type="float" office:value="58440.56" table:style-name="ce4">
            <text:p><text:s/>58,440.56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6">
            <text:p>Fuels</text:p>
          </table:table-cell>
          <table:table-cell office:value-type="string" table:style-name="ce6">
            <text:p>Finance Planning and Performance</text:p>
          </table:table-cell>
          <table:table-cell office:value-type="string" table:style-name="ce6">
            <text:p>ALLSTAR</text:p>
          </table:table-cell>
          <table:table-cell office:value-type="string" table:style-name="ce7">
            <text:p>DD291696</text:p>
          </table:table-cell>
          <table:table-cell office:value-type="float" office:value="37065.22" table:style-name="ce4">
            <text:p><text:s/>37,065.22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Software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NSIGHT DIRECT</text:p>
          </table:table-cell>
          <table:table-cell office:value-type="string" table:style-name="ce7">
            <text:p>95940029642</text:p>
          </table:table-cell>
          <table:table-cell office:value-type="float" office:value="33265.17" table:style-name="ce4">
            <text:p><text:s/>33,265.17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Telecoms</text:p>
          </table:table-cell>
          <table:table-cell office:value-type="string" table:style-name="ce6">
            <text:p>Operational Support and Development</text:p>
          </table:table-cell>
          <table:table-cell office:value-type="string" table:style-name="ce6">
            <text:p>SEPURA</text:p>
          </table:table-cell>
          <table:table-cell office:value-type="string" table:style-name="ce7">
            <text:p>95940026470</text:p>
          </table:table-cell>
          <table:table-cell office:value-type="float" office:value="42000" table:style-name="ce4">
            <text:p><text:s/>42,000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Accommodation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NATIONAL RIFLE ASSOCIATION</text:p>
            <text:p/>
          </table:table-cell>
          <table:table-cell office:value-type="string" table:style-name="ce7">
            <text:p>95940033030</text:p>
          </table:table-cell>
          <table:table-cell office:value-type="float" office:value="47544" table:style-name="ce4">
            <text:p><text:s/>47,544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PRIMETAKE</text:p>
          </table:table-cell>
          <table:table-cell office:value-type="string" table:style-name="ce7">
            <text:p>95940029553</text:p>
          </table:table-cell>
          <table:table-cell office:value-type="float" office:value="44460" table:style-name="ce4">
            <text:p><text:s/>44,460.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Operational Goods &amp; Services</text:p>
          </table:table-cell>
          <table:table-cell office:value-type="string" table:style-name="ce6">
            <text:p>Training Learning and Development</text:p>
          </table:table-cell>
          <table:table-cell office:value-type="string" table:style-name="ce6">
            <text:p>SAAB TECHNOLOGIES</text:p>
          </table:table-cell>
          <table:table-cell office:value-type="string" table:style-name="ce7">
            <text:p>95940031896</text:p>
          </table:table-cell>
          <table:table-cell office:value-type="float" office:value="82438.8" table:style-name="ce4">
            <text:p><text:s/>82,438.8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Telecoms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95940034788</text:p>
          </table:table-cell>
          <table:table-cell office:value-type="float" office:value="54825.14" table:style-name="ce4">
            <text:p><text:s/>54,825.14<text:s/></text:p>
          </table:table-cell>
          <table:table-cell table:style-name="ce8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09T10:44:09Z</meta:creation-date>
    <dc:date>2024-11-09T10:47:14Z</dc:date>
  </office:meta>
</office:document-meta>
</file>