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7" style:family="table-cell" style:parent-style-name="Comma" style:data-style-name="N3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4.9344791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25197916666667cm" style:use-optimal-column-width="true"/>
    </style:style>
    <style:style style:name="co5" style:family="table-column">
      <style:table-column-properties fo:break-before="auto" style:column-width="6.28385416666667cm" style:use-optimal-column-width="true"/>
    </style:style>
    <style:style style:name="co6" style:family="table-column">
      <style:table-column-properties fo:break-before="auto" style:column-width="8.92968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in Sterling</text:p>
          </table:table-cell>
          <table:table-cell office:value-type="string" table:style-name="ce2">
            <text:p>Supplier VAT Registration Numbe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Software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NSIGHT DIRECT</text:p>
          </table:table-cell>
          <table:table-cell office:value-type="string" table:style-name="ce7">
            <text:p>95940028595</text:p>
          </table:table-cell>
          <table:table-cell office:value-type="float" office:value="217438.92" table:style-name="ce4">
            <text:p><text:s/>217,438.92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Accommodation Services</text:p>
          </table:table-cell>
          <table:table-cell office:value-type="string" table:style-name="ce6">
            <text:p>Training Learning and Development</text:p>
          </table:table-cell>
          <table:table-cell office:value-type="string" table:style-name="ce6">
            <text:p>NATIONAL RIFLE ASSOCIATION</text:p>
            <text:p/>
          </table:table-cell>
          <table:table-cell office:value-type="string" table:style-name="ce7">
            <text:p>95940027697</text:p>
          </table:table-cell>
          <table:table-cell office:value-type="float" office:value="75558" table:style-name="ce4">
            <text:p><text:s/>75,558.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6">
            <text:p>Training Learning and Development</text:p>
          </table:table-cell>
          <table:table-cell office:value-type="string" table:style-name="ce6">
            <text:p>SAAB</text:p>
          </table:table-cell>
          <table:table-cell office:value-type="string" table:style-name="ce7">
            <text:p>95940031638</text:p>
          </table:table-cell>
          <table:table-cell office:value-type="float" office:value="48858" table:style-name="ce4">
            <text:p><text:s/>48,858.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ICT Maintenance &amp; Support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SOPRA</text:p>
          </table:table-cell>
          <table:table-cell office:value-type="string" table:style-name="ce7">
            <text:p>95940030599</text:p>
          </table:table-cell>
          <table:table-cell office:value-type="float" office:value="235166.69" table:style-name="ce4">
            <text:p><text:s/>235,166.69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6">
            <text:p>Operational Support and Development</text:p>
          </table:table-cell>
          <table:table-cell office:value-type="string" table:style-name="ce6">
            <text:p>UNITED SHEILD INTERNATIONAL</text:p>
          </table:table-cell>
          <table:table-cell office:value-type="string" table:style-name="ce7">
            <text:p>95940026525</text:p>
          </table:table-cell>
          <table:table-cell office:value-type="float" office:value="97092" table:style-name="ce4">
            <text:p><text:s/>97,092.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Software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NSIGHT DIRECT</text:p>
          </table:table-cell>
          <table:table-cell office:value-type="string" table:style-name="ce7">
            <text:p>95940030912</text:p>
          </table:table-cell>
          <table:table-cell office:value-type="float" office:value="66448.800000000003" table:style-name="ce4">
            <text:p><text:s/>66,448.8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Professional Services Other</text:p>
          </table:table-cell>
          <table:table-cell office:value-type="string" table:style-name="ce6">
            <text:p>Human Resources</text:p>
          </table:table-cell>
          <table:table-cell office:value-type="string" table:style-name="ce6">
            <text:p>REALWORLD HR</text:p>
          </table:table-cell>
          <table:table-cell office:value-type="float" office:value="95940011034" table:style-name="ce7">
            <text:p>95940011034</text:p>
          </table:table-cell>
          <table:table-cell office:value-type="float" office:value="25880.26" table:style-name="ce4">
            <text:p><text:s/>25,880.26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Fuels</text:p>
          </table:table-cell>
          <table:table-cell office:value-type="string" table:style-name="ce6">
            <text:p>Finance Planning and Performance</text:p>
          </table:table-cell>
          <table:table-cell office:value-type="string" table:style-name="ce6">
            <text:p>ALLSTAR</text:p>
          </table:table-cell>
          <table:table-cell office:value-type="string" table:style-name="ce7">
            <text:p>DD291696</text:p>
          </table:table-cell>
          <table:table-cell office:value-type="float" office:value="30447.63" table:style-name="ce4">
            <text:p><text:s/>30,447.63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Travel &amp; Events - Other</text:p>
          </table:table-cell>
          <table:table-cell office:value-type="string" table:style-name="ce6">
            <text:p>Human Resources</text:p>
          </table:table-cell>
          <table:table-cell office:value-type="string" table:style-name="ce6">
            <text:p>BAXTERSTOREY LTD</text:p>
          </table:table-cell>
          <table:table-cell office:value-type="float" office:value="95940028799" table:style-name="ce7">
            <text:p>95940028799</text:p>
          </table:table-cell>
          <table:table-cell office:value-type="float" office:value="40251.599999999999" table:style-name="ce4">
            <text:p><text:s/>40,251.6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Technical Consultancy</text:p>
          </table:table-cell>
          <table:table-cell office:value-type="string" table:style-name="ce6">
            <text:p>Projects</text:p>
          </table:table-cell>
          <table:table-cell office:value-type="string" table:style-name="ce6">
            <text:p>CAPITA</text:p>
          </table:table-cell>
          <table:table-cell office:value-type="float" office:value="95940024536" table:style-name="ce7">
            <text:p>95940024536</text:p>
          </table:table-cell>
          <table:table-cell office:value-type="float" office:value="184403.28" table:style-name="ce4">
            <text:p><text:s/>184,403.28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Managed / Outsourced Services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CSC</text:p>
          </table:table-cell>
          <table:table-cell office:value-type="float" office:value="95940032923" table:style-name="ce7">
            <text:p>95940032923</text:p>
          </table:table-cell>
          <table:table-cell office:value-type="float" office:value="117991.39" table:style-name="ce4">
            <text:p><text:s/>117,991.39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6">
            <text:p>Training Learning and Development</text:p>
          </table:table-cell>
          <table:table-cell office:value-type="string" table:style-name="ce6">
            <text:p>JML SOFTWARE SOLUTIONS LTD</text:p>
          </table:table-cell>
          <table:table-cell office:value-type="float" office:value="95940032223" table:style-name="ce7">
            <text:p>95940032223</text:p>
          </table:table-cell>
          <table:table-cell office:value-type="float" office:value="51192" table:style-name="ce4">
            <text:p><text:s/>51,192.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Operational Services</text:p>
          </table:table-cell>
          <table:table-cell office:value-type="string" table:style-name="ce6">
            <text:p>Operational Support and Development</text:p>
          </table:table-cell>
          <table:table-cell office:value-type="string" table:style-name="ce6">
            <text:p>OFFICE OF NUCLEAR REGULATOR</text:p>
          </table:table-cell>
          <table:table-cell office:value-type="float" office:value="95940019795" table:style-name="ce7">
            <text:p>95940019795</text:p>
          </table:table-cell>
          <table:table-cell office:value-type="float" office:value="138007.22" table:style-name="ce4">
            <text:p><text:s/>138,007.22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Telecoms</text:p>
          </table:table-cell>
          <table:table-cell office:value-type="string" table:style-name="ce6">
            <text:p>Operational Support and Development</text:p>
          </table:table-cell>
          <table:table-cell office:value-type="string" table:style-name="ce6">
            <text:p>PENNINE TELECOM</text:p>
          </table:table-cell>
          <table:table-cell office:value-type="float" office:value="95940030391" table:style-name="ce7">
            <text:p>95940030391</text:p>
          </table:table-cell>
          <table:table-cell office:value-type="float" office:value="26653.4" table:style-name="ce4">
            <text:p><text:s/>26,653.4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Procurement and Estates</text:p>
          </table:table-cell>
          <table:table-cell office:value-type="string" table:style-name="ce6">
            <text:p>Procurement and Estates</text:p>
          </table:table-cell>
          <table:table-cell office:value-type="string" table:style-name="ce6">
            <text:p>UKAEA</text:p>
          </table:table-cell>
          <table:table-cell office:value-type="float" office:value="95940029566" table:style-name="ce7">
            <text:p>95940029566</text:p>
          </table:table-cell>
          <table:table-cell office:value-type="float" office:value="81628.990000000005" table:style-name="ce4">
            <text:p><text:s/>81,628.99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6">
            <text:p>Training Learning and Development</text:p>
          </table:table-cell>
          <table:table-cell office:value-type="string" table:style-name="ce6">
            <text:p>LAW ENFORCEMENT INTERNATIONAL</text:p>
          </table:table-cell>
          <table:table-cell office:value-type="float" office:value="95940017566" table:style-name="ce7">
            <text:p>95940017566</text:p>
          </table:table-cell>
          <table:table-cell office:value-type="float" office:value="34479.599999999999" table:style-name="ce4">
            <text:p><text:s/>34,479.6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6">
            <text:p>Telecoms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VODAFONE</text:p>
          </table:table-cell>
          <table:table-cell office:value-type="float" office:value="95940015781" table:style-name="ce7">
            <text:p>95940015781</text:p>
          </table:table-cell>
          <table:table-cell office:value-type="float" office:value="53917.99" table:style-name="ce4">
            <text:p><text:s/>53,917.99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6">
            <text:p>Strategic Escorts Group</text:p>
          </table:table-cell>
          <table:table-cell office:value-type="string" table:style-name="ce6">
            <text:p>LAW ENFORCEMENT INTERNATIONAL</text:p>
          </table:table-cell>
          <table:table-cell office:value-type="float" office:value="95940023173" table:style-name="ce7">
            <text:p>95940023173</text:p>
          </table:table-cell>
          <table:table-cell office:value-type="float" office:value="29666.400000000001" table:style-name="ce4">
            <text:p><text:s/>29,666.40<text:s/></text:p>
          </table:table-cell>
          <table:table-cell table:style-name="ce8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09T10:44:46Z</meta:creation-date>
    <dc:date>2024-11-09T10:44:56Z</dc:date>
  </office:meta>
</office:document-meta>
</file>