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fo:margin-bottom="0in"/>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 style:parent-style-name="Normal" style:family="paragraph">
      <style:paragraph-properties fo:margin-bottom="0in" fo:line-height="100%">
        <style:tab-stops>
          <style:tab-stop style:type="left" style:position="0.4527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1" style:parent-style-name="Normal" style:family="paragraph">
      <style:paragraph-properties fo:margin-bottom="0in" fo:line-height="100%">
        <style:tab-stops>
          <style:tab-stop style:type="left" style:position="0.4527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2" style:parent-style-name="ListParagraph" style:list-style-name="LFO1" style:family="paragraph">
      <style:paragraph-properties fo:margin-bottom="0in" fo:line-height="100%">
        <style:tab-stops>
          <style:tab-stop style:type="left" style:position="-0.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3" style:parent-style-name="ListParagraph" style:list-style-name="LFO1" style:family="paragraph">
      <style:paragraph-properties fo:margin-bottom="0in" fo:line-height="100%">
        <style:tab-stops>
          <style:tab-stop style:type="left" style:position="-1.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4" style:parent-style-name="ListParagraph" style:list-style-name="LFO1" style:family="paragraph">
      <style:paragraph-properties fo:margin-bottom="0in" fo:line-height="100%">
        <style:tab-stops>
          <style:tab-stop style:type="left" style:position="-1.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5" style:parent-style-name="ListParagraph" style:list-style-name="LFO1" style:family="paragraph">
      <style:paragraph-properties fo:margin-bottom="0in" fo:line-height="100%">
        <style:tab-stops>
          <style:tab-stop style:type="left" style:position="-1.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6" style:parent-style-name="ListParagraph" style:list-style-name="LFO1" style:family="paragraph">
      <style:paragraph-properties fo:margin-bottom="0in" fo:line-height="100%">
        <style:tab-stops>
          <style:tab-stop style:type="left" style:position="-1.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7" style:parent-style-name="Normal" style:family="paragraph">
      <style:paragraph-properties fo:margin-bottom="0in" fo:line-height="100%">
        <style:tab-stops>
          <style:tab-stop style:type="left" style:position="0.4527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 style:parent-style-name="Normal" style:family="paragraph">
      <style:paragraph-properties fo:margin-bottom="0in" fo:line-height="100%">
        <style:tab-stops>
          <style:tab-stop style:type="left" style:position="0.4527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 style:parent-style-name="ListParagraph" style:list-style-name="LFO1" style:family="paragraph">
      <style:paragraph-properties fo:margin-bottom="0in" fo:line-height="100%">
        <style:tab-stops>
          <style:tab-stop style:type="left" style:position="-0.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0" style:parent-style-name="ListParagraph" style:list-style-name="LFO1" style:family="paragraph">
      <style:paragraph-properties fo:margin-bottom="0in" fo:line-height="100%">
        <style:tab-stops>
          <style:tab-stop style:type="left" style:position="-0.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 style:parent-style-name="ListParagraph" style:list-style-name="LFO1" style:family="paragraph">
      <style:paragraph-properties fo:margin-bottom="0in" fo:line-height="100%">
        <style:tab-stops>
          <style:tab-stop style:type="left" style:position="-0.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 style:parent-style-name="ListParagraph" style:list-style-name="LFO1" style:family="paragraph">
      <style:paragraph-properties fo:margin-bottom="0in" fo:line-height="100%">
        <style:tab-stops>
          <style:tab-stop style:type="left" style:position="-0.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 style:parent-style-name="ListParagraph" style:list-style-name="LFO1" style:family="paragraph">
      <style:paragraph-properties fo:margin-bottom="0in" fo:line-height="100%">
        <style:tab-stops>
          <style:tab-stop style:type="left" style:position="-0.04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1" style:parent-style-name="ListParagraph"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2" style:parent-style-name="ListParagraph"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3" style:parent-style-name="ListParagraph"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4" style:parent-style-name="ListParagraph"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5" style:parent-style-name="ListParagraph"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6" style:parent-style-name="ListParagraph"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7"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9" style:parent-style-name="ListParagraph" style:list-style-name="LFO2"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0" style:parent-style-name="ListParagraph" style:list-style-name="LFO2"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1" style:parent-style-name="ListParagraph" style:list-style-name="LFO2"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2" style:parent-style-name="ListParagraph" style:list-style-name="LFO2"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3" style:parent-style-name="ListParagraph" style:list-style-name="LFO2"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4" style:parent-style-name="ListParagraph" style:list-style-name="LFO2"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6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6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65" style:parent-style-name="ListParagraph" style:list-style-name="LFO3" style:family="paragraph">
      <style:paragraph-properties fo:text-align="justify" fo:margin-bottom="0in"/>
    </style:style>
    <style:style style:name="T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9" style:parent-style-name="ListParagraph" style:list-style-name="LFO4"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70" style:parent-style-name="ListParagraph" style:list-style-name="LFO4"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71" style:parent-style-name="ListParagraph" style:list-style-name="LFO4"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7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text:bookmark-start text:name="_Hlk128751469"/>Format for Proposal</text:p>
      <text:p text:style-name="P2"><text:bookmark-end text:name="_Hlk128751469"/></text:p>
      <text:p text:style-name="P3">Proposal</text:p>
      <text:p text:style-name="P4"/>
      <text:p text:style-name="P5"><text:span text:style-name="T6">Technical proposal should be a maximum of 15 pages, minimum arial size 10 font.<text:s/></text:span><text:span text:style-name="T7">Explanatory notes in italics may be deleted.<text:s/></text:span></text:p>
      <text:p text:style-name="P8"/>
      <text:p text:style-name="P9">Organisational details</text:p>
      <text:p text:style-name="P10">Outline the lead organisation and proposed<text:s/>programme name. Provide primary and secondary contact details for your organisation.</text:p>
      <text:p text:style-name="P11"/>
      <text:p text:style-name="P12">Executive Summary</text:p>
      <text:p text:style-name="P13">Outlining the proposal – approach and/or interventions and relevance in the overall context.</text:p>
      <text:p text:style-name="P14"/>
      <text:p text:style-name="P15">Eligibility criteria</text:p>
      <text:p text:style-name="P16">Demonstration of your organisational capacity and relevance to deliver the proposed interventions.</text:p>
      <text:p text:style-name="P17"/>
      <text:p text:style-name="P18"><text:span text:style-name="T19">This should include evidence of the eligibility criteria set out in the Statement of Requirements:</text:span></text:p>
      <text:p text:style-name="P20"/>
      <text:p text:style-name="P21">Technical requirements:</text:p>
      <text:list text:style-name="LFO1" text:continue-numbering="true">
        <text:list-item>
          <text:p text:style-name="P22">Proven experiences and competences across the nexus<text:s/>spectrum:<text:s/></text:p>
          <text:list text:continue-numbering="true">
            <text:list-item>
              <text:p text:style-name="P23">Demonstrated expertise and experience in integrating a protection focused approach to livelihoods and dedicated expertise on inclusive livelihoods, with a particular focus on women’s economic empowerment and disability-inclusive livelihoods.</text:p>
            </text:list-item>
            <text:list-item>
              <text:p text:style-name="P24">Experience of market system development in conflict/post conflict settings</text:p>
            </text:list-item>
            <text:list-item>
              <text:p text:style-name="P25">Economic reintegration experience for returning migrants/refugees</text:p>
            </text:list-item>
            <text:list-item>
              <text:p text:style-name="P26">Participation in the livelihoods cluster and/or other relevant working groups</text:p>
            </text:list-item>
          </text:list>
        </text:list-item>
      </text:list>
      <text:p text:style-name="P27"/>
      <text:p text:style-name="P28">Organisational background:</text:p>
      <text:list text:style-name="LFO1" text:continue-numbering="true">
        <text:list-item>
          <text:p text:style-name="P29">Demonstrated capacity to develop and implement projects of similar size and complexity<text:s/></text:p>
        </text:list-item>
        <text:list-item>
          <text:p text:style-name="P30">A good knowledge of the context and existing networks</text:p>
        </text:list-item>
        <text:list-item>
          <text:p text:style-name="P31">Minimum of 10 years’ experience in Eastern Europe with an established office in East Ukraine</text:p>
        </text:list-item>
        <text:list-item>
          <text:p text:style-name="P32">Established track record of collaboration with relevant Government Ministries<text:s/></text:p>
        </text:list-item>
        <text:list-item>
          <text:p text:style-name="P33">Familiarity with FCDO (ex-DFID) approach to use of grant for private sector principles and experience with formal financial services providers<text:s/></text:p>
        </text:list-item>
      </text:list>
      <text:p text:style-name="P34"/>
      <text:p text:style-name="P35">Understanding of need</text:p>
      <text:p text:style-name="P36">Evidence understanding of livelihoods needs in Ukraine including barriers to the labour market or livelihood opportunities disaggregated by gender, age and disability, drawing on existing needs assessments and analysis including FSCL cluster and analysis from organisations representing marginalised groups.</text:p>
      <text:p text:style-name="P37"/>
      <text:p text:style-name="P38">The proposed approach</text:p>
      <text:p text:style-name="P39"/>
      <text:p text:style-name="P40">This should include</text:p>
      <text:list text:style-name="LFO1" text:continue-numbering="true">
        <text:list-item>
          <text:p text:style-name="P41">Proposed project approach, drawing on existing experience and evidence</text:p>
        </text:list-item>
        <text:list-item>
          <text:p text:style-name="P42">Geographical outreach</text:p>
        </text:list-item>
        <text:list-item>
          <text:p text:style-name="P43">Strategy of intervention</text:p>
        </text:list-item>
        <text:list-item>
          <text:p text:style-name="P44">Sustainability of project outcomes, including links to policy development</text:p>
        </text:list-item>
        <text:list-item>
          <text:p text:style-name="P45">Links to<text:s/>proposed theory of change, as set out in the Statement of Requirements.</text:p>
        </text:list-item>
      </text:list>
      <text:p text:style-name="P46"/>
      <text:p text:style-name="P47">Links to cross-cutting objectives<text:s/></text:p>
      <text:p text:style-name="P48">Outline how the proposal project will contribute to cross-cutting objectives outlined in the statement of requirements:</text:p>
      <text:list text:style-name="LFO2" text:continue-numbering="true">
        <text:list-item>
          <text:p text:style-name="P49">Supporting women’s economic empowerment: Support female-headed household participation in livelihoods activities, through the provision of specialised and targeted support in overcoming the current barriers, potentially including (or referrals to existing adequate) vocational training, referrals to mental health and psychosocial support, peer support networks, support with childcare or other caring responsibilities.</text:p>
        </text:list-item>
        <text:list-item>
          <text:p text:style-name="P50">Improve the livelihoods and economic and social inclusion of vulnerable and marginalised groups including people with disabilities, people with mental health and psychosocial needs, veterans, internally displaced people addressing barriers to participation and engaging widely towards full inclusion.<text:s/></text:p>
        </text:list-item>
        <text:list-item>
          <text:p text:style-name="P51">Raise public awareness on existing government services and how to access them, providing necessary legal support in relation to missing paperwork, and other barriers.</text:p>
        </text:list-item>
        <text:list-item>
          <text:p text:style-name="P52">Promote a protection focus throughout the programme, recognising that lack of income is a major contributor to protection concerns, including integrating referral mechanisms to protection services in line with protection cluster guidelines.</text:p>
        </text:list-item>
        <text:list-item>
          <text:p text:style-name="P53">Promote financial inclusion (access to finance) for small businesses.<text:s/></text:p>
        </text:list-item>
        <text:list-item>
          <text:p text:style-name="P54">Comply with the UK’s fossil fuel policy and where possible seek to include and promote climate compatible practices and/or investments. This may include looking for local suppliers and/or promoting interventions that draw on local suppliers to provide food/non-food supply, contributing to preserving local value chains and limiting carbon emissions</text:p>
        </text:list-item>
      </text:list>
      <text:p text:style-name="P55"/>
      <text:p text:style-name="P56">Monitoring, Evaluation and Learning</text:p>
      <text:p text:style-name="P57">Outline the monitoring, evaluation and learning plan including suggested key performance indicators (for track 1, track 2 and cross-cutting) for the project.</text:p>
      <text:p text:style-name="P58"/>
      <text:p text:style-name="P59">Risk management</text:p>
      <text:p text:style-name="P60">Provide an assessment indicating opportunities and risks, and the means identified for addressing them.</text:p>
      <text:p text:style-name="P61"/>
      <text:p text:style-name="P62">Management arrangements</text:p>
      <text:p text:style-name="P63">Outline your organisational capacity to deliver the project, including:</text:p>
      <text:p text:style-name="P64"/>
      <text:list text:style-name="LFO3" text:continue-numbering="true">
        <text:list-item>
          <text:p text:style-name="P65"><text:span text:style-name="T66">Relevant experience/ successes and capacity of the organisation itself and proposed team to deliver the project. (Key profiles of management team should be provided separately - 1 page maximum for each,<text:s/></text:span><text:span text:style-name="T67">not</text:span><text:span text:style-name="T68"><text:s/>included in 15-page proposal word limit).<text:s/></text:span></text:p>
        </text:list-item>
      </text:list>
      <text:list text:style-name="LFO4" text:continue-numbering="true">
        <text:list-item>
          <text:p text:style-name="P69">Suggested project governance, Institutional arrangement and its organizational structure (consortium,<text:s/>organization with subcontractors, single organization). <text:s/>This should include a clear selection process for any commercial entities to be engaged in activities under track 2.<text:s/></text:p>
        </text:list-item>
        <text:list-item>
          <text:p text:style-name="P70">[If selected at time of application] Description and contact details of direct and indirect downstream partners.</text:p>
        </text:list-item>
        <text:list-item>
          <text:p text:style-name="P71">Description of personnel and financial resources, managed by the organisation</text:p>
        </text:list-item>
      </text:list>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harChar7CharCharCharCharCharCharCharCharCharCharCharChar" style:display-name="Char Char7 Char Char Char Char Char Char Char Char Char Char Char Char" style:family="paragraph" style:parent-style-name="Normal" style:next-style-name="Normal">
      <style:paragraph-properties fo:line-height="0.1666in"/>
      <style:text-properties style:text-position="super 63.6%"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6:20:00Z</meta:creation-date>
    <dc:date>2024-11-08T16:20:00Z</dc:date>
    <meta:template xlink:href="Normal" xlink:type="simple"/>
    <meta:editing-cycles>1</meta:editing-cycles>
    <meta:editing-duration>PT0S</meta:editing-duration>
    <meta:document-statistic meta:page-count="2" meta:paragraph-count="10" meta:word-count="770" meta:character-count="5155" meta:row-count="36" meta:non-whitespace-character-count="4395"/>
  </office:meta>
</office:document-meta>
</file>