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1pt" style:font-size-asian="11pt" style:font-size-complex="18pt" fo:background-color="#FFFFFF"/>
    </style:style>
    <style:style style:name="T3" style:parent-style-name="DefaultParagraphFont" style:family="text">
      <style:text-properties fo:font-size="11pt" style:font-size-asian="11pt" style:font-size-complex="18pt" fo:background-color="#FFFFFF"/>
    </style:style>
    <style:style style:name="T4" style:parent-style-name="DefaultParagraphFont" style:family="text">
      <style:text-properties fo:font-size="11pt" style:font-size-asian="11pt" style:font-size-complex="18pt" fo:background-color="#FFFFFF"/>
    </style:style>
    <style:style style:name="T5" style:parent-style-name="DefaultParagraphFont" style:family="text">
      <style:text-properties fo:font-size="11pt" style:font-size-asian="11pt" style:font-size-complex="18pt" fo:background-color="#FFFFFF"/>
    </style:style>
    <style:style style:name="T6" style:parent-style-name="DefaultParagraphFont" style:family="text">
      <style:text-properties fo:font-size="10pt" style:font-size-asian="10pt" style:font-size-complex="16pt" fo:background-color="#FFFFFF"/>
    </style:style>
    <style:style style:name="T7" style:parent-style-name="DefaultParagraphFont" style:family="text">
      <style:text-properties fo:font-size="11pt" style:font-size-asian="11pt" style:font-size-complex="18pt" fo:background-color="#FFFFFF"/>
    </style:style>
    <style:style style:name="T8" style:parent-style-name="DefaultParagraphFont" style:family="text">
      <style:text-properties fo:background-color="#FFFFFF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Yes-No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style:font-name-complex="Arial" fo:font-size="14pt" style:font-size-asian="14pt" style:font-size-complex="14pt"/>
    </style:style>
    <style:style style:name="P13" style:parent-style-name="Normal" style:family="paragraph">
      <style:text-properties style:font-name-complex="Arial" fo:font-size="14pt" style:font-size-asian="14pt" style:font-size-complex="14pt"/>
    </style:style>
    <style:style style:name="P14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Heading3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6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7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9" style:parent-style-name="Normal" style:family="paragraph">
      <style:text-properties style:font-name-complex="Arial" fo:font-size="14pt" style:font-size-asian="14pt" style:font-size-complex="14pt"/>
    </style:style>
    <style:style style:name="P40" style:parent-style-name="Normal" style:family="paragraph">
      <style:paragraph-properties fo:break-before="page" fo:margin-bottom="0.1111in" fo:line-height="100%"/>
      <style:text-properties style:font-name-complex="Arial" fo:font-size="14pt" style:font-size-asian="14pt" style:font-size-complex="14pt"/>
    </style:style>
    <style:style style:name="P41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ableColumn43" style:family="table-column">
      <style:table-column-properties style:column-width="2.0868in"/>
    </style:style>
    <style:style style:name="TableColumn44" style:family="table-column">
      <style:table-column-properties style:column-width="2.0868in"/>
    </style:style>
    <style:style style:name="TableColumn45" style:family="table-column">
      <style:table-column-properties style:column-width="2.0875in"/>
    </style:style>
    <style:style style:name="Table42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2.0868in"/>
    </style:style>
    <style:style style:name="TableColumn63" style:family="table-column">
      <style:table-column-properties style:column-width="2.0868in"/>
    </style:style>
    <style:style style:name="TableColumn64" style:family="table-column">
      <style:table-column-properties style:column-width="2.0875in"/>
    </style:style>
    <style:style style:name="Table61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2.0868in"/>
    </style:style>
    <style:style style:name="TableColumn78" style:family="table-column">
      <style:table-column-properties style:column-width="2.0868in"/>
    </style:style>
    <style:style style:name="TableColumn79" style:family="table-column">
      <style:table-column-properties style:column-width="2.0875in"/>
    </style:style>
    <style:style style:name="Table76" style:family="table">
      <style:table-properties style:width="6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0" style:family="table-column">
      <style:table-column-properties style:column-width="2.0868in"/>
    </style:style>
    <style:style style:name="TableColumn101" style:family="table-column">
      <style:table-column-properties style:column-width="2.0868in"/>
    </style:style>
    <style:style style:name="TableColumn102" style:family="table-column">
      <style:table-column-properties style:column-width="2.0875in"/>
    </style:style>
    <style:style style:name="Table99" style:family="table">
      <style:table-properties style:width="6.2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7" style:family="table-column">
      <style:table-column-properties style:column-width="2.0868in"/>
    </style:style>
    <style:style style:name="TableColumn128" style:family="table-column">
      <style:table-column-properties style:column-width="2.0868in"/>
    </style:style>
    <style:style style:name="TableColumn129" style:family="table-column">
      <style:table-column-properties style:column-width="2.0875in"/>
    </style:style>
    <style:style style:name="Table126" style:family="table">
      <style:table-properties style:width="6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" style:family="table-column">
      <style:table-column-properties style:column-width="2.0868in"/>
    </style:style>
    <style:style style:name="TableColumn151" style:family="table-column">
      <style:table-column-properties style:column-width="2.0868in"/>
    </style:style>
    <style:style style:name="TableColumn152" style:family="table-column">
      <style:table-column-properties style:column-width="2.0875in"/>
    </style:style>
    <style:style style:name="Table149" style:family="table">
      <style:table-properties style:width="6.2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Column178" style:family="table-column">
      <style:table-column-properties style:column-width="2.0868in"/>
    </style:style>
    <style:style style:name="TableColumn179" style:family="table-column">
      <style:table-column-properties style:column-width="4.1743in"/>
    </style:style>
    <style:style style:name="Table177" style:family="table">
      <style:table-properties style:width="6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" style:family="table-column">
      <style:table-column-properties style:column-width="2.0868in"/>
    </style:style>
    <style:style style:name="TableColumn185" style:family="table-column">
      <style:table-column-properties style:column-width="2.0868in"/>
    </style:style>
    <style:style style:name="TableColumn186" style:family="table-column">
      <style:table-column-properties style:column-width="2.0875in"/>
    </style:style>
    <style:style style:name="Table183" style:family="table">
      <style:table-properties style:width="6.2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" style:family="table-column">
      <style:table-column-properties style:column-width="2.0868in"/>
    </style:style>
    <style:style style:name="TableColumn212" style:family="table-column">
      <style:table-column-properties style:column-width="2.0868in"/>
    </style:style>
    <style:style style:name="TableColumn213" style:family="table-column">
      <style:table-column-properties style:column-width="2.0875in"/>
    </style:style>
    <style:style style:name="Table210" style:family="table">
      <style:table-properties style:width="6.2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" style:family="table-column">
      <style:table-column-properties style:column-width="2.0868in"/>
    </style:style>
    <style:style style:name="TableColumn231" style:family="table-column">
      <style:table-column-properties style:column-width="2.0868in"/>
    </style:style>
    <style:style style:name="TableColumn232" style:family="table-column">
      <style:table-column-properties style:column-width="2.0875in"/>
    </style:style>
    <style:style style:name="Table229" style:family="table">
      <style:table-properties style:width="6.261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9" style:family="table-column">
      <style:table-column-properties style:column-width="2.0638in"/>
    </style:style>
    <style:style style:name="TableColumn250" style:family="table-column">
      <style:table-column-properties style:column-width="4.1972in"/>
    </style:style>
    <style:style style:name="Table248" style:family="table">
      <style:table-properties style:width="6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" style:family="table-column">
      <style:table-column-properties style:column-width="2.0868in"/>
    </style:style>
    <style:style style:name="TableColumn256" style:family="table-column">
      <style:table-column-properties style:column-width="2.0868in"/>
    </style:style>
    <style:style style:name="TableColumn257" style:family="table-column">
      <style:table-column-properties style:column-width="2.0875in"/>
    </style:style>
    <style:style style:name="Table254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text-properties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Hlk119409282"/><text:span text:style-name="T2">“</text:span><text:span text:style-name="T3">DWP Free post team: please forward this application via secure internal post to Wrexham Service Centre marked for the attention of the RHP Waiver Team</text:span><text:span text:style-name="T4">”</text:span><text:span text:style-name="T5"><text:s text:c="2"/></text:span><text:span text:style-name="T6"><text:s text:c="50"/></text:span><text:span text:style-name="T7"><text:s text:c="24"/></text:span><text:span text:style-name="T8">Gofyn i'r DWP adolygu eu penderfyniad bod yn rhaid i chi ad-dalu taliad caledi</text:span></text:h>
      <text:p text:style-name="Normal"><text:bookmark-end text:name="_Hlk119409282"/>Gofyn i'r DWP adolygu cais blaenorol i atal (hepgor) ad-daliadau Taliad Caledi Adenilladwy a wnaed rhwng 1 Ionawr 2014 ac 11 Ionawr 2021.<text:line-break/></text:p>
      <text:h text:style-name="Heading2" text:outline-level="2">Gwiriwch a ydych chi'n gymwys</text:h>
      <text:list text:style-name="LFO6" text:continue-numbering="true">
        <text:list-item>
          <text:p text:style-name="Question">A oeddech yn derbyn Credyd Cynhwysol ar unrhyw adeg rhwng 1 Ionawr 2014 ac<text:s/><text:span text:style-name="T9">11<text:s/></text:span>Ionawr 2021?</text:p>
        </text:list-item>
      </text:list>
      <text:p text:style-name="Yes-No">Oeddwn<text:tab/>[ ]<text:line-break/>Na<text:tab/>[ ]<text:line-break/></text:p>
      <text:list text:style-name="LFO6" text:continue-numbering="true">
        <text:list-item>
          <text:p text:style-name="Question">Yn ystod y cyfnod hwn, a gafodd eich taliad Credyd Cynhwysol ei leihau oherwydd sancsiwn neu gosb am dwyll.?</text:p>
        </text:list-item>
      </text:list>
      <text:p text:style-name="Yes-No">Do<text:tab/>[ ]<text:line-break/>Na<text:tab/>[ ]<text:span text:style-name="T10"><text:line-break/></text:span></text:p>
      <text:list text:style-name="LFO6" text:continue-numbering="true">
        <text:list-item>
          <text:p text:style-name="Question">A wnaethoch chi wneud cais am Daliad Caledi Adenilladwy o ganlyniad?</text:p>
        </text:list-item>
      </text:list>
      <text:p text:style-name="Yes-No">Do<text:tab/>[ ]<text:line-break/>Na<text:tab/>[ ]</text:p>
      <text:p text:style-name="P11"/>
      <text:list text:style-name="LFO6" text:continue-numbering="true">
        <text:list-item>
          <text:p text:style-name="Question">Byddech wedi gorfod ad-dalu'r Taliad Caledi Adenilladwy. A wnaethoch ofyn i Gredyd Cynhwysol neu Reoli Dyled y DWP i stopio ('hepgor') neu ddiwygio ad-daliadau? Gallai hyn fod wedi digwydd drwy alwad ffôn, neges dyddlyfr neu mewn canolfan gwaith.</text:p>
        </text:list-item>
      </text:list>
      <text:p text:style-name="Yes-No">Do<text:tab/>[ ]<text:line-break/>Na<text:tab/>[ ]</text:p>
      <text:p text:style-name="P12"/>
      <text:p text:style-name="P13"/>
      <text:h text:style-name="Heading3" text:outline-level="3">Os ydych wedi ateb 'Na' i unrhyw un o'r cwestiynau</text:h>
      <text:p text:style-name="Normal">Nid ydych yn gymwys ar gyfer y cynllun hwn. Ni allwch wneud cais ac ni ddylech gysylltu â ni am hyn.<text:line-break/></text:p>
      <text:h text:style-name="Heading3" text:outline-level="3">Os ydych wedi ateb 'Oeddwn/Do' i'r holl gwestiynau</text:h>
      <text:p text:style-name="Normal">Ewch ymlaen gyda'r ffurflen hon. Gallwch wneud cais.<text:line-break/></text:p>
      <text:soft-page-break/>
      <text:h text:style-name="P14" text:outline-level="2">Eich manylion cyswllt</text:h>
      <text:p text:style-name="Normal"><text:line-break/><text:span text:style-name="T15">Enw llawn</text:span>:</text:p>
      <text:p text:style-name="Normal"><text:line-break/><text:span text:style-name="T16">Cyfeiriad</text:span>:</text:p>
      <text:p text:style-name="Normal"/>
      <text:p text:style-name="Normal"><text:span text:style-name="T17">Cod post</text:span>:</text:p>
      <text:p text:style-name="Normal"><text:line-break/><text:span text:style-name="T18">Rhif ffôn</text:span>:</text:p>
      <text:p text:style-name="Normal"><text:line-break/><text:span text:style-name="T19">Rhif Yswiriant Gwladol</text:span>:</text:p>
      <text:p text:style-name="Normal"/>
      <text:p text:style-name="P20">Yr amser gorau o'r<text:s/>dydd i gysylltu â chi:<text:line-break/></text:p>
      <text:h text:style-name="P21" text:outline-level="3">Pryd wnaethoch chi gysylltu â Chredyd Cynhwysol neu Reoli Dyled y DWP i ofyn i ni stopio neu ddiwygio ad-daliadau?<text:s/></text:h>
      <text:p text:style-name="Normal">Os nad ydych yn siŵr, rhowch ddyddiad bras, neu dewiswch 'Nid wyf yn cofio'r dyddiad'.</text:p>
      <text:p text:style-name="P22"/>
      <text:p text:style-name="Normal"><text:span text:style-name="T23">Dyddiad<text:s/></text:span>(Mis / Blwyddyn):</text:p>
      <text:p text:style-name="Normal"><text:line-break/><text:span text:style-name="T24">Nid wyf yn cofio'r dyddiad</text:span><text:s/>[ ]</text:p>
      <text:p text:style-name="Normal"/>
      <text:h text:style-name="P25" text:outline-level="3">Sut wnaethoch chi gysylltu â ni?</text:h>
      <text:p text:style-name="Normal"/>
      <text:p text:style-name="Normal"/>
      <text:p text:style-name="Normal"/>
      <text:p text:style-name="Normal"/>
      <text:h text:style-name="P26" text:outline-level="3">Pam wnaethoch chi ofyn i ni stopio neu newid yr ad-daliadau?</text:h>
      <text:p text:style-name="Normal"/>
      <text:p text:style-name="Normal"/>
      <text:p text:style-name="Normal"/>
      <text:h text:style-name="P27" text:outline-level="2">Darparwch dystiolaeth o'r amser y buoch yn ad-dalu eich taliad caledi</text:h>
      <text:p text:style-name="P28"/>
      <text:h text:style-name="Heading3" text:outline-level="3">Os oedd ad-dalu'r taliad caledi wedi achosi<text:s/>problemau ariannol i chi ar y pryd</text:h>
      <text:p text:style-name="P29"/>
      <text:p text:style-name="Normal">Gallai tystiolaeth o broblemau ariannol gynnwys, er enghraifft:</text:p>
      <text:list text:style-name="LFO2" text:continue-numbering="true">
        <text:list-item>
          <text:p text:style-name="P30">cyfriflenni banc</text:p>
        </text:list-item>
        <text:list-item>
          <text:p text:style-name="P31">gwybodaeth am fenthyciadau y bu'n rhaid i chi eu cymryd allan</text:p>
        </text:list-item>
        <text:list-item>
          <text:p text:style-name="P32">llythyrau sy'n dangos eich bod wedi mynd i ddyled am gyfleustodau (nwy a thrydan), rhent neu dreth gyngor</text:p>
        </text:list-item>
        <text:list-item>
          <text:p text:style-name="P33">llythyrau gan gredydwyr</text:p>
        </text:list-item>
        <text:list-item>
          <text:p text:style-name="P34">llythyrau yn dangos eich bod wedi gofyn i ad-daliadau dyled eraill gael eu stopio<text:line-break/></text:p>
        </text:list-item>
      </text:list>
      <text:p text:style-name="Normal">(Mae'r rhain yn enghreifftiau. Nid oes rhaid i chi ddarparu popeth ar y rhestr hon ac efallai y bydd gennych dystiolaeth arall.)</text:p>
      <text:p text:style-name="Normal"/>
      <text:p text:style-name="Normal">Dylai'r enghreifftiau hyn adlewyrchu eich sefyllfa ariannol ar adeg y cais gwreiddiol.</text:p>
      <text:p text:style-name="Normal"/>
      <text:p text:style-name="Normal"><text:span text:style-name="Heading3Char">Os yw'r ad-daliadau wedi effeithio ar eich iechyd neu iechyd aelod o'r teulu</text:span></text:p>
      <text:p text:style-name="Normal">Mae'n rhaid i chi ddarparu tystiolaeth gan weithiwr proffesiynol meddygol. Mae angen i hyn ddweud, yn eu barn nhw, bod ad-daliadau wedi achosi cyflwr iechyd neu ei waethygu.<text:line-break/></text:p>
      <text:h text:style-name="Heading3" text:outline-level="3">Gwybodaeth am eich sefyllfa ariannol ar y pryd</text:h>
      <text:p text:style-name="Normal">Cwblhewch yr adran 'Gwybodaeth ariannol' o'r ffurflen hon. Bydd hyn yn dangos eich incwm a'ch costau byw ar y pryd.<text:s/></text:p>
      <text:p text:style-name="Normal"/>
      <text:p text:style-name="Normal">Gallwch barhau i wneud cais os na allwch ddod o hyd i neu gofio’r holl wybodaeth. Fodd bynnag, mae'n well rhoi cymaint o wybodaeth ag y gallwch.</text:p>
      <text:p text:style-name="Normal"/>
      <text:h text:style-name="P35" text:outline-level="2">Anfonwch eich cais</text:h>
      <text:p text:style-name="Normal">Postiwch y ffurflenni cais a dogfennau tystiolaeth ategol eraill at:</text:p>
      <text:p text:style-name="Normal"/>
      <text:p text:style-name="Normal">Freepost DWP UNIVERSAL CREDIT FULL SERVICE.</text:p>
      <text:p text:style-name="P36"/>
      <text:p text:style-name="P37">Noder y dylai'r holl dystiolaeth gynnwys eich enw, Rhif Yswiriant Gwladol, cyfeiriad a gael ei farcio i sylw ‘RHP Waiver Team’ yng Nghanolfan Gwasanaethau Wrecsam.</text:p>
      <text:h text:style-name="P38" text:outline-level="2">Beth sy’n digwydd nesaf</text:h>
      <text:p text:style-name="Normal"/>
      <text:p text:style-name="Normal">Byddwn yn cysylltu â chi o fewn 6<text:s/>wythnos i gadarnhau ein bod wedi derbyn eich cais. Rydym yn anelu at wneud penderfyniad o fewn 13 wythnos i'ch cais.<text:s/></text:p>
      <text:p text:style-name="Normal"/>
      <text:p text:style-name="Normal">Os byddwn angen unrhyw wybodaeth bellach, byddwn yn ysgrifennu atoch chi.<text:s/></text:p>
      <text:p text:style-name="Normal"/>
      <text:p text:style-name="Normal">Mae tîm ymroddedig yn delio â'r ceisiadau hyn. Nid oes angen i chi gysylltu â'r tîm hwn - byddant yn cysylltu â chi.</text:p>
      <text:p text:style-name="Normal"/>
      <text:soft-page-break/>
      <text:p text:style-name="Normal">Ni all llinellau cymorth Credyd Cynhwysol ateb unrhyw ymholiadau am eich cais na rhoi diweddariadau i chi.<text:s/></text:p>
      <text:p text:style-name="P39"/>
      <text:p text:style-name="P40"/>
      <text:h text:style-name="P41" text:outline-level="2">Gwybodaeth ariannol</text:h>
      <text:p text:style-name="Normal">Llenwch y ffurflen hon i ddangos eich incwm a'ch costau byw ar yr amser y gofynnoch i ni stopio’r ad-daliadau. Gallwch barhau i wneud cais os na allwch ddod o hyd i neu gofio’r holl wybodaeth. Rhowch gymaint o wybodaeth ag y gallwch.</text:p>
      <text:p text:style-name="Normal"/>
      <text:h text:style-name="Heading3" text:outline-level="3">Incwm bob mis</text:h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Math</text:p>
            </table:table-cell>
            <table:table-cell table:style-name="TableCell49">
              <text:p text:style-name="P50">Chi</text:p>
            </table:table-cell>
            <table:table-cell table:style-name="TableCell51">
              <text:p text:style-name="P52">Eich partner (os oes gennych un)</text:p>
            </table:table-cell>
          </table:table-row>
        </table:table-header-rows>
        <table:table-row table:style-name="TableRow53">
          <table:table-cell table:style-name="TableCell54">
            <text:p text:style-name="Normal">Budd-daliadau</text:p>
          </table:table-cell>
          <table:table-cell table:style-name="TableCell55">
            <text:p text:style-name="Normal">£</text:p>
          </table:table-cell>
          <table:table-cell table:style-name="TableCell56">
            <text:p text:style-name="Normal">£</text:p>
          </table:table-cell>
        </table:table-row>
        <table:table-row table:style-name="TableRow57">
          <table:table-cell table:style-name="TableCell58">
            <text:p text:style-name="Normal">Enillion</text:p>
          </table:table-cell>
          <table:table-cell table:style-name="TableCell59">
            <text:p text:style-name="Normal">£</text:p>
          </table:table-cell>
          <table:table-cell table:style-name="TableCell60">
            <text:p text:style-name="Normal">£</text:p>
          </table:table-cell>
        </table:table-row>
      </table:table>
      <text:p text:style-name="Normal"/>
      <text:h text:style-name="Heading4" text:outline-level="4">Cynilion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Chi</text:p>
            </table:table-cell>
            <table:table-cell table:style-name="TableCell70">
              <text:p text:style-name="P71">Eich partner (os oes gennych un)</text:p>
            </table:table-cell>
          </table:table-row>
        </table:table-header-rows>
        <table:table-row table:style-name="TableRow72">
          <table:table-cell table:style-name="TableCell73">
            <text:p text:style-name="Normal">Cynilion</text:p>
          </table:table-cell>
          <table:table-cell table:style-name="TableCell74">
            <text:p text:style-name="Normal">£</text:p>
          </table:table-cell>
          <table:table-cell table:style-name="TableCell75">
            <text:p text:style-name="Normal">£</text:p>
          </table:table-cell>
        </table:table-row>
      </table:table>
      <text:p text:style-name="Normal"/>
      <text:h text:style-name="Heading4" text:outline-level="4">Incwm arall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Incwm arall (rhowch fanylion)</text:p>
            </table:table-cell>
            <table:table-cell table:style-name="TableCell83">
              <text:p text:style-name="Normal"><text:span text:style-name="T84">Chi</text:span></text:p>
            </table:table-cell>
            <table:table-cell table:style-name="TableCell85">
              <text:p text:style-name="Normal"><text:span text:style-name="T86">Eich partner (os oes gennych un)</text:span></text:p>
            </table:table-cell>
          </table:table-row>
        </table:table-header-rows>
        <table:table-row table:style-name="TableRow87">
          <table:table-cell table:style-name="TableCell88">
            <text:p text:style-name="Normal"/>
          </table:table-cell>
          <table:table-cell table:style-name="TableCell89">
            <text:p text:style-name="Normal">£</text:p>
          </table:table-cell>
          <table:table-cell table:style-name="TableCell90">
            <text:p text:style-name="Normal">£</text:p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Normal">£</text:p>
          </table:table-cell>
          <table:table-cell table:style-name="TableCell94">
            <text:p text:style-name="Normal">£</text:p>
          </table:table-cell>
        </table:table-row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>£</text:p>
          </table:table-cell>
          <table:table-cell table:style-name="TableCell98">
            <text:p text:style-name="Normal">£</text:p>
          </table:table-cell>
        </table:table-row>
      </table:table>
      <text:p text:style-name="Normal"/>
      <text:h text:style-name="Heading3" text:outline-level="3">Treuliau bob mis</text:h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tem</text:p>
            </table:table-cell>
            <table:table-cell table:style-name="TableCell106">
              <text:p text:style-name="P107">Chi<text:s/></text:p>
            </table:table-cell>
            <table:table-cell table:style-name="TableCell108">
              <text:p text:style-name="Normal"><text:span text:style-name="T109">Eich partner (os oes gennych un)</text:span></text:p>
            </table:table-cell>
          </table:table-row>
        </table:table-header-rows>
        <table:table-row table:style-name="TableRow110">
          <table:table-cell table:style-name="TableCell111">
            <text:p text:style-name="Normal">Bwyd</text:p>
          </table:table-cell>
          <table:table-cell table:style-name="TableCell112">
            <text:p text:style-name="Normal">£</text:p>
          </table:table-cell>
          <table:table-cell table:style-name="TableCell113">
            <text:p text:style-name="Normal">£</text:p>
          </table:table-cell>
        </table:table-row>
        <table:table-row table:style-name="TableRow114">
          <table:table-cell table:style-name="TableCell115">
            <text:p text:style-name="Normal">Nwy</text:p>
          </table:table-cell>
          <table:table-cell table:style-name="TableCell116">
            <text:p text:style-name="Normal">£</text:p>
          </table:table-cell>
          <table:table-cell table:style-name="TableCell117">
            <text:p text:style-name="Normal">£</text:p>
          </table:table-cell>
        </table:table-row>
        <table:table-row table:style-name="TableRow118">
          <table:table-cell table:style-name="TableCell119">
            <text:p text:style-name="Normal">Trydan</text:p>
          </table:table-cell>
          <table:table-cell table:style-name="TableCell120">
            <text:p text:style-name="Normal">£</text:p>
          </table:table-cell>
          <table:table-cell table:style-name="TableCell121">
            <text:p text:style-name="Normal">£</text:p>
          </table:table-cell>
        </table:table-row>
        <table:table-row table:style-name="TableRow122">
          <table:table-cell table:style-name="TableCell123">
            <text:p text:style-name="Normal">Dŵr</text:p>
          </table:table-cell>
          <table:table-cell table:style-name="TableCell124">
            <text:p text:style-name="Normal">£</text:p>
          </table:table-cell>
          <table:table-cell table:style-name="TableCell125">
            <text:p text:style-name="Normal">£</text:p>
          </table:table-cell>
        </table:table-row>
      </table:table>
      <text:p text:style-name="Normal"/>
      <text:h text:style-name="Heading4" text:outline-level="4">Os ydych wedi prynu eitemau drwy gatalog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Ad-daliadau catalog</text:p>
            </table:table-cell>
            <table:table-cell table:style-name="TableCell133">
              <text:p text:style-name="P134">Chi<text:s/></text:p>
            </table:table-cell>
            <table:table-cell table:style-name="TableCell135">
              <text:p text:style-name="Normal"><text:span text:style-name="T136">Eich partner (os oes gennych un)</text:span></text:p>
            </table:table-cell>
          </table:table-row>
        </table:table-header-rows>
        <table:table-row table:style-name="TableRow137">
          <table:table-cell table:style-name="TableCell138">
            <text:p text:style-name="Normal">Pa eitemau wnaethoch chi eu prynu?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Swm ad-dalu'r catalog<text:s/></text:p>
          </table:table-cell>
          <table:table-cell table:style-name="TableCell143">
            <text:p text:style-name="Normal">£</text:p>
          </table:table-cell>
          <table:table-cell table:style-name="TableCell144">
            <text:p text:style-name="Normal">£</text:p>
          </table:table-cell>
        </table:table-row>
        <table:table-row table:style-name="TableRow145">
          <table:table-cell table:style-name="TableCell146">
            <text:p text:style-name="Normal">Dyddiad terfynol talu'r catalog<text:s/></text:p>
          </table:table-cell>
          <table:table-cell table:style-name="TableCell147">
            <text:p text:style-name="Normal">DD/MM/BB</text:p>
          </table:table-cell>
          <table:table-cell table:style-name="TableCell148">
            <text:p text:style-name="Normal">DD/MM/BB</text:p>
          </table:table-cell>
        </table:table-row>
      </table:table>
      <text:p text:style-name="Normal"/>
      <text:h text:style-name="Heading4" text:outline-level="4">Os<text:s/>oeddech wedi cael benthyciad i brynu eitemau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Benthyciadau</text:p>
            </table:table-cell>
            <table:table-cell table:style-name="TableCell156">
              <text:p text:style-name="P157">Chi<text:s/></text:p>
            </table:table-cell>
            <table:table-cell table:style-name="TableCell158">
              <text:p text:style-name="Normal"><text:span text:style-name="T159">Eich partner (os oes gennych un)</text:span></text:p>
            </table:table-cell>
          </table:table-row>
        </table:table-header-rows>
        <table:table-row table:style-name="TableRow160">
          <table:table-cell table:style-name="TableCell161">
            <text:p text:style-name="Normal">Pa eitemau wnaethoch chi eu prynu?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Swm ad-dalu benthyciad<text:s/></text:p>
          </table:table-cell>
          <table:table-cell table:style-name="TableCell166">
            <text:p text:style-name="Normal">£</text:p>
          </table:table-cell>
          <table:table-cell table:style-name="TableCell167">
            <text:p text:style-name="Normal">£</text:p>
          </table:table-cell>
        </table:table-row>
        <table:table-row table:style-name="TableRow168">
          <table:table-cell table:style-name="TableCell169">
            <text:p text:style-name="Normal">Dyddiad terfynol y taliad benthyciad</text:p>
          </table:table-cell>
          <table:table-cell table:style-name="TableCell170">
            <text:p text:style-name="Normal">DD/MM/BB</text:p>
          </table:table-cell>
          <table:table-cell table:style-name="TableCell171">
            <text:p text:style-name="Normal">DD/MM/BB</text:p>
          </table:table-cell>
        </table:table-row>
        <table:table-row table:style-name="TableRow172">
          <table:table-cell table:style-name="TableCell173">
            <text:p text:style-name="Normal">Ad-daliadau cardiau credyd neu<text:s/>siop<text:s/></text:p>
          </table:table-cell>
          <table:table-cell table:style-name="TableCell174">
            <text:p text:style-name="Normal">£</text:p>
          </table:table-cell>
          <table:table-cell table:style-name="TableCell175">
            <text:p text:style-name="Normal">£</text:p>
          </table:table-cell>
        </table:table-row>
      </table:table>
      <text:p text:style-name="P176"/>
      <text:h text:style-name="Heading4" text:outline-level="4">Costau tai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Rhent neu forgais (unrhyw swm nad yw'n cael ei dalu gan Fudd-dal Tai neu Gredyd Cynhwysol)</text:p>
          </table:table-cell>
          <table:table-cell table:style-name="TableCell182">
            <text:p text:style-name="Normal">£</text:p>
          </table:table-cell>
        </table:table-row>
      </table:table>
      <text:p text:style-name="Normal"/>
      <text:h text:style-name="Heading4" text:outline-level="4">Yswiriant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Math o yswiriant</text:p>
            </table:table-cell>
            <table:table-cell table:style-name="TableCell190">
              <text:p text:style-name="P191">Chi<text:s/></text:p>
            </table:table-cell>
            <table:table-cell table:style-name="TableCell192">
              <text:p text:style-name="Normal"><text:span text:style-name="T193">Eich partner (os oes gennych un)</text:span></text:p>
            </table:table-cell>
          </table:table-row>
        </table:table-header-rows>
        <table:table-row table:style-name="TableRow194">
          <table:table-cell table:style-name="TableCell195">
            <text:p text:style-name="Normal">Yswiriant adeiladau</text:p>
          </table:table-cell>
          <table:table-cell table:style-name="TableCell196">
            <text:p text:style-name="Normal">£</text:p>
          </table:table-cell>
          <table:table-cell table:style-name="TableCell197">
            <text:p text:style-name="Normal">£</text:p>
          </table:table-cell>
        </table:table-row>
        <table:table-row table:style-name="TableRow198">
          <table:table-cell table:style-name="TableCell199">
            <text:p text:style-name="Normal">Yswiriant car</text:p>
          </table:table-cell>
          <table:table-cell table:style-name="TableCell200">
            <text:p text:style-name="Normal">£</text:p>
          </table:table-cell>
          <table:table-cell table:style-name="TableCell201">
            <text:p text:style-name="Normal">£</text:p>
          </table:table-cell>
        </table:table-row>
        <table:table-row table:style-name="TableRow202">
          <table:table-cell table:style-name="TableCell203">
            <text:p text:style-name="Normal">Yswiriant bywyd</text:p>
          </table:table-cell>
          <table:table-cell table:style-name="TableCell204">
            <text:p text:style-name="Normal">£</text:p>
          </table:table-cell>
          <table:table-cell table:style-name="TableCell205">
            <text:p text:style-name="Normal">£</text:p>
          </table:table-cell>
        </table:table-row>
        <table:table-row table:style-name="TableRow206">
          <table:table-cell table:style-name="TableCell207">
            <text:p text:style-name="Normal">Yswiriant arall</text:p>
          </table:table-cell>
          <table:table-cell table:style-name="TableCell208">
            <text:p text:style-name="Normal">£</text:p>
          </table:table-cell>
          <table:table-cell table:style-name="TableCell209">
            <text:p text:style-name="Normal">£</text:p>
          </table:table-cell>
        </table:table-row>
      </table:table>
      <text:p text:style-name="Normal"/>
      <text:h text:style-name="Heading4" text:outline-level="4">Dillad</text:h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Eitem</text:p>
            </table:table-cell>
            <table:table-cell table:style-name="TableCell217">
              <text:p text:style-name="P218">Chi<text:s/></text:p>
            </table:table-cell>
            <table:table-cell table:style-name="TableCell219">
              <text:p text:style-name="Normal"><text:span text:style-name="T220">Eich partner (os oes gennych un)</text:span></text:p>
            </table:table-cell>
          </table:table-row>
        </table:table-header-rows>
        <table:table-row table:style-name="TableRow221">
          <table:table-cell table:style-name="TableCell222">
            <text:p text:style-name="Normal">Dillad</text:p>
          </table:table-cell>
          <table:table-cell table:style-name="TableCell223">
            <text:p text:style-name="Normal">£</text:p>
          </table:table-cell>
          <table:table-cell table:style-name="TableCell224">
            <text:p text:style-name="Normal">£</text:p>
          </table:table-cell>
        </table:table-row>
        <table:table-row table:style-name="TableRow225">
          <table:table-cell table:style-name="TableCell226">
            <text:p text:style-name="Normal">Dillad ar gyfer dibynyddion</text:p>
          </table:table-cell>
          <table:table-cell table:style-name="TableCell227">
            <text:p text:style-name="Normal">£</text:p>
          </table:table-cell>
          <table:table-cell table:style-name="TableCell228">
            <text:p text:style-name="Normal">£</text:p>
          </table:table-cell>
        </table:table-row>
      </table:table>
      <text:p text:style-name="Normal"/>
      <text:h text:style-name="Heading4" text:outline-level="4">Teithio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Eitem</text:p>
            </table:table-cell>
            <table:table-cell table:style-name="TableCell236">
              <text:p text:style-name="P237">Chi<text:s/></text:p>
            </table:table-cell>
            <table:table-cell table:style-name="TableCell238">
              <text:p text:style-name="Normal"><text:span text:style-name="T239">Eich partner (os oes gennych un)</text:span></text:p>
            </table:table-cell>
          </table:table-row>
        </table:table-header-rows>
        <table:table-row table:style-name="TableRow240">
          <table:table-cell table:style-name="TableCell241">
            <text:p text:style-name="Normal">Teithio</text:p>
          </table:table-cell>
          <table:table-cell table:style-name="TableCell242">
            <text:p text:style-name="Normal">£</text:p>
          </table:table-cell>
          <table:table-cell table:style-name="TableCell243">
            <text:p text:style-name="Normal">£</text:p>
          </table:table-cell>
        </table:table-row>
        <table:table-row table:style-name="TableRow244">
          <table:table-cell table:style-name="TableCell245">
            <text:p text:style-name="Normal">Teithio ar gyfer dibynyddion</text:p>
          </table:table-cell>
          <table:table-cell table:style-name="TableCell246">
            <text:p text:style-name="Normal">£</text:p>
          </table:table-cell>
          <table:table-cell table:style-name="TableCell247">
            <text:p text:style-name="Normal">£</text:p>
          </table:table-cell>
        </table:table-row>
      </table:table>
      <text:p text:style-name="Normal"/>
      <text:soft-page-break/>
      <text:h text:style-name="Heading4" text:outline-level="4">Trwydded Deledu</text:h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Trwydded<text:s/>Deledu</text:p>
          </table:table-cell>
          <table:table-cell table:style-name="TableCell253">
            <text:p text:style-name="Normal">£</text:p>
          </table:table-cell>
        </table:table-row>
      </table:table>
      <text:p text:style-name="Normal"/>
      <text:h text:style-name="Heading4" text:outline-level="4">Treuliau eraill</text:h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Arall (rhowch ddisgrifiad o'r costau hyn)</text:p>
            </table:table-cell>
            <table:table-cell table:style-name="TableCell261">
              <text:p text:style-name="P262">Chi<text:s/></text:p>
            </table:table-cell>
            <table:table-cell table:style-name="TableCell263">
              <text:p text:style-name="Normal"><text:span text:style-name="T264">Eich partner (os oes gennych un)</text:span></text:p>
            </table:table-cell>
          </table:table-row>
        </table:table-header-rows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>£</text:p>
          </table:table-cell>
          <table:table-cell table:style-name="TableCell268">
            <text:p text:style-name="Normal">£</text:p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>£</text:p>
          </table:table-cell>
          <table:table-cell table:style-name="TableCell272">
            <text:p text:style-name="Normal">£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>£</text:p>
          </table:table-cell>
          <table:table-cell table:style-name="TableCell276">
            <text:p text:style-name="Normal">£</text:p>
          </table:table-cell>
        </table:table-row>
      </table:table>
      <text:p text:style-name="Normal"/>
      <text:p text:style-name="Normal">Parhewch ar ddarn gwahanol o bapur os oes angen.</text:p>
      <text:p text:style-name="Normal"/>
      <text:p text:style-name="Normal"/>
      <text:h text:style-name="Heading2" text:outline-level="2">Eich datganiad</text:h>
      <text:p text:style-name="Normal"><text:span text:style-name="T277">Llofnodwyd</text:span>:</text:p>
      <text:p text:style-name="Normal"/>
      <text:p text:style-name="Normal"><text:span text:style-name="T278">Dyddiad</text:span>: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name-asian="Times New Roman" fo:font-weight="bold" style:font-weight-asian="bold" style:font-weight-complex="bold" fo:font-size="22pt" style:font-size-asian="22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.0833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tabchar" style:display-name="tab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/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22pt" style:font-size-asian="22pt" style:font-size-complex="3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Yes-No" style:display-name="Yes - No" style:family="paragraph" style:parent-style-name="Normal">
      <style:paragraph-properties fo:margin-left="0.25in">
        <style:tab-stops>
          <style:tab-stop style:type="left" style:position="0.4395in"/>
        </style:tab-stops>
      </style:paragraph-properties>
      <style:text-properties fo:hyphenate="false"/>
    </style:style>
    <style:style style:name="Question" style:display-name="Question" style:family="paragraph" style:parent-style-name="ListParagraph" style:list-style-name="LFO6">
      <style:paragraph-properties fo:margin-bottom="0.0833in"/>
      <style:text-properties fo:hyphenate="false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PlaceholderText" style:display-name="Placeholder Text" style:family="text" style:parent-style-name="DefaultParagraphFont">
      <style:text-properties fo:color="#666666"/>
    </style:style>
    <text:list-style style:name="LFO6" style:display-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oper Lee DWP UC TRANSFORMATION AND DELIVERY</meta:initial-creator>
    <dc:creator>Owen Arwel DWP WELSH LANGUAGE UNIT</dc:creator>
    <meta:creation-date>2024-11-08T15:34:00Z</meta:creation-date>
    <dc:date>2024-11-08T15:34:00Z</dc:date>
    <meta:template xlink:href="Normal" xlink:type="simple"/>
    <meta:editing-cycles>2</meta:editing-cycles>
    <meta:editing-duration>PT60S</meta:editing-duration>
    <meta:document-statistic meta:page-count="7" meta:paragraph-count="11" meta:word-count="848" meta:character-count="5671" meta:row-count="40" meta:non-whitespace-character-count="4834"/>
  </office:meta>
</office:document-meta>
</file>