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417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0826in"/>
    </style:style>
    <style:style style:name="Table5" style:family="table">
      <style:table-properties style:width="10.2381in" fo:margin-left="-0.59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Hyperlink" style:family="text">
      <style:text-properties style:font-name="Arial" style:font-name-complex="Arial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19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20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21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22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23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P124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5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6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7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8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32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33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34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35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39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40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41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42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43" style:parent-style-name="Normal" style:family="paragraph">
      <style:paragraph-properties style:contextual-spacing="true" fo:margin-bottom="0in" fo:line-height="100%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3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4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5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7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T1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86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87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0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2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99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P300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324" style:family="table-row">
      <style:table-row-properties style:min-row-height="0.846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5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36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37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38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0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4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41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418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4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476" style:family="table-row">
      <style:table-row-properties style:min-row-height="1.670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49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97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T4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5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517" style:family="table-row">
      <style:table-row-properties style:min-row-height="0.584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26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527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29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530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4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</office:automatic-styles>
  <office:body>
    <office:text text:use-soft-page-breaks="true">
      <text:p text:style-name="P1"><text:span text:style-name="T2">International<text:s/></text:span><text:span text:style-name="T3">Course Summary</text:span><text:span text:style-name="T4"><text:s/>Exampl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ming<text:line-break/></text:p>
            <text:p text:style-name="P16"><text:span text:style-name="T17">In minutes</text:span></text:p>
          </table:table-cell>
          <table:table-cell table:style-name="TableCell18">
            <text:p text:style-name="P19"><text:span text:style-name="T20">Objectives/learning outcomes</text:span><text:span text:style-name="T21"><text:line-break/></text:span><text:span text:style-name="T22">e.g. What is the content that will be delivered. <text:s/>Please provide us with as much detail as possible</text:span></text:p>
          </table:table-cell>
          <table:table-cell table:style-name="TableCell23">
            <text:p text:style-name="P24">Trainer Activities</text:p>
            <text:p text:style-name="P25"><text:span text:style-name="T26">e.g.<text:s/></text:span><text:span text:style-name="T27">What<text:s/></text:span><text:span text:style-name="T28">activity</text:span><text:span text:style-name="T29"><text:s/>will be delivered to<text:s/></text:span><text:span text:style-name="T30">promote<text:s/></text:span><text:span text:style-name="T31">subject knowledge</text:span><text:span text:style-name="T32"><text:s/>transfer,<text:s/></text:span><text:span text:style-name="T33">driver engagement</text:span><text:span text:style-name="T34"><text:s/>and<text:s/></text:span><text:span text:style-name="T35">participation</text:span><text:span text:style-name="T36">?</text:span></text:p>
            <text:p text:style-name="P37"/>
            <text:p text:style-name="P38"/>
          </table:table-cell>
          <table:table-cell table:style-name="TableCell39">
            <text:p text:style-name="P40">Trainee Activities</text:p>
            <text:p text:style-name="P41"><text:span text:style-name="T42">e.g.<text:s/></text:span><text:span text:style-name="T43">What activity will the trainee complete, to dem</text:span><text:span text:style-name="T44">onstrate their participation and</text:span><text:span text:style-name="T45"><text:s/>level of</text:span><text:span text:style-name="T46"><text:s/>understanding?</text:span></text:p>
            <text:p text:style-name="P47"/>
            <text:p text:style-name="P48"/>
          </table:table-cell>
          <table:table-cell table:style-name="TableCell49">
            <text:p text:style-name="P50">Resources</text:p>
            <text:p text:style-name="P51"><text:span text:style-name="T52">e.g. P</text:span><text:span text:style-name="T53">resen</text:span><text:span text:style-name="T54">t</text:span><text:span text:style-name="T55">ation</text:span><text:span text:style-name="T56">, Student Notes, Practical activity Materials</text:span><text:span text:style-name="T57"><text:s/>and<text:s/></text:span><text:span text:style-name="T58">Video Clips (titles</text:span><text:span text:style-name="T59"><text:s/>and<text:s/></text:span><text:span text:style-name="T60">links</text:span><text:span text:style-name="T61"><text:s/></text:span><text:span text:style-name="T62">must be included)</text:span><text:span text:style-name="T63"><text:s/></text:span></text:p>
          </table:table-cell>
          <table:table-cell table:style-name="TableCell64">
            <text:p text:style-name="P65">Delivery Location</text:p>
            <text:p text:style-name="P66">e.g.<text:s/>Classroom,<text:s/>Remote,<text:s/>e-Learning,<text:s/>Yard/Outside Area,<text:s/>On Road<text:s/>(please specify)<text:s/></text:p>
          </table:table-cell>
          <table:table-cell table:style-name="TableCell67">
            <text:p text:style-name="P68">Syllabus References</text:p>
            <text:p text:style-name="P69"><text:a xlink:href="https://www.gov.uk/government/publications/driver-cpc-syllabus/driver-certificate-of-professional-competence-cpc-syllabus" office:target-frame-name="_top" xlink:show="replace"><text:span text:style-name="T70">Click here&gt;</text:span></text:a></text:p>
          </table:table-cell>
        </table:table-row>
        <table:table-row table:style-name="TableRow71">
          <table:table-cell table:style-name="TableCell72">
            <text:p text:style-name="P73">Not included in the training time</text:p>
          </table:table-cell>
          <table:table-cell table:style-name="TableCell74">
            <text:p text:style-name="P75">Course<text:s/>registration and administration prior to start of course, including identity<text:s/>and eligibility checks conducted.<text:s/></text:p>
            <text:p text:style-name="P76"/>
            <text:p text:style-name="P77"><text:span text:style-name="T78">If applicable,<text:s/></text:span><text:span text:style-name="T79">licen</text:span><text:span text:style-name="T80">c</text:span><text:span text:style-name="T81">e</text:span><text:span text:style-name="T82"><text:s/>checks conducted for on road / practical courses.</text:span></text:p>
          </table:table-cell>
          <table:table-cell table:style-name="TableCell83">
            <text:p text:style-name="P84">Check all<text:s/>licences, signatures and physical likeness of trainee.</text:p>
            <text:p text:style-name="P85"/>
            <text:p text:style-name="P86"><text:span text:style-name="T87">Follow the<text:s/></text:span><text:span text:style-name="T88">c</text:span><text:span text:style-name="T89">entre</text:span><text:span text:style-name="T90"><text:s/>procedure for checking<text:s/></text:span><text:span text:style-name="T91">trainees’</text:span><text:span text:style-name="T92"><text:s/>identification</text:span><text:span text:style-name="T93">.</text:span></text:p>
          </table:table-cell>
          <table:table-cell table:style-name="TableCell94">
            <text:p text:style-name="P95">Classroom:<text:s/>Provide<text:s/>identification<text:s/>and</text:p>
            <text:p text:style-name="P96">sign<text:s/>the<text:s/>attendance<text:s/>and ID<text:s/>record</text:p>
            <text:p text:style-name="P97"/>
            <text:p text:style-name="P98">Remote:<text:s/>Use the breakout room to<text:s/>check identification individually by the trainee holding it up the camera. <text:s/>In the absence of signatures<text:s/>screen shot of all trainees will be taken showing time and date.</text:p>
            <text:p text:style-name="P99"/>
          </table:table-cell>
          <table:table-cell table:style-name="TableCell100">
            <text:p text:style-name="P101">Registration document</text:p>
            <text:p text:style-name="P102">Pens</text:p>
            <text:p text:style-name="P103"/>
            <text:p text:style-name="P104"/>
            <text:p text:style-name="P105"/>
            <text:p text:style-name="P106">Breakout room<text:line-break/>Snipping tool</text:p>
          </table:table-cell>
          <table:table-cell table:style-name="TableCell107">
            <text:p text:style-name="P108"><text:span text:style-name="T109">Classroom</text:span><text:span text:style-name="T110">/Remote</text:span></text:p>
          </table:table-cell>
          <table:table-cell table:style-name="TableCell111">
            <text:p text:style-name="P112">N/A</text:p>
          </table:table-cell>
        </table:table-row>
        <table:table-row table:style-name="TableRow113">
          <table:table-cell table:style-name="TableCell114">
            <text:p text:style-name="P115">20</text:p>
          </table:table-cell>
          <table:table-cell table:style-name="TableCell116">
            <text:p text:style-name="P117"><text:span text:style-name="T118">Welcome</text:span><text:span text:style-name="T119">,</text:span><text:span text:style-name="T120"><text:s/>introduction</text:span><text:span text:style-name="T121"><text:s/>and housekeeping</text:span><text:span text:style-name="T122"><text:s/>including:</text:span><text:span text:style-name="T123"><text:line-break/></text:span></text:p>
            <text:list text:style-name="LFO10" text:continue-numbering="true">
              <text:list-item>
                <text:p text:style-name="P124">Health and safety briefing including fire evacuation procedures</text:p>
              </text:list-item>
              <text:list-item>
                <text:p text:style-name="P125">Toilet facilities</text:p>
              </text:list-item>
              <text:list-item>
                <text:p text:style-name="P126">Privacy Notice</text:p>
              </text:list-item>
              <text:list-item>
                <text:p text:style-name="P127">Ground rules</text:p>
              </text:list-item>
              <text:list-item>
                <text:p text:style-name="P128">Running of the course<text:s/>including:  <text:s/>Breaks, aims and<text:s/>objectives,<text:s/>icebreaker and establishing<text:s/>existing<text:s/>subject<text:s/>knowledge of trainees.</text:p>
              </text:list-item>
            </text:list>
            <text:p text:style-name="P129"/>
          </table:table-cell>
          <table:table-cell table:style-name="TableCell130">
            <text:p text:style-name="P131">Provide<text:s/>an<text:s/>introduction to the course ensuring that the key points for the Privacy Notice is delivered verbally and in writing.<text:line-break/></text:p>
            <text:p text:style-name="P132">Explain emphasis on participation, engagement<text:s/>and share ground rules.<text:line-break/></text:p>
            <text:p text:style-name="P133">Ask for any questions and explain about question and answer sessions</text:p>
            <text:p text:style-name="P134"/>
            <text:p text:style-name="P135">Informal quiz<text:s/>to understand trainees<text:s/>existing knowledge.</text:p>
            <text:p text:style-name="P136"/>
          </table:table-cell>
          <table:table-cell table:style-name="TableCell137">
            <text:p text:style-name="P138">Listen to<text:s/>information provided within the introduction to understand<text:s/>trainee obligations, expectations and how the course will run.</text:p>
            <text:p text:style-name="P139"/>
            <text:p text:style-name="P140">Provide quiz.</text:p>
            <text:p text:style-name="P141"/>
            <text:p text:style-name="P142"><text:s/><text:line-break/></text:p>
            <text:p text:style-name="P143"/>
          </table:table-cell>
          <table:table-cell table:style-name="TableCell144">
            <text:p text:style-name="P145">Flip chart/digital<text:s/><text:line-break/>whiteboard</text:p>
            <text:p text:style-name="P146"/>
            <text:p text:style-name="P147">Pens/digital pen</text:p>
            <text:p text:style-name="P148"/>
            <text:p text:style-name="P149">Privacy Notice</text:p>
            <text:p text:style-name="P150"/>
            <text:p text:style-name="P151">Quiz (classroom: paper exercise and remote: poll).</text:p>
          </table:table-cell>
          <table:table-cell table:style-name="TableCell152">
            <text:p text:style-name="P153"><text:span text:style-name="T154">Classroom/Remote</text:span></text:p>
          </table:table-cell>
          <table:table-cell table:style-name="TableCell155">
            <text:p text:style-name="P156">N/A</text:p>
          </table:table-cell>
        </table:table-row>
        <table:table-row table:style-name="TableRow157">
          <table:table-cell table:style-name="TableCell158">
            <text:p text:style-name="P159">60</text:p>
          </table:table-cell>
          <table:table-cell table:style-name="TableCell160">
            <text:p text:style-name="P161">Drivers<text:s/>Hours<text:s/>including:</text:p>
            <text:p text:style-name="P162">establishing the rules,</text:p>
            <text:p text:style-name="P163">EU and domestic<text:s/>hours,</text:p>
            <text:p text:style-name="P164">dealing with variations<text:s/>and</text:p>
            <text:p text:style-name="P165">Working<text:s/>Time<text:s/>Directive<text:s/>(WTD).</text:p>
          </table:table-cell>
          <table:table-cell table:style-name="TableCell166">
            <text:p text:style-name="P167">Facilitate discussion on trainee’s experiences and common myths.</text:p>
            <text:p text:style-name="P168"/>
            <text:p text:style-name="P169">Explain the Drivers Hours<text:s/>rules, breaks, the differences between EU and domestic hours and the WTD.<text:s/></text:p>
            <text:p text:style-name="P170"/>
            <text:p text:style-name="P171"/>
            <text:p text:style-name="P172"><text:span text:style-name="T173">Show<text:s/></text:span><text:span text:style-name="T174">the DVSA’s<text:s/></text:span><text:span text:style-name="T175">‘Rules on Drivers Hours and Tachographs’ video</text:span><text:span text:style-name="T176"><text:s/></text:span><text:span text:style-name="T177">[include link here]</text:span><text:span text:style-name="T178"><text:line-break/></text:span><text:span text:style-name="T179"><text:s/></text:span></text:p>
          </table:table-cell>
          <table:table-cell table:style-name="TableCell180">
            <text:p text:style-name="P181">Listen to explanation of Drivers Hours and WTD</text:p>
            <text:p text:style-name="P182"/>
            <text:p text:style-name="P183">Share experiences and ask appropriate questions.</text:p>
            <text:p text:style-name="P184"/>
            <text:soft-page-break/>
            <text:p text:style-name="P185">Watch<text:s/>video<text:line-break/></text:p>
            <text:p text:style-name="P186"/>
          </table:table-cell>
          <table:table-cell table:style-name="TableCell187">
            <text:p text:style-name="P188">Classroom:<text:s/>Handouts<text:s/><text:line-break/><text:line-break/>Remote: Email<text:s/>electronic handouts.</text:p>
            <text:p text:style-name="P189"/>
            <text:soft-page-break/>
            <text:p text:style-name="P190">‘Rules on Drivers Hours and Tachographs’<text:s/>video.</text:p>
            <text:p text:style-name="P191"/>
          </table:table-cell>
          <table:table-cell table:style-name="TableCell192">
            <text:p text:style-name="P193"><text:span text:style-name="T194">Classroom/Remote</text:span></text:p>
          </table:table-cell>
          <table:table-cell table:style-name="TableCell195">
            <text:p text:style-name="P196"><text:span text:style-name="T197">2.1</text:span></text:p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>Drivers Hours<text:s/>case study<text:s/>and group discussion to review feedback/case study answers.</text:p>
          </table:table-cell>
          <table:table-cell table:style-name="TableCell203">
            <text:p text:style-name="P204">Explain and issue case study exercise.</text:p>
            <text:p text:style-name="P205"/>
            <text:p text:style-name="P206">Arrange and facilitate groups to ensure participation<text:s/>and generate discussions<text:s/>in case study exercise.<text:line-break/></text:p>
            <text:p text:style-name="P207">Facilitate group discussion with all trainees to review feedback/case study answers.</text:p>
            <text:p text:style-name="P208"><text:line-break/>Ask questions to understand knowledge transfer.</text:p>
            <text:p text:style-name="P209"/>
          </table:table-cell>
          <table:table-cell table:style-name="TableCell210">
            <text:p text:style-name="P211">Listen to the case study exercise.</text:p>
            <text:p text:style-name="P212"/>
            <text:p text:style-name="P213">Participate in the group<text:s/>exercise.<text:line-break/></text:p>
            <text:p text:style-name="P214">Case Study exercise</text:p>
            <text:p text:style-name="P215"/>
            <text:p text:style-name="P216">Participate in the group feedback discussions.</text:p>
            <text:p text:style-name="P217"/>
          </table:table-cell>
          <table:table-cell table:style-name="TableCell218">
            <text:p text:style-name="P219">Case study<text:s/>presentation slide.</text:p>
            <text:p text:style-name="P220"/>
            <text:p text:style-name="P221">Classroom: Arrange four groups<text:s/>to complete the exercise. <text:s/><text:line-break/></text:p>
            <text:p text:style-name="P222">Remote: Use a breakout rooms for each<text:s/>of the four groups.<text:s/></text:p>
            <text:p text:style-name="P223"/>
            <text:p text:style-name="P224">Digital whiteboard for each group to capture feedback/answer case study questions.</text:p>
            <text:p text:style-name="P225"/>
          </table:table-cell>
          <table:table-cell table:style-name="TableCell226">
            <text:p text:style-name="P227"><text:span text:style-name="T228">Classroom/Remote</text:span></text:p>
          </table:table-cell>
          <table:table-cell table:style-name="TableCell229">
            <text:p text:style-name="P230">2.1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Drivers Hours<text:line-break/></text:p>
            <text:p text:style-name="P236"><text:span text:style-name="T237">Re</text:span><text:span text:style-name="T238">cap</text:span><text:span text:style-name="T239"><text:s/>the<text:s/></text:span><text:span text:style-name="T240">rule</text:span><text:span text:style-name="T241">s and the<text:s/></text:span><text:span text:style-name="T242">impact</text:span><text:span text:style-name="T243"><text:s/>it has on a driver’s life</text:span><text:span text:style-name="T244">.</text:span></text:p>
          </table:table-cell>
          <table:table-cell table:style-name="TableCell245">
            <text:p text:style-name="P246">Recap the Driver Hours rules.</text:p>
            <text:p text:style-name="P247"/>
            <text:p text:style-name="P248"><text:span text:style-name="T249">Provide a presentation on the impact it has on a driver’s life.</text:span><text:span text:style-name="T250"><text:s/>students having problems with Numeracy</text:span></text:p>
            <text:p text:style-name="P251"/>
          </table:table-cell>
          <table:table-cell table:style-name="TableCell252">
            <text:p text:style-name="P253">Listen to the information provided. <text:s/><text:line-break/><text:line-break/>Ask questions to seek clarification or gain a better understanding .</text:p>
            <text:p text:style-name="P254"/>
          </table:table-cell>
          <table:table-cell table:style-name="TableCell255">
            <text:p text:style-name="P256">Presentation material</text:p>
          </table:table-cell>
          <table:table-cell table:style-name="TableCell257">
            <text:p text:style-name="P258"><text:span text:style-name="T259">Classroom/Remote</text:span></text:p>
            <text:p text:style-name="P260"/>
            <text:p text:style-name="P261"/>
            <text:p text:style-name="P262"/>
          </table:table-cell>
          <table:table-cell table:style-name="TableCell263">
            <text:p text:style-name="P264">2.1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 table:number-columns-spanned="6">
            <text:p text:style-name="P269">BREAK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60</text:p>
          </table:table-cell>
          <table:table-cell table:style-name="TableCell274">
            <text:p text:style-name="P275">Analogue and Digital<text:s/>Tachographs</text:p>
            <text:p text:style-name="P276"><text:line-break/>Explain the legal requirements including events, faults, downloads etc.<text:s/></text:p>
            <text:p text:style-name="P277"/>
            <text:p text:style-name="P278"><text:span text:style-name="T279">Describe what an analogue<text:s/></text:span><text:span text:style-name="T280">t</text:span><text:span text:style-name="T281">achograph looks like</text:span><text:span text:style-name="T282"><text:s/>and how it works and what is required for a manual trace.</text:span><text:span text:style-name="T283"><text:s/></text:span><text:span text:style-name="T284"><text:line-break/></text:span></text:p>
            <text:p text:style-name="P285"/>
            <text:p text:style-name="P286">Explain the elements of<text:s/>digital<text:s/>tachographs and the differences between the two systems..</text:p>
            <text:p text:style-name="P287"/>
          </table:table-cell>
          <table:table-cell table:style-name="TableCell288">
            <text:p text:style-name="P289">Provide<text:s/>details on analogue and digital tachographs.</text:p>
            <text:p text:style-name="P290"/>
            <text:p text:style-name="P291">Demonstrate<text:s/>tachographs using<text:s/>a<text:s/>simulator. Included will be vehicle unit<text:s/>functions, pictograms, and menu. <text:s/>Use of printer, mixed driving, mode switches, VTC, driver cards, record keeping, roadside enforcement etc.</text:p>
            <text:p text:style-name="P292"/>
            <text:p text:style-name="P293"><text:span text:style-name="T294">Show the DV</text:span><text:span text:style-name="T295">S</text:span><text:span text:style-name="T296">A’s <text:s/>‘Rules on Drivers Hours and Tachographs’<text:s/></text:span><text:span text:style-name="T297">video</text:span><text:span text:style-name="T298"><text:s/></text:span><text:span text:style-name="T299">[include link here]</text:span></text:p>
            <text:p text:style-name="P300"/>
          </table:table-cell>
          <table:table-cell table:style-name="TableCell301">
            <text:p text:style-name="P302">Listen to the information provided. <text:s/><text:line-break/><text:line-break/>Ask questions to seek clarification or gain a better understanding<text:s/></text:p>
            <text:p text:style-name="P303"/>
            <text:p text:style-name="P304">Classroom only:<text:s/>Participate<text:s/>in<text:s/>the<text:s/>demonstration activities.</text:p>
            <text:p text:style-name="P305"/>
            <text:p text:style-name="P306">Remote: Watch demonstration.</text:p>
            <text:p text:style-name="P307">Watch video.</text:p>
          </table:table-cell>
          <table:table-cell table:style-name="TableCell308">
            <text:p text:style-name="P309">Presentation material for</text:p>
            <text:p text:style-name="P310">Rules on Drivers Hours and Tachographs.<text:s/></text:p>
            <text:p text:style-name="P311"/>
            <text:p text:style-name="P312">Tachograph simulator</text:p>
            <text:p text:style-name="P313"/>
            <text:p text:style-name="P314">Driver cards</text:p>
            <text:p text:style-name="P315"/>
            <text:p text:style-name="P316">‘Rules on Drivers Hours and Tachographs’ video.</text:p>
            <text:p text:style-name="P317"/>
            <text:p text:style-name="P318"/>
            <text:p text:style-name="P319"/>
          </table:table-cell>
          <table:table-cell table:style-name="TableCell320">
            <text:p text:style-name="P321">Classroom/Remote</text:p>
          </table:table-cell>
          <table:table-cell table:style-name="TableCell322">
            <text:p text:style-name="P323">2.1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Recap<text:s/>on<text:s/>Drivers Hours and<text:s/>tachographs</text:p>
            <text:p text:style-name="P329"/>
            <text:p text:style-name="P330">Discuss results of the quiz.</text:p>
            <text:p text:style-name="P331"/>
            <text:p text:style-name="P332"/>
          </table:table-cell>
          <table:table-cell table:style-name="TableCell333">
            <text:p text:style-name="P334">Provide<text:s/>a summary of key learning areas.</text:p>
            <text:p text:style-name="P335"/>
            <text:p text:style-name="P336">Informal quiz to check knowledge transfer.</text:p>
            <text:p text:style-name="P337"/>
            <text:p text:style-name="P338">Review answers with the group.</text:p>
            <text:p text:style-name="P339"/>
            <text:p text:style-name="P340">Answer questions.</text:p>
            <text:p text:style-name="P341"/>
          </table:table-cell>
          <table:table-cell table:style-name="TableCell342">
            <text:p text:style-name="P343">Listen to the information provided. <text:s/><text:line-break/><text:line-break/>Ask questions to seek clarification or gain a better understanding.</text:p>
            <text:p text:style-name="P344"/>
            <text:p text:style-name="P345">Participate in the quiz/</text:p>
            <text:p text:style-name="P346"/>
          </table:table-cell>
          <table:table-cell table:style-name="TableCell347">
            <text:p text:style-name="P348">Presentation slide</text:p>
            <text:p text:style-name="P349"><text:span text:style-name="T350"><text:line-break/>Quiz (classroom: paper exercise and remote: poll).</text:span></text:p>
          </table:table-cell>
          <table:table-cell table:style-name="TableCell351">
            <text:p text:style-name="P352">Classroom/Remote</text:p>
          </table:table-cell>
          <table:table-cell table:style-name="TableCell353">
            <text:p text:style-name="P354"><text:span text:style-name="T355">2.1</text:span></text:p>
          </table:table-cell>
        </table:table-row>
        <table:table-row table:style-name="TableRow356">
          <table:table-cell table:style-name="TableCell357">
            <text:p text:style-name="P358">60</text:p>
          </table:table-cell>
          <table:table-cell table:style-name="TableCell359">
            <text:p text:style-name="P360">Traffic Regulations<text:s/>and the<text:s/>Highway code<text:line-break/></text:p>
            <text:p text:style-name="P361">Road Safety provisions &amp;<text:s/>offences.<text:line-break/></text:p>
            <text:p text:style-name="P362">Highway code<text:s/>basics and refresher<text:s/>including<text:s/>recent changes.<text:line-break/></text:p>
          </table:table-cell>
          <table:table-cell table:style-name="TableCell363">
            <text:p text:style-name="P364">Provide<text:s/>an overview of traffic regulations and<text:s/>highway code<text:s/>including any recent changes.</text:p>
            <text:p text:style-name="P365"/>
            <text:p text:style-name="P366">Discuss road safety provisions, offences,<text:s/>the consequences of infringement<text:s/>and share experiences.<text:line-break/></text:p>
            <text:p text:style-name="P367"/>
          </table:table-cell>
          <table:table-cell table:style-name="TableCell368">
            <text:p text:style-name="P369">Listen to the information provided. <text:s/></text:p>
            <text:p text:style-name="P370"/>
            <text:p text:style-name="P371">Share experiences and participate in discussions.<text:line-break/><text:line-break/>Ask questions to seek clarification or gain a better understanding.</text:p>
            <text:p text:style-name="P372"/>
          </table:table-cell>
          <table:table-cell table:style-name="TableCell373">
            <text:p text:style-name="P374"><text:span text:style-name="T375">Presentation slide</text:span><text:span text:style-name="T376"><text:s/></text:span></text:p>
            <text:p text:style-name="P377"/>
            <text:p text:style-name="P378">Classroom: Handouts<text:s/><text:line-break/><text:line-break/>Remote: Email electronic handouts.</text:p>
            <text:p text:style-name="P379"/>
            <text:p text:style-name="P380">Flip chart/digital<text:s/><text:line-break/>whiteboard</text:p>
            <text:p text:style-name="P381"/>
            <text:p text:style-name="P382">Pens/digital pen</text:p>
            <text:p text:style-name="P383"/>
          </table:table-cell>
          <table:table-cell table:style-name="TableCell384">
            <text:p text:style-name="P385">Classroom/Remote</text:p>
          </table:table-cell>
          <table:table-cell table:style-name="TableCell386">
            <text:p text:style-name="P387">2.2</text:p>
            <text:p text:style-name="P388">2.1</text:p>
            <text:p text:style-name="P389"><text:span text:style-name="T390">2.2</text:span>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 table:number-columns-spanned="6">
            <text:p text:style-name="P395">LUNCH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60</text:p>
          </table:table-cell>
          <table:table-cell table:style-name="TableCell400">
            <text:p text:style-name="P401">Speed awareness, seatbelts and<text:s/>drink awareness<text:line-break/></text:p>
            <text:p text:style-name="P402">Examples and explanations of speed, too slow/too fast, environment and consequences of speed.</text:p>
            <text:p text:style-name="P403"/>
            <text:p text:style-name="P404">An explanation on the<text:s/>purpose and importance of seatbelts<text:s/><text:line-break/>and accident<text:s/>statistics.</text:p>
            <text:p text:style-name="P405"/>
            <text:p text:style-name="P406">An explanation of drink<text:s/>awareness<text:s/>including units, absorption,<text:s/>effects,<text:s/>and the law.</text:p>
            <text:p text:style-name="P407"/>
          </table:table-cell>
          <table:table-cell table:style-name="TableCell408">
            <text:p text:style-name="P409">Provide an overview of speed awareness, seatbelts and drink awareness.</text:p>
            <text:p text:style-name="P410"/>
            <text:p text:style-name="P411">Share examples,<text:s/>statistics and the<text:s/>generate discussions.<text:s/><text:line-break/></text:p>
            <text:p text:style-name="P412"/>
            <text:p text:style-name="P413"><text:span text:style-name="T414">Show the ROSPA advert<text:s/></text:span><text:span text:style-name="T415">‘Seatbelts’</text:span><text:span text:style-name="T416"><text:s/></text:span><text:span text:style-name="T417"><text:s/></text:span><text:span text:style-name="T418">[include link here]</text:span></text:p>
            <text:p text:style-name="P419"/>
            <text:p text:style-name="P420">Facilitate group discussion with all trainees to promote engagement.</text:p>
            <text:p text:style-name="P421"><text:line-break/>Ask questions to understand knowledge transfer.</text:p>
            <text:p text:style-name="P422"/>
          </table:table-cell>
          <table:table-cell table:style-name="TableCell423">
            <text:p text:style-name="P424">Listen to the information provided. <text:s/></text:p>
            <text:p text:style-name="P425"><text:line-break/><text:line-break/>Ask questions to seek clarification or gain a better understanding.</text:p>
            <text:p text:style-name="P426"/>
            <text:p text:style-name="P427"/>
          </table:table-cell>
          <table:table-cell table:style-name="TableCell428">
            <text:p text:style-name="P429">Presentation slide<text:line-break/></text:p>
            <text:p text:style-name="P430">Classroom: Handouts<text:s/><text:line-break/><text:line-break/>Remote: Email electronic handouts.</text:p>
            <text:p text:style-name="P431"><text:span text:style-name="T432">ROSPA advert<text:s/></text:span><text:span text:style-name="T433">‘Seatbelts’</text:span></text:p>
          </table:table-cell>
          <table:table-cell table:style-name="TableCell434">
            <text:p text:style-name="P435"><text:span text:style-name="T436">Classroom/Remote</text:span></text:p>
          </table:table-cell>
          <table:table-cell table:style-name="TableCell437">
            <text:p text:style-name="P438">2.1</text:p>
            <text:p text:style-name="P439"><text:span text:style-name="T440">2.2</text:span></text:p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>Drink Awareness case study</text:p>
          </table:table-cell>
          <table:table-cell table:style-name="TableCell446">
            <text:p text:style-name="P447">Explain and issue case study exercise.</text:p>
            <text:p text:style-name="P448"/>
            <text:p text:style-name="P449">Arrange and facilitate groups to ensure participation and generate discussions in case study exercise.<text:line-break/></text:p>
            <text:soft-page-break/>
            <text:p text:style-name="P450">Facilitate group discussion with all trainees to review feedback/case study answers.</text:p>
            <text:p text:style-name="P451"><text:line-break/>Ask questions to understand knowledge transfer.</text:p>
            <text:p text:style-name="P452"/>
          </table:table-cell>
          <table:table-cell table:style-name="TableCell453">
            <text:p text:style-name="P454">Listen to the case study exercise.</text:p>
            <text:p text:style-name="P455"/>
            <text:p text:style-name="P456">Participate in the group exercise.<text:line-break/></text:p>
            <text:p text:style-name="P457">Case Study exercise</text:p>
            <text:p text:style-name="P458"/>
            <text:soft-page-break/>
            <text:p text:style-name="P459">Participate in the group feedback discussions.</text:p>
            <text:p text:style-name="P460"/>
          </table:table-cell>
          <table:table-cell table:style-name="TableCell461">
            <text:p text:style-name="P462">Case study presentation slide.</text:p>
            <text:p text:style-name="P463"/>
            <text:p text:style-name="P464">Classroom: Arrange four groups to complete the exercise. <text:s/><text:line-break/></text:p>
            <text:soft-page-break/>
            <text:p text:style-name="P465">Remote: Use a breakout rooms for each of the four groups.<text:s/></text:p>
            <text:p text:style-name="P466"/>
            <text:p text:style-name="P467">Digital whiteboard for each group to capture feedback/answer case study questions.</text:p>
            <text:p text:style-name="P468"/>
          </table:table-cell>
          <table:table-cell table:style-name="TableCell469">
            <text:p text:style-name="P470"><text:span text:style-name="T471">Classroom/Remote</text:span></text:p>
          </table:table-cell>
          <table:table-cell table:style-name="TableCell472">
            <text:p text:style-name="P473">2.1<text:s/></text:p>
            <text:p text:style-name="P474"><text:span text:style-name="T475">2.2</text:span></text:p>
          </table:table-cell>
        </table:table-row>
        <table:table-row table:style-name="TableRow476">
          <table:table-cell table:style-name="TableCell477">
            <text:p text:style-name="P478">45</text:p>
          </table:table-cell>
          <table:table-cell table:style-name="TableCell479">
            <text:p text:style-name="P480">Drug Awareness<text:s/>and<text:s/>Hazard Perception<text:line-break/><text:line-break/>Understanding the law, affects of drugs<text:s/>and the consequences.<text:s/></text:p>
            <text:p text:style-name="P481"/>
            <text:p text:style-name="P482">Describe the impact of prescribed drugs.</text:p>
            <text:p text:style-name="P483"/>
            <text:p text:style-name="P484">Understanding<text:s/>hazards, recognising<text:s/>them and reaction times.</text:p>
            <text:p text:style-name="P485"/>
            <text:p text:style-name="P486"/>
          </table:table-cell>
          <table:table-cell table:style-name="TableCell487">
            <text:p text:style-name="P488">Provide an overview of drug awareness including prescribed drugs and hazard perception.</text:p>
            <text:p text:style-name="P489"/>
            <text:p text:style-name="P490">Share statistics, examples and information on useful website links.</text:p>
            <text:p text:style-name="P491"/>
            <text:p text:style-name="P492">Ask questions to understand knowledge transfer.</text:p>
            <text:p text:style-name="P493"/>
            <text:p text:style-name="P494"><text:span text:style-name="T495">Show the ROSPA advert<text:s/></text:span><text:span text:style-name="T496">‘Drugs and Driving’<text:s/></text:span><text:span text:style-name="T497">[include link here]</text:span><text:span text:style-name="T498"><text:line-break/></text:span></text:p>
          </table:table-cell>
          <table:table-cell table:style-name="TableCell499">
            <text:p text:style-name="P500">Listen to the information provided. <text:s/></text:p>
            <text:p text:style-name="P501"/>
            <text:p text:style-name="P502">Share experiences and participate in discussions.<text:line-break/><text:line-break/>Ask questions to seek clarification or gain a better understanding.</text:p>
            <text:p text:style-name="P503"/>
          </table:table-cell>
          <table:table-cell table:style-name="TableCell504">
            <text:p text:style-name="P505">Presentation slide<text:line-break/></text:p>
            <text:p text:style-name="P506">Classroom: Handouts<text:s/><text:line-break/><text:line-break/>Remote: Email electronic handouts.</text:p>
            <text:p text:style-name="P507"/>
            <text:p text:style-name="P508"><text:span text:style-name="T509">ROSPA advert<text:s/></text:span><text:span text:style-name="T510">Drugs ‘Drugs and Driving’</text:span></text:p>
          </table:table-cell>
          <table:table-cell table:style-name="TableCell511">
            <text:p text:style-name="P512">Classroom</text:p>
          </table:table-cell>
          <table:table-cell table:style-name="TableCell513">
            <text:p text:style-name="P514">3.1</text:p>
            <text:p text:style-name="P515"><text:span text:style-name="T516">3.4</text:span></text:p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Recap on traffic regulations, high way code, speed awareness, drink and drugs.</text:p>
            <text:p text:style-name="P522"/>
            <text:p text:style-name="P523">Discuss results of the quiz.</text:p>
          </table:table-cell>
          <table:table-cell table:style-name="TableCell524">
            <text:p text:style-name="P525">Provide a summary of key learning areas.</text:p>
            <text:p text:style-name="P526"/>
            <text:p text:style-name="P527">Informal quiz to check knowledge transfer.</text:p>
            <text:p text:style-name="P528"/>
            <text:p text:style-name="P529">Review answers with the group.</text:p>
            <text:p text:style-name="P530">Answer questions.</text:p>
            <text:p text:style-name="P531"/>
          </table:table-cell>
          <table:table-cell table:style-name="TableCell532">
            <text:p text:style-name="P533">Listen to the information provided. <text:s/><text:line-break/></text:p>
            <text:p text:style-name="P534">Participate in the quiz.</text:p>
            <text:p text:style-name="P535"><text:line-break/>Ask questions to seek clarification or gain a better understanding.</text:p>
            <text:p text:style-name="P536"/>
            <text:p text:style-name="P537"/>
          </table:table-cell>
          <table:table-cell table:style-name="TableCell538">
            <text:p text:style-name="P539">Presentation slide</text:p>
            <text:p text:style-name="P540"><text:span text:style-name="T541"><text:line-break/>Quiz (classroom: paper exercise and remote: poll)</text:span><text:span text:style-name="T542">.</text:span></text:p>
          </table:table-cell>
          <table:table-cell table:style-name="TableCell543">
            <text:p text:style-name="P544">Classroom/Remote</text:p>
          </table:table-cell>
          <table:table-cell table:style-name="TableCell545">
            <text:p text:style-name="P546">2.1</text:p>
            <text:p text:style-name="P547">2.2</text:p>
            <text:p text:style-name="P548">3.1</text:p>
            <text:p text:style-name="P549"><text:span text:style-name="T550">3.4</text:span>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Review topics covered and that the aims and objectives of the course have been met.</text:p>
            <text:p text:style-name="P556"/>
            <text:p text:style-name="P557">Answer any outstanding queries and request completion of the feedback form.</text:p>
            <text:p text:style-name="P558"/>
            <text:p text:style-name="P559">Advise how and when a Certificate of Attendance will be issued and when the hours will be uploaded.</text:p>
          </table:table-cell>
          <table:table-cell table:style-name="TableCell560">
            <text:p text:style-name="P561">Provide a summary of key learning areas, recapping on the aims and objectives of the course.<text:line-break/><text:line-break/>Distribute the survey to trainees to capture feedback on the course content, delivery, suggested improvements etc.<text:s/></text:p>
          </table:table-cell>
          <table:table-cell table:style-name="TableCell562">
            <text:p text:style-name="P563">Listen to the information provided. <text:s/><text:line-break/><text:line-break/>Ask questions to seek clarification.</text:p>
            <text:p text:style-name="P564"><text:line-break/>Complete the survey.</text:p>
            <text:p text:style-name="P565"/>
            <text:p text:style-name="P566"/>
          </table:table-cell>
          <table:table-cell table:style-name="TableCell567">
            <text:p text:style-name="P568">Classroom: Feedback form</text:p>
            <text:p text:style-name="P569"/>
            <text:p text:style-name="P570"><text:span text:style-name="T571">Remote: Link to electronic feedback form</text:span></text:p>
          </table:table-cell>
          <table:table-cell table:style-name="TableCell572">
            <text:p text:style-name="P573">Classroom/Remote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2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41458in" svg:height="2.74931in" draw:z-index="251657728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SA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bey Woolgar</meta:initial-creator>
    <dc:creator>Rob Elsdon-O'Brien</dc:creator>
    <meta:creation-date>2024-11-08T13:59:00Z</meta:creation-date>
    <dc:date>2024-11-08T13:59:00Z</dc:date>
    <meta:template xlink:href="Normal" xlink:type="simple"/>
    <meta:editing-cycles>2</meta:editing-cycles>
    <meta:editing-duration>PT0S</meta:editing-duration>
    <meta:user-defined meta:name="ContentTypeId">0x010100D1B5A8C63F9F2D47999FA93981FFFD1200360600A7DF5DD64BA1221656D9266F12</meta:user-defined>
    <meta:user-defined meta:name="MediaServiceImageTags"/>
    <meta:document-statistic meta:page-count="4" meta:paragraph-count="19" meta:word-count="1479" meta:character-count="9894" meta:row-count="70" meta:non-whitespace-character-count="8434"/>
  </office:meta>
</office:document-meta>
</file>