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2.0513in"/>
    </style:style>
    <style:style style:name="TableColumn9" style:family="table-column">
      <style:table-column-properties style:column-width="1.4534in"/>
    </style:style>
    <style:style style:name="TableColumn10" style:family="table-column">
      <style:table-column-properties style:column-width="1.4173in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1.0826in"/>
    </style:style>
    <style:style style:name="Table5" style:family="table">
      <style:table-properties style:width="10.2381in" fo:margin-left="-0.594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9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0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1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2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3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4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5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6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7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8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9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0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margin-bottom="0in" fo:line-height="100%"/>
    </style:style>
    <style:style style:name="T57" style:parent-style-name="Hyperlink" style:family="text">
      <style:text-properties style:font-name="Arial" style:font-name-complex="Arial" fo:font-size="8pt" style:font-size-asian="8pt" style:font-size-complex="8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2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63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64" style:parent-style-name="Normal" style:family="paragraph">
      <style:paragraph-properties style:text-autospace="none" fo:margin-bottom="0in" fo:line-height="100%"/>
    </style:style>
    <style:style style:name="T6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7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7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7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7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7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8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9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style:font-weight-complex="bold" fo:font-size="8pt" style:font-size-asian="8pt" style:font-size-complex="8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margin-bottom="0in" fo:line-height="100%"/>
    </style:style>
    <style:style style:name="T105" style:parent-style-name="DefaultParagraphFont" style:family="text">
      <style:text-properties style:font-name="Arial" style:font-name-complex="Arial" fo:color="#000000" fo:font-size="8pt" style:font-size-asian="8pt" style:font-size-complex="8pt" style:language-asian="en" style:country-asian="GB"/>
    </style:style>
    <style:style style:name="T106" style:parent-style-name="DefaultParagraphFont" style:family="text">
      <style:text-properties style:font-name="Arial" style:font-name-complex="Arial" fo:color="#000000" fo:font-size="8pt" style:font-size-asian="8pt" style:font-size-complex="8pt" style:language-asian="en" style:country-asian="GB"/>
    </style:style>
    <style:style style:name="T107" style:parent-style-name="DefaultParagraphFont" style:family="text">
      <style:text-properties style:font-name="Arial" style:font-name-complex="Arial" fo:color="#000000" fo:font-size="8pt" style:font-size-asian="8pt" style:font-size-complex="8pt" style:language-asian="en" style:country-asian="GB"/>
    </style:style>
    <style:style style:name="T108" style:parent-style-name="DefaultParagraphFont" style:family="text">
      <style:text-properties style:font-name="Arial" style:font-name-complex="Arial" fo:color="#000000" fo:font-size="8pt" style:font-size-asian="8pt" style:font-size-complex="8pt" style:language-asian="en" style:country-asian="GB"/>
    </style:style>
    <style:style style:name="T109" style:parent-style-name="DefaultParagraphFont" style:family="text">
      <style:text-properties style:font-name="Arial" style:font-name-complex="Arial" fo:color="#000000" fo:font-size="8pt" style:font-size-asian="8pt" style:font-size-complex="8pt" style:language-asian="en" style:country-asian="GB"/>
    </style:style>
    <style:style style:name="T110" style:parent-style-name="DefaultParagraphFont" style:family="text">
      <style:text-properties style:font-name="Arial" style:font-name-complex="Arial" fo:color="#000000" fo:font-size="8pt" style:font-size-asian="8pt" style:font-size-complex="8pt" style:language-asian="en" style:country-asian="GB"/>
    </style:style>
    <style:style style:name="P111" style:parent-style-name="ListParagraph" style:list-style-name="LFO10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12" style:parent-style-name="ListParagraph" style:list-style-name="LFO10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13" style:parent-style-name="ListParagraph" style:list-style-name="LFO10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14" style:parent-style-name="ListParagraph" style:list-style-name="LFO10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15" style:parent-style-name="ListParagraph" style:list-style-name="LFO10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contextual-spacing="tru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119" style:parent-style-name="Normal" style:family="paragraph">
      <style:paragraph-properties style:contextual-spacing="tru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120" style:parent-style-name="Normal" style:family="paragraph">
      <style:paragraph-properties style:contextual-spacing="tru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121" style:parent-style-name="Normal" style:family="paragraph">
      <style:paragraph-properties style:contextual-spacing="tru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122" style:parent-style-name="Normal" style:family="paragraph">
      <style:paragraph-properties style:contextual-spacing="tru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contextual-spacing="true"/>
      <style:text-properties style:font-name="Arial" style:font-name-asian="Times New Roman" style:font-name-complex="Arial" fo:font-size="8pt" style:font-size-asian="8pt" style:font-size-complex="8pt"/>
    </style:style>
    <style:style style:name="P126" style:parent-style-name="Normal" style:family="paragraph">
      <style:paragraph-properties style:contextual-spacing="true"/>
      <style:text-properties style:font-name="Arial" style:font-name-asian="Times New Roman" style:font-name-complex="Arial" fo:font-size="8pt" style:font-size-asian="8pt" style:font-size-complex="8pt"/>
    </style:style>
    <style:style style:name="P127" style:parent-style-name="Normal" style:family="paragraph">
      <style:paragraph-properties style:contextual-spacing="true"/>
      <style:text-properties style:font-name="Arial" style:font-name-asian="Times New Roman" style:font-name-complex="Arial" fo:font-size="8pt" style:font-size-asian="8pt" style:font-size-complex="8pt"/>
    </style:style>
    <style:style style:name="P128" style:parent-style-name="Normal" style:family="paragraph">
      <style:paragraph-properties style:contextual-spacing="true"/>
      <style:text-properties style:font-name="Arial" style:font-name-asian="Times New Roman" style:font-name-complex="Arial" fo:font-size="8pt" style:font-size-asian="8pt" style:font-size-complex="8pt"/>
    </style:style>
    <style:style style:name="P129" style:parent-style-name="Normal" style:family="paragraph">
      <style:paragraph-properties style:contextual-spacing="true"/>
      <style:text-properties style:font-name="Arial" style:font-name-asian="Times New Roman" style:font-name-complex="Arial" fo:font-size="8pt" style:font-size-asian="8pt" style:font-size-complex="8pt"/>
    </style:style>
    <style:style style:name="P130" style:parent-style-name="Normal" style:family="paragraph">
      <style:paragraph-properties style:contextual-spacing="true" fo:margin-bottom="0in" fo:line-height="100%"/>
      <style:text-properties style:font-name="Arial" style:font-name-complex="Arial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ES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style:font-weight-complex="bold" fo:font-size="8pt" style:font-size-asian="8pt" style:font-size-complex="8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149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150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151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152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153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154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155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156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16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16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6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color="#4F81BD" fo:font-size="8pt" style:font-size-asian="8pt" style:font-size-complex="8pt"/>
    </style:style>
    <style:style style:name="T169" style:parent-style-name="DefaultParagraphFont" style:family="text">
      <style:text-properties style:font-name="Arial" style:font-name-complex="Arial" fo:color="#4F81BD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193" style:parent-style-name="Normal" style:family="paragraph">
      <style:paragraph-properties fo:margin-bottom="0in" fo:line-height="100%"/>
    </style:style>
    <style:style style:name="T19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19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19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19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19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19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0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0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05" style:parent-style-name="Normal" style:family="paragraph">
      <style:paragraph-properties fo:margin-bottom="0in" fo:line-height="100%"/>
    </style:style>
    <style:style style:name="T20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20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style:font-weight-complex="bold" fo:font-size="8pt" style:font-size-asian="8pt" style:font-size-complex="8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C6D9F1" style:writing-mode="lr-tb" fo:padding-top="0in" fo:padding-left="0.075in" fo:padding-bottom="0in" fo:padding-right="0.075in">
        <style:background-fill draw:fill="solid" draw:fill-color="#C6D9F1"/>
      </style:table-cell-properties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5" style:family="table-cell">
      <style:table-cell-properties fo:border="0.0069in solid #000000" fo:background-color="#C6D9F1" style:writing-mode="lr-tb" fo:padding-top="0in" fo:padding-left="0.075in" fo:padding-bottom="0in" fo:padding-right="0.075in">
        <style:background-fill draw:fill="solid" draw:fill-color="#C6D9F1"/>
      </style:table-cell-properties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en" style:country-asian="GB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en" style:country-asian="GB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33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34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3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3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3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4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24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42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243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46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47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48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25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25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25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25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255" style:parent-style-name="DefaultParagraphFont" style:family="text">
      <style:text-properties style:font-name="Arial" style:font-name-complex="Arial" fo:color="#4F81BD" fo:font-size="8pt" style:font-size-asian="8pt" style:font-size-complex="8pt"/>
    </style:style>
    <style:style style:name="P256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279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style:language-asian="en" style:country-asian="GB"/>
    </style:style>
    <style:style style:name="TableRow281" style:family="table-row">
      <style:table-row-properties style:min-row-height="0.846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en" style:country-asian="GB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292" style:parent-style-name="Normal" style:family="paragraph">
      <style:paragraph-properties style:contextual-spacing="tru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293" style:parent-style-name="Normal" style:family="paragraph">
      <style:paragraph-properties style:contextual-spacing="tru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294" style:parent-style-name="Normal" style:family="paragraph">
      <style:paragraph-properties style:contextual-spacing="tru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295" style:parent-style-name="Normal" style:family="paragraph">
      <style:paragraph-properties style:contextual-spacing="tru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97" style:parent-style-name="Normal" style:family="paragraph">
      <style:paragraph-properties style:contextual-spacing="tru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30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30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31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31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3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318" style:parent-style-name="DefaultParagraphFont" style:family="text">
      <style:text-properties style:font-name="Arial" style:font-name-asian="Times New Roman" style:font-name-complex="Arial" style:font-weight-complex="bold" fo:color="#000000" fo:font-size="8pt" style:font-size-asian="8pt" style:font-size-complex="8pt" style:language-asian="en" style:country-asian="GB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B8CCE4" style:writing-mode="lr-tb" fo:padding-top="0in" fo:padding-left="0.075in" fo:padding-bottom="0in" fo:padding-right="0.075in">
        <style:background-fill draw:fill="solid" draw:fill-color="#B8CCE4"/>
      </style:table-cell-properties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2" style:family="table-cell">
      <style:table-cell-properties fo:border="0.0069in solid #000000" fo:background-color="#B8CCE4" style:writing-mode="lr-tb" fo:padding-top="0in" fo:padding-left="0.075in" fo:padding-bottom="0in" fo:padding-right="0.075in">
        <style:background-fill draw:fill="solid" draw:fill-color="#B8CCE4"/>
      </style:table-cell-properties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en" style:country-asian="GB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en" style:country-asian="GB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33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34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34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344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34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4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4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5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8pt" style:font-size-asian="8pt" style:font-size-complex="8pt" style:language-asian="en" style:country-asian="GB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8pt" style:font-size-asian="8pt" style:font-size-complex="8pt" style:language-asian="en" style:country-asian="GB"/>
    </style:style>
    <style:style style:name="P358" style:parent-style-name="Normal" style:family="paragraph">
      <style:paragraph-properties fo:margin-bottom="0in" fo:line-height="100%"/>
    </style:style>
    <style:style style:name="T359" style:parent-style-name="DefaultParagraphFont" style:family="text">
      <style:text-properties style:font-name="Arial" style:font-name-asian="Times New Roman" style:font-name-complex="Arial" style:font-weight-complex="bold" fo:color="#000000" fo:font-size="8pt" style:font-size-asian="8pt" style:font-size-complex="8pt" style:language-asian="en" style:country-asian="GB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38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n" fo:country="GB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8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86" style:parent-style-name="Normal" style:family="paragraph">
      <style:paragraph-properties fo:margin-bottom="0in" fo:line-height="100%"/>
    </style:style>
    <style:style style:name="T38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en" style:country-asian="GB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en" style:country-asian="GB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en" style:country-asian="GB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en" style:country-asian="GB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en" style:country-asian="GB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en" style:country-asian="GB"/>
    </style:style>
    <style:style style:name="P407" style:parent-style-name="Normal" style:family="paragraph">
      <style:text-properties style:font-name-complex="Arial" fo:font-weight="bold" style:font-weight-asian="bold" fo:font-size="9pt" style:font-size-asian="9pt" style:font-size-complex="9pt"/>
    </style:style>
    <style:style style:name="P408" style:parent-style-name="Normal" style:family="paragraph">
      <style:text-properties style:font-name-complex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National<text:s/></text:span><text:span text:style-name="T3">Course Summary</text:span><text:span text:style-name="T4"><text:s/>Example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Timing<text:line-break/></text:p>
            <text:p text:style-name="P16"><text:span text:style-name="T17">In minutes</text:span></text:p>
          </table:table-cell>
          <table:table-cell table:style-name="TableCell18">
            <text:p text:style-name="P19">Objectives/learning outcomes<text:line-break/></text:p>
            <text:p text:style-name="P20">e.g. What is the content that will be delivered. <text:s/>Please provide us with as much detail as possible</text:p>
          </table:table-cell>
          <table:table-cell table:style-name="TableCell21">
            <text:p text:style-name="P22">Trainer Activities</text:p>
            <text:p text:style-name="P23">e.g.<text:s/></text:p>
            <text:p text:style-name="P24"/>
            <text:p text:style-name="P25">What<text:s/>activity<text:s/>will be delivered to<text:s/>promote<text:s/>subject knowledge<text:s/>transfer,<text:s/>driver engagement<text:s/>and<text:s/>participation?</text:p>
            <text:p text:style-name="P26"/>
            <text:p text:style-name="P27">How will the trainer manage<text:s/>group/practical<text:s/>activities if<text:s/>the course is approved for<text:s/>Remote and Classroom based training?<text:s/></text:p>
          </table:table-cell>
          <table:table-cell table:style-name="TableCell28">
            <text:p text:style-name="P29">Trainee Activities</text:p>
            <text:p text:style-name="P30">e.g.<text:s/></text:p>
            <text:p text:style-name="P31"/>
            <text:p text:style-name="P32">What activity will the trainee complete, to demonstrate their participation and<text:s/>level of<text:s/>understanding?</text:p>
            <text:p text:style-name="P33"/>
            <text:p text:style-name="P34">What training will<text:s/>the non-drivers be undertaking during On Road/In Vehicle training?</text:p>
          </table:table-cell>
          <table:table-cell table:style-name="TableCell35">
            <text:p text:style-name="P36">Resources</text:p>
            <text:p text:style-name="P37"><text:span text:style-name="T38">e.g. P</text:span><text:span text:style-name="T39">resen</text:span><text:span text:style-name="T40">t</text:span><text:span text:style-name="T41">ation</text:span><text:span text:style-name="T42">, Student Notes, Practical activity Materials</text:span><text:span text:style-name="T43"><text:s/>and<text:s/></text:span><text:span text:style-name="T44">Video Clips (titles</text:span><text:span text:style-name="T45"><text:s/>and<text:s/></text:span><text:span text:style-name="T46">links</text:span><text:span text:style-name="T47"><text:s/></text:span><text:span text:style-name="T48">must be included)</text:span><text:span text:style-name="T49">)</text:span><text:span text:style-name="T50"><text:s/></text:span></text:p>
          </table:table-cell>
          <table:table-cell table:style-name="TableCell51">
            <text:p text:style-name="P52">Delivery Location</text:p>
            <text:p text:style-name="P53">e.g.<text:s/>Classroom,<text:s/>Remote,<text:s/>e-Learning,<text:s/>Yard/Outside Area,<text:s/>On Road<text:s/>(please specify)<text:s/></text:p>
          </table:table-cell>
          <table:table-cell table:style-name="TableCell54">
            <text:p text:style-name="P55">Syllabus References</text:p>
            <text:p text:style-name="P56"><text:a xlink:href="https://www.gov.uk/government/publications/driver-cpc-syllabus/driver-certificate-of-professional-competence-cpc-syllabus" office:target-frame-name="_top" xlink:show="replace"><text:span text:style-name="T57">Click here&gt;</text:span></text:a></text:p>
          </table:table-cell>
        </table:table-row>
        <table:table-row table:style-name="TableRow58">
          <table:table-cell table:style-name="TableCell59">
            <text:p text:style-name="P60">Not included in the training time</text:p>
          </table:table-cell>
          <table:table-cell table:style-name="TableCell61">
            <text:p text:style-name="P62">Course<text:s/>registration and administration prior to start of course, including identity<text:s/>and eligibility checks conducted.<text:s/></text:p>
            <text:p text:style-name="P63"/>
            <text:p text:style-name="P64"><text:span text:style-name="T65">If applicable,<text:s/></text:span><text:span text:style-name="T66">licen</text:span><text:span text:style-name="T67">c</text:span><text:span text:style-name="T68">e</text:span><text:span text:style-name="T69"><text:s/>checks conducted for on road / practical courses.</text:span></text:p>
          </table:table-cell>
          <table:table-cell table:style-name="TableCell70">
            <text:p text:style-name="P71">Check all<text:s/>licences, signatures and physical likeness of trainee.</text:p>
            <text:p text:style-name="P72"/>
            <text:p text:style-name="P73"><text:span text:style-name="T74">Follow the<text:s/></text:span><text:span text:style-name="T75">c</text:span><text:span text:style-name="T76">entre</text:span><text:span text:style-name="T77"><text:s/>procedure for checking<text:s/></text:span><text:span text:style-name="T78">trainees’</text:span><text:span text:style-name="T79"><text:s/>identification</text:span><text:span text:style-name="T80">.</text:span></text:p>
          </table:table-cell>
          <table:table-cell table:style-name="TableCell81">
            <text:p text:style-name="P82">Classroom:<text:s/>Provide<text:s/>identification<text:s/>and</text:p>
            <text:p text:style-name="P83">sign<text:s/>the<text:s/>attendance<text:s/>and ID<text:s/>record</text:p>
            <text:p text:style-name="P84"/>
            <text:p text:style-name="P85">Remote:<text:s/>Use the breakout room to<text:s/>check identification individually by the trainee holding it up the camera. <text:s/>In the absence of signatures<text:s/>screen shot of all trainees will be taken showing time and date.</text:p>
            <text:p text:style-name="P86"/>
          </table:table-cell>
          <table:table-cell table:style-name="TableCell87">
            <text:p text:style-name="P88">Registration document</text:p>
            <text:p text:style-name="P89">Pens</text:p>
            <text:p text:style-name="P90"/>
            <text:p text:style-name="P91"/>
            <text:p text:style-name="P92"/>
            <text:p text:style-name="P93">Breakout room<text:line-break/>Snipping tool</text:p>
          </table:table-cell>
          <table:table-cell table:style-name="TableCell94">
            <text:p text:style-name="P95"><text:span text:style-name="T96">Classroom</text:span><text:span text:style-name="T97">/Remote</text:span></text:p>
          </table:table-cell>
          <table:table-cell table:style-name="TableCell98">
            <text:p text:style-name="P99">N/A</text:p>
          </table:table-cell>
        </table:table-row>
        <table:table-row table:style-name="TableRow100">
          <table:table-cell table:style-name="TableCell101">
            <text:p text:style-name="P102">20</text:p>
          </table:table-cell>
          <table:table-cell table:style-name="TableCell103">
            <text:p text:style-name="P104"><text:span text:style-name="T105">Welcome</text:span><text:span text:style-name="T106">,</text:span><text:span text:style-name="T107"><text:s/>introduction</text:span><text:span text:style-name="T108"><text:s/>and housekeeping</text:span><text:span text:style-name="T109"><text:s/>including:</text:span><text:span text:style-name="T110"><text:line-break/></text:span></text:p>
            <text:list text:style-name="LFO10" text:continue-numbering="true">
              <text:list-item>
                <text:p text:style-name="P111">Health and safety briefing including fire evacuation procedures</text:p>
              </text:list-item>
              <text:list-item>
                <text:p text:style-name="P112">Toilet facilities</text:p>
              </text:list-item>
              <text:list-item>
                <text:p text:style-name="P113">Privacy Notice</text:p>
              </text:list-item>
              <text:list-item>
                <text:p text:style-name="P114">Ground rules</text:p>
              </text:list-item>
              <text:list-item>
                <text:p text:style-name="P115">Running of the course<text:s/>including:  <text:s/>Breaks, aims and<text:s/>objectives,<text:s/>icebreaker and establishing<text:s/>existing<text:s/>subject<text:s/>knowledge of trainees.</text:p>
              </text:list-item>
            </text:list>
            <text:p text:style-name="P116"/>
          </table:table-cell>
          <table:table-cell table:style-name="TableCell117">
            <text:p text:style-name="P118">Provide<text:s/>an<text:s/>introduction to the course ensuring that the key points for the Privacy Notice is delivered verbally and in writing.<text:line-break/></text:p>
            <text:p text:style-name="P119">Explain emphasis on participation, engagement<text:s/>and share ground rules.<text:line-break/></text:p>
            <text:p text:style-name="P120">Ask for any questions and explain about question and answer sessions</text:p>
            <text:p text:style-name="P121"/>
            <text:p text:style-name="P122">Informal quiz<text:s/>to understand trainees<text:s/>existing knowledge.</text:p>
            <text:p text:style-name="P123"/>
          </table:table-cell>
          <table:table-cell table:style-name="TableCell124">
            <text:p text:style-name="P125">Listen to<text:s/>information provided within the introduction to understand<text:s/>trainee obligations, expectations and how the course will run.</text:p>
            <text:p text:style-name="P126"/>
            <text:p text:style-name="P127">Provide quiz.</text:p>
            <text:p text:style-name="P128"/>
            <text:p text:style-name="P129"><text:s/><text:line-break/></text:p>
            <text:p text:style-name="P130"/>
          </table:table-cell>
          <table:table-cell table:style-name="TableCell131">
            <text:p text:style-name="P132">Flip chart/digital<text:s/><text:line-break/>whiteboard</text:p>
            <text:p text:style-name="P133"/>
            <text:p text:style-name="P134">Pens/digital pen</text:p>
            <text:p text:style-name="P135"/>
            <text:p text:style-name="P136">Privacy Notice</text:p>
            <text:p text:style-name="P137"/>
            <text:p text:style-name="P138">Quiz (classroom: paper exercise and remote: poll).</text:p>
          </table:table-cell>
          <table:table-cell table:style-name="TableCell139">
            <text:p text:style-name="P140"><text:span text:style-name="T141">Classroom/Remote</text:span></text:p>
          </table:table-cell>
          <table:table-cell table:style-name="TableCell142">
            <text:p text:style-name="P143">N/A</text:p>
          </table:table-cell>
        </table:table-row>
        <table:table-row table:style-name="TableRow144">
          <table:table-cell table:style-name="TableCell145">
            <text:p text:style-name="P146">60</text:p>
          </table:table-cell>
          <table:table-cell table:style-name="TableCell147">
            <text:p text:style-name="P148">Drivers<text:s/>Hours<text:s/>including:</text:p>
            <text:p text:style-name="P149">establishing the rules,</text:p>
            <text:p text:style-name="P150">EU and domestic<text:s/>hours,</text:p>
            <text:p text:style-name="P151">dealing with variations<text:s/>and</text:p>
            <text:p text:style-name="P152">Working<text:s/>Time<text:s/>Directive<text:s/>(WTD).</text:p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>Facilitate discussion on trainee’s experiences and common myths.</text:p>
            <text:p text:style-name="P159"/>
            <text:p text:style-name="P160">Explain the Drivers Hours<text:s/>rules, breaks, the differences between EU and domestic hours and the WTD.<text:s/></text:p>
            <text:p text:style-name="P161"/>
            <text:p text:style-name="P162"/>
            <text:p text:style-name="P163"><text:span text:style-name="T164">Show<text:s/></text:span><text:span text:style-name="T165">the DVSA’s<text:s/></text:span><text:span text:style-name="T166">‘Rules on Drivers Hours and Tachographs’ video</text:span><text:span text:style-name="T167"><text:s/></text:span><text:span text:style-name="T168">[include link here]</text:span><text:span text:style-name="T169"><text:line-break/></text:span></text:p>
          </table:table-cell>
          <table:table-cell table:style-name="TableCell170">
            <text:p text:style-name="P171">Listen to explanation of Drivers Hours and WTD</text:p>
            <text:p text:style-name="P172"/>
            <text:p text:style-name="P173">Share experiences and ask appropriate questions.</text:p>
            <text:p text:style-name="P174"/>
            <text:p text:style-name="P175">Watch<text:s/>video<text:line-break/></text:p>
            <text:p text:style-name="P176"/>
          </table:table-cell>
          <table:table-cell table:style-name="TableCell177">
            <text:p text:style-name="P178">Classroom:<text:s/>Handouts<text:s/><text:line-break/><text:line-break/>Remote: Email<text:s/>electronic handouts.</text:p>
            <text:p text:style-name="P179"/>
            <text:p text:style-name="P180">‘Rules on Drivers Hours and Tachographs’<text:s/>video.</text:p>
            <text:p text:style-name="P181"/>
          </table:table-cell>
          <table:table-cell table:style-name="TableCell182">
            <text:p text:style-name="P183"><text:span text:style-name="T184">Classroom/Remote</text:span></text:p>
          </table:table-cell>
          <table:table-cell table:style-name="TableCell185">
            <text:p text:style-name="P186"><text:span text:style-name="T187">2.1</text:span></text:p>
          </table:table-cell>
        </table:table-row>
        <table:table-row table:style-name="TableRow188">
          <table:table-cell table:style-name="TableCell189">
            <text:p text:style-name="P190">15</text:p>
          </table:table-cell>
          <table:table-cell table:style-name="TableCell191">
            <text:p text:style-name="P192">Drivers Hours<text:line-break/></text:p>
            <text:p text:style-name="P193"><text:span text:style-name="T194">Re</text:span><text:span text:style-name="T195">cap</text:span><text:span text:style-name="T196"><text:s/>the<text:s/></text:span><text:span text:style-name="T197">rule</text:span><text:span text:style-name="T198">s and the<text:s/></text:span><text:span text:style-name="T199">impact</text:span><text:span text:style-name="T200"><text:s/>it has on a driver’s life</text:span><text:span text:style-name="T201">.</text:span></text:p>
          </table:table-cell>
          <table:table-cell table:style-name="TableCell202">
            <text:p text:style-name="P203">Recap the Driver Hours rules.</text:p>
            <text:p text:style-name="P204"/>
            <text:p text:style-name="P205"><text:span text:style-name="T206">Provide a presentation on the impact it has on a driver’s life.</text:span><text:span text:style-name="T207"><text:s/></text:span></text:p>
            <text:p text:style-name="P208"/>
          </table:table-cell>
          <table:table-cell table:style-name="TableCell209">
            <text:p text:style-name="P210">Listen to the information provided. <text:s/><text:line-break/><text:line-break/>Ask questions to seek clarification or gain a better understanding.</text:p>
            <text:p text:style-name="P211"/>
          </table:table-cell>
          <table:table-cell table:style-name="TableCell212">
            <text:p text:style-name="P213">Presentation material</text:p>
          </table:table-cell>
          <table:table-cell table:style-name="TableCell214">
            <text:p text:style-name="P215"><text:span text:style-name="T216">Classroom/Remote</text:span></text:p>
            <text:p text:style-name="P217"/>
            <text:p text:style-name="P218"/>
            <text:p text:style-name="P219"/>
          </table:table-cell>
          <table:table-cell table:style-name="TableCell220">
            <text:p text:style-name="P221">2.1</text:p>
          </table:table-cell>
        </table:table-row>
        <table:table-row table:style-name="TableRow222">
          <table:table-cell table:style-name="TableCell223">
            <text:p text:style-name="P224">15</text:p>
          </table:table-cell>
          <table:table-cell table:style-name="TableCell225" table:number-columns-spanned="6">
            <text:p text:style-name="P226">BREAK</text:p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45</text:p>
          </table:table-cell>
          <table:table-cell table:style-name="TableCell231">
            <text:p text:style-name="P232">Analogue and Digital<text:s/>Tachographs</text:p>
            <text:p text:style-name="P233"><text:line-break/>Explain the legal requirements including events, faults, downloads etc.<text:s/></text:p>
            <text:p text:style-name="P234"/>
            <text:p text:style-name="P235"><text:span text:style-name="T236">Describe what an analogue<text:s/></text:span><text:span text:style-name="T237">t</text:span><text:span text:style-name="T238">achograph looks like</text:span><text:span text:style-name="T239"><text:s/>and how it works and what is required for a manual trace.</text:span><text:span text:style-name="T240"><text:s/></text:span><text:span text:style-name="T241"><text:line-break/></text:span></text:p>
            <text:p text:style-name="P242">Explain the elements of<text:s/>digital<text:s/>tachographs and the differences between the two systems..</text:p>
            <text:p text:style-name="P243"/>
          </table:table-cell>
          <table:table-cell table:style-name="TableCell244">
            <text:p text:style-name="P245">Provide<text:s/>details on analogue and digital tachographs.</text:p>
            <text:p text:style-name="P246"/>
            <text:p text:style-name="P247">Demonstrate<text:s/>tachographs using<text:s/>a<text:s/>simulator. Included will be vehicle unit<text:s/>functions, pictograms, and menu. <text:s/>Use of printer, mixed driving, mode switches, VTC, driver cards, record keeping, roadside enforcement etc.</text:p>
            <text:p text:style-name="P248"/>
            <text:p text:style-name="P249"><text:span text:style-name="T250">Show the DV</text:span><text:span text:style-name="T251">S</text:span><text:span text:style-name="T252">A’s <text:s/>‘Rules on Drivers Hours and Tachographs’<text:s/></text:span><text:span text:style-name="T253">video</text:span><text:span text:style-name="T254"><text:s/></text:span><text:span text:style-name="T255">[include link here]</text:span></text:p>
            <text:p text:style-name="P256"/>
          </table:table-cell>
          <table:table-cell table:style-name="TableCell257">
            <text:p text:style-name="P258">Listen to the information provided. <text:s/><text:line-break/><text:line-break/>Ask questions to seek clarification or gain a better understanding<text:s/></text:p>
            <text:p text:style-name="P259"/>
            <text:p text:style-name="P260">Classroom only:<text:s/>Participate<text:s/>in<text:s/>the<text:s/>demonstration activities.</text:p>
            <text:p text:style-name="P261"/>
            <text:p text:style-name="P262">Remote: Watch demonstration.</text:p>
            <text:p text:style-name="P263"/>
            <text:p text:style-name="P264">Watch video.</text:p>
          </table:table-cell>
          <table:table-cell table:style-name="TableCell265">
            <text:p text:style-name="P266">Presentation material for</text:p>
            <text:p text:style-name="P267">Rules on Drivers Hours and Tachographs.<text:s/></text:p>
            <text:p text:style-name="P268"/>
            <text:p text:style-name="P269">Tachograph simulator</text:p>
            <text:p text:style-name="P270"/>
            <text:p text:style-name="P271">Driver cards</text:p>
            <text:p text:style-name="P272"/>
            <text:p text:style-name="P273">‘Rules on Drivers Hours and Tachographs’ video.</text:p>
            <text:p text:style-name="P274"/>
            <text:p text:style-name="P275"/>
            <text:p text:style-name="P276"/>
          </table:table-cell>
          <table:table-cell table:style-name="TableCell277">
            <text:p text:style-name="P278">Classroom/Remote</text:p>
          </table:table-cell>
          <table:table-cell table:style-name="TableCell279">
            <text:p text:style-name="P280">2.1</text:p>
          </table:table-cell>
        </table:table-row>
        <table:table-row table:style-name="TableRow281">
          <table:table-cell table:style-name="TableCell282">
            <text:p text:style-name="P283">15</text:p>
          </table:table-cell>
          <table:table-cell table:style-name="TableCell284">
            <text:p text:style-name="P285">Recap<text:s/>on<text:s/>Drivers Hours and<text:s/>tachographs</text:p>
            <text:p text:style-name="P286"/>
            <text:p text:style-name="P287">Discuss results of the quiz.</text:p>
            <text:p text:style-name="P288"/>
            <text:p text:style-name="P289"/>
          </table:table-cell>
          <table:table-cell table:style-name="TableCell290">
            <text:p text:style-name="P291">Provide<text:s/>a summary of key learning areas.</text:p>
            <text:p text:style-name="P292"/>
            <text:p text:style-name="P293">Informal quiz to check knowledge transfer.</text:p>
            <text:p text:style-name="P294"/>
            <text:p text:style-name="P295">Review answers with the group.</text:p>
            <text:p text:style-name="P296"/>
            <text:p text:style-name="P297">Answer questions.</text:p>
            <text:p text:style-name="P298"/>
          </table:table-cell>
          <table:table-cell table:style-name="TableCell299">
            <text:p text:style-name="P300">Listen to the information provided. <text:s/><text:line-break/><text:line-break/>Ask questions to seek clarification or gain a better understanding.</text:p>
            <text:p text:style-name="P301"/>
            <text:p text:style-name="P302">Participate in the quiz/</text:p>
            <text:p text:style-name="P303"/>
          </table:table-cell>
          <table:table-cell table:style-name="TableCell304">
            <text:p text:style-name="P305">Presentation slide</text:p>
            <text:p text:style-name="P306"><text:line-break/>Quiz (classroom: paper exercise and remote: poll).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  <table:table-cell table:style-name="TableCell314">
            <text:p text:style-name="P315">Classroom/Remote</text:p>
          </table:table-cell>
          <table:table-cell table:style-name="TableCell316">
            <text:p text:style-name="P317"><text:span text:style-name="T318">2.1</text:span></text:p>
          </table:table-cell>
        </table:table-row>
        <table:table-row table:style-name="TableRow319">
          <table:table-cell table:style-name="TableCell320">
            <text:p text:style-name="P321">15</text:p>
          </table:table-cell>
          <table:table-cell table:style-name="TableCell322" table:number-columns-spanned="6">
            <text:p text:style-name="P323">BREAK</text:p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45</text:p>
          </table:table-cell>
          <table:table-cell table:style-name="TableCell328">
            <text:p text:style-name="P329">Traffic Regulations<text:s/>and the<text:s/>Highway code<text:line-break/></text:p>
            <text:p text:style-name="P330">Road Safety provisions &amp;<text:s/>offences.<text:line-break/></text:p>
            <text:p text:style-name="P331">Highway code<text:s/>basics and refresher<text:s/>including<text:s/>recent changes.<text:line-break/></text:p>
          </table:table-cell>
          <table:table-cell table:style-name="TableCell332">
            <text:p text:style-name="P333">Provide<text:s/>an overview of traffic regulations and<text:s/>highway code<text:s/>including any recent changes.</text:p>
            <text:p text:style-name="P334"/>
            <text:p text:style-name="P335">Discuss road safety provisions, offences,<text:s/>the consequences of infringement<text:s/>and share experiences.<text:line-break/></text:p>
            <text:p text:style-name="P336"/>
          </table:table-cell>
          <table:table-cell table:style-name="TableCell337">
            <text:p text:style-name="P338">Listen to the information provided. <text:s/></text:p>
            <text:p text:style-name="P339"/>
            <text:p text:style-name="P340">Share experiences and participate in discussions.<text:line-break/><text:line-break/>Ask questions to seek clarification or gain a better understanding.</text:p>
            <text:p text:style-name="P341"/>
          </table:table-cell>
          <table:table-cell table:style-name="TableCell342">
            <text:p text:style-name="P343"><text:span text:style-name="T344">Presentation slide</text:span><text:span text:style-name="T345"><text:s/></text:span></text:p>
            <text:p text:style-name="P346"/>
            <text:p text:style-name="P347">Classroom: Handouts<text:s/><text:line-break/><text:line-break/>Remote: Email electronic handouts.</text:p>
            <text:p text:style-name="P348"/>
            <text:p text:style-name="P349">Flip chart/digital<text:s/><text:line-break/>whiteboard</text:p>
            <text:p text:style-name="P350"/>
            <text:p text:style-name="P351">Pens/digital pen</text:p>
            <text:p text:style-name="P352"/>
          </table:table-cell>
          <table:table-cell table:style-name="TableCell353">
            <text:p text:style-name="P354">Classroom/Remote</text:p>
          </table:table-cell>
          <table:table-cell table:style-name="TableCell355">
            <text:p text:style-name="P356">2.2</text:p>
            <text:p text:style-name="P357">2.1</text:p>
            <text:p text:style-name="P358"><text:span text:style-name="T359">2.2</text:span></text:p>
          </table:table-cell>
        </table:table-row>
        <table:table-row table:style-name="TableRow360">
          <table:table-cell table:style-name="TableCell361">
            <text:p text:style-name="P362">10</text:p>
          </table:table-cell>
          <table:table-cell table:style-name="TableCell363">
            <text:p text:style-name="P364">Course Evaluation</text:p>
            <text:p text:style-name="P365"/>
            <text:p text:style-name="P366">Review topics covered and that the aims and objectives of the course have been met.</text:p>
            <text:p text:style-name="P367"/>
            <text:p text:style-name="P368">Answer any outstanding queries and request completion of the feedback form.</text:p>
            <text:p text:style-name="P369"/>
            <text:p text:style-name="P370">Advise how and when a Certificate of Attendance will be issued and when the hours will be uploaded.</text:p>
            <text:p text:style-name="P371"/>
          </table:table-cell>
          <table:table-cell table:style-name="TableCell372">
            <text:p text:style-name="P373">Provide a summary of key learning areas, recapping on the aims and objectives of the course.</text:p>
            <text:p text:style-name="P374"/>
            <text:p text:style-name="P375">Answer any outstanding queries and request.</text:p>
            <text:p text:style-name="P376"><text:line-break/>Distribute the survey to trainees to capture feedback on the course content, delivery, suggested improvements etc.<text:s/></text:p>
            <text:p text:style-name="P377"/>
          </table:table-cell>
          <table:table-cell table:style-name="TableCell378">
            <text:p text:style-name="P379">Listen to the information provided. <text:s/><text:line-break/><text:line-break/>Ask questions to seek clarification.</text:p>
            <text:p text:style-name="P380"><text:line-break/>Complete the survey.</text:p>
            <text:p text:style-name="P381"/>
            <text:p text:style-name="P382"/>
          </table:table-cell>
          <table:table-cell table:style-name="TableCell383">
            <text:p text:style-name="P384">Classroom: Feedback form</text:p>
            <text:p text:style-name="P385"/>
            <text:p text:style-name="P386"><text:span text:style-name="T387">Remote: Link to electronic feedback form</text:span></text:p>
          </table:table-cell>
          <table:table-cell table:style-name="TableCell388">
            <text:p text:style-name="P389">Classroom/Remote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1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in" fo:page-height="8.5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6.41458in" svg:height="2.74931in" draw:z-index="251657728" draw:id="id0" draw:style-name="a2" draw:transform="translate(-3.20729in -1.37465in) rotate(-5.49779) translate(3.20729in 1.37465in)" draw:name="PowerPlusWaterMarkObject357922611" text:anchor-type="paragraph"><svg:title/><svg:desc/><text:p text:style-name="a1" text:class-names="" text:cond-style-name=""><text:span text:style-name="a0" text:class-names="">SAMPL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bbey Woolgar</meta:initial-creator>
    <dc:creator>Rob Elsdon-O'Brien</dc:creator>
    <meta:creation-date>2024-11-08T13:57:00Z</meta:creation-date>
    <dc:date>2024-11-08T13:57:00Z</dc:date>
    <meta:template xlink:href="Normal" xlink:type="simple"/>
    <meta:editing-cycles>2</meta:editing-cycles>
    <meta:editing-duration>PT0S</meta:editing-duration>
    <meta:user-defined meta:name="ContentTypeId">0x010100D1B5A8C63F9F2D47999FA93981FFFD1200360600A7DF5DD64BA1221656D9266F12</meta:user-defined>
    <meta:user-defined meta:name="MediaServiceImageTags"/>
    <meta:document-statistic meta:page-count="3" meta:paragraph-count="13" meta:word-count="978" meta:character-count="6544" meta:row-count="46" meta:non-whitespace-character-count="5579"/>
  </office:meta>
</office:document-meta>
</file>