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4">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Elster GmbH</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5">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5">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5">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5">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5">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5">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5">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5">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5">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5">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5">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5">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Ohaus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lbarco GmbH Salzkotten (DE)</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LNE-GMED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1" table:style-name="ce13">
            <text:p>8521</text:p>
          </table:table-cell>
          <table:table-cell office:value-type="string" table:style-name="ce23">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Guangzhou SuiHui Metal Manufacture Compan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NUTRIPACK</text:p>
          </table:table-cell>
          <table:table-cell office:value-type="string" table:style-name="ce12">
            <text:p>MIR - Capacity serving measures</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DIVI doo</text:p>
          </table:table-cell>
          <table:table-cell office:value-type="string" table:style-name="ce12">
            <text:p>MIR - Capacity serving measures</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ITRON Chasseneuil-electricity meter</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Wuzhou SunJoy Steel Strip Product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Yuyao Dayi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Komelon Corporation</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STABILA Messgeraete Gustav Ullrich GmbH</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Henan Jianghua</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Stabil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Henan Jianghua</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Diehl Metering GMBH<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7"/>
        </table:table-row>
        <table:table-row table:style-name="ro5">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stival Glas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nspiration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34" table:style-name="ce30">
            <text:p>8534</text:p>
          </table:table-cell>
          <table:table-cell office:value-type="string" table:style-name="ce12">
            <text:p>Siemens AG</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number-rows-repeated="1048396" table:style-name="ro6">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5">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7">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5">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5">
          <table:table-cell table:number-columns-repeated="4" table:style-name="ce44"/>
          <table:table-cell table:number-columns-repeated="2" table:style-name="ce45"/>
          <table:table-cell table:number-columns-repeated="16378"/>
        </table:table-row>
        <table:table-row table:number-rows-repeated="1048543" table:style-name="ro8">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75:Manufacturer_List.F92" table:contains-header="false">
          <table:sort>
            <table:sort-by table:field-number="1"/>
          </table:sort>
        </table:database-range>
        <table:database-range table:target-range-address="Manufacturer_List.A6:Manufacturer_List.F1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Greenaway, James (BEIS)</meta:initial-creator>
    <dc:creator>James GREENAWAY (DBT)</dc:creator>
    <meta:creation-date>2020-12-08T08:39:47Z</meta:creation-date>
    <dc:date>2024-11-08T12:02:35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