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1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4" table:style-name="ce1">
            <text:p>764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83" table:formula="of:=SUBTOTAL(109;[Sector.$B$4:.$B$10])" table:style-name="ce15">
            <text:p>1383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2" table:style-name="ce1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4" table:formula="of:=SUBTOTAL(109;[UK_region.$B$4:.$B$139])" table:style-name="ce16">
            <text:p>764</text:p>
          </table:table-cell>
          <table:table-cell table:number-columns-repeated="16382"/>
        </table:table-row>
        <table:table-row table:number-rows-repeated="1048436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9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1-08T11:27:28Z</meta:creation-date>
    <dc:date>2024-11-08T11:28:26Z</dc:date>
  </office:meta>
</office:document-meta>
</file>