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ug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10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23" table:style-name="ce2">
            <text:p>23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10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om Smith (Digital)</meta:initial-creator>
    <dc:creator>Steven Clarke</dc:creator>
    <meta:creation-date>2021-09-22T13:50:20Z</meta:creation-date>
    <dc:date>2024-11-06T13:33:36Z</dc:date>
  </office:meta>
</office:document-meta>
</file>