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784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start" fo:margin-bottom="0.0784in" fo:line-height="100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" style:parent-style-name="Normal" style:family="paragraph">
      <style:paragraph-properties fo:text-align="start" fo:margin-bottom="0.0784in" fo:line-height="100%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7" style:parent-style-name="Hyperlin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" style:parent-style-name="Normal" style:family="paragraph">
      <style:paragraph-properties fo:text-align="start" fo:margin-bottom="0.0784in" fo:line-height="100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start" style:vertical-align="baseline" fo:margin-bottom="0.0784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3" style:parent-style-name="Hyperlin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5" style:parent-style-name="Normal" style:family="paragraph">
      <style:paragraph-properties fo:text-align="start" style:vertical-align="baseline" fo:margin-bottom="0.0784in" fo:line-height="100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6.2993in"/>
    </style:style>
    <style:style style:name="Table31" style:family="table">
      <style:table-properties style:width="6.2993in" fo:margin-left="-0.0034in" table:align="lef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top="0.118in" fo:margin-bottom="0.0784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ListParagraph" style:list-style-name="LFO24" style:family="paragraph">
      <style:paragraph-properties style:contextual-spacing="false" fo:margin-bottom="0.0784in" fo:line-height="100%"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ListParagraph" style:list-style-name="LFO3" style:family="paragraph">
      <style:paragraph-properties fo:text-align="start" fo:line-height="100%" fo:margin-left="0.2361in" fo:text-indent="-0.2361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69" style:parent-style-name="ListParagraph" style:list-style-name="LFO3" style:family="paragraph">
      <style:paragraph-properties style:contextual-spacing="false" fo:text-align="start" fo:margin-bottom="0.118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71" style:family="table-column">
      <style:table-column-properties style:column-width="6.2993in"/>
    </style:style>
    <style:style style:name="Table70" style:family="table">
      <style:table-properties style:width="6.2993in" fo:margin-left="0in" table:align="left"/>
    </style:style>
    <style:style style:name="TableRow72" style:family="table-row">
      <style:table-row-properties style:min-row-height="1.8111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 fo:line-height="100%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75" style:parent-style-name="Normal" style:family="paragraph">
      <style:paragraph-properties fo:text-align="start"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76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ListParagraph" style:list-style-name="LFO3" style:family="paragraph">
      <style:paragraph-properties fo:text-align="start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8" style:parent-style-name="ListParagraph" style:list-style-name="LFO3" style:family="paragraph">
      <style:paragraph-properties fo:text-align="start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9" style:parent-style-name="ListParagraph" style:list-style-name="LFO3" style:family="paragraph">
      <style:paragraph-properties style:contextual-spacing="false" fo:text-align="start" fo:margin-bottom="0.118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81" style:family="table-column">
      <style:table-column-properties style:column-width="6.2993in" style:use-optimal-column-width="false"/>
    </style:style>
    <style:style style:name="Table80" style:family="table">
      <style:table-properties style:width="6.2993in" fo:margin-left="0in" table:align="left"/>
    </style:style>
    <style:style style:name="TableRow82" style:family="table-row">
      <style:table-row-properties style:min-row-height="1.575in" style:use-optimal-row-height="false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start" fo:line-height="100%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85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86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ListParagraph" style:list-style-name="LFO3" style:family="paragraph">
      <style:paragraph-properties fo:text-align="start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3" style:parent-style-name="ListParagraph" style:list-style-name="LFO3" style:family="paragraph">
      <style:paragraph-properties style:contextual-spacing="false" fo:text-align="start" fo:margin-bottom="0.118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95" style:family="table-column">
      <style:table-column-properties style:column-width="6.2993in" style:use-optimal-column-width="false"/>
    </style:style>
    <style:style style:name="Table94" style:family="table">
      <style:table-properties style:width="6.2993in" fo:margin-left="0in" table:align="left"/>
    </style:style>
    <style:style style:name="TableRow96" style:family="table-row">
      <style:table-row-properties style:min-row-height="1.575in" style:use-optimal-row-height="false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 fo:line-height="100%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9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100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ListParagraph" style:list-style-name="LFO34" style:family="paragraph">
      <style:paragraph-properties fo:text-align="start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6" style:parent-style-name="ListParagraph" style:list-style-name="LFO34" style:family="paragraph">
      <style:paragraph-properties fo:text-align="start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7" style:parent-style-name="ListParagraph" style:list-style-name="LFO34" style:family="paragraph">
      <style:paragraph-properties fo:text-align="start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119" style:family="table-column">
      <style:table-column-properties style:column-width="6.2993in" style:use-optimal-column-width="false"/>
    </style:style>
    <style:style style:name="Table118" style:family="table">
      <style:table-properties style:width="6.2993in" fo:margin-left="0in" table:align="left"/>
    </style:style>
    <style:style style:name="TableRow120" style:family="table-row">
      <style:table-row-properties style:min-row-height="1.575in" style:use-optimal-row-height="false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 fo:line-height="100%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23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124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ListParagraph" style:list-style-name="LFO39" style:family="paragraph">
      <style:paragraph-properties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37" style:parent-style-name="ListParagraph" style:list-style-name="LFO39" style:family="paragraph">
      <style:paragraph-properties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38" style:parent-style-name="ListParagraph" style:list-style-name="LFO39" style:family="paragraph">
      <style:paragraph-properties style:contextual-spacing="false" fo:margin-bottom="0.118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140" style:family="table-column">
      <style:table-column-properties style:column-width="6.2993in" style:use-optimal-column-width="false"/>
    </style:style>
    <style:style style:name="Table139" style:family="table">
      <style:table-properties style:width="6.2993in" fo:margin-left="0in" table:align="left"/>
    </style:style>
    <style:style style:name="TableRow141" style:family="table-row">
      <style:table-row-properties style:min-row-height="1.575in" style:use-optimal-row-height="false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 fo:line-height="100%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44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top="0.1972in"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Hyperlink" style:family="text"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Bid form for Theme 2:<text:s/></text:span><text:span text:style-name="T4">Fire risks associated with<text:s/></text:span><text:span text:style-name="T5">e</text:span><text:span text:style-name="T6">-bikes, e-scooters, conversion kits, their batteries and chargers</text:span></text:p>
      <text:p text:style-name="P7"><text:span text:style-name="T8">Please complete this form if you want to bid for funding to deliver<text:s/></text:span><text:span text:style-name="T9">consumer awareness activities for<text:s/></text:span><text:span text:style-name="T10">fire risks<text:s/></text:span><text:span text:style-name="T11">associated with<text:s/></text:span><text:span text:style-name="T12">e-bikes, e-scooters, conversion kits</text:span><text:span text:style-name="T13">,</text:span><text:span text:style-name="T14"><text:s/>their batteries and chargers.</text:span></text:p>
      <text:p text:style-name="P15"><text:span text:style-name="T16">You might find it helpful to refer to our<text:s/></text:span><text:a xlink:href="https://www.gov.uk/guidance/opss-community-funding-for-product-safety" office:target-frame-name="_top" xlink:show="replace"><text:span text:style-name="T17">Bid Information</text:span></text:a><text:span text:style-name="T18">.</text:span></text:p>
      <text:p text:style-name="P19">Successful organisations will be contacted by OPSS in December to confirm their bid has been successful and to confirm payment details. OPSS will be contactable throughout the delivery period (January – March 2025).</text:p>
      <text:p text:style-name="P20"><text:span text:style-name="T21">Please Note: All bids must be submitted</text:span><text:span text:style-name="T22"><text:s/>by Friday 6 December to:<text:s/></text:span><text:a xlink:href="mailto:OPSSconsumer@businessandtrade.gov.uk" office:target-frame-name="_top" xlink:show="replace"><text:span text:style-name="T23">OPSSconsumer@businessandtrade.gov.uk</text:span></text:a><text:span text:style-name="T24">.</text:span></text:p>
      <text:p text:style-name="P25"><text:span text:style-name="T26">Organisations that have not previously received OPSS funding for consumer awareness activity will only be eligible to<text:s/></text:span><text:span text:style-name="T27">receive funding<text:s/></text:span><text:span text:style-name="T28">for</text:span><text:span text:style-name="T29"><text:s/>one bid this financial year.</text:span></text:p>
      <text:p text:style-name="P30">Applicant details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Name:</text:p>
          </table:table-cell>
        </table:table-row>
        <table:table-row table:style-name="TableRow36">
          <table:table-cell table:style-name="TableCell37">
            <text:p text:style-name="P38">Job title/Role:</text:p>
          </table:table-cell>
        </table:table-row>
        <table:table-row table:style-name="TableRow39">
          <table:table-cell table:style-name="TableCell40">
            <text:p text:style-name="P41">Organisation’s address:</text:p>
          </table:table-cell>
        </table:table-row>
        <table:table-row table:style-name="TableRow42">
          <table:table-cell table:style-name="TableCell43">
            <text:p text:style-name="P44">Address:</text:p>
          </table:table-cell>
        </table:table-row>
        <table:table-row table:style-name="TableRow45">
          <table:table-cell table:style-name="TableCell46">
            <text:p text:style-name="P47">Email:</text:p>
          </table:table-cell>
        </table:table-row>
        <table:table-row table:style-name="TableRow48">
          <table:table-cell table:style-name="TableCell49">
            <text:p text:style-name="P50">Telephone:</text:p>
          </table:table-cell>
        </table:table-row>
        <table:table-row table:style-name="TableRow51">
          <table:table-cell table:style-name="TableCell52">
            <text:p text:style-name="P53">Website (if applicable):<text:s/></text:p>
          </table:table-cell>
        </table:table-row>
        <table:table-row table:style-name="TableRow54">
          <table:table-cell table:style-name="TableCell55">
            <text:p text:style-name="P56">Have you bid before<text:s/>to deliver OPSS product safety activities?</text:p>
          </table:table-cell>
        </table:table-row>
      </table:table>
      <text:p text:style-name="P57">Your<text:s/>bid<text:s/>will be<text:s/>scored<text:s/>based on your answers to the following questions:</text:p>
      <text:list text:style-name="LFO24" text:continue-numbering="true">
        <text:list-item>
          <text:p text:style-name="P58">What is<text:s/>the risk associated with e-bikes, e-scooters, conversion kits, batteries<text:s/>and<text:s/>chargers<text:s/>being addressed?<text:s/>(20 %)</text:p>
        </text:list-item>
      </text:list>
      <text:list text:style-name="LFO3" text:continue-numbering="true">
        <text:list-item>
          <text:p text:style-name="P59"><text:span text:style-name="T60">What are you focussing on? E-bikes/e-scooters/conversion kits/batteries/chargers (one or more allowed)</text:span><text:span text:style-name="T61">.</text:span><text:span text:style-name="T62"><text:s/></text:span><text:span text:style-name="T63">Please note we</text:span><text:span text:style-name="T64"><text:s/>are interested in product related issues, e.g. battery fires or electrical safety. We</text:span><text:span text:style-name="T65"><text:s/>cannot fund bids for</text:span><text:span text:style-name="T66"><text:s/></text:span><text:span text:style-name="T67">road safety risks</text:span><text:span text:style-name="T68">.</text:span></text:p>
        </text:list-item>
        <text:list-item>
          <text:p text:style-name="P69">Why have you chosen this specific<text:s/>product or<text:s/>issue? (e.g. issue raised within community, identified gap in current information available, independent research,<text:s/>detriment to consumer).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(500 words maximum)</text:p>
            <text:p text:style-name="P75"/>
          </table:table-cell>
        </table:table-row>
      </table:table>
      <text:soft-page-break/>
      <text:list text:style-name="LFO24" text:continue-numbering="true">
        <text:list-item>
          <text:p text:style-name="P76">Delivery – how will you use funding?<text:s/>(30 %)</text:p>
        </text:list-item>
      </text:list>
      <text:list text:style-name="LFO3" text:continue-numbering="true">
        <text:list-item>
          <text:p text:style-name="P77">What is the proposed activity<text:s/>and how does it address the problem identified above?</text:p>
        </text:list-item>
        <text:list-item>
          <text:p text:style-name="P78">What<text:s/>will your organisation do to help reduce the product safety risk? (e.g.<text:s/>produce information about risk in different formats/languages to raise awareness/ produce resources/deliver presentations/workshops)<text:s/></text:p>
        </text:list-item>
        <text:list-item>
          <text:p text:style-name="P79">When<text:s/>will the activity take place<text:s/>(the<text:s/>funding is for activity between<text:s/>January – March 2025)?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(500 words maximum)</text:p>
            <text:p text:style-name="P85"/>
          </table:table-cell>
        </table:table-row>
      </table:table>
      <text:list text:style-name="LFO24" text:continue-numbering="true">
        <text:list-item>
          <text:p text:style-name="P86"><text:bookmark-start text:name="_Hlk180052095"/><text:span text:style-name="T87">Target audience for product safety activities</text:span><text:span text:style-name="T88"><text:s/>(</text:span><text:span text:style-name="T89">3</text:span><text:span text:style-name="T90">0 %)</text:span><text:span text:style-name="T91">.</text:span></text:p>
        </text:list-item>
      </text:list>
      <text:list text:style-name="LFO3" text:continue-numbering="true">
        <text:list-item>
          <text:p text:style-name="P92">What are the demographics of the target audience?</text:p>
        </text:list-item>
        <text:list-item>
          <text:p text:style-name="P93">Why have you chosen<text:s/>this<text:s/>target audience<text:s/>(knowledge of awareness gap in your community,<text:s/>research,<text:s/>lived experience/<text:s/>more at risk of<text:s/>product<text:s/>harm due to personal characteristics/situational factors such as where they live/income)?</text:p>
        </text:list-item>
      </text:list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(500 words maximum)</text:p>
            <text:p text:style-name="P99"/>
          </table:table-cell>
        </table:table-row>
      </table:table>
      <text:list text:style-name="LFO24" text:continue-numbering="true">
        <text:list-item>
          <text:p text:style-name="P100"><text:bookmark-end text:name="_Hlk180052095"/><text:span text:style-name="T101">How will you<text:s/></text:span><text:span text:style-name="T102">keep track of<text:s/></text:span><text:span text:style-name="T103">the delivery of the<text:s/></text:span><text:span text:style-name="T104">product safety activities and<text:s/></text:span><text:span text:style-name="T105">at the end of the project,<text:s/></text:span><text:span text:style-name="T106">evaluate if</text:span><text:span text:style-name="T107"><text:s/>the<text:s/></text:span><text:span text:style-name="T108">intended outcome in terms of reducing product safety harm</text:span><text:span text:style-name="T109"><text:s/>has been<text:s/></text:span><text:span text:style-name="T110">achiev</text:span><text:span text:style-name="T111">e</text:span><text:span text:style-name="T112">d</text:span><text:span text:style-name="T113">?</text:span><text:span text:style-name="T114"><text:s/>(10 %)</text:span></text:p>
        </text:list-item>
      </text:list>
      <text:list text:style-name="LFO34" text:continue-numbering="true">
        <text:list-item>
          <text:p text:style-name="P115">How will you monitor<text:s/>the progress of the product safety activities?<text:s/></text:p>
        </text:list-item>
        <text:list-item>
          <text:p text:style-name="P116">What will be the success criteria?<text:s/>What data will you need to collect?<text:s/>How will you evaluate this?<text:s/></text:p>
        </text:list-item>
        <text:list-item>
          <text:p text:style-name="P117">Successful bidders will need to submit a report at<text:s/>the end of<text:s/>April<text:s/>2025<text:s/>detailing the impact and<text:s/>outcomes<text:s/>of<text:s/>the<text:s/>funded activities.<text:s/>Can you meet<text:s/>this requirement?</text:p>
        </text:list-item>
      </text:list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(500 words maximum)</text:p>
            <text:p text:style-name="P123"/>
          </table:table-cell>
        </table:table-row>
      </table:table>
      <text:soft-page-break/>
      <text:list text:style-name="LFO24" text:continue-numbering="true">
        <text:list-item>
          <text:p text:style-name="P124"><text:span text:style-name="T125">Budget</text:span><text:span text:style-name="T126"><text:s/>–</text:span><text:span text:style-name="T127"><text:s/></text:span><text:span text:style-name="T128">How much<text:s/></text:span><text:span text:style-name="T129">will the<text:s/></text:span><text:span text:style-name="T130">proposed<text:s/></text:span><text:span text:style-name="T131">activity cost to<text:s/></text:span><text:span text:style-name="T132">deliver?</text:span><text:span text:style-name="T133"><text:s/></text:span><text:span text:style-name="T134">(10</text:span><text:span text:style-name="T135"><text:s/>%)</text:span></text:p>
        </text:list-item>
      </text:list>
      <text:list text:style-name="LFO39" text:continue-numbering="true">
        <text:list-item>
          <text:p text:style-name="P136">What funding is required (we will fund bids<text:s/>under £10,000)?</text:p>
        </text:list-item>
        <text:list-item>
          <text:p text:style-name="P137">How have you estimated these costs,<text:s/>to ensure<text:s/>value for money?</text:p>
        </text:list-item>
        <text:list-item>
          <text:p text:style-name="P138">How will you track spending?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(500 words maximum)</text:p>
            <text:p text:style-name="P144"/>
          </table:table-cell>
        </table:table-row>
      </table:table>
      <text:p text:style-name="P145"><text:span text:style-name="T146">Please<text:s/></text:span><text:span text:style-name="T147">send</text:span><text:span text:style-name="T148"><text:s/>the</text:span><text:span text:style-name="T149"><text:s/>complete</text:span><text:span text:style-name="T150">d</text:span><text:span text:style-name="T151"><text:s/></text:span><text:span text:style-name="T152">bid</text:span><text:span text:style-name="T153"><text:s/>to</text:span><text:span text:style-name="T154"><text:s/></text:span><text:a xlink:href="mailto:OPSSconsumer@businessandtrade.gov.uk" office:target-frame-name="_top" xlink:show="replace"><text:span text:style-name="T155">OPSSconsumer@businessandtrade.gov.uk</text:span></text:a><text:span text:style-name="T156"><text:s/></text:span><text:span text:style-name="T157">by</text:span><text:span text:style-name="T158"><text:s/></text:span><text:span text:style-name="T159">6 Decemb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Yu Gothic Light" style:font-name-complex="Times New Roma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letter-spacing="0.0027i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letter-spacing="0.0027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/>
    </style:style>
    <style:style style:name="Heading6Char" style:display-name="Heading 6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/>
    </style:style>
    <style:style style:name="Heading7Char" style:display-name="Heading 7 Char" style:family="text" style:parent-style-name="DefaultParagraphFont">
      <style:text-properties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in" fo:line-height="100%"/>
      <style:text-properties style:font-name="Calibri Light" style:font-name-asian="Yu Gothic Light" style:font-name-complex="Times New Roman" fo:font-weight="bold" style:font-weight-asian="bold" style:font-weight-complex="bold" fo:letter-spacing="-0.0048in"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text-align="center" fo:margin-bottom="0.1666in"/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 Light" style:font-name-asian="Yu Gothic Light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Yu Gothic Light" style:font-name-complex="Times New Roman" fo:font-size="13pt" style:font-size-asian="13pt" style:font-size-complex="13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Yu Gothic Light" style:font-name-complex="Times New Roman" fo:font-size="13pt" style:font-size-asian="13pt" style:font-size-complex="13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style:use-window-font-color="tru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text-align="start" fo:margin-bottom="0in" fo:line-height="100%"/>
      <style:text-properties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Yu Mincho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Arial" style:font-name-asian="Yu Mincho" style:font-name-complex="Arial"/>
    </style:style>
    <style:style style:name="WW_CharLFO25LVL1" style:family="text">
      <style:text-properties fo:color="#000000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Yu Mincho" style:font-name-complex="Arial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e32d91" draw:opacity="100%" draw:stroke="solid" svg:stroke-width="0.01389in" svg:stroke-color="#5f0d3a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1375in" fo:padding-left="0.6458in" fo:padding-bottom="0.1375in" fo:padding-right="0.6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choe, Rebecca (Market Frameworks - OPSS)</meta:initial-creator>
    <dc:creator>Ben DAVIES2 (DBT)</dc:creator>
    <meta:creation-date>2024-11-07T13:49:00Z</meta:creation-date>
    <dc:date>2024-11-07T13:52:00Z</dc:date>
    <meta:print-date>2024-11-05T17:43:00Z</meta:print-date>
    <meta:template xlink:href="Normal" xlink:type="simple"/>
    <meta:editing-cycles>3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2-09-08T13:18:5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799b003-2960-4995-853e-843321eebd1a</meta:user-defined>
    <meta:user-defined meta:name="MSIP_Label_ba62f585-b40f-4ab9-bafe-39150f03d124_ContentBits">0</meta:user-defined>
    <meta:user-defined meta:name="MediaServiceImageTags"/>
    <meta:user-defined meta:name="KIM_GovernmentBody">3;#BEIS|b386cac2-c28c-4db4-8fca-43733d0e74ef</meta:user-defined>
    <meta:user-defined meta:name="MSIP_Label_c1c05e37-788c-4c59-b50e-5c98323c0a70_Enabled">true</meta:user-defined>
    <meta:user-defined meta:name="MSIP_Label_c1c05e37-788c-4c59-b50e-5c98323c0a70_SetDate">2024-04-22T07:57:3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ab5a1e5a-ed99-4d58-920a-e7c3e4f5ca1f</meta:user-defined>
    <meta:user-defined meta:name="MSIP_Label_c1c05e37-788c-4c59-b50e-5c98323c0a70_ContentBits">0</meta:user-defined>
    <meta:user-defined meta:name="ContentTypeId">0x01010040B51D48FB170C4EA665B7234222AE1101003B7E861D8122324A959C781BAB2BC76B</meta:user-defined>
    <meta:user-defined meta:name="KIM_Activity">5;#Office for Product Safety and Standards|271773a7-7959-47a5-bcd7-be37cf870bbb</meta:user-defined>
    <meta:user-defined meta:name="KIM_Function">4;#Market Frameworks|db361646-3d9a-4f54-8678-364f608b5aeb</meta:user-defined>
    <meta:user-defined meta:name="_dlc_DocIdItemGuid">852deba5-9bed-4254-a2cd-9b00c61fec39</meta:user-defined>
    <meta:user-defined meta:name="Business Unit">1</meta:user-defined>
    <meta:user-defined meta:name="Business_x0020_Unit">1</meta:user-defined>
    <meta:document-statistic meta:page-count="3" meta:paragraph-count="7" meta:word-count="536" meta:character-count="3589" meta:row-count="25" meta:non-whitespace-character-count="3060"/>
  </office:meta>
</office:document-meta>
</file>