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84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start" style:vertical-align="baseline" fo:margin-bottom="0.0784in" fo:line-height="100%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9" style:parent-style-name="Hyperlin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start" style:vertical-align="baseline" fo:margin-bottom="0.078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start" style:vertical-align="baseline" fo:margin-bottom="0.0784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1" style:parent-style-name="Hyperlink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text-align="start" style:vertical-align="baseline" fo:margin-bottom="0.0784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start" style:vertical-align="baseline" fo:margin-bottom="0.118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6.2993in"/>
    </style:style>
    <style:style style:name="Table44" style:family="table">
      <style:table-properties style:width="6.2993in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ListParagraph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top="0.118in" fo:margin-bottom="0.118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ListParagraph" style:list-style-name="LFO24" style:family="paragraph">
      <style:paragraph-properties style:contextual-spacing="false" fo:margin-bottom="0.0784in" fo:line-height="100%" fo:margin-left="0.2361in" fo:text-indent="-0.2361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ListParagraph" style:list-style-name="LFO3" style:family="paragraph">
      <style:paragraph-properties fo:text-align="start" fo:line-height="100%" fo:text-indent="-0.2361in"/>
      <style:text-properties style:font-name="Arial" style:font-name-complex="Arial" fo:font-style="italic" style:font-style-asian="italic" style:font-style-complex="italic"/>
    </style:style>
    <style:style style:name="P76" style:parent-style-name="ListParagraph" style:list-style-name="LFO3" style:family="paragraph">
      <style:paragraph-properties fo:text-align="start" fo:line-height="100%" fo:text-indent="-0.2361in"/>
      <style:text-properties style:font-name="Arial" style:font-name-complex="Arial" fo:font-style="italic" style:font-style-asian="italic" style:font-style-complex="italic"/>
    </style:style>
    <style:style style:name="P77" style:parent-style-name="ListParagraph" style:list-style-name="LFO3" style:family="paragraph">
      <style:paragraph-properties style:contextual-spacing="false" fo:text-align="start" fo:margin-bottom="0.118in" fo:line-height="100%" fo:margin-left="0.2479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79" style:family="table-column">
      <style:table-column-properties style:column-width="6.2993in"/>
    </style:style>
    <style:style style:name="Table78" style:family="table">
      <style:table-properties style:width="6.2993in" fo:margin-left="0in" table:align="left"/>
    </style:style>
    <style:style style:name="TableRow80" style:family="table-row">
      <style:table-row-properties style:min-row-height="1.4173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bottom="0in" fo:line-height="100%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4" style:parent-style-name="Normal" style:family="paragraph">
      <style:paragraph-properties fo:text-align="start"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85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ListParagraph" style:list-style-name="LFO3" style:family="paragraph">
      <style:paragraph-properties style:contextual-spacing="false" fo:text-align="start"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7" style:parent-style-name="ListParagraph" style:list-style-name="LFO3" style:family="paragraph">
      <style:paragraph-properties style:contextual-spacing="false" fo:text-align="start"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8" style:parent-style-name="ListParagraph" style:list-style-name="LFO3" style:family="paragraph">
      <style:paragraph-properties style:contextual-spacing="false" fo:text-align="start"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90" style:family="table-column">
      <style:table-column-properties style:column-width="6.2993in" style:use-optimal-column-width="false"/>
    </style:style>
    <style:style style:name="Table89" style:family="table">
      <style:table-properties style:width="6.2993in" fo:margin-left="0in" table:align="left"/>
    </style:style>
    <style:style style:name="TableRow91" style:family="table-row">
      <style:table-row-properties style:min-row-height="1.575in" style:use-optimal-row-height="false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4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ListParagraph" style:list-style-name="LFO3" style:family="paragraph">
      <style:paragraph-properties fo:text-align="start"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3" style:parent-style-name="ListParagraph" style:list-style-name="LFO3" style:family="paragraph">
      <style:paragraph-properties fo:text-align="start"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4" style:parent-style-name="ListParagraph" style:list-style-name="LFO3" style:family="paragraph">
      <style:paragraph-properties fo:text-align="start" fo:margin-bottom="0.118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106" style:family="table-column">
      <style:table-column-properties style:column-width="6.2993in" style:use-optimal-column-width="false"/>
    </style:style>
    <style:style style:name="Table105" style:family="table">
      <style:table-properties style:width="6.2993in" fo:margin-left="0in" table:align="left"/>
    </style:style>
    <style:style style:name="TableRow107" style:family="table-row">
      <style:table-row-properties style:min-row-height="1.575in" style:use-optimal-row-height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start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0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11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ListParagraph" style:list-style-name="LFO34" style:family="paragraph">
      <style:paragraph-properties fo:text-align="start" fo:line-height="100%"/>
      <style:text-properties style:font-name="Arial" style:font-name-complex="Arial" fo:font-style="italic" style:font-style-asian="italic" style:font-style-complex="italic"/>
    </style:style>
    <style:style style:name="P127" style:parent-style-name="ListParagraph" style:list-style-name="LFO34" style:family="paragraph">
      <style:paragraph-properties fo:text-align="start" fo:line-height="100%"/>
      <style:text-properties style:font-name="Arial" style:font-name-complex="Arial" fo:font-style="italic" style:font-style-asian="italic" style:font-style-complex="italic"/>
    </style:style>
    <style:style style:name="P128" style:parent-style-name="ListParagraph" style:list-style-name="LFO34" style:family="paragraph">
      <style:paragraph-properties fo:text-align="start" fo:line-height="100%"/>
      <style:text-properties style:font-name="Arial" style:font-name-complex="Arial" fo:font-style="italic" style:font-style-asian="italic" style:font-style-complex="italic"/>
    </style:style>
    <style:style style:name="TableColumn130" style:family="table-column">
      <style:table-column-properties style:column-width="6.2993in" style:use-optimal-column-width="false"/>
    </style:style>
    <style:style style:name="Table129" style:family="table">
      <style:table-properties style:width="6.2993in" fo:margin-left="0in" table:align="left"/>
    </style:style>
    <style:style style:name="TableRow131" style:family="table-row">
      <style:table-row-properties style:min-row-height="1.575in" style:use-optimal-row-height="false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4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35" style:parent-style-name="ListParagraph" style:list-style-name="LFO24" style:family="paragraph">
      <style:paragraph-properties style:contextual-spacing="false" fo:margin-top="0.118in" fo:margin-bottom="0.0784in" fo:line-height="100%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ListParagraph" style:list-style-name="LFO39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7" style:parent-style-name="ListParagraph" style:list-style-name="LFO39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8" style:parent-style-name="ListParagraph" style:list-style-name="LFO39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140" style:family="table-column">
      <style:table-column-properties style:column-width="6.2993in" style:use-optimal-column-width="false"/>
    </style:style>
    <style:style style:name="Table139" style:family="table">
      <style:table-properties style:width="6.2993in" fo:margin-left="0in" table:align="left"/>
    </style:style>
    <style:style style:name="TableRow141" style:family="table-row">
      <style:table-row-properties style:min-row-height="1.575in"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4" style:parent-style-name="Normal" style:family="paragraph">
      <style:paragraph-properties fo:margin-top="0.0784in" fo:margin-bottom="0.0784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top="0.118in"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Hyperlink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id<text:s/>form for Theme 1:<text:s/>Product<text:s/>safety<text:s/>community<text:s/>awareness</text:p>
      <text:p text:style-name="P3"><text:span text:style-name="T4">Please complete this form if you want to bid for funding to deliver</text:span><text:span text:style-name="T5"><text:s/></text:span><text:span text:style-name="T6">p</text:span><text:span text:style-name="T7">roduct<text:s/></text:span><text:span text:style-name="T8">s</text:span><text:span text:style-name="T9">afety</text:span><text:span text:style-name="T10"><text:s/></text:span><text:span text:style-name="T11">c</text:span><text:span text:style-name="T12">o</text:span><text:span text:style-name="T13">mmunity<text:s/></text:span><text:span text:style-name="T14">a</text:span><text:span text:style-name="T15">wareness</text:span><text:span text:style-name="T16"><text:s/></text:span><text:span text:style-name="T17">activities.</text:span><text:span text:style-name="T18"><text:s/>You might find it helpful to refer to our<text:s/></text:span><text:a xlink:href="https://www.gov.uk/guidance/opss-community-funding-for-product-safety" office:target-frame-name="_top" xlink:show="replace"><text:span text:style-name="T19">Bid Information</text:span></text:a><text:span text:style-name="T20">.</text:span></text:p>
      <text:p text:style-name="P21">Successful organisations will be<text:s/>contacted<text:s/>by OPSS<text:s/>in December<text:s/>to confirm<text:s/>their bid has been successful and to confirm<text:s/>payment<text:s/>details. OPSS<text:s/>will be contactable<text:s/>throughout the delivery period (January – March 2025).<text:s/></text:p>
      <text:p text:style-name="P22"><text:span text:style-name="T23">Please<text:s/></text:span><text:span text:style-name="T24">N</text:span><text:span text:style-name="T25">ote</text:span><text:span text:style-name="T26">:</text:span><text:span text:style-name="T27"><text:s/></text:span><text:span text:style-name="T28">All bids must be submitted</text:span><text:span text:style-name="T29">,</text:span><text:span text:style-name="T30"><text:s/>by Friday 6 December to:<text:s/></text:span><text:a xlink:href="mailto:OPSSconsumer@businessandtrade.gov.uk" office:target-frame-name="_top" xlink:show="replace"><text:span text:style-name="T31">OPSSconsumer@businessandtrade.gov.uk</text:span></text:a><text:span text:style-name="T32">.</text:span></text:p>
      <text:p text:style-name="P33"><text:span text:style-name="T34">Organisations</text:span><text:span text:style-name="T35"><text:s/>that<text:s/></text:span><text:span text:style-name="T36">have not previously<text:s/></text:span><text:span text:style-name="T37">received OPSS fundin</text:span><text:span text:style-name="T38">g<text:s/></text:span><text:span text:style-name="T39">for<text:s/></text:span><text:span text:style-name="T40">consumer awareness activity will only be eligible to<text:s/></text:span><text:span text:style-name="T41">receive funding for</text:span><text:span text:style-name="T42"><text:s/>one bid this financial year.</text:span></text:p>
      <text:p text:style-name="P43">Applicant details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Name:</text:p>
          </table:table-cell>
        </table:table-row>
        <table:table-row table:style-name="TableRow49">
          <table:table-cell table:style-name="TableCell50">
            <text:p text:style-name="P51">Job title/Role:</text:p>
          </table:table-cell>
        </table:table-row>
        <table:table-row table:style-name="TableRow52">
          <table:table-cell table:style-name="TableCell53">
            <text:p text:style-name="P54">Organisation:</text:p>
          </table:table-cell>
        </table:table-row>
        <table:table-row table:style-name="TableRow55">
          <table:table-cell table:style-name="TableCell56">
            <text:p text:style-name="P57">Organisation’s<text:s/>Address:</text:p>
          </table:table-cell>
        </table:table-row>
        <table:table-row table:style-name="TableRow58">
          <table:table-cell table:style-name="TableCell59">
            <text:p text:style-name="P60">Email:</text:p>
          </table:table-cell>
        </table:table-row>
        <table:table-row table:style-name="TableRow61">
          <table:table-cell table:style-name="TableCell62">
            <text:p text:style-name="P63">Telephone:</text:p>
          </table:table-cell>
        </table:table-row>
        <table:table-row table:style-name="TableRow64">
          <table:table-cell table:style-name="TableCell65">
            <text:p text:style-name="P66">Website (if applicable):<text:s/></text:p>
          </table:table-cell>
        </table:table-row>
        <table:table-row table:style-name="TableRow67">
          <table:table-cell table:style-name="TableCell68">
            <text:p text:style-name="P69">Have you bid before<text:s/>to deliver OPSS product safety activities?</text:p>
          </table:table-cell>
        </table:table-row>
      </table:table>
      <text:p text:style-name="P70">Your<text:s/>bid<text:s/>will be<text:s/>scored<text:s/>based on your answers to the following questions:</text:p>
      <text:list text:style-name="LFO24" text:continue-numbering="true">
        <text:list-item>
          <text:p text:style-name="P71"><text:span text:style-name="T72">What is the product safety problem being addressed?</text:span><text:span text:style-name="T73"><text:s/>(20 %</text:span><text:span text:style-name="T74">)</text:span></text:p>
        </text:list-item>
      </text:list>
      <text:list text:style-name="LFO3" text:continue-numbering="true">
        <text:list-item>
          <text:p text:style-name="P75">What<text:s/>product/issue<text:s/>has been<text:s/>identified?<text:s/>Please note we cannot fund bids for<text:s/>the following:<text:s/>food, chemicals, medical products<text:s/>or vehicles<text:s/>(including road safety risks).</text:p>
        </text:list-item>
        <text:list-item>
          <text:p text:style-name="P76">Why have you chosen this specific issue? (e.g. issue raised within community, identified gap in current information available, independent research,<text:s/>detriment to<text:s/>consumer).</text:p>
        </text:list-item>
        <text:list-item>
          <text:p text:style-name="P77">What is the product related safety risk?<text:s/>Is it from using/buying/both?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(500 words maximum)</text:span></text:p>
            <text:p text:style-name="P84"/>
          </table:table-cell>
        </table:table-row>
      </table:table>
      <text:list text:style-name="LFO24" text:continue-numbering="true">
        <text:list-item>
          <text:p text:style-name="P85">Delivery – how will you use funding?<text:s/>(30 %)</text:p>
        </text:list-item>
      </text:list>
      <text:list text:style-name="LFO3" text:continue-numbering="true">
        <text:list-item>
          <text:p text:style-name="P86">What is the proposed activity<text:s/>and how does it address the problem identified above?</text:p>
        </text:list-item>
        <text:list-item>
          <text:p text:style-name="P87">What<text:s/>will your organisation do to help reduce the product safety risk? (e.g.<text:s/>produce information about risk in different formats/languages to raise awareness/ produce resources/deliver presentations/workshops)<text:s/></text:p>
        </text:list-item>
        <text:list-item>
          <text:p text:style-name="P88">When<text:s/>will the activity take place<text:s/>(the<text:s/>funding is for activity between<text:s/>January – March 2025)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(500 words maximum)</text:p>
            <text:p text:style-name="P94"/>
          </table:table-cell>
        </table:table-row>
      </table:table>
      <text:list text:style-name="LFO24" text:continue-numbering="true">
        <text:list-item>
          <text:p text:style-name="P95"><text:bookmark-start text:name="_Hlk180052095"/><text:span text:style-name="T96">Target audience for product safety activities</text:span><text:span text:style-name="T97"><text:s/>(</text:span><text:span text:style-name="T98">3</text:span><text:span text:style-name="T99">0 %)</text:span><text:span text:style-name="T100">.</text:span><text:span text:style-name="T101"><text:s/></text:span></text:p>
        </text:list-item>
      </text:list>
      <text:list text:style-name="LFO3" text:continue-numbering="true">
        <text:list-item>
          <text:p text:style-name="P102">Is it the<text:s/>purchaser or<text:s/>user of the product<text:s/>(or a<text:s/>carer)?</text:p>
        </text:list-item>
        <text:list-item>
          <text:p text:style-name="P103">What are the demographics of the target audience?</text:p>
        </text:list-item>
        <text:list-item>
          <text:p text:style-name="P104">Why have you chosen<text:s/>this<text:s/>target audience<text:s/>(knowledge of awareness gap in your community,<text:s/>research,<text:s/>lived experience/<text:s/>more at risk of<text:s/>product<text:s/>harm due to personal characteristics/situational factors such as where they live/income)?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(500 words maximum)</text:p>
            <text:p text:style-name="P110"/>
          </table:table-cell>
        </table:table-row>
      </table:table>
      <text:list text:style-name="LFO24" text:continue-numbering="true">
        <text:list-item>
          <text:p text:style-name="P111"><text:bookmark-end text:name="_Hlk180052095"/><text:span text:style-name="T112">How will you<text:s/></text:span><text:span text:style-name="T113">keep track of<text:s/></text:span><text:span text:style-name="T114">the delivery of the<text:s/></text:span><text:span text:style-name="T115">product safety activities and<text:s/></text:span><text:span text:style-name="T116">at the end of the project,<text:s/></text:span><text:span text:style-name="T117">evaluate if</text:span><text:span text:style-name="T118"><text:s/>the<text:s/></text:span><text:span text:style-name="T119">intended outcome in terms of reducing product safety harm</text:span><text:span text:style-name="T120"><text:s/>has been<text:s/></text:span><text:span text:style-name="T121">achiev</text:span><text:span text:style-name="T122">e</text:span><text:span text:style-name="T123">d</text:span><text:span text:style-name="T124">?</text:span><text:span text:style-name="T125"><text:s/>(10 %)</text:span></text:p>
        </text:list-item>
      </text:list>
      <text:list text:style-name="LFO34" text:continue-numbering="true">
        <text:list-item>
          <text:p text:style-name="P126">How will you monitor<text:s/>the progress of the product safety activities?<text:s/></text:p>
        </text:list-item>
        <text:list-item>
          <text:p text:style-name="P127">What will be the success criteria?<text:s/>What data will you need to collect?<text:s/>How will you evaluate this?<text:s/></text:p>
        </text:list-item>
        <text:list-item>
          <text:p text:style-name="P128">Successful bidders will need to submit a report at<text:s/>the end of<text:s/>April<text:s/>2025<text:s/>detailing the impact and<text:s/>outcomes<text:s/>of<text:s/>the<text:s/>funded activities.<text:s/>Can you meet<text:s/>this requirement?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(500 words maximum)</text:p>
            <text:p text:style-name="P134"/>
          </table:table-cell>
        </table:table-row>
      </table:table>
      <text:list text:style-name="LFO24" text:continue-numbering="true">
        <text:list-item>
          <text:p text:style-name="P135">Budget<text:s/>–<text:s/>How much will the proposed activity cost to deliver?<text:s/>(10 %)</text:p>
        </text:list-item>
      </text:list>
      <text:list text:style-name="LFO39" text:continue-numbering="true">
        <text:list-item>
          <text:p text:style-name="P136">What funding is required (we will fund bids<text:s/>under £10,000)?</text:p>
        </text:list-item>
        <text:list-item>
          <text:p text:style-name="P137">How have you estimated these costs,<text:s/>to ensure<text:s/>value for money?</text:p>
        </text:list-item>
        <text:list-item>
          <text:p text:style-name="P138">How will you track spending?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(500 words maximum)</text:p>
            <text:p text:style-name="P144"/>
          </table:table-cell>
        </table:table-row>
      </table:table>
      <text:p text:style-name="P145"><text:span text:style-name="T146">Please<text:s/></text:span><text:span text:style-name="T147">send</text:span><text:span text:style-name="T148"><text:s/>the</text:span><text:span text:style-name="T149"><text:s/>complete</text:span><text:span text:style-name="T150">d</text:span><text:span text:style-name="T151"><text:s/></text:span><text:span text:style-name="T152">bid<text:s/></text:span><text:span text:style-name="T153">to</text:span><text:span text:style-name="T154"><text:s/></text:span><text:a xlink:href="mailto:OPSSconsumer@businessandtrade.gov.uk" office:target-frame-name="_top" xlink:show="replace"><text:span text:style-name="T155">OPSSconsumer@businessandtrade.gov.uk</text:span></text:a><text:span text:style-name="T156"><text:s/></text:span><text:span text:style-name="T157">by</text:span><text:span text:style-name="T158"><text:s/></text:span><text:span text:style-name="T159">6 Decemb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letter-spacing="0.0027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letter-spacing="0.0027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/>
    </style:style>
    <style:style style:name="Heading6Char" style:display-name="Heading 6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in" fo:line-height="100%"/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center" fo:margin-bottom="0.1666in"/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 Light" style:font-name-asian="Yu Gothic Light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Yu Gothic Light" style:font-name-complex="Times New Roman" fo:font-size="13pt" style:font-size-asian="13pt" style:font-size-complex="13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Yu Gothic Light" style:font-name-complex="Times New Roman" fo:font-size="13pt" style:font-size-asian="13pt" style:font-size-complex="13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style:use-window-font-color="tru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text-align="start" fo:margin-bottom="0in" fo:line-height="100%"/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Yu Mincho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Arial" style:font-name-asian="Yu Mincho" style:font-name-complex="Arial"/>
    </style:style>
    <style:style style:name="WW_CharLFO25LVL1" style:family="text">
      <style:text-properties fo:color="#000000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Yu Mincho" style:font-name-complex="Arial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e32d91" draw:opacity="100%" draw:stroke="solid" svg:stroke-width="0.01389in" svg:stroke-color="#5f0d3a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75in" fo:padding-left="0.6458in" fo:padding-bottom="0.1375in" fo:padding-right="0.6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choe, Rebecca (Market Frameworks - OPSS)</meta:initial-creator>
    <dc:creator>Ben DAVIES2 (DBT)</dc:creator>
    <meta:creation-date>2024-11-07T13:49:00Z</meta:creation-date>
    <dc:date>2024-11-07T13:49:00Z</dc:date>
    <meta:print-date>2024-11-05T17:43:00Z</meta:print-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2-09-08T13:18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799b003-2960-4995-853e-843321eebd1a</meta:user-defined>
    <meta:user-defined meta:name="MSIP_Label_ba62f585-b40f-4ab9-bafe-39150f03d124_ContentBits">0</meta:user-defined>
    <meta:user-defined meta:name="MediaServiceImageTags"/>
    <meta:user-defined meta:name="KIM_GovernmentBody">3;#BEIS|b386cac2-c28c-4db4-8fca-43733d0e74ef</meta:user-defined>
    <meta:user-defined meta:name="MSIP_Label_c1c05e37-788c-4c59-b50e-5c98323c0a70_Enabled">true</meta:user-defined>
    <meta:user-defined meta:name="MSIP_Label_c1c05e37-788c-4c59-b50e-5c98323c0a70_SetDate">2024-04-22T07:57:3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b5a1e5a-ed99-4d58-920a-e7c3e4f5ca1f</meta:user-defined>
    <meta:user-defined meta:name="MSIP_Label_c1c05e37-788c-4c59-b50e-5c98323c0a70_ContentBits">0</meta:user-defined>
    <meta:user-defined meta:name="ContentTypeId">0x01010040B51D48FB170C4EA665B7234222AE1101003B7E861D8122324A959C781BAB2BC76B</meta:user-defined>
    <meta:user-defined meta:name="KIM_Activity">5;#Office for Product Safety and Standards|271773a7-7959-47a5-bcd7-be37cf870bbb</meta:user-defined>
    <meta:user-defined meta:name="KIM_Function">4;#Market Frameworks|db361646-3d9a-4f54-8678-364f608b5aeb</meta:user-defined>
    <meta:user-defined meta:name="_dlc_DocIdItemGuid">da8e5c52-db0e-4f67-9c1e-1cb53781f760</meta:user-defined>
    <meta:user-defined meta:name="Business Unit">1</meta:user-defined>
    <meta:user-defined meta:name="Business_x0020_Unit">1</meta:user-defined>
    <meta:document-statistic meta:page-count="3" meta:paragraph-count="6" meta:word-count="513" meta:character-count="3437" meta:row-count="24" meta:non-whitespace-character-count="2930"/>
  </office:meta>
</office:document-meta>
</file>