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fo:background-color="#B5E6A2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9164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SMS_01112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List of subject <text:s/>matter specialist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am Gen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am James William Bridg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aranijo Peter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 Josep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drian Stanfield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an Clamp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an Steuart Richards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an Vincent Ward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astair James Hendry Tulloc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c Swif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 Woollard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andra Downing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exis Notma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lison Forst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manda Claire William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manda Fletcher-Wood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mgad Badew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my Claire Cooper (nee Sillitoe)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a Murph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w Cluni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w Corstorphin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w Gillespi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w Ion Michael Cowdero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w James Palm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w John Greenhow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w John Holland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w John Hol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w Kenneth Ashw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w Mark Shor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w Simps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drew Ston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na-Maria Ostapenko-Dent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thony Grisenthwai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nthony Stockwel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shish Mulraj Ved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shley Aust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Athina Mitropoulo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alkar Singh Gil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arbara Margaret Gree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arry Edward Mas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arry Lamber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en Newbor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encie Wol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enjamin John Shipp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ian Row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idget Smit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Bryden Daniel Jo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 Brow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ine Kucuk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ine Morris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rolyn Sara Bradle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therine Ann Mckenn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therine Louise Herber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therine Syk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atriona <text:s/>Hal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ecile Davi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ecile Gran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harles Peter Wood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harlotte Rowart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hinwe Njoku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hristopher David Paul Evan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hristopher Hatc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hristopher Johns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hristopher Luke Charl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hristopher Manle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hristopher Peter Murph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hristopher Vowl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ire Grainger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ire Jane Bethany Hil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ire Panay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ire Victoria Bellma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lare Bryan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olin John Lint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olin Masker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raig Masse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 Scullane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nielle Turnbul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vid Birc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vid Brow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vid Graing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vid Hun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vid Norde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vid Veitch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bbie Hartle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borah Anne Gajic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borah Harris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borah Joy Bunk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e Mors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nise Walmsle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ouglas Alan Jenkin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ulcie Dabb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aine Fenec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sabeth Margaret Pickl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se Jam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lizabeth Joan Garn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mma Caswel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Emma Charlotte Bridg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ixia Yu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oteini Kost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reth James Moor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reth Johns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reth Metcalf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rrett Christopher Mora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ry Joseph Kirkle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ary Rushb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mma Rochelle Shepherd-Etchell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off Coughlan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orge Col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orge Vlachonikoli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orge Wayne Reid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orgina Suzanne Shaw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erry <text:s/>Gorman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race Jessica Theresa Pearson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raham Elsd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raham Lawrence Jon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Graham Wrigh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arjan Gil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arjeet Kaur Garch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arriet Faye Thomps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ayley Dille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ayley Mannix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elen Alexander-Hymer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elen Hewlet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elen Mary Grea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elen Riddl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elen Young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Himanshu Jadav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an Charles Cart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an Lennie Caldwel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an Mcmecha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ñigo Urreaga Gorostid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ckie Hancox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cqueline Rose Addams <text:s/>(nee Mcnair)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de Victoria Becket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mes Clithero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mes King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mes Reevel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e Gree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e Louise Hayn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e Massegli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et Shocknes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nice Miles-Kingst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ayne Alison Krana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ffery Quay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nnifer Ferreir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nnifer Louise Elliot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nny Louise Savag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nny Stafford-Brow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enny Steven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ill Amanda Cart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 Saunder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n Hargreav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nna Sara Lync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nne Angu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nne Head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anne Victoria Hil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celyn Simmon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celyn Stockbridg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el Ingram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ey Greenwood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hn Francis Ling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hn Leslie Vern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hn Luxt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hn Murph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hn Stephen Knight Elli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n James Tayl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n Mart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nathan Cloak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nathan Stanfield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oy Alison Picket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dith Alison Mcgrat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dith Souther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 Burt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an M Brow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e Ann Boardma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e Elizabeth Pritchard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e Gibs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lie M Brierle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stina Elizabeth Hancock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ustine Reev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Jyoti Krishe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 Nathan Nagaiah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aren Gees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aren Mart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arl Davi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atherine Elizabeth Fox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atherine Locket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ayleigh Marie Astle Dave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eith Miln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elly Anne Mcgrat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ellylee Illingworth-Turn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enneth John Merr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evin Peter Trundle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im Wra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irsty Warre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ristine Tracey Dal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urt William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Kyle Barr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nce Wilfred Hans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ura Bates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ura Jayne Johnst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ura Poor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ura Pountne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ura Ward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aurence Patrick Kenn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ila Marie Oat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onie Walk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ora Menahem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sley Davi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esley Hagger-Vaugha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nda Copeland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sa Richards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isa Tyr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orraine Wils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ouise Burnham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ouise Elsb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ouise Hanna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ouise T. Davi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ca Sportell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Luke Ellmer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az Ali Kha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deleine Champagni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deleine Herring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ksi Anna Kozinsk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nina Tyler-Mor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garet Ann Linford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Temenou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 Zahariea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an Meat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ine Authi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k Colin Barb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k John Haskel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tin Anthony Jon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tin Buck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y Harri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ry Katherine O'grady-Bra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tt Turn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tthew Alexander Reynold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tthew Edward John Atkin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tthew Nichol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atthew Pik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elanie Jane Bark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ael David Rof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ael Daws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ael Edwin Fletch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ael Graham Wheeler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ichael Joseph Connel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atalie Collin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atalie Gregor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atasha Stok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il Dix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il Hodgs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il William Wad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eil Wrigh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icholas Lee Wils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icholas Michael Cox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icholas Michael Dix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icholas Patrick Thomas John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icola - Marie Wils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icola Mullarke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icola Nort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icola Whitb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igel Cox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igel Peter Ward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Olivia Busse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m Phillipp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mela Crone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rminder ( Paul ) Sing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 Clayt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 De Ville For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 Glaist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 Hayden Rissbrook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 Jonathan Stackhous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 Tunnicliff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 Wrigh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aula David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eishu L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enny Oderberg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eter Michael Nixon Jacks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eter Monagha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chael Evan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chel Brigg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chel Jon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chel Loga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achel Souther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becca Clear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becca Fenton-Re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ebecca Louise Parki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ichard John Pincomb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ichard Marsde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ichard Peter Rho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ichard William Grim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bert Anthony Fallow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bert Gra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bert Hunt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bert Mallend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bert Medhurs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bin Hardma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ger Charles Meunier Loxle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ss Mckenzie Howit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owena Lucy Fletcher-Wood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umi Kidwa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uth Check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Ryan Bal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lly Louise Gree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m Lan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mantha Jam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mantha Jane Ashma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mantha Nels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mantha Taylo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ndra <text:s/>Whart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ra Gooding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ra Mort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ra Port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rah Elizabeth Bac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rah Graham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rah Helen Gord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rah Louise Thomps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arah Menheneot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eamus Rya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elina Davis-Pearc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era Shortland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erena Madhvan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harron Mansel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herrie Spink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imon Burvil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imon Humphrey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imon Martin Young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imon Toplis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ophie Beesle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ophie Bel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tacey Bower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tacey Bullock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tephanie Alice Czarnobaj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tephanie Jane Hirs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tephanie Mutim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teven Berryma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teven Brow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teven Ingl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teven Jos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tewart Brow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tuart Joseph Langford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udha Thiruvadi Jaganatha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ue Cottrel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ue Reed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usan Guilding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usan Nichols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usan Urpet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uzanne Evelyn York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eresa Marie Tyl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essa Bayley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imothy David Ashbridge Taylor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om Foxall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oni Kavanag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Ursula Jane Pantelid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essa <text:s/>Myat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anessa Wrigh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ctoria Jane William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Victoria Skelto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ayne Cas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endy Fros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Yusuf Shaf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Yvette Jackson Monk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Yvonne Joy Schmack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Yvonne Marvell</text:p>
          </table:table-cell>
          <table:table-cell table:number-columns-repeated="16383"/>
        </table:table-row>
        <table:table-row table:number-rows-repeated="1048210" table:style-name="ro3">
          <table:table-cell table:number-columns-repeated="16384"/>
        </table:table-row>
      </table:table>
      <table:database-ranges>
        <table:database-range table:target-range-address="List_of_SMS_011124.A1:List_of_SMS_011124.A36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Karen Price</meta:initial-creator>
    <dc:creator>Karen Price</dc:creator>
    <meta:creation-date>2024-11-01T13:04:48Z</meta:creation-date>
    <dc:date>2024-11-01T13:18:02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