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Default" style:data-style-name="N13"/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11527777777778cm"/>
    </style:style>
    <style:style style:name="co5" style:family="table-column">
      <style:table-column-properties fo:break-before="auto" style:column-width="3.36902777777778cm"/>
    </style:style>
    <style:style style:name="co6" style:family="table-column">
      <style:table-column-properties fo:break-before="auto" style:column-width="3.42194444444444cm"/>
    </style:style>
    <style:style style:name="co7" style:family="table-column">
      <style:table-column-properties fo:break-before="auto" style:column-width="3.47486111111111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06236111111111cm"/>
    </style:style>
    <style:style style:name="co10" style:family="table-column">
      <style:table-column-properties fo:break-before="auto" style:column-width="3.31611111111111cm"/>
    </style:style>
    <style:style style:name="co11" style:family="table-column">
      <style:table-column-properties fo:break-before="auto" style:column-width="5.0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ntries and late entries for GCSE, AS and A level: 2023 to 2024 academic ye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GCSE_Entries.A1">Table 1: Total number of GCSE entries and late entries from the 2019 to 2020 academic year to the 2023 to 2024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AS_A_Level_Entries.A1">Table 2: Total number of AS and A level entries and late entries from the 2019 to 2020 academic year to the 2023 to 2024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otal_Certificates.A1">Table 3: Total number of certificates for GCSE, AS and A level from the 2019 to 2020 academic year to the 2023 to 2024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Notes.A1">Notes accompanying this releas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ference: Ofqual/24/7179/1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lease date: 7 Nov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ad of Profession: Ben Cuff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data.analytics@ofqual.gov.uk">Contact: data.analytics@ofqual.gov.uk</text:a>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GCSE_Entrie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6">
            <text:p>Table 1: Total number of GCSE entries and late entries in each academic year (between 2019 to 2020 and 2023 to 2024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ntries Category</text:p>
          </table:table-cell>
          <table:table-cell office:value-type="string" table:style-name="ce7">
            <text:p>Year</text:p>
          </table:table-cell>
          <table:table-cell office:value-type="string" table:style-name="ce7">
            <text:p>Exam Series</text:p>
          </table:table-cell>
          <table:table-cell office:value-type="string" table:style-name="ce7">
            <text:p>AQA</text:p>
          </table:table-cell>
          <table:table-cell office:value-type="string" table:style-name="ce7">
            <text:p>OCR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WJEC</text:p>
          </table:table-cell>
          <table:table-cell office:value-type="string" table:style-name="ce7">
            <text:p>Tota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November 2019 GCSE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0150" table:style-name="ce9">
            <text:p><text:s/>10,150<text:s/></text:p>
          </table:table-cell>
          <table:table-cell office:value-type="float" office:value="120040" table:style-name="ce9">
            <text:p><text:s/>120,040<text:s/></text:p>
          </table:table-cell>
          <table:table-cell office:value-type="float" office:value="10780" table:style-name="ce9">
            <text:p><text:s/>10,780<text:s/></text:p>
          </table:table-cell>
          <table:table-cell office:value-type="float" office:value="256470" table:style-name="ce9">
            <text:p><text:s/>256,4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GCSE</text:p>
          </table:table-cell>
          <table:table-cell office:value-type="float" office:value="8166465" table:style-name="ce9">
            <text:p><text:s/>8,166,465<text:s/></text:p>
          </table:table-cell>
          <table:table-cell office:value-type="float" office:value="914240" table:style-name="ce9">
            <text:p><text:s/>914,240<text:s/></text:p>
          </table:table-cell>
          <table:table-cell office:value-type="float" office:value="3478140" table:style-name="ce9">
            <text:p><text:s/>3,478,140<text:s/></text:p>
          </table:table-cell>
          <table:table-cell office:value-type="float" office:value="759885" table:style-name="ce9">
            <text:p><text:s/>759,885<text:s/></text:p>
          </table:table-cell>
          <table:table-cell office:value-type="float" office:value="13318735" table:style-name="ce9">
            <text:p><text:s/>13,318,7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134900" table:style-name="ce9">
            <text:p><text:s/>134,900<text:s/></text:p>
          </table:table-cell>
          <table:table-cell office:value-type="float" office:value="11215" table:style-name="ce9">
            <text:p><text:s/>11,215<text:s/></text:p>
          </table:table-cell>
          <table:table-cell office:value-type="float" office:value="137260" table:style-name="ce9">
            <text:p><text:s/>137,260<text:s/></text:p>
          </table:table-cell>
          <table:table-cell office:value-type="float" office:value="13855" table:style-name="ce9">
            <text:p><text:s/>13,855<text:s/></text:p>
          </table:table-cell>
          <table:table-cell office:value-type="float" office:value="297235" table:style-name="ce9">
            <text:p><text:s/>297,2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26795" table:style-name="ce9">
            <text:p><text:s/>26,795<text:s/></text:p>
          </table:table-cell>
          <table:table-cell office:value-type="float" office:value="2670" table:style-name="ce9">
            <text:p><text:s/>2,670<text:s/></text:p>
          </table:table-cell>
          <table:table-cell office:value-type="float" office:value="9915" table:style-name="ce9">
            <text:p><text:s/>9,915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40670" table:style-name="ce9">
            <text:p><text:s/>40,6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8232670" table:style-name="ce9">
            <text:p><text:s/>8,232,670<text:s/></text:p>
          </table:table-cell>
          <table:table-cell office:value-type="float" office:value="914700" table:style-name="ce9">
            <text:p><text:s/>914,700<text:s/></text:p>
          </table:table-cell>
          <table:table-cell office:value-type="float" office:value="3534725" table:style-name="ce9">
            <text:p><text:s/>3,534,725<text:s/></text:p>
          </table:table-cell>
          <table:table-cell office:value-type="float" office:value="825985" table:style-name="ce9">
            <text:p><text:s/>825,985<text:s/></text:p>
          </table:table-cell>
          <table:table-cell office:value-type="float" office:value="13508080" table:style-name="ce9">
            <text:p><text:s/>13,508,0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152575" table:style-name="ce9">
            <text:p><text:s/>152,575<text:s/></text:p>
          </table:table-cell>
          <table:table-cell office:value-type="float" office:value="17135" table:style-name="ce9">
            <text:p><text:s/>17,135<text:s/></text:p>
          </table:table-cell>
          <table:table-cell office:value-type="float" office:value="120865" table:style-name="ce9">
            <text:p><text:s/>120,865<text:s/></text:p>
          </table:table-cell>
          <table:table-cell office:value-type="float" office:value="11260" table:style-name="ce9">
            <text:p><text:s/>11,260<text:s/></text:p>
          </table:table-cell>
          <table:table-cell office:value-type="float" office:value="301830" table:style-name="ce9">
            <text:p><text:s/>301,8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8990" table:style-name="ce9">
            <text:p><text:s/>8,990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3305" table:style-name="ce9">
            <text:p><text:s/>3,305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3955" table:style-name="ce9">
            <text:p><text:s/>13,9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8796410" table:style-name="ce9">
            <text:p><text:s/>8,796,410<text:s/></text:p>
          </table:table-cell>
          <table:table-cell office:value-type="float" office:value="864455" table:style-name="ce9">
            <text:p><text:s/>864,455<text:s/></text:p>
          </table:table-cell>
          <table:table-cell office:value-type="float" office:value="3571725" table:style-name="ce9">
            <text:p><text:s/>3,571,725<text:s/></text:p>
          </table:table-cell>
          <table:table-cell office:value-type="float" office:value="809525" table:style-name="ce9">
            <text:p><text:s/>809,525<text:s/></text:p>
          </table:table-cell>
          <table:table-cell office:value-type="float" office:value="14042115" table:style-name="ce9">
            <text:p><text:s/>14,042,1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148880" table:style-name="ce9">
            <text:p><text:s/>148,880<text:s/></text:p>
          </table:table-cell>
          <table:table-cell office:value-type="float" office:value="8250" table:style-name="ce9">
            <text:p><text:s/>8,250<text:s/></text:p>
          </table:table-cell>
          <table:table-cell office:value-type="float" office:value="96265" table:style-name="ce9">
            <text:p><text:s/>96,265<text:s/></text:p>
          </table:table-cell>
          <table:table-cell office:value-type="float" office:value="14650" table:style-name="ce9">
            <text:p><text:s/>14,650<text:s/></text:p>
          </table:table-cell>
          <table:table-cell office:value-type="float" office:value="268045" table:style-name="ce9">
            <text:p><text:s/>268,0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8801525" table:style-name="ce9">
            <text:p><text:s/>8,801,525<text:s/></text:p>
          </table:table-cell>
          <table:table-cell office:value-type="float" office:value="942040" table:style-name="ce9">
            <text:p><text:s/>942,040<text:s/></text:p>
          </table:table-cell>
          <table:table-cell office:value-type="float" office:value="3533085" table:style-name="ce9">
            <text:p><text:s/>3,533,085<text:s/></text:p>
          </table:table-cell>
          <table:table-cell office:value-type="float" office:value="886380" table:style-name="ce9">
            <text:p><text:s/>886,380<text:s/></text:p>
          </table:table-cell>
          <table:table-cell office:value-type="float" office:value="14163030" table:style-name="ce9">
            <text:p><text:s/>14,163,0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171155" table:style-name="ce9">
            <text:p><text:s/>171,155<text:s/></text:p>
          </table:table-cell>
          <table:table-cell office:value-type="float" office:value="11145" table:style-name="ce9">
            <text:p><text:s/>11,145<text:s/></text:p>
          </table:table-cell>
          <table:table-cell office:value-type="float" office:value="125725" table:style-name="ce9">
            <text:p><text:s/>125,725<text:s/></text:p>
          </table:table-cell>
          <table:table-cell office:value-type="float" office:value="17640" table:style-name="ce9">
            <text:p><text:s/>17,640<text:s/></text:p>
          </table:table-cell>
          <table:table-cell office:value-type="float" office:value="325660" table:style-name="ce9">
            <text:p><text:s/>325,6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9127775" table:style-name="ce9">
            <text:p><text:s/>9,127,775<text:s/></text:p>
          </table:table-cell>
          <table:table-cell office:value-type="float" office:value="977825" table:style-name="ce9">
            <text:p><text:s/>977,825<text:s/></text:p>
          </table:table-cell>
          <table:table-cell office:value-type="float" office:value="3706915" table:style-name="ce9">
            <text:p><text:s/>3,706,915<text:s/></text:p>
          </table:table-cell>
          <table:table-cell office:value-type="float" office:value="973200" table:style-name="ce9">
            <text:p><text:s/>973,200<text:s/></text:p>
          </table:table-cell>
          <table:table-cell office:value-type="float" office:value="14785710" table:style-name="ce9">
            <text:p><text:s/>14,785,7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November 2019 GCSE</text:p>
          </table:table-cell>
          <table:table-cell office:value-type="float" office:value="7235" table:style-name="ce9">
            <text:p><text:s/>7,235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8595" table:style-name="ce9">
            <text:p><text:s/>8,595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GCSE</text:p>
          </table:table-cell>
          <table:table-cell office:value-type="float" office:value="224910" table:style-name="ce9">
            <text:p><text:s/>224,910<text:s/></text:p>
          </table:table-cell>
          <table:table-cell office:value-type="float" office:value="6450" table:style-name="ce9">
            <text:p><text:s/>6,450<text:s/></text:p>
          </table:table-cell>
          <table:table-cell office:value-type="float" office:value="41755" table:style-name="ce9">
            <text:p><text:s/>41,755<text:s/></text:p>
          </table:table-cell>
          <table:table-cell office:value-type="float" office:value="18325" table:style-name="ce9">
            <text:p><text:s/>18,325<text:s/></text:p>
          </table:table-cell>
          <table:table-cell office:value-type="float" office:value="291440" table:style-name="ce9">
            <text:p><text:s/>291,4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10400" table:style-name="ce9">
            <text:p><text:s/>10,40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3845" table:style-name="ce9">
            <text:p><text:s/>13,845<text:s/></text:p>
          </table:table-cell>
          <table:table-cell office:value-type="float" office:value="2705" table:style-name="ce9">
            <text:p><text:s/>2,705<text:s/></text:p>
          </table:table-cell>
          <table:table-cell office:value-type="float" office:value="27055" table:style-name="ce9">
            <text:p><text:s/>27,0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2510" table:style-name="ce9">
            <text:p><text:s/>2,510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040" table:style-name="ce9">
            <text:p><text:s/>1,04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4020" table:style-name="ce9">
            <text:p><text:s/>4,0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246010" table:style-name="ce9">
            <text:p><text:s/>246,010<text:s/></text:p>
          </table:table-cell>
          <table:table-cell office:value-type="float" office:value="7845" table:style-name="ce9">
            <text:p><text:s/>7,845<text:s/></text:p>
          </table:table-cell>
          <table:table-cell office:value-type="float" office:value="45495" table:style-name="ce9">
            <text:p><text:s/>45,495<text:s/></text:p>
          </table:table-cell>
          <table:table-cell office:value-type="float" office:value="36590" table:style-name="ce9">
            <text:p><text:s/>36,590<text:s/></text:p>
          </table:table-cell>
          <table:table-cell office:value-type="float" office:value="335945" table:style-name="ce9">
            <text:p><text:s/>335,9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9640" table:style-name="ce9">
            <text:p><text:s/>9,640<text:s/></text:p>
          </table:table-cell>
          <table:table-cell office:value-type="float" office:value="1310" table:style-name="ce9">
            <text:p><text:s/>1,310<text:s/></text:p>
          </table:table-cell>
          <table:table-cell office:value-type="float" office:value="10510" table:style-name="ce9">
            <text:p><text:s/>10,510<text:s/></text:p>
          </table:table-cell>
          <table:table-cell office:value-type="float" office:value="3730" table:style-name="ce9">
            <text:p><text:s/>3,730<text:s/></text:p>
          </table:table-cell>
          <table:table-cell office:value-type="float" office:value="25190" table:style-name="ce9">
            <text:p><text:s/>25,1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95" table:style-name="ce9">
            <text:p><text:s/>8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68235" table:style-name="ce9">
            <text:p><text:s/>68,235<text:s/></text:p>
          </table:table-cell>
          <table:table-cell office:value-type="float" office:value="43240" table:style-name="ce9">
            <text:p><text:s/>43,240<text:s/></text:p>
          </table:table-cell>
          <table:table-cell office:value-type="float" office:value="61890" table:style-name="ce9">
            <text:p><text:s/>61,890<text:s/></text:p>
          </table:table-cell>
          <table:table-cell office:value-type="float" office:value="36560" table:style-name="ce9">
            <text:p><text:s/>36,560<text:s/></text:p>
          </table:table-cell>
          <table:table-cell office:value-type="float" office:value="209930" table:style-name="ce9">
            <text:p><text:s/>209,9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10730" table:style-name="ce9">
            <text:p><text:s/>10,730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6890" table:style-name="ce9">
            <text:p><text:s/>6,890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18895" table:style-name="ce9">
            <text:p><text:s/>18,8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92515" table:style-name="ce9">
            <text:p><text:s/>92,515<text:s/></text:p>
          </table:table-cell>
          <table:table-cell office:value-type="float" office:value="15170" table:style-name="ce9">
            <text:p><text:s/>15,170<text:s/></text:p>
          </table:table-cell>
          <table:table-cell office:value-type="float" office:value="64335" table:style-name="ce9">
            <text:p><text:s/>64,335<text:s/></text:p>
          </table:table-cell>
          <table:table-cell office:value-type="float" office:value="21065" table:style-name="ce9">
            <text:p><text:s/>21,065<text:s/></text:p>
          </table:table-cell>
          <table:table-cell office:value-type="float" office:value="193080" table:style-name="ce9">
            <text:p><text:s/>193,0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9855" table:style-name="ce9">
            <text:p><text:s/>9,85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9710" table:style-name="ce9">
            <text:p><text:s/>9,710<text:s/></text:p>
          </table:table-cell>
          <table:table-cell office:value-type="float" office:value="11510" table:style-name="ce9">
            <text:p><text:s/>11,510<text:s/></text:p>
          </table:table-cell>
          <table:table-cell office:value-type="float" office:value="31180" table:style-name="ce9">
            <text:p><text:s/>31,1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81830" table:style-name="ce9">
            <text:p><text:s/>81,830<text:s/></text:p>
          </table:table-cell>
          <table:table-cell office:value-type="float" office:value="25760" table:style-name="ce9">
            <text:p><text:s/>25,760<text:s/></text:p>
          </table:table-cell>
          <table:table-cell office:value-type="float" office:value="72930" table:style-name="ce9">
            <text:p><text:s/>72,930<text:s/></text:p>
          </table:table-cell>
          <table:table-cell office:value-type="float" office:value="16800" table:style-name="ce9">
            <text:p><text:s/>16,800<text:s/></text:p>
          </table:table-cell>
          <table:table-cell office:value-type="float" office:value="197325" table:style-name="ce9">
            <text:p><text:s/>197,3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November 2019 GCSE</text:p>
          </table:table-cell>
          <table:table-cell office:value-type="float" office:value="122735" table:style-name="ce9">
            <text:p><text:s/>122,735<text:s/></text:p>
          </table:table-cell>
          <table:table-cell office:value-type="float" office:value="10380" table:style-name="ce9">
            <text:p><text:s/>10,380<text:s/></text:p>
          </table:table-cell>
          <table:table-cell office:value-type="float" office:value="128635" table:style-name="ce9">
            <text:p><text:s/>128,635<text:s/></text:p>
          </table:table-cell>
          <table:table-cell office:value-type="float" office:value="12315" table:style-name="ce9">
            <text:p><text:s/>12,315<text:s/></text:p>
          </table:table-cell>
          <table:table-cell office:value-type="float" office:value="274070" table:style-name="ce9">
            <text:p><text:s/>274,0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GCSE</text:p>
          </table:table-cell>
          <table:table-cell office:value-type="float" office:value="8391375" table:style-name="ce9">
            <text:p><text:s/>8,391,375<text:s/></text:p>
          </table:table-cell>
          <table:table-cell office:value-type="float" office:value="920695" table:style-name="ce9">
            <text:p><text:s/>920,695<text:s/></text:p>
          </table:table-cell>
          <table:table-cell office:value-type="float" office:value="3519895" table:style-name="ce9">
            <text:p><text:s/>3,519,895<text:s/></text:p>
          </table:table-cell>
          <table:table-cell office:value-type="float" office:value="778210" table:style-name="ce9">
            <text:p><text:s/>778,210<text:s/></text:p>
          </table:table-cell>
          <table:table-cell office:value-type="float" office:value="13610175" table:style-name="ce9">
            <text:p><text:s/>13,610,1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145305" table:style-name="ce9">
            <text:p><text:s/>145,305<text:s/></text:p>
          </table:table-cell>
          <table:table-cell office:value-type="float" office:value="11315" table:style-name="ce9">
            <text:p><text:s/>11,315<text:s/></text:p>
          </table:table-cell>
          <table:table-cell office:value-type="float" office:value="151110" table:style-name="ce9">
            <text:p><text:s/>151,110<text:s/></text:p>
          </table:table-cell>
          <table:table-cell office:value-type="float" office:value="16560" table:style-name="ce9">
            <text:p><text:s/>16,560<text:s/></text:p>
          </table:table-cell>
          <table:table-cell office:value-type="float" office:value="324290" table:style-name="ce9">
            <text:p><text:s/>324,2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29310" table:style-name="ce9">
            <text:p><text:s/>29,310<text:s/></text:p>
          </table:table-cell>
          <table:table-cell office:value-type="float" office:value="2945" table:style-name="ce9">
            <text:p><text:s/>2,945<text:s/></text:p>
          </table:table-cell>
          <table:table-cell office:value-type="float" office:value="10955" table:style-name="ce9">
            <text:p><text:s/>10,955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44690" table:style-name="ce9">
            <text:p><text:s/>44,6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8478685" table:style-name="ce9">
            <text:p><text:s/>8,478,685<text:s/></text:p>
          </table:table-cell>
          <table:table-cell office:value-type="float" office:value="922545" table:style-name="ce9">
            <text:p><text:s/>922,545<text:s/></text:p>
          </table:table-cell>
          <table:table-cell office:value-type="float" office:value="3580220" table:style-name="ce9">
            <text:p><text:s/>3,580,220<text:s/></text:p>
          </table:table-cell>
          <table:table-cell office:value-type="float" office:value="862575" table:style-name="ce9">
            <text:p><text:s/>862,575<text:s/></text:p>
          </table:table-cell>
          <table:table-cell office:value-type="float" office:value="13844025" table:style-name="ce9">
            <text:p><text:s/>13,844,0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162215" table:style-name="ce9">
            <text:p><text:s/>162,215<text:s/></text:p>
          </table:table-cell>
          <table:table-cell office:value-type="float" office:value="18445" table:style-name="ce9">
            <text:p><text:s/>18,445<text:s/></text:p>
          </table:table-cell>
          <table:table-cell office:value-type="float" office:value="131370" table:style-name="ce9">
            <text:p><text:s/>131,370<text:s/></text:p>
          </table:table-cell>
          <table:table-cell office:value-type="float" office:value="14985" table:style-name="ce9">
            <text:p><text:s/>14,985<text:s/></text:p>
          </table:table-cell>
          <table:table-cell office:value-type="float" office:value="327020" table:style-name="ce9">
            <text:p><text:s/>327,0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9555" table:style-name="ce9">
            <text:p><text:s/>9,555<text:s/></text:p>
          </table:table-cell>
          <table:table-cell office:value-type="float" office:value="1355" table:style-name="ce9">
            <text:p><text:s/>1,355<text:s/></text:p>
          </table:table-cell>
          <table:table-cell office:value-type="float" office:value="3520" table:style-name="ce9">
            <text:p><text:s/>3,52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4850" table:style-name="ce9">
            <text:p><text:s/>14,8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8864645" table:style-name="ce9">
            <text:p><text:s/>8,864,645<text:s/></text:p>
          </table:table-cell>
          <table:table-cell office:value-type="float" office:value="907695" table:style-name="ce9">
            <text:p><text:s/>907,695<text:s/></text:p>
          </table:table-cell>
          <table:table-cell office:value-type="float" office:value="3633620" table:style-name="ce9">
            <text:p><text:s/>3,633,620<text:s/></text:p>
          </table:table-cell>
          <table:table-cell office:value-type="float" office:value="846085" table:style-name="ce9">
            <text:p><text:s/>846,085<text:s/></text:p>
          </table:table-cell>
          <table:table-cell office:value-type="float" office:value="14252045" table:style-name="ce9">
            <text:p><text:s/>14,252,0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159610" table:style-name="ce9">
            <text:p><text:s/>159,610<text:s/></text:p>
          </table:table-cell>
          <table:table-cell office:value-type="float" office:value="8495" table:style-name="ce9">
            <text:p><text:s/>8,495<text:s/></text:p>
          </table:table-cell>
          <table:table-cell office:value-type="float" office:value="103160" table:style-name="ce9">
            <text:p><text:s/>103,160<text:s/></text:p>
          </table:table-cell>
          <table:table-cell office:value-type="float" office:value="15675" table:style-name="ce9">
            <text:p><text:s/>15,675<text:s/></text:p>
          </table:table-cell>
          <table:table-cell office:value-type="float" office:value="286940" table:style-name="ce9">
            <text:p><text:s/>286,9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8894040" table:style-name="ce9">
            <text:p><text:s/>8,894,040<text:s/></text:p>
          </table:table-cell>
          <table:table-cell office:value-type="float" office:value="957210" table:style-name="ce9">
            <text:p><text:s/>957,210<text:s/></text:p>
          </table:table-cell>
          <table:table-cell office:value-type="float" office:value="3597420" table:style-name="ce9">
            <text:p><text:s/>3,597,420<text:s/></text:p>
          </table:table-cell>
          <table:table-cell office:value-type="float" office:value="907445" table:style-name="ce9">
            <text:p><text:s/>907,445<text:s/></text:p>
          </table:table-cell>
          <table:table-cell office:value-type="float" office:value="14356110" table:style-name="ce9">
            <text:p><text:s/>14,356,1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181010" table:style-name="ce9">
            <text:p><text:s/>181,010<text:s/></text:p>
          </table:table-cell>
          <table:table-cell office:value-type="float" office:value="11250" table:style-name="ce9">
            <text:p><text:s/>11,250<text:s/></text:p>
          </table:table-cell>
          <table:table-cell office:value-type="float" office:value="135435" table:style-name="ce9">
            <text:p><text:s/>135,435<text:s/></text:p>
          </table:table-cell>
          <table:table-cell office:value-type="float" office:value="29150" table:style-name="ce9">
            <text:p><text:s/>29,150<text:s/></text:p>
          </table:table-cell>
          <table:table-cell office:value-type="float" office:value="356840" table:style-name="ce9">
            <text:p><text:s/>356,8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9209605" table:style-name="ce9">
            <text:p><text:s/>9,209,605<text:s/></text:p>
          </table:table-cell>
          <table:table-cell office:value-type="float" office:value="1003585" table:style-name="ce9">
            <text:p><text:s/>1,003,585<text:s/></text:p>
          </table:table-cell>
          <table:table-cell office:value-type="float" office:value="3779845" table:style-name="ce9">
            <text:p><text:s/>3,779,845<text:s/></text:p>
          </table:table-cell>
          <table:table-cell office:value-type="float" office:value="990000" table:style-name="ce9">
            <text:p><text:s/>990,000<text:s/></text:p>
          </table:table-cell>
          <table:table-cell office:value-type="float" office:value="14983035" table:style-name="ce9">
            <text:p><text:s/>14,983,0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November 2019 GCSE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6" table:style-name="ce10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GCSE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08" table:style-name="ce10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9" table:style-name="ce10">
            <text:p>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2" table:style-name="ce10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percentage" office:value="0.06" table:style-name="ce10">
            <text:p>6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08" table:style-name="ce10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percentage" office:value="0.06" table:style-name="ce10">
            <text:p>6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6" table:style-name="ce10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7.0000000000000007E-2" table:style-name="ce10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09" table:style-name="ce10">
            <text:p>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AS_A_Level_Entries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5">
          <table:table-cell office:value-type="string" table:style-name="ce6">
            <text:p>Table 2: Total number of AS and A level entries and late entries in each academic year (between 2019 to 2020 and 2023 to 2024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ntries Category</text:p>
          </table:table-cell>
          <table:table-cell office:value-type="string" table:style-name="ce7">
            <text:p>Year</text:p>
          </table:table-cell>
          <table:table-cell office:value-type="string" table:style-name="ce7">
            <text:p>Exam Series</text:p>
          </table:table-cell>
          <table:table-cell office:value-type="string" table:style-name="ce7">
            <text:p>AQA</text:p>
          </table:table-cell>
          <table:table-cell office:value-type="string" table:style-name="ce7">
            <text:p>OCR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WJEC</text:p>
          </table:table-cell>
          <table:table-cell office:value-type="string" table:style-name="ce7">
            <text:p>Tota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S</text:p>
          </table:table-cell>
          <table:table-cell office:value-type="float" office:value="62045" table:style-name="ce9">
            <text:p><text:s/>62,045<text:s/></text:p>
          </table:table-cell>
          <table:table-cell office:value-type="float" office:value="34100" table:style-name="ce9">
            <text:p><text:s/>34,100<text:s/></text:p>
          </table:table-cell>
          <table:table-cell office:value-type="float" office:value="34335" table:style-name="ce9">
            <text:p><text:s/>34,335<text:s/></text:p>
          </table:table-cell>
          <table:table-cell office:value-type="float" office:value="9790" table:style-name="ce9">
            <text:p><text:s/>9,790<text:s/></text:p>
          </table:table-cell>
          <table:table-cell office:value-type="float" office:value="140265" table:style-name="ce9">
            <text:p><text:s/>140,2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 level</text:p>
          </table:table-cell>
          <table:table-cell office:value-type="float" office:value="968765" table:style-name="ce9">
            <text:p><text:s/>968,765<text:s/></text:p>
          </table:table-cell>
          <table:table-cell office:value-type="float" office:value="471305" table:style-name="ce9">
            <text:p><text:s/>471,305<text:s/></text:p>
          </table:table-cell>
          <table:table-cell office:value-type="float" office:value="543300" table:style-name="ce9">
            <text:p><text:s/>543,300<text:s/></text:p>
          </table:table-cell>
          <table:table-cell office:value-type="float" office:value="138610" table:style-name="ce9">
            <text:p><text:s/>138,610<text:s/></text:p>
          </table:table-cell>
          <table:table-cell office:value-type="float" office:value="2121980" table:style-name="ce9">
            <text:p><text:s/>2,121,9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5" table:style-name="ce9">
            <text:p><text:s/>775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840" table:style-name="ce9">
            <text:p><text:s/>1,8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23395" table:style-name="ce9">
            <text:p><text:s/>23,395<text:s/></text:p>
          </table:table-cell>
          <table:table-cell office:value-type="float" office:value="11230" table:style-name="ce9">
            <text:p><text:s/>11,230<text:s/></text:p>
          </table:table-cell>
          <table:table-cell office:value-type="float" office:value="12505" table:style-name="ce9">
            <text:p><text:s/>12,505<text:s/></text:p>
          </table:table-cell>
          <table:table-cell office:value-type="float" office:value="1240" table:style-name="ce9">
            <text:p><text:s/>1,240<text:s/></text:p>
          </table:table-cell>
          <table:table-cell office:value-type="float" office:value="48365" table:style-name="ce9">
            <text:p><text:s/>48,3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48095" table:style-name="ce9">
            <text:p><text:s/>48,095<text:s/></text:p>
          </table:table-cell>
          <table:table-cell office:value-type="float" office:value="26470" table:style-name="ce9">
            <text:p><text:s/>26,470<text:s/></text:p>
          </table:table-cell>
          <table:table-cell office:value-type="float" office:value="25820" table:style-name="ce9">
            <text:p><text:s/>25,820<text:s/></text:p>
          </table:table-cell>
          <table:table-cell office:value-type="float" office:value="9525" table:style-name="ce9">
            <text:p><text:s/>9,525<text:s/></text:p>
          </table:table-cell>
          <table:table-cell office:value-type="float" office:value="109905" table:style-name="ce9">
            <text:p><text:s/>109,9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1001860" table:style-name="ce9">
            <text:p><text:s/>1,001,860<text:s/></text:p>
          </table:table-cell>
          <table:table-cell office:value-type="float" office:value="481915" table:style-name="ce9">
            <text:p><text:s/>481,915<text:s/></text:p>
          </table:table-cell>
          <table:table-cell office:value-type="float" office:value="565710" table:style-name="ce9">
            <text:p><text:s/>565,710<text:s/></text:p>
          </table:table-cell>
          <table:table-cell office:value-type="float" office:value="143910" table:style-name="ce9">
            <text:p><text:s/>143,910<text:s/></text:p>
          </table:table-cell>
          <table:table-cell office:value-type="float" office:value="2193390" table:style-name="ce9">
            <text:p><text:s/>2,193,3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9">
            <text:p>Fewer than 5</text:p>
          </table:table-cell>
          <table:table-cell office:value-type="float" office:value="575" table:style-name="ce9">
            <text:p><text:s/>5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9695" table:style-name="ce9">
            <text:p><text:s/>9,695<text:s/></text:p>
          </table:table-cell>
          <table:table-cell office:value-type="float" office:value="5625" table:style-name="ce9">
            <text:p><text:s/>5,625<text:s/></text:p>
          </table:table-cell>
          <table:table-cell office:value-type="float" office:value="5240" table:style-name="ce9">
            <text:p><text:s/>5,240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21025" table:style-name="ce9">
            <text:p><text:s/>21,0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49265" table:style-name="ce9">
            <text:p><text:s/>49,265<text:s/></text:p>
          </table:table-cell>
          <table:table-cell office:value-type="float" office:value="28090" table:style-name="ce9">
            <text:p><text:s/>28,090<text:s/></text:p>
          </table:table-cell>
          <table:table-cell office:value-type="float" office:value="29985" table:style-name="ce9">
            <text:p><text:s/>29,985<text:s/></text:p>
          </table:table-cell>
          <table:table-cell office:value-type="float" office:value="11145" table:style-name="ce9">
            <text:p><text:s/>11,145<text:s/></text:p>
          </table:table-cell>
          <table:table-cell office:value-type="float" office:value="118485" table:style-name="ce9">
            <text:p><text:s/>118,4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1109765" table:style-name="ce9">
            <text:p><text:s/>1,109,765<text:s/></text:p>
          </table:table-cell>
          <table:table-cell office:value-type="float" office:value="485180" table:style-name="ce9">
            <text:p><text:s/>485,180<text:s/></text:p>
          </table:table-cell>
          <table:table-cell office:value-type="float" office:value="567285" table:style-name="ce9">
            <text:p><text:s/>567,285<text:s/></text:p>
          </table:table-cell>
          <table:table-cell office:value-type="float" office:value="140960" table:style-name="ce9">
            <text:p><text:s/>140,960<text:s/></text:p>
          </table:table-cell>
          <table:table-cell office:value-type="float" office:value="2303185" table:style-name="ce9">
            <text:p><text:s/>2,303,1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47065" table:style-name="ce9">
            <text:p><text:s/>47,065<text:s/></text:p>
          </table:table-cell>
          <table:table-cell office:value-type="float" office:value="29275" table:style-name="ce9">
            <text:p><text:s/>29,275<text:s/></text:p>
          </table:table-cell>
          <table:table-cell office:value-type="float" office:value="31140" table:style-name="ce9">
            <text:p><text:s/>31,140<text:s/></text:p>
          </table:table-cell>
          <table:table-cell office:value-type="float" office:value="10260" table:style-name="ce9">
            <text:p><text:s/>10,260<text:s/></text:p>
          </table:table-cell>
          <table:table-cell office:value-type="float" office:value="117740" table:style-name="ce9">
            <text:p><text:s/>117,7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1162065" table:style-name="ce9">
            <text:p><text:s/>1,162,065<text:s/></text:p>
          </table:table-cell>
          <table:table-cell office:value-type="float" office:value="514465" table:style-name="ce9">
            <text:p><text:s/>514,465<text:s/></text:p>
          </table:table-cell>
          <table:table-cell office:value-type="float" office:value="604225" table:style-name="ce9">
            <text:p><text:s/>604,225<text:s/></text:p>
          </table:table-cell>
          <table:table-cell office:value-type="float" office:value="151855" table:style-name="ce9">
            <text:p><text:s/>151,855<text:s/></text:p>
          </table:table-cell>
          <table:table-cell office:value-type="float" office:value="2432605" table:style-name="ce9">
            <text:p><text:s/>2,432,6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43330" table:style-name="ce9">
            <text:p><text:s/>43,330<text:s/></text:p>
          </table:table-cell>
          <table:table-cell office:value-type="float" office:value="28495" table:style-name="ce9">
            <text:p><text:s/>28,495<text:s/>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9075" table:style-name="ce9">
            <text:p><text:s/>9,075<text:s/></text:p>
          </table:table-cell>
          <table:table-cell office:value-type="float" office:value="111800" table:style-name="ce9">
            <text:p><text:s/>111,8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1179370" table:style-name="ce9">
            <text:p><text:s/>1,179,370<text:s/></text:p>
          </table:table-cell>
          <table:table-cell office:value-type="float" office:value="517695" table:style-name="ce9">
            <text:p><text:s/>517,695<text:s/></text:p>
          </table:table-cell>
          <table:table-cell office:value-type="float" office:value="634630" table:style-name="ce9">
            <text:p><text:s/>634,630<text:s/></text:p>
          </table:table-cell>
          <table:table-cell office:value-type="float" office:value="149590" table:style-name="ce9">
            <text:p><text:s/>149,590<text:s/></text:p>
          </table:table-cell>
          <table:table-cell office:value-type="float" office:value="2481280" table:style-name="ce9">
            <text:p><text:s/>2,481,2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S</text:p>
          </table:table-cell>
          <table:table-cell office:value-type="float" office:value="2725" table:style-name="ce9">
            <text:p><text:s/>2,725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4790" table:style-name="ce9">
            <text:p><text:s/>4,7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 level</text:p>
          </table:table-cell>
          <table:table-cell office:value-type="float" office:value="15025" table:style-name="ce9">
            <text:p><text:s/>15,025<text:s/></text:p>
          </table:table-cell>
          <table:table-cell office:value-type="float" office:value="1600" table:style-name="ce9">
            <text:p><text:s/>1,600<text:s/></text:p>
          </table:table-cell>
          <table:table-cell office:value-type="float" office:value="4900" table:style-name="ce9">
            <text:p><text:s/>4,900<text:s/></text:p>
          </table:table-cell>
          <table:table-cell office:value-type="float" office:value="1975" table:style-name="ce9">
            <text:p><text:s/>1,975<text:s/></text:p>
          </table:table-cell>
          <table:table-cell office:value-type="float" office:value="23495" table:style-name="ce9">
            <text:p><text:s/>23,4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1455" table:style-name="ce9">
            <text:p><text:s/>1,455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3255" table:style-name="ce9">
            <text:p><text:s/>3,2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2800" table:style-name="ce9">
            <text:p><text:s/>2,80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685" table:style-name="ce9">
            <text:p><text:s/>1,685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4925" table:style-name="ce9">
            <text:p><text:s/>4,9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13245" table:style-name="ce9">
            <text:p><text:s/>13,245<text:s/></text:p>
          </table:table-cell>
          <table:table-cell office:value-type="float" office:value="7980" table:style-name="ce9">
            <text:p><text:s/>7,980<text:s/></text:p>
          </table:table-cell>
          <table:table-cell office:value-type="float" office:value="10375" table:style-name="ce9">
            <text:p><text:s/>10,375<text:s/></text:p>
          </table:table-cell>
          <table:table-cell office:value-type="float" office:value="775" table:style-name="ce9">
            <text:p><text:s/>775<text:s/></text:p>
          </table:table-cell>
          <table:table-cell office:value-type="float" office:value="32375" table:style-name="ce9">
            <text:p><text:s/>32,3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9">
            <text:p>Fewer than 5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9">
            <text:p>Fewer than 5</text:p>
          </table:table-cell>
          <table:table-cell office:value-type="float" office:value="75" table:style-name="ce9">
            <text:p><text:s/>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1520" table:style-name="ce9">
            <text:p><text:s/>1,520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4945" table:style-name="ce9">
            <text:p><text:s/>4,9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14735" table:style-name="ce9">
            <text:p><text:s/>14,735<text:s/></text:p>
          </table:table-cell>
          <table:table-cell office:value-type="float" office:value="20940" table:style-name="ce9">
            <text:p><text:s/>20,940<text:s/></text:p>
          </table:table-cell>
          <table:table-cell office:value-type="float" office:value="10010" table:style-name="ce9">
            <text:p><text:s/>10,010<text:s/></text:p>
          </table:table-cell>
          <table:table-cell office:value-type="float" office:value="4015" table:style-name="ce9">
            <text:p><text:s/>4,015<text:s/></text:p>
          </table:table-cell>
          <table:table-cell office:value-type="float" office:value="49695" table:style-name="ce9">
            <text:p><text:s/>49,6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3525" table:style-name="ce9">
            <text:p><text:s/>3,5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7995" table:style-name="ce9">
            <text:p><text:s/>7,995<text:s/></text:p>
          </table:table-cell>
          <table:table-cell office:value-type="float" office:value="5765" table:style-name="ce9">
            <text:p><text:s/>5,765<text:s/></text:p>
          </table:table-cell>
          <table:table-cell office:value-type="float" office:value="6925" table:style-name="ce9">
            <text:p><text:s/>6,925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22635" table:style-name="ce9">
            <text:p><text:s/>22,6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455" table:style-name="ce9">
            <text:p><text:s/>1,455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2955" table:style-name="ce9">
            <text:p><text:s/>2,9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7810" table:style-name="ce9">
            <text:p><text:s/>7,810<text:s/></text:p>
          </table:table-cell>
          <table:table-cell office:value-type="float" office:value="12920" table:style-name="ce9">
            <text:p><text:s/>12,920<text:s/></text:p>
          </table:table-cell>
          <table:table-cell office:value-type="float" office:value="8130" table:style-name="ce9">
            <text:p><text:s/>8,130<text:s/></text:p>
          </table:table-cell>
          <table:table-cell office:value-type="float" office:value="2820" table:style-name="ce9">
            <text:p><text:s/>2,820<text:s/></text:p>
          </table:table-cell>
          <table:table-cell office:value-type="float" office:value="31670" table:style-name="ce9">
            <text:p><text:s/>31,6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S</text:p>
          </table:table-cell>
          <table:table-cell office:value-type="float" office:value="64770" table:style-name="ce9">
            <text:p><text:s/>64,770<text:s/></text:p>
          </table:table-cell>
          <table:table-cell office:value-type="float" office:value="34165" table:style-name="ce9">
            <text:p><text:s/>34,165<text:s/></text:p>
          </table:table-cell>
          <table:table-cell office:value-type="float" office:value="35805" table:style-name="ce9">
            <text:p><text:s/>35,805<text:s/></text:p>
          </table:table-cell>
          <table:table-cell office:value-type="float" office:value="10315" table:style-name="ce9">
            <text:p><text:s/>10,315<text:s/></text:p>
          </table:table-cell>
          <table:table-cell office:value-type="float" office:value="145055" table:style-name="ce9">
            <text:p><text:s/>145,0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 level</text:p>
          </table:table-cell>
          <table:table-cell office:value-type="float" office:value="983790" table:style-name="ce9">
            <text:p><text:s/>983,790<text:s/></text:p>
          </table:table-cell>
          <table:table-cell office:value-type="float" office:value="472900" table:style-name="ce9">
            <text:p><text:s/>472,900<text:s/></text:p>
          </table:table-cell>
          <table:table-cell office:value-type="float" office:value="548205" table:style-name="ce9">
            <text:p><text:s/>548,205<text:s/></text:p>
          </table:table-cell>
          <table:table-cell office:value-type="float" office:value="140580" table:style-name="ce9">
            <text:p><text:s/>140,580<text:s/></text:p>
          </table:table-cell>
          <table:table-cell office:value-type="float" office:value="2145475" table:style-name="ce9">
            <text:p><text:s/>2,145,4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895" table:style-name="ce9">
            <text:p><text:s/>89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2010" table:style-name="ce9">
            <text:p><text:s/>2,0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24850" table:style-name="ce9">
            <text:p><text:s/>24,850<text:s/></text:p>
          </table:table-cell>
          <table:table-cell office:value-type="float" office:value="11835" table:style-name="ce9">
            <text:p><text:s/>11,835<text:s/></text:p>
          </table:table-cell>
          <table:table-cell office:value-type="float" office:value="13570" table:style-name="ce9">
            <text:p><text:s/>13,570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51625" table:style-name="ce9">
            <text:p><text:s/>51,6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50895" table:style-name="ce9">
            <text:p><text:s/>50,895<text:s/></text:p>
          </table:table-cell>
          <table:table-cell office:value-type="float" office:value="26675" table:style-name="ce9">
            <text:p><text:s/>26,675<text:s/></text:p>
          </table:table-cell>
          <table:table-cell office:value-type="float" office:value="27505" table:style-name="ce9">
            <text:p><text:s/>27,505<text:s/></text:p>
          </table:table-cell>
          <table:table-cell office:value-type="float" office:value="9760" table:style-name="ce9">
            <text:p><text:s/>9,760<text:s/></text:p>
          </table:table-cell>
          <table:table-cell office:value-type="float" office:value="114830" table:style-name="ce9">
            <text:p><text:s/>114,8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1015105" table:style-name="ce9">
            <text:p><text:s/>1,015,105<text:s/></text:p>
          </table:table-cell>
          <table:table-cell office:value-type="float" office:value="489890" table:style-name="ce9">
            <text:p><text:s/>489,890<text:s/></text:p>
          </table:table-cell>
          <table:table-cell office:value-type="float" office:value="576085" table:style-name="ce9">
            <text:p><text:s/>576,085<text:s/></text:p>
          </table:table-cell>
          <table:table-cell office:value-type="float" office:value="144685" table:style-name="ce9">
            <text:p><text:s/>144,685<text:s/></text:p>
          </table:table-cell>
          <table:table-cell office:value-type="float" office:value="2225765" table:style-name="ce9">
            <text:p><text:s/>2,225,7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285" table:style-name="ce9">
            <text:p><text:s/>285<text:s/></text:p>
          </table:table-cell>
          <table:table-cell office:value-type="string" table:style-name="ce9">
            <text:p>Fewer than 5</text:p>
          </table:table-cell>
          <table:table-cell office:value-type="float" office:value="650" table:style-name="ce9">
            <text:p><text:s/>6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10485" table:style-name="ce9">
            <text:p><text:s/>10,485<text:s/></text:p>
          </table:table-cell>
          <table:table-cell office:value-type="float" office:value="5895" table:style-name="ce9">
            <text:p><text:s/>5,895<text:s/></text:p>
          </table:table-cell>
          <table:table-cell office:value-type="float" office:value="5660" table:style-name="ce9">
            <text:p><text:s/>5,660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22525" table:style-name="ce9">
            <text:p><text:s/>22,5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50785" table:style-name="ce9">
            <text:p><text:s/>50,785<text:s/></text:p>
          </table:table-cell>
          <table:table-cell office:value-type="float" office:value="30040" table:style-name="ce9">
            <text:p><text:s/>30,040<text:s/></text:p>
          </table:table-cell>
          <table:table-cell office:value-type="float" office:value="31200" table:style-name="ce9">
            <text:p><text:s/>31,200<text:s/></text:p>
          </table:table-cell>
          <table:table-cell office:value-type="float" office:value="11405" table:style-name="ce9">
            <text:p><text:s/>11,405<text:s/></text:p>
          </table:table-cell>
          <table:table-cell office:value-type="float" office:value="123435" table:style-name="ce9">
            <text:p><text:s/>123,4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1124495" table:style-name="ce9">
            <text:p><text:s/>1,124,495<text:s/></text:p>
          </table:table-cell>
          <table:table-cell office:value-type="float" office:value="506115" table:style-name="ce9">
            <text:p><text:s/>506,115<text:s/></text:p>
          </table:table-cell>
          <table:table-cell office:value-type="float" office:value="577295" table:style-name="ce9">
            <text:p><text:s/>577,295<text:s/></text:p>
          </table:table-cell>
          <table:table-cell office:value-type="float" office:value="144970" table:style-name="ce9">
            <text:p><text:s/>144,970<text:s/></text:p>
          </table:table-cell>
          <table:table-cell office:value-type="float" office:value="2352885" table:style-name="ce9">
            <text:p><text:s/>2,352,8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48190" table:style-name="ce9">
            <text:p><text:s/>48,190<text:s/></text:p>
          </table:table-cell>
          <table:table-cell office:value-type="float" office:value="29755" table:style-name="ce9">
            <text:p><text:s/>29,755<text:s/>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10780" table:style-name="ce9">
            <text:p><text:s/>10,780<text:s/></text:p>
          </table:table-cell>
          <table:table-cell office:value-type="float" office:value="121265" table:style-name="ce9">
            <text:p><text:s/>121,2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1170060" table:style-name="ce9">
            <text:p><text:s/>1,170,060<text:s/></text:p>
          </table:table-cell>
          <table:table-cell office:value-type="float" office:value="520230" table:style-name="ce9">
            <text:p><text:s/>520,230<text:s/></text:p>
          </table:table-cell>
          <table:table-cell office:value-type="float" office:value="611150" table:style-name="ce9">
            <text:p><text:s/>611,150<text:s/></text:p>
          </table:table-cell>
          <table:table-cell office:value-type="float" office:value="153805" table:style-name="ce9">
            <text:p><text:s/>153,805<text:s/></text:p>
          </table:table-cell>
          <table:table-cell office:value-type="float" office:value="2455245" table:style-name="ce9">
            <text:p><text:s/>2,455,2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44180" table:style-name="ce9">
            <text:p><text:s/>44,180<text:s/></text:p>
          </table:table-cell>
          <table:table-cell office:value-type="float" office:value="28770" table:style-name="ce9">
            <text:p><text:s/>28,770<text:s/></text:p>
          </table:table-cell>
          <table:table-cell office:value-type="float" office:value="32360" table:style-name="ce9">
            <text:p><text:s/>32,360<text:s/></text:p>
          </table:table-cell>
          <table:table-cell office:value-type="float" office:value="9445" table:style-name="ce9">
            <text:p><text:s/>9,445<text:s/></text:p>
          </table:table-cell>
          <table:table-cell office:value-type="float" office:value="114755" table:style-name="ce9">
            <text:p><text:s/>114,7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1187175" table:style-name="ce9">
            <text:p><text:s/>1,187,175<text:s/></text:p>
          </table:table-cell>
          <table:table-cell office:value-type="float" office:value="530610" table:style-name="ce9">
            <text:p><text:s/>530,610<text:s/></text:p>
          </table:table-cell>
          <table:table-cell office:value-type="float" office:value="642760" table:style-name="ce9">
            <text:p><text:s/>642,760<text:s/></text:p>
          </table:table-cell>
          <table:table-cell office:value-type="float" office:value="152405" table:style-name="ce9">
            <text:p><text:s/>152,405<text:s/></text:p>
          </table:table-cell>
          <table:table-cell office:value-type="float" office:value="2512955" table:style-name="ce9">
            <text:p><text:s/>2,512,9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S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" table:style-name="ce10">
            <text:p>0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 level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" table:style-name="ce10">
            <text:p>0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percentage" office:value="0" table:style-name="ce10">
            <text:p>0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6" table:style-name="ce10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6" table:style-name="ce10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7.0000000000000007E-2" table:style-name="ce10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7.0000000000000007E-2" table:style-name="ce10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2" table:style-name="ce10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table:number-columns-repeated="16376"/>
        </table:table-row>
        <table:table-row table:number-rows-repeated="1048518" table:style-name="ro3">
          <table:table-cell table:number-columns-repeated="16384"/>
        </table:table-row>
      </table:table>
      <table:table table:name="Total_Certificates" table:style-name="ta2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5">
          <table:table-cell office:value-type="string" table:style-name="ce6">
            <text:p>Table 3: Total number of certificates for GCSE, AS and A level in each academic year (between 2019 to 2020 and 2023 to 2024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ntries Category</text:p>
          </table:table-cell>
          <table:table-cell office:value-type="string" table:style-name="ce7">
            <text:p>Year</text:p>
          </table:table-cell>
          <table:table-cell office:value-type="string" table:style-name="ce7">
            <text:p>Exam Series</text:p>
          </table:table-cell>
          <table:table-cell office:value-type="string" table:style-name="ce7">
            <text:p>AQA</text:p>
          </table:table-cell>
          <table:table-cell office:value-type="string" table:style-name="ce7">
            <text:p>OCR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WJEC</text:p>
          </table:table-cell>
          <table:table-cell office:value-type="string" table:style-name="ce7">
            <text:p>Tota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November 2019 GCSE</text:p>
          </table:table-cell>
          <table:table-cell office:value-type="float" office:value="54580" table:style-name="ce9">
            <text:p><text:s/>54,5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49245" table:style-name="ce9">
            <text:p><text:s/>49,245<text:s/></text:p>
          </table:table-cell>
          <table:table-cell office:value-type="float" office:value="6160" table:style-name="ce9">
            <text:p><text:s/>6,160<text:s/></text:p>
          </table:table-cell>
          <table:table-cell office:value-type="float" office:value="113665" table:style-name="ce9">
            <text:p><text:s/>113,6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GCSE</text:p>
          </table:table-cell>
          <table:table-cell office:value-type="float" office:value="3259340" table:style-name="ce9">
            <text:p><text:s/>3,259,340<text:s/></text:p>
          </table:table-cell>
          <table:table-cell office:value-type="float" office:value="363875" table:style-name="ce9">
            <text:p><text:s/>363,875<text:s/></text:p>
          </table:table-cell>
          <table:table-cell office:value-type="float" office:value="1294695" table:style-name="ce9">
            <text:p><text:s/>1,294,695<text:s/></text:p>
          </table:table-cell>
          <table:table-cell office:value-type="float" office:value="316595" table:style-name="ce9">
            <text:p><text:s/>316,595<text:s/></text:p>
          </table:table-cell>
          <table:table-cell office:value-type="float" office:value="5234505" table:style-name="ce9">
            <text:p><text:s/>5,234,5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62565" table:style-name="ce9">
            <text:p><text:s/>62,565<text:s/></text:p>
          </table:table-cell>
          <table:table-cell office:value-type="float" office:value="3955" table:style-name="ce9">
            <text:p><text:s/>3,955<text:s/></text:p>
          </table:table-cell>
          <table:table-cell office:value-type="float" office:value="60650" table:style-name="ce9">
            <text:p><text:s/>60,650<text:s/></text:p>
          </table:table-cell>
          <table:table-cell office:value-type="float" office:value="8280" table:style-name="ce9">
            <text:p><text:s/>8,280<text:s/></text:p>
          </table:table-cell>
          <table:table-cell office:value-type="float" office:value="135455" table:style-name="ce9">
            <text:p><text:s/>135,4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11025" table:style-name="ce9">
            <text:p><text:s/>11,025<text:s/></text:p>
          </table:table-cell>
          <table:table-cell office:value-type="float" office:value="1335" table:style-name="ce9">
            <text:p><text:s/>1,335<text:s/></text:p>
          </table:table-cell>
          <table:table-cell office:value-type="float" office:value="4955" table:style-name="ce9">
            <text:p><text:s/>4,955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17880" table:style-name="ce9">
            <text:p><text:s/>17,8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3290560" table:style-name="ce9">
            <text:p><text:s/>3,290,560<text:s/></text:p>
          </table:table-cell>
          <table:table-cell office:value-type="float" office:value="360050" table:style-name="ce9">
            <text:p><text:s/>360,050<text:s/></text:p>
          </table:table-cell>
          <table:table-cell office:value-type="float" office:value="1284275" table:style-name="ce9">
            <text:p><text:s/>1,284,275<text:s/></text:p>
          </table:table-cell>
          <table:table-cell office:value-type="float" office:value="319150" table:style-name="ce9">
            <text:p><text:s/>319,150<text:s/></text:p>
          </table:table-cell>
          <table:table-cell office:value-type="float" office:value="5254030" table:style-name="ce9">
            <text:p><text:s/>5,254,0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54070" table:style-name="ce9">
            <text:p><text:s/>54,070<text:s/></text:p>
          </table:table-cell>
          <table:table-cell office:value-type="float" office:value="3450" table:style-name="ce9">
            <text:p><text:s/>3,450<text:s/>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7495" table:style-name="ce9">
            <text:p><text:s/>7,495<text:s/></text:p>
          </table:table-cell>
          <table:table-cell office:value-type="float" office:value="117105" table:style-name="ce9">
            <text:p><text:s/>117,1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3320" table:style-name="ce9">
            <text:p><text:s/>3,320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605" table:style-name="ce9">
            <text:p><text:s/>1,605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5430" table:style-name="ce9">
            <text:p><text:s/>5,4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3154055" table:style-name="ce9">
            <text:p><text:s/>3,154,055<text:s/></text:p>
          </table:table-cell>
          <table:table-cell office:value-type="float" office:value="355270" table:style-name="ce9">
            <text:p><text:s/>355,270<text:s/></text:p>
          </table:table-cell>
          <table:table-cell office:value-type="float" office:value="1288955" table:style-name="ce9">
            <text:p><text:s/>1,288,955<text:s/></text:p>
          </table:table-cell>
          <table:table-cell office:value-type="float" office:value="322505" table:style-name="ce9">
            <text:p><text:s/>322,505<text:s/></text:p>
          </table:table-cell>
          <table:table-cell office:value-type="float" office:value="5120790" table:style-name="ce9">
            <text:p><text:s/>5,120,7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53205" table:style-name="ce9">
            <text:p><text:s/>53,205<text:s/>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39965" table:style-name="ce9">
            <text:p><text:s/>39,965<text:s/></text:p>
          </table:table-cell>
          <table:table-cell office:value-type="float" office:value="7840" table:style-name="ce9">
            <text:p><text:s/>7,840<text:s/></text:p>
          </table:table-cell>
          <table:table-cell office:value-type="float" office:value="104095" table:style-name="ce9">
            <text:p><text:s/>104,0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3255100" table:style-name="ce9">
            <text:p><text:s/>3,255,100<text:s/></text:p>
          </table:table-cell>
          <table:table-cell office:value-type="float" office:value="372260" table:style-name="ce9">
            <text:p><text:s/>372,260<text:s/></text:p>
          </table:table-cell>
          <table:table-cell office:value-type="float" office:value="1349505" table:style-name="ce9">
            <text:p><text:s/>1,349,505<text:s/></text:p>
          </table:table-cell>
          <table:table-cell office:value-type="float" office:value="338705" table:style-name="ce9">
            <text:p><text:s/>338,705<text:s/></text:p>
          </table:table-cell>
          <table:table-cell office:value-type="float" office:value="5315565" table:style-name="ce9">
            <text:p><text:s/>5,315,5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60335" table:style-name="ce9">
            <text:p><text:s/>60,335<text:s/></text:p>
          </table:table-cell>
          <table:table-cell office:value-type="float" office:value="3990" table:style-name="ce9">
            <text:p><text:s/>3,990<text:s/></text:p>
          </table:table-cell>
          <table:table-cell office:value-type="float" office:value="49190" table:style-name="ce9">
            <text:p><text:s/>49,190<text:s/></text:p>
          </table:table-cell>
          <table:table-cell office:value-type="float" office:value="10725" table:style-name="ce9">
            <text:p><text:s/>10,725<text:s/></text:p>
          </table:table-cell>
          <table:table-cell office:value-type="float" office:value="124240" table:style-name="ce9">
            <text:p><text:s/>124,2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3367440" table:style-name="ce9">
            <text:p><text:s/>3,367,440<text:s/></text:p>
          </table:table-cell>
          <table:table-cell office:value-type="float" office:value="389345" table:style-name="ce9">
            <text:p><text:s/>389,345<text:s/></text:p>
          </table:table-cell>
          <table:table-cell office:value-type="float" office:value="1422945" table:style-name="ce9">
            <text:p><text:s/>1,422,945<text:s/></text:p>
          </table:table-cell>
          <table:table-cell office:value-type="float" office:value="372575" table:style-name="ce9">
            <text:p><text:s/>372,575<text:s/></text:p>
          </table:table-cell>
          <table:table-cell office:value-type="float" office:value="5552310" table:style-name="ce9">
            <text:p><text:s/>5,552,3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S</text:p>
          </table:table-cell>
          <table:table-cell office:value-type="float" office:value="31750" table:style-name="ce9">
            <text:p><text:s/>31,750<text:s/></text:p>
          </table:table-cell>
          <table:table-cell office:value-type="float" office:value="16505" table:style-name="ce9">
            <text:p><text:s/>16,505<text:s/></text:p>
          </table:table-cell>
          <table:table-cell office:value-type="float" office:value="27135" table:style-name="ce9">
            <text:p><text:s/>27,135<text:s/></text:p>
          </table:table-cell>
          <table:table-cell office:value-type="float" office:value="4720" table:style-name="ce9">
            <text:p><text:s/>4,720<text:s/></text:p>
          </table:table-cell>
          <table:table-cell office:value-type="float" office:value="80110" table:style-name="ce9">
            <text:p><text:s/>80,1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19 to 2020</text:p>
          </table:table-cell>
          <table:table-cell office:value-type="string" table:style-name="ce1">
            <text:p>June 2020 A level</text:p>
          </table:table-cell>
          <table:table-cell office:value-type="float" office:value="330700" table:style-name="ce9">
            <text:p><text:s/>330,700<text:s/></text:p>
          </table:table-cell>
          <table:table-cell office:value-type="float" office:value="151540" table:style-name="ce9">
            <text:p><text:s/>151,540<text:s/></text:p>
          </table:table-cell>
          <table:table-cell office:value-type="float" office:value="200720" table:style-name="ce9">
            <text:p><text:s/>200,720<text:s/></text:p>
          </table:table-cell>
          <table:table-cell office:value-type="float" office:value="46950" table:style-name="ce9">
            <text:p><text:s/>46,950<text:s/></text:p>
          </table:table-cell>
          <table:table-cell office:value-type="float" office:value="729915" table:style-name="ce9">
            <text:p><text:s/>729,9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255" table:style-name="ce9">
            <text:p><text:s/>1,2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8310" table:style-name="ce9">
            <text:p><text:s/>8,310<text:s/></text:p>
          </table:table-cell>
          <table:table-cell office:value-type="float" office:value="4065" table:style-name="ce9">
            <text:p><text:s/>4,065<text:s/></text:p>
          </table:table-cell>
          <table:table-cell office:value-type="float" office:value="6160" table:style-name="ce9">
            <text:p><text:s/>6,160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8985" table:style-name="ce9">
            <text:p><text:s/>18,9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anuary 2021 A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" table:style-name="ce9">
            <text:p><text:s/>1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25410" table:style-name="ce9">
            <text:p><text:s/>25,410<text:s/></text:p>
          </table:table-cell>
          <table:table-cell office:value-type="float" office:value="12865" table:style-name="ce9">
            <text:p><text:s/>12,865<text:s/></text:p>
          </table:table-cell>
          <table:table-cell office:value-type="float" office:value="18165" table:style-name="ce9">
            <text:p><text:s/>18,165<text:s/></text:p>
          </table:table-cell>
          <table:table-cell office:value-type="float" office:value="4530" table:style-name="ce9">
            <text:p><text:s/>4,530<text:s/></text:p>
          </table:table-cell>
          <table:table-cell office:value-type="float" office:value="60965" table:style-name="ce9">
            <text:p><text:s/>60,9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347795" table:style-name="ce9">
            <text:p><text:s/>347,795<text:s/></text:p>
          </table:table-cell>
          <table:table-cell office:value-type="float" office:value="157015" table:style-name="ce9">
            <text:p><text:s/>157,015<text:s/></text:p>
          </table:table-cell>
          <table:table-cell office:value-type="float" office:value="208530" table:style-name="ce9">
            <text:p><text:s/>208,530<text:s/></text:p>
          </table:table-cell>
          <table:table-cell office:value-type="float" office:value="47385" table:style-name="ce9">
            <text:p><text:s/>47,385<text:s/></text:p>
          </table:table-cell>
          <table:table-cell office:value-type="float" office:value="760735" table:style-name="ce9">
            <text:p><text:s/>760,7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05" table:style-name="ce9">
            <text:p><text:s/>205<text:s/></text:p>
          </table:table-cell>
          <table:table-cell office:value-type="string" table:style-name="ce9">
            <text:p>Fewer than 5</text:p>
          </table:table-cell>
          <table:table-cell office:value-type="float" office:value="385" table:style-name="ce9">
            <text:p><text:s/>3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2890" table:style-name="ce9">
            <text:p><text:s/>2,890<text:s/></text:p>
          </table:table-cell>
          <table:table-cell office:value-type="float" office:value="1945" table:style-name="ce9">
            <text:p><text:s/>1,945<text:s/></text:p>
          </table:table-cell>
          <table:table-cell office:value-type="float" office:value="3075" table:style-name="ce9">
            <text:p><text:s/>3,075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8075" table:style-name="ce9">
            <text:p><text:s/>8,0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24615" table:style-name="ce9">
            <text:p><text:s/>24,615<text:s/></text:p>
          </table:table-cell>
          <table:table-cell office:value-type="float" office:value="14620" table:style-name="ce9">
            <text:p><text:s/>14,620<text:s/></text:p>
          </table:table-cell>
          <table:table-cell office:value-type="float" office:value="19725" table:style-name="ce9">
            <text:p><text:s/>19,725<text:s/></text:p>
          </table:table-cell>
          <table:table-cell office:value-type="float" office:value="5385" table:style-name="ce9">
            <text:p><text:s/>5,385<text:s/></text:p>
          </table:table-cell>
          <table:table-cell office:value-type="float" office:value="64345" table:style-name="ce9">
            <text:p><text:s/>64,3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358745" table:style-name="ce9">
            <text:p><text:s/>358,745<text:s/></text:p>
          </table:table-cell>
          <table:table-cell office:value-type="float" office:value="161690" table:style-name="ce9">
            <text:p><text:s/>161,690<text:s/></text:p>
          </table:table-cell>
          <table:table-cell office:value-type="float" office:value="212045" table:style-name="ce9">
            <text:p><text:s/>212,045<text:s/></text:p>
          </table:table-cell>
          <table:table-cell office:value-type="float" office:value="50055" table:style-name="ce9">
            <text:p><text:s/>50,055<text:s/></text:p>
          </table:table-cell>
          <table:table-cell office:value-type="float" office:value="782540" table:style-name="ce9">
            <text:p><text:s/>782,5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23265" table:style-name="ce9">
            <text:p><text:s/>23,265<text:s/></text:p>
          </table:table-cell>
          <table:table-cell office:value-type="float" office:value="14540" table:style-name="ce9">
            <text:p><text:s/>14,540<text:s/></text:p>
          </table:table-cell>
          <table:table-cell office:value-type="float" office:value="17495" table:style-name="ce9">
            <text:p><text:s/>17,495<text:s/></text:p>
          </table:table-cell>
          <table:table-cell office:value-type="float" office:value="5260" table:style-name="ce9">
            <text:p><text:s/>5,260<text:s/></text:p>
          </table:table-cell>
          <table:table-cell office:value-type="float" office:value="60560" table:style-name="ce9">
            <text:p><text:s/>60,5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366315" table:style-name="ce9">
            <text:p><text:s/>366,315<text:s/></text:p>
          </table:table-cell>
          <table:table-cell office:value-type="float" office:value="164495" table:style-name="ce9">
            <text:p><text:s/>164,495<text:s/></text:p>
          </table:table-cell>
          <table:table-cell office:value-type="float" office:value="213580" table:style-name="ce9">
            <text:p><text:s/>213,580<text:s/></text:p>
          </table:table-cell>
          <table:table-cell office:value-type="float" office:value="50750" table:style-name="ce9">
            <text:p><text:s/>50,750<text:s/></text:p>
          </table:table-cell>
          <table:table-cell office:value-type="float" office:value="795135" table:style-name="ce9">
            <text:p><text:s/>795,1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21200" table:style-name="ce9">
            <text:p><text:s/>21,200<text:s/></text:p>
          </table:table-cell>
          <table:table-cell office:value-type="float" office:value="14190" table:style-name="ce9">
            <text:p><text:s/>14,190<text:s/></text:p>
          </table:table-cell>
          <table:table-cell office:value-type="float" office:value="17325" table:style-name="ce9">
            <text:p><text:s/>17,325<text:s/></text:p>
          </table:table-cell>
          <table:table-cell office:value-type="float" office:value="4530" table:style-name="ce9">
            <text:p><text:s/>4,530<text:s/></text:p>
          </table:table-cell>
          <table:table-cell office:value-type="float" office:value="57245" table:style-name="ce9">
            <text:p><text:s/>57,2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369750" table:style-name="ce9">
            <text:p><text:s/>369,750<text:s/></text:p>
          </table:table-cell>
          <table:table-cell office:value-type="float" office:value="168210" table:style-name="ce9">
            <text:p><text:s/>168,210<text:s/></text:p>
          </table:table-cell>
          <table:table-cell office:value-type="float" office:value="225995" table:style-name="ce9">
            <text:p><text:s/>225,995<text:s/></text:p>
          </table:table-cell>
          <table:table-cell office:value-type="float" office:value="50275" table:style-name="ce9">
            <text:p><text:s/>50,275<text:s/></text:p>
          </table:table-cell>
          <table:table-cell office:value-type="float" office:value="814235" table:style-name="ce9">
            <text:p><text:s/>814,235<text:s/></text:p>
          </table:table-cell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ata is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ata covers qualifications in England only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Entry numbers include component entrie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ll figures in the tables are rounded to the nearest 5, values less than 5 will appear as "fewer than 5". Zero represents no entries or certificates.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ercentages are calculated using unrounded numbers, then rounded to the nearest integer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Ofqual checks for any potential discrepancies in data, however we rely on data submitt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statistics/entries-and-late-entries-for-gcse-as-and-a-level-2023-to-2024-academic-year">Further information is provided in the background information accompanying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mailto:data.analytics@ofqual.gov.uk">Comments and feedback welcome at data.analytics@ofqual.gov.uk.</text:a>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GCSE_Entries.A2:GCSE_Entries.H50" table:name="Table2" table:display-filter-buttons="true"/>
        <table:database-range table:target-range-address="AS_A_Level_Entries.A2:AS_A_Level_Entries.H58" table:name="Table3" table:display-filter-buttons="true"/>
        <table:database-range table:target-range-address="Total_Certificates.A2:Total_Certificates.H29" table:name="Tab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>Megan Wayman</dc:creator>
    <meta:creation-date>2024-11-06T10:50:49Z</meta:creation-date>
    <dc:date>2024-11-06T13:36:16Z</dc:date>
  </office:meta>
</office:document-meta>
</file>