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6 November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4.</text:p>
            <text:p>• Team Leader Farming and Food Sectors and Trade (meat / livestock).</text:p>
            <text:p>• Team Leader Farming and Food Sectors and Trade (crops) x 2.</text:p>
            <text:p>• Head of Horticulture and Fertilisers.</text:p>
            <text:p>• Economic Advisors, Farming Economics x 2.</text:p>
            <text:p>• Deputy Director, Analysis and Evidence, FFCP.</text:p>
          </table:table-cell>
          <table:table-cell office:value-type="string" table:style-name="ce13">
            <text:p>• Special Advisor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2">Annual<text:s/></text:span></text:p>
            <text:p>This release: 14 Nov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(Minister for Food Security and Rural Affairs).</text:p>
            <text:p>• Private Secretary to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Special Advisor x 2.</text:p>
            <text:p>• Private Secretary x 3.</text:p>
            <text:p>• Private Secretary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3.</text:p>
            <text:p>• Welsh Government, Head of TB Policy (Policy).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<text:span text:style-name="T2">Quarterly</text:span><text:span text:style-name="T2"/></text:p>
            <text:p>This release 11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7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7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8">
            <text:p>62</text:p>
          </table:table-cell>
          <table:table-cell office:value-type="string" table:style-name="ce17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4">
            <text:p>21</text:p>
          </table:table-cell>
          <table:table-cell office:value-type="string" table:style-name="ce23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natural-environment-statistics">Access to green spa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7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7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4">
            <text:p>23</text:p>
          </table:table-cell>
          <table:table-cell office:value-type="string" table:style-name="ce23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3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Test_CF</meta:initial-creator>
    <dc:creator>Fernandes, Martin Fernandes</dc:creator>
    <meta:creation-date>2008-02-25T10:00:29Z</meta:creation-date>
    <dc:date>2024-11-06T12:02:33Z</dc:date>
  </office:meta>
</office:document-meta>
</file>