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7.1172916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mpt_Payments_FY2024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Home Offi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Financial Year 2024/2025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2">
            <text:p>Potential interest liability £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st quarter</text:p>
          </table:table-cell>
          <table:table-cell office:value-type="float" office:value="71.599999999999994" table:style-name="ce3">
            <text:p>71.60</text:p>
          </table:table-cell>
          <table:table-cell office:value-type="float" office:value="95.87" table:style-name="ce4">
            <text:p>95.87</text:p>
          </table:table-cell>
          <table:table-cell office:value-type="float" office:value="182655.85999999964" table:style-name="ce5">
            <text:p>182,655.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nd quarter</text:p>
          </table:table-cell>
          <table:table-cell office:value-type="float" office:value="71.14" table:style-name="ce4">
            <text:p>71.14</text:p>
          </table:table-cell>
          <table:table-cell office:value-type="float" office:value="94.8" table:style-name="ce3">
            <text:p>94.80</text:p>
          </table:table-cell>
          <table:table-cell office:value-type="float" office:value="205473.99" table:style-name="ce5">
            <text:p>205,473.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rd quarter</text:p>
          </table:table-cell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4th quarter</text:p>
          </table:table-cell>
          <table:table-cell table:number-columns-repeated="2" table:style-name="ce4"/>
          <table:table-cell table:style-name="ce5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nil Sivanpillai</meta:initial-creator>
    <dc:creator>Anil Sivanpillai</dc:creator>
    <meta:creation-date>2021-10-25T11:51:34Z</meta:creation-date>
    <dc:date>2024-10-31T12:08:07Z</dc:date>
  </office:meta>
</office:document-meta>
</file>