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mpt_Payments_FY2023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Home Offi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Financial Year 2023/2024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2">
            <text:p>Potential interest liability £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st quarter</text:p>
          </table:table-cell>
          <table:table-cell office:value-type="float" office:value="79.3" table:style-name="ce3">
            <text:p>79.30</text:p>
          </table:table-cell>
          <table:table-cell office:value-type="float" office:value="95.44" table:style-name="ce4">
            <text:p>95.44</text:p>
          </table:table-cell>
          <table:table-cell office:value-type="float" office:value="21572.290000000005" table:style-name="ce5">
            <text:p>21,572.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nd quarter</text:p>
          </table:table-cell>
          <table:table-cell office:value-type="float" office:value="78.040000000000006" table:style-name="ce4">
            <text:p>78.04</text:p>
          </table:table-cell>
          <table:table-cell office:value-type="float" office:value="96.39" table:style-name="ce4">
            <text:p>96.39</text:p>
          </table:table-cell>
          <table:table-cell office:value-type="float" office:value="14285.930000000031" table:style-name="ce5">
            <text:p>14,285.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rd quarter</text:p>
          </table:table-cell>
          <table:table-cell office:value-type="float" office:value="76.14" table:style-name="ce4">
            <text:p>76.14</text:p>
          </table:table-cell>
          <table:table-cell office:value-type="float" office:value="95.98" table:style-name="ce4">
            <text:p>95.98</text:p>
          </table:table-cell>
          <table:table-cell office:value-type="float" office:value="34797.25" table:style-name="ce5">
            <text:p>34,797.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th quarter</text:p>
          </table:table-cell>
          <table:table-cell office:value-type="float" office:value="76.89" table:style-name="ce4">
            <text:p>76.89</text:p>
          </table:table-cell>
          <table:table-cell office:value-type="float" office:value="94.82" table:style-name="ce4">
            <text:p>94.82</text:p>
          </table:table-cell>
          <table:table-cell office:value-type="float" office:value="198527.91999999995" table:style-name="ce5">
            <text:p>198,527.92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il Sivanpillai</meta:initial-creator>
    <dc:creator>Anil Sivanpillai</dc:creator>
    <meta:creation-date>2021-10-25T11:51:34Z</meta:creation-date>
    <dc:date>2024-10-28T11:18:09Z</dc:date>
  </office:meta>
</office:document-meta>
</file>