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01.5pt" style:use-optimal-row-height="tru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5" table:default-cell-style-name="ce23"/>
        <table:table-column table:style-name="co8" table:default-cell-style-name="ce27"/>
        <table:table-column table:style-name="co9" table:number-columns-repeated="16374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Detection Hardware</text:p>
          </table:table-cell>
          <table:table-cell office:value-type="string" table:style-name="ce4">
            <text:p>System Software<text:span text:style-name="T1"><text:s/>(1)</text:span></text:p>
          </table:table-cell>
          <table:table-cell office:value-type="string" table:style-name="ce4">
            <text:p>Detection Software<text:span text:style-name="T1"><text:s/>(1)</text:span></text:p>
          </table:table-cell>
          <table:table-cell office:value-type="string" table:style-name="ce5">
            <text:p>CONOPS</text:p>
          </table:table-cell>
          <table:table-cell office:value-type="string" table:style-name="ce3">
            <text:p>Standard *</text:p>
          </table:table-cell>
          <table:table-cell office:value-type="string" table:style-name="ce6">
            <text:p>Type of operations<text:span text:style-name="T1"><text:s/>(2)</text:span></text:p>
          </table:table-cell>
          <table:table-cell office:value-type="string" table:style-name="ce3">
            <text:p>Date Approved</text:p>
          </table:table-cell>
          <table:table-cell office:value-type="string" table:style-name="ce7">
            <text:p>Comment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  <text:p/>
          </table:table-cell>
          <table:table-cell office:value-type="string" table:style-name="ce11">
            <text:p>DS.1006</text:p>
          </table:table-cell>
          <table:table-cell office:value-type="string" table:style-name="ce12">
            <text:p>FT060K0171v101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0">
            <text:p>03/07/2021</text:p>
          </table:table-cell>
          <table:table-cell table:style-name="ce15"/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1">
            <text:p>C1DA.1008</text:p>
          </table:table-cell>
          <table:table-cell office:value-type="string" table:style-name="ce12">
            <text:p>FT060K0170v102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30/11/202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2">
            <text:p>C2DA.1008</text:p>
            <text:p>C2DA.1009</text:p>
            <text:p>C2DA.1010</text:p>
          </table:table-cell>
          <table:table-cell office:value-type="string" table:style-name="ce12">
            <text:p>FT060K0170v103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01/09/2022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1">
            <text:p>SS2.1</text:p>
          </table:table-cell>
          <table:table-cell office:value-type="string" table:style-name="ce12">
            <text:p>E4.10.19</text:p>
            <text:p>E4.15.19<text:s/>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date" office:date-value="2014-02-20T00:00:00" table:style-name="ce16">
            <text:p>20/02/2014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11">
            <text:p>E4.55.50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2"/></text:p>
            <text:p>02/10/2018** 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18">
            <text:p>E4.90.50<text:s/>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* <text:s/>30/08/2019*<text:s/></text:p>
            <text:p>*Correction of entry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95.50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<text:s text:c="3"/></text:p>
            <text:p>30/08/2019*<text:s/></text:p>
            <text:p>*Correction of entry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08.50<text:s/>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text:s text:c="3"/></text:p>
            <text:p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10.50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/text:p>
            <text:p>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1">
            <text:p>E10.1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11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2">
            <text:p>E10.20.50</text:p>
            <text:p>E10.3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25/02/202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19">
            <text:p>1.0</text:p>
          </table:table-cell>
          <table:table-cell office:value-type="string" table:style-name="ce11">
            <text:p>2.1.0.177</text:p>
          </table:table-cell>
          <table:table-cell office:value-type="string" table:style-name="ce11">
            <text:p>2.1.0.5</text:p>
          </table:table-cell>
          <table:table-cell office:value-type="string" table:style-name="ce12">
            <text:p>1.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29/11/2016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19">
            <text:p>1.0</text:p>
          </table:table-cell>
          <table:table-cell office:value-type="string" table:style-name="ce12">
            <text:p>2.1.3</text:p>
            <text:p>4.1.2</text:p>
          </table:table-cell>
          <table:table-cell office:value-type="string" table:style-name="ce12">
            <text:p>3.7.1</text:p>
          </table:table-cell>
          <table:table-cell office:value-type="string" table:style-name="ce12">
            <text:p>1.10 (Nov 2018 &amp; Aug 2021)</text:p>
            <text:p/>
            <text:p>1.11 (Jan 2018 &amp; Aug 2021)</text:p>
            <text:p/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2000AA</text:p>
          </table:table-cell>
          <table:table-cell office:value-type="string" table:style-name="ce19">
            <text:p>1.0</text:p>
          </table:table-cell>
          <table:table-cell office:value-type="string" table:style-name="ce12">
            <text:p>1.0.5<text:s/></text:p>
          </table:table-cell>
          <table:table-cell office:value-type="string" table:style-name="ce12">
            <text:p>2.0.2<text:s/>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office:value-type="string" table:style-name="ce15">
            <text:p>04/11/2024 Updated to reflect correct designation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20">
            <text:p>1.20</text:p>
          </table:table-cell>
          <table:table-cell office:value-type="string" table:style-name="ce21">
            <text:p>1.43</text:p>
            <text:p>1.43.2</text:p>
          </table:table-cell>
          <table:table-cell office:value-type="string" table:style-name="ce20">
            <text:p>1.43</text:p>
          </table:table-cell>
          <table:table-cell office:value-type="string" table:style-name="ce21">
            <text:p>1.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01/201518/09/2015**</text:p>
            <text:p>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20">
            <text:p>1.20</text:p>
          </table:table-cell>
          <table:table-cell office:value-type="string" table:style-name="ce12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20">
            <text:p>1.62</text:p>
          </table:table-cell>
          <table:table-cell office:value-type="string" table:style-name="ce21">
            <text:p>1.4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22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12<text:s/></text:p>
            <text:p>2.12.2<text:s/></text:p>
          </table:table-cell>
          <table:table-cell office:value-type="float" office:value="2.12" table:style-name="ce20">
            <text:p>2.12</text:p>
          </table:table-cell>
          <table:table-cell office:value-type="string" table:style-name="ce20">
            <text:p>2.1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30/01/2015 <text:s/>18/09/2015** <text:s/>**Configuration Change<text:s/>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22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20">
            <text:p>2.61</text:p>
          </table:table-cell>
          <table:table-cell office:value-type="string" table:style-name="ce20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10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20">
            <text:p>2.62</text:p>
          </table:table-cell>
          <table:table-cell office:value-type="string" table:style-name="ce20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1</text:p>
          </table:table-cell>
          <table:table-cell office:value-type="string" table:style-name="ce11">
            <text:p>3.11<text:s/></text:p>
          </table:table-cell>
          <table:table-cell office:value-type="string" table:style-name="ce20">
            <text:p>3.11</text:p>
          </table:table-cell>
          <table:table-cell office:value-type="string" table:style-name="ce21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<text:s text:c="3"/></text:p>
            <text:p>19/11/2020*<text:s text:c="2"/></text:p>
            <text:p>*Correction of entry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11">
            <text:p>3.31<text:s/></text:p>
          </table:table-cell>
          <table:table-cell office:value-type="string" table:style-name="ce20">
            <text:p>3.31<text:s/></text:p>
          </table:table-cell>
          <table:table-cell office:value-type="string" table:style-name="ce21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<text:s text:c="3"/></text:p>
            <text:p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12">
            <text:p>3.32<text:s/></text:p>
            <text:p>3.0.2 / 3.0.2W<text:s/></text:p>
            <text:p>3.1.1 / 3.1.1W<text:s/></text:p>
          </table:table-cell>
          <table:table-cell office:value-type="string" table:style-name="ce20">
            <text:p>3.32</text:p>
          </table:table-cell>
          <table:table-cell office:value-type="string" table:style-name="ce21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/text:p>
          </table:table-cell>
          <table:table-cell office:value-type="string" table:style-name="ce21">
            <text:p>3.36<text:s/></text:p>
            <text:p>3.1.1 / 3.1.1W<text:s/></text:p>
          </table:table-cell>
          <table:table-cell office:value-type="string" table:style-name="ce20">
            <text:p>3.36<text:s/></text:p>
          </table:table-cell>
          <table:table-cell office:value-type="string" table:style-name="ce21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0">
            <text:p>3.36</text:p>
          </table:table-cell>
          <table:table-cell office:value-type="string" table:style-name="ce12">
            <text:p>3.36<text:s/></text:p>
            <text:p>3.1.1 / 3.1.1W</text:p>
          </table:table-cell>
          <table:table-cell office:value-type="string" table:style-name="ce20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1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21">
            <text:p>3.40<text:s/></text:p>
            <text:p>3.42<text:s/></text:p>
            <text:p>3.44<text:s/></text:p>
          </table:table-cell>
          <table:table-cell office:value-type="string" table:style-name="ce20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1">
            <text:p>3.62<text:s/></text:p>
            <text:p>3.64<text:s/></text:p>
            <text:p>3.1.1 / 3.1.1W<text:s/></text:p>
          </table:table-cell>
          <table:table-cell office:value-type="string" table:style-name="ce21">
            <text:p>3.62<text:s/></text:p>
            <text:p>3.64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3/07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1">
            <text:p>3.60W<text:s/></text:p>
            <text:p>3.1.1 / 3.1.1W<text:s/></text:p>
          </table:table-cell>
          <table:table-cell office:value-type="string" table:style-name="ce20">
            <text:p>3.60<text:s/>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text:s/></text:p>
          </table:table-cell>
          <table:table-cell office:value-type="string" table:style-name="ce21">
            <text:p>3.62<text:s/></text:p>
            <text:p>3.64<text:s/></text:p>
            <text:p>3.1.1 / 3.1.1W</text:p>
          </table:table-cell>
          <table:table-cell office:value-type="string" table:style-name="ce21">
            <text:p>3.62<text:s/></text:p>
            <text:p>3.64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5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text:s/></text:p>
          </table:table-cell>
          <table:table-cell office:value-type="string" table:style-name="ce21">
            <text:p>3.64<text:s/></text:p>
            <text:p>3.1.1 / 3.1.1W</text:p>
          </table:table-cell>
          <table:table-cell office:value-type="string" table:style-name="ce20">
            <text:p>3.65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3/07/2021 <text:s/>31/05/2022** **Configuration Chan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42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2-01-24T00:00:00" table:style-name="ce17">
            <text:p>24/01/202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74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74<text:s/>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/text:p>
          </table:table-cell>
          <table:table-cell office:value-type="float" office:value="3.64" table:style-name="ce20">
            <text:p>3.64</text:p>
          </table:table-cell>
          <table:table-cell office:value-type="float" office:value="3.76" table:style-name="ce20">
            <text:p>3.76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17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float" office:value="3.64" table:style-name="ce20">
            <text:p>3.64</text:p>
          </table:table-cell>
          <table:table-cell office:value-type="float" office:value="3.76" table:style-name="ce20">
            <text:p>3.76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17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SHENMUTEK</text:p>
          </table:table-cell>
          <table:table-cell office:value-type="string" table:style-name="ce10">
            <text:p>ES7<text:s/>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.5</text:p>
          </table:table-cell>
          <table:table-cell office:value-type="string" table:style-name="ce20">
            <text:p>2.0.2<text:s/></text:p>
          </table:table-cell>
          <table:table-cell office:value-type="string" table:style-name="ce20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0 Version 2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5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3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4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2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0/05/2013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2">
            <text:p>11129800</text:p>
            <text:p>'91470001</text:p>
          </table:table-cell>
          <table:table-cell office:value-type="string" table:style-name="ce12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11">
            <text:p>001-11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office:value-type="string" table:style-name="ce28">
            <text:p>* Standard 1 systems are no longer allowed to be used in UK.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office:value-type="string" table:style-name="ce24">
            <text:p>(1) Information on configuration was provided by the equipment manufacturer as part of the testing process.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office:value-type="string" table:style-name="ce24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table:style-name="ce24"/>
          <table:table-cell office:value-type="string" table:style-name="ce24">
            <text:p>Type A: Security scanner with automatic threat detection and indication of the location of detected objects on a stick figure.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table:style-name="ce24"/>
          <table:table-cell office:value-type="string" table:style-name="ce24">
            <text:p>Type B: Security scanner with a human reviewer to analyse the image and to indicate the location of detected objects.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04/11/2024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AEL-SSc.A5:AEL-SSc.J40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>Alex Lennie</dc:creator>
    <meta:creation-date>2023-06-19T14:24:32Z</meta:creation-date>
    <dc:date>2024-11-04T10:55:24Z</dc:date>
    <meta:editing-cycles>1</meta:editing-cycles>
  </office:meta>
</office:document-meta>
</file>