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T1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font-size="10pt" style:font-size-asian="10pt" style:font-size-complex="10pt"/>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app-display" style:family="text">
      <style:text-properties style:font-name="Arial" style:font-name-complex="Arial" fo:color="#000000" fo:font-size="10pt" style:font-size-asian="10pt" style:font-size-complex="10pt"/>
    </style:style>
    <style:style style:name="T33" style:parent-style-name="app-display" style:family="text">
      <style:text-properties style:font-name="Arial" style:font-name-complex="Arial" fo:font-style="italic" style:font-style-asian="italic" fo:color="#000000" fo:font-size="10pt" style:font-size-asian="10pt" style:font-size-complex="10pt"/>
    </style:style>
    <style:style style:name="P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P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1"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2" style:parent-style-name="Normal" style:family="paragraph">
      <style:paragraph-properties fo:text-align="justify"/>
    </style:style>
    <style:style style:name="T63" style:parent-style-name="Hyperlink" style:family="text">
      <style:text-properties style:font-name="Arial" style:font-name-asian="Arial" style:font-name-complex="Arial" fo:font-size="10pt" style:font-size-asian="10pt" style:font-size-complex="10pt" fo:language="de"/>
    </style:style>
    <style:style style:name="P64" style:parent-style-name="Normal" style:family="paragraph">
      <style:paragraph-properties fo:text-align="justify"/>
    </style:style>
    <style:style style:name="T65" style:parent-style-name="Hyperlink" style:family="text">
      <style:text-properties style:font-name="Arial" style:font-name-asian="Arial" style:font-name-complex="Arial" fo:font-size="10pt" style:font-size-asian="10pt" style:font-size-complex="10pt" fo:language="de"/>
    </style:style>
    <style:style style:name="P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 style:parent-style-name="Normal" style:family="paragraph">
      <style:text-properties style:font-name="Arial" style:font-name-asian="Arial" style:font-name-complex="Arial" fo:color="#000000" fo:font-size="10pt" style:font-size-asian="10pt" style:font-size-complex="10pt"/>
    </style:style>
    <style:style style:name="T68" style:parent-style-name="DefaultParagraphFont" style:family="text">
      <style:text-properties style:font-name="Arial" style:font-name-asian="Arial" style:font-name-complex="Arial" fo:color="#000000" fo:font-size="10pt" style:font-size-asian="10pt" style:font-size-complex="10pt"/>
    </style:style>
    <style:style style:name="T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1"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T72" style:parent-style-name="DefaultParagraphFont" style:family="text">
      <style:text-properties style:font-name="Arial" style:font-name-asian="Arial" style:font-name-complex="Arial" fo:color="#000000" fo:font-size="10pt" style:font-size-asian="10pt" style:font-size-complex="10pt"/>
    </style:style>
    <style:style style:name="T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4"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5"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color="#000000" fo:font-size="10pt" style:font-size-asian="10pt" style:font-size-complex="10pt"/>
    </style:style>
    <style:style style:name="P8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color="#000000" fo:font-size="10pt" style:font-size-asian="10pt" style:font-size-complex="10pt"/>
    </style:style>
    <style:style style:name="T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style>
    <style:style style:name="T145" style:parent-style-name="DefaultParagraphFont" style:family="text">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ize="10pt" style:font-size-asian="10pt" style:font-size-complex="10pt"/>
    </style:style>
    <style:style style:name="T152" style:parent-style-name="DefaultParagraphFont" style:family="text">
      <style:text-properties style:font-name="Arial" style:font-name-asian="Arial" style:font-name-complex="Arial" fo:font-size="10pt" style:font-size-asian="10pt" style:font-size-complex="10pt"/>
    </style:style>
    <style:style style:name="T153" style:parent-style-name="DefaultParagraphFon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8" style:parent-style-name="Standard" style:family="paragraph">
      <style:paragraph-properties fo:margin-bottom="0in" fo:line-height="100%"/>
    </style:style>
    <style:style style:name="P15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2"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6" style:parent-style-name="Standard" style:family="paragraph">
      <style:paragraph-properties fo:widows="2" fo:orphans="2" fo:margin-bottom="0in" fo:line-height="100%"/>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asian="Arial" style:font-name-complex="Arial" fo:color="#000000" fo:font-size="10pt" style:font-size-asian="10pt" style:font-size-complex="10pt"/>
    </style:style>
    <style:style style:name="P1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 style:parent-style-name="Standard" style:family="paragraph">
      <style:paragraph-properties fo:widows="2" fo:orphans="2" fo:margin-bottom="0in" fo:line-height="100%"/>
    </style:style>
    <style:style style:name="T171" style:parent-style-name="DefaultParagraphFont" style:family="text">
      <style:text-properties style:font-name="Arial" style:font-name-asian="Arial" style:font-name-complex="Arial" fo:color="#000000" fo:font-size="10pt" style:font-size-asian="10pt" style:font-size-complex="10pt"/>
    </style:style>
    <style:style style:name="T1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7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 style:parent-style-name="Standard" style:family="paragraph">
      <style:paragraph-properties fo:widows="2" fo:orphans="2" fo:margin-bottom="0in" fo:line-height="100%"/>
    </style:style>
    <style:style style:name="T17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9" style:parent-style-name="Standard" style:family="paragraph">
      <style:paragraph-properties fo:margin-bottom="0in" fo:line-height="100%"/>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T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4" style:parent-style-name="Standard" style:family="paragraph">
      <style:paragraph-properties fo:margin-bottom="0in" fo:line-height="100%"/>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T209" style:parent-style-name="Hyperlink" style:family="text">
      <style:text-properties style:font-name="Arial" style:font-name-asian="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6" style:parent-style-name="Normal" style:family="paragraph">
      <style:text-properties style:font-name="Arial" style:font-name-complex="Arial" fo:font-weight="bold" style:font-weight-asian="bold" style:font-weight-complex="bold" fo:font-size="10pt" style:font-size-asian="10pt" style:font-size-complex="10pt"/>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style:text-position="super 65%" fo:font-size="10pt" style:font-size-asian="10pt" style:font-size-complex="10pt"/>
    </style:style>
    <style:style style:name="T219" style:parent-style-name="DefaultParagraphFont" style:family="text">
      <style:text-properties style:font-name="Arial" style:font-name-asian="Arial" style:font-name-complex="Arial" fo:font-size="10pt" style:font-size-asian="10pt" style:font-size-complex="10pt"/>
    </style:style>
    <style:style style:name="T220" style:parent-style-name="DefaultParagraphFont" style:family="text">
      <style:text-properties style:font-name="Arial" style:font-name-asian="Arial" style:font-name-complex="Arial" fo:font-size="10pt" style:font-size-asian="10pt" style:font-size-complex="10pt"/>
    </style:style>
    <style:style style:name="T221" style:parent-style-name="Hyperlink" style:family="text">
      <style:text-properties style:font-name="Arial" style:font-name-asian="Arial" style:font-name-complex="Arial" fo:font-size="10pt" style:font-size-asian="10pt" style:font-size-complex="10pt"/>
    </style:style>
    <style:style style:name="T222" style:parent-style-name="DefaultParagraphFont" style:family="text">
      <style:text-properties style:font-name="Arial" style:font-name-asian="Arial" style:font-name-complex="Arial" fo:font-size="10pt" style:font-size-asian="10pt" style:font-size-complex="10pt"/>
    </style:style>
    <style:style style:name="T223" style:parent-style-name="Hyperlink" style:family="text">
      <style:text-properties style:font-name="Arial" style:font-name-asian="Arial" style:font-name-complex="Arial" fo:font-size="10pt" style:font-size-asian="10pt" style:font-size-complex="10pt"/>
    </style:style>
    <style:style style:name="P224" style:parent-style-name="Normal" style:family="paragraph">
      <style:text-properties style:font-name="Arial" style:font-name-asian="Arial" style:font-name-complex="Arial" fo:font-size="10pt" style:font-size-asian="10pt" style:font-size-complex="10pt"/>
    </style:style>
    <style:style style:name="P225" style:parent-style-name="Normal" style:family="paragraph">
      <style:text-properties style:font-name="Arial" style:font-name-complex="Arial" fo:font-weight="bold" style:font-weight-asian="bold" style:font-weight-complex="bold"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ize="10pt" style:font-size-asian="10pt" style:font-size-complex="10pt"/>
    </style:style>
    <style:style style:name="T2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9" style:parent-style-name="Standard" style:family="paragraph">
      <style:paragraph-properties fo:margin-bottom="0in" fo:line-height="100%"/>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T2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2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0"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26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complex="Arial" fo:font-size="10pt" style:font-size-asian="10pt" style:font-size-complex="10pt" fo:language="en"/>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complex="Arial" fo:font-size="10pt" style:font-size-asian="10pt" style:font-size-complex="10pt" fo:language="en"/>
    </style:style>
    <style:style style:name="T267" style:parent-style-name="DefaultParagraphFont" style:family="text">
      <style:text-properties style:font-name="Arial" style:font-name-complex="Arial" fo:font-size="10pt" style:font-size-asian="10pt" style:font-size-complex="10pt" fo:language="en"/>
    </style:style>
    <style:style style:name="T268" style:parent-style-name="Hyperlink" style:family="text">
      <style:text-properties fo:font-size="10pt" style:font-size-asian="10pt" style:font-size-complex="10pt" fo:language="en"/>
    </style:style>
    <style:style style:name="T269" style:parent-style-name="DefaultParagraphFont" style:family="text">
      <style:text-properties style:font-name="Arial" style:font-name-complex="Arial" fo:font-size="10pt" style:font-size-asian="10pt" style:font-size-complex="10pt" fo:language="en"/>
    </style:style>
    <style:style style:name="T270" style:parent-style-name="DefaultParagraphFont" style:family="text">
      <style:text-properties style:font-name="Arial" style:font-name-complex="Arial" fo:font-size="10pt" style:font-size-asian="10pt" style:font-size-complex="10pt" fo:language="en"/>
    </style:style>
    <style:style style:name="T271" style:parent-style-name="Hyperlink" style:family="text">
      <style:text-properties fo:font-size="10pt" style:font-size-asian="10pt" style:font-size-complex="10pt" fo:language="en"/>
    </style:style>
    <style:style style:name="T272" style:parent-style-name="DefaultParagraphFont" style:family="text">
      <style:text-properties style:font-name="Arial" style:font-name-complex="Arial" fo:font-size="10pt" style:font-size-asian="10pt" style:font-size-complex="10pt" fo:language="en"/>
    </style:style>
    <style:style style:name="P273" style:parent-style-name="Normal" style:family="paragraph">
      <style:text-properties style:font-name="Arial" style:font-name-asian="Arial" style:font-name-complex="Arial"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style:style>
    <style:style style:name="T285" style:parent-style-name="DefaultParagraphFont" style:family="text">
      <style:text-properties style:font-name="Arial" style:font-name-asian="Arial" style:font-name-complex="Arial" fo:font-size="10pt" style:font-size-asian="10pt" style:font-size-complex="10pt"/>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 style:parent-style-name="Standard" style:family="paragraph">
      <style:paragraph-properties fo:margin-bottom="0in" fo:line-height="100%"/>
    </style:style>
    <style:style style:name="P29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asian="Arial" style:font-name-complex="Arial" fo:font-size="10pt" style:font-size-asian="10pt" style:font-size-complex="10pt"/>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ize="10pt" style:font-size-asian="10pt" style:font-size-complex="10pt"/>
    </style:style>
    <style:style style:name="T305" style:parent-style-name="DefaultParagraphFont" style:family="text">
      <style:text-properties style:font-name="Arial" style:font-name-asian="Arial" style:font-name-complex="Arial" fo:font-size="10pt" style:font-size-asian="10pt" style:font-size-complex="10pt"/>
    </style:style>
    <style:style style:name="T306" style:parent-style-name="Hyperlink" style:family="text">
      <style:text-properties style:font-name="Arial" style:font-name-asian="Arial" style:font-name-complex="Arial" fo:font-size="10pt" style:font-size-asian="10pt" style:font-size-complex="10pt"/>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T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2"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31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2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2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22"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2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2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25"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2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327"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32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2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330"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31" style:parent-style-name="Normal" style:family="paragraph">
      <style:text-properties fo:font-weight="bold" style:font-weight-asian="bold" style:font-weight-complex="bold" fo:language="en" fo:country="IE" style:language-asian="en" style:country-asian="US"/>
    </style:style>
    <style:style style:name="P332"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3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3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3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36" style:parent-style-name="Normal" style:family="paragraph">
      <style:paragraph-properties fo:line-height="115%"/>
    </style:style>
    <style:style style:name="T33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3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39" style:parent-style-name="Normal" style:family="paragraph">
      <style:paragraph-properties fo:line-height="115%"/>
    </style:style>
    <style:style style:name="T34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41"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42" style:parent-style-name="Normal" style:family="paragraph">
      <style:text-properties style:font-name="Calibri" style:font-name-asian="Calibri" style:font-name-complex="Calibri" fo:color="#1F497D" fo:language="en" fo:country="IE" style:language-asian="en" style:country-asian="IE"/>
    </style:style>
    <style:style style:name="P343" style:parent-style-name="Normal" style:family="paragraph">
      <style:paragraph-properties fo:line-height="115%"/>
    </style:style>
    <style:style style:name="T34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45"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346"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34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48"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4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50"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51" style:parent-style-name="Normal" style:family="paragraph">
      <style:paragraph-properties fo:line-height="115%"/>
    </style:style>
    <style:style style:name="T35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53"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35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55" style:parent-style-name="Normal" style:family="paragraph">
      <style:paragraph-properties fo:line-height="115%"/>
    </style:style>
    <style:style style:name="T35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57" style:parent-style-name="Normal" style:family="paragraph">
      <style:paragraph-properties fo:line-height="115%"/>
    </style:style>
    <style:style style:name="T35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5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60"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361"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62" style:parent-style-name="Normal" style:family="paragraph">
      <style:text-properties style:font-name="Calibri" style:font-name-asian="Calibri" style:font-name-complex="Calibri" fo:color="#1F497D" fo:language="en" fo:country="IE" style:language-asian="en" style:country-asian="IE"/>
    </style:style>
    <style:style style:name="P363" style:parent-style-name="Normal" style:family="paragraph">
      <style:paragraph-properties fo:line-height="115%"/>
    </style:style>
    <style:style style:name="T36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6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66"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67"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68" style:parent-style-name="Standard" style:family="paragraph">
      <style:paragraph-properties fo:margin-bottom="0in" fo:line-height="100%"/>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3" style:parent-style-name="DefaultParagraphFont" style:family="text">
      <style:text-properties style:font-name="Arial" style:font-name-asian="Arial" style:font-name-complex="Arial" fo:font-size="10pt" style:font-size-asian="10pt" style:font-size-complex="10pt" fo:language="en"/>
    </style:style>
    <style:style style:name="T374" style:parent-style-name="DefaultParagraphFont" style:family="text">
      <style:text-properties style:font-name="Arial" style:font-name-asian="Arial" style:font-name-complex="Arial" fo:font-size="10pt" style:font-size-asian="10pt" style:font-size-complex="10pt" fo:language="en"/>
    </style:style>
    <style:style style:name="T375" style:parent-style-name="DefaultParagraphFont" style:family="text">
      <style:text-properties style:font-name="Arial" style:font-name-asian="Arial" style:font-name-complex="Arial" fo:font-size="10pt" style:font-size-asian="10pt" style:font-size-complex="10pt" fo:language="en"/>
    </style:style>
    <style:style style:name="T376" style:parent-style-name="DefaultParagraphFont" style:family="text">
      <style:text-properties style:font-name="Arial" style:font-name-asian="Arial" style:font-name-complex="Arial" fo:font-size="10pt" style:font-size-asian="10pt" style:font-size-complex="10pt" fo:language="en"/>
    </style:style>
    <style:style style:name="T377" style:parent-style-name="DefaultParagraphFont" style:family="text">
      <style:text-properties style:font-name="Arial" style:font-name-asian="Arial" style:font-name-complex="Arial" fo:font-size="10pt" style:font-size-asian="10pt" style:font-size-complex="10pt" fo:language="en"/>
    </style:style>
    <style:style style:name="T378" style:parent-style-name="Hyperlink" style:family="text">
      <style:text-properties style:font-name="Arial" style:font-name-asian="Arial" style:font-name-complex="Arial" fo:font-size="10pt" style:font-size-asian="10pt" style:font-size-complex="10pt" fo:language="en"/>
    </style:style>
    <style:style style:name="T379" style:parent-style-name="DefaultParagraphFont" style:family="text">
      <style:text-properties style:font-name="Arial" style:font-name-asian="Arial" style:font-name-complex="Arial" fo:font-size="10pt" style:font-size-asian="10pt" style:font-size-complex="10pt" fo:language="en"/>
    </style:style>
    <style:style style:name="T380" style:parent-style-name="DefaultParagraphFont" style:family="text">
      <style:text-properties style:font-name="Arial" style:font-name-asian="Arial" style:font-name-complex="Arial" fo:font-size="10pt" style:font-size-asian="10pt" style:font-size-complex="10pt" fo:language="en"/>
    </style:style>
    <style:style style:name="T381" style:parent-style-name="Hyperlink" style:family="text">
      <style:text-properties style:font-name="Arial" style:font-name-asian="Arial" style:font-name-complex="Arial" fo:font-size="10pt" style:font-size-asian="10pt" style:font-size-complex="10pt" fo:language="en"/>
    </style:style>
    <style:style style:name="T382" style:parent-style-name="DefaultParagraphFont" style:family="text">
      <style:text-properties style:font-name="Arial" style:font-name-asian="Arial" style:font-name-complex="Arial" fo:font-size="10pt" style:font-size-asian="10pt" style:font-size-complex="10pt" fo:language="en"/>
    </style:style>
    <style:style style:name="T383" style:parent-style-name="DefaultParagraphFont" style:family="text">
      <style:text-properties style:font-name="Arial" style:font-name-asian="Arial" style:font-name-complex="Arial" fo:font-size="10pt" style:font-size-asian="10pt" style:font-size-complex="10pt" fo:language="en"/>
    </style:style>
    <style:style style:name="T384" style:parent-style-name="DefaultParagraphFont" style:family="text">
      <style:text-properties style:font-name="Arial" style:font-name-asian="Arial" style:font-name-complex="Arial" fo:font-size="10pt" style:font-size-asian="10pt" style:font-size-complex="10pt"/>
    </style:style>
    <style:style style:name="T385" style:parent-style-name="DefaultParagraphFont" style:family="text">
      <style:text-properties style:font-name="Arial" style:font-name-asian="Arial" style:font-name-complex="Arial" fo:font-size="10pt" style:font-size-asian="10pt" style:font-size-complex="10pt" fo:language="en"/>
    </style:style>
    <style:style style:name="T3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7" style:parent-style-name="Normal" style:family="paragraph">
      <style:text-properties fo:font-style="italic" style:font-style-asian="italic" style:font-style-complex="italic" fo:color="#000000"/>
    </style:style>
    <style:style style:name="P388" style:parent-style-name="Normal" style:family="paragraph">
      <style:text-properties fo:font-style="italic" style:font-style-asian="italic" style:font-style-complex="italic" fo:color="#000000"/>
    </style:style>
    <style:style style:name="T3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0" style:parent-style-name="DefaultParagraphFont" style:family="text">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Hyperlink" style:family="text">
      <style:text-properties style:font-name="Arial" style:font-name-asian="Arial" style:font-name-complex="Arial" fo:font-size="10pt" style:font-size-asian="10pt" style:font-size-complex="10pt"/>
    </style:style>
    <style:style style:name="T396" style:parent-style-name="DefaultParagraphFont" style:family="text">
      <style:text-properties style:font-name="Arial" style:font-name-asian="Arial" style:font-name-complex="Arial" fo:font-size="10pt" style:font-size-asian="10pt" style:font-size-complex="10pt"/>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fo:language="en"/>
    </style:style>
    <style:style style:name="T401" style:parent-style-name="DefaultParagraphFont" style:family="text">
      <style:text-properties style:font-name="Arial" style:font-name-asian="Arial" style:font-name-complex="Arial" fo:font-size="10pt" style:font-size-asian="10pt" style:font-size-complex="10pt" fo:language="en"/>
    </style:style>
    <style:style style:name="T4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3" style:parent-style-name="Normal" style:family="paragraph">
      <style:text-properties fo:font-style="italic" style:font-style-asian="italic" style:font-style-complex="italic" fo:color="#000000"/>
    </style:style>
    <style:style style:name="P404" style:parent-style-name="Standard" style:family="paragraph">
      <style:paragraph-properties fo:margin-bottom="0in" fo:line-height="100%"/>
    </style:style>
    <style:style style:name="P405" style:parent-style-name="Standard" style:family="paragraph">
      <style:paragraph-properties fo:margin-bottom="0in" fo:line-height="100%"/>
    </style:style>
    <style:style style:name="P406" style:parent-style-name="Standard" style:family="paragraph">
      <style:paragraph-properties fo:margin-bottom="0in" fo:line-height="100%"/>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7" style:parent-style-name="Standard" style:family="paragraph">
      <style:paragraph-properties fo:margin-bottom="0in" fo:line-height="100%"/>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4" style:parent-style-name="DefaultParagraphFont" style:family="text">
      <style:text-properties style:font-name="Arial" style:font-name-asian="Arial" style:font-name-complex="Arial" fo:font-size="10pt" style:font-size-asian="10pt" style:font-size-complex="10pt"/>
    </style:style>
    <style:style style:name="T425" style:parent-style-name="DefaultParagraphFont" style:family="text">
      <style:text-properties style:font-name="Arial" style:font-name-asian="Arial" style:font-name-complex="Arial" fo:font-size="10pt" style:font-size-asian="10pt" style:font-size-complex="10pt"/>
    </style:style>
    <style:style style:name="T426" style:parent-style-name="DefaultParagraphFont" style:family="text">
      <style:text-properties style:font-name="Arial" style:font-name-asian="Arial" style:font-name-complex="Arial" fo:font-size="10pt" style:font-size-asian="10pt" style:font-size-complex="10pt"/>
    </style:style>
    <style:style style:name="T427" style:parent-style-name="DefaultParagraphFont" style:family="text">
      <style:text-properties style:font-name="Arial" style:font-name-asian="Arial" style:font-name-complex="Arial" fo:font-size="10pt" style:font-size-asian="10pt" style:font-size-complex="10pt"/>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size="10pt" style:font-size-asian="10pt" style:font-size-complex="10pt"/>
    </style:style>
    <style:style style:name="T430" style:parent-style-name="DefaultParagraphFont" style:family="text">
      <style:text-properties style:font-name="Arial" style:font-name-asian="Arial" style:font-name-complex="Arial" fo:font-size="10pt" style:font-size-asian="10pt" style:font-size-complex="10pt"/>
    </style:style>
    <style:style style:name="T431" style:parent-style-name="DefaultParagraphFont" style:family="text">
      <style:text-properties style:font-name="Arial" style:font-name-asian="Arial" style:font-name-complex="Arial" fo:font-size="10pt" style:font-size-asian="10pt" style:font-size-complex="10pt"/>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P434" style:parent-style-name="Standard" style:family="paragraph">
      <style:paragraph-properties fo:margin-bottom="0in" fo:line-height="100%"/>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Standard" style:family="paragraph">
      <style:paragraph-properties fo:margin-bottom="0in" fo:line-height="100%"/>
    </style:style>
    <style:style style:name="P438" style:parent-style-name="Standard" style:family="paragraph">
      <style:paragraph-properties fo:margin-bottom="0in" fo:line-height="100%"/>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T4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1" style:parent-style-name="DefaultParagraphFont" style:family="text">
      <style:text-properties style:font-name="Arial" style:font-name-asian="Arial" style:font-name-complex="Arial" fo:font-size="10pt" style:font-size-asian="10pt" style:font-size-complex="10pt"/>
    </style:style>
    <style:style style:name="T4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size="10pt" style:font-size-asian="10pt" style:font-size-complex="10pt"/>
    </style:style>
    <style:style style:name="T460" style:parent-style-name="DefaultParagraphFont" style:family="text">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style>
    <style:style style:name="T462" style:parent-style-name="DefaultParagraphFont" style:family="text">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size="10pt" style:font-size-asian="10pt" style:font-size-complex="10pt"/>
    </style:style>
    <style:style style:name="T465" style:parent-style-name="DefaultParagraphFont" style:family="text">
      <style:text-properties style:font-name="Arial" style:font-name-asian="Arial" style:font-name-complex="Arial" fo:font-size="10pt" style:font-size-asian="10pt" style:font-size-complex="10pt"/>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T4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 style:parent-style-name="Standard" style:family="paragraph">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style>
    <style:style style:name="T4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0pt" style:font-size-asian="10pt" style:font-size-complex="10pt"/>
    </style:style>
    <style:style style:name="T4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95" style:parent-style-name="DefaultParagraphFont" style:family="text">
      <style:text-properties style:font-name="Arial" style:font-name-asian="Arial" style:font-name-complex="Arial" fo:font-size="10pt" style:font-size-asian="10pt" style:font-size-complex="10pt"/>
    </style:style>
    <style:style style:name="T496" style:parent-style-name="DefaultParagraphFont" style:family="text">
      <style:text-properties style:font-name="Arial" style:font-name-asian="Arial" style:font-name-complex="Arial" fo:font-size="10pt" style:font-size-asian="10pt" style:font-size-complex="10pt"/>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ize="10pt" style:font-size-asian="10pt" style:font-size-complex="10pt"/>
    </style:style>
    <style:style style:name="T502" style:parent-style-name="DefaultParagraphFont" style:family="text">
      <style:text-properties style:font-name="Arial" style:font-name-asian="Arial" style:font-name-complex="Arial" fo:font-size="10pt" style:font-size-asian="10pt" style:font-size-complex="10pt"/>
    </style:style>
    <style:style style:name="T503" style:parent-style-name="DefaultParagraphFont" style:family="text">
      <style:text-properties style:font-name="Arial" style:font-name-asian="Arial" style:font-name-complex="Arial" fo:font-size="10pt" style:font-size-asian="10pt" style:font-size-complex="10pt"/>
    </style:style>
    <style:style style:name="T504" style:parent-style-name="DefaultParagraphFont" style:family="text">
      <style:text-properties style:font-name="Arial" style:font-name-asian="Arial" style:font-name-complex="Arial" fo:font-size="10pt" style:font-size-asian="10pt" style:font-size-complex="10pt"/>
    </style:style>
    <style:style style:name="T505" style:parent-style-name="DefaultParagraphFont" style:family="text">
      <style:text-properties style:font-name="Arial" style:font-name-asian="Arial" style:font-name-complex="Arial" fo:font-size="10pt" style:font-size-asian="10pt" style:font-size-complex="10pt"/>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fo:font-size="10pt" style:font-size-asian="10pt" style:font-size-complex="10pt"/>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1" style:parent-style-name="Standard" style:family="paragraph">
      <style:paragraph-properties fo:margin-bottom="0in" fo:line-height="100%"/>
    </style:style>
    <style:style style:name="T522" style:parent-style-name="DefaultParagraphFont" style:family="text">
      <style:text-properties style:font-name="Arial" style:font-name-asian="Arial" style:font-name-complex="Arial" fo:font-size="10pt" style:font-size-asian="10pt" style:font-size-complex="10pt"/>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ize="10pt" style:font-size-asian="10pt" style:font-size-complex="10pt"/>
    </style:style>
    <style:style style:name="T526" style:parent-style-name="DefaultParagraphFont" style:family="text">
      <style:text-properties style:font-name="Arial" style:font-name-asian="Arial" style:font-name-complex="Arial" fo:font-size="10pt" style:font-size-asian="10pt" style:font-size-complex="10pt"/>
    </style:style>
    <style:style style:name="T527" style:parent-style-name="DefaultParagraphFont" style:family="text">
      <style:text-properties style:font-name="Arial" style:font-name-asian="Arial" style:font-name-complex="Arial" fo:font-size="10pt" style:font-size-asian="10pt" style:font-size-complex="10pt"/>
    </style:style>
    <style:style style:name="T528" style:parent-style-name="DefaultParagraphFont" style:family="text">
      <style:text-properties style:font-name="Arial" style:font-name-asian="Arial" style:font-name-complex="Arial" fo:font-size="10pt" style:font-size-asian="10pt" style:font-size-complex="10pt"/>
    </style:style>
    <style:style style:name="T529" style:parent-style-name="DefaultParagraphFont" style:family="text">
      <style:text-properties style:font-name="Arial" style:font-name-asian="Arial" style:font-name-complex="Arial" fo:font-size="10pt" style:font-size-asian="10pt" style:font-size-complex="10pt"/>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fo:font-size="10pt" style:font-size-asian="10pt" style:font-size-complex="10pt"/>
    </style:style>
    <style:style style:name="T532" style:parent-style-name="DefaultParagraphFont" style:family="text">
      <style:text-properties style:font-name="Arial" style:font-name-asian="Arial" style:font-name-complex="Arial" fo:font-size="10pt" style:font-size-asian="10pt" style:font-size-complex="10pt"/>
    </style:style>
    <style:style style:name="P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4" style:parent-style-name="Standard" style:family="paragraph">
      <style:paragraph-properties fo:margin-bottom="0in" fo:line-height="100%"/>
    </style:style>
    <style:style style:name="T535" style:parent-style-name="DefaultParagraphFont" style:family="text">
      <style:text-properties style:font-name="Arial" style:font-name-asian="Arial" style:font-name-complex="Arial" fo:font-size="10pt" style:font-size-asian="10pt" style:font-size-complex="10pt"/>
    </style:style>
    <style:style style:name="T5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2" style:parent-style-name="Standard" style:family="paragraph">
      <style:paragraph-properties fo:margin-bottom="0in" fo:line-height="100%"/>
    </style:style>
    <style:style style:name="T5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Arial" style:font-name-asian="Arial" style:font-name-complex="Arial" fo:font-size="10pt" style:font-size-asian="10pt" style:font-size-complex="10pt"/>
    </style:style>
    <style:style style:name="T549" style:parent-style-name="DefaultParagraphFont" style:family="text">
      <style:text-properties style:font-name="Arial" style:font-name-asian="Arial" style:font-name-complex="Arial" fo:font-size="10pt" style:font-size-asian="10pt" style:font-size-complex="10pt"/>
    </style:style>
    <style:style style:name="T550" style:parent-style-name="DefaultParagraphFont" style:family="text">
      <style:text-properties style:font-name="Arial" style:font-name-asian="Arial" style:font-name-complex="Arial" fo:font-size="10pt" style:font-size-asian="10pt" style:font-size-complex="10pt"/>
    </style:style>
    <style:style style:name="T551" style:parent-style-name="DefaultParagraphFont" style:family="text">
      <style:text-properties style:font-name="Arial" style:font-name-asian="Arial" style:font-name-complex="Arial" fo:font-size="10pt" style:font-size-asian="10pt" style:font-size-complex="10pt"/>
    </style:style>
    <style:style style:name="T552" style:parent-style-name="DefaultParagraphFont" style:family="text">
      <style:text-properties style:font-name="Arial" style:font-name-asian="Arial" style:font-name-complex="Arial"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ize="10pt" style:font-size-asian="10pt" style:font-size-complex="10pt"/>
    </style:style>
    <style:style style:name="T557" style:parent-style-name="DefaultParagraphFont" style:family="text">
      <style:text-properties style:font-name="Arial" style:font-name-asian="Arial" style:font-name-complex="Arial" fo:font-size="10pt" style:font-size-asian="10pt" style:font-size-complex="10pt"/>
    </style:style>
    <style:style style:name="T558" style:parent-style-name="DefaultParagraphFont" style:family="text">
      <style:text-properties style:font-name="Arial" style:font-name-asian="Arial" style:font-name-complex="Arial" fo:font-size="10pt" style:font-size-asian="10pt" style:font-size-complex="10pt"/>
    </style:style>
    <style:style style:name="P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0" style:parent-style-name="Standard" style:family="paragraph">
      <style:paragraph-properties fo:margin-bottom="0in" fo:line-height="100%"/>
    </style:style>
    <style:style style:name="T561" style:parent-style-name="DefaultParagraphFont" style:family="text">
      <style:text-properties style:font-name="Arial" style:font-name-asian="Arial" style:font-name-complex="Arial" fo:color="#696969" fo:font-size="10pt" style:font-size-asian="10pt" style:font-size-complex="10pt"/>
    </style:style>
    <style:style style:name="T5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3" style:parent-style-name="Standard" style:family="paragraph">
      <style:paragraph-properties fo:margin-bottom="0in" fo:line-height="100%"/>
    </style:style>
    <style:style style:name="P564" style:parent-style-name="Standard" style:family="paragraph">
      <style:paragraph-properties fo:margin-bottom="0in" fo:line-height="100%"/>
    </style:style>
    <style:style style:name="P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6" style:parent-style-name="Standard" style:family="paragraph">
      <style:paragraph-properties fo:margin-bottom="0in" fo:line-height="100%"/>
    </style:style>
    <style:style style:name="T5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68" style:parent-style-name="Standard" style:family="paragraph">
      <style:paragraph-properties fo:margin-bottom="0in" fo:line-height="100%"/>
    </style:style>
    <style:style style:name="P56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57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571" style:parent-style-name="Standard" style:family="paragraph">
      <style:paragraph-properties fo:margin-bottom="0in" fo:line-height="100%"/>
    </style:style>
    <style:style style:name="T572" style:parent-style-name="DefaultParagraphFont" style:family="text">
      <style:text-properties style:font-name="Arial" style:font-name-asian="Arial" style:font-name-complex="Arial"/>
    </style:style>
    <style:style style:name="T573" style:parent-style-name="DefaultParagraphFont" style:family="text">
      <style:text-properties style:font-name="Arial" style:font-name-asian="Arial" style:font-name-complex="Arial" fo:font-style="italic" style:font-style-asian="italic" style:font-style-complex="italic"/>
    </style:style>
    <style:style style:name="P57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57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576" style:parent-style-name="Standard" style:family="paragraph">
      <style:paragraph-properties fo:margin-bottom="0in" fo:line-height="100%"/>
    </style:style>
    <style:style style:name="T5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79" style:parent-style-name="DefaultParagraphFont" style:family="text">
      <style:text-properties style:font-name="Arial" style:font-name-asian="Arial" style:font-name-complex="Arial" fo:font-size="10pt" style:font-size-asian="10pt" style:font-size-complex="10pt"/>
    </style:style>
    <style:style style:name="T580" style:parent-style-name="DefaultParagraphFont" style:family="text">
      <style:text-properties style:font-name="Arial" style:font-name-asian="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Arial" style:font-name-asian="Arial" style:font-name-complex="Arial" fo:font-size="10pt" style:font-size-asian="10pt" style:font-size-complex="10pt"/>
    </style:style>
    <style:style style:name="T584" style:parent-style-name="DefaultParagraphFont" style:family="text">
      <style:text-properties style:font-name="Arial" style:font-name-asian="Arial" style:font-name-complex="Arial" fo:font-size="10pt" style:font-size-asian="10pt" style:font-size-complex="10pt"/>
    </style:style>
    <style:style style:name="T585" style:parent-style-name="DefaultParagraphFont" style:family="text">
      <style:text-properties style:font-name="Arial" style:font-name-asian="Arial" style:font-name-complex="Arial" fo:font-size="10pt" style:font-size-asian="10pt" style:font-size-complex="10pt"/>
    </style:style>
    <style:style style:name="T586" style:parent-style-name="DefaultParagraphFont" style:family="text">
      <style:text-properties style:font-name="Arial" style:font-name-asian="Arial" style:font-name-complex="Arial" fo:font-size="10pt" style:font-size-asian="10pt" style:font-size-complex="10pt"/>
    </style:style>
    <style:style style:name="T587" style:parent-style-name="DefaultParagraphFont" style:family="text">
      <style:text-properties style:font-name="Arial" style:font-name-asian="Arial" style:font-name-complex="Arial" fo:font-size="10pt" style:font-size-asian="10pt" style:font-size-complex="10pt"/>
    </style:style>
    <style:style style:name="T588" style:parent-style-name="DefaultParagraphFont" style:family="text">
      <style:text-properties style:font-name="Arial" style:font-name-asian="Arial" style:font-name-complex="Arial" fo:font-size="10pt" style:font-size-asian="10pt" style:font-size-complex="10pt"/>
    </style:style>
    <style:style style:name="T5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size="10pt" style:font-size-asian="10pt" style:font-size-complex="10pt"/>
    </style:style>
    <style:style style:name="T592" style:parent-style-name="DefaultParagraphFont" style:family="text">
      <style:text-properties style:language-asian="en" style:country-asian="US"/>
    </style:style>
    <style:style style:name="T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size="10pt" style:font-size-asian="10pt" style:font-size-complex="10pt"/>
    </style:style>
    <style:style style:name="T599" style:parent-style-name="DefaultParagraphFont" style:family="text">
      <style:text-properties style:font-name="Arial" style:font-name-asian="Arial" style:font-name-complex="Arial" fo:font-size="10pt" style:font-size-asian="10pt" style:font-size-complex="10pt"/>
    </style:style>
    <style:style style:name="T600" style:parent-style-name="DefaultParagraphFont" style:family="text">
      <style:text-properties style:font-name="Arial" style:font-name-asian="Arial" style:font-name-complex="Arial" fo:font-size="10pt" style:font-size-asian="10pt" style:font-size-complex="10pt"/>
    </style:style>
    <style:style style:name="T601" style:parent-style-name="DefaultParagraphFont" style:family="text">
      <style:text-properties style:font-name="Arial" style:font-name-asian="Arial" style:font-name-complex="Arial" fo:font-size="10pt" style:font-size-asian="10pt" style:font-size-complex="10pt"/>
    </style:style>
    <style:style style:name="P602" style:parent-style-name="Standard" style:family="paragraph">
      <style:paragraph-properties fo:margin-bottom="0in" fo:line-height="100%"/>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7" style:parent-style-name="Standard" style:family="paragraph">
      <style:paragraph-properties fo:margin-bottom="0in" fo:line-height="100%"/>
    </style:style>
    <style:style style:name="P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0" style:parent-style-name="Standard" style:family="paragraph">
      <style:paragraph-properties fo:margin-bottom="0in" fo:line-height="100%"/>
    </style:style>
    <style:style style:name="T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ize="10pt" style:font-size-asian="10pt" style:font-size-complex="10pt"/>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ize="10pt" style:font-size-asian="10pt" style:font-size-complex="10pt"/>
    </style:style>
    <style:style style:name="T621" style:parent-style-name="DefaultParagraphFont" style:family="text">
      <style:text-properties style:font-name="Arial" style:font-name-asian="Arial" style:font-name-complex="Arial"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asian="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26" style:parent-style-name="DefaultParagraphFont" style:family="text">
      <style:text-properties style:font-name="Arial" style:font-name-asian="Arial" style:font-name-complex="Arial" fo:font-size="10pt" style:font-size-asian="10pt" style:font-size-complex="10pt"/>
    </style:style>
    <style:style style:name="P627" style:parent-style-name="Standard" style:family="paragraph">
      <style:paragraph-properties fo:margin-bottom="0in" fo:line-height="100%"/>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ize="10pt" style:font-size-asian="10pt" style:font-size-complex="10pt"/>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P65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52" style:parent-style-name="Standard" style:family="paragraph">
      <style:paragraph-properties fo:margin-bottom="0in" fo:line-height="100%"/>
      <style:text-properties style:font-name="Arial" style:font-name-complex="Arial" fo:font-size="10pt" style:font-size-asian="10pt" style:font-size-complex="10pt"/>
    </style:style>
    <style:style style:name="P653" style:parent-style-name="Standard" style:family="paragraph">
      <style:paragraph-properties fo:margin-bottom="0in" fo:line-height="100%"/>
      <style:text-properties style:font-name="Arial" style:font-name-complex="Arial" fo:font-size="10pt" style:font-size-asian="10pt" style:font-size-complex="10pt"/>
    </style:style>
    <style:style style:name="P654" style:parent-style-name="Standard" style:family="paragraph">
      <style:paragraph-properties fo:margin-bottom="0in" fo:line-height="100%"/>
      <style:text-properties style:font-name="Arial" style:font-name-complex="Arial" fo:font-size="10pt" style:font-size-asian="10pt" style:font-size-complex="10pt"/>
    </style:style>
    <style:style style:name="P655" style:parent-style-name="Standard" style:family="paragraph">
      <style:paragraph-properties fo:margin-bottom="0in" fo:line-height="100%"/>
      <style:text-properties style:font-name="Arial" style:font-name-complex="Arial" fo:font-size="10pt" style:font-size-asian="10pt" style:font-size-complex="10pt"/>
    </style:style>
    <style:style style:name="T656" style:parent-style-name="DefaultParagraphFont" style:family="text">
      <style:text-properties style:font-name="Arial" style:font-name-complex="Arial" fo:font-size="10pt" style:font-size-asian="10pt" style:font-size-complex="10pt"/>
    </style:style>
    <style:style style:name="T657" style:parent-style-name="DefaultParagraphFont" style:family="text">
      <style:text-properties style:font-name="Arial" style:font-name-complex="Arial" fo:font-size="10pt" style:font-size-asian="10pt" style:font-size-complex="10pt" style:language-complex="en" style:country-complex="US"/>
    </style:style>
    <style:style style:name="T658"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65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66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661" style:parent-style-name="DefaultParagraphFont" style:family="text">
      <style:text-properties style:font-name="Arial" style:font-name-asian="Arial" style:font-name-complex="Arial" fo:font-size="10pt" style:font-size-asian="10pt" style:font-size-complex="10pt" fo:language="es"/>
    </style:style>
    <style:style style:name="T6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s"/>
    </style:style>
    <style:style style:name="T663" style:parent-style-name="DefaultParagraphFont" style:family="text">
      <style:text-properties style:font-name="Arial" style:font-name-asian="Arial" style:font-name-complex="Arial" fo:font-size="10pt" style:font-size-asian="10pt" style:font-size-complex="10pt" fo:language="en" fo:country="US"/>
    </style:style>
    <style:style style:name="T664" style:parent-style-name="DefaultParagraphFont" style:family="text">
      <style:text-properties style:font-name="Arial" style:font-name-asian="Arial" style:font-name-complex="Arial" fo:font-size="10pt" style:font-size-asian="10pt" style:font-size-complex="10pt" fo:language="en" fo:country="US"/>
    </style:style>
    <style:style style:name="T6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66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6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668" style:parent-style-name="DefaultParagraphFont" style:family="text">
      <style:text-properties style:font-name="Arial" style:font-name-asian="Arial" style:font-name-complex="Arial" fo:font-size="10pt" style:font-size-asian="10pt" style:font-size-complex="10pt" fo:language="en" fo:country="US"/>
    </style:style>
    <style:style style:name="T669" style:parent-style-name="DefaultParagraphFont" style:family="text">
      <style:text-properties style:font-name="Arial" style:font-name-asian="Arial" style:font-name-complex="Arial" fo:font-size="10pt" style:font-size-asian="10pt" style:font-size-complex="10pt" fo:language="en" fo:country="US"/>
    </style:style>
    <style:style style:name="T6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671" style:parent-style-name="Standard"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ize="10pt" style:font-size-asian="10pt" style:font-size-complex="10pt"/>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Arial" style:font-name-asian="Arial" style:font-name-complex="Arial" fo:font-size="10pt" style:font-size-asian="10pt" style:font-size-complex="10pt"/>
    </style:style>
    <style:style style:name="T684" style:parent-style-name="DefaultParagraphFont" style:family="text">
      <style:text-properties style:font-name="Arial" style:font-name-asian="Arial" style:font-name-complex="Arial" fo:font-size="10pt" style:font-size-asian="10pt" style:font-size-complex="10pt"/>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DefaultParagraphFont" style:family="text">
      <style:text-properties style:font-name="Arial" style:font-name-asian="Arial" style:font-name-complex="Arial" fo:font-size="10pt" style:font-size-asian="10pt" style:font-size-complex="10pt"/>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6" style:parent-style-name="Standard" style:family="paragraph">
      <style:paragraph-properties fo:margin-bottom="0in" fo:line-height="100%"/>
    </style:style>
    <style:style style:name="P697" style:parent-style-name="Standard" style:family="paragraph">
      <style:paragraph-properties fo:margin-bottom="0in" fo:line-height="100%"/>
    </style:style>
    <style:style style:name="P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0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1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T7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24" style:parent-style-name="Standard" style:family="paragraph">
      <style:paragraph-properties fo:margin-bottom="0in" fo:line-height="100%"/>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2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2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2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T7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4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T7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4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55" style:parent-style-name="Standard" style:family="paragraph">
      <style:paragraph-properties fo:widows="2" fo:orphans="2" fo:margin-bottom="0in" fo:line-height="100%"/>
    </style:style>
    <style:style style:name="T756" style:parent-style-name="DefaultParagraphFont" style:family="text">
      <style:text-properties style:font-name="Arial" style:font-name-asian="Arial" style:font-name-complex="Arial" fo:color="#000000" fo:font-size="10pt" style:font-size-asian="10pt" style:font-size-complex="10pt"/>
    </style:style>
    <style:style style:name="T757" style:parent-style-name="DefaultParagraphFont" style:family="text">
      <style:text-properties style:font-name="Arial" style:font-name-asian="Arial" style:font-name-complex="Arial" fo:font-size="10pt" style:font-size-asian="10pt" style:font-size-complex="10pt"/>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font-size="10pt" style:font-size-asian="10pt" style:font-size-complex="10pt"/>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0pt" style:font-size-asian="10pt" style:font-size-complex="10pt"/>
    </style:style>
    <style:style style:name="T7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69" style:parent-style-name="DefaultParagraphFont" style:family="text">
      <style:text-properties style:font-name="Arial" style:font-name-asian="Arial" style:font-name-complex="Arial" fo:font-size="10pt" style:font-size-asian="10pt" style:font-size-complex="10pt"/>
    </style:style>
    <style:style style:name="T7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8" style:parent-style-name="Standard" style:family="paragraph">
      <style:text-properties style:font-name="Arial" style:font-name-asian="Arial" style:font-name-complex="Arial" fo:color="#000000" fo:font-size="10pt" style:font-size-asian="10pt" style:font-size-complex="10pt"/>
    </style:style>
    <style:style style:name="P779" style:parent-style-name="Standard" style:family="paragraph">
      <style:paragraph-properties fo:widows="2" fo:orphans="2" fo:margin-bottom="0in" fo:line-height="100%"/>
    </style:style>
    <style:style style:name="T780" style:parent-style-name="DefaultParagraphFont" style:family="text">
      <style:text-properties style:font-name="Arial" style:font-name-asian="Arial" style:font-name-complex="Arial" fo:color="#000000" fo:font-size="10pt" style:font-size-asian="10pt" style:font-size-complex="10pt"/>
    </style:style>
    <style:style style:name="T7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783" style:parent-style-name="Standard" style:family="paragraph">
      <style:paragraph-properties fo:widows="2" fo:orphans="2" fo:margin-bottom="0in" fo:line-height="100%"/>
    </style:style>
    <style:style style:name="T78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786" style:parent-style-name="Standard" style:family="paragraph">
      <style:text-properties style:font-name="Arial" style:font-name-asian="Arial" style:font-name-complex="Arial" fo:color="#000000" fo:font-size="10pt" style:font-size-asian="10pt" style:font-size-complex="10pt"/>
    </style:style>
    <style:style style:name="P787" style:parent-style-name="Standard" style:family="paragraph">
      <style:paragraph-properties fo:widows="2" fo:orphans="2" fo:margin-bottom="0in" fo:line-height="100%"/>
    </style:style>
    <style:style style:name="T788" style:parent-style-name="DefaultParagraphFont" style:family="text">
      <style:text-properties style:font-name="Arial" style:font-name-asian="Arial" style:font-name-complex="Arial" fo:color="#000000" fo:font-size="10pt" style:font-size-asian="10pt" style:font-size-complex="10pt"/>
    </style:style>
    <style:style style:name="T7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90" style:parent-style-name="Standard" style:family="paragraph">
      <style:paragraph-properties fo:margin-bottom="0in" fo:line-height="100%"/>
      <style:text-properties fo:font-style="italic" style:font-style-asian="italic" style:font-style-complex="italic"/>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widows="2" fo:orphans="2" fo:margin-bottom="0in" fo:line-height="100%"/>
    </style:style>
  </office:automatic-styles>
  <office:body>
    <office:text text:use-soft-page-breaks="true">
      <text:p text:style-name="P1">REVISED NOVEMBER 2024</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text:s/></text:span><text:span text:style-name="T9">United Kingdom. Heads of consular posts of Foreign States &amp; Commonwealth Countries enjoy immunities under the Consular Relations Act 1968.</text:span></text:p>
      <text:p text:style-name="P10"/>
      <text:p text:style-name="P11"><text:span text:style-name="T12"><text:line-break/></text:span><text:span text:style-name="T13">BANGLADESH<text:s/></text:span></text:p>
      <text:p text:style-name="P14"/>
      <text:p text:style-name="P15">Deputy High Commission of Bangladesh in Birmingham<text:s/></text:p>
      <text:p text:style-name="P16"><text:span text:style-name="T17">Albany House (4</text:span><text:span text:style-name="T18">th</text:span><text:span text:style-name="T19"><text:s/>Floor)</text:span></text:p>
      <text:p text:style-name="P20">31 Hurst Street</text:p>
      <text:p text:style-name="P21">Birmingham</text:p>
      <text:p text:style-name="P22"><text:span text:style-name="T23">B5 4BD</text:span><text:span text:style-name="T24"><text:line-break/></text:span><text:span text:style-name="T25">Tel:<text:s/></text:span><text:span text:style-name="T26"><text:line-break/></text:span><text:span text:style-name="T27">Email:<text:s/></text:span><text:span text:style-name="T28"><text:line-break/></text:span><text:span text:style-name="T29">Website:<text:s/></text:span></text:p>
      <text:p text:style-name="P30"/>
      <text:p text:style-name="P31"><text:span text:style-name="T32">MR MUHAMMAD NAZMUL HOQUE <text:s/></text:span><text:span text:style-name="T33">Assistant High Commissioner with responsibility for Birmingham (since 23 September 2018)</text:span></text:p>
      <text:p text:style-name="P34"/>
      <text:p text:style-name="P35"><text:span text:style-name="T36">Assistant High Commission of Bangladesh in Manchester</text:span></text:p>
      <text:p text:style-name="P37"><text:span text:style-name="T38">Seamark House</text:span></text:p>
      <text:p text:style-name="P39"><text:span text:style-name="T40">Edge Lane</text:span><text:span text:style-name="T41"><text:line-break/></text:span><text:span text:style-name="T42">Droylsden<text:s/></text:span><text:span text:style-name="T43"><text:line-break/></text:span><text:span text:style-name="T44">Manchester</text:span><text:span text:style-name="T45"><text:line-break/></text:span><text:span text:style-name="T46">M43 6BB</text:span></text:p>
      <text:p text:style-name="P47">Tel:<text:s/><text:line-break/>Email:<text:s/><text:line-break/>Website:<text:line-break/></text:p>
      <text:p text:style-name="P48"><text:span text:style-name="T49">MR ABU NASAR MD. ANOWARUL ISLAM <text:s/></text:span><text:span text:style-name="T50">Assistant High Commissioner with responsibility for Manchester (since 7 September 2017)<text:s/></text:span><text:line-break/></text:p>
      <text:p text:style-name="P51"/>
      <text:p text:style-name="P52"><text:span text:style-name="T53">BRAZIL</text:span></text:p>
      <text:p text:style-name="P54"/>
      <text:p text:style-name="P55"><text:span text:style-name="T56">Consulate General of Brazil in Edinburgh</text:span></text:p>
      <text:p text:style-name="P57">Room 508, HQ Regus</text:p>
      <text:p text:style-name="P58">9-10 St.<text:s/>Andrews Square</text:p>
      <text:p text:style-name="P59">Edinburgh</text:p>
      <text:p text:style-name="P60">EH2 2CA</text:p>
      <text:p text:style-name="P61">Tel 07873 261219</text:p>
      <text:p text:style-name="P62"><text:a xlink:href="mailto:cgedinburgh@itamaraty.gov.br" office:target-frame-name="_top" xlink:show="replace"><text:span text:style-name="T63">cgedinburgh@itamaraty.gov.br</text:span></text:a></text:p>
      <text:p text:style-name="P64"><text:a xlink:href="https://www.gov.br/mre/pt-br/consulado-edimburgo/" office:target-frame-name="_top" xlink:show="replace"><text:span text:style-name="T65">https://www.gov.br/mre/pt-br/consulado-edimburgo/</text:span></text:a></text:p>
      <text:p text:style-name="P66"/>
      <text:p text:style-name="P67"/>
      <text:p text:style-name="Normal"><text:span text:style-name="T68">MR JOÁO PEDRO CORRÉA COSTA<text:s/></text:span><text:span text:style-name="T69">Consul General with responsibility for Scotland, Northern Ireland, Cumbria, Darlington, Durham, Hartlepool, Middlesbrough, Northumberland, Redcar and<text:s/></text:span><text:span text:style-name="T70">Cleveland, Stockton-on-Sea, Tyne and Wear and North Yorkshire, excluding Selby and York (since 11 August 2022)</text:span></text:p>
      <text:p text:style-name="P71"/>
      <text:p text:style-name="Normal"><text:span text:style-name="T72">Ms Fernanda Carvalho Dal Piaz</text:span><text:span text:style-name="T73"><text:s/>Deputy Consul</text:span></text:p>
      <text:p text:style-name="P74"/>
      <text:p text:style-name="P75"/>
      <text:p text:style-name="P76"><text:span text:style-name="T77">BULGARIA</text:span></text:p>
      <text:p text:style-name="P78"/>
      <text:p text:style-name="P79">Consulate of Bulgaria in Edinburgh</text:p>
      <text:p text:style-name="P80"><text:span text:style-name="T81">First Floor, Gordon Lamb House,</text:span></text:p>
      <text:soft-page-break/>
      <text:p text:style-name="P82">3 Jacksons Entry</text:p>
      <text:p text:style-name="P83">Edinburgh<text:s/></text:p>
      <text:p text:style-name="P84">EH8 8PJ</text:p>
      <text:p text:style-name="P85"/>
      <text:p text:style-name="P86"/>
      <text:p text:style-name="P87"><text:span text:style-name="T88">Vacant <text:s/></text:span><text:span text:style-name="T89">Consul with responsibility for Scotland, Northern Ireland, Cumbria, Northumberland, Durham, and Tyne and Wear</text:span></text:p>
      <text:p text:style-name="P90"/>
      <text:p text:style-name="P91"/>
      <text:p text:style-name="P92"><text:span text:style-name="T93"><text:line-break/></text:span><text:span text:style-name="T94">CHINA</text:span></text:p>
      <text:p text:style-name="P95"/>
      <text:p text:style-name="P96"><text:span text:style-name="T97">Consulate General of the People's Republic of China in Edinburgh</text:span><text:span text:style-name="T98"><text:line-break/></text:span><text:span text:style-name="T99">55 Corstorphine Road</text:span></text:p>
      <text:p text:style-name="P100"><text:span text:style-name="T101">Edinburgh</text:span></text:p>
      <text:p text:style-name="P102"><text:span text:style-name="T103">EH12 5QG</text:span></text:p>
      <text:p text:style-name="P104"><text:span text:style-name="T105">Tel:<text:s/></text:span></text:p>
      <text:p text:style-name="P106"><text:span text:style-name="T107">Email:<text:s/></text:span></text:p>
      <text:p text:style-name="P108"><text:span text:style-name="T109">Website:</text:span></text:p>
      <text:p text:style-name="P110"/>
      <text:p text:style-name="P111"><text:span text:style-name="T112">MR BIAO ZHANG <text:s text:c="2"/></text:span><text:span text:style-name="T113">Consul General with responsibility for Scotland (since 26 April 2023)</text:span></text:p>
      <text:p text:style-name="P114"/>
      <text:p text:style-name="P115"/>
      <text:p text:style-name="P116"/>
      <text:p text:style-name="P117"><text:span text:style-name="T118">Consulate General of the People's Republic of China in Manchester</text:span></text:p>
      <text:p text:style-name="P119"><text:span text:style-name="T120">Denison House</text:span><text:span text:style-name="T121"><text:line-break/></text:span><text:span text:style-name="T122">71 Denison Road</text:span><text:span text:style-name="T123"><text:line-break/></text:span><text:span text:style-name="T124">Rusholme</text:span><text:span text:style-name="T125"><text:line-break/></text:span><text:span text:style-name="T126">Manchester<text:s/></text:span><text:span text:style-name="T127"><text:line-break/></text:span><text:span text:style-name="T128">M14 5RX</text:span><text:span text:style-name="T129"><text:line-break/></text:span><text:span text:style-name="T130">Tel:<text:s/></text:span><text:span text:style-name="T131"><text:line-break/></text:span><text:span text:style-name="T132">Email:</text:span><text:span text:style-name="T133"><text:line-break/></text:span><text:span text:style-name="T134">Website:<text:s/></text:span></text:p>
      <text:p text:style-name="P135"><text:line-break/><text:span text:style-name="T136">MR TANG RUI <text:s text:c="2"/></text:span><text:span text:style-name="T137">Consul General with responsibility for Greater Manchester, Merseyside, Lancashire, Tyne and Wear, North Yorkshire, South Yorkshire, West Yorkshire Durham, Derbyshire, Cumbria, Northumberland, Chester and East Yorkshire (since 15 July 2023)<text:s/></text:span></text:p>
      <text:p text:style-name="P138"/>
      <text:p text:style-name="P139"><text:span text:style-name="T140"><text:line-break/></text:span><text:span text:style-name="T141">Consulate General of the People's Republic of China in Belfast</text:span></text:p>
      <text:p text:style-name="P142"><text:span text:style-name="T143">75-77 Malone Road</text:span></text:p>
      <text:p text:style-name="P144"><text:span text:style-name="T145">Belfast</text:span></text:p>
      <text:p text:style-name="P146"><text:span text:style-name="T147">BT9 6SH</text:span></text:p>
      <text:p text:style-name="P148"><text:span text:style-name="T149">Tel:</text:span><text:span text:style-name="T150"><text:line-break/></text:span><text:span text:style-name="T151">Email:<text:s/></text:span><text:span text:style-name="T152"><text:line-break/></text:span><text:span text:style-name="T153">Website:</text:span></text:p>
      <text:p text:style-name="P154"/>
      <text:p text:style-name="P155"><text:span text:style-name="T156">Mr Nan Li <text:s text:c="2"/></text:span><text:span text:style-name="T157">Consul General with responsibility for Northern Ireland (since 12 September 2024)</text:span></text:p>
      <text:p text:style-name="P158"/>
      <text:p text:style-name="P159">CZECH REPUBLIC</text:p>
      <text:p text:style-name="P160"/>
      <text:p text:style-name="P161">Consulate<text:s/>General of the Czech Republic in Manchester</text:p>
      <text:p text:style-name="P162">4 Brindley Road<text:s/></text:p>
      <text:p text:style-name="P163">(Unit 2 City Park Business Village, Suite 4&amp;6)<text:s/></text:p>
      <text:p text:style-name="P164">Old Trafford</text:p>
      <text:p text:style-name="P165">Manchester</text:p>
      <text:p text:style-name="P166"><text:span text:style-name="T167">M16 9HQ</text:span><text:span text:style-name="T168"><text:s/></text:span></text:p>
      <text:p text:style-name="P169"/>
      <text:p text:style-name="P170"><text:span text:style-name="T171">MR DAVID FROUS <text:s/></text:span><text:span text:style-name="T172">*<text:s/></text:span><text:span text:style-name="T173"><text:s/>Consul General with responsibility for Manchester (since 09 August 2024)</text:span></text:p>
      <text:p text:style-name="P174"/>
      <text:p text:style-name="P175"/>
      <text:p text:style-name="P176"><text:span text:style-name="T177">FRANCE</text:span></text:p>
      <text:p text:style-name="P178"/>
      <text:p text:style-name="P179"><text:span text:style-name="T180">Consulate General of France in Edinburgh<text:s/></text:span></text:p>
      <text:p text:style-name="P181">59-63 George IV Bridge</text:p>
      <text:p text:style-name="P182">Edinburgh</text:p>
      <text:p text:style-name="P183">EH1 1RN</text:p>
      <text:p text:style-name="P184">Tel:<text:line-break/>Email:<text:s/><text:line-break/>Website:</text:p>
      <text:p text:style-name="P185"/>
      <text:p text:style-name="P186"><text:span text:style-name="T187">MRS LAURENCE PAÏS</text:span><text:span text:style-name="T188"><text:s/>Consul General with responsibility for Scotland and the Isle of Man (since 5 August 2019)</text:span></text:p>
      <text:p text:style-name="P189"/>
      <text:p text:style-name="P190"><text:span text:style-name="T191">Mr Stephane Pailler *<text:s/></text:span><text:span text:style-name="T192">Consulate<text:s/></text:span><text:span text:style-name="T193">General of France in Edinburgh</text:span></text:p>
      <text:p text:style-name="P194"/>
      <text:p text:style-name="P195"><text:span text:style-name="T196">GERMANY</text:span></text:p>
      <text:p text:style-name="P197"/>
      <text:p text:style-name="P198"><text:span text:style-name="T199">Consulate General of Germany in Edinburgh<text:s/></text:span></text:p>
      <text:p text:style-name="P200"><text:span text:style-name="T201">16 Eglinton Crescent</text:span></text:p>
      <text:p text:style-name="P202"><text:span text:style-name="T203">Edinburgh</text:span><text:span text:style-name="T204"><text:line-break/></text:span>EH12 5D6</text:p>
      <text:p text:style-name="P205"><text:span text:style-name="T206">Tel: 0131 337 2323</text:span></text:p>
      <text:p text:style-name="P207"><text:span text:style-name="T208">Email:<text:s/></text:span><text:a xlink:href="mailto:Info@edin.auswaertiges-amt.de" office:target-frame-name="_top" xlink:show="replace"><text:span text:style-name="T209">Info@edin.auswaertiges-amt.de</text:span><text:line-break/></text:a><text:span text:style-name="T210">Website:<text:s/></text:span><text:line-break/><text:span text:style-name="T211">Hours: Monday – Friday 09:00 – 16:00</text:span></text:p>
      <text:p text:style-name="P212"/>
      <text:p text:style-name="P213"/>
      <text:p text:style-name="P214">GREECE</text:p>
      <text:p text:style-name="P215"/>
      <text:p text:style-name="P216">Consulate General of Greece in Manchester</text:p>
      <text:p text:style-name="Normal"><text:span text:style-name="T217">Address: 2</text:span><text:span text:style-name="T218">nd</text:span><text:span text:style-name="T219"><text:s/>floor,37-43 King Street, Manchester M27AT</text:span></text:p>
      <text:p text:style-name="Normal"><text:span text:style-name="T220">Email:<text:s/></text:span><text:a xlink:href="mailto:grgencon.mch@mfa.gr" office:target-frame-name="_top" xlink:show="replace"><text:span text:style-name="T221">grgencon.mch@mfa.gr</text:span></text:a></text:p>
      <text:p text:style-name="Normal"><text:span text:style-name="T222">Website:<text:s/></text:span><text:a xlink:href="https://eur03.safelinks.protection.outlook.com/?url=http%3A%2F%2Fwww.mfa.gr%2Fconsulate-general-manchester&amp;data=05|02|Protocol.DMIOUTeam4%40fcdo.gov.uk|a44ec88c811a4e2744f008dc9114ccf5|d3a2d0d37cc84f52bbf985bd43d94279|0|0|638544766859436206|Unknown|TWFpbGZsb3d8eyJWIjoiMC4wLjAwMDAiLCJQIjoiV2luMzIiLCJBTiI6Ik1haWwiLCJXVCI6Mn0%3D|0|||&amp;sdata=eIOI57t8O8v8GZE1jtymVzigcgK%2F7eWA1fYRgDPhrfY%3D&amp;reserved=0" office:target-frame-name="_top" xlink:show="replace"><text:span text:style-name="T223">www.mfa.gr/consulate-general-manchester</text:span></text:a></text:p>
      <text:p text:style-name="P224">Emergency phone number: 07542601720</text:p>
      <text:p text:style-name="P225"/>
      <text:p text:style-name="Normal"><text:span text:style-name="T226">MR<text:s/></text:span><text:span text:style-name="T227">ALEXANDROS IOANNIDIS <text:s/></text:span><text:span text:style-name="T228">Consul General with responsibility for North West and North East England, Yorkshire and the Humber, West and East Midlands, Scotland and Northern Ireland (since 12 June 2023)</text:span></text:p>
      <text:p text:style-name="P229"/>
      <text:p text:style-name="P230"><text:line-break/><text:span text:style-name="T231">HUNGARY</text:span></text:p>
      <text:p text:style-name="P232"/>
      <text:p text:style-name="P233">Consulate General of Hungary in Edinburgh</text:p>
      <text:p text:style-name="P234"><text:span text:style-name="T235">First Floor West Suite</text:span></text:p>
      <text:p text:style-name="P236">Cairncross House</text:p>
      <text:p text:style-name="P237">25 Union Street</text:p>
      <text:p text:style-name="P238">Edinburgh</text:p>
      <text:p text:style-name="P239">EH1 3LR</text:p>
      <text:p text:style-name="P240"/>
      <text:p text:style-name="P241"><text:span text:style-name="T242">DR LASZLO KALMAN <text:s/></text:span><text:span text:style-name="T243">Consul General with<text:s/></text:span><text:span text:style-name="T244">responsibility for Scotland (since 15 May 2022)</text:span></text:p>
      <text:p text:style-name="P245"/>
      <text:p text:style-name="P246"/>
      <text:p text:style-name="P247"><text:span text:style-name="T248">Consulate General of Hungary in Manchester<text:s/></text:span></text:p>
      <text:p text:style-name="P249"><text:span text:style-name="T250">Suites 3C and 3E</text:span><text:line-break/><text:span text:style-name="T251">One Portland Street</text:span><text:line-break/><text:span text:style-name="T252">Manchester</text:span><text:line-break/><text:span text:style-name="T253">M1 3BE</text:span><text:line-break/></text:p>
      <text:soft-page-break/>
      <text:p text:style-name="P254">DR LASZLO RISKO-NAGY <text:s/>Consul General with responsibility for Manchester (since 9 September 2023)</text:p>
      <text:p text:style-name="P255"><text:line-break/></text:p>
      <text:p text:style-name="Standard"><text:span text:style-name="T256"><text:line-break/></text:span><text:span text:style-name="T257">INDIA</text:span></text:p>
      <text:p text:style-name="P258"><text:span text:style-name="T259">Consulate General of India in Birmingham</text:span></text:p>
      <text:p text:style-name="P260">Gamgee House</text:p>
      <text:p text:style-name="P261">2 Darnley Road</text:p>
      <text:p text:style-name="P262">Birmingham</text:p>
      <text:p text:style-name="P263"><text:span text:style-name="T264">B16 8TE</text:span></text:p>
      <text:p text:style-name="P265"><text:span text:style-name="T266">Tel: 07405 158288</text:span><text:line-break/><text:span text:style-name="T267">Email:<text:s/></text:span><text:a xlink:href="mailto:inf.birmingham@mea.gov.in" office:target-frame-name="_top" xlink:show="replace"><text:span text:style-name="T268">inf.birmingham@mea.gov.in</text:span></text:a><text:span text:style-name="T269"><text:s/></text:span><text:line-break/><text:span text:style-name="T270">Website:<text:s/></text:span><text:a xlink:href="https://cgibirmingham.gov.in/" office:target-frame-name="_top" xlink:show="replace"><text:span text:style-name="T271">https://cgibirmingham.gov.in/</text:span></text:a><text:span text:style-name="T272"><text:s/></text:span></text:p>
      <text:p text:style-name="P273"/>
      <text:p text:style-name="Normal"><text:span text:style-name="T274">DR VENKATACHALAM MURUGAN <text:s/></text:span><text:span text:style-name="T275">Consul General with responsibility for Cheshire, Cleveland, Cumbria, Derbyshire, Durham, Humberside, Isle of Man, Isles of<text:s/></text:span><text:span text:style-name="T276">Scilly, Lancashire, Leicestershire, Lincolnshire, Manchester, Merseyside, Northumberland, Nottinghamshire, Northampton, Shropshire, Staffordshire, Tyne and Wear, Warwickshire, West Midlands (including Birmingham, Coventry, Wolverhampton, Dudley, Sandwell, Solihull and Walsall), North Yorkshire, South Yorkshire, West Yorkshire and Conwy (since 17 January 2024)</text:span></text:p>
      <text:p text:style-name="P277"/>
      <text:p text:style-name="P278"/>
      <text:p text:style-name="P279"><text:span text:style-name="T280">Consulate General of India in Edinburgh</text:span></text:p>
      <text:p text:style-name="P281">17 Rutland Square<text:line-break/>Edinburgh<text:line-break/>EH1 2BB</text:p>
      <text:p text:style-name="P282"><text:span text:style-name="T283">Tel:</text:span><text:span text:style-name="T284"><text:line-break/></text:span><text:span text:style-name="T285">Email:</text:span><text:span text:style-name="T286"><text:line-break/></text:span><text:span text:style-name="T287">Website:</text:span></text:p>
      <text:p text:style-name="P288"/>
      <text:p text:style-name="P289"><text:span text:style-name="T290">MR SIDDHARTH MALIK <text:s/></text:span><text:span text:style-name="T291">Consul General with responsibility for Scotland (since 29 August 2024)</text:span><text:line-break/></text:p>
      <text:p text:style-name="P292"/>
      <text:p text:style-name="P293"/>
      <text:p text:style-name="P294"><text:span text:style-name="T295"><text:line-break/></text:span><text:span text:style-name="T296">IRAQ</text:span></text:p>
      <text:p text:style-name="P297"/>
      <text:p text:style-name="P298"><text:span text:style-name="T299">Consulate General of Iraq in Manchester</text:span></text:p>
      <text:p text:style-name="P300">1 Norfolk Street<text:line-break/><text:span text:style-name="T301">Manchester</text:span><text:line-break/><text:span text:style-name="T302">M2 1DW</text:span><text:line-break/><text:span text:style-name="T303">Tel: 01612280880</text:span><text:line-break/><text:span text:style-name="T304">Email: mancg@mofa.gov.iq</text:span><text:line-break/><text:span text:style-name="T305">Website:<text:s/></text:span><text:a xlink:href="http://www.mofa.gov.iq/manchester" office:target-frame-name="_top" xlink:show="replace"><text:span text:style-name="T306">www.mofa.gov.iq/manchester</text:span><text:line-break/><text:line-break/></text:a><text:span text:style-name="T307">Mr Jawad Al-Shaheen <text:s/></text:span><text:span text:style-name="T308">Consul General with responsibility for Greater Manchester (since 27 June 2022)</text:span><text:line-break/></text:p>
      <text:p text:style-name="P309"/>
      <text:p text:style-name="Standard"><text:span text:style-name="T310"><text:line-break/></text:span><text:span text:style-name="T311">IRELAND</text:span></text:p>
      <text:p text:style-name="Normal"><text:span text:style-name="T312">Consulate General of Ireland in Edinburgh<text:s/></text:span></text:p>
      <text:p text:style-name="Normal"><text:span text:style-name="T313">16 Randolph Crescent</text:span><text:span text:style-name="T314"><text:line-break/></text:span><text:span text:style-name="T315">Edinburgh</text:span><text:span text:style-name="T316"><text:line-break/></text:span><text:span text:style-name="T317">EH3 7TT</text:span><text:span text:style-name="T318"><text:line-break/></text:span><text:span text:style-name="T319">Tel: 0131 226 7711</text:span><text:span text:style-name="T320"><text:line-break/></text:span><text:soft-page-break/><text:span text:style-name="T321">Email:<text:s/></text:span><text:span text:style-name="T322">edinburghcongen@dfa.ie</text:span><text:span text:style-name="T323"><text:line-break/></text:span><text:span text:style-name="T324">Website:<text:s/></text:span><text:a xlink:href="http://www.dfa.ie/edinburgh" office:target-frame-name="_top" xlink:show="replace"><text:span text:style-name="T325">www.dfa.ie/edinburgh</text:span></text:a><text:span text:style-name="T326"><text:s/></text:span></text:p>
      <text:p text:style-name="P327"/>
      <text:p text:style-name="Normal"><text:span text:style-name="T328">MR JERRY O’DONOVAN<text:s/></text:span><text:span text:style-name="T329">Consul General (since 16 February 2023)</text:span></text:p>
      <text:p text:style-name="P330"/>
      <text:p text:style-name="P331"/>
      <text:p text:style-name="P332">Consulate General of Ireland in Cardiff</text:p>
      <text:p text:style-name="P333">2 Caspian Point</text:p>
      <text:p text:style-name="P334">Caspian Way</text:p>
      <text:p text:style-name="P335">Cardiff  CF10 4DQ</text:p>
      <text:p text:style-name="P336"><text:span text:style-name="T337">Email:<text:s/></text:span><text:a xlink:href="mailto:cardiffcg@dfa.ie" office:target-frame-name="_top" xlink:show="replace"><text:span text:style-name="T338">cardiffcg@dfa.ie</text:span></text:a></text:p>
      <text:p text:style-name="P339"><text:span text:style-name="T340">Website:<text:s/></text:span><text:a xlink:href="http://www.dfa.ie/cardiff" office:target-frame-name="_top" xlink:show="replace"><text:span text:style-name="T341">www.dfa.ie/cardiff</text:span></text:a></text:p>
      <text:p text:style-name="P342"/>
      <text:p text:style-name="P343"><text:span text:style-name="T344"> </text:span><text:span text:style-name="T345">MS DENISE<text:s/></text:span><text:span text:style-name="T346">MCQUADE<text:s/></text:span><text:span text:style-name="T347">Consul General (since 12 August 2022)<text:s/></text:span></text:p>
      <text:p text:style-name="P348"/>
      <text:p text:style-name="P349"/>
      <text:p text:style-name="P350">Consulate General of Ireland in Manchester</text:p>
      <text:p text:style-name="P351"><text:span text:style-name="T352">Suite 14.15-14.16, 14</text:span><text:span text:style-name="T353">th</text:span><text:span text:style-name="T354"><text:s/>Floor</text:span></text:p>
      <text:p text:style-name="P355"><text:span text:style-name="T356">17 Marble Street</text:span></text:p>
      <text:p text:style-name="P357"><text:span text:style-name="T358">Manchester M2 3AW</text:span></text:p>
      <text:p text:style-name="P359">Tel: 0161 638 9240</text:p>
      <text:p text:style-name="P360">Email: ManchesterCGExternalMail@dfa.ie</text:p>
      <text:p text:style-name="P361">Website:<text:s/>www.dfa.ie/irish-consulate/manchester/</text:p>
      <text:p text:style-name="P362"/>
      <text:p text:style-name="P363"><text:span text:style-name="T364">MS SARAH MANGAN<text:s/></text:span><text:span text:style-name="T365"> Consul General of Ireland with responsibility for the English regions of the North West, North East and Yorkshire and the Humber (since 12 April 2021)</text:span></text:p>
      <text:p text:style-name="P366"/>
      <text:p text:style-name="P367"/>
      <text:p text:style-name="P368"/>
      <text:p text:style-name="P369"/>
      <text:p text:style-name="Normal"><text:line-break/><text:span text:style-name="T370">ITALY</text:span><text:line-break/><text:line-break/><text:span text:style-name="T371">Consulate General of Italy in<text:s/></text:span><text:span text:style-name="T372">Edinburgh</text:span></text:p>
      <text:p text:style-name="Normal"><text:span text:style-name="T373">32 Melville Street</text:span><text:line-break/><text:span text:style-name="T374"><text:s/>Edinburgh</text:span><text:line-break/><text:span text:style-name="T375"><text:s/>EH3 7HA<text:s/></text:span><text:line-break/><text:span text:style-name="T376">Tel: 0131 220 3695<text:s/></text:span><text:line-break/><text:span text:style-name="T377">Email:<text:s/></text:span><text:a xlink:href="mailto:consolato.edimburgo@esteri.it" office:target-frame-name="_top" xlink:show="replace"><text:span text:style-name="T378">consolato.edimburgo@esteri.it</text:span></text:a><text:span text:style-name="T379"><text:s/></text:span><text:line-break/><text:span text:style-name="T380">Website:<text:s/></text:span><text:a xlink:href="http://www.consedimburgo.esteri.it/" office:target-frame-name="_top" xlink:show="replace"><text:span text:style-name="T381">www.consedimburgo.esteri.it</text:span></text:a><text:span text:style-name="T382"><text:s/></text:span></text:p>
      <text:p text:style-name="Normal"><text:span text:style-name="T383"><text:s/></text:span></text:p>
      <text:p text:style-name="Normal"><text:span text:style-name="T384">MRS VERONICA FERRUCCI</text:span><text:span text:style-name="T385"><text:s text:c="2"/></text:span><text:span text:style-name="T386">Consul General with responsibility for Edinburgh (since 23 August 2022)</text:span></text:p>
      <text:p text:style-name="P387"/>
      <text:p text:style-name="P388"/>
      <text:p text:style-name="Normal"><text:span text:style-name="T389">Consulate of Italy in Manchester</text:span></text:p>
      <text:p text:style-name="Normal"><text:span text:style-name="T390">58, Spring Gardens</text:span><text:line-break/><text:span text:style-name="T391"><text:s/>Manchester</text:span><text:line-break/><text:span text:style-name="T392"><text:s/>M2 1EW</text:span><text:line-break/><text:span text:style-name="T393"><text:s/>Tel: --</text:span><text:line-break/><text:span text:style-name="T394"><text:s/>Email:<text:s/></text:span><text:a xlink:href="mailto:manchester.segreteria@esteri.it" office:target-frame-name="_top" xlink:show="replace"><text:span text:style-name="T395">manchester.segreteria@esteri.it</text:span></text:a><text:span text:style-name="T396"><text:s/></text:span><text:line-break/><text:span text:style-name="T397">Website:</text:span></text:p>
      <text:p text:style-name="Normal"><text:span text:style-name="T398"><text:s/></text:span></text:p>
      <text:p text:style-name="Normal"><text:span text:style-name="T399">MR<text:s/></text:span><text:span text:style-name="T400">MATTEO<text:s/></text:span><text:span text:style-name="T401">CORRADINI <text:s/></text:span><text:span text:style-name="T402">Consul with responsibility for Manchester (since 30 March 2021)</text:span></text:p>
      <text:p text:style-name="P403"/>
      <text:p text:style-name="P404"/>
      <text:p text:style-name="P405"/>
      <text:p text:style-name="P406"/>
      <text:p text:style-name="P407"/>
      <text:p text:style-name="P408"><text:span text:style-name="T409">JAPAN</text:span></text:p>
      <text:p text:style-name="P410"/>
      <text:p text:style-name="P411"><text:span text:style-name="T412">Consulate General of Japan in Edinburgh</text:span></text:p>
      <text:p text:style-name="P413">2 Melville Crescent<text:line-break/>Edinburgh<text:line-break/>EH3 7HW<text:line-break/>Tel:<text:line-break/>Email:<text:line-break/>Website:<text:s/><text:line-break/></text:p>
      <text:p text:style-name="P414"><text:span text:style-name="T415">MR TADASHI FUJIWARA<text:s/></text:span><text:span text:style-name="T416">Consul General with responsibility for Scotland (since 9 November 2021)</text:span></text:p>
      <text:p text:style-name="P417"/>
      <text:p text:style-name="P418"/>
      <text:p text:style-name="P419"/>
      <text:p text:style-name="P420">LIBYA<text:line-break/></text:p>
      <text:p text:style-name="P421"><text:span text:style-name="T422">Consulate General of Libya in Manchester</text:span><text:span text:style-name="T423"><text:line-break/></text:span><text:span text:style-name="T424">Parkside Court</text:span><text:span text:style-name="T425"><text:line-break/></text:span><text:span text:style-name="T426">22 Furness Quay</text:span><text:span text:style-name="T427"><text:line-break/></text:span><text:span text:style-name="T428">Trafford Road</text:span><text:span text:style-name="T429"><text:line-break/></text:span><text:span text:style-name="T430">Salford</text:span><text:span text:style-name="T431"><text:line-break/></text:span><text:span text:style-name="T432">M50 3XZ</text:span></text:p>
      <text:p text:style-name="P433"/>
      <text:p text:style-name="P434">MR FAISAL ABID <text:s/><text:span text:style-name="T435">Consul General with responsibility for all English counties north of and including West<text:s/></text:span><text:span text:style-name="T436">Midlands and Leicestershire, Scotland and Northern Ireland (since 24 March 2021)</text:span></text:p>
      <text:p text:style-name="P437"/>
      <text:p text:style-name="P438"/>
      <text:p text:style-name="P439"/>
      <text:p text:style-name="P440">PAKISTAN<text:line-break/></text:p>
      <text:p text:style-name="P441"><text:span text:style-name="T442">Consulate of Pakistan in Birmingham</text:span></text:p>
      <text:p text:style-name="P443">10A The Wharf</text:p>
      <text:p text:style-name="P444">16 Bridge Street</text:p>
      <text:p text:style-name="P445">Birmingham</text:p>
      <text:p text:style-name="P446">B1 2JS</text:p>
      <text:p text:style-name="P447"/>
      <text:p text:style-name="P448"><text:span text:style-name="T449">Mr Sardar Adnan Rashid<text:s/></text:span><text:span text:style-name="T450">m</text:span><text:span text:style-name="T451"><text:s/></text:span><text:span text:style-name="T452">Consul General with responsibility for<text:s/></text:span><text:span text:style-name="T453">Birmingham (since 28 08 2021)</text:span></text:p>
      <text:p text:style-name="P454"/>
      <text:p text:style-name="P455"/>
      <text:p text:style-name="P456"><text:span text:style-name="T457">Consulate of Pakistan in Bradford</text:span></text:p>
      <text:p text:style-name="P458"><text:span text:style-name="T459">1-3 Bradford Business Park</text:span><text:span text:style-name="T460"><text:line-break/></text:span>Kings Gate<text:line-break/>Bradford<text:line-break/>BD1 4SJ</text:p>
      <text:p text:style-name="P461"><text:span text:style-name="T462">Tel:</text:span></text:p>
      <text:p text:style-name="P463"><text:span text:style-name="T464">Email:<text:s/></text:span><text:span text:style-name="T465"><text:line-break/></text:span><text:span text:style-name="T466">Website:</text:span></text:p>
      <text:p text:style-name="P467"/>
      <text:p text:style-name="P468"><text:span text:style-name="T469">MR AHMED AMJAD ALI <text:s/></text:span><text:span text:style-name="T470">Consul General with responsibility for Bradford (since 14 August 2016)</text:span></text:p>
      <text:p text:style-name="P471"/>
      <text:p text:style-name="P472"><text:span text:style-name="T473">Consulate General of Pakistan in Glasgow</text:span></text:p>
      <text:p text:style-name="P474">45 Maxwell Drive<text:s/><text:line-break/>Glasgow<text:line-break/><text:soft-page-break/>G41 5JF<text:line-break/>Tel:<text:line-break/>Email:<text:s/><text:line-break/>Website:<text:s/></text:p>
      <text:p text:style-name="P475"><text:span text:style-name="T476">MR MUHAMMAD RUMMAN AHMAD <text:s/></text:span><text:span text:style-name="T477">Consul General with responsibility for Glasgow (since 2 September 2016)</text:span></text:p>
      <text:p text:style-name="P478"/>
      <text:p text:style-name="P479"><text:span text:style-name="T480">Consulate General of Pakistan in Manchester</text:span></text:p>
      <text:p text:style-name="P481">Pakistan House<text:line-break/>137<text:s/>Dickenson Road<text:line-break/>Rusholme<text:line-break/>Manchester<text:line-break/>M14 5JB<text:line-break/>Tel:<text:line-break/>Email:<text:s/><text:line-break/>Website:<text:s/></text:p>
      <text:p text:style-name="P482"/>
      <text:p text:style-name="P483"><text:span text:style-name="T484"><text:s/>Mr <text:s/>AAMAR AFTAB QURESHI <text:s/></text:span><text:span text:style-name="T485">Consul General with responsibility for Manchester (since 6 July 2017)</text:span></text:p>
      <text:p text:style-name="P486"/>
      <text:p text:style-name="P487"/>
      <text:p text:style-name="P488"/>
      <text:p text:style-name="P489"><text:span text:style-name="T490">POLAND</text:span><text:span text:style-name="T491"><text:line-break/></text:span></text:p>
      <text:p text:style-name="P492"><text:span text:style-name="T493">Consulate General of Poland in Belfast</text:span><text:span text:style-name="T494"><text:line-break/></text:span><text:span text:style-name="T495">67 Malone Road</text:span><text:span text:style-name="T496"><text:line-break/></text:span><text:span text:style-name="T497">Belfast</text:span><text:span text:style-name="T498"><text:line-break/></text:span><text:span text:style-name="T499">BT9 6SB</text:span><text:span text:style-name="T500"><text:line-break/></text:span><text:span text:style-name="T501">Tel:<text:s/></text:span><text:span text:style-name="T502"><text:line-break/></text:span><text:span text:style-name="T503">Email:</text:span><text:span text:style-name="T504"><text:line-break/></text:span><text:span text:style-name="T505">Website:<text:s/></text:span><text:span text:style-name="T506"><text:line-break/></text:span><text:span text:style-name="T507"><text:line-break/></text:span><text:span text:style-name="T508">MR PAWEL MAJEWSKI <text:s/></text:span><text:span text:style-name="T509">Consul General with responsibility for Northern Ireland (since 16 July 2018)</text:span><text:span text:style-name="T510"><text:line-break/></text:span><text:span text:style-name="T511"><text:line-break/></text:span><text:span text:style-name="T512">Consulate General of Poland in Edinburgh</text:span></text:p>
      <text:p text:style-name="P513">2 Kinnear Road<text:line-break/>Edinburgh<text:line-break/>EH3 5PE<text:line-break/>Tel:<text:line-break/>Email:<text:line-break/>Website:<text:s/></text:p>
      <text:p text:style-name="P514"/>
      <text:p text:style-name="P515"><text:span text:style-name="T516">MR IRENEUSZ TRUSZKOWSKI <text:s/></text:span><text:span text:style-name="T517">Consul General with responsibility for Edinburgh (since 20 November 2017)</text:span></text:p>
      <text:p text:style-name="P518"/>
      <text:p text:style-name="P519"><text:span text:style-name="T520">Consulate General of Poland in Manchester</text:span></text:p>
      <text:p text:style-name="P521"><text:span text:style-name="T522">51 Portland Street</text:span><text:span text:style-name="T523"><text:line-break/></text:span><text:span text:style-name="T524">Manchester</text:span><text:span text:style-name="T525"><text:line-break/></text:span><text:span text:style-name="T526">M1 3LD</text:span><text:span text:style-name="T527"><text:line-break/></text:span><text:span text:style-name="T528">Tel:<text:s/></text:span><text:span text:style-name="T529"><text:line-break/></text:span><text:span text:style-name="T530">Email:</text:span><text:span text:style-name="T531"><text:line-break/></text:span><text:span text:style-name="T532">Website:</text:span></text:p>
      <text:p text:style-name="P533"/>
      <text:p text:style-name="P534"><text:span text:style-name="T535">MR MICHAL MACIEJ MAZUREK <text:s/></text:span><text:span text:style-name="T536">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537"><text:line-break/></text:span></text:p>
      <text:p text:style-name="P538"/>
      <text:p text:style-name="P539"/>
      <text:p text:style-name="P540">PORTUGAL<text:s/></text:p>
      <text:p text:style-name="P541"/>
      <text:p text:style-name="P542"><text:span text:style-name="T543">Consulate General of Portugal in Manchester <text:s/></text:span><text:span text:style-name="T544"><text:tab/></text:span></text:p>
      <text:p text:style-name="P545"><text:span text:style-name="T546">1 Portland Place</text:span><text:span text:style-name="T547"><text:line-break/></text:span><text:span text:style-name="T548">Second Floor</text:span><text:span text:style-name="T549"><text:line-break/></text:span><text:span text:style-name="T550">Manchester</text:span><text:span text:style-name="T551"><text:line-break/></text:span><text:span text:style-name="T552">M1 3BE</text:span><text:span text:style-name="T553"><text:line-break/></text:span><text:span text:style-name="T554">Tel:<text:s/></text:span><text:span text:style-name="T555"><text:line-break/></text:span><text:span text:style-name="T556">Email:</text:span><text:span text:style-name="T557"><text:line-break/></text:span><text:span text:style-name="T558">Website:<text:s/></text:span></text:p>
      <text:p text:style-name="P559"/>
      <text:p text:style-name="P560"><text:span text:style-name="T561">MR DUARTE FALE COSTA de BUE ALVES<text:s/></text:span><text:span text:style-name="T562">Consul General with responsibility for Manchester (since 1 September 2021)</text:span></text:p>
      <text:p text:style-name="P563"/>
      <text:p text:style-name="P564"/>
      <text:p text:style-name="P565"/>
      <text:p text:style-name="P566"><text:span text:style-name="T567">ROMANIA</text:span></text:p>
      <text:p text:style-name="P568"/>
      <text:p text:style-name="P569">Consulate General of Romania in Birmingham</text:p>
      <text:p text:style-name="P570"/>
      <text:p text:style-name="P571"><text:span text:style-name="T572">MS MIHALEA SAVU <text:s/>* <text:s/></text:span><text:span text:style-name="T573">Consul General with responsibility for West Midlands, East Midliands, Gloucestershire and Wales (Since 4 September 2024)</text:span></text:p>
      <text:p text:style-name="P574"/>
      <text:p text:style-name="P575"/>
      <text:p text:style-name="P576"><text:line-break/><text:line-break/><text:span text:style-name="T577">Consulate General of<text:s/></text:span><text:span text:style-name="T578">Romania in Edinburgh<text:s/></text:span><text:line-break/><text:span text:style-name="T579">7-9 North St. David Street</text:span><text:line-break/><text:span text:style-name="T580">Edinburgh<text:s/></text:span></text:p>
      <text:p text:style-name="P581"><text:span text:style-name="T582">EH2 1AW</text:span><text:span text:style-name="T583"><text:line-break/></text:span><text:span text:style-name="T584">Tel:</text:span><text:span text:style-name="T585"><text:line-break/></text:span><text:span text:style-name="T586">Email:</text:span><text:span text:style-name="T587"><text:line-break/></text:span><text:span text:style-name="T588">Website:</text:span><text:span text:style-name="T589"><text:line-break/></text:span></text:p>
      <text:p text:style-name="P590"><text:span text:style-name="T591">MRS<text:s/></text:span><text:span text:style-name="T592">ANDREEA IOANA BERECHET</text:span><text:span text:style-name="T593"><text:s text:c="2"/>Consul General with responsibility for Edinburgh (since 13 December 2023)</text:span><text:span text:style-name="T594"><text:line-break/></text:span></text:p>
      <text:p text:style-name="P595"><text:span text:style-name="T596">Consulate General of Romania in Manchester<text:s/></text:span></text:p>
      <text:p text:style-name="P597"><text:span text:style-name="T598">9 Cooper Street<text:s/></text:span><text:span text:style-name="T599"><text:line-break/></text:span><text:span text:style-name="T600">Manchester</text:span><text:span text:style-name="T601"><text:line-break/></text:span>M2 2FW</text:p>
      <text:p text:style-name="P602">Tel:<text:s/><text:line-break/>Email:<text:line-break/>Website:</text:p>
      <text:p text:style-name="P603"/>
      <text:p text:style-name="P604"><text:span text:style-name="T605">MRS NICOLETA-LOREDANA TEODOROVICI</text:span><text:s text:c="2"/><text:span text:style-name="T606">Consul General with responsibility for Manchester (since 18 December 2023)</text:span></text:p>
      <text:p text:style-name="P607"/>
      <text:p text:style-name="P608"/>
      <text:p text:style-name="P609"/>
      <text:p text:style-name="P610"><text:span text:style-name="T611">RUSSIA</text:span></text:p>
      <text:p text:style-name="P612"/>
      <text:p text:style-name="P613"><text:span text:style-name="T614">Consulate General of Russia in Edinburgh</text:span></text:p>
      <text:p text:style-name="P615">58 Melville Street<text:line-break/>Edinburgh<text:s/><text:line-break/><text:soft-page-break/>EH3 7HF<text:s/><text:span text:style-name="T616"><text:line-break/></text:span><text:span text:style-name="T617">Tel:</text:span><text:span text:style-name="T618"><text:line-break/></text:span><text:span text:style-name="T619">Email:</text:span><text:span text:style-name="T620"><text:line-break/></text:span><text:span text:style-name="T621">Website:<text:s/></text:span></text:p>
      <text:p text:style-name="P622"/>
      <text:p text:style-name="P623"><text:span text:style-name="T624">MR ANDREY ANATOLYEVICH PRITZEPOV <text:s/></text:span><text:span text:style-name="T625">Consul General with responsibility for Edinburgh (since 12 November 2014)</text:span><text:span text:style-name="T626"><text:s text:c="2"/></text:span></text:p>
      <text:p text:style-name="P627"/>
      <text:p text:style-name="P628"/>
      <text:p text:style-name="P629"/>
      <text:p text:style-name="P630"><text:span text:style-name="T631">SPAIN</text:span></text:p>
      <text:p text:style-name="P632"/>
      <text:p text:style-name="P633"><text:span text:style-name="T634">Consulate General of Spain in Edinburgh</text:span></text:p>
      <text:p text:style-name="P635"><text:span text:style-name="T636">63 North Castle Street</text:span><text:span text:style-name="T637"><text:line-break/></text:span><text:span text:style-name="T638">Edinburgh</text:span><text:span text:style-name="T639"><text:line-break/></text:span><text:span text:style-name="T640">EH2 3LJ</text:span><text:span text:style-name="T641"><text:line-break/></text:span><text:span text:style-name="T642">Tel:</text:span><text:span text:style-name="T643"><text:line-break/></text:span><text:span text:style-name="T644">Email:</text:span><text:span text:style-name="T645"><text:line-break/></text:span><text:span text:style-name="T646">Website:</text:span></text:p>
      <text:p text:style-name="P647"/>
      <text:p text:style-name="P648"><text:span text:style-name="T649">VACANT</text:span></text:p>
      <text:p text:style-name="P650"/>
      <text:p text:style-name="P651">Consulate General of Spain in Manchester</text:p>
      <text:p text:style-name="P652">326-330 Deansgate<text:line-break/>Manchester</text:p>
      <text:p text:style-name="P653">M3 4FN</text:p>
      <text:p text:style-name="P654"><text:line-break/>Tel:<text:line-break/>Email:<text:line-break/>Website:</text:p>
      <text:p text:style-name="P655"/>
      <text:p text:style-name="Standard"><text:span text:style-name="T656">MRS LAURA<text:s/></text:span><text:span text:style-name="T657">GARCÍA-ALFAYA <text:s/></text:span><text:span text:style-name="T658">Consul General with responsibility for<text:s/></text:span><text:span text:style-name="T659">North West England (except Cumbria), Yorkshire and Humber, East Midlands, West<text:s/></text:span><text:span text:style-name="T660">Midlands, Wales, and the Isle of Man (since 16 September 2019)</text:span></text:p>
      <text:p text:style-name="Normal"><text:span text:style-name="T661">Mrs Maria del Carmen Garcia Miguelez</text:span><text:span text:style-name="T662"><text:s/>* Vice Chancellor</text:span><text:span text:style-name="T663"><text:s/></text:span></text:p>
      <text:p text:style-name="Normal"><text:span text:style-name="T664">Mr Fernando Roldan Montaud</text:span><text:span text:style-name="T665"><text:s/></text:span><text:span text:style-name="T666">m</text:span><text:span text:style-name="T667"><text:s/>Chancellor<text:s/></text:span><text:span text:style-name="T668"><text:s/></text:span></text:p>
      <text:p text:style-name="Normal"><text:span text:style-name="T669">Mr Juan Pedro Hernando Espinosa</text:span><text:span text:style-name="T670"><text:s/>* Consulate</text:span></text:p>
      <text:p text:style-name="P671"/>
      <text:p text:style-name="P672"/>
      <text:p text:style-name="P673"><text:span text:style-name="T674">SAINT VINCENT &amp; THE GRENADINES<text:s/></text:span></text:p>
      <text:p text:style-name="P675"/>
      <text:p text:style-name="P676"><text:span text:style-name="T677">Consulate General of Saint Vincent &amp; The Grenadines in Northern Ireland</text:span></text:p>
      <text:p text:style-name="P678"><text:span text:style-name="T679">16 Glen Road<text:s/></text:span><text:span text:style-name="T680"><text:line-break/></text:span><text:span text:style-name="T681">Comber</text:span><text:span text:style-name="T682"><text:line-break/></text:span><text:span text:style-name="T683">County Down</text:span><text:span text:style-name="T684"><text:line-break/></text:span><text:span text:style-name="T685">BT23 5EL</text:span><text:span text:style-name="T686"><text:line-break/></text:span><text:span text:style-name="T687">Tel:</text:span><text:span text:style-name="T688"><text:line-break/></text:span><text:span text:style-name="T689">Email:</text:span><text:span text:style-name="T690"><text:line-break/></text:span><text:span text:style-name="T691">Website:</text:span></text:p>
      <text:p text:style-name="P692"/>
      <text:p text:style-name="P693"><text:span text:style-name="T694">DR CHRISTOPHER GARRY STANGE <text:s/></text:span><text:span text:style-name="T695">Consul General with responsibility for Northern Ireland (since 16 November 2017)</text:span></text:p>
      <text:p text:style-name="P696"/>
      <text:p text:style-name="P697"/>
      <text:p text:style-name="P698"/>
      <text:p text:style-name="P699"><text:span text:style-name="T700">TURKEY</text:span></text:p>
      <text:p text:style-name="P701"/>
      <text:p text:style-name="P702"><text:span text:style-name="T703">Consulate General of<text:s/></text:span><text:span text:style-name="T704">T</text:span><text:span text:style-name="T705">ü</text:span><text:span text:style-name="T706">rkiye</text:span><text:s/><text:span text:style-name="T707">in Edinburgh<text:s/></text:span></text:p>
      <text:soft-page-break/>
      <text:p text:style-name="P708"><text:span text:style-name="T709">39 Drumsheugh Gardens</text:span></text:p>
      <text:p text:style-name="P710"><text:span text:style-name="T711">Edinburgh<text:s/></text:span><text:line-break/>EH3 7SW<text:line-break/><text:span text:style-name="T712">Tel:<text:s/></text:span><text:line-break/><text:span text:style-name="T713">Email:<text:s/></text:span><text:line-break/><text:span text:style-name="T714">Website:</text:span></text:p>
      <text:p text:style-name="P715"/>
      <text:p text:style-name="P716"><text:span text:style-name="T717">MR OZGUR YAVUZER<text:s/></text:span><text:span text:style-name="T718">Consul General with responsibility for Edinburgh (since 30 January 2023)</text:span></text:p>
      <text:p text:style-name="P719"/>
      <text:p text:style-name="P720"><text:span text:style-name="T721">Mr Ahmet Durrnaz<text:s/></text:span><text:span text:style-name="T722">Attaché</text:span></text:p>
      <text:p text:style-name="P723"/>
      <text:p text:style-name="P724"/>
      <text:p text:style-name="P725"><text:span text:style-name="T726">Consulate General of<text:s/></text:span><text:span text:style-name="T727">T</text:span><text:span text:style-name="T728">ü</text:span><text:span text:style-name="T729">rkiye</text:span><text:s/><text:span text:style-name="T730">in Manchester</text:span></text:p>
      <text:p text:style-name="P731">Ground Floor</text:p>
      <text:p text:style-name="P732">14 Oxford Court</text:p>
      <text:p text:style-name="P733">City Centre</text:p>
      <text:p text:style-name="P734">Manchester</text:p>
      <text:p text:style-name="P735">M2 3WQ</text:p>
      <text:p text:style-name="P736">Tel:</text:p>
      <text:p text:style-name="P737">Email:</text:p>
      <text:p text:style-name="P738">Website:</text:p>
      <text:p text:style-name="P739"/>
      <text:p text:style-name="P740"><text:span text:style-name="T741">GENERAL SEYFI ONUR SAYIN<text:s/></text:span><text:span text:style-name="T742">Consul General with responsibility for Manchester (since August 2021)<text:s/></text:span></text:p>
      <text:p text:style-name="P743"/>
      <text:p text:style-name="P744"><text:span text:style-name="T745">Mr Metin Guler<text:s/></text:span><text:span text:style-name="T746">m</text:span><text:span text:style-name="T747"><text:s/></text:span><text:span text:style-name="T748">Deputy Consul General</text:span></text:p>
      <text:p text:style-name="P749"/>
      <text:p text:style-name="P750"/>
      <text:p text:style-name="P751"/>
      <text:p text:style-name="P752">UKRAINE</text:p>
      <text:p text:style-name="P753"/>
      <text:p text:style-name="P754">Consulate of Ukraine in Edinburgh<text:s/></text:p>
      <text:p text:style-name="P755"><text:span text:style-name="T756">8 Windsor Street</text:span><text:line-break/><text:span text:style-name="T757">Edinburgh<text:s/></text:span><text:line-break/><text:span text:style-name="T758">EH7 5JR<text:s/></text:span><text:line-break/><text:span text:style-name="T759">Tel:<text:s/></text:span><text:line-break/><text:span text:style-name="T760">Email:</text:span><text:line-break/><text:span text:style-name="T761">Web:</text:span></text:p>
      <text:p text:style-name="P762"/>
      <text:p text:style-name="P763"><text:span text:style-name="T764">MRS NATALIIA OSTAPENKO Consul<text:s/></text:span><text:span text:style-name="T765">with responsibility for Edinburgh (since 12 August 2020) <text:s text:c="3"/></text:span></text:p>
      <text:p text:style-name="P766"><text:span text:style-name="T767">Mr Andrii Kuslii<text:s/></text:span><text:span text:style-name="T768">m</text:span><text:span text:style-name="T769"><text:s/></text:span><text:span text:style-name="T770">Consul (since 16 December 2022)</text:span></text:p>
      <text:p text:style-name="P771"/>
      <text:p text:style-name="P772"/>
      <text:p text:style-name="P773"><text:span text:style-name="T774">USA</text:span></text:p>
      <text:p text:style-name="P775"/>
      <text:p text:style-name="P776"><text:span text:style-name="T777">Consulate General of the United States in Belfast</text:span></text:p>
      <text:p text:style-name="P778">223 Stranmillis Road<text:s/><text:line-break/>Belfast<text:line-break/>BT9 5GR<text:line-break/>Tel:<text:line-break/>Email:<text:line-break/>Website:</text:p>
      <text:p text:style-name="P779"><text:span text:style-name="T780">MR JAMES APPLEGATE<text:s/></text:span><text:span text:style-name="T781"><text:s/>Consul General with responsibility for Northern Ireland (since 28 August 2023)</text:span></text:p>
      <text:p text:style-name="P782"/>
      <text:p text:style-name="P783"><text:span text:style-name="T784">Consulate General of the United States in<text:s/></text:span><text:span text:style-name="T785">Edinburgh</text:span></text:p>
      <text:p text:style-name="P786">3 Regent Terrace<text:line-break/>Edinburgh<text:line-break/><text:soft-page-break/>EH7 5BW<text:s/><text:line-break/>Tel:<text:line-break/>Email:<text:s/><text:line-break/>Website:<text:tab/><text:s/></text:p>
      <text:p text:style-name="P787"><text:span text:style-name="T788">MS KATHRYN ELIZABETH PORTER <text:s text:c="2"/></text:span><text:span text:style-name="T789">Consul General with responsibility for Scotland (since 05 August 2024)<text:s/></text:span></text:p>
      <text:p text:style-name="P790"/>
      <text:p text:style-name="P791"/>
      <text:p text:style-name="P79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01T14:43:00Z</meta:creation-date>
    <dc:date>2024-11-01T14:43:00Z</dc:date>
    <meta:template xlink:href="Normal" xlink:type="simple"/>
    <meta:editing-cycles>1</meta:editing-cycles>
    <meta:editing-duration>PT0S</meta:editing-duration>
    <meta:document-statistic meta:page-count="11" meta:paragraph-count="25" meta:word-count="1940" meta:character-count="12977" meta:row-count="92" meta:non-whitespace-character-count="11062"/>
  </office:meta>
</office:document-meta>
</file>