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font-size="10pt" style:font-size-asian="10pt" style:font-size-complex="10pt"/>
    </style:style>
    <style:style style:name="T177" style:parent-style-name="DefaultParagraphFont" style:family="text">
      <style:text-properties style:font-name="Arial" style:font-name-asian="Arial" style:font-name-complex="Arial" fo:font-size="10pt" style:font-size-asian="10pt" style:font-size-complex="10pt"/>
    </style:style>
    <style:style style:name="T178" style:parent-style-name="Hyperlink" style:family="text">
      <style:text-properties style:font-name="Arial" style:font-name-asian="Arial" style:font-name-complex="Arial" fo:font-size="10pt" style:font-size-asian="10pt" style:font-size-complex="10pt"/>
    </style:style>
    <style:style style:name="T179" style:parent-style-name="DefaultParagraphFont" style:family="text">
      <style:text-properties style:font-name="Arial" style:font-name-asian="Arial" style:font-name-complex="Arial" fo:color="#1F497D" fo:font-size="10pt" style:font-size-asian="10pt" style:font-size-complex="10pt"/>
    </style:style>
    <style:style style:name="T180" style:parent-style-name="DefaultParagraphFont" style:family="text">
      <style:text-properties style:font-name="Arial" style:font-name-asian="Arial" style:font-name-complex="Arial"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T2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Hyperlink"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fo:language="en" fo:country="US"/>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fo:language="en" fo:country="US"/>
    </style:style>
    <style:style style:name="P264" style:parent-style-name="Standard" style:family="paragraph">
      <style:paragraph-properties fo:margin-bottom="0in"/>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fo:language="en" fo:country="US"/>
    </style:style>
    <style:style style:name="P267" style:parent-style-name="Standard" style:family="paragraph">
      <style:paragraph-properties fo:margin-bottom="0in"/>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ize="10pt" style:font-size-asian="10pt" style:font-size-complex="10pt" fo:language="en" fo:country="US"/>
    </style:style>
    <style:style style:name="P270" style:parent-style-name="Normal" style:family="paragraph">
      <style:paragraph-properties fo:background-color="#FFFFFF">
        <style:background-fill draw:fill="solid" draw:fill-color="#FFFFFF"/>
      </style:paragraph-properties>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T273" style:parent-style-name="DefaultParagraphFont" style:family="text">
      <style:text-properties style:font-name="Arial" style:font-name-asian="Arial" style:font-name-complex="Arial" fo:font-size="10pt" style:font-size-asian="10pt" style:font-size-complex="10pt" fo:language="en" fo:country="US"/>
    </style:style>
    <style:style style:name="P274" style:parent-style-name="Normal" style:family="paragraph">
      <style:paragraph-properties fo:margin-bottom="0.1111in" fo:line-height="106%"/>
    </style:style>
    <style:style style:name="T27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6"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77" style:parent-style-name="Standard" style:family="paragraph">
      <style:paragraph-properties fo:margin-bottom="0in"/>
    </style:style>
    <style:style style:name="T278" style:parent-style-name="DefaultParagraphFont" style:family="text">
      <style:text-properties style:font-name="Arial" style:font-name-asian="Arial" style:font-name-complex="Arial" fo:font-size="10pt" style:font-size-asian="10pt" style:font-size-complex="10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fo:language="en"/>
    </style:style>
    <style:style style:name="T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T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Arial" style:font-name-complex="Arial" fo:color="#000000" fo:font-size="10pt" style:font-size-asian="10pt" style:font-size-complex="10pt"/>
    </style:style>
    <style:style style:name="T373" style:parent-style-name="DefaultParagraphFont" style:family="text">
      <style:text-properties style:font-name="Arial" style:font-name-asian="Arial" style:font-name-complex="Arial" fo:color="#000000" fo:font-size="10pt" style:font-size-asian="10pt" style:font-size-complex="10pt"/>
    </style:style>
    <style:style style:name="T3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9" style:parent-style-name="DefaultParagraphFont" style:family="text">
      <style:text-properties style:font-name="Calibri" style:font-name-asian="Calibri" style:font-name-complex="Calibri" fo:font-size="11pt" style:font-size-asian="11pt" style:font-size-complex="11pt" fo:language="en" fo:country="CA"/>
    </style:style>
    <style:style style:name="T400" style:parent-style-name="DefaultParagraphFont" style:family="text">
      <style:text-properties style:font-name="Calibri" style:font-name-asian="Calibri" style:font-name-complex="Calibri" fo:font-size="11pt" style:font-size-asian="11pt" style:font-size-complex="11pt" fo:language="en" fo:country="CA"/>
    </style:style>
    <style:style style:name="T401" style:parent-style-name="DefaultParagraphFont" style:family="text">
      <style:text-properties style:font-name="Arial" style:font-name-asian="Arial" style:font-name-complex="Arial" fo:font-size="10pt" style:font-size-asian="10pt" style:font-size-complex="10pt"/>
    </style:style>
    <style:style style:name="T402" style:parent-style-name="DefaultParagraphFont" style:family="text">
      <style:text-properties style:font-name="Arial" style:font-name-asian="Arial" style:font-name-complex="Arial" fo:font-size="11pt" style:font-size-asian="11pt" style:font-size-complex="11pt"/>
    </style:style>
    <style:style style:name="T4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04" style:parent-style-name="DefaultParagraphFont" style:family="text">
      <style:text-properties style:font-name="Arial" style:font-name-asian="Arial" style:font-name-complex="Arial" fo:color="#000000" fo:font-size="11pt" style:font-size-asian="11pt" style:font-size-complex="11pt"/>
    </style:style>
    <style:style style:name="T4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8" style:parent-style-name="DefaultParagraphFont" style:family="text">
      <style:text-properties style:font-name="Calibri" style:font-name-asian="Calibri" style:font-name-complex="Calibri" fo:font-size="11pt" style:font-size-asian="11pt" style:font-size-complex="11pt" fo:language="en" fo:country="CA"/>
    </style:style>
    <style:style style:name="T409" style:parent-style-name="DefaultParagraphFont" style:family="text">
      <style:text-properties style:font-name="Calibri" style:font-name-asian="Calibri" style:font-name-complex="Calibri" fo:font-size="11pt" style:font-size-asian="11pt" style:font-size-complex="11pt" fo:language="en" fo:country="CA"/>
    </style:style>
    <style:style style:name="P410" style:parent-style-name="Normal" style:family="paragraph">
      <style:text-properties style:font-name="Calibri" style:font-name-asian="Calibri" style:font-name-complex="Calibri" fo:font-size="11pt" style:font-size-asian="11pt" style:font-size-complex="11pt" fo:language="en" fo:country="CA"/>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4" style:parent-style-name="DefaultParagraphFont" style:family="text">
      <style:text-properties style:font-name="Arial" style:font-name-asian="Arial" style:font-name-complex="Arial" fo:font-size="10pt" style:font-size-asian="10pt" style:font-size-complex="10pt"/>
    </style:style>
    <style:style style:name="P415" style:parent-style-name="Normal" style:family="paragraph">
      <style:text-properties style:font-name="Arial" style:font-name-asian="Arial" style:font-name-complex="Arial" fo:font-size="10pt" style:font-size-asian="10pt" style:font-size-complex="10pt"/>
    </style:style>
    <style:style style:name="P4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Calibri" style:font-name-asian="Calibri" style:font-name-complex="Calibri" fo:font-size="11pt" style:font-size-asian="11pt" style:font-size-complex="11pt" fo:language="en" fo:country="CA"/>
    </style:style>
    <style:style style:name="T418" style:parent-style-name="DefaultParagraphFont" style:family="text">
      <style:text-properties style:font-name="Calibri" style:font-name-asian="Calibri" style:font-name-complex="Calibri" fo:font-size="11pt" style:font-size-asian="11pt" style:font-size-complex="11pt" fo:language="en" fo:country="CA"/>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6" style:parent-style-name="DefaultParagraphFon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T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style:text-position="super 65%"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style:style>
    <style:style style:name="T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5" style:parent-style-name="Normal" style:family="paragraph">
      <style:paragraph-properties fo:text-align="justify"/>
      <style:text-properties style:font-name="Arial" style:font-name-complex="Arial"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style>
    <style:style style:name="T521" style:parent-style-name="Hyperlink" style:family="text">
      <style:text-properties style:font-name="Arial" style:font-name-complex="Arial" fo:color="#000000"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tyle="italic" style:font-style-asian="italic"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Hyperlink" style:family="text">
      <style:text-properties style:font-name="Arial" style:font-name-complex="Arial" fo:color="#000000"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tyle="italic" style:font-style-asian="italic"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tyle="italic" style:font-style-asian="italic"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style>
    <style:style style:name="T563" style:parent-style-name="Hyperlink" style:family="text">
      <style:text-properties style:font-name="Arial" style:font-name-complex="Arial" fo:color="#000000"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tyle="italic" style:font-style-asian="italic"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style>
    <style:style style:name="T592" style:parent-style-name="Hyperlink" style:family="text">
      <style:text-properties style:font-name="Arial" style:font-name-complex="Arial" fo:color="#000000"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tyle="italic" style:font-style-asian="italic"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complex="Arial" fo:font-size="10pt" style:font-size-asian="10pt" style:font-size-complex="10pt"/>
    </style:style>
    <style:style style:name="T6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complex="Arial" fo:font-size="10pt" style:font-size-asian="10pt" style:font-size-complex="10pt"/>
    </style:style>
    <style:style style:name="T6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Verdana" style:font-name-asian="Verdana" style:font-name-complex="Verdana" fo:color="#000000" fo:font-size="10pt" style:font-size-asian="10pt" style:font-size-complex="10pt"/>
    </style:style>
    <style:style style:name="P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T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text-properties style:font-name="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Arial" style:font-name-complex="Arial" fo:color="#3B3B3B" fo:font-size="10pt" style:font-size-asian="10pt" style:font-size-complex="10pt"/>
    </style:style>
    <style:style style:name="P696" style:parent-style-name="Standard" style:family="paragraph">
      <style:paragraph-properties fo:margin-bottom="0in" fo:line-height="100%"/>
      <style:text-properties style:font-name="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T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T8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T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T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4" style:parent-style-name="Standard" style:family="paragraph">
      <style:paragraph-properties fo:widows="2" fo:orphans="2" fo:margin-bottom="0in" fo:line-height="100%"/>
    </style:style>
    <style:style style:name="T935" style:parent-style-name="DefaultParagraphFont" style:family="text">
      <style:text-properties style:font-name="Arial" style:font-name-asian="Arial" style:font-name-complex="Arial" fo:color="#000000" fo:font-size="10pt" style:font-size-asian="10pt" style:font-size-complex="10pt"/>
    </style:style>
    <style:style style:name="P936" style:parent-style-name="Standard" style:family="paragraph">
      <style:paragraph-properties fo:widows="2" fo:orphans="2" fo:margin-bottom="0in" fo:line-height="100%"/>
    </style:style>
    <style:style style:name="T937" style:parent-style-name="DefaultParagraphFont" style:family="text">
      <style:text-properties style:font-name="Arial" style:font-name-asian="Arial" style:font-name-complex="Arial" fo:color="#000000" fo:font-size="10pt" style:font-size-asian="10pt" style:font-size-complex="10pt"/>
    </style:style>
    <style:style style:name="P938" style:parent-style-name="Standard" style:family="paragraph">
      <style:paragraph-properties fo:widows="2" fo:orphans="2" fo:margin-bottom="0in" fo:line-height="100%"/>
    </style:style>
    <style:style style:name="T939" style:parent-style-name="DefaultParagraphFont" style:family="text">
      <style:text-properties style:font-name="Arial" style:font-name-asian="Arial" style:font-name-complex="Arial" fo:color="#000000" fo:font-size="10pt" style:font-size-asian="10pt" style:font-size-complex="10pt"/>
    </style:style>
    <style:style style:name="P940" style:parent-style-name="Standard" style:family="paragraph">
      <style:paragraph-properties fo:widows="2" fo:orphans="2" fo:margin-bottom="0in" fo:line-height="100%"/>
    </style:style>
    <style:style style:name="T941" style:parent-style-name="DefaultParagraphFont" style:family="text">
      <style:text-properties style:font-name="Arial" style:font-name-asian="Arial" style:font-name-complex="Arial" fo:color="#000000" fo:font-size="10pt" style:font-size-asian="10pt" style:font-size-complex="10pt"/>
    </style:style>
    <style:style style:name="P9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3" style:parent-style-name="Standard" style:family="paragraph">
      <style:paragraph-properties fo:widows="2" fo:orphans="2" fo:margin-bottom="0in" fo:line-height="100%"/>
    </style:style>
    <style:style style:name="T944" style:parent-style-name="DefaultParagraphFont" style:family="text">
      <style:text-properties style:font-name="Arial" style:font-name-asian="Arial" style:font-name-complex="Arial" fo:color="#000000" fo:font-size="10pt" style:font-size-asian="10pt" style:font-size-complex="10pt"/>
    </style:style>
    <style:style style:name="T9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8" style:parent-style-name="Standard" style:family="paragraph">
      <style:paragraph-properties fo:widows="2" fo:orphans="2" fo:margin-bottom="0in" fo:line-height="100%"/>
    </style:style>
    <style:style style:name="T9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9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51" style:parent-style-name="Standard" style:family="paragraph">
      <style:paragraph-properties fo:widows="2" fo:orphans="2" fo:margin-bottom="0in" fo:line-height="100%"/>
    </style:style>
    <style:style style:name="T952" style:parent-style-name="DefaultParagraphFont" style:family="text">
      <style:text-properties style:font-name="Arial" style:font-name-asian="Arial" style:font-name-complex="Arial" fo:color="#000000" fo:font-size="10pt" style:font-size-asian="10pt" style:font-size-complex="10pt"/>
    </style:style>
    <style:style style:name="P953" style:parent-style-name="Standard" style:family="paragraph">
      <style:paragraph-properties fo:widows="2" fo:orphans="2" fo:margin-bottom="0in" fo:line-height="100%"/>
    </style:style>
    <style:style style:name="T954" style:parent-style-name="DefaultParagraphFont" style:family="text">
      <style:text-properties style:font-name="Arial" style:font-name-asian="Arial" style:font-name-complex="Arial" fo:color="#000000" fo:font-size="10pt" style:font-size-asian="10pt" style:font-size-complex="10pt"/>
    </style:style>
    <style:style style:name="P955" style:parent-style-name="Standard" style:family="paragraph">
      <style:paragraph-properties fo:widows="2" fo:orphans="2" fo:margin-bottom="0in" fo:line-height="100%"/>
    </style:style>
    <style:style style:name="T956" style:parent-style-name="DefaultParagraphFont" style:family="text">
      <style:text-properties style:font-name="Arial" style:font-name-asian="Arial" style:font-name-complex="Arial" fo:color="#000000" fo:font-size="10pt" style:font-size-asian="10pt" style:font-size-complex="10pt"/>
    </style:style>
    <style:style style:name="P957" style:parent-style-name="Standard" style:family="paragraph">
      <style:paragraph-properties fo:widows="2" fo:orphans="2" fo:margin-bottom="0in" fo:line-height="100%"/>
    </style:style>
    <style:style style:name="T958" style:parent-style-name="DefaultParagraphFont" style:family="text">
      <style:text-properties style:font-name="Arial" style:font-name-asian="Arial" style:font-name-complex="Arial" fo:color="#000000" fo:font-size="10pt" style:font-size-asian="10pt" style:font-size-complex="10pt"/>
    </style:style>
    <style:style style:name="P959" style:parent-style-name="Standard" style:family="paragraph">
      <style:paragraph-properties fo:widows="2" fo:orphans="2" fo:margin-bottom="0in" fo:line-height="100%"/>
    </style:style>
    <style:style style:name="T960" style:parent-style-name="DefaultParagraphFont" style:family="text">
      <style:text-properties style:font-name="Arial" style:font-name-asian="Arial" style:font-name-complex="Arial" fo:color="#000000" fo:font-size="10pt" style:font-size-asian="10pt" style:font-size-complex="10pt"/>
    </style:style>
    <style:style style:name="P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2" style:parent-style-name="Standard" style:family="paragraph">
      <style:paragraph-properties fo:widows="2" fo:orphans="2" fo:margin-bottom="0in" fo:line-height="100%"/>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T9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Hyperlink" style:family="text">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T9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P984" style:parent-style-name="Standard" style:family="paragraph">
      <style:paragraph-properties fo:widows="2" fo:orphans="2" fo:margin-bottom="0in" fo:line-height="100%"/>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P986" style:parent-style-name="Standard" style:family="paragraph">
      <style:paragraph-properties fo:widows="2" fo:orphans="2" fo:margin-bottom="0in" fo:line-height="100%"/>
    </style:style>
    <style:style style:name="T987" style:parent-style-name="DefaultParagraphFont" style:family="text">
      <style:text-properties style:font-name="Arial" style:font-name-asian="Arial" style:font-name-complex="Arial" fo:color="#000000" fo:font-size="10pt" style:font-size-asian="10pt" style:font-size-complex="10pt"/>
    </style:style>
    <style:style style:name="P988" style:parent-style-name="Standard" style:family="paragraph">
      <style:paragraph-properties fo:widows="2" fo:orphans="2" fo:margin-bottom="0in" fo:line-height="100%"/>
    </style:style>
    <style:style style:name="T989" style:parent-style-name="DefaultParagraphFont" style:family="text">
      <style:text-properties style:font-name="Arial" style:font-name-asian="Arial" style:font-name-complex="Arial" fo:color="#000000" fo:font-size="10pt" style:font-size-asian="10pt" style:font-size-complex="10pt"/>
    </style:style>
    <style:style style:name="P990" style:parent-style-name="Standard" style:family="paragraph">
      <style:paragraph-properties fo:widows="2" fo:orphans="2" fo:margin-bottom="0in" fo:line-height="100%"/>
    </style:style>
    <style:style style:name="T991" style:parent-style-name="DefaultParagraphFont" style:family="text">
      <style:text-properties style:font-name="Arial" style:font-name-asian="Arial" style:font-name-complex="Arial" fo:color="#000000"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size="10pt" style:font-size-asian="10pt" style:font-size-complex="10pt"/>
    </style:style>
    <style:style style:name="T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01" style:parent-style-name="Standard" style:family="paragraph">
      <style:paragraph-properties fo:margin-bottom="0in" fo:line-height="100%"/>
    </style:style>
    <style:style style:name="T1002" style:parent-style-name="DefaultParagraphFont" style:family="text">
      <style:text-properties style:font-name="Arial" style:font-name-complex="Arial" fo:font-size="10pt" style:font-size-asian="10pt" style:font-size-complex="10pt" fo:language="en" fo:country="US"/>
    </style:style>
    <style:style style:name="T1003" style:parent-style-name="desktop-title-subcontent" style:family="text">
      <style:text-properties style:font-name="Arial" style:font-name-complex="Arial" style:font-weight-complex="bold" fo:color="#222222" fo:font-size="10pt" style:font-size-asian="10pt" style:font-size-complex="10pt"/>
    </style:style>
    <style:style style:name="P1004"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style>
    <style:style style:name="T1007" style:parent-style-name="Strong" style:family="text">
      <style:text-properties style:font-name="Arial" style:font-name-complex="Arial" fo:font-weight="normal" style:font-weight-asian="normal" fo:font-size="10pt" style:font-size-asian="10pt" style:font-size-complex="10pt" fo:language="en" fo:country="US"/>
    </style:style>
    <style:style style:name="T1008" style:parent-style-name="Strong" style:family="text">
      <style:text-properties fo:language="en" fo:country="US"/>
    </style:style>
    <style:style style:name="T1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DefaultParagraphFont" style:family="text">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size="10pt" style:font-size-asian="10pt" style:font-size-complex="10pt"/>
    </style:style>
    <style:style style:name="T1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complex="Arial" fo:font-size="10pt" style:font-size-asian="10pt" style:font-size-complex="10pt" fo:language="en" fo:country="US"/>
    </style:style>
    <style:style style:name="T1035" style:parent-style-name="DefaultParagraphFont" style:family="text">
      <style:text-properties style:font-name="Arial" style:font-name-complex="Arial" fo:font-size="10pt" style:font-size-asian="10pt" style:font-size-complex="10pt" fo:language="en" fo:country="US"/>
    </style:style>
    <style:style style:name="T1036" style:parent-style-name="DefaultParagraphFont" style:family="text">
      <style:text-properties style:font-name="Arial" style:font-name-complex="Arial" fo:font-size="10pt" style:font-size-asian="10pt" style:font-size-complex="10pt" fo:language="en" fo:country="US"/>
    </style:style>
    <style:style style:name="T1037" style:parent-style-name="DefaultParagraphFont" style:family="text">
      <style:text-properties style:font-name="Arial" style:font-name-complex="Arial" fo:font-size="10pt" style:font-size-asian="10pt" style:font-size-complex="10pt" fo:language="en" fo:country="US"/>
    </style:style>
    <style:style style:name="T1038" style:parent-style-name="DefaultParagraphFont" style:family="text">
      <style:text-properties style:font-name="Arial" style:font-name-complex="Arial" fo:font-size="10pt" style:font-size-asian="10pt" style:font-size-complex="10pt" fo:language="en" fo:country="US"/>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size="10pt" style:font-size-asian="10pt" style:font-size-complex="10pt"/>
    </style:style>
    <style:style style:name="T1041" style:parent-style-name="DefaultParagraphFont" style:family="text">
      <style:text-properties style:font-name="Arial" style:font-name-asian="Arial" style:font-name-complex="Arial" fo:font-size="10pt" style:font-size-asian="10pt" style:font-size-complex="10pt" fo:language="en" fo:country="US"/>
    </style:style>
    <style:style style:name="T1042" style:parent-style-name="DefaultParagraphFont" style:family="text">
      <style:text-properties style:font-name="Arial" style:font-name-asian="Arial" style:font-name-complex="Arial" fo:font-size="10pt" style:font-size-asian="10pt" style:font-size-complex="10pt" fo:language="en" fo:country="US"/>
    </style:style>
    <style:style style:name="T1043" style:parent-style-name="DefaultParagraphFont" style:family="text">
      <style:text-properties style:font-name="Arial" style:font-name-asian="Arial" style:font-name-complex="Arial" fo:font-size="10pt" style:font-size-asian="10pt" style:font-size-complex="10pt" fo:language="en" fo:country="US"/>
    </style:style>
    <style:style style:name="P1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style>
    <style:style style:name="T1046" style:parent-style-name="Strong" style:family="text">
      <style:text-properties style:font-name="Arial" style:font-name-complex="Arial" fo:font-weight="normal" style:font-weight-asian="normal" fo:font-size="10pt" style:font-size-asian="10pt" style:font-size-complex="10pt" fo:language="en" fo:country="US"/>
    </style:style>
    <style:style style:name="T1047" style:parent-style-name="Strong" style:family="text">
      <style:text-properties style:font-name="Arial" style:font-name-complex="Arial" fo:font-size="10pt" style:font-size-asian="10pt" style:font-size-complex="10pt" fo:language="en" fo:country="US"/>
    </style:style>
    <style:style style:name="T1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50"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54" style:parent-style-name="Standard" style:family="paragraph">
      <style:paragraph-properties fo:margin-bottom="0in" fo:line-height="100%"/>
    </style:style>
    <style:style style:name="T1055" style:parent-style-name="DefaultParagraphFont" style:family="text">
      <style:text-properties style:font-name="Arial" style:font-name-asian="Arial" style:font-name-complex="Arial" fo:font-size="10pt" style:font-size-asian="10pt" style:font-size-complex="10pt"/>
    </style:style>
    <style:style style:name="P1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62" style:parent-style-name="Standard" style:family="paragraph">
      <style:paragraph-properties fo:margin-bottom="0in" fo:line-height="100%"/>
    </style:style>
    <style:style style:name="T1063" style:parent-style-name="DefaultParagraphFont" style:family="text">
      <style:text-properties style:font-name="Arial" style:font-name-asian="Arial" style:font-name-complex="Arial" fo:font-size="10pt" style:font-size-asian="10pt" style:font-size-complex="10pt"/>
    </style:style>
    <style:style style:name="T10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Hyperlink" style:family="text">
      <style:text-properties style:font-name="Arial" style:font-name-asian="Arial" style:font-name-complex="Arial" fo:font-size="10pt" style:font-size-asian="10pt" style:font-size-complex="10pt" fo:language="en" fo:country="US"/>
    </style:style>
    <style:style style:name="T1076" style:parent-style-name="DefaultParagraphFont" style:family="text">
      <style:text-properties fo:font-size="9pt" style:font-size-asian="9pt" style:font-size-complex="9pt" fo:language="fi"/>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DefaultParagraphFont" style:family="text">
      <style:text-properties fo:color="#000000"/>
    </style:style>
    <style:style style:name="T10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9" style:parent-style-name="Hyperlink" style:family="text">
      <style:text-properties style:font-name="Arial" style:font-name-asian="Arial" style:font-name-complex="Arial"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Hyperlink" style:family="text">
      <style:text-properties style:font-name="Arial" style:font-name-asian="Arial" style:font-name-complex="Arial" fo:font-size="10pt" style:font-size-asian="10pt" style:font-size-complex="10pt" fo:language="en" fo:country="US"/>
    </style:style>
    <style:style style:name="T11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09" style:parent-style-name="DefaultParagraphFont" style:family="text">
      <style:text-properties fo:language="en" fo:country="US"/>
    </style:style>
    <style:style style:name="T11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Hyperlink" style:family="text">
      <style:text-properties style:font-name="Arial" style:font-name-asian="Arial" style:font-name-complex="Arial" fo:font-size="10pt" style:font-size-asian="10pt" style:font-size-complex="10pt" fo:language="en" fo:country="US"/>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Hyperlink" style:family="text">
      <style:text-properties style:font-name="Arial" style:font-name-asian="Arial" style:font-name-complex="Arial" fo:font-size="10pt" style:font-size-asian="10pt" style:font-size-complex="10pt" fo:language="en" fo:country="US"/>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Hyperlink" style:family="text">
      <style:text-properties style:font-name="Calibri" style:font-name-asian="Calibri" style:font-name-complex="Calibri" fo:language="en" fo:country="US"/>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Hyperlink" style:family="text">
      <style:text-properties style:font-name="Arial" style:font-name-asian="Arial" style:font-name-complex="Arial"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Hyperlink" style:family="text">
      <style:text-properties style:font-name="Arial" style:font-name-asian="Arial" style:font-name-complex="Arial" fo:font-size="10pt" style:font-size-asian="10pt" style:font-size-complex="10pt"/>
    </style:style>
    <style:style style:name="T11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2" style:parent-style-name="DefaultParagraphFont" style:family="text">
      <style:text-properties fo:language="fi"/>
    </style:style>
    <style:style style:name="T11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P1175" style:parent-style-name="Normal" style:family="paragraph">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Hyperlink" style:family="text">
      <style:text-properties style:font-name="Arial" style:font-name-asian="Arial" style:font-name-complex="Arial" fo:font-size="10pt" style:font-size-asian="10pt" style:font-size-complex="10pt" fo:language="en" fo:country="US"/>
    </style:style>
    <style:style style:name="T11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3" style:parent-style-name="Hyperlink" style:family="text">
      <style:text-properties style:font-name="Arial" style:font-name-asian="Arial" style:font-name-complex="Arial" fo:font-size="10pt" style:font-size-asian="10pt" style:font-size-complex="10pt" fo:language="en" fo:country="US"/>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Hyperlink" style:family="text">
      <style:text-properties style:font-name="Arial" style:font-name-asian="Arial" style:font-name-complex="Arial" fo:font-size="10pt" style:font-size-asian="10pt" style:font-size-complex="10pt" fo:language="en" fo:country="US"/>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Hyperlink" style:family="text">
      <style:text-properties style:font-name="Arial" style:font-name-asian="Arial" style:font-name-complex="Arial" fo:font-size="10pt" style:font-size-asian="10pt" style:font-size-complex="10pt" fo:language="en" fo:country="US"/>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Hyperlink" style:family="text">
      <style:text-properties style:font-name="Arial" style:font-name-asian="Arial" style:font-name-complex="Arial" fo:font-size="10pt" style:font-size-asian="10pt" style:font-size-complex="10pt" fo:language="en" fo:country="US"/>
    </style:style>
    <style:style style:name="T1230" style:parent-style-name="DefaultParagraphFont" style:family="text">
      <style:text-properties style:font-name="Arial" style:font-name-asian="Arial" style:font-name-complex="Arial"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color="#000000" fo:font-size="10pt" style:font-size-asian="10pt" style:font-size-complex="10pt"/>
    </style:style>
    <style:style style:name="T12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Hyperlink" style:family="text">
      <style:text-properties style:font-name="Arial" style:font-name-asian="Arial" style:font-name-complex="Arial" fo:font-size="10pt" style:font-size-asian="10pt" style:font-size-complex="10pt" fo:language="en" fo:country="US"/>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43"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5" style:parent-style-name="DefaultParagraphFont" style:family="text">
      <style:text-properties style:font-name="Arial" style:font-name-asian="Arial" style:font-name-complex="Arial" fo:font-size="10pt" style:font-size-asian="10pt" style:font-size-complex="10pt"/>
    </style:style>
    <style:style style:name="T1246" style:parent-style-name="DefaultParagraphFont" style:family="text">
      <style:text-properties style:font-name="Arial" style:font-name-asian="Arial" style:font-name-complex="Arial" fo:font-size="10pt" style:font-size-asian="10pt" style:font-size-complex="10pt"/>
    </style:style>
    <style:style style:name="T1247" style:parent-style-name="DefaultParagraphFont" style:family="text">
      <style:text-properties style:font-name="Arial" style:font-name-asian="Arial" style:font-name-complex="Arial" fo:font-size="10pt" style:font-size-asian="10pt" style:font-size-complex="10pt"/>
    </style:style>
    <style:style style:name="T1248" style:parent-style-name="DefaultParagraphFont" style:family="text">
      <style:text-properties style:font-name="Arial" style:font-name-asian="Arial" style:font-name-complex="Arial" fo:font-size="10pt" style:font-size-asian="10pt" style:font-size-complex="10pt"/>
    </style:style>
    <style:style style:name="T1249" style:parent-style-name="Hyperlink" style:family="text">
      <style:text-properties style:font-name="Arial" style:font-name-asian="Arial" style:font-name-complex="Arial" fo:font-size="10pt" style:font-size-asian="10pt" style:font-size-complex="10pt" fo:language="en" fo:country="US"/>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53"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style>
    <style:style style:name="T1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T1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7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T1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0" style:parent-style-name="Standard" style:family="paragraph">
      <style:paragraph-properties fo:margin-bottom="0in" fo:line-height="100%"/>
      <style:text-properties fo:font-weight="bold" style:font-weight-asian="bold"/>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T1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T1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T1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T1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T1376" style:parent-style-name="DefaultParagraphFont" style:family="text">
      <style:text-properties style:font-name="Arial" style:font-name-asian="Arial" style:font-name-complex="Arial" style:text-position="super 65%" fo:font-size="10pt" style:font-size-asian="10pt" style:font-size-complex="10pt"/>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T13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T1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T14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T14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T1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T1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T1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T1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T1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T1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T15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T1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size="10pt" style:font-size-asian="10pt" style:font-size-complex="10pt"/>
    </style:style>
    <style:style style:name="T1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T1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style>
    <style:style style:name="T1671" style:parent-style-name="DefaultParagraphFont" style:family="text">
      <style:text-properties style:font-name="Arial" style:font-name-asian="Arial" style:font-name-complex="Arial" fo:font-size="10pt" style:font-size-asian="10pt" style:font-size-complex="10pt"/>
    </style:style>
    <style:style style:name="T1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77" style:parent-style-name="DefaultParagraphFont" style:family="text">
      <style:text-properties style:font-name="Arial" style:font-name-asian="Arial" style:font-name-complex="Arial" fo:font-size="10pt" style:font-size-asian="10pt" style:font-size-complex="10pt"/>
    </style:style>
    <style:style style:name="T1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style>
    <style:style style:name="T1691" style:parent-style-name="DefaultParagraphFont" style:family="text">
      <style:text-properties style:font-name="Arial" style:font-name-asian="Arial" style:font-name-complex="Arial" fo:font-size="10pt" style:font-size-asian="10pt" style:font-size-complex="10pt"/>
    </style:style>
    <style:style style:name="T1692" style:parent-style-name="DefaultParagraphFont" style:family="text">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style>
    <style:style style:name="T1694" style:parent-style-name="DefaultParagraphFont" style:family="text">
      <style:text-properties style:font-name="Arial" style:font-name-asian="Arial" style:font-name-complex="Arial" fo:font-size="10pt" style:font-size-asian="10pt" style:font-size-complex="10pt"/>
    </style:style>
    <style:style style:name="P1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style>
    <style:style style:name="T1697" style:parent-style-name="DefaultParagraphFont" style:family="text">
      <style:text-properties style:font-name="Arial" style:font-name-asian="Arial" style:font-name-complex="Arial" fo:font-size="10pt" style:font-size-asian="10pt" style:font-size-complex="10pt"/>
    </style:style>
    <style:style style:name="T1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5" style:parent-style-name="Standard" style:family="paragraph">
      <style:paragraph-properties fo:margin-bottom="0in" fo:line-height="100%"/>
    </style:style>
    <style:style style:name="T17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7" style:parent-style-name="Standard" style:family="paragraph">
      <style:paragraph-properties fo:margin-bottom="0in" fo:line-height="100%"/>
    </style:style>
    <style:style style:name="T1708" style:parent-style-name="DefaultParagraphFont" style:family="text">
      <style:text-properties style:font-name="Arial" style:font-name-asian="Arial" style:font-name-complex="Arial" fo:font-size="10pt" style:font-size-asian="10pt" style:font-size-complex="10pt"/>
    </style:style>
    <style:style style:name="P1709" style:parent-style-name="Standard" style:family="paragraph">
      <style:paragraph-properties fo:margin-bottom="0in" fo:line-height="100%"/>
    </style:style>
    <style:style style:name="T1710" style:parent-style-name="DefaultParagraphFont" style:family="text">
      <style:text-properties style:font-name="Arial" style:font-name-asian="Arial" style:font-name-complex="Arial" fo:font-size="10pt" style:font-size-asian="10pt" style:font-size-complex="10pt"/>
    </style:style>
    <style:style style:name="P1711" style:parent-style-name="Standard" style:family="paragraph">
      <style:paragraph-properties fo:margin-bottom="0in" fo:line-height="100%"/>
    </style:style>
    <style:style style:name="T1712" style:parent-style-name="DefaultParagraphFont" style:family="text">
      <style:text-properties style:font-name="Arial" style:font-name-asian="Arial" style:font-name-complex="Arial" fo:font-size="10pt" style:font-size-asian="10pt" style:font-size-complex="10pt"/>
    </style:style>
    <style:style style:name="P1713" style:parent-style-name="Standard" style:family="paragraph">
      <style:paragraph-properties fo:margin-bottom="0in" fo:line-height="100%"/>
    </style:style>
    <style:style style:name="T1714" style:parent-style-name="DefaultParagraphFont" style:family="text">
      <style:text-properties style:font-name="Arial" style:font-name-asian="Arial" style:font-name-complex="Arial" fo:font-size="10pt" style:font-size-asian="10pt" style:font-size-complex="10pt"/>
    </style:style>
    <style:style style:name="P1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T17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color="#000000" fo:font-size="10pt" style:font-size-asian="10pt" style:font-size-complex="10pt"/>
    </style:style>
    <style:style style:name="T17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T17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Hyperlink" style:family="text">
      <style:text-properties style:use-window-font-color="true" fo:font-size="10pt" style:font-size-asian="10pt" style:font-size-complex="10pt"/>
    </style:style>
    <style:style style:name="P178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T17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9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9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9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9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color="#000000" fo:font-size="10pt" style:font-size-asian="10pt" style:font-size-complex="10pt"/>
    </style:style>
    <style:style style:name="T17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1" style:parent-style-name="Standard" style:family="paragraph">
      <style:paragraph-properties fo:widows="2" fo:orphans="2" fo:margin-bottom="0in" fo:line-height="100%"/>
    </style:style>
    <style:style style:name="P1802" style:parent-style-name="Standard" style:family="paragraph">
      <style:paragraph-properties fo:widows="2" fo:orphans="2" fo:margin-bottom="0in" fo:line-height="100%"/>
    </style:style>
    <style:style style:name="P180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T18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T18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T18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T18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fo:text-transform="uppercase" fo:language="en" fo:country="US"/>
    </style:style>
    <style:style style:name="T1897" style:parent-style-name="DefaultParagraphFont" style:family="text">
      <style:text-properties fo:text-transform="uppercase" fo:color="#000000" fo:language="en" fo:country="US"/>
    </style:style>
    <style:style style:name="T1898" style:parent-style-name="DefaultParagraphFont" style:family="text">
      <style:text-properties fo:color="#000000" fo:language="en" fo:country="US"/>
    </style:style>
    <style:style style:name="T18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T190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style>
    <style:style style:name="T1913" style:parent-style-name="DefaultParagraphFont" style:family="text">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T1916" style:parent-style-name="DefaultParagraphFont" style:family="text">
      <style:text-properties style:font-name="Arial" style:font-name-asian="Arial" style:font-name-complex="Arial" fo:font-size="10pt" style:font-size-asian="10pt" style:font-size-complex="10pt"/>
    </style:style>
    <style:style style:name="P1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complex="Arial" fo:color="#000000" fo:font-size="10pt" style:font-size-asian="10pt" style:font-size-complex="10pt"/>
    </style:style>
    <style:style style:name="T1921" style:parent-style-name="DefaultParagraphFont" style:family="text">
      <style:text-properties style:font-name="Arial" style:font-name-complex="Arial" fo:font-style="italic" style:font-style-asian="italic" fo:color="#000000" fo:font-size="10pt" style:font-size-asian="10pt" style:font-size-complex="10pt"/>
    </style:style>
    <style:style style:name="T1922" style:parent-style-name="DefaultParagraphFont" style:family="text">
      <style:text-properties style:font-name="Arial" style:font-name-complex="Arial" fo:font-style="italic" style:font-style-asian="italic" fo:color="#000000" fo:font-size="10pt" style:font-size-asian="10pt" style:font-size-complex="10pt"/>
    </style:style>
    <style:style style:name="P1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style>
    <style:style style:name="T1935" style:parent-style-name="DefaultParagraphFont" style:family="text">
      <style:text-properties style:font-name="Arial" style:font-name-asian="Arial" style:font-name-complex="Arial" fo:color="#000000" fo:font-size="10pt" style:font-size-asian="10pt" style:font-size-complex="10pt"/>
    </style:style>
    <style:style style:name="P1936" style:parent-style-name="Standard" style:family="paragraph">
      <style:paragraph-properties fo:widows="2" fo:orphans="2" fo:margin-bottom="0in" fo:line-height="100%"/>
    </style:style>
    <style:style style:name="T1937" style:parent-style-name="DefaultParagraphFont" style:family="text">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color="#000000" fo:font-size="10pt" style:font-size-asian="10pt" style:font-size-complex="10pt"/>
    </style:style>
    <style:style style:name="T19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style>
    <style:style style:name="T1953" style:parent-style-name="DefaultParagraphFont" style:family="text">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style>
    <style:style style:name="T1959" style:parent-style-name="DefaultParagraphFont" style:family="text">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T19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6" style:parent-style-name="Standard" style:family="paragraph">
      <style:paragraph-properties fo:widows="2" fo:orphans="2" fo:margin-bottom="0in" fo:line-height="100%"/>
    </style:style>
    <style:style style:name="T1977" style:parent-style-name="DefaultParagraphFont" style:family="text">
      <style:text-properties style:font-name="Arial" style:font-name-asian="Arial" style:font-name-complex="Arial" fo:color="#000000" fo:font-size="10pt" style:font-size-asian="10pt" style:font-size-complex="10pt"/>
    </style:style>
    <style:style style:name="T19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80" style:parent-style-name="Standard" style:family="paragraph">
      <style:paragraph-properties fo:widows="2" fo:orphans="2" fo:margin-bottom="0in" fo:line-height="100%"/>
    </style:style>
    <style:style style:name="P1981" style:parent-style-name="Standard" style:family="paragraph">
      <style:paragraph-properties fo:widows="2" fo:orphans="2" fo:margin-bottom="0in" fo:line-height="100%"/>
      <style:text-properties fo:font-weight="bold" style:font-weight-asian="bold"/>
    </style:style>
    <style:style style:name="P1982" style:parent-style-name="Standard" style:family="paragraph">
      <style:paragraph-properties fo:widows="2" fo:orphans="2" fo:margin-bottom="0in" fo:line-height="100%"/>
    </style:style>
    <style:style style:name="P1983" style:parent-style-name="Standard" style:family="paragraph">
      <style:paragraph-properties fo:widows="2" fo:orphans="2" fo:margin-bottom="0in" fo:line-height="100%"/>
    </style:style>
    <style:style style:name="P1984" style:parent-style-name="Standard" style:family="paragraph">
      <style:paragraph-properties fo:widows="2" fo:orphans="2" fo:margin-bottom="0in" fo:line-height="100%"/>
    </style:style>
    <style:style style:name="P1985" style:parent-style-name="Standard" style:family="paragraph">
      <style:paragraph-properties fo:widows="2" fo:orphans="2" fo:margin-bottom="0in" fo:line-height="100%"/>
    </style:style>
    <style:style style:name="P1986" style:parent-style-name="Standard" style:family="paragraph">
      <style:paragraph-properties fo:widows="2" fo:orphans="2" fo:margin-bottom="0in" fo:line-height="100%"/>
    </style:style>
    <style:style style:name="P1987" style:parent-style-name="Standard" style:family="paragraph">
      <style:paragraph-properties fo:widows="2" fo:orphans="2" fo:margin-bottom="0in" fo:line-height="100%"/>
      <style:text-properties fo:font-weight="bold" style:font-weight-asian="bold"/>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T19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9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9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94" style:parent-style-name="Standard" style:family="paragraph">
      <style:paragraph-properties fo:widows="2" fo:orphans="2" fo:margin-bottom="0in" fo:line-height="100%"/>
    </style:style>
    <style:style style:name="T19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style>
    <style:style style:name="T1998" style:parent-style-name="DefaultParagraphFont" style:family="text">
      <style:text-properties style:font-name="Arial" style:font-name-asian="Arial" style:font-name-complex="Arial" fo:color="#000000" fo:font-size="10pt" style:font-size-asian="10pt" style:font-size-complex="10pt"/>
    </style:style>
    <style:style style:name="T1999" style:parent-style-name="DefaultParagraphFont" style:family="text">
      <style:text-properties style:font-name="Arial" style:font-name-asian="Arial" style:font-name-complex="Arial" fo:color="#000000" fo:font-size="10pt" style:font-size-asian="10pt" style:font-size-complex="10pt"/>
    </style:style>
    <style:style style:name="P2000" style:parent-style-name="Standard" style:family="paragraph">
      <style:paragraph-properties fo:widows="2" fo:orphans="2" fo:margin-bottom="0in" fo:line-height="100%"/>
    </style:style>
    <style:style style:name="T2001" style:parent-style-name="DefaultParagraphFont" style:family="text">
      <style:text-properties style:font-name="Arial" style:font-name-asian="Arial" style:font-name-complex="Arial" fo:color="#000000" fo:font-size="10pt" style:font-size-asian="10pt" style:font-size-complex="10pt"/>
    </style:style>
    <style:style style:name="P20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fo:font-size="10pt" style:font-size-asian="10pt" style:font-size-complex="10pt"/>
    </style:style>
    <style:style style:name="T2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08" style:parent-style-name="Standard" style:family="paragraph">
      <style:paragraph-properties fo:margin-bottom="0in" fo:line-height="100%"/>
    </style:style>
    <style:style style:name="T2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0" style:parent-style-name="Standard" style:family="paragraph">
      <style:paragraph-properties fo:margin-bottom="0in" fo:line-height="100%"/>
    </style:style>
    <style:style style:name="T2011" style:parent-style-name="DefaultParagraphFont" style:family="text">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size="10pt" style:font-size-asian="10pt" style:font-size-complex="10pt"/>
    </style:style>
    <style:style style:name="T20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7" style:parent-style-name="Standard" style:family="paragraph">
      <style:paragraph-properties fo:margin-bottom="0in" fo:line-height="100%"/>
    </style:style>
    <style:style style:name="T2028" style:parent-style-name="DefaultParagraphFont" style:family="text">
      <style:text-properties style:font-name="Arial" style:font-name-asian="Arial" style:font-name-complex="Arial" fo:font-size="10pt" style:font-size-asian="10pt" style:font-size-complex="10pt"/>
    </style:style>
    <style:style style:name="P2029" style:parent-style-name="Standard" style:family="paragraph">
      <style:paragraph-properties fo:margin-bottom="0in" fo:line-height="100%"/>
    </style:style>
    <style:style style:name="T2030" style:parent-style-name="DefaultParagraphFont" style:family="text">
      <style:text-properties style:font-name="Arial" style:font-name-asian="Arial" style:font-name-complex="Arial" fo:font-size="10pt" style:font-size-asian="10pt" style:font-size-complex="10pt"/>
    </style:style>
    <style:style style:name="P2031" style:parent-style-name="Standard" style:family="paragraph">
      <style:paragraph-properties fo:margin-bottom="0in" fo:line-height="100%"/>
    </style:style>
    <style:style style:name="T2032" style:parent-style-name="DefaultParagraphFont" style:family="text">
      <style:text-properties style:font-name="Arial" style:font-name-asian="Arial" style:font-name-complex="Arial" fo:font-size="10pt" style:font-size-asian="10pt" style:font-size-complex="10pt"/>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fo:font-size="10pt" style:font-size-asian="10pt" style:font-size-complex="10pt"/>
    </style:style>
    <style:style style:name="P2035" style:parent-style-name="Standard" style:family="paragraph">
      <style:paragraph-properties fo:margin-bottom="0in" fo:line-height="100%"/>
    </style:style>
    <style:style style:name="T2036" style:parent-style-name="DefaultParagraphFont" style:family="text">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style>
    <style:style style:name="T2038" style:parent-style-name="DefaultParagraphFont" style:family="text">
      <style:text-properties style:font-name="Arial" style:font-name-asian="Arial" style:font-name-complex="Arial" fo:font-size="10pt" style:font-size-asian="10pt" style:font-size-complex="10pt"/>
    </style:style>
    <style:style style:name="P2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0" style:parent-style-name="Standard" style:family="paragraph">
      <style:paragraph-properties fo:margin-bottom="0in" fo:line-height="100%"/>
    </style:style>
    <style:style style:name="T2041" style:parent-style-name="DefaultParagraphFont" style:family="text">
      <style:text-properties style:font-name="Arial" style:font-name-asian="Arial" style:font-name-complex="Arial" fo:font-size="10pt" style:font-size-asian="10pt" style:font-size-complex="10pt"/>
    </style:style>
    <style:style style:name="T20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0" style:parent-style-name="DefaultParagraphFont" style:family="text">
      <style:text-properties style:font-name="Arial Nova" style:font-name-asian="Arial Nova" style:font-name-complex="Arial Nova" fo:font-size="10pt" style:font-size-asian="10pt" style:font-size-complex="10pt"/>
    </style:style>
    <style:style style:name="T2051" style:parent-style-name="DefaultParagraphFont" style:family="text">
      <style:text-properties style:font-name="Arial Nova" style:font-name-asian="Arial Nova" style:font-name-complex="Arial Nova" fo:font-size="10pt" style:font-size-asian="10pt" style:font-size-complex="10pt"/>
    </style:style>
    <style:style style:name="T2052" style:parent-style-name="DefaultParagraphFont" style:family="text">
      <style:text-properties style:font-name="Arial Nova" style:font-name-asian="Arial Nova" style:font-name-complex="Arial Nova" fo:font-size="10pt" style:font-size-asian="10pt" style:font-size-complex="10pt"/>
    </style:style>
    <style:style style:name="T2053" style:parent-style-name="Hyperlink" style:family="text">
      <style:text-properties style:font-name="Arial Nova" style:font-name-asian="Arial Nova" style:font-name-complex="Arial Nova" fo:font-size="10pt" style:font-size-asian="10pt" style:font-size-complex="10pt"/>
    </style:style>
    <style:style style:name="T2054" style:parent-style-name="DefaultParagraphFont" style:family="text">
      <style:text-properties style:font-name="Arial Nova" style:font-name-asian="Arial Nova" style:font-name-complex="Arial Nova" fo:font-size="10pt" style:font-size-asian="10pt" style:font-size-complex="10pt"/>
    </style:style>
    <style:style style:name="T2055" style:parent-style-name="DefaultParagraphFont" style:family="text">
      <style:text-properties style:font-name="Arial Nova" style:font-name-asian="Arial Nova" style:font-name-complex="Arial Nova" fo:font-size="10pt" style:font-size-asian="10pt" style:font-size-complex="10pt"/>
    </style:style>
    <style:style style:name="T2056" style:parent-style-name="Hyperlink" style:family="text">
      <style:text-properties style:font-name="Arial Nova" style:font-name-asian="Arial Nova" style:font-name-complex="Arial Nova" fo:font-size="10pt" style:font-size-asian="10pt" style:font-size-complex="10pt"/>
    </style:style>
    <style:style style:name="P2057" style:parent-style-name="Normal" style:family="paragraph">
      <style:text-properties style:font-name="Arial" style:font-name-asian="Arial" style:font-name-complex="Arial" fo:font-size="10pt" style:font-size-asian="10pt" style:font-size-complex="10pt"/>
    </style:style>
    <style:style style:name="T2058" style:parent-style-name="DefaultParagraphFont" style:family="text">
      <style:text-properties style:font-name="Arial" style:font-name-asian="Arial" style:font-name-complex="Arial" fo:font-size="10pt" style:font-size-asian="10pt" style:font-size-complex="10pt" fo:language="en" fo:country="US"/>
    </style:style>
    <style:style style:name="T20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6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62" style:parent-style-name="DefaultParagraphFont" style:family="text">
      <style:text-properties style:font-name="Arial Nova" style:font-name-asian="Arial Nova" style:font-name-complex="Arial Nova" fo:font-size="10pt" style:font-size-asian="10pt" style:font-size-complex="10pt"/>
    </style:style>
    <style:style style:name="T2063" style:parent-style-name="DefaultParagraphFont" style:family="text">
      <style:text-properties style:font-name="Arial Nova" style:font-name-asian="Arial Nova" style:font-name-complex="Arial Nova" fo:font-size="10pt" style:font-size-asian="10pt" style:font-size-complex="10pt"/>
    </style:style>
    <style:style style:name="T2064" style:parent-style-name="DefaultParagraphFont" style:family="text">
      <style:text-properties style:font-name="Arial Nova" style:font-name-asian="Arial Nova" style:font-name-complex="Arial Nova" fo:font-size="10pt" style:font-size-asian="10pt" style:font-size-complex="10pt"/>
    </style:style>
    <style:style style:name="T2065" style:parent-style-name="DefaultParagraphFont" style:family="text">
      <style:text-properties style:font-name="Arial Nova" style:font-name-asian="Arial Nova" style:font-name-complex="Arial Nova" fo:font-size="10pt" style:font-size-asian="10pt" style:font-size-complex="10pt"/>
    </style:style>
    <style:style style:name="T2066" style:parent-style-name="Hyperlink" style:family="text">
      <style:text-properties style:font-name="Arial Nova" style:font-name-asian="Arial Nova" style:font-name-complex="Arial Nova" fo:font-size="10pt" style:font-size-asian="10pt" style:font-size-complex="10pt"/>
    </style:style>
    <style:style style:name="T2067" style:parent-style-name="DefaultParagraphFont" style:family="text">
      <style:text-properties style:font-name="Arial Nova" style:font-name-asian="Arial Nova" style:font-name-complex="Arial Nova" fo:font-size="10pt" style:font-size-asian="10pt" style:font-size-complex="10pt"/>
    </style:style>
    <style:style style:name="T2068" style:parent-style-name="Hyperlink" style:family="text">
      <style:text-properties style:font-name="Arial Nova" style:font-name-asian="Arial Nova" style:font-name-complex="Arial Nova" fo:font-size="10pt" style:font-size-asian="10pt" style:font-size-complex="10pt"/>
    </style:style>
    <style:style style:name="T2069" style:parent-style-name="DefaultParagraphFont" style:family="text">
      <style:text-properties style:font-name="Arial Nova" style:font-name-asian="Arial Nova" style:font-name-complex="Arial Nova" fo:font-size="10pt" style:font-size-asian="10pt" style:font-size-complex="10pt"/>
    </style:style>
    <style:style style:name="T2070" style:parent-style-name="DefaultParagraphFont" style:family="text">
      <style:text-properties style:font-name="Arial Nova" style:font-name-asian="Arial Nova" style:font-name-complex="Arial Nova" fo:font-size="10pt" style:font-size-asian="10pt" style:font-size-complex="10pt"/>
    </style:style>
    <style:style style:name="T2071" style:parent-style-name="Hyperlink" style:family="text">
      <style:text-properties style:font-name="Arial Nova" style:font-name-asian="Arial Nova" style:font-name-complex="Arial Nova" fo:font-size="10pt" style:font-size-asian="10pt" style:font-size-complex="10pt"/>
    </style:style>
    <style:style style:name="P2072" style:parent-style-name="Normal" style:family="paragraph">
      <style:text-properties style:font-name="Arial" style:font-name-asian="Arial" style:font-name-complex="Arial" fo:font-size="10pt" style:font-size-asian="10pt" style:font-size-complex="10pt"/>
    </style:style>
    <style:style style:name="T2073" style:parent-style-name="DefaultParagraphFont" style:family="text">
      <style:text-properties style:font-name="Arial" style:font-name-asian="Arial" style:font-name-complex="Arial" fo:font-size="10pt" style:font-size-asian="10pt" style:font-size-complex="10pt" fo:language="en" fo:country="US"/>
    </style:style>
    <style:style style:name="T20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7" style:parent-style-name="DefaultParagraphFont" style:family="text">
      <style:text-properties style:font-name="Arial" style:font-name-asian="Arial" style:font-name-complex="Arial" fo:font-size="10pt" style:font-size-asian="10pt" style:font-size-complex="10pt" fo:language="en" fo:country="US"/>
    </style:style>
    <style:style style:name="T2078" style:parent-style-name="DefaultParagraphFont" style:family="text">
      <style:text-properties style:font-name="Arial" style:font-name-asian="Arial" style:font-name-complex="Arial" fo:font-size="10pt" style:font-size-asian="10pt" style:font-size-complex="10pt" fo:language="en" fo:country="US"/>
    </style:style>
    <style:style style:name="T2079" style:parent-style-name="DefaultParagraphFont" style:family="text">
      <style:text-properties style:font-name="Arial" style:font-name-asian="Arial" style:font-name-complex="Arial" fo:font-size="10pt" style:font-size-asian="10pt" style:font-size-complex="10pt" fo:language="en" fo:country="US"/>
    </style:style>
    <style:style style:name="T2080" style:parent-style-name="Hyperlink" style:family="text">
      <style:text-properties style:font-name="Arial" style:font-name-asian="Arial" style:font-name-complex="Arial" fo:font-size="10pt" style:font-size-asian="10pt" style:font-size-complex="10pt" fo:language="en" fo:country="US"/>
    </style:style>
    <style:style style:name="T2081" style:parent-style-name="DefaultParagraphFont" style:family="text">
      <style:text-properties style:font-name="Arial" style:font-name-asian="Arial" style:font-name-complex="Arial" fo:font-size="10pt" style:font-size-asian="10pt" style:font-size-complex="10pt" fo:language="en" fo:country="US"/>
    </style:style>
    <style:style style:name="T2082" style:parent-style-name="DefaultParagraphFont" style:family="text">
      <style:text-properties style:font-name="Arial" style:font-name-asian="Arial" style:font-name-complex="Arial" fo:font-size="10pt" style:font-size-asian="10pt" style:font-size-complex="10pt" fo:language="en" fo:country="US"/>
    </style:style>
    <style:style style:name="T2083" style:parent-style-name="Hyperlink" style:family="text">
      <style:text-properties style:font-name="Arial" style:font-name-asian="Arial" style:font-name-complex="Arial" fo:font-size="10pt" style:font-size-asian="10pt" style:font-size-complex="10pt" fo:language="en" fo:country="US"/>
    </style:style>
    <style:style style:name="T2084" style:parent-style-name="DefaultParagraphFont" style:family="text">
      <style:text-properties style:font-name="Arial" style:font-name-asian="Arial" style:font-name-complex="Arial" fo:font-size="10pt" style:font-size-asian="10pt" style:font-size-complex="10pt" fo:language="en" fo:country="US"/>
    </style:style>
    <style:style style:name="T2085" style:parent-style-name="Hyperlink" style:family="text">
      <style:text-properties style:font-name="Arial" style:font-name-asian="Arial" style:font-name-complex="Arial" fo:font-size="10pt" style:font-size-asian="10pt" style:font-size-complex="10pt" fo:language="en" fo:country="US"/>
    </style:style>
    <style:style style:name="T2086" style:parent-style-name="DefaultParagraphFont" style:family="text">
      <style:text-properties style:font-name="Arial" style:font-name-asian="Arial" style:font-name-complex="Arial" fo:font-size="10pt" style:font-size-asian="10pt" style:font-size-complex="10pt" fo:language="en" fo:country="US"/>
    </style:style>
    <style:style style:name="T2087" style:parent-style-name="DefaultParagraphFont" style:family="text">
      <style:text-properties style:font-name="Arial" style:font-name-asian="Arial" style:font-name-complex="Arial" fo:font-size="10pt" style:font-size-asian="10pt" style:font-size-complex="10pt" fo:language="en" fo:country="US"/>
    </style:style>
    <style:style style:name="T2088" style:parent-style-name="DefaultParagraphFont" style:family="text">
      <style:text-properties style:font-name="Arial" style:font-name-asian="Arial" style:font-name-complex="Arial" fo:font-size="10pt" style:font-size-asian="10pt" style:font-size-complex="10pt" fo:language="en" fo:country="US"/>
    </style:style>
    <style:style style:name="T20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0" style:parent-style-name="DefaultParagraphFont" style:family="text">
      <style:text-properties style:font-name="Arial" style:font-name-asian="Arial" style:font-name-complex="Arial" fo:font-size="10pt" style:font-size-asian="10pt" style:font-size-complex="10pt" fo:language="en" fo:country="US"/>
    </style:style>
    <style:style style:name="T20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92" style:parent-style-name="DefaultParagraphFont" style:family="text">
      <style:text-properties style:font-name="Arial" style:font-name-asian="Arial" style:font-name-complex="Arial" fo:font-size="10pt" style:font-size-asian="10pt" style:font-size-complex="10pt" fo:language="en" fo:country="US"/>
    </style:style>
    <style:style style:name="T2093" style:parent-style-name="DefaultParagraphFont" style:family="text">
      <style:text-properties style:font-name="Arial" style:font-name-asian="Arial" style:font-name-complex="Arial" fo:font-size="10pt" style:font-size-asian="10pt" style:font-size-complex="10pt" fo:language="en" fo:country="US"/>
    </style:style>
    <style:style style:name="T20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6" style:parent-style-name="DefaultParagraphFont" style:family="text">
      <style:text-properties style:font-name="Arial" style:font-name-asian="Arial" style:font-name-complex="Arial" fo:font-size="10pt" style:font-size-asian="10pt" style:font-size-complex="10pt" fo:language="en" fo:country="US"/>
    </style:style>
    <style:style style:name="T2097" style:parent-style-name="DefaultParagraphFont" style:family="text">
      <style:text-properties style:font-name="Arial" style:font-name-asian="Arial" style:font-name-complex="Arial" fo:font-size="10pt" style:font-size-asian="10pt" style:font-size-complex="10pt" fo:language="en" fo:country="US"/>
    </style:style>
    <style:style style:name="T2098" style:parent-style-name="DefaultParagraphFont" style:family="text">
      <style:text-properties style:font-name="Arial" style:font-name-asian="Arial" style:font-name-complex="Arial" fo:font-size="10pt" style:font-size-asian="10pt" style:font-size-complex="10pt" fo:language="en" fo:country="US"/>
    </style:style>
    <style:style style:name="T2099" style:parent-style-name="DefaultParagraphFont" style:family="text">
      <style:text-properties style:font-name="Arial" style:font-name-asian="Arial" style:font-name-complex="Arial" fo:font-size="10pt" style:font-size-asian="10pt" style:font-size-complex="10pt" fo:language="en" fo:country="US"/>
    </style:style>
    <style:style style:name="T2100" style:parent-style-name="Hyperlink" style:family="text">
      <style:text-properties style:font-name="Arial" style:font-name-asian="Arial" style:font-name-complex="Arial" fo:font-size="10pt" style:font-size-asian="10pt" style:font-size-complex="10pt" fo:language="en" fo:country="US"/>
    </style:style>
    <style:style style:name="T2101" style:parent-style-name="DefaultParagraphFont" style:family="text">
      <style:text-properties style:font-name="Arial" style:font-name-asian="Arial" style:font-name-complex="Arial" fo:font-size="10pt" style:font-size-asian="10pt" style:font-size-complex="10pt" fo:language="en" fo:country="US"/>
    </style:style>
    <style:style style:name="T2102" style:parent-style-name="DefaultParagraphFont" style:family="text">
      <style:text-properties style:font-name="Arial" style:font-name-asian="Arial" style:font-name-complex="Arial" fo:font-size="10pt" style:font-size-asian="10pt" style:font-size-complex="10pt" fo:language="en" fo:country="US"/>
    </style:style>
    <style:style style:name="T2103" style:parent-style-name="Hyperlink" style:family="text">
      <style:text-properties style:font-name="Arial" style:font-name-asian="Arial" style:font-name-complex="Arial" fo:font-size="10pt" style:font-size-asian="10pt" style:font-size-complex="10pt" fo:language="en" fo:country="US"/>
    </style:style>
    <style:style style:name="T2104" style:parent-style-name="DefaultParagraphFont" style:family="text">
      <style:text-properties style:font-name="Arial" style:font-name-asian="Arial" style:font-name-complex="Arial" fo:font-size="10pt" style:font-size-asian="10pt" style:font-size-complex="10pt" fo:language="en" fo:country="US"/>
    </style:style>
    <style:style style:name="T2105" style:parent-style-name="Hyperlink" style:family="text">
      <style:text-properties style:font-name="Arial" style:font-name-asian="Arial" style:font-name-complex="Arial" fo:font-size="10pt" style:font-size-asian="10pt" style:font-size-complex="10pt" fo:language="en" fo:country="US"/>
    </style:style>
    <style:style style:name="T2106" style:parent-style-name="DefaultParagraphFont" style:family="text">
      <style:text-properties style:font-name="Arial" style:font-name-asian="Arial" style:font-name-complex="Arial" fo:font-size="10pt" style:font-size-asian="10pt" style:font-size-complex="10pt" fo:language="en" fo:country="US"/>
    </style:style>
    <style:style style:name="T2107" style:parent-style-name="DefaultParagraphFont" style:family="text">
      <style:text-properties style:font-name="Arial" style:font-name-asian="Arial" style:font-name-complex="Arial" fo:font-size="10pt" style:font-size-asian="10pt" style:font-size-complex="10pt" fo:language="en" fo:country="US"/>
    </style:style>
    <style:style style:name="T21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09"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1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11"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T21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4" style:parent-style-name="DefaultParagraphFont" style:family="text">
      <style:text-properties style:font-name="Arial" style:font-name-asian="Arial" style:font-name-complex="Arial" fo:font-size="10pt" style:font-size-asian="10pt" style:font-size-complex="10pt" fo:language="en" fo:country="US"/>
    </style:style>
    <style:style style:name="T2115" style:parent-style-name="DefaultParagraphFont" style:family="text">
      <style:text-properties style:font-name="Arial" style:font-name-asian="Arial" style:font-name-complex="Arial" fo:font-size="10pt" style:font-size-asian="10pt" style:font-size-complex="10pt" fo:language="en" fo:country="US"/>
    </style:style>
    <style:style style:name="T2116" style:parent-style-name="DefaultParagraphFont" style:family="text">
      <style:text-properties style:font-name="Arial" style:font-name-asian="Arial" style:font-name-complex="Arial" fo:font-size="10pt" style:font-size-asian="10pt" style:font-size-complex="10pt" fo:language="en" fo:country="US"/>
    </style:style>
    <style:style style:name="T2117" style:parent-style-name="DefaultParagraphFont" style:family="text">
      <style:text-properties style:font-name="Arial" style:font-name-asian="Arial" style:font-name-complex="Arial" fo:font-size="10pt" style:font-size-asian="10pt" style:font-size-complex="10pt" fo:language="en" fo:country="US"/>
    </style:style>
    <style:style style:name="T2118" style:parent-style-name="DefaultParagraphFont" style:family="text">
      <style:text-properties style:font-name="Arial" style:font-name-asian="Arial" style:font-name-complex="Arial" fo:font-size="10pt" style:font-size-asian="10pt" style:font-size-complex="10pt" fo:language="en" fo:country="US"/>
    </style:style>
    <style:style style:name="P2119" style:parent-style-name="Normal" style:family="paragraph">
      <style:paragraph-properties>
        <style:tab-stops>
          <style:tab-stop style:type="left" style:position="4.6458in"/>
        </style:tab-stops>
      </style:paragraph-properties>
    </style:style>
    <style:style style:name="T2120" style:parent-style-name="DefaultParagraphFont" style:family="text">
      <style:text-properties style:font-name="Arial" style:font-name-asian="Arial" style:font-name-complex="Arial" fo:font-size="10pt" style:font-size-asian="10pt" style:font-size-complex="10pt" fo:language="en" fo:country="US"/>
    </style:style>
    <style:style style:name="T2121" style:parent-style-name="Hyperlink" style:family="text">
      <style:text-properties style:font-name="Arial" style:font-name-asian="Arial" style:font-name-complex="Arial" fo:font-size="10pt" style:font-size-asian="10pt" style:font-size-complex="10pt" fo:language="en" fo:country="US"/>
    </style:style>
    <style:style style:name="T2122" style:parent-style-name="DefaultParagraphFont" style:family="text">
      <style:text-properties style:font-name="Arial" style:font-name-asian="Arial" style:font-name-complex="Arial" fo:font-size="10pt" style:font-size-asian="10pt" style:font-size-complex="10pt" fo:language="en" fo:country="US"/>
    </style:style>
    <style:style style:name="T2123" style:parent-style-name="Hyperlink" style:family="text">
      <style:text-properties style:font-name="Arial" style:font-name-asian="Arial" style:font-name-complex="Arial" fo:font-size="10pt" style:font-size-asian="10pt" style:font-size-complex="10pt" fo:language="en" fo:country="US"/>
    </style:style>
    <style:style style:name="T2124" style:parent-style-name="DefaultParagraphFont" style:family="text">
      <style:text-properties style:font-name="Arial" style:font-name-asian="Arial" style:font-name-complex="Arial" fo:font-size="10pt" style:font-size-asian="10pt" style:font-size-complex="10pt" fo:language="en" fo:country="US"/>
    </style:style>
    <style:style style:name="T2125" style:parent-style-name="DefaultParagraphFont" style:family="text">
      <style:text-properties style:font-name="Arial" style:font-name-asian="Arial" style:font-name-complex="Arial" fo:font-size="10pt" style:font-size-asian="10pt" style:font-size-complex="10pt" fo:language="en" fo:country="US"/>
    </style:style>
    <style:style style:name="T21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2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28" style:parent-style-name="Normal" style:family="paragraph">
      <style:text-properties style:font-name="Arial" style:font-name-complex="Arial"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T2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T2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T2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T21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8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83" style:parent-style-name="Standard" style:family="paragraph">
      <style:paragraph-properties fo:margin-bottom="0in" fo:line-height="100%"/>
      <style:text-properties style:font-name="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complex="Arial"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T2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T2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6" style:parent-style-name="Standard" style:family="paragraph">
      <style:paragraph-properties fo:margin-bottom="0in" fo:line-height="100%"/>
    </style:style>
    <style:style style:name="P2217" style:parent-style-name="Standard" style:family="paragraph">
      <style:paragraph-properties fo:margin-bottom="0in" fo:line-height="100%"/>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T2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T22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42" style:parent-style-name="DefaultParagraphFont" style:family="text">
      <style:text-properties style:font-name="Arial" style:font-name-asian="Arial" style:font-name-complex="Arial" fo:font-size="10pt" style:font-size-asian="10pt" style:font-size-complex="10pt"/>
    </style:style>
    <style:style style:name="T2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8" style:parent-style-name="Normal" style:family="paragraph">
      <style:paragraph-properties fo:widows="0" fo:orphans="0"/>
    </style:style>
    <style:style style:name="T2269" style:parent-style-name="DefaultParagraphFont" style:family="text">
      <style:text-properties style:font-name="Arial" style:font-name-asian="Arial" style:font-name-complex="Arial" fo:color="#000000" fo:font-size="10pt" style:font-size-asian="10pt" style:font-size-complex="10pt"/>
    </style:style>
    <style:style style:name="T22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T2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T2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T2320" style:parent-style-name="DefaultParagraphFont" style:family="text">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T2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T2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T23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T2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T2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T24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T2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T24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74" style:parent-style-name="DefaultParagraphFont" style:family="text">
      <style:text-properties style:font-name="Arial" style:font-name-asian="Arial" style:font-name-complex="Arial" fo:color="#000000" fo:font-size="10pt" style:font-size-asian="10pt" style:font-size-complex="10pt"/>
    </style:style>
    <style:style style:name="T2475" style:parent-style-name="DefaultParagraphFont" style:family="text">
      <style:text-properties style:font-name="Arial" style:font-name-asian="Arial" style:font-name-complex="Arial" fo:color="#000000" fo:font-size="10pt" style:font-size-asian="10pt" style:font-size-complex="10pt"/>
    </style:style>
    <style:style style:name="T2476" style:parent-style-name="DefaultParagraphFont" style:family="text">
      <style:text-properties style:font-name="Arial" style:font-name-asian="Arial" style:font-name-complex="Arial" fo:color="#000000" fo:font-size="10pt" style:font-size-asian="10pt" style:font-size-complex="10pt"/>
    </style:style>
    <style:style style:name="T2477" style:parent-style-name="DefaultParagraphFont" style:family="text">
      <style:text-properties style:font-name="Arial" style:font-name-asian="Arial" style:font-name-complex="Arial" fo:color="#000000" fo:font-size="10pt" style:font-size-asian="10pt" style:font-size-complex="10pt"/>
    </style:style>
    <style:style style:name="T2478" style:parent-style-name="DefaultParagraphFont" style:family="text">
      <style:text-properties style:font-name="Arial" style:font-name-asian="Arial" style:font-name-complex="Arial" fo:font-size="10pt" style:font-size-asian="10pt" style:font-size-complex="10pt"/>
    </style:style>
    <style:style style:name="T2479" style:parent-style-name="Hyperlink" style:family="text">
      <style:text-properties style:font-name="Arial" style:font-name-asian="Arial" style:font-name-complex="Arial" fo:font-size="10pt" style:font-size-asian="10pt" style:font-size-complex="10pt"/>
    </style:style>
    <style:style style:name="T2480" style:parent-style-name="DefaultParagraphFont" style:family="text">
      <style:text-properties style:font-name="Arial" style:font-name-asian="Arial" style:font-name-complex="Arial" fo:font-size="10pt" style:font-size-asian="10pt" style:font-size-complex="10pt"/>
    </style:style>
    <style:style style:name="T2481" style:parent-style-name="DefaultParagraphFont" style:family="text">
      <style:text-properties style:font-name="Arial" style:font-name-asian="Arial" style:font-name-complex="Arial" fo:font-size="10pt" style:font-size-asian="10pt" style:font-size-complex="10pt"/>
    </style:style>
    <style:style style:name="T2482" style:parent-style-name="Hyperlink" style:family="text">
      <style:text-properties style:font-name="Arial" style:font-name-asian="Arial" style:font-name-complex="Arial" fo:font-size="10pt" style:font-size-asian="10pt" style:font-size-complex="10pt"/>
    </style:style>
    <style:style style:name="T2483" style:parent-style-name="DefaultParagraphFont" style:family="text">
      <style:text-properties style:font-name="Arial" style:font-name-asian="Arial" style:font-name-complex="Arial" fo:font-size="10pt" style:font-size-asian="10pt" style:font-size-complex="10pt"/>
    </style:style>
    <style:style style:name="T2484" style:parent-style-name="DefaultParagraphFont" style:family="text">
      <style:text-properties style:font-name="Arial" style:font-name-asian="Arial" style:font-name-complex="Arial" fo:font-size="10pt" style:font-size-asian="10pt" style:font-size-complex="10pt"/>
    </style:style>
    <style:style style:name="T2485" style:parent-style-name="DefaultParagraphFont" style:family="text">
      <style:text-properties style:font-name="Arial" style:font-name-asian="Arial" style:font-name-complex="Arial" fo:color="#000000" fo:font-size="10pt" style:font-size-asian="10pt" style:font-size-complex="10pt"/>
    </style:style>
    <style:style style:name="T24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T2499" style:parent-style-name="DefaultParagraphFont" style:family="text">
      <style:text-properties style:font-name="Arial" style:font-name-asian="Arial" style:font-name-complex="Arial" style:text-position="super 65%" fo:font-size="10pt" style:font-size-asian="10pt" style:font-size-complex="10pt"/>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size="10pt" style:font-size-asian="10pt" style:font-size-complex="10pt"/>
    </style:style>
    <style:style style:name="T2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2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22"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523"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524"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525" style:parent-style-name="Normal" style:family="paragraph">
      <style:paragraph-properties fo:text-align="justify"/>
    </style:style>
    <style:style style:name="T2526" style:parent-style-name="Hyperlink" style:family="text">
      <style:text-properties style:font-name="Arial" style:font-name-asian="Arial" style:font-name-complex="Arial" fo:font-size="10pt" style:font-size-asian="10pt" style:font-size-complex="10pt" fo:language="es"/>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29" style:parent-style-name="DefaultParagraphFont" style:family="text">
      <style:text-properties style:font-name="Arial" style:font-name-asian="Arial" style:font-name-complex="Arial" fo:color="#000000" fo:font-size="10pt" style:font-size-asian="10pt" style:font-size-complex="10pt"/>
    </style:style>
    <style:style style:name="P253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Arial" style:font-name-complex="Arial" fo:color="#000000" fo:font-size="10pt" style:font-size-asian="10pt" style:font-size-complex="10pt"/>
    </style:style>
    <style:style style:name="T25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34" style:parent-style-name="Normal" style:family="paragraph">
      <style:text-properties style:font-name="Arial" style:font-name-asian="Arial" style:font-name-complex="Arial" fo:font-size="10pt" style:font-size-asian="10pt" style:font-size-complex="10pt"/>
    </style:style>
    <style:style style:name="P253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36" style:parent-style-name="Normal" style:family="paragraph">
      <style:text-properties style:font-name="Arial" style:font-name-asian="Arial" style:font-name-complex="Arial" fo:font-size="10pt" style:font-size-asian="10pt" style:font-size-complex="10pt"/>
    </style:style>
    <style:style style:name="P2537" style:parent-style-name="Normal" style:family="paragraph">
      <style:text-properties style:font-name="Arial" style:font-name-asian="Arial" style:font-name-complex="Arial" fo:font-size="10pt" style:font-size-asian="10pt" style:font-size-complex="10pt"/>
    </style:style>
    <style:style style:name="P2538" style:parent-style-name="Normal" style:family="paragraph">
      <style:text-properties style:font-name="Arial" style:font-name-asian="Arial" style:font-name-complex="Arial" fo:font-size="10pt" style:font-size-asian="10pt" style:font-size-complex="10pt"/>
    </style:style>
    <style:style style:name="P2539" style:parent-style-name="Normal" style:family="paragraph">
      <style:text-properties style:font-name="Arial" style:font-name-asian="Arial" style:font-name-complex="Arial" fo:font-size="10pt" style:font-size-asian="10pt" style:font-size-complex="10pt"/>
    </style:style>
    <style:style style:name="T254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4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4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5" style:parent-style-name="Hyperlink" style:family="text">
      <style:text-properties style:font-name="Arial" style:font-name-asian="Arial" style:font-name-complex="Arial" fo:font-size="10pt" style:font-size-asian="10pt" style:font-size-complex="10pt" fo:language="en" fo:country="US"/>
    </style:style>
    <style:style style:name="P2546" style:parent-style-name="Normal" style:family="paragraph">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Arial" style:font-name-asian="Arial" style:font-name-complex="Arial" fo:font-size="10pt" style:font-size-asian="10pt" style:font-size-complex="10pt"/>
    </style:style>
    <style:style style:name="T25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9" style:parent-style-name="Normal" style:family="paragraph">
      <style:text-properties style:font-name="Arial" style:font-name-asian="Arial" style:font-name-complex="Arial" fo:font-size="10pt" style:font-size-asian="10pt" style:font-size-complex="10pt"/>
    </style:style>
    <style:style style:name="P255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51" style:parent-style-name="Normal" style:family="paragraph">
      <style:text-properties style:font-name="Arial" style:font-name-asian="Arial" style:font-name-complex="Arial" fo:font-size="10pt" style:font-size-asian="10pt" style:font-size-complex="10pt"/>
    </style:style>
    <style:style style:name="P2552" style:parent-style-name="Normal" style:family="paragraph">
      <style:text-properties style:font-name="Arial" style:font-name-asian="Arial" style:font-name-complex="Arial" fo:font-size="10pt" style:font-size-asian="10pt" style:font-size-complex="10pt"/>
    </style:style>
    <style:style style:name="P2553"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5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5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5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57" style:parent-style-name="Normal" style:family="paragraph">
      <style:paragraph-properties fo:text-align="justify"/>
    </style:style>
    <style:style style:name="T2558" style:parent-style-name="Hyperlink" style:family="text">
      <style:text-properties style:font-name="Arial" style:font-name-asian="Arial" style:font-name-complex="Arial" fo:font-size="10pt" style:font-size-asian="10pt" style:font-size-complex="10pt" fo:language="en" fo:country="US"/>
    </style:style>
    <style:style style:name="T2559" style:parent-style-name="Hyperlink" style:family="text">
      <style:text-properties style:font-name="Arial" style:font-name-asian="Arial" style:font-name-complex="Arial" fo:font-size="10pt" style:font-size-asian="10pt" style:font-size-complex="10pt"/>
    </style:style>
    <style:style style:name="P256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Arial" style:font-name-complex="Arial" fo:color="#000000" fo:font-size="10pt" style:font-size-asian="10pt" style:font-size-complex="10pt"/>
    </style:style>
    <style:style style:name="T25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65" style:parent-style-name="Normal" style:family="paragraph">
      <style:text-properties style:font-name="Arial" style:font-name-asian="Arial" style:font-name-complex="Arial" fo:font-size="10pt" style:font-size-asian="10pt" style:font-size-complex="10pt"/>
    </style:style>
    <style:style style:name="P2566" style:parent-style-name="Normal" style:family="paragraph">
      <style:paragraph-properties fo:line-height="106%"/>
    </style:style>
    <style:style style:name="T2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9" style:parent-style-name="DefaultParagraphFont" style:family="text">
      <style:text-properties style:font-name="Arial" style:font-name-asian="Arial" style:font-name-complex="Arial" fo:font-size="10pt" style:font-size-asian="10pt" style:font-size-complex="10pt"/>
    </style:style>
    <style:style style:name="T2570" style:parent-style-name="DefaultParagraphFont" style:family="text">
      <style:text-properties style:font-name="Arial" style:font-name-asian="Arial" style:font-name-complex="Arial" fo:font-size="10pt" style:font-size-asian="10pt" style:font-size-complex="10pt"/>
    </style:style>
    <style:style style:name="T2571" style:parent-style-name="DefaultParagraphFont" style:family="text">
      <style:text-properties style:font-name="Arial" style:font-name-asian="Arial" style:font-name-complex="Arial" fo:font-size="10pt" style:font-size-asian="10pt" style:font-size-complex="10pt"/>
    </style:style>
    <style:style style:name="T2572" style:parent-style-name="DefaultParagraphFont" style:family="text">
      <style:text-properties style:font-name="Arial" style:font-name-asian="Arial" style:font-name-complex="Arial" fo:font-size="10pt" style:font-size-asian="10pt" style:font-size-complex="10pt"/>
    </style:style>
    <style:style style:name="T2573" style:parent-style-name="DefaultParagraphFont" style:family="text">
      <style:text-properties style:font-name="Arial" style:font-name-asian="Arial" style:font-name-complex="Arial" fo:font-size="10pt" style:font-size-asian="10pt" style:font-size-complex="10pt"/>
    </style:style>
    <style:style style:name="T2574" style:parent-style-name="DefaultParagraphFont" style:family="text">
      <style:text-properties style:font-name="Arial" style:font-name-asian="Arial" style:font-name-complex="Arial" fo:font-size="10pt" style:font-size-asian="10pt" style:font-size-complex="10pt"/>
    </style:style>
    <style:style style:name="T2575" style:parent-style-name="Hyperlink" style:family="text">
      <style:text-properties style:font-name="Arial" style:font-name-asian="Arial" style:font-name-complex="Arial" fo:font-size="10pt" style:font-size-asian="10pt" style:font-size-complex="10pt"/>
    </style:style>
    <style:style style:name="T2576" style:parent-style-name="DefaultParagraphFont" style:family="text">
      <style:text-properties style:font-name="Arial" style:font-name-asian="Arial" style:font-name-complex="Arial" fo:font-size="10pt" style:font-size-asian="10pt" style:font-size-complex="10pt"/>
    </style:style>
    <style:style style:name="T2577" style:parent-style-name="DefaultParagraphFont" style:family="text">
      <style:text-properties style:font-name="Arial" style:font-name-asian="Arial" style:font-name-complex="Arial" fo:font-size="10pt" style:font-size-asian="10pt" style:font-size-complex="10pt"/>
    </style:style>
    <style:style style:name="T2578" style:parent-style-name="DefaultParagraphFont" style:family="text">
      <style:text-properties style:font-name="Arial" style:font-name-asian="Arial" style:font-name-complex="Arial" fo:font-size="10pt" style:font-size-asian="10pt" style:font-size-complex="10pt"/>
    </style:style>
    <style:style style:name="T25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0" style:parent-style-name="Normal" style:family="paragraph">
      <style:text-properties style:font-name="Arial" style:font-name-asian="Arial" style:font-name-complex="Arial" fo:font-size="10pt" style:font-size-asian="10pt" style:font-size-complex="10pt" fo:background-color="#FFFF00"/>
    </style:style>
    <style:style style:name="P258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2" style:parent-style-name="Normal" style:family="paragraph">
      <style:text-properties style:font-name="Arial" style:font-name-asian="Arial" style:font-name-complex="Arial" fo:color="#19191A" fo:font-size="10pt" style:font-size-asian="10pt" style:font-size-complex="10pt" fo:language="en" fo:country="US"/>
    </style:style>
    <style:style style:name="P2583" style:parent-style-name="Normal" style:family="paragraph">
      <style:text-properties style:font-name="Arial" style:font-name-asian="Arial" style:font-name-complex="Arial" fo:color="#19191A" fo:font-size="10pt" style:font-size-asian="10pt" style:font-size-complex="10pt" fo:language="en" fo:country="US"/>
    </style:style>
    <style:style style:name="T258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2" style:parent-style-name="Hyperlink" style:family="text">
      <style:text-properties style:font-name="Arial" style:font-name-asian="Arial" style:font-name-complex="Arial" fo:font-size="10pt" style:font-size-asian="10pt" style:font-size-complex="10pt" fo:language="en" fo:country="US"/>
    </style:style>
    <style:style style:name="T25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6" style:parent-style-name="Hyperlink" style:family="text">
      <style:text-properties style:font-name="Arial" style:font-name-asian="Arial" style:font-name-complex="Arial" fo:font-size="10pt" style:font-size-asian="10pt" style:font-size-complex="10pt" fo:language="en" fo:country="US"/>
    </style:style>
    <style:style style:name="T25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00" style:parent-style-name="Normal" style:family="paragraph">
      <style:text-properties style:font-name="Arial" style:font-name-asian="Arial" style:font-name-complex="Arial" fo:font-size="10pt" style:font-size-asian="10pt" style:font-size-complex="10pt" fo:language="en" fo:country="US"/>
    </style:style>
    <style:style style:name="T2601" style:parent-style-name="DefaultParagraphFont" style:family="text">
      <style:text-properties style:font-name="Arial" style:font-name-asian="Arial" style:font-name-complex="Arial" fo:font-size="10pt" style:font-size-asian="10pt" style:font-size-complex="10pt"/>
    </style:style>
    <style:style style:name="T26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04" style:parent-style-name="Normal" style:family="paragraph">
      <style:text-properties style:font-name="Arial" style:font-name-asian="Arial" style:font-name-complex="Arial" fo:font-size="10pt" style:font-size-asian="10pt" style:font-size-complex="10pt"/>
    </style:style>
    <style:style style:name="P26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06" style:parent-style-name="Normal" style:family="paragraph">
      <style:text-properties style:font-name="Arial" style:font-name-complex="Arial" fo:font-size="10pt" style:font-size-asian="10pt" style:font-size-complex="10pt"/>
    </style:style>
    <style:style style:name="T2607" style:parent-style-name="DefaultParagraphFont" style:family="text">
      <style:text-properties style:font-name="Arial" style:font-name-complex="Arial" fo:font-size="10pt" style:font-size-asian="10pt" style:font-size-complex="10pt"/>
    </style:style>
    <style:style style:name="T2608" style:parent-style-name="DefaultParagraphFont" style:family="text">
      <style:text-properties style:font-name="Arial" style:font-name-complex="Arial" fo:font-size="10pt" style:font-size-asian="10pt" style:font-size-complex="10pt" fo:language="it" fo:country="IT"/>
    </style:style>
    <style:style style:name="T260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4" style:parent-style-name="Hyperlink" style:family="text">
      <style:text-properties style:font-name="Arial" style:font-name-asian="Arial" style:font-name-complex="Arial" fo:font-size="10pt" style:font-size-asian="10pt" style:font-size-complex="10pt" fo:language="en" fo:country="US"/>
    </style:style>
    <style:style style:name="T261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18" style:parent-style-name="Normal" style:family="paragraph">
      <style:text-properties style:font-name="Arial" style:font-name-asian="Arial" style:font-name-complex="Arial" fo:font-size="10pt" style:font-size-asian="10pt" style:font-size-complex="10pt" fo:language="en" fo:country="US"/>
    </style:style>
    <style:style style:name="T2619" style:parent-style-name="DefaultParagraphFont" style:family="text">
      <style:text-properties style:font-name="Arial" style:font-name-asian="Arial" style:font-name-complex="Arial" fo:font-size="10pt" style:font-size-asian="10pt" style:font-size-complex="10pt"/>
    </style:style>
    <style:style style:name="T2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1" style:parent-style-name="Normal" style:family="paragraph">
      <style:text-properties style:font-name="Arial" style:font-name-asian="Arial" style:font-name-complex="Arial" fo:font-size="10pt" style:font-size-asian="10pt" style:font-size-complex="10pt"/>
    </style:style>
    <style:style style:name="P26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23" style:parent-style-name="Normal" style:family="paragraph">
      <style:text-properties style:font-name="Arial" style:font-name-asian="Arial" style:font-name-complex="Arial" fo:font-size="10pt" style:font-size-asian="10pt" style:font-size-complex="10pt"/>
    </style:style>
    <style:style style:name="P2624" style:parent-style-name="Normal" style:family="paragraph">
      <style:text-properties style:font-name="Arial" style:font-name-asian="Arial" style:font-name-complex="Arial" fo:font-size="10pt" style:font-size-asian="10pt" style:font-size-complex="10pt"/>
    </style:style>
    <style:style style:name="P2625" style:parent-style-name="Normal" style:family="paragraph">
      <style:text-properties style:font-name="Arial" style:font-name-asian="Arial" style:font-name-complex="Arial" fo:font-size="10pt" style:font-size-asian="10pt" style:font-size-complex="10pt"/>
    </style:style>
    <style:style style:name="P2626" style:parent-style-name="Normal" style:family="paragraph">
      <style:text-properties style:font-name="Arial" style:font-name-asian="Arial" style:font-name-complex="Arial" fo:font-size="10pt" style:font-size-asian="10pt" style:font-size-complex="10pt"/>
    </style:style>
    <style:style style:name="P2627" style:parent-style-name="Normal" style:family="paragraph">
      <style:text-properties style:font-name="Arial" style:font-name-asian="Arial" style:font-name-complex="Arial" fo:font-size="10pt" style:font-size-asian="10pt" style:font-size-complex="10pt"/>
    </style:style>
    <style:style style:name="T262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29" style:parent-style-name="DefaultParagraphFont" style:family="text">
      <style:text-properties style:font-name="Arial" style:font-name-asian="Arial" style:font-name-complex="Arial" fo:font-size="10pt" style:font-size-asian="10pt" style:font-size-complex="10pt"/>
    </style:style>
    <style:style style:name="P2630" style:parent-style-name="Normal" style:family="paragraph">
      <style:text-properties style:font-name="Arial" style:font-name-asian="Arial" style:font-name-complex="Arial" fo:font-size="10pt" style:font-size-asian="10pt" style:font-size-complex="10pt"/>
    </style:style>
    <style:style style:name="T2631" style:parent-style-name="DefaultParagraphFont" style:family="text">
      <style:text-properties style:font-name="Arial" style:font-name-asian="Arial" style:font-name-complex="Arial" fo:font-size="10pt" style:font-size-asian="10pt" style:font-size-complex="10pt"/>
    </style:style>
    <style:style style:name="T26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3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35" style:parent-style-name="Normal" style:family="paragraph">
      <style:text-properties style:font-name="Arial" style:font-name-asian="Arial" style:font-name-complex="Arial" fo:font-size="10pt" style:font-size-asian="10pt" style:font-size-complex="10pt"/>
    </style:style>
    <style:style style:name="P263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7" style:parent-style-name="Normal" style:family="paragraph">
      <style:text-properties style:font-name="Arial" style:font-name-asian="Arial" style:font-name-complex="Arial" fo:font-size="10pt" style:font-size-asian="10pt" style:font-size-complex="10pt"/>
    </style:style>
    <style:style style:name="P2638" style:parent-style-name="Normal" style:family="paragraph">
      <style:text-properties style:font-name="Arial" style:font-name-asian="Arial" style:font-name-complex="Arial" fo:font-size="10pt" style:font-size-asian="10pt" style:font-size-complex="10pt"/>
    </style:style>
    <style:style style:name="P2639" style:parent-style-name="Normal" style:family="paragraph">
      <style:text-properties style:font-name="Arial" style:font-name-asian="Arial" style:font-name-complex="Arial" fo:font-size="10pt" style:font-size-asian="10pt" style:font-size-complex="10pt"/>
    </style:style>
    <style:style style:name="P2640" style:parent-style-name="Normal" style:family="paragraph">
      <style:text-properties style:font-name="Arial" style:font-name-asian="Arial" style:font-name-complex="Arial" fo:font-size="10pt" style:font-size-asian="10pt" style:font-size-complex="10pt"/>
    </style:style>
    <style:style style:name="P2641" style:parent-style-name="Normal" style:family="paragraph">
      <style:text-properties style:font-name="Arial" style:font-name-asian="Arial" style:font-name-complex="Arial" fo:font-size="10pt" style:font-size-asian="10pt" style:font-size-complex="10pt"/>
    </style:style>
    <style:style style:name="T2642" style:parent-style-name="DefaultParagraphFont" style:family="text">
      <style:text-properties style:font-name="Arial" style:font-name-asian="Arial" style:font-name-complex="Arial" fo:font-size="10pt" style:font-size-asian="10pt" style:font-size-complex="10pt" fo:language="en" fo:country="US"/>
    </style:style>
    <style:style style:name="T2643" style:parent-style-name="Hyperlink" style:family="text">
      <style:text-properties style:font-name="Arial" style:font-name-asian="Arial" style:font-name-complex="Arial" fo:font-size="10pt" style:font-size-asian="10pt" style:font-size-complex="10pt" fo:language="en" fo:country="US"/>
    </style:style>
    <style:style style:name="T2644" style:parent-style-name="DefaultParagraphFont" style:family="text">
      <style:text-properties style:font-name="Arial" style:font-name-asian="Arial" style:font-name-complex="Arial" fo:font-size="10pt" style:font-size-asian="10pt" style:font-size-complex="10pt" fo:language="en" fo:country="US"/>
    </style:style>
    <style:style style:name="P2645" style:parent-style-name="Normal" style:family="paragraph">
      <style:text-properties style:font-name="Arial" style:font-name-asian="Arial" style:font-name-complex="Arial" fo:font-size="10pt" style:font-size-asian="10pt" style:font-size-complex="10pt"/>
    </style:style>
    <style:style style:name="T2646" style:parent-style-name="DefaultParagraphFont" style:family="text">
      <style:text-properties style:font-name="Arial" style:font-name-asian="Arial" style:font-name-complex="Arial" fo:font-size="10pt" style:font-size-asian="10pt" style:font-size-complex="10pt"/>
    </style:style>
    <style:style style:name="T26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49"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5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5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52"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Arial" style:font-name-complex="Arial" fo:color="#000000" fo:font-size="10pt" style:font-size-asian="10pt" style:font-size-complex="10pt"/>
    </style:style>
    <style:style style:name="T2655" style:parent-style-name="DefaultParagraphFont" style:family="text">
      <style:text-properties style:font-name="Arial" style:font-name-asian="Arial" style:font-name-complex="Arial" fo:font-size="10pt" style:font-size-asian="10pt" style:font-size-complex="10pt" fo:language="en" fo:country="US"/>
    </style:style>
    <style:style style:name="T2656" style:parent-style-name="DefaultParagraphFont" style:family="text">
      <style:text-properties style:font-name="Arial" style:font-name-asian="Arial" style:font-name-complex="Arial" fo:color="#000000" fo:font-size="10pt" style:font-size-asian="10pt" style:font-size-complex="10pt"/>
    </style:style>
    <style:style style:name="P2657" style:parent-style-name="Normal" style:family="paragraph">
      <style:paragraph-properties fo:text-align="justify"/>
    </style:style>
    <style:style style:name="T2658" style:parent-style-name="Hyperlink" style:family="text">
      <style:text-properties style:font-name="Arial" style:font-name-asian="Arial" style:font-name-complex="Arial" fo:font-size="10pt" style:font-size-asian="10pt" style:font-size-complex="10pt" fo:language="en" fo:country="US"/>
    </style:style>
    <style:style style:name="T2659" style:parent-style-name="Hyperlink" style:family="text">
      <style:text-properties style:font-name="Arial" style:font-name-asian="Arial" style:font-name-complex="Arial" fo:font-size="10pt" style:font-size-asian="10pt" style:font-size-complex="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62" style:parent-style-name="DefaultParagraphFont" style:family="text">
      <style:text-properties style:font-name="Arial" style:font-name-asian="Arial" style:font-name-complex="Arial" fo:color="#000000" fo:font-size="10pt" style:font-size-asian="10pt" style:font-size-complex="10pt"/>
    </style:style>
    <style:style style:name="P266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Arial" style:font-name-complex="Arial" fo:font-size="10pt" style:font-size-asian="10pt" style:font-size-complex="10pt"/>
    </style:style>
    <style:style style:name="T26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7" style:parent-style-name="DefaultParagraphFont" style:family="text">
      <style:text-properties style:font-name="Arial" style:font-name-asian="Arial" style:font-name-complex="Arial" fo:font-size="10pt" style:font-size-asian="10pt" style:font-size-complex="10pt"/>
    </style:style>
    <style:style style:name="P2668" style:parent-style-name="Normal" style:family="paragraph">
      <style:text-properties style:font-name="Arial" style:font-name-asian="Arial" style:font-name-complex="Arial" fo:font-size="10pt" style:font-size-asian="10pt" style:font-size-complex="10pt"/>
    </style:style>
    <style:style style:name="P26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0" style:parent-style-name="Normal" style:family="paragraph">
      <style:text-properties style:font-name="Arial" style:font-name-asian="Arial" style:font-name-complex="Arial" fo:color="#19191A" fo:font-size="10pt" style:font-size-asian="10pt" style:font-size-complex="10pt"/>
    </style:style>
    <style:style style:name="P2671" style:parent-style-name="Normal" style:family="paragraph">
      <style:text-properties style:font-name="Arial" style:font-name-asian="Arial" style:font-name-complex="Arial" fo:color="#19191A" fo:font-size="10pt" style:font-size-asian="10pt" style:font-size-complex="10pt"/>
    </style:style>
    <style:style style:name="P2672" style:parent-style-name="Normal" style:family="paragraph">
      <style:text-properties style:font-name="Arial" style:font-name-asian="Arial" style:font-name-complex="Arial" fo:color="#19191A" fo:font-size="10pt" style:font-size-asian="10pt" style:font-size-complex="10pt"/>
    </style:style>
    <style:style style:name="T2673" style:parent-style-name="DefaultParagraphFont" style:family="text">
      <style:text-properties style:font-name="Arial" style:font-name-asian="Arial" style:font-name-complex="Arial" fo:color="#19191A" fo:font-size="10pt" style:font-size-asian="10pt" style:font-size-complex="10pt"/>
    </style:style>
    <style:style style:name="T2674" style:parent-style-name="DefaultParagraphFont" style:family="text">
      <style:text-properties style:font-name="Arial" style:font-name-asian="Arial" style:font-name-complex="Arial" fo:color="#19191A" fo:font-size="10pt" style:font-size-asian="10pt" style:font-size-complex="10pt"/>
    </style:style>
    <style:style style:name="T267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6" style:parent-style-name="DefaultParagraphFont" style:family="text">
      <style:text-properties style:font-name="Arial" style:font-name-asian="Arial" style:font-name-complex="Arial" fo:color="#19191A" fo:font-size="10pt" style:font-size-asian="10pt" style:font-size-complex="10pt"/>
    </style:style>
    <style:style style:name="T2677" style:parent-style-name="DefaultParagraphFont" style:family="text">
      <style:text-properties style:font-name="Arial" style:font-name-asian="Arial" style:font-name-complex="Arial" fo:color="#19191A" fo:font-size="10pt" style:font-size-asian="10pt" style:font-size-complex="10pt"/>
    </style:style>
    <style:style style:name="T267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9" style:parent-style-name="DefaultParagraphFont" style:family="text">
      <style:text-properties style:font-name="Arial" style:font-name-asian="Arial" style:font-name-complex="Arial" fo:color="#19191A" fo:font-size="10pt" style:font-size-asian="10pt" style:font-size-complex="10pt"/>
    </style:style>
    <style:style style:name="P26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81" style:parent-style-name="DefaultParagraphFont" style:family="text">
      <style:text-properties style:font-name="Arial" style:font-name-asian="Arial" style:font-name-complex="Arial" fo:font-size="10pt" style:font-size-asian="10pt" style:font-size-complex="10pt"/>
    </style:style>
    <style:style style:name="T2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85" style:parent-style-name="Normal" style:family="paragraph">
      <style:text-properties style:font-name="Arial" style:font-name-asian="Arial" style:font-name-complex="Arial" fo:font-size="10pt" style:font-size-asian="10pt" style:font-size-complex="10pt"/>
    </style:style>
    <style:style style:name="T26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8" style:parent-style-name="DefaultParagraphFont" style:family="text">
      <style:text-properties style:font-name="Arial" style:font-name-asian="Arial" style:font-name-complex="Arial" fo:color="#19191A" fo:font-size="10pt" style:font-size-asian="10pt" style:font-size-complex="10pt"/>
    </style:style>
    <style:style style:name="P2689" style:parent-style-name="Normal" style:family="paragraph">
      <style:text-properties style:font-name="Arial" style:font-name-asian="Arial" style:font-name-complex="Arial" fo:color="#19191A" fo:font-size="10pt" style:font-size-asian="10pt" style:font-size-complex="10pt"/>
    </style:style>
    <style:style style:name="P2690" style:parent-style-name="Normal" style:family="paragraph">
      <style:text-properties style:font-name="Arial" style:font-name-asian="Arial" style:font-name-complex="Arial" fo:color="#19191A" fo:font-size="10pt" style:font-size-asian="10pt" style:font-size-complex="10pt"/>
    </style:style>
    <style:style style:name="P2691" style:parent-style-name="Normal" style:family="paragraph">
      <style:text-properties style:font-name="Arial" style:font-name-asian="Arial" style:font-name-complex="Arial" fo:color="#19191A" fo:font-size="10pt" style:font-size-asian="10pt" style:font-size-complex="10pt"/>
    </style:style>
    <style:style style:name="T2692" style:parent-style-name="DefaultParagraphFont" style:family="text">
      <style:text-properties style:font-name="Arial" style:font-name-asian="Arial" style:font-name-complex="Arial" fo:color="#19191A" fo:font-size="10pt" style:font-size-asian="10pt" style:font-size-complex="10pt"/>
    </style:style>
    <style:style style:name="T2693" style:parent-style-name="DefaultParagraphFont" style:family="text">
      <style:text-properties style:font-name="Arial" style:font-name-asian="Arial" style:font-name-complex="Arial" fo:color="#19191A" fo:font-size="10pt" style:font-size-asian="10pt" style:font-size-complex="10pt"/>
    </style:style>
    <style:style style:name="T26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5" style:parent-style-name="DefaultParagraphFont" style:family="text">
      <style:text-properties style:font-name="Arial" style:font-name-asian="Arial" style:font-name-complex="Arial" fo:color="#19191A" fo:font-size="10pt" style:font-size-asian="10pt" style:font-size-complex="10pt"/>
    </style:style>
    <style:style style:name="T2696" style:parent-style-name="DefaultParagraphFont" style:family="text">
      <style:text-properties style:font-name="Arial" style:font-name-asian="Arial" style:font-name-complex="Arial" fo:color="#19191A" fo:font-size="10pt" style:font-size-asian="10pt" style:font-size-complex="10pt"/>
    </style:style>
    <style:style style:name="T269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8" style:parent-style-name="Hyperlink" style:family="text">
      <style:text-properties style:font-name="Arial" style:font-name-asian="Arial" style:font-name-complex="Arial" fo:font-size="10pt" style:font-size-asian="10pt" style:font-size-complex="10pt"/>
    </style:style>
    <style:style style:name="T269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0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5" style:parent-style-name="Normal" style:family="paragraph">
      <style:text-properties style:font-name="Arial" style:font-name-asian="Arial" style:font-name-complex="Arial"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P2709" style:parent-style-name="Normal" style:family="paragraph">
      <style:text-properties style:font-name="Arial" style:font-name-asian="Arial" style:font-name-complex="Arial" fo:font-size="10pt" style:font-size-asian="10pt" style:font-size-complex="10pt"/>
    </style:style>
    <style:style style:name="T2710" style:parent-style-name="Hyperlink" style:family="text">
      <style:text-properties style:font-name="Arial" style:font-name-asian="Arial" style:font-name-complex="Arial" fo:font-size="10pt" style:font-size-asian="10pt" style:font-size-complex="10pt"/>
    </style:style>
    <style:style style:name="T2711" style:parent-style-name="Hyperlink" style:family="text">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size="10pt" style:font-size-asian="10pt" style:font-size-complex="10pt"/>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6" style:parent-style-name="Normal" style:family="paragraph">
      <style:text-properties style:font-name="Arial" style:font-name-asian="Arial" style:font-name-complex="Arial" fo:font-size="10pt" style:font-size-asian="10pt" style:font-size-complex="10pt"/>
    </style:style>
    <style:style style:name="P27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18" style:parent-style-name="DefaultParagraphFont" style:family="text">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Arial" style:font-name-asian="Arial" style:font-name-complex="Arial" fo:font-size="10pt" style:font-size-asian="10pt" style:font-size-complex="10pt"/>
    </style:style>
    <style:style style:name="T2720" style:parent-style-name="DefaultParagraphFont" style:family="text">
      <style:text-properties style:font-name="Arial" style:font-name-asian="Arial" style:font-name-complex="Arial" fo:font-size="10pt" style:font-size-asian="10pt" style:font-size-complex="10pt"/>
    </style:style>
    <style:style style:name="T2721" style:parent-style-name="Hyperlink" style:family="text">
      <style:text-properties style:font-name="Arial" style:font-name-asian="Arial" style:font-name-complex="Arial" fo:font-size="10pt" style:font-size-asian="10pt" style:font-size-complex="10pt"/>
    </style:style>
    <style:style style:name="P2722" style:parent-style-name="Normal" style:family="paragraph">
      <style:text-properties style:font-name="Arial" style:font-name-asian="Arial" style:font-name-complex="Arial" fo:font-size="10pt" style:font-size-asian="10pt" style:font-size-complex="10pt"/>
    </style:style>
    <style:style style:name="T2723" style:parent-style-name="DefaultParagraphFont" style:family="text">
      <style:text-properties style:font-name="Arial" style:font-name-asian="Arial" style:font-name-complex="Arial" fo:font-size="10pt" style:font-size-asian="10pt" style:font-size-complex="10pt"/>
    </style:style>
    <style:style style:name="T27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5"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9" style:parent-style-name="Normal" style:family="paragraph">
      <style:text-properties style:font-name="Arial" style:font-name-asian="Arial" style:font-name-complex="Arial" fo:font-size="10pt" style:font-size-asian="10pt" style:font-size-complex="10pt"/>
    </style:style>
    <style:style style:name="P2730" style:parent-style-name="Normal" style:family="paragraph">
      <style:text-properties style:font-name="Arial" style:font-name-asian="Arial" style:font-name-complex="Arial" fo:font-size="10pt" style:font-size-asian="10pt" style:font-size-complex="10pt"/>
    </style:style>
    <style:style style:name="P2731" style:parent-style-name="Normal" style:family="paragraph">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P2735" style:parent-style-name="Normal" style:family="paragraph">
      <style:text-properties style:font-name="Arial" style:font-name-asian="Arial" style:font-name-complex="Arial" fo:font-size="10pt" style:font-size-asian="10pt" style:font-size-complex="10pt"/>
    </style:style>
    <style:style style:name="P2736" style:parent-style-name="Normal" style:family="paragraph">
      <style:text-properties style:font-name="Arial" style:font-name-asian="Arial" style:font-name-complex="Arial" fo:font-size="10pt" style:font-size-asian="10pt" style:font-size-complex="10pt"/>
    </style:style>
    <style:style style:name="P2737" style:parent-style-name="Normal" style:family="paragraph">
      <style:text-properties style:font-name="Arial" style:font-name-asian="Arial" style:font-name-complex="Arial" fo:font-size="10pt" style:font-size-asian="10pt" style:font-size-complex="10pt"/>
    </style:style>
    <style:style style:name="P2738" style:parent-style-name="Normal" style:family="paragraph">
      <style:text-properties style:font-name="Arial" style:font-name-asian="Arial" style:font-name-complex="Arial" fo:font-size="10pt" style:font-size-asian="10pt" style:font-size-complex="10pt"/>
    </style:style>
    <style:style style:name="P2739" style:parent-style-name="Normal" style:family="paragraph">
      <style:text-properties style:font-name="Arial" style:font-name-asian="Arial" style:font-name-complex="Arial" fo:font-size="10pt" style:font-size-asian="10pt" style:font-size-complex="10pt"/>
    </style:style>
    <style:style style:name="T2740" style:parent-style-name="Hyperlink" style:family="text">
      <style:text-properties style:font-name="Arial" style:font-name-asian="Arial" style:font-name-complex="Arial" fo:font-size="10pt" style:font-size-asian="10pt" style:font-size-complex="10pt"/>
    </style:style>
    <style:style style:name="P2741" style:parent-style-name="Normal" style:family="paragraph">
      <style:text-properties style:font-name="Arial" style:font-name-asian="Arial" style:font-name-complex="Arial" fo:font-size="10pt" style:font-size-asian="10pt" style:font-size-complex="10pt"/>
    </style:style>
    <style:style style:name="P2742" style:parent-style-name="Normal" style:family="paragraph">
      <style:text-properties style:font-name="Arial" style:font-name-asian="Arial" style:font-name-complex="Arial" fo:font-size="10pt" style:font-size-asian="10pt" style:font-size-complex="10pt"/>
    </style:style>
    <style:style style:name="T2743" style:parent-style-name="DefaultParagraphFont" style:family="text">
      <style:text-properties style:font-name="Arial" style:font-name-asian="Arial" style:font-name-complex="Arial" fo:font-size="10pt" style:font-size-asian="10pt" style:font-size-complex="10pt"/>
    </style:style>
    <style:style style:name="T2744" style:parent-style-name="DefaultParagraphFont" style:family="text">
      <style:text-properties style:font-name="Arial" style:font-name-asian="Arial" style:font-name-complex="Arial" fo:font-size="10pt" style:font-size-asian="10pt" style:font-size-complex="10pt"/>
    </style:style>
    <style:style style:name="T27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4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4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9" style:parent-style-name="Normal" style:family="paragraph">
      <style:text-properties style:font-name="Arial" style:font-name-asian="Arial" style:font-name-complex="Arial" fo:font-size="10pt" style:font-size-asian="10pt" style:font-size-complex="10pt"/>
    </style:style>
    <style:style style:name="P2750" style:parent-style-name="Normal" style:family="paragraph">
      <style:text-properties style:font-name="Arial" style:font-name-asian="Arial" style:font-name-complex="Arial" fo:font-size="10pt" style:font-size-asian="10pt" style:font-size-complex="10pt"/>
    </style:style>
    <style:style style:name="P2751" style:parent-style-name="Normal" style:family="paragraph">
      <style:text-properties style:font-name="Arial" style:font-name-asian="Arial" style:font-name-complex="Arial" fo:font-size="10pt" style:font-size-asian="10pt" style:font-size-complex="10pt"/>
    </style:style>
    <style:style style:name="P2752" style:parent-style-name="Normal" style:family="paragraph">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ize="10pt" style:font-size-asian="10pt" style:font-size-complex="10pt"/>
    </style:style>
    <style:style style:name="T2754" style:parent-style-name="Hyperlink"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ize="10pt" style:font-size-asian="10pt" style:font-size-complex="10pt"/>
    </style:style>
    <style:style style:name="P2756" style:parent-style-name="Normal" style:family="paragraph">
      <style:text-properties style:font-name="Arial" style:font-name-asian="Arial" style:font-name-complex="Arial" fo:font-size="10pt" style:font-size-asian="10pt" style:font-size-complex="10pt"/>
    </style:style>
    <style:style style:name="P2757" style:parent-style-name="Normal" style:family="paragraph">
      <style:text-properties style:font-name="Arial" style:font-name-asian="Arial" style:font-name-complex="Arial" fo:font-size="10pt" style:font-size-asian="10pt" style:font-size-complex="10pt"/>
    </style:style>
    <style:style style:name="T2758" style:parent-style-name="DefaultParagraphFont" style:family="text">
      <style:text-properties style:font-name="Arial" style:font-name-asian="Arial" style:font-name-complex="Arial" fo:font-size="10pt" style:font-size-asian="10pt" style:font-size-complex="10pt"/>
    </style:style>
    <style:style style:name="T27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61" style:parent-style-name="Normal" style:family="paragraph">
      <style:text-properties style:font-name="Arial" style:font-name-asian="Arial" style:font-name-complex="Arial" fo:font-size="10pt" style:font-size-asian="10pt" style:font-size-complex="10pt"/>
    </style:style>
    <style:style style:name="P276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3" style:parent-style-name="Normal" style:family="paragraph">
      <style:text-properties style:font-name="Arial" style:font-name-asian="Arial" style:font-name-complex="Arial" fo:font-size="10pt" style:font-size-asian="10pt" style:font-size-complex="10pt"/>
    </style:style>
    <style:style style:name="P2764" style:parent-style-name="Normal" style:family="paragraph">
      <style:text-properties style:font-name="Arial" style:font-name-asian="Arial" style:font-name-complex="Arial" fo:font-size="10pt" style:font-size-asian="10pt" style:font-size-complex="10pt"/>
    </style:style>
    <style:style style:name="P276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6" style:parent-style-name="Normal" style:family="paragraph">
      <style:text-properties style:font-name="Arial" style:font-name-asian="Arial" style:font-name-complex="Arial" fo:color="#19191A" fo:font-size="10pt" style:font-size-asian="10pt" style:font-size-complex="10pt"/>
    </style:style>
    <style:style style:name="T27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4" style:parent-style-name="Hyperlink" style:family="text">
      <style:text-properties style:font-name="Arial" style:font-name-asian="Arial" style:font-name-complex="Arial" fo:font-size="10pt" style:font-size-asian="10pt" style:font-size-complex="10pt" fo:language="en" fo:country="US"/>
    </style:style>
    <style:style style:name="T27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6" style:parent-style-name="Hyperlink" style:family="text">
      <style:text-properties style:font-name="Arial" style:font-name-asian="Arial" style:font-name-complex="Arial" fo:font-size="10pt" style:font-size-asian="10pt" style:font-size-complex="10pt" fo:language="en" fo:country="US"/>
    </style:style>
    <style:style style:name="T27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8" style:parent-style-name="Hyperlink" style:family="text">
      <style:text-properties style:font-name="Arial" style:font-name-asian="Arial" style:font-name-complex="Arial" fo:font-size="10pt" style:font-size-asian="10pt" style:font-size-complex="10pt" fo:language="en" fo:country="US"/>
    </style:style>
    <style:style style:name="T27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82" style:parent-style-name="Normal" style:family="paragraph">
      <style:text-properties style:font-name="Arial" style:font-name-asian="Arial" style:font-name-complex="Arial" fo:color="#19191A" fo:font-size="10pt" style:font-size-asian="10pt" style:font-size-complex="10pt"/>
    </style:style>
    <style:style style:name="T27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8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86" style:parent-style-name="Standard" style:family="paragraph">
      <style:paragraph-properties fo:margin-bottom="0in" fo:line-height="100%"/>
    </style:style>
    <style:style style:name="P27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T27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96" style:parent-style-name="Normal" style:family="paragraph">
      <style:text-properties style:font-name="Arial" style:font-name-asian="Arial" style:font-name-complex="Arial" fo:font-size="10pt" style:font-size-asian="10pt" style:font-size-complex="10pt" fo:language="en" fo:country="JM"/>
    </style:style>
    <style:style style:name="P2797" style:parent-style-name="Normal" style:family="paragraph">
      <style:text-properties style:font-name="Arial" style:font-name-asian="Arial" style:font-name-complex="Arial" fo:font-size="10pt" style:font-size-asian="10pt" style:font-size-complex="10pt" fo:language="en" fo:country="JM"/>
    </style:style>
    <style:style style:name="P2798" style:parent-style-name="Normal" style:family="paragraph">
      <style:text-properties style:font-name="Arial" style:font-name-asian="Arial" style:font-name-complex="Arial" fo:font-size="10pt" style:font-size-asian="10pt" style:font-size-complex="10pt" fo:language="en" fo:country="JM"/>
    </style:style>
    <style:style style:name="P2799" style:parent-style-name="Normal" style:family="paragraph">
      <style:text-properties style:font-name="Arial" style:font-name-asian="Arial" style:font-name-complex="Arial" fo:font-size="10pt" style:font-size-asian="10pt" style:font-size-complex="10pt" fo:language="en" fo:country="JM"/>
    </style:style>
    <style:style style:name="P2800" style:parent-style-name="Normal" style:family="paragraph">
      <style:text-properties style:font-name="Arial" style:font-name-asian="Arial" style:font-name-complex="Arial" fo:font-size="10pt" style:font-size-asian="10pt" style:font-size-complex="10pt" fo:language="en" fo:country="JM"/>
    </style:style>
    <style:style style:name="T2801" style:parent-style-name="DefaultParagraphFont" style:family="text">
      <style:text-properties style:font-name="Arial" style:font-name-asian="Arial" style:font-name-complex="Arial" fo:font-size="10pt" style:font-size-asian="10pt" style:font-size-complex="10pt" fo:language="en" fo:country="JM"/>
    </style:style>
    <style:style style:name="T28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0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0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0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T28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T282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size="10pt" style:font-size-asian="10pt" style:font-size-complex="10pt"/>
    </style:style>
    <style:style style:name="T2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2" style:parent-style-name="DefaultParagraphFont" style:family="text">
      <style:text-properties style:font-name="Arial" style:font-name-asian="Arial" style:font-name-complex="Arial" fo:font-size="10pt" style:font-size-asian="10pt" style:font-size-complex="10pt"/>
    </style:style>
    <style:style style:name="T28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40" style:parent-style-name="Normal" style:family="paragraph">
      <style:text-properties style:font-name="Arial" style:font-name-asian="Arial" style:font-name-complex="Arial" fo:font-size="10pt" style:font-size-asian="10pt" style:font-size-complex="10pt"/>
    </style:style>
    <style:style style:name="P2841" style:parent-style-name="Normal" style:family="paragraph">
      <style:text-properties style:font-name="Arial" style:font-name-asian="Arial" style:font-name-complex="Arial" fo:font-size="10pt" style:font-size-asian="10pt" style:font-size-complex="10pt"/>
    </style:style>
    <style:style style:name="P2842" style:parent-style-name="Normal" style:family="paragraph">
      <style:text-properties style:font-name="Arial" style:font-name-asian="Arial" style:font-name-complex="Arial" fo:font-size="10pt" style:font-size-asian="10pt" style:font-size-complex="10pt"/>
    </style:style>
    <style:style style:name="P2843" style:parent-style-name="Normal" style:family="paragraph">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asian="Arial" style:font-name-complex="Arial" fo:font-size="10pt" style:font-size-asian="10pt" style:font-size-complex="10pt"/>
    </style:style>
    <style:style style:name="T28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asian="Arial" style:font-name-complex="Arial" fo:font-size="10pt" style:font-size-asian="10pt" style:font-size-complex="10pt"/>
    </style:style>
    <style:style style:name="T28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1" style:parent-style-name="Standard" style:family="paragraph">
      <style:paragraph-properties fo:margin-bottom="0in" fo:line-height="100%"/>
    </style:style>
    <style:style style:name="T2882" style:parent-style-name="DefaultParagraphFont" style:family="text">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style>
    <style:style style:name="T2884" style:parent-style-name="DefaultParagraphFont" style:family="text">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style>
    <style:style style:name="T2888" style:parent-style-name="DefaultParagraphFont" style:family="text">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T2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style:style>
    <style:style style:name="P28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9" style:parent-style-name="Normal" style:family="paragraph">
      <style:text-properties style:font-name="Arial Nova" style:font-name-asian="Arial Nova" style:font-name-complex="Arial Nova" fo:color="#000000" fo:font-size="10pt" style:font-size-asian="10pt" style:font-size-complex="10pt"/>
    </style:style>
    <style:style style:name="P2900" style:parent-style-name="Normal" style:family="paragraph">
      <style:text-properties style:font-name="Arial Nova" style:font-name-asian="Arial Nova" style:font-name-complex="Arial Nova" fo:color="#000000" fo:font-size="10pt" style:font-size-asian="10pt" style:font-size-complex="10pt"/>
    </style:style>
    <style:style style:name="P2901" style:parent-style-name="Normal" style:family="paragraph">
      <style:text-properties style:font-name="Arial Nova" style:font-name-asian="Arial Nova" style:font-name-complex="Arial Nova" fo:color="#000000" fo:font-size="10pt" style:font-size-asian="10pt" style:font-size-complex="10pt"/>
    </style:style>
    <style:style style:name="P2902" style:parent-style-name="Normal" style:family="paragraph">
      <style:text-properties style:font-name="Arial Nova" style:font-name-asian="Arial Nova" style:font-name-complex="Arial Nova" fo:color="#000000" fo:font-size="10pt" style:font-size-asian="10pt" style:font-size-complex="10pt"/>
    </style:style>
    <style:style style:name="T2903" style:parent-style-name="DefaultParagraphFont" style:family="text">
      <style:text-properties style:font-name="Arial Nova" style:font-name-asian="Arial Nova" style:font-name-complex="Arial Nova" fo:color="#000000" fo:font-size="10pt" style:font-size-asian="10pt" style:font-size-complex="10pt"/>
    </style:style>
    <style:style style:name="T2904"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90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06" style:parent-style-name="Standard" style:family="paragraph">
      <style:paragraph-properties fo:margin-bottom="0in" fo:line-height="100%"/>
    </style:style>
    <style:style style:name="T2907" style:parent-style-name="DefaultParagraphFont" style:family="text">
      <style:text-properties style:font-name="Arial" style:font-name-complex="Arial" fo:font-size="10pt" style:font-size-asian="10pt" style:font-size-complex="10pt"/>
    </style:style>
    <style:style style:name="T2908" style:parent-style-name="DefaultParagraphFont" style:family="text">
      <style:text-properties style:font-name="Arial" style:font-name-complex="Arial" fo:font-style="italic" style:font-style-asian="italic" fo:font-size="10pt" style:font-size-asian="10pt" style:font-size-complex="10pt"/>
    </style:style>
    <style:style style:name="T2909" style:parent-style-name="DefaultParagraphFont" style:family="text">
      <style:text-properties style:font-name="Arial" style:font-name-complex="Arial" fo:font-style="italic" style:font-style-asian="italic"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complex="Arial" fo:font-size="10pt" style:font-size-asian="10pt" style:font-size-complex="10pt"/>
    </style:style>
    <style:style style:name="T2926" style:parent-style-name="DefaultParagraphFont" style:family="text">
      <style:text-properties style:font-name="Arial" style:font-name-complex="Arial" fo:font-style="italic" style:font-style-asian="italic" fo:font-size="10pt" style:font-size-asian="10pt" style:font-size-complex="10pt"/>
    </style:style>
    <style:style style:name="T2927" style:parent-style-name="DefaultParagraphFont" style:family="text">
      <style:text-properties style:font-name="Arial" style:font-name-complex="Arial" fo:font-style="italic" style:font-style-asian="italic"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929" style:parent-style-name="Standard" style:family="paragraph">
      <style:paragraph-properties fo:margin-bottom="0in" fo:line-height="100%"/>
      <style:text-properties style:font-name="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complex="Arial"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5" style:parent-style-name="Normal" style:family="paragraph">
      <style:text-properties style:font-name="Arial" style:font-name-complex="Arial" fo:font-size="10pt" style:font-size-asian="10pt" style:font-size-complex="10pt"/>
    </style:style>
    <style:style style:name="P2936" style:parent-style-name="Normal" style:family="paragraph">
      <style:text-properties style:font-name="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style>
    <style:style style:name="T2939" style:parent-style-name="DefaultParagraphFont" style:family="text">
      <style:text-properties style:font-name="Arial" style:font-name-complex="Arial" fo:font-size="10pt" style:font-size-asian="10pt" style:font-size-complex="10pt"/>
    </style:style>
    <style:style style:name="T2940" style:parent-style-name="DefaultParagraphFont" style:family="text">
      <style:text-properties style:font-name="Arial" style:font-name-complex="Arial" fo:font-style="italic" style:font-style-asian="italic" fo:font-size="10pt" style:font-size-asian="10pt" style:font-size-complex="10pt"/>
    </style:style>
    <style:style style:name="T2941" style:parent-style-name="DefaultParagraphFont" style:family="text">
      <style:text-properties style:font-name="Arial" style:font-name-complex="Arial" fo:font-style="italic" style:font-style-asian="italic" fo:font-size="10pt" style:font-size-asian="10pt" style:font-size-complex="10pt"/>
    </style:style>
    <style:style style:name="P294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4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4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45" style:parent-style-name="Normal" style:family="paragraph">
      <style:text-properties style:font-name="Arial" style:font-name-asian="Arial" style:font-name-complex="Arial" fo:font-size="10pt" style:font-size-asian="10pt" style:font-size-complex="10pt"/>
    </style:style>
    <style:style style:name="P2946" style:parent-style-name="Normal" style:family="paragraph">
      <style:text-properties style:font-name="Arial" style:font-name-asian="Arial" style:font-name-complex="Arial" fo:font-size="10pt" style:font-size-asian="10pt" style:font-size-complex="10pt"/>
    </style:style>
    <style:style style:name="P2947" style:parent-style-name="Normal" style:family="paragraph">
      <style:text-properties style:font-name="Arial" style:font-name-asian="Arial" style:font-name-complex="Arial" fo:font-size="10pt" style:font-size-asian="10pt" style:font-size-complex="10pt"/>
    </style:style>
    <style:style style:name="P2948" style:parent-style-name="Normal" style:family="paragraph">
      <style:text-properties style:font-name="Arial" style:font-name-asian="Arial" style:font-name-complex="Arial" fo:font-size="10pt" style:font-size-asian="10pt" style:font-size-complex="10pt"/>
    </style:style>
    <style:style style:name="T2949" style:parent-style-name="DefaultParagraphFont" style:family="text">
      <style:text-properties style:font-name="Arial" style:font-name-asian="Arial" style:font-name-complex="Arial" fo:font-size="10pt" style:font-size-asian="10pt" style:font-size-complex="10pt"/>
    </style:style>
    <style:style style:name="P2950" style:parent-style-name="Normal" style:family="paragraph">
      <style:text-properties style:font-name="Arial" style:font-name-asian="Arial" style:font-name-complex="Arial" fo:font-size="10pt" style:font-size-asian="10pt" style:font-size-complex="10pt"/>
    </style:style>
    <style:style style:name="T2951" style:parent-style-name="DefaultParagraphFont" style:family="text">
      <style:text-properties style:font-name="Arial" style:font-name-asian="Arial" style:font-name-complex="Arial" fo:font-size="10pt" style:font-size-asian="10pt" style:font-size-complex="10pt"/>
    </style:style>
    <style:style style:name="T29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5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58" style:parent-style-name="DefaultParagraphFont" style:family="text">
      <style:text-properties style:font-name="Arial" style:font-name-asian="Arial" style:font-name-complex="Arial" fo:font-size="10pt" style:font-size-asian="10pt" style:font-size-complex="10pt"/>
    </style:style>
    <style:style style:name="T29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0" style:parent-style-name="Standard" style:family="paragraph">
      <style:paragraph-properties fo:margin-bottom="0in" fo:line-height="100%"/>
    </style:style>
    <style:style style:name="P2961" style:parent-style-name="Standard" style:family="paragraph">
      <style:paragraph-properties fo:margin-bottom="0in" fo:line-height="100%"/>
    </style:style>
    <style:style style:name="P29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complex="Arial" fo:font-size="10pt" style:font-size-asian="10pt" style:font-size-complex="10pt"/>
    </style:style>
    <style:style style:name="T2973" style:parent-style-name="DefaultParagraphFont" style:family="text">
      <style:text-properties style:font-name="Arial" style:font-name-complex="Arial"/>
    </style:style>
    <style:style style:name="T2974" style:parent-style-name="DefaultParagraphFont" style:family="text">
      <style:text-properties style:font-name="Arial" style:font-name-complex="Arial" fo:font-size="10pt" style:font-size-asian="10pt" style:font-size-complex="10pt"/>
    </style:style>
    <style:style style:name="T297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complex="Arial" fo:font-size="10pt" style:font-size-asian="10pt" style:font-size-complex="10pt"/>
    </style:style>
    <style:style style:name="T2988" style:parent-style-name="DefaultParagraphFont" style:family="text">
      <style:text-properties style:font-name="Arial" style:font-name-complex="Arial" fo:font-style="italic" style:font-style-asian="italic" fo:font-size="10pt" style:font-size-asian="10pt" style:font-size-complex="10pt"/>
    </style:style>
    <style:style style:name="T2989" style:parent-style-name="DefaultParagraphFont" style:family="text">
      <style:text-properties style:font-name="Arial" style:font-name-complex="Arial" fo:font-style="italic" style:font-style-asian="italic"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size="10pt" style:font-size-asian="10pt" style:font-size-complex="10pt"/>
    </style:style>
    <style:style style:name="T29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T30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5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complex="Arial" fo:color="#000000"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style>
    <style:style style:name="T3055" style:parent-style-name="DefaultParagraphFont" style:family="text">
      <style:text-properties style:font-name="Arial" style:font-name-asian="Arial" style:font-name-complex="Arial" fo:font-size="10pt" style:font-size-asian="10pt" style:font-size-complex="10pt"/>
    </style:style>
    <style:style style:name="T30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size="10pt" style:font-size-asian="10pt" style:font-size-complex="10pt"/>
    </style:style>
    <style:style style:name="T30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8" style:parent-style-name="DefaultParagraphFont" style:family="text">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size="10pt" style:font-size-asian="10pt" style:font-size-complex="10pt"/>
    </style:style>
    <style:style style:name="T30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size="10pt" style:font-size-asian="10pt" style:font-size-complex="10pt"/>
    </style:style>
    <style:style style:name="T3091" style:parent-style-name="Hyperlink"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T30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Hyperlink"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T3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T3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T3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T3169" style:parent-style-name="DefaultParagraphFont" style:family="text">
      <style:text-properties style:font-name="Arial" style:font-name-asian="Arial" style:font-name-complex="Arial" style:text-position="super 65%" fo:font-size="10pt" style:font-size-asian="10pt" style:font-size-complex="10pt"/>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T3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T32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style>
    <style:style style:name="T3229" style:parent-style-name="DefaultParagraphFont" style:family="text">
      <style:text-properties style:font-name="Arial" style:font-name-asian="Arial" style:font-name-complex="Arial" fo:font-size="10pt" style:font-size-asian="10pt" style:font-size-complex="10pt"/>
    </style:style>
    <style:style style:name="T3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5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25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5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7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T33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T33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T3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5" style:parent-style-name="Standard" style:family="paragraph">
      <style:paragraph-properties fo:margin-bottom="0in" fo:line-height="100%"/>
    </style:style>
    <style:style style:name="T3366" style:parent-style-name="DefaultParagraphFont" style:family="text">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T33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style>
    <style:style style:name="T3410" style:parent-style-name="DefaultParagraphFont" style:family="text">
      <style:text-properties style:font-name="Arial" style:font-name-asian="Arial" style:font-name-complex="Arial" fo:font-size="10pt" style:font-size-asian="10pt" style:font-size-complex="10pt"/>
    </style:style>
    <style:style style:name="P3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T3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Hyperlink" style:family="text">
      <style:text-properties style:font-name="Arial" style:font-name-asian="Arial" style:font-name-complex="Arial" fo:font-size="10pt" style:font-size-asian="10pt" style:font-size-complex="10pt"/>
    </style:style>
    <style:style style:name="P34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3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37" style:parent-style-name="Default" style:family="paragraph">
      <style:text-properties style:font-name="Arial" style:font-name-complex="Arial" fo:font-weight="bold" style:font-weight-asian="bold" fo:font-size="10pt" style:font-size-asian="10pt" style:font-size-complex="10pt"/>
    </style:style>
    <style:style style:name="P3438" style:parent-style-name="Default" style:family="paragraph">
      <style:text-properties style:font-name="Arial" style:font-name-complex="Arial" fo:font-size="10pt" style:font-size-asian="10pt" style:font-size-complex="10pt"/>
    </style:style>
    <style:style style:name="P3439" style:parent-style-name="Default" style:family="paragraph">
      <style:text-properties style:font-name="Arial" style:font-name-complex="Arial" fo:font-size="10pt" style:font-size-asian="10pt" style:font-size-complex="10pt"/>
    </style:style>
    <style:style style:name="P3440" style:parent-style-name="Default" style:family="paragraph">
      <style:text-properties style:font-name="Arial" style:font-name-complex="Arial" fo:font-size="10pt" style:font-size-asian="10pt" style:font-size-complex="10pt"/>
    </style:style>
    <style:style style:name="T3441" style:parent-style-name="DefaultParagraphFont" style:family="text">
      <style:text-properties style:font-name="Arial" style:font-name-complex="Arial" fo:font-size="10pt" style:font-size-asian="10pt" style:font-size-complex="10pt"/>
    </style:style>
    <style:style style:name="T3442" style:parent-style-name="DefaultParagraphFont" style:family="text">
      <style:text-properties style:font-name="Arial" style:font-name-complex="Arial" style:font-weight-complex="bold" fo:font-size="10pt" style:font-size-asian="10pt" style:font-size-complex="10pt"/>
    </style:style>
    <style:style style:name="T3443" style:parent-style-name="DefaultParagraphFont" style:family="text">
      <style:text-properties style:font-name="Arial" style:font-name-complex="Arial" fo:font-size="10pt" style:font-size-asian="10pt" style:font-size-complex="10pt"/>
    </style:style>
    <style:style style:name="P3444" style:parent-style-name="Default" style:family="paragraph">
      <style:text-properties style:font-name="Arial" style:font-name-complex="Arial" style:font-weight-complex="bold" fo:font-size="10pt" style:font-size-asian="10pt" style:font-size-complex="10pt"/>
    </style:style>
    <style:style style:name="T3445" style:parent-style-name="DefaultParagraphFont" style:family="text">
      <style:text-properties style:font-name="Arial" style:font-name-complex="Arial" fo:font-size="10pt" style:font-size-asian="10pt" style:font-size-complex="10pt"/>
    </style:style>
    <style:style style:name="T3446" style:parent-style-name="DefaultParagraphFont" style:family="text">
      <style:text-properties style:font-name="Arial" style:font-name-complex="Arial" fo:font-style="italic" style:font-style-asian="italic" fo:font-size="10pt" style:font-size-asian="10pt" style:font-size-complex="10pt"/>
    </style:style>
    <style:style style:name="T3447" style:parent-style-name="DefaultParagraphFont" style:family="text">
      <style:text-properties style:font-name="Arial" style:font-name-complex="Arial" fo:font-size="10pt" style:font-size-asian="10pt" style:font-size-complex="10pt"/>
    </style:style>
    <style:style style:name="P3448" style:parent-style-name="Default" style:family="paragraph">
      <style:text-properties style:font-name="Arial" style:font-name-complex="Arial" fo:font-size="10pt" style:font-size-asian="10pt" style:font-size-complex="10pt"/>
    </style:style>
    <style:style style:name="P3449" style:parent-style-name="Default" style:family="paragraph">
      <style:text-properties style:font-name="Arial" style:font-name-complex="Arial" fo:font-size="10pt" style:font-size-asian="10pt" style:font-size-complex="10pt"/>
    </style:style>
    <style:style style:name="P345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51"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52" style:parent-style-name="Default" style:family="paragraph">
      <style:text-properties style:font-name="Arial" style:font-name-complex="Arial" style:font-weight-complex="bold" fo:font-size="10pt" style:font-size-asian="10pt" style:font-size-complex="10pt"/>
    </style:style>
    <style:style style:name="T3453" style:parent-style-name="DefaultParagraphFont" style:family="text">
      <style:text-properties style:font-name="Arial" style:font-name-complex="Arial" fo:font-size="10pt" style:font-size-asian="10pt" style:font-size-complex="10pt"/>
    </style:style>
    <style:style style:name="T34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55" style:parent-style-name="Default" style:family="paragraph">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6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4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Hyperlink"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style:style>
    <style:style style:name="T34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DefaultParagraphFont"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Hyperlink"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6" style:parent-style-name="DefaultParagraphFont" style:family="text">
      <style:text-properties style:font-name="Arial Nova" style:font-name-asian="Arial Nova" style:font-name-complex="Arial Nova" fo:font-size="11pt" style:font-size-asian="11pt" style:font-size-complex="11pt"/>
    </style:style>
    <style:style style:name="T3507" style:parent-style-name="DefaultParagraphFont" style:family="text">
      <style:text-properties style:font-name="Arial Nova" style:font-name-asian="Arial Nova" style:font-name-complex="Arial Nova" fo:font-size="10pt" style:font-size-asian="10pt" style:font-size-complex="10pt"/>
    </style:style>
    <style:style style:name="P3508" style:parent-style-name="Normal" style:family="paragraph">
      <style:text-properties style:font-name="Arial Nova" style:font-name-asian="Arial Nova" style:font-name-complex="Arial Nova" fo:font-size="10pt" style:font-size-asian="10pt" style:font-size-complex="10pt"/>
    </style:style>
    <style:style style:name="P3509" style:parent-style-name="Normal" style:family="paragraph">
      <style:text-properties style:font-name="Arial Nova" style:font-name-asian="Arial Nova" style:font-name-complex="Arial Nova" fo:font-size="10pt" style:font-size-asian="10pt" style:font-size-complex="10pt"/>
    </style:style>
    <style:style style:name="T3510" style:parent-style-name="DefaultParagraphFont" style:family="text">
      <style:text-properties style:font-name="Arial Nova" style:font-name-asian="Arial Nova" style:font-name-complex="Arial Nova" fo:font-size="10pt" style:font-size-asian="10pt" style:font-size-complex="10pt"/>
    </style:style>
    <style:style style:name="T3511" style:parent-style-name="Hyperlink" style:family="text">
      <style:text-properties style:font-name="Arial Nova" style:font-name-asian="Arial Nova" style:font-name-complex="Arial Nova" fo:font-size="10pt" style:font-size-asian="10pt" style:font-size-complex="10pt" fo:language="en" fo:country="US"/>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Hyperlink" style:family="text">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9" style:parent-style-name="DefaultParagraphFont" style:family="text">
      <style:text-properties style:font-name="Arial" style:font-name-asian="Arial" style:font-name-complex="Arial" fo:font-size="10pt" style:font-size-asian="10pt" style:font-size-complex="10pt"/>
    </style:style>
    <style:style style:name="T3530" style:parent-style-name="Hyperlink"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size="10pt" style:font-size-asian="10pt" style:font-size-complex="10pt"/>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4" style:parent-style-name="DefaultParagraphFont" style:family="text">
      <style:text-properties style:font-name="Arial" style:font-name-asian="Arial" style:font-name-complex="Arial" fo:font-size="10pt" style:font-size-asian="10pt" style:font-size-complex="10pt"/>
    </style:style>
    <style:style style:name="T3535" style:parent-style-name="DefaultParagraphFont" style:family="text">
      <style:text-properties style:font-name="Arial" style:font-name-asian="Arial" style:font-name-complex="Arial" fo:font-size="10pt" style:font-size-asian="10pt" style:font-size-complex="10pt"/>
    </style:style>
    <style:style style:name="T35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7" style:parent-style-name="DefaultParagraphFont" style:family="text">
      <style:text-properties style:font-name="Arial" style:font-name-asian="Arial" style:font-name-complex="Arial" fo:font-size="10pt" style:font-size-asian="10pt" style:font-size-complex="10pt"/>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Hyperlink"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ize="10pt" style:font-size-asian="10pt" style:font-size-complex="10pt"/>
    </style:style>
    <style:style style:name="T3544" style:parent-style-name="DefaultParagraphFont" style:family="text">
      <style:text-properties style:font-name="Arial" style:font-name-asian="Arial" style:font-name-complex="Arial" fo:font-size="10pt" style:font-size-asian="10pt" style:font-size-complex="10pt"/>
    </style:style>
    <style:style style:name="T3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6" style:parent-style-name="Normal" style:family="paragraph">
      <style:text-properties style:font-name="Arial" style:font-name-asian="Arial" style:font-name-complex="Arial" fo:font-size="10pt" style:font-size-asian="10pt" style:font-size-complex="10pt"/>
    </style:style>
    <style:style style:name="T35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49" style:parent-style-name="DefaultParagraphFont" style:family="text">
      <style:text-properties style:font-name="Arial" style:font-name-asian="Arial" style:font-name-complex="Arial" fo:font-size="10pt" style:font-size-asian="10pt" style:font-size-complex="10pt"/>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ize="10pt" style:font-size-asian="10pt" style:font-size-complex="10pt"/>
    </style:style>
    <style:style style:name="T3552" style:parent-style-name="DefaultParagraphFont" style:family="text">
      <style:text-properties style:font-name="Arial" style:font-name-asian="Arial" style:font-name-complex="Arial" fo:font-size="10pt" style:font-size-asian="10pt" style:font-size-complex="10pt"/>
    </style:style>
    <style:style style:name="T3553" style:parent-style-name="DefaultParagraphFont" style:family="text">
      <style:text-properties style:font-name="Arial" style:font-name-asian="Arial" style:font-name-complex="Arial" fo:font-size="10pt" style:font-size-asian="10pt" style:font-size-complex="10pt"/>
    </style:style>
    <style:style style:name="T3554" style:parent-style-name="DefaultParagraphFont" style:family="text">
      <style:text-properties style:font-name="Arial" style:font-name-asian="Arial" style:font-name-complex="Arial" fo:font-size="10pt" style:font-size-asian="10pt" style:font-size-complex="10pt"/>
    </style:style>
    <style:style style:name="T3555" style:parent-style-name="DefaultParagraphFont" style:family="text">
      <style:text-properties style:font-name="Arial" style:font-name-asian="Arial" style:font-name-complex="Arial" fo:font-size="10pt" style:font-size-asian="10pt" style:font-size-complex="10pt"/>
    </style:style>
    <style:style style:name="T3556" style:parent-style-name="DefaultParagraphFont" style:family="text">
      <style:text-properties style:font-name="Arial" style:font-name-asian="Arial" style:font-name-complex="Arial" fo:font-size="10pt" style:font-size-asian="10pt" style:font-size-complex="10pt"/>
    </style:style>
    <style:style style:name="T3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58" style:parent-style-name="Normal" style:family="paragraph">
      <style:text-properties fo:font-style="italic" style:font-style-asian="italic" style:font-style-complex="italic"/>
    </style:style>
    <style:style style:name="T3559" style:parent-style-name="DefaultParagraphFont" style:family="text">
      <style:text-properties style:font-name="Arial" style:font-name-asian="Arial" style:font-name-complex="Arial" fo:font-size="10pt" style:font-size-asian="10pt" style:font-size-complex="10pt"/>
    </style:style>
    <style:style style:name="T35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1" style:parent-style-name="DefaultParagraphFont" style:family="text">
      <style:text-properties style:font-name="Arial" style:font-name-asian="Arial" style:font-name-complex="Arial" fo:font-size="10pt" style:font-size-asian="10pt" style:font-size-complex="10pt"/>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ize="10pt" style:font-size-asian="10pt" style:font-size-complex="10pt"/>
    </style:style>
    <style:style style:name="T3564" style:parent-style-name="DefaultParagraphFont" style:family="text">
      <style:text-properties style:font-name="Arial" style:font-name-asian="Arial" style:font-name-complex="Arial" fo:font-size="10pt" style:font-size-asian="10pt" style:font-size-complex="10pt"/>
    </style:style>
    <style:style style:name="T3565" style:parent-style-name="DefaultParagraphFont" style:family="text">
      <style:text-properties style:font-name="Arial" style:font-name-asian="Arial" style:font-name-complex="Arial" fo:font-size="10pt" style:font-size-asian="10pt" style:font-size-complex="10pt"/>
    </style:style>
    <style:style style:name="T3566" style:parent-style-name="Hyperlink"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font-size="10pt" style:font-size-asian="10pt" style:font-size-complex="10pt"/>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70" style:parent-style-name="Normal" style:family="paragraph">
      <style:paragraph-properties fo:line-height="106%"/>
      <style:text-properties style:font-name="Verdana" style:font-name-asian="Verdana" style:font-name-complex="Verdana" fo:font-size="9pt" style:font-size-asian="9pt" style:font-size-complex="9pt" fo:language="en" fo:country="US"/>
    </style:style>
    <style:style style:name="P357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5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73" style:parent-style-name="DefaultParagraphFont" style:family="text">
      <style:text-properties style:font-name="Arial" style:font-name-asian="Arial" style:font-name-complex="Arial" fo:font-size="10pt" style:font-size-asian="10pt" style:font-size-complex="10pt"/>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Hyperlink" style:family="text">
      <style:text-properties style:font-name="Arial" style:font-name-asian="Arial" style:font-name-complex="Arial" fo:font-size="10pt" style:font-size-asian="10pt" style:font-size-complex="10pt"/>
    </style:style>
    <style:style style:name="T3577" style:parent-style-name="DefaultParagraphFont" style:family="text">
      <style:text-properties style:font-name="Arial" style:font-name-asian="Arial" style:font-name-complex="Arial" fo:font-size="10pt" style:font-size-asian="10pt" style:font-size-complex="10pt"/>
    </style:style>
    <style:style style:name="T35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81" style:parent-style-name="Standard" style:family="paragraph">
      <style:paragraph-properties fo:margin-bottom="0in" fo:line-height="100%"/>
      <style:text-properties style:font-name="Arial" style:font-name-asian="Arial" style:font-name-complex="Arial"/>
    </style:style>
    <style:style style:name="P3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9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92" style:parent-style-name="Normal" style:family="paragraph">
      <style:text-properties style:font-name="Arial" style:font-name-asian="Arial" style:font-name-complex="Arial" fo:font-size="10pt" style:font-size-asian="10pt" style:font-size-complex="10pt" fo:language="en" fo:country="NZ"/>
    </style:style>
    <style:style style:name="T3593" style:parent-style-name="Hyperlink" style:family="text">
      <style:text-properties style:font-name="Arial" style:font-name-asian="Arial" style:font-name-complex="Arial" fo:font-size="10pt" style:font-size-asian="10pt" style:font-size-complex="10pt" fo:language="en" fo:country="NZ"/>
    </style:style>
    <style:style style:name="P359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95" style:parent-style-name="DefaultParagraphFont" style:family="text">
      <style:text-properties style:font-name="Arial" style:font-name-asian="Arial" style:font-name-complex="Arial" fo:font-size="10pt" style:font-size-asian="10pt" style:font-size-complex="10pt" fo:language="en" fo:country="NZ"/>
    </style:style>
    <style:style style:name="T35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T36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T3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T3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76" style:parent-style-name="DefaultParagraphFont" style:family="text">
      <style:text-properties style:font-name="Arial" style:font-name-asian="Arial" style:font-name-complex="Arial" fo:font-size="10pt" style:font-size-asian="10pt" style:font-size-complex="10pt"/>
    </style:style>
    <style:style style:name="T3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T3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T37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T3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T3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4" style:parent-style-name="Standard" style:family="paragraph">
      <style:paragraph-properties fo:margin-bottom="0in" fo:line-height="100%"/>
    </style:style>
    <style:style style:name="P3785" style:parent-style-name="Standard" style:family="paragraph">
      <style:paragraph-properties fo:margin-bottom="0in" fo:line-height="100%"/>
    </style:style>
    <style:style style:name="P3786"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787" style:parent-style-name="Standard" style:family="paragraph">
      <style:paragraph-properties fo:margin-bottom="0in" fo:line-height="100%"/>
      <style:text-properties style:font-name="Arial" style:font-name-complex="Arial" fo:font-size="10pt" style:font-size-asian="10pt" style:font-size-complex="10pt"/>
    </style:style>
    <style:style style:name="P3788" style:parent-style-name="Standard" style:family="paragraph">
      <style:paragraph-properties fo:margin-bottom="0in" fo:line-height="100%"/>
      <style:text-properties style:font-name="Arial" style:font-name-complex="Arial" fo:font-size="10pt" style:font-size-asian="10pt" style:font-size-complex="10pt"/>
    </style:style>
    <style:style style:name="P3789" style:parent-style-name="Standard" style:family="paragraph">
      <style:paragraph-properties fo:margin-bottom="0in" fo:line-height="100%"/>
      <style:text-properties style:font-name="Arial" style:font-name-complex="Arial" fo:font-size="10pt" style:font-size-asian="10pt" style:font-size-complex="10pt"/>
    </style:style>
    <style:style style:name="P3790" style:parent-style-name="Standard" style:family="paragraph">
      <style:paragraph-properties fo:margin-bottom="0in" fo:line-height="100%"/>
      <style:text-properties style:font-name="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complex="Arial" fo:font-size="10pt" style:font-size-asian="10pt" style:font-size-complex="10pt"/>
    </style:style>
    <style:style style:name="T3793" style:parent-style-name="DefaultParagraphFont" style:family="text">
      <style:text-properties style:font-name="Arial" style:font-name-complex="Arial" fo:color="#000000" fo:font-size="10pt" style:font-size-asian="10pt" style:font-size-complex="10pt"/>
    </style:style>
    <style:style style:name="T3794" style:parent-style-name="DefaultParagraphFont" style:family="text">
      <style:text-properties style:font-name="Arial" style:font-name-complex="Arial" fo:font-style="italic" style:font-style-asian="italic" fo:color="#000000" fo:font-size="10pt" style:font-size-asian="10pt" style:font-size-complex="10pt"/>
    </style:style>
    <style:style style:name="T3795" style:parent-style-name="DefaultParagraphFont" style:family="text">
      <style:text-properties style:font-name="Arial" style:font-name-complex="Arial" fo:font-style="italic" style:font-style-asian="italic" fo:color="#000000"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T3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T3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8" style:parent-style-name="Standard" style:family="paragraph">
      <style:paragraph-properties fo:margin-bottom="0in" fo:line-height="100%"/>
    </style:style>
    <style:style style:name="P3859" style:parent-style-name="Standard" style:family="paragraph">
      <style:paragraph-properties fo:margin-bottom="0in" fo:line-height="100%"/>
    </style:style>
    <style:style style:name="P3860" style:parent-style-name="Standard" style:family="paragraph">
      <style:paragraph-properties fo:margin-bottom="0in" fo:line-height="100%"/>
      <style:text-properties fo:font-weight="bold" style:font-weight-asian="bold"/>
    </style:style>
    <style:style style:name="P3861" style:parent-style-name="Standard" style:family="paragraph">
      <style:paragraph-properties fo:margin-bottom="0in" fo:line-height="100%"/>
      <style:text-properties style:font-name="Arial" style:font-name-complex="Arial" fo:font-size="10pt" style:font-size-asian="10pt" style:font-size-complex="10pt"/>
    </style:style>
    <style:style style:name="P3862" style:parent-style-name="Standard" style:family="paragraph">
      <style:paragraph-properties fo:margin-bottom="0in" fo:line-height="100%"/>
      <style:text-properties style:font-name="Arial" style:font-name-complex="Arial"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complex="Arial"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T38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79"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color="#000000" fo:font-size="10pt" style:font-size-asian="10pt" style:font-size-complex="10pt"/>
    </style:style>
    <style:style style:name="T38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T38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T3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T3924" style:parent-style-name="Hyperlink" style:family="text">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T3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32" style:parent-style-name="NoSpacing" style:family="paragraph">
      <style:text-properties style:font-name-complex="Arial" fo:font-weight="bold" style:font-weight-asian="bold" fo:font-size="10pt" style:font-size-asian="10pt" style:font-size-complex="10pt"/>
    </style:style>
    <style:style style:name="P3933" style:parent-style-name="NoSpacing" style:family="paragraph">
      <style:text-properties style:font-name-complex="Arial" fo:font-size="10pt" style:font-size-asian="10pt" style:font-size-complex="10pt"/>
    </style:style>
    <style:style style:name="T3934" style:parent-style-name="DefaultParagraphFont" style:family="text">
      <style:text-properties style:font-name-complex="Arial" style:font-weight-complex="bold" fo:font-size="10pt" style:font-size-asian="10pt" style:font-size-complex="10pt"/>
    </style:style>
    <style:style style:name="T3935" style:parent-style-name="DefaultParagraphFont" style:family="text">
      <style:text-properties style:font-name-complex="Arial" fo:font-size="10pt" style:font-size-asian="10pt" style:font-size-complex="10pt"/>
    </style:style>
    <style:style style:name="P3936" style:parent-style-name="NoSpacing" style:family="paragraph">
      <style:text-properties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T3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41" style:parent-style-name="Standard" style:family="paragraph">
      <style:paragraph-properties fo:margin-bottom="0in" fo:line-height="100%"/>
    </style:style>
    <style:style style:name="P3942" style:parent-style-name="NoSpacing" style:family="paragraph">
      <style:text-properties style:font-name-complex="Arial" fo:font-weight="bold" style:font-weight-asian="bold" fo:font-size="10pt" style:font-size-asian="10pt" style:font-size-complex="10pt"/>
    </style:style>
    <style:style style:name="P3943" style:parent-style-name="NoSpacing" style:family="paragraph">
      <style:text-properties style:font-name-complex="Arial" fo:font-size="10pt" style:font-size-asian="10pt" style:font-size-complex="10pt"/>
    </style:style>
    <style:style style:name="P3944" style:parent-style-name="NoSpacing" style:family="paragraph">
      <style:text-properties style:font-name-complex="Arial" fo:font-size="10pt" style:font-size-asian="10pt" style:font-size-complex="10pt"/>
    </style:style>
    <style:style style:name="T3945" style:parent-style-name="DefaultParagraphFont" style:family="text">
      <style:text-properties style:font-name-complex="Arial" fo:font-size="10pt" style:font-size-asian="10pt" style:font-size-complex="10pt"/>
    </style:style>
    <style:style style:name="T3946" style:parent-style-name="Hyperlink" style:family="text">
      <style:text-properties style:font-name-complex="Arial" style:use-window-font-color="true" fo:font-size="10pt" style:font-size-asian="10pt" style:font-size-complex="10pt" style:text-underline-type="none"/>
    </style:style>
    <style:style style:name="T3947" style:parent-style-name="DefaultParagraphFont" style:family="text">
      <style:text-properties style:font-name-complex="Arial" fo:font-size="10pt" style:font-size-asian="10pt" style:font-size-complex="10pt"/>
    </style:style>
    <style:style style:name="P3948" style:parent-style-name="NoSpacing" style:family="paragraph">
      <style:text-properties style:font-name-complex="Arial" fo:font-size="10pt" style:font-size-asian="10pt" style:font-size-complex="10pt"/>
    </style:style>
    <style:style style:name="P3949" style:parent-style-name="Standard" style:family="paragraph">
      <style:paragraph-properties fo:text-align="justify"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T3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5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54" style:parent-style-name="NoSpacing" style:family="paragraph">
      <style:text-properties style:font-name-complex="Arial" fo:font-weight="bold" style:font-weight-asian="bold" fo:font-size="10pt" style:font-size-asian="10pt" style:font-size-complex="10pt"/>
    </style:style>
    <style:style style:name="P3955" style:parent-style-name="Normal" style:family="paragraph">
      <style:text-properties style:font-name="Arial" style:font-name-complex="Arial" fo:font-size="10pt" style:font-size-asian="10pt" style:font-size-complex="10pt"/>
    </style:style>
    <style:style style:name="P3956" style:parent-style-name="Normal" style:family="paragraph">
      <style:text-properties style:font-name="Arial" style:font-name-complex="Arial" fo:font-size="10pt" style:font-size-asian="10pt" style:font-size-complex="10pt"/>
    </style:style>
    <style:style style:name="P3957" style:parent-style-name="NoSpacing" style:family="paragraph">
      <style:text-properties style:font-name-complex="Arial" fo:font-weight="bold" style:font-weight-asian="bold" fo:font-size="10pt" style:font-size-asian="10pt" style:font-size-complex="10pt"/>
    </style:style>
    <style:style style:name="T3958" style:parent-style-name="DefaultParagraphFont" style:family="text">
      <style:text-properties style:font-name-complex="Arial" fo:font-size="10pt" style:font-size-asian="10pt" style:font-size-complex="10pt"/>
    </style:style>
    <style:style style:name="T3959" style:parent-style-name="DefaultParagraphFont" style:family="text">
      <style:text-properties style:font-name-complex="Arial" fo:font-size="10pt" style:font-size-asian="10pt" style:font-size-complex="10pt"/>
    </style:style>
    <style:style style:name="T3960" style:parent-style-name="DefaultParagraphFont" style:family="text">
      <style:text-properties style:font-name-complex="Arial" fo:font-size="10pt" style:font-size-asian="10pt" style:font-size-complex="10pt"/>
    </style:style>
    <style:style style:name="T3961" style:parent-style-name="DefaultParagraphFont" style:family="text">
      <style:text-properties style:font-name-complex="Arial" fo:font-size="10pt" style:font-size-asian="10pt" style:font-size-complex="10pt"/>
    </style:style>
    <style:style style:name="T3962" style:parent-style-name="DefaultParagraphFont" style:family="text">
      <style:text-properties style:font-name-complex="Arial" fo:font-size="10pt" style:font-size-asian="10pt" style:font-size-complex="10pt"/>
    </style:style>
    <style:style style:name="T3963" style:parent-style-name="DefaultParagraphFont" style:family="text">
      <style:text-properties style:font-name-complex="Arial" fo:font-size="10pt" style:font-size-asian="10pt" style:font-size-complex="10pt"/>
    </style:style>
    <style:style style:name="T396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65" style:parent-style-name="DefaultParagraphFont" style:family="text">
      <style:text-properties style:font-name-complex="Arial" fo:font-style="italic" style:font-style-asian="italic" fo:font-size="10pt" style:font-size-asian="10pt" style:font-size-complex="10pt"/>
    </style:style>
    <style:style style:name="T396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67" style:parent-style-name="DefaultParagraphFont" style:family="text">
      <style:text-properties style:font-name-complex="Arial" fo:font-size="10pt" style:font-size-asian="10pt" style:font-size-complex="10pt"/>
    </style:style>
    <style:style style:name="P3968" style:parent-style-name="Normal" style:family="paragraph">
      <style:paragraph-properties fo:text-align="justify"/>
      <style:text-properties style:font-name="Arial" style:font-name-complex="Arial" fo:font-size="10pt" style:font-size-asian="10pt" style:font-size-complex="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complex="Arial" fo:font-size="10pt" style:font-size-asian="10pt" style:font-size-complex="10pt"/>
    </style:style>
    <style:style style:name="T39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7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74" style:parent-style-name="Normal" style:family="paragraph">
      <style:paragraph-properties fo:text-align="justify"/>
      <style:text-properties style:font-name="Arial" style:font-name-complex="Arial" fo:font-size="10pt" style:font-size-asian="10pt" style:font-size-complex="10pt"/>
    </style:style>
    <style:style style:name="P3975" style:parent-style-name="Normal" style:family="paragraph">
      <style:paragraph-properties fo:text-align="justify"/>
      <style:text-properties style:font-name="Arial" style:font-name-complex="Arial" fo:font-size="10pt" style:font-size-asian="10pt" style:font-size-complex="10pt"/>
    </style:style>
    <style:style style:name="P3976" style:parent-style-name="NoSpacing" style:family="paragraph">
      <style:text-properties style:font-name-complex="Arial" fo:font-weight="bold" style:font-weight-asian="bold" fo:font-size="10pt" style:font-size-asian="10pt" style:font-size-complex="10pt"/>
    </style:style>
    <style:style style:name="P3977" style:parent-style-name="NoSpacing" style:family="paragraph">
      <style:text-properties style:font-name-complex="Arial" fo:font-size="10pt" style:font-size-asian="10pt" style:font-size-complex="10pt"/>
    </style:style>
    <style:style style:name="P3978" style:parent-style-name="NoSpacing" style:family="paragraph">
      <style:text-properties style:font-name-complex="Arial" fo:font-size="10pt" style:font-size-asian="10pt" style:font-size-complex="10pt"/>
    </style:style>
    <style:style style:name="T3979" style:parent-style-name="Hyperlink" style:family="text">
      <style:text-properties fo:font-size="10pt" style:font-size-asian="10pt" style:font-size-complex="10pt"/>
    </style:style>
    <style:style style:name="T3980" style:parent-style-name="Hyperlink" style:family="text">
      <style:text-properties style:font-name-complex="Arial" style:use-window-font-color="true" fo:font-size="10pt" style:font-size-asian="10pt" style:font-size-complex="10pt" style:text-underline-type="none"/>
    </style:style>
    <style:style style:name="P3981" style:parent-style-name="NoSpacing" style:family="paragraph">
      <style:text-properties style:font-name-complex="Arial" fo:font-size="10pt" style:font-size-asian="10pt" style:font-size-complex="10pt"/>
    </style:style>
    <style:style style:name="P3982" style:parent-style-name="Standard"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text-align="justify" fo:margin-bottom="0in" fo:line-height="100%"/>
    </style:style>
    <style:style style:name="P3984" style:parent-style-name="NoSpacing" style:family="paragraph">
      <style:text-properties style:font-name-complex="Arial" style:font-style-complex="italic" fo:font-size="10pt" style:font-size-asian="10pt" style:font-size-complex="10pt"/>
    </style:style>
    <style:style style:name="P3985" style:parent-style-name="NoSpacing" style:family="paragraph">
      <style:text-properties style:font-name-complex="Arial" fo:font-weight="bold" style:font-weight-asian="bold" fo:font-size="10pt" style:font-size-asian="10pt" style:font-size-complex="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complex="Arial" fo:font-size="10pt" style:font-size-asian="10pt" style:font-size-complex="10pt"/>
    </style:style>
    <style:style style:name="T3988" style:parent-style-name="DefaultParagraphFont" style:family="text">
      <style:text-properties style:font-name="Arial" style:font-name-complex="Arial" fo:font-style="italic" style:font-style-asian="italic" fo:font-size="10pt" style:font-size-asian="10pt" style:font-size-complex="10pt"/>
    </style:style>
    <style:style style:name="T3989" style:parent-style-name="DefaultParagraphFont" style:family="text">
      <style:text-properties style:font-name="Arial" style:font-name-complex="Arial" fo:font-style="italic" style:font-style-asian="italic" fo:font-size="10pt" style:font-size-asian="10pt" style:font-size-complex="10pt"/>
    </style:style>
    <style:style style:name="P3990" style:parent-style-name="Normal" style:family="paragraph">
      <style:paragraph-properties fo:text-align="justify"/>
      <style:text-properties style:font-name="Arial" style:font-name-complex="Arial" fo:font-size="10pt" style:font-size-asian="10pt" style:font-size-complex="10pt"/>
    </style:style>
    <style:style style:name="P399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93" style:parent-style-name="NoSpacing" style:family="paragraph">
      <style:text-properties style:font-name-complex="Arial" fo:font-style="italic" style:font-style-asian="italic" fo:font-size="10pt" style:font-size-asian="10pt" style:font-size-complex="10pt"/>
    </style:style>
    <style:style style:name="P3994" style:parent-style-name="NoSpacing" style:family="paragraph">
      <style:text-properties style:font-name-complex="Arial" fo:font-style="italic" style:font-style-asian="italic" fo:font-size="10pt" style:font-size-asian="10pt" style:font-size-complex="10pt"/>
    </style:style>
    <style:style style:name="P3995" style:parent-style-name="NoSpacing" style:family="paragraph">
      <style:text-properties style:font-name-complex="Arial" fo:font-weight="bold" style:font-weight-asian="bold" fo:font-size="10pt" style:font-size-asian="10pt" style:font-size-complex="10pt"/>
    </style:style>
    <style:style style:name="P3996" style:parent-style-name="NoSpacing" style:family="paragraph">
      <style:text-properties style:font-name-complex="Arial" fo:font-size="10pt" style:font-size-asian="10pt" style:font-size-complex="10pt"/>
    </style:style>
    <style:style style:name="P3997" style:parent-style-name="NoSpacing" style:family="paragraph">
      <style:text-properties style:font-name-complex="Arial" fo:font-size="10pt" style:font-size-asian="10pt" style:font-size-complex="10pt"/>
    </style:style>
    <style:style style:name="P3998" style:parent-style-name="NoSpacing" style:family="paragraph">
      <style:text-properties style:font-name-complex="Arial" fo:font-size="10pt" style:font-size-asian="10pt" style:font-size-complex="10pt"/>
    </style:style>
    <style:style style:name="T3999" style:parent-style-name="DefaultParagraphFont" style:family="text">
      <style:text-properties style:font-name-complex="Arial" fo:font-size="10pt" style:font-size-asian="10pt" style:font-size-complex="10pt"/>
    </style:style>
    <style:style style:name="T4000" style:parent-style-name="Hyperlink" style:family="text">
      <style:text-properties style:font-name-complex="Arial" style:use-window-font-color="true" fo:font-size="10pt" style:font-size-asian="10pt" style:font-size-complex="10pt" style:text-underline-type="none"/>
    </style:style>
    <style:style style:name="P4001" style:parent-style-name="NoSpacing" style:family="paragraph">
      <style:text-properties style:font-name-complex="Arial" fo:font-size="10pt" style:font-size-asian="10pt" style:font-size-complex="10pt"/>
    </style:style>
    <style:style style:name="P4002" style:parent-style-name="NoSpacing" style:family="paragraph">
      <style:paragraph-properties fo:text-align="justify"/>
    </style:style>
    <style:style style:name="T4003" style:parent-style-name="DefaultParagraphFont" style:family="text">
      <style:text-properties style:font-name-complex="Arial" fo:font-size="10pt" style:font-size-asian="10pt" style:font-size-complex="10pt"/>
    </style:style>
    <style:style style:name="T4004" style:parent-style-name="DefaultParagraphFont" style:family="text">
      <style:text-properties style:font-name-complex="Arial" fo:font-style="italic" style:font-style-asian="italic" style:font-style-complex="italic" fo:font-size="10pt" style:font-size-asian="10pt" style:font-size-complex="10pt"/>
    </style:style>
    <style:style style:name="T4005" style:parent-style-name="DefaultParagraphFont" style:family="text">
      <style:text-properties style:font-name-complex="Arial" fo:font-style="italic" style:font-style-asian="italic"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style>
    <style:style style:name="T4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T40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size="10pt" style:font-size-asian="10pt" style:font-size-complex="10pt"/>
    </style:style>
    <style:style style:name="T4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0" style:parent-style-name="Normal" style:family="paragraph">
      <style:text-properties style:font-name="Arial" style:font-name-asian="Arial" style:font-name-complex="Arial" fo:font-size="10pt" style:font-size-asian="10pt" style:font-size-complex="10pt"/>
    </style:style>
    <style:style style:name="P4051" style:parent-style-name="Normal" style:family="paragraph">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T40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Hyperlink"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T40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style>
    <style:style style:name="T4089" style:parent-style-name="DefaultParagraphFont" style:family="text">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style>
    <style:style style:name="T4091" style:parent-style-name="DefaultParagraphFont" style:family="text">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style>
    <style:style style:name="T4093" style:parent-style-name="DefaultParagraphFont" style:family="text">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style>
    <style:style style:name="T4095" style:parent-style-name="DefaultParagraphFont" style:family="text">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T40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01" style:parent-style-name="Standard" style:family="paragraph">
      <style:paragraph-properties fo:margin-bottom="0in" fo:line-height="100%"/>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T4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style>
    <style:style style:name="T4131" style:parent-style-name="DefaultParagraphFont" style:family="text">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size="10pt" style:font-size-asian="10pt" style:font-size-complex="10pt"/>
    </style:style>
    <style:style style:name="T4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2" style:parent-style-name="Standard" style:family="paragraph">
      <style:paragraph-properties fo:margin-bottom="0in" fo:line-height="100%"/>
    </style:style>
    <style:style style:name="T4143" style:parent-style-name="DefaultParagraphFont" style:family="text">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T4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1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8" style:parent-style-name="DefaultParagraphFont" style:family="text">
      <style:text-properties style:font-name="Arial" style:font-name-asian="Arial" style:font-name-complex="Arial" fo:font-size="10pt" style:font-size-asian="10pt" style:font-size-complex="10pt"/>
    </style:style>
    <style:style style:name="T41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60" style:parent-style-name="DefaultParagraphFont" style:family="text">
      <style:text-properties style:font-name="Arial" style:font-name-asian="Arial" style:font-name-complex="Arial" fo:font-size="10pt" style:font-size-asian="10pt" style:font-size-complex="10pt"/>
    </style:style>
    <style:style style:name="T4161" style:parent-style-name="DefaultParagraphFont" style:family="text">
      <style:text-properties style:font-name="Arial" style:font-name-asian="Arial" style:font-name-complex="Arial" fo:font-size="10pt" style:font-size-asian="10pt" style:font-size-complex="10pt"/>
    </style:style>
    <style:style style:name="T4162" style:parent-style-name="DefaultParagraphFont" style:family="text">
      <style:text-properties style:font-name="Arial" style:font-name-asian="Arial" style:font-name-complex="Arial" fo:font-size="10pt" style:font-size-asian="10pt" style:font-size-complex="10pt"/>
    </style:style>
    <style:style style:name="T4163" style:parent-style-name="DefaultParagraphFont" style:family="text">
      <style:text-properties style:font-name="Arial" style:font-name-asian="Arial" style:font-name-complex="Arial" fo:font-size="10pt" style:font-size-asian="10pt" style:font-size-complex="10pt"/>
    </style:style>
    <style:style style:name="T4164" style:parent-style-name="Hyperlink" style:family="text">
      <style:text-properties style:font-name="Arial" style:font-name-asian="Arial" style:font-name-complex="Arial" fo:font-size="10pt" style:font-size-asian="10pt" style:font-size-complex="10pt"/>
    </style:style>
    <style:style style:name="T4165" style:parent-style-name="DefaultParagraphFont" style:family="text">
      <style:text-properties style:font-name="Arial" style:font-name-asian="Arial" style:font-name-complex="Arial" fo:font-size="10pt" style:font-size-asian="10pt" style:font-size-complex="10pt"/>
    </style:style>
    <style:style style:name="T4166" style:parent-style-name="DefaultParagraphFont" style:family="text">
      <style:text-properties style:font-name="Arial" style:font-name-asian="Arial" style:font-name-complex="Arial" fo:font-size="10pt" style:font-size-asian="10pt" style:font-size-complex="10pt"/>
    </style:style>
    <style:style style:name="T4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9" style:parent-style-name="DefaultParagraphFont" style:family="text">
      <style:text-properties style:font-name="Arial" style:font-name-asian="Arial" style:font-name-complex="Arial" fo:font-size="10pt" style:font-size-asian="10pt" style:font-size-complex="10pt"/>
    </style:style>
    <style:style style:name="T4170" style:parent-style-name="DefaultParagraphFont" style:family="text">
      <style:text-properties style:font-name="Arial" style:font-name-asian="Arial" style:font-name-complex="Arial" fo:font-size="10pt" style:font-size-asian="10pt" style:font-size-complex="10pt"/>
    </style:style>
    <style:style style:name="T41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DefaultParagraphFont" style:family="text">
      <style:text-properties style:font-name="Arial" style:font-name-asian="Arial" style:font-name-complex="Arial" fo:font-size="10pt" style:font-size-asian="10pt" style:font-size-complex="10pt"/>
    </style:style>
    <style:style style:name="T4175" style:parent-style-name="DefaultParagraphFont" style:family="text">
      <style:text-properties style:font-name="Arial" style:font-name-asian="Arial" style:font-name-complex="Arial" fo:font-size="10pt" style:font-size-asian="10pt" style:font-size-complex="10pt"/>
    </style:style>
    <style:style style:name="T4176" style:parent-style-name="DefaultParagraphFont" style:family="text">
      <style:text-properties style:font-name="Arial" style:font-name-asian="Arial" style:font-name-complex="Arial" fo:font-size="10pt" style:font-size-asian="10pt" style:font-size-complex="10pt"/>
    </style:style>
    <style:style style:name="T4177" style:parent-style-name="Hyperlink" style:family="text">
      <style:text-properties style:font-name="Arial" style:font-name-asian="Arial" style:font-name-complex="Arial" fo:font-size="10pt" style:font-size-asian="10pt" style:font-size-complex="10pt"/>
    </style:style>
    <style:style style:name="T4178" style:parent-style-name="DefaultParagraphFont" style:family="text">
      <style:text-properties style:font-name="Arial" style:font-name-asian="Arial" style:font-name-complex="Arial" fo:font-size="10pt" style:font-size-asian="10pt" style:font-size-complex="10pt"/>
    </style:style>
    <style:style style:name="T4179" style:parent-style-name="DefaultParagraphFont" style:family="text">
      <style:text-properties style:font-name="Arial" style:font-name-asian="Arial" style:font-name-complex="Arial" fo:font-size="10pt" style:font-size-asian="10pt" style:font-size-complex="10pt"/>
    </style:style>
    <style:style style:name="T4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ize="10pt" style:font-size-asian="10pt" style:font-size-complex="10pt"/>
    </style:style>
    <style:style style:name="T41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84" style:parent-style-name="DefaultParagraphFont" style:family="text">
      <style:text-properties style:font-name="Arial" style:font-name-asian="Arial" style:font-name-complex="Arial" fo:font-size="10pt" style:font-size-asian="10pt" style:font-size-complex="10pt"/>
    </style:style>
    <style:style style:name="T4185" style:parent-style-name="DefaultParagraphFont" style:family="text">
      <style:text-properties style:font-name="Arial" style:font-name-asian="Arial" style:font-name-complex="Arial" fo:font-size="10pt" style:font-size-asian="10pt" style:font-size-complex="10pt"/>
    </style:style>
    <style:style style:name="T4186" style:parent-style-name="DefaultParagraphFont" style:family="text">
      <style:text-properties style:font-name="Arial" style:font-name-asian="Arial" style:font-name-complex="Arial" fo:font-size="10pt" style:font-size-asian="10pt" style:font-size-complex="10pt"/>
    </style:style>
    <style:style style:name="T4187" style:parent-style-name="DefaultParagraphFont" style:family="text">
      <style:text-properties style:font-name="Arial" style:font-name-asian="Arial" style:font-name-complex="Arial" fo:font-size="10pt" style:font-size-asian="10pt" style:font-size-complex="10pt"/>
    </style:style>
    <style:style style:name="T4188" style:parent-style-name="DefaultParagraphFont" style:family="text">
      <style:text-properties style:font-name="Arial" style:font-name-asian="Arial" style:font-name-complex="Arial" fo:font-size="10pt" style:font-size-asian="10pt" style:font-size-complex="10pt"/>
    </style:style>
    <style:style style:name="T4189" style:parent-style-name="Hyperlink" style:family="text">
      <style:text-properties style:font-name="Arial" style:font-name-asian="Arial" style:font-name-complex="Arial" fo:font-size="10pt" style:font-size-asian="10pt" style:font-size-complex="10pt"/>
    </style:style>
    <style:style style:name="T4190" style:parent-style-name="DefaultParagraphFont" style:family="text">
      <style:text-properties style:font-name="Arial" style:font-name-asian="Arial" style:font-name-complex="Arial" fo:font-size="10pt" style:font-size-asian="10pt" style:font-size-complex="10pt"/>
    </style:style>
    <style:style style:name="T4191" style:parent-style-name="DefaultParagraphFont" style:family="text">
      <style:text-properties style:font-name="Arial" style:font-name-asian="Arial" style:font-name-complex="Arial" fo:font-size="10pt" style:font-size-asian="10pt" style:font-size-complex="10pt"/>
    </style:style>
    <style:style style:name="T4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DefaultParagraphFont" style:family="text">
      <style:text-properties style:font-name="Arial" style:font-name-asian="Arial" style:font-name-complex="Arial" fo:font-size="10pt" style:font-size-asian="10pt" style:font-size-complex="10pt"/>
    </style:style>
    <style:style style:name="T41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96" style:parent-style-name="DefaultParagraphFont" style:family="text">
      <style:text-properties style:font-name="Arial" style:font-name-asian="Arial" style:font-name-complex="Arial" fo:font-size="10pt" style:font-size-asian="10pt" style:font-size-complex="10pt"/>
    </style:style>
    <style:style style:name="T4197" style:parent-style-name="DefaultParagraphFont" style:family="text">
      <style:text-properties style:font-name="Arial" style:font-name-asian="Arial" style:font-name-complex="Arial" fo:font-size="10pt" style:font-size-asian="10pt" style:font-size-complex="10pt"/>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ize="10pt" style:font-size-asian="10pt" style:font-size-complex="10pt"/>
    </style:style>
    <style:style style:name="T4200" style:parent-style-name="Hyperlink" style:family="text">
      <style:text-properties style:font-name="Arial" style:font-name-asian="Arial" style:font-name-complex="Arial" fo:font-size="10pt" style:font-size-asian="10pt" style:font-size-complex="10pt"/>
    </style:style>
    <style:style style:name="T4201" style:parent-style-name="DefaultParagraphFont" style:family="text">
      <style:text-properties style:font-name="Arial" style:font-name-asian="Arial" style:font-name-complex="Arial" fo:font-size="10pt" style:font-size-asian="10pt" style:font-size-complex="10pt"/>
    </style:style>
    <style:style style:name="T4202" style:parent-style-name="DefaultParagraphFont" style:family="text">
      <style:text-properties style:font-name="Arial" style:font-name-asian="Arial" style:font-name-complex="Arial" fo:font-size="10pt" style:font-size-asian="10pt" style:font-size-complex="10pt"/>
    </style:style>
    <style:style style:name="T42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4" style:parent-style-name="DefaultParagraphFont" style:family="text">
      <style:text-properties style:font-name="Arial" style:font-name-asian="Arial" style:font-name-complex="Arial" fo:font-size="10pt" style:font-size-asian="10pt" style:font-size-complex="10pt"/>
    </style:style>
    <style:style style:name="T4205" style:parent-style-name="DefaultParagraphFont" style:family="text">
      <style:text-properties style:font-name="Arial" style:font-name-asian="Arial" style:font-name-complex="Arial" fo:font-size="10pt" style:font-size-asian="10pt" style:font-size-complex="10pt"/>
    </style:style>
    <style:style style:name="T42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07" style:parent-style-name="DefaultParagraphFont" style:family="text">
      <style:text-properties style:font-name="Arial" style:font-name-asian="Arial" style:font-name-complex="Arial" fo:font-size="10pt" style:font-size-asian="10pt" style:font-size-complex="10pt"/>
    </style:style>
    <style:style style:name="T4208" style:parent-style-name="DefaultParagraphFont" style:family="text">
      <style:text-properties style:font-name="Arial" style:font-name-asian="Arial" style:font-name-complex="Arial" fo:font-size="10pt" style:font-size-asian="10pt" style:font-size-complex="10pt"/>
    </style:style>
    <style:style style:name="T4209" style:parent-style-name="DefaultParagraphFont" style:family="text">
      <style:text-properties style:font-name="Arial" style:font-name-asian="Arial" style:font-name-complex="Arial" fo:font-size="10pt" style:font-size-asian="10pt" style:font-size-complex="10pt"/>
    </style:style>
    <style:style style:name="T4210" style:parent-style-name="DefaultParagraphFont" style:family="text">
      <style:text-properties style:font-name="Arial" style:font-name-asian="Arial" style:font-name-complex="Arial" fo:font-size="10pt" style:font-size-asian="10pt" style:font-size-complex="10pt"/>
    </style:style>
    <style:style style:name="T4211" style:parent-style-name="DefaultParagraphFont" style:family="text">
      <style:text-properties style:font-name="Arial" style:font-name-asian="Arial" style:font-name-complex="Arial" fo:font-size="10pt" style:font-size-asian="10pt" style:font-size-complex="10pt"/>
    </style:style>
    <style:style style:name="T4212" style:parent-style-name="DefaultParagraphFont" style:family="text">
      <style:text-properties style:font-name="Arial" style:font-name-asian="Arial" style:font-name-complex="Arial" fo:font-size="10pt" style:font-size-asian="10pt" style:font-size-complex="10pt"/>
    </style:style>
    <style:style style:name="T4213" style:parent-style-name="Hyperlink" style:family="text">
      <style:text-properties style:font-name="Arial" style:font-name-asian="Arial" style:font-name-complex="Arial" fo:font-size="10pt" style:font-size-asian="10pt" style:font-size-complex="10pt"/>
    </style:style>
    <style:style style:name="T4214" style:parent-style-name="DefaultParagraphFont" style:family="text">
      <style:text-properties style:font-name="Arial" style:font-name-asian="Arial" style:font-name-complex="Arial" fo:font-size="10pt" style:font-size-asian="10pt" style:font-size-complex="10pt"/>
    </style:style>
    <style:style style:name="T4215" style:parent-style-name="DefaultParagraphFont" style:family="text">
      <style:text-properties style:font-name="Arial" style:font-name-asian="Arial" style:font-name-complex="Arial" fo:font-size="10pt" style:font-size-asian="10pt" style:font-size-complex="10pt"/>
    </style:style>
    <style:style style:name="T42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7" style:parent-style-name="DefaultParagraphFont" style:family="text">
      <style:text-properties style:font-name="Arial" style:font-name-asian="Arial" style:font-name-complex="Arial" fo:font-size="10pt" style:font-size-asian="10pt" style:font-size-complex="10pt"/>
    </style:style>
    <style:style style:name="P4218" style:parent-style-name="Normal" style:family="paragraph">
      <style:text-properties style:font-name="Arial" style:font-name-asian="Arial" style:font-name-complex="Arial" fo:font-size="10pt" style:font-size-asian="10pt" style:font-size-complex="10pt"/>
    </style:style>
    <style:style style:name="T42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20" style:parent-style-name="Normal" style:family="paragraph">
      <style:text-properties style:font-name="Arial" style:font-name-asian="Arial" style:font-name-complex="Arial" fo:color="#000000" fo:font-size="10pt" style:font-size-asian="10pt" style:font-size-complex="10pt"/>
    </style:style>
    <style:style style:name="P4221" style:parent-style-name="Normal" style:family="paragraph">
      <style:text-properties style:font-name="Arial" style:font-name-asian="Arial" style:font-name-complex="Arial" fo:color="#000000" fo:font-size="10pt" style:font-size-asian="10pt" style:font-size-complex="10pt"/>
    </style:style>
    <style:style style:name="P4222" style:parent-style-name="Normal" style:family="paragraph">
      <style:text-properties style:font-name="Arial" style:font-name-asian="Arial" style:font-name-complex="Arial" fo:color="#000000" fo:font-size="10pt" style:font-size-asian="10pt" style:font-size-complex="10pt"/>
    </style:style>
    <style:style style:name="P4223" style:parent-style-name="Normal" style:family="paragraph">
      <style:text-properties style:font-name="Arial" style:font-name-asian="Arial" style:font-name-complex="Arial" fo:color="#000000" fo:font-size="10pt" style:font-size-asian="10pt" style:font-size-complex="10pt"/>
    </style:style>
    <style:style style:name="T4224" style:parent-style-name="DefaultParagraphFont" style:family="text">
      <style:text-properties style:font-name="Arial" style:font-name-asian="Arial" style:font-name-complex="Arial" fo:color="#000000" fo:font-size="10pt" style:font-size-asian="10pt" style:font-size-complex="10pt"/>
    </style:style>
    <style:style style:name="P4225" style:parent-style-name="Normal" style:family="paragraph">
      <style:text-properties style:font-name="Helvetica" style:font-name-asian="Helvetica" style:font-name-complex="Helvetica" fo:color="#000000"/>
    </style:style>
    <style:style style:name="T4226" style:parent-style-name="DefaultParagraphFont" style:family="text">
      <style:text-properties style:font-name="Arial" style:font-name-asian="Arial" style:font-name-complex="Arial" fo:font-size="11pt" style:font-size-asian="11pt" style:font-size-complex="11pt"/>
    </style:style>
    <style:style style:name="T4227" style:parent-style-name="DefaultParagraphFont" style:family="text">
      <style:text-properties style:font-name="Arial" style:font-name-asian="Arial" style:font-name-complex="Arial"/>
    </style:style>
    <style:style style:name="T42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0" style:parent-style-name="DefaultParagraphFont" style:family="text">
      <style:text-properties style:font-name="Arial" style:font-name-asian="Arial" style:font-name-complex="Arial" fo:font-size="10pt" style:font-size-asian="10pt" style:font-size-complex="10pt"/>
    </style:style>
    <style:style style:name="T42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32" style:parent-style-name="DefaultParagraphFont" style:family="text">
      <style:text-properties style:font-name="Arial" style:font-name-asian="Arial" style:font-name-complex="Arial" fo:font-size="10pt" style:font-size-asian="10pt" style:font-size-complex="10pt"/>
    </style:style>
    <style:style style:name="T4233" style:parent-style-name="DefaultParagraphFont" style:family="text">
      <style:text-properties style:font-name="Arial" style:font-name-asian="Arial" style:font-name-complex="Arial" fo:font-size="10pt" style:font-size-asian="10pt" style:font-size-complex="10pt"/>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fo:font-size="10pt" style:font-size-asian="10pt" style:font-size-complex="10pt"/>
    </style:style>
    <style:style style:name="T4236" style:parent-style-name="DefaultParagraphFont" style:family="text">
      <style:text-properties style:font-name="Arial" style:font-name-asian="Arial" style:font-name-complex="Arial" fo:font-size="10pt" style:font-size-asian="10pt" style:font-size-complex="10pt"/>
    </style:style>
    <style:style style:name="T4237" style:parent-style-name="DefaultParagraphFont" style:family="text">
      <style:text-properties style:font-name="Arial" style:font-name-asian="Arial" style:font-name-complex="Arial" fo:font-size="10pt" style:font-size-asian="10pt" style:font-size-complex="10pt"/>
    </style:style>
    <style:style style:name="T4238" style:parent-style-name="Hyperlink" style:family="text">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size="10pt" style:font-size-asian="10pt" style:font-size-complex="10pt"/>
    </style:style>
    <style:style style:name="T4240" style:parent-style-name="DefaultParagraphFont" style:family="text">
      <style:text-properties style:font-name="Arial" style:font-name-asian="Arial" style:font-name-complex="Arial" fo:font-size="10pt" style:font-size-asian="10pt" style:font-size-complex="10pt"/>
    </style:style>
    <style:style style:name="T4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Normal" style:family="paragraph">
      <style:text-properties style:font-name="Arial" style:font-name-asian="Arial" style:font-name-complex="Arial" fo:font-size="10pt" style:font-size-asian="10pt" style:font-size-complex="10pt"/>
    </style:style>
    <style:style style:name="P4244" style:parent-style-name="Normal" style:family="paragraph">
      <style:text-properties style:font-name="Arial" style:font-name-asian="Arial" style:font-name-complex="Arial" fo:font-size="10pt" style:font-size-asian="10pt" style:font-size-complex="10pt"/>
    </style:style>
    <style:style style:name="P42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246" style:parent-style-name="Normal" style:family="paragraph">
      <style:text-properties style:font-name="Arial" style:font-name-asian="Arial" style:font-name-complex="Arial" fo:font-size="10pt" style:font-size-asian="10pt" style:font-size-complex="10pt"/>
    </style:style>
    <style:style style:name="P4247" style:parent-style-name="Normal" style:family="paragraph">
      <style:paragraph-properties fo:line-height="106%"/>
    </style:style>
    <style:style style:name="T4248"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2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250" style:parent-style-name="DefaultParagraphFont" style:family="text">
      <style:text-properties style:font-name="Arial" style:font-name-asian="Arial" style:font-name-complex="Arial" fo:font-size="10pt" style:font-size-asian="10pt" style:font-size-complex="10pt"/>
    </style:style>
    <style:style style:name="P4251" style:parent-style-name="Normal" style:family="paragraph">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size="10pt" style:font-size-asian="10pt" style:font-size-complex="10pt"/>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8" style:parent-style-name="DefaultParagraphFont" style:family="text">
      <style:text-properties style:font-name="Arial" style:font-name-asian="Arial" style:font-name-complex="Arial" fo:font-size="10pt" style:font-size-asian="10pt" style:font-size-complex="10pt"/>
    </style:style>
    <style:style style:name="T4259" style:parent-style-name="DefaultParagraphFont" style:family="text">
      <style:text-properties style:font-name="Arial" style:font-name-asian="Arial" style:font-name-complex="Arial" style:text-position="super 65%" fo:font-size="10pt" style:font-size-asian="10pt" style:font-size-complex="10pt"/>
    </style:style>
    <style:style style:name="T4260" style:parent-style-name="DefaultParagraphFont" style:family="text">
      <style:text-properties style:font-name="Arial" style:font-name-asian="Arial" style:font-name-complex="Arial" fo:font-size="10pt" style:font-size-asian="10pt" style:font-size-complex="10pt"/>
    </style:style>
    <style:style style:name="T4261" style:parent-style-name="DefaultParagraphFont" style:family="text">
      <style:text-properties style:font-name="Arial" style:font-name-asian="Arial" style:font-name-complex="Arial" fo:font-size="10pt" style:font-size-asian="10pt" style:font-size-complex="10pt"/>
    </style:style>
    <style:style style:name="T4262" style:parent-style-name="DefaultParagraphFont"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size="10pt" style:font-size-asian="10pt" style:font-size-complex="10pt"/>
    </style:style>
    <style:style style:name="T4264" style:parent-style-name="DefaultParagraphFont" style:family="text">
      <style:text-properties style:font-name="Arial" style:font-name-asian="Arial" style:font-name-complex="Arial" fo:font-size="10pt" style:font-size-asian="10pt" style:font-size-complex="10pt"/>
    </style:style>
    <style:style style:name="T4265" style:parent-style-name="DefaultParagraphFont" style:family="text">
      <style:text-properties style:font-name="Arial" style:font-name-asian="Arial" style:font-name-complex="Arial" fo:font-size="10pt" style:font-size-asian="10pt" style:font-size-complex="10pt"/>
    </style:style>
    <style:style style:name="T4266" style:parent-style-name="Hyperlink"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size="11pt" style:font-size-asian="11pt" style:font-size-complex="11pt"/>
    </style:style>
    <style:style style:name="T4269" style:parent-style-name="DefaultParagraphFont" style:family="text">
      <style:text-properties style:font-name="Arial" style:font-name-asian="Arial" style:font-name-complex="Arial"/>
    </style:style>
    <style:style style:name="T42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7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273" style:parent-style-name="DefaultParagraphFont" style:family="text">
      <style:text-properties style:font-name="Arial" style:font-name-asian="Arial" style:font-name-complex="Arial" fo:font-size="10pt" style:font-size-asian="10pt" style:font-size-complex="10pt"/>
    </style:style>
    <style:style style:name="T4274" style:parent-style-name="DefaultParagraphFont" style:family="text">
      <style:text-properties style:font-name="Arial" style:font-name-asian="Arial" style:font-name-complex="Arial" fo:font-size="10pt" style:font-size-asian="10pt" style:font-size-complex="10pt"/>
    </style:style>
    <style:style style:name="T42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77" style:parent-style-name="DefaultParagraphFont" style:family="text">
      <style:text-properties style:font-name="Arial" style:font-name-asian="Arial" style:font-name-complex="Arial" fo:font-size="10pt" style:font-size-asian="10pt" style:font-size-complex="10pt"/>
    </style:style>
    <style:style style:name="T4278" style:parent-style-name="Hyperlink" style:family="text">
      <style:text-properties style:font-name="Arial" style:font-name-asian="Arial" style:font-name-complex="Arial" fo:font-size="10pt" style:font-size-asian="10pt" style:font-size-complex="10pt"/>
    </style:style>
    <style:style style:name="T4279" style:parent-style-name="DefaultParagraphFont" style:family="text">
      <style:text-properties style:font-name="Arial" style:font-name-asian="Arial" style:font-name-complex="Arial" fo:font-size="10pt" style:font-size-asian="10pt" style:font-size-complex="10pt"/>
    </style:style>
    <style:style style:name="T4280" style:parent-style-name="DefaultParagraphFont" style:family="text">
      <style:text-properties style:font-name="Arial" style:font-name-asian="Arial" style:font-name-complex="Arial" fo:font-size="10pt" style:font-size-asian="10pt" style:font-size-complex="10pt"/>
    </style:style>
    <style:style style:name="T4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style:style>
    <style:style style:name="P4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size="10pt" style:font-size-asian="10pt" style:font-size-complex="10pt"/>
    </style:style>
    <style:style style:name="T4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0" style:parent-style-name="Standard" style:family="paragraph">
      <style:paragraph-properties fo:margin-bottom="0in" fo:line-height="100%"/>
      <style:text-properties fo:font-weight="bold" style:font-weight-asian="bold"/>
    </style:style>
    <style:style style:name="P4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0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06" style:parent-style-name="DefaultParagraphFont" style:family="text">
      <style:text-properties style:font-name="Arial" style:font-name-complex="Arial" fo:font-size="10pt" style:font-size-asian="10pt" style:font-size-complex="10pt" style:language-asian="zh" style:country-asian="CN"/>
    </style:style>
    <style:style style:name="T4307" style:parent-style-name="DefaultParagraphFont" style:family="text">
      <style:text-properties style:font-name="Arial" style:font-name-complex="Arial" fo:font-size="10pt" style:font-size-asian="10pt" style:font-size-complex="10pt" style:language-asian="zh" style:country-asian="CN"/>
    </style:style>
    <style:style style:name="T4308" style:parent-style-name="DefaultParagraphFont" style:family="text">
      <style:text-properties style:font-name="Arial" style:font-name-complex="Arial" fo:font-size="10pt" style:font-size-asian="10pt" style:font-size-complex="10pt" style:language-asian="zh" style:country-asian="CN"/>
    </style:style>
    <style:style style:name="T4309" style:parent-style-name="DefaultParagraphFont" style:family="text">
      <style:text-properties style:font-name="Arial" style:font-name-complex="Arial" fo:font-size="10pt" style:font-size-asian="10pt" style:font-size-complex="10pt" style:language-asian="zh" style:country-asian="CN"/>
    </style:style>
    <style:style style:name="T4310" style:parent-style-name="DefaultParagraphFont" style:family="text">
      <style:text-properties style:font-name="Arial" style:font-name-complex="Arial" fo:font-size="10pt" style:font-size-asian="10pt" style:font-size-complex="10pt" style:language-asian="zh" style:country-asian="CN"/>
    </style:style>
    <style:style style:name="T4311" style:parent-style-name="DefaultParagraphFont" style:family="text">
      <style:text-properties style:font-name="Arial" style:font-name-complex="Arial" fo:font-size="10pt" style:font-size-asian="10pt" style:font-size-complex="10pt" style:language-asian="zh" style:country-asian="CN"/>
    </style:style>
    <style:style style:name="P4312" style:parent-style-name="Normal" style:family="paragraph">
      <style:text-properties style:font-name="Arial" style:font-name-complex="Arial" fo:font-size="10pt" style:font-size-asian="10pt" style:font-size-complex="10pt" style:language-asian="zh" style:country-asian="CN"/>
    </style:style>
    <style:style style:name="T4313" style:parent-style-name="DefaultParagraphFont" style:family="text">
      <style:text-properties style:font-name="Arial" style:font-name-complex="Arial" fo:font-size="10pt" style:font-size-asian="10pt" style:font-size-complex="10pt" style:language-asian="zh" style:country-asian="CN"/>
    </style:style>
    <style:style style:name="T43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15" style:parent-style-name="Normal" style:family="paragraph">
      <style:text-properties style:font-name="Arial" style:font-name-complex="Arial" fo:font-size="10pt" style:font-size-asian="10pt" style:font-size-complex="10pt" style:language-asian="zh" style:country-asian="CN"/>
    </style:style>
    <style:style style:name="T431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7" style:parent-style-name="DefaultParagraphFont" style:family="text">
      <style:text-properties style:font-name="Arial" style:font-name-complex="Arial" fo:font-size="10pt" style:font-size-asian="10pt" style:font-size-complex="10pt" style:language-asian="zh" style:country-asian="CN"/>
    </style:style>
    <style:style style:name="T4318" style:parent-style-name="DefaultParagraphFont" style:family="text">
      <style:text-properties style:font-name="Arial" style:font-name-complex="Arial" fo:font-size="10pt" style:font-size-asian="10pt" style:font-size-complex="10pt" style:language-asian="zh" style:country-asian="CN"/>
    </style:style>
    <style:style style:name="T4319" style:parent-style-name="DefaultParagraphFont" style:family="text">
      <style:text-properties style:font-name="Arial" style:font-name-complex="Arial" fo:font-size="10pt" style:font-size-asian="10pt" style:font-size-complex="10pt" style:language-asian="zh" style:country-asian="CN"/>
    </style:style>
    <style:style style:name="T4320"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21"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2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323" style:parent-style-name="Normal" style:family="paragraph">
      <style:text-properties style:font-name="Arial" style:font-name-complex="Arial" fo:font-size="10pt" style:font-size-asian="10pt" style:font-size-complex="10pt" fo:language="de" fo:country="DE" style:language-asian="zh" style:country-asian="CN"/>
    </style:style>
    <style:style style:name="T4324" style:parent-style-name="DefaultParagraphFont" style:family="text">
      <style:text-properties style:font-name="Arial" style:font-name-complex="Arial" fo:font-size="10pt" style:font-size-asian="10pt" style:font-size-complex="10pt" style:language-asian="zh" style:country-asian="CN"/>
    </style:style>
    <style:style style:name="T43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26" style:parent-style-name="Normal" style:family="paragraph">
      <style:text-properties style:font-name="Arial" style:font-name-complex="Arial" fo:font-size="10pt" style:font-size-asian="10pt" style:font-size-complex="10pt" style:language-asian="zh" style:country-asian="CN"/>
    </style:style>
    <style:style style:name="P4327" style:parent-style-name="Normal" style:family="paragraph">
      <style:text-properties style:font-name="Arial" style:font-name-complex="Arial" fo:font-size="10pt" style:font-size-asian="10pt" style:font-size-complex="10pt" style:language-asian="zh" style:country-asian="CN"/>
    </style:style>
    <style:style style:name="T432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29" style:parent-style-name="DefaultParagraphFont" style:family="text">
      <style:text-properties style:font-name="Arial" style:font-name-asian="Arial" style:font-name-complex="Arial" fo:font-size="10pt" style:font-size-asian="10pt" style:font-size-complex="10pt" fo:language="en" fo:country="US"/>
    </style:style>
    <style:style style:name="T4330" style:parent-style-name="DefaultParagraphFont" style:family="text">
      <style:text-properties style:font-name="Arial" style:font-name-asian="Arial" style:font-name-complex="Arial" fo:font-size="10pt" style:font-size-asian="10pt" style:font-size-complex="10pt" fo:language="en" fo:country="US"/>
    </style:style>
    <style:style style:name="T4331" style:parent-style-name="DefaultParagraphFont" style:family="text">
      <style:text-properties style:font-name="Arial" style:font-name-asian="Arial" style:font-name-complex="Arial" fo:font-size="10pt" style:font-size-asian="10pt" style:font-size-complex="10pt" fo:language="en" fo:country="US"/>
    </style:style>
    <style:style style:name="T4332" style:parent-style-name="DefaultParagraphFont" style:family="text">
      <style:text-properties style:font-name="Arial" style:font-name-asian="Arial" style:font-name-complex="Arial" fo:font-size="10pt" style:font-size-asian="10pt" style:font-size-complex="10pt" fo:language="en" fo:country="US"/>
    </style:style>
    <style:style style:name="T4333" style:parent-style-name="DefaultParagraphFont" style:family="text">
      <style:text-properties style:font-name="Arial" style:font-name-asian="Arial" style:font-name-complex="Arial" fo:font-size="10pt" style:font-size-asian="10pt" style:font-size-complex="10pt" fo:language="en" fo:country="US"/>
    </style:style>
    <style:style style:name="T4334" style:parent-style-name="DefaultParagraphFont" style:family="text">
      <style:text-properties style:font-name="Arial" style:font-name-asian="Arial" style:font-name-complex="Arial" fo:font-size="10pt" style:font-size-asian="10pt" style:font-size-complex="10pt" fo:language="en" fo:country="US"/>
    </style:style>
    <style:style style:name="P4335" style:parent-style-name="Normal" style:family="paragraph">
      <style:text-properties style:language-asian="zh" style:country-asian="CN"/>
    </style:style>
    <style:style style:name="T4336" style:parent-style-name="DefaultParagraphFont" style:family="text">
      <style:text-properties style:font-name="Arial" style:font-name-complex="Arial" fo:font-size="10pt" style:font-size-asian="10pt" style:font-size-complex="10pt"/>
    </style:style>
    <style:style style:name="T4337" style:parent-style-name="DefaultParagraphFont" style:family="text">
      <style:text-properties style:font-name="Arial" style:font-name-complex="Arial" fo:font-style="italic" style:font-style-asian="italic" fo:font-size="10pt" style:font-size-asian="10pt" style:font-size-complex="10pt"/>
    </style:style>
    <style:style style:name="P4338"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33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4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4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42" style:parent-style-name="DefaultParagraphFont" style:family="text">
      <style:text-properties style:font-name="Arial" style:font-name-asian="Arial" style:font-name-complex="Arial" fo:font-size="10pt" style:font-size-asian="10pt" style:font-size-complex="10pt" fo:language="en" fo:country="US"/>
    </style:style>
    <style:style style:name="T4343" style:parent-style-name="DefaultParagraphFont" style:family="text">
      <style:text-properties style:font-name="Arial" style:font-name-asian="Arial" style:font-name-complex="Arial" fo:font-size="10pt" style:font-size-asian="10pt" style:font-size-complex="10pt" fo:language="en" fo:country="US"/>
    </style:style>
    <style:style style:name="T4344" style:parent-style-name="DefaultParagraphFont" style:family="text">
      <style:text-properties style:font-name="Arial" style:font-name-asian="Arial" style:font-name-complex="Arial" fo:font-size="10pt" style:font-size-asian="10pt" style:font-size-complex="10pt"/>
    </style:style>
    <style:style style:name="T4345" style:parent-style-name="DefaultParagraphFont" style:family="text">
      <style:text-properties style:font-name="Arial" style:font-name-asian="Arial" style:font-name-complex="Arial" fo:font-size="10pt" style:font-size-asian="10pt" style:font-size-complex="10pt" fo:language="en" fo:country="US"/>
    </style:style>
    <style:style style:name="P4346" style:parent-style-name="Normal" style:family="paragraph">
      <style:text-properties style:font-name="Arial" style:font-name-complex="Arial" fo:font-size="10pt" style:font-size-asian="10pt" style:font-size-complex="10pt" style:language-asian="zh" style:country-asian="CN"/>
    </style:style>
    <style:style style:name="T4347" style:parent-style-name="DefaultParagraphFont" style:family="text">
      <style:text-properties style:font-name="Arial" style:font-name-complex="Arial" fo:font-size="10pt" style:font-size-asian="10pt" style:font-size-complex="10pt" style:language-asian="zh" style:country-asian="CN"/>
    </style:style>
    <style:style style:name="T4348" style:parent-style-name="DefaultParagraphFont" style:family="text">
      <style:text-properties style:font-name="Arial" style:font-name-asian="Arial" style:font-name-complex="Arial" fo:font-size="11pt" style:font-size-asian="11pt" style:font-size-complex="11pt" fo:language="en" fo:country="US"/>
    </style:style>
    <style:style style:name="T4349" style:parent-style-name="DefaultParagraphFont" style:family="text">
      <style:text-properties style:font-name="Arial" style:font-name-complex="Arial" fo:font-size="10pt" style:font-size-asian="10pt" style:font-size-complex="10pt" style:language-asian="zh" style:country-asian="CN"/>
    </style:style>
    <style:style style:name="T43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5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5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55" style:parent-style-name="Normal" style:family="paragraph">
      <style:text-properties style:font-name="Arial" style:font-name-complex="Arial" fo:font-size="10pt" style:font-size-asian="10pt" style:font-size-complex="10pt" fo:language="en" fo:country="US" style:language-asian="zh" style:country-asian="CN"/>
    </style:style>
    <style:style style:name="T435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57" style:parent-style-name="DefaultParagraphFont" style:family="text">
      <style:text-properties style:font-name="Arial" style:font-name-complex="Arial" fo:font-size="10pt" style:font-size-asian="10pt" style:font-size-complex="10pt" style:language-asian="zh" style:country-asian="CN"/>
    </style:style>
    <style:style style:name="P4358" style:parent-style-name="Normal" style:family="paragraph">
      <style:text-properties style:font-name="Arial" style:font-name-complex="Arial" fo:font-size="10pt" style:font-size-asian="10pt" style:font-size-complex="10pt" style:language-asian="zh" style:country-asian="CN"/>
    </style:style>
    <style:style style:name="P4359" style:parent-style-name="Normal" style:family="paragraph">
      <style:text-properties style:font-name="Arial" style:font-name-complex="Arial" fo:font-size="10pt" style:font-size-asian="10pt" style:font-size-complex="10pt" style:language-asian="zh" style:country-asian="CN"/>
    </style:style>
    <style:style style:name="T4360" style:parent-style-name="DefaultParagraphFont" style:family="text">
      <style:text-properties style:font-name="Arial" style:font-name-complex="Arial" fo:font-size="10pt" style:font-size-asian="10pt" style:font-size-complex="10pt" style:language-asian="zh" style:country-asian="CN"/>
    </style:style>
    <style:style style:name="T4361" style:parent-style-name="DefaultParagraphFont" style:family="text">
      <style:text-properties style:font-name="Arial" style:font-name-complex="Arial" fo:font-size="10pt" style:font-size-asian="10pt" style:font-size-complex="10pt" style:language-asian="zh" style:country-asian="CN"/>
    </style:style>
    <style:style style:name="T4362"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363" style:parent-style-name="Normal" style:family="paragraph">
      <style:text-properties style:font-name="Arial" style:font-name-complex="Arial" fo:font-size="10pt" style:font-size-asian="10pt" style:font-size-complex="10pt" fo:language="fr" fo:country="FR" style:language-asian="zh" style:country-asian="CN"/>
    </style:style>
    <style:style style:name="T4364" style:parent-style-name="DefaultParagraphFont" style:family="text">
      <style:text-properties style:font-name="Arial" style:font-name-complex="Arial" fo:font-size="10pt" style:font-size-asian="10pt" style:font-size-complex="10pt" style:language-asian="zh" style:country-asian="CN"/>
    </style:style>
    <style:style style:name="T436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6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9" style:parent-style-name="Normal" style:family="paragraph">
      <style:text-properties style:font-name="Arial" style:font-name-complex="Arial" fo:font-size="10pt" style:font-size-asian="10pt" style:font-size-complex="10pt" style:language-asian="zh" style:country-asian="CN"/>
    </style:style>
    <style:style style:name="T437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71" style:parent-style-name="Normal" style:family="paragraph">
      <style:paragraph-properties fo:line-height="106%"/>
    </style:style>
    <style:style style:name="T4372" style:parent-style-name="DefaultParagraphFont" style:family="text">
      <style:text-properties style:font-name="Arial" style:font-name-complex="Arial" fo:font-size="10pt" style:font-size-asian="10pt" style:font-size-complex="10pt" style:language-asian="zh" style:country-asian="CN"/>
    </style:style>
    <style:style style:name="P4373" style:parent-style-name="Normal" style:family="paragraph">
      <style:paragraph-properties fo:line-height="106%"/>
    </style:style>
    <style:style style:name="T4374" style:parent-style-name="DefaultParagraphFont" style:family="text">
      <style:text-properties style:font-name="Arial" style:font-name-complex="Arial" fo:font-size="10pt" style:font-size-asian="10pt" style:font-size-complex="10pt" style:language-asian="zh" style:country-asian="CN"/>
    </style:style>
    <style:style style:name="P4375"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376" style:parent-style-name="Normal" style:family="paragraph">
      <style:paragraph-properties fo:line-height="106%"/>
    </style:style>
    <style:style style:name="T4377" style:parent-style-name="DefaultParagraphFont" style:family="text">
      <style:text-properties style:font-name="Arial" style:font-name-complex="Arial" fo:font-size="10pt" style:font-size-asian="10pt" style:font-size-complex="10pt" style:language-asian="zh" style:country-asian="CN"/>
    </style:style>
    <style:style style:name="P4378" style:parent-style-name="Normal" style:family="paragraph">
      <style:paragraph-properties fo:line-height="106%"/>
      <style:text-properties style:language-asian="zh" style:country-asian="CN"/>
    </style:style>
    <style:style style:name="T4379" style:parent-style-name="DefaultParagraphFont" style:family="text">
      <style:text-properties style:font-name="Arial" style:font-name-complex="Arial" fo:font-size="10pt" style:font-size-asian="10pt" style:font-size-complex="10pt" style:language-asian="zh" style:country-asian="CN"/>
    </style:style>
    <style:style style:name="T43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4" style:parent-style-name="Normal" style:family="paragraph">
      <style:text-properties style:font-name="Arial" style:font-name-complex="Arial" fo:font-size="10pt" style:font-size-asian="10pt" style:font-size-complex="10pt" style:language-asian="zh" style:country-asian="CN"/>
    </style:style>
    <style:style style:name="P4385" style:parent-style-name="Normal" style:family="paragraph">
      <style:text-properties style:font-name="Arial" style:font-name-complex="Arial" fo:font-size="10pt" style:font-size-asian="10pt" style:font-size-complex="10pt" style:language-asian="zh" style:country-asian="CN"/>
    </style:style>
    <style:style style:name="T438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7" style:parent-style-name="DefaultParagraphFont" style:family="text">
      <style:text-properties style:font-name="Arial" style:font-name-complex="Arial" fo:font-size="10pt" style:font-size-asian="10pt" style:font-size-complex="10pt" style:language-asian="zh" style:country-asian="CN"/>
    </style:style>
    <style:style style:name="T4388" style:parent-style-name="DefaultParagraphFont" style:family="text">
      <style:text-properties style:font-name="Arial" style:font-name-complex="Arial" fo:font-size="10pt" style:font-size-asian="10pt" style:font-size-complex="10pt" style:language-asian="zh" style:country-asian="CN"/>
    </style:style>
    <style:style style:name="T4389"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390" style:parent-style-name="DefaultParagraphFont" style:family="text">
      <style:text-properties style:font-name="Arial" style:font-name-complex="Arial" fo:font-size="10pt" style:font-size-asian="10pt" style:font-size-complex="10pt" style:language-asian="zh" style:country-asian="CN"/>
    </style:style>
    <style:style style:name="P4391" style:parent-style-name="Normal" style:family="paragraph">
      <style:text-properties style:font-name="Arial" style:font-name-complex="Arial" fo:font-size="10pt" style:font-size-asian="10pt" style:font-size-complex="10pt" style:language-asian="zh" style:country-asian="CN"/>
    </style:style>
    <style:style style:name="T4392" style:parent-style-name="DefaultParagraphFont" style:family="text">
      <style:text-properties style:font-name="Arial" style:font-name-complex="Arial" fo:font-size="10pt" style:font-size-asian="10pt" style:font-size-complex="10pt" style:language-asian="zh" style:country-asian="CN"/>
    </style:style>
    <style:style style:name="P4393" style:parent-style-name="Normal" style:family="paragraph">
      <style:text-properties style:font-name="Arial" style:font-name-complex="Arial" fo:font-size="10pt" style:font-size-asian="10pt" style:font-size-complex="10pt" style:language-asian="zh" style:country-asian="CN"/>
    </style:style>
    <style:style style:name="T4394" style:parent-style-name="Hyperlink" style:family="text">
      <style:text-properties style:font-name="Arial" style:font-name-asian="Arial" style:font-name-complex="Arial" fo:language="en" fo:country="US"/>
    </style:style>
    <style:style style:name="T4395" style:parent-style-name="DefaultParagraphFont" style:family="text">
      <style:text-properties style:font-name="Arial" style:font-name-complex="Arial" fo:font-size="10pt" style:font-size-asian="10pt" style:font-size-complex="10pt" style:language-asian="zh" style:country-asian="CN"/>
    </style:style>
    <style:style style:name="P4396" style:parent-style-name="Normal" style:family="paragraph">
      <style:text-properties style:font-name="Arial" style:font-name-complex="Arial" fo:font-size="10pt" style:font-size-asian="10pt" style:font-size-complex="10pt" style:language-asian="zh" style:country-asian="CN"/>
    </style:style>
    <style:style style:name="P4397" style:parent-style-name="Normal" style:family="paragraph">
      <style:text-properties style:font-name="Arial" style:font-name-complex="Arial" fo:font-size="10pt" style:font-size-asian="10pt" style:font-size-complex="10pt" style:language-asian="zh" style:country-asian="CN"/>
    </style:style>
    <style:style style:name="P4398" style:parent-style-name="Normal" style:family="paragraph">
      <style:text-properties style:font-name="Arial" style:font-name-complex="Arial" fo:font-size="10pt" style:font-size-asian="10pt" style:font-size-complex="10pt" style:language-asian="zh" style:country-asian="CN"/>
    </style:style>
    <style:style style:name="T4399" style:parent-style-name="DefaultParagraphFont" style:family="text">
      <style:text-properties style:font-name="Arial" style:font-name-complex="Arial" fo:font-size="10pt" style:font-size-asian="10pt" style:font-size-complex="10pt" style:language-asian="zh" style:country-asian="CN"/>
    </style:style>
    <style:style style:name="T4400" style:parent-style-name="DefaultParagraphFont" style:family="text">
      <style:text-properties style:font-name="Arial" style:font-name-complex="Arial" fo:font-size="10pt" style:font-size-asian="10pt" style:font-size-complex="10pt" style:language-asian="zh" style:country-asian="CN"/>
    </style:style>
    <style:style style:name="T44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2"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0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5" style:parent-style-name="Normal" style:family="paragraph">
      <style:text-properties style:font-name="Arial" style:font-name-complex="Arial" fo:font-size="10pt" style:font-size-asian="10pt" style:font-size-complex="10pt" style:language-asian="zh" style:country-asian="CN"/>
    </style:style>
    <style:style style:name="T440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7" style:parent-style-name="DefaultParagraphFont" style:family="text">
      <style:text-properties style:font-name="Arial" style:font-name-complex="Arial" fo:font-size="10pt" style:font-size-asian="10pt" style:font-size-complex="10pt" style:language-asian="zh" style:country-asian="CN"/>
    </style:style>
    <style:style style:name="T4408" style:parent-style-name="DefaultParagraphFont" style:family="text">
      <style:text-properties style:font-name="Arial" style:font-name-complex="Arial" fo:font-size="10pt" style:font-size-asian="10pt" style:font-size-complex="10pt" style:language-asian="zh" style:country-asian="CN"/>
    </style:style>
    <style:style style:name="T4409" style:parent-style-name="DefaultParagraphFont" style:family="text">
      <style:text-properties style:font-name="Arial" style:font-name-complex="Arial" fo:font-size="10pt" style:font-size-asian="10pt" style:font-size-complex="10pt" style:language-asian="zh" style:country-asian="CN"/>
    </style:style>
    <style:style style:name="T4410" style:parent-style-name="DefaultParagraphFont" style:family="text">
      <style:text-properties style:font-name="Arial" style:font-name-complex="Arial" fo:font-size="10pt" style:font-size-asian="10pt" style:font-size-complex="10pt" style:language-asian="zh" style:country-asian="CN"/>
    </style:style>
    <style:style style:name="T4411" style:parent-style-name="DefaultParagraphFont" style:family="text">
      <style:text-properties style:font-name="Arial" style:font-name-complex="Arial" fo:font-size="10pt" style:font-size-asian="10pt" style:font-size-complex="10pt" style:language-asian="zh" style:country-asian="CN"/>
    </style:style>
    <style:style style:name="P4412" style:parent-style-name="Normal" style:family="paragraph">
      <style:text-properties style:font-name="Arial" style:font-name-complex="Arial" fo:font-size="10pt" style:font-size-asian="10pt" style:font-size-complex="10pt" style:language-asian="zh" style:country-asian="CN"/>
    </style:style>
    <style:style style:name="T4413" style:parent-style-name="DefaultParagraphFont" style:family="text">
      <style:text-properties style:font-name="Arial" style:font-name-complex="Arial" fo:font-size="10pt" style:font-size-asian="10pt" style:font-size-complex="10pt" style:language-asian="zh" style:country-asian="CN"/>
    </style:style>
    <style:style style:name="T44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15" style:parent-style-name="Normal" style:family="paragraph">
      <style:text-properties style:font-name="Arial" style:font-name-complex="Arial" fo:font-size="10pt" style:font-size-asian="10pt" style:font-size-complex="10pt" style:language-asian="zh" style:country-asian="CN"/>
    </style:style>
    <style:style style:name="T441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17" style:parent-style-name="DefaultParagraphFont" style:family="text">
      <style:text-properties style:font-name="Arial" style:font-name-complex="Arial" fo:font-size="10pt" style:font-size-asian="10pt" style:font-size-complex="10pt" style:language-asian="zh" style:country-asian="CN"/>
    </style:style>
    <style:style style:name="P4418" style:parent-style-name="Normal" style:family="paragraph">
      <style:text-properties style:font-name="Arial" style:font-name-complex="Arial" fo:font-size="10pt" style:font-size-asian="10pt" style:font-size-complex="10pt" style:language-asian="zh" style:country-asian="CN"/>
    </style:style>
    <style:style style:name="P4419" style:parent-style-name="Normal" style:family="paragraph">
      <style:text-properties style:font-name="Arial" style:font-name-complex="Arial" fo:font-size="10pt" style:font-size-asian="10pt" style:font-size-complex="10pt" style:language-asian="zh" style:country-asian="CN"/>
    </style:style>
    <style:style style:name="P4420" style:parent-style-name="Normal" style:family="paragraph">
      <style:text-properties style:font-name="Arial" style:font-name-complex="Arial" fo:font-size="10pt" style:font-size-asian="10pt" style:font-size-complex="10pt" style:language-asian="zh" style:country-asian="CN"/>
    </style:style>
    <style:style style:name="P4421" style:parent-style-name="Normal" style:family="paragraph">
      <style:text-properties style:font-name="Arial" style:font-name-complex="Arial" fo:font-size="10pt" style:font-size-asian="10pt" style:font-size-complex="10pt" style:language-asian="zh" style:country-asian="CN"/>
    </style:style>
    <style:style style:name="T4422" style:parent-style-name="DefaultParagraphFont" style:family="text">
      <style:text-properties style:font-name="Arial" style:font-name-complex="Arial" fo:font-size="10pt" style:font-size-asian="10pt" style:font-size-complex="10pt" style:language-asian="zh" style:country-asian="CN"/>
    </style:style>
    <style:style style:name="T4423" style:parent-style-name="DefaultParagraphFont" style:family="text">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size="10pt" style:font-size-asian="10pt" style:font-size-complex="10pt" style:language-asian="zh" style:country-asian="CN"/>
    </style:style>
    <style:style style:name="T4425" style:parent-style-name="DefaultParagraphFont" style:family="text">
      <style:text-properties style:font-name="Arial" style:font-name-complex="Arial" fo:font-size="10pt" style:font-size-asian="10pt" style:font-size-complex="10pt" style:language-asian="zh" style:country-asian="CN"/>
    </style:style>
    <style:style style:name="P4426" style:parent-style-name="Normal" style:family="paragraph">
      <style:text-properties style:font-name="Arial" style:font-name-complex="Arial" fo:font-size="10pt" style:font-size-asian="10pt" style:font-size-complex="10pt" style:language-asian="zh" style:country-asian="CN"/>
    </style:style>
    <style:style style:name="T4427" style:parent-style-name="DefaultParagraphFont" style:family="text">
      <style:text-properties style:font-name="Arial" style:font-name-complex="Arial" fo:font-size="10pt" style:font-size-asian="10pt" style:font-size-complex="10pt" style:language-asian="zh" style:country-asian="CN"/>
    </style:style>
    <style:style style:name="T44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3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2" style:parent-style-name="Normal" style:family="paragraph">
      <style:text-properties style:font-name="Arial" style:font-name-complex="Arial" fo:font-size="10pt" style:font-size-asian="10pt" style:font-size-complex="10pt" style:language-asian="zh" style:country-asian="CN"/>
    </style:style>
    <style:style style:name="P4433" style:parent-style-name="Normal" style:family="paragraph">
      <style:text-properties style:font-name="Arial" style:font-name-complex="Arial" fo:font-size="10pt" style:font-size-asian="10pt" style:font-size-complex="10pt" style:language-asian="zh" style:country-asian="CN"/>
    </style:style>
    <style:style style:name="P443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35" style:parent-style-name="Normal" style:family="paragraph">
      <style:text-properties style:font-name="Arial" style:font-name-complex="Arial" fo:font-size="10pt" style:font-size-asian="10pt" style:font-size-complex="10pt" style:language-asian="zh" style:country-asian="CN"/>
    </style:style>
    <style:style style:name="P4436" style:parent-style-name="Normal" style:family="paragraph">
      <style:text-properties style:font-name="Arial" style:font-name-complex="Arial" fo:font-size="10pt" style:font-size-asian="10pt" style:font-size-complex="10pt" style:language-asian="zh" style:country-asian="CN"/>
    </style:style>
    <style:style style:name="P4437" style:parent-style-name="Normal" style:family="paragraph">
      <style:text-properties style:font-name="Arial" style:font-name-complex="Arial" fo:font-size="10pt" style:font-size-asian="10pt" style:font-size-complex="10pt" style:language-asian="zh" style:country-asian="CN"/>
    </style:style>
    <style:style style:name="P4438" style:parent-style-name="Normal" style:family="paragraph">
      <style:text-properties style:font-name="Arial" style:font-name-complex="Arial" fo:font-size="10pt" style:font-size-asian="10pt" style:font-size-complex="10pt" style:language-asian="zh" style:country-asian="CN"/>
    </style:style>
    <style:style style:name="P4439" style:parent-style-name="Normal" style:family="paragraph">
      <style:text-properties style:font-name="Arial" style:font-name-complex="Arial" fo:font-size="10pt" style:font-size-asian="10pt" style:font-size-complex="10pt" style:language-asian="zh" style:country-asian="CN"/>
    </style:style>
    <style:style style:name="P4440" style:parent-style-name="Normal" style:family="paragraph">
      <style:text-properties style:font-name="Calibri" style:font-name-complex="Calibri" fo:font-size="11pt" style:font-size-asian="11pt" style:font-size-complex="11pt" style:language-asian="zh" style:country-asian="CN"/>
    </style:style>
    <style:style style:name="T4441" style:parent-style-name="DefaultParagraphFont" style:family="text">
      <style:text-properties style:font-name="Arial" style:font-name-complex="Arial" fo:font-size="10pt" style:font-size-asian="10pt" style:font-size-complex="10pt" style:language-asian="zh" style:country-asian="CN"/>
    </style:style>
    <style:style style:name="T44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3" style:parent-style-name="Normal" style:family="paragraph">
      <style:text-properties style:language-asian="zh" style:country-asian="CN"/>
    </style:style>
    <style:style style:name="T444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45" style:parent-style-name="Normal" style:family="paragraph">
      <style:text-properties fo:font-weight="bold" style:font-weight-asian="bold" style:font-weight-complex="bold" style:language-asian="zh" style:country-asian="CN"/>
    </style:style>
    <style:style style:name="P4446"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447" style:parent-style-name="Normal" style:family="paragraph">
      <style:text-properties style:font-name="Arial" style:font-name-complex="Arial" fo:font-size="10pt" style:font-size-asian="10pt" style:font-size-complex="10pt" style:language-asian="zh" style:country-asian="CN"/>
    </style:style>
    <style:style style:name="P4448" style:parent-style-name="Normal" style:family="paragraph">
      <style:text-properties style:font-name="Arial" style:font-name-complex="Arial" fo:font-size="10pt" style:font-size-asian="10pt" style:font-size-complex="10pt" style:language-asian="zh" style:country-asian="CN"/>
    </style:style>
    <style:style style:name="T444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0" style:parent-style-name="DefaultParagraphFont" style:family="text">
      <style:text-properties style:font-name="Arial" style:font-name-complex="Arial" fo:font-size="10pt" style:font-size-asian="10pt" style:font-size-complex="10pt" style:language-asian="zh" style:country-asian="CN"/>
    </style:style>
    <style:style style:name="T4451" style:parent-style-name="DefaultParagraphFont" style:family="text">
      <style:text-properties style:font-name="Arial" style:font-name-complex="Arial" fo:font-size="10pt" style:font-size-asian="10pt" style:font-size-complex="10pt" style:language-asian="zh" style:country-asian="CN"/>
    </style:style>
    <style:style style:name="T4452" style:parent-style-name="DefaultParagraphFont" style:family="text">
      <style:text-properties style:font-name="Arial" style:font-name-complex="Arial" fo:font-size="10pt" style:font-size-asian="10pt" style:font-size-complex="10pt" style:language-asian="zh" style:country-asian="CN"/>
    </style:style>
    <style:style style:name="T4453" style:parent-style-name="DefaultParagraphFont" style:family="text">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ize="10pt" style:font-size-asian="10pt" style:font-size-complex="10pt" style:language-asian="zh" style:country-asian="CN"/>
    </style:style>
    <style:style style:name="T4455" style:parent-style-name="DefaultParagraphFont" style:family="text">
      <style:text-properties style:font-name="Arial" style:font-name-complex="Arial" fo:font-size="10pt" style:font-size-asian="10pt" style:font-size-complex="10pt" style:language-asian="zh" style:country-asian="CN"/>
    </style:style>
    <style:style style:name="P4456" style:parent-style-name="Normal" style:family="paragraph">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size="10pt" style:font-size-asian="10pt" style:font-size-complex="10pt" style:language-asian="zh" style:country-asian="CN"/>
    </style:style>
    <style:style style:name="T445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59" style:parent-style-name="Normal" style:family="paragraph">
      <style:text-properties style:font-name="Arial" style:font-name-complex="Arial" fo:font-size="10pt" style:font-size-asian="10pt" style:font-size-complex="10pt" style:language-asian="zh" style:country-asian="CN"/>
    </style:style>
    <style:style style:name="P4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size="10pt" style:font-size-asian="10pt" style:font-size-complex="10pt"/>
    </style:style>
    <style:style style:name="T44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T44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size="10pt" style:font-size-asian="10pt" style:font-size-complex="10pt"/>
    </style:style>
    <style:style style:name="T4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T4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T4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style>
    <style:style style:name="T4573" style:parent-style-name="DefaultParagraphFont" style:family="text">
      <style:text-properties style:font-name="Arial" style:font-name-asian="Arial" style:font-name-complex="Arial" fo:font-size="10pt" style:font-size-asian="10pt" style:font-size-complex="10pt"/>
    </style:style>
    <style:style style:name="P4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T45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style>
    <style:style style:name="T4589" style:parent-style-name="DefaultParagraphFont" style:family="text">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T4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style>
    <style:style style:name="T4603" style:parent-style-name="DefaultParagraphFont" style:family="text">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T4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2" style:parent-style-name="Standard" style:family="paragraph">
      <style:paragraph-properties fo:margin-bottom="0in" fo:line-height="100%"/>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size="10pt" style:font-size-asian="10pt" style:font-size-complex="10pt"/>
    </style:style>
    <style:style style:name="T4618" style:parent-style-name="DefaultParagraphFont" style:family="text">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style>
    <style:style style:name="T4622" style:parent-style-name="DefaultParagraphFont" style:family="text">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style>
    <style:style style:name="T4631" style:parent-style-name="DefaultParagraphFont" style:family="text">
      <style:text-properties style:font-name="Arial" style:font-name-asian="Arial" style:font-name-complex="Arial" fo:font-size="10pt" style:font-size-asian="10pt" style:font-size-complex="10pt"/>
    </style:style>
    <style:style style:name="T4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style>
    <style:style style:name="T4640" style:parent-style-name="DefaultParagraphFont" style:family="text">
      <style:text-properties style:font-name="Arial" style:font-name-asian="Arial" style:font-name-complex="Arial" fo:font-size="10pt" style:font-size-asian="10pt" style:font-size-complex="10pt"/>
    </style:style>
    <style:style style:name="P4641" style:parent-style-name="Standard" style:family="paragraph">
      <style:paragraph-properties fo:margin-bottom="0in" fo:line-height="100%"/>
    </style:style>
    <style:style style:name="T4642" style:parent-style-name="DefaultParagraphFont" style:family="text">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fo:line-height="100%"/>
    </style:style>
    <style:style style:name="T4647" style:parent-style-name="DefaultParagraphFont" style:family="text">
      <style:text-properties style:font-name="Arial" style:font-name-asian="Arial" style:font-name-complex="Arial" fo:font-size="10pt" style:font-size-asian="10pt" style:font-size-complex="10pt"/>
    </style:style>
    <style:style style:name="T4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5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5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5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60" style:parent-style-name="Standard" style:family="paragraph">
      <style:paragraph-properties fo:margin-bottom="0in"/>
    </style:style>
    <style:style style:name="T4661" style:parent-style-name="DefaultParagraphFont" style:family="text">
      <style:text-properties style:font-name="Arial" style:font-name-asian="Arial" style:font-name-complex="Arial" fo:font-size="10pt" style:font-size-asian="10pt" style:font-size-complex="10pt"/>
    </style:style>
    <style:style style:name="T4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64" style:parent-style-name="Standard" style:family="paragraph">
      <style:paragraph-properties fo:margin-bottom="0in"/>
    </style:style>
    <style:style style:name="T4665"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66"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67"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6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69"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0"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1"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2"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73" style:parent-style-name="Standard" style:family="paragraph">
      <style:paragraph-properties fo:margin-bottom="0in" fo:line-height="100%"/>
    </style:style>
    <style:style style:name="T4674" style:parent-style-name="Hyperlink" style:family="text">
      <style:text-properties style:font-name="Arial Nova" style:font-name-asian="Arial Nova" style:font-name-complex="Arial Nova" fo:font-size="10pt" style:font-size-asian="10pt" style:font-size-complex="10pt"/>
    </style:style>
    <style:style style:name="P4675"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76" style:parent-style-name="Standard" style:family="paragraph">
      <style:paragraph-properties fo:margin-bottom="0in" fo:line-height="100%"/>
    </style:style>
    <style:style style:name="T4677" style:parent-style-name="DefaultParagraphFont" style:family="text">
      <style:text-properties style:font-name="Arial Nova" style:font-name-asian="Arial Nova" style:font-name-complex="Arial Nova" fo:font-size="10pt" style:font-size-asian="10pt" style:font-size-complex="10pt"/>
    </style:style>
    <style:style style:name="T4678"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 NOVEMBER 2024</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text:s/></text:span><text:span text:style-name="T10">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1"/>
      <text:p text:style-name="P12"/>
      <text:p text:style-name="P13"><text:span text:style-name="T14">AUSTRIA<text:s/></text:span></text:p>
      <text:p text:style-name="P15"/>
      <text:p text:style-name="P16"><text:span text:style-name="T17">Honorary Consulate of Austria in Belfast</text:span></text:p>
      <text:p text:style-name="P18"/>
      <text:p text:style-name="P19"><text:span text:style-name="T20">PROFESSOR DEIDRE ANNE HEENAN<text:s/></text:span><text:span text:style-name="T21">Honorary Consul with responsibility for Northern Ireland (since 13 October 2021)</text:span></text:p>
      <text:p text:style-name="P22"/>
      <text:p text:style-name="P23"><text:span text:style-name="T24">Honorary Consulate of Austria in Bermuda</text:span></text:p>
      <text:p text:style-name="P25"><text:span text:style-name="T26">Victoria Place</text:span></text:p>
      <text:p text:style-name="P27"><text:span text:style-name="T28">31 Victoria Street</text:span></text:p>
      <text:p text:style-name="P29"><text:span text:style-name="T30">Hamilton HM10</text:span></text:p>
      <text:p text:style-name="P31"><text:span text:style-name="T32">Bermuda</text:span></text:p>
      <text:p text:style-name="P33"><text:span text:style-name="T34">Tel: 001 441 494 4019</text:span></text:p>
      <text:p text:style-name="P35"><text:span text:style-name="T36">office@austrianconsulbermuda.com</text:span></text:p>
      <text:p text:style-name="P37"/>
      <text:p text:style-name="P38"><text:span text:style-name="T39">MRS MARGARET JULIA KRPPLER<text:s/></text:span><text:span text:style-name="T40">Honorary Vice Consul with responsibility for Bermuda (since 11 March 2023)</text:span></text:p>
      <text:p text:style-name="P41"/>
      <text:p text:style-name="P42"><text:span text:style-name="T43">Honorary Consulate of Austria in Birmingham</text:span></text:p>
      <text:p text:style-name="P44"><text:span text:style-name="T45">5 Barlows Road</text:span></text:p>
      <text:p text:style-name="P46"><text:span text:style-name="T47">Edgbaston</text:span></text:p>
      <text:p text:style-name="P48"><text:span text:style-name="T49">Birmingham</text:span></text:p>
      <text:p text:style-name="P50"><text:span text:style-name="T51">B15 2PN</text:span></text:p>
      <text:p text:style-name="P52"><text:span text:style-name="T53">Tel: 0121 4541197</text:span></text:p>
      <text:p text:style-name="P54"><text:span text:style-name="T55">Mob: 07770 457927</text:span></text:p>
      <text:p text:style-name="P56"><text:span text:style-name="T57">aneum@talk21.com</text:span></text:p>
      <text:p text:style-name="P58"/>
      <text:p text:style-name="P59"><text:span text:style-name="T60">MRS GRETE NEUMEISTER<text:s/></text:span><text:span text:style-name="T61">Honorary Consul with responsibility for the East Midlands &amp; West Midlands (since 13 November 2008)</text:span></text:p>
      <text:p text:style-name="P62"/>
      <text:p text:style-name="P63"><text:span text:style-name="T64">Honorary Consulate of Austria in the Cayman Islands</text:span></text:p>
      <text:p text:style-name="P65"><text:span text:style-name="T66">Pasadora Place 31</text:span></text:p>
      <text:p text:style-name="P67"><text:span text:style-name="T68">P O Box 1845</text:span></text:p>
      <text:p text:style-name="P69"><text:span text:style-name="T70">George Town</text:span></text:p>
      <text:p text:style-name="P71"><text:span text:style-name="T72">KY1-1110</text:span></text:p>
      <text:p text:style-name="P73"><text:span text:style-name="T74">Cayman Islands</text:span></text:p>
      <text:p text:style-name="P75"><text:span text:style-name="T76">Tel: 001 345 91 666 88</text:span></text:p>
      <text:p text:style-name="P77"><text:span text:style-name="T78">austrian@consulate.ky</text:span></text:p>
      <text:p text:style-name="P79"><text:span text:style-name="T80">www.consulate.ky</text:span></text:p>
      <text:p text:style-name="P81"/>
      <text:p text:style-name="P82"><text:span text:style-name="T83">MR MARTIN RICHTER<text:s/></text:span><text:span text:style-name="T84">Honorary Consul with responsibility for the Cayman Islands (since 26 June 2006)</text:span></text:p>
      <text:p text:style-name="P85"/>
      <text:p text:style-name="P86"><text:span text:style-name="T87">Honorary Consulate of Austria in Edinburgh</text:span></text:p>
      <text:p text:style-name="P88">15 Old<text:s/>Fishmarket Close</text:p>
      <text:p text:style-name="P89">Edinburgh</text:p>
      <text:p text:style-name="P90"><text:span text:style-name="T91">EH1 1RW</text:span></text:p>
      <text:p text:style-name="P92"/>
      <text:p text:style-name="P93"><text:span text:style-name="T94">MR CHRISTOPH CREPAZ<text:s/></text:span><text:span text:style-name="T95">Honorary Consul with responsibility for Scotland (since 5 February 2018)</text:span></text:p>
      <text:p text:style-name="P96"/>
      <text:p text:style-name="P97"><text:span text:style-name="T98">Honorary Consulate of Austria in Manchester</text:span></text:p>
      <text:p text:style-name="P99"><text:span text:style-name="T100">3 Hardman Street</text:span></text:p>
      <text:p text:style-name="P101"><text:span text:style-name="T102">Manchester</text:span></text:p>
      <text:p text:style-name="P103"><text:span text:style-name="T104">M3 3HF</text:span></text:p>
      <text:p text:style-name="P105"><text:span text:style-name="T106">Tel: 0161 934 3026</text:span></text:p>
      <text:p text:style-name="P107"><text:span text:style-name="T108">Fax: 0161 934 3743</text:span></text:p>
      <text:p text:style-name="P109"><text:span text:style-name="T110">konsulatmanchester@dacbeachcroft.com</text:span></text:p>
      <text:p text:style-name="P111"/>
      <text:p text:style-name="P112"><text:span text:style-name="T113">MR HARALD LOEFFLER<text:s/></text:span><text:span text:style-name="T114">Honorary Consul with responsibility for Greater Manchester, North West England, Yorkshire &amp; the Humber (since 15 April 2016)</text:span></text:p>
      <text:p text:style-name="P115"/>
      <text:p text:style-name="P116"/>
      <text:p text:style-name="P117"><text:span text:style-name="T118">THE BAHAMAS</text:span></text:p>
      <text:p text:style-name="P119"/>
      <text:p text:style-name="P120"><text:span text:style-name="T121">Honorary Consulate of The Bahamas in Providenciales (TCI)</text:span></text:p>
      <text:p text:style-name="P122"><text:span text:style-name="T123">806 E.<text:s/></text:span><text:span text:style-name="T124">Leeward Highway</text:span></text:p>
      <text:p text:style-name="P125">Tel: 649-941-5058 / 649-231-6359</text:p>
      <text:p text:style-name="P126"/>
      <text:p text:style-name="P127"><text:span text:style-name="T128">MRS JENESTA C MESSAM <text:s/></text:span><text:span text:style-name="T129">Honorary Consul with responsibility for the Turks and Caicos Islands (since 29 August 2024)</text:span></text:p>
      <text:p text:style-name="P130"/>
      <text:p text:style-name="P131"/>
      <text:p text:style-name="P132"><text:span text:style-name="T133">Honorary Consulate of The Bahamas in Hamilton (Bermuda)</text:span></text:p>
      <text:p text:style-name="P134">23 Crawford House,</text:p>
      <text:p text:style-name="P135">Hamilton, Bermuda</text:p>
      <text:p text:style-name="P136">Tel: 14417070635</text:p>
      <text:p text:style-name="P137">Marvinhanna@bahamas.gov.bs</text:p>
      <text:p text:style-name="P138">Marvinhanna@gmail.com</text:p>
      <text:p text:style-name="P139"/>
      <text:p text:style-name="P140"><text:span text:style-name="T141">MR MARVIN LEE HANNA <text:s/></text:span><text:span text:style-name="T142">Honorary Consul with responsibility for Bermuda (since 7 November 2023)</text:span></text:p>
      <text:p text:style-name="P143"/>
      <text:p text:style-name="P144"/>
      <text:p text:style-name="P145"/>
      <text:p text:style-name="P146"><text:span text:style-name="T147">BELGIUM</text:span></text:p>
      <text:p text:style-name="P148"/>
      <text:p text:style-name="P149">Honorary Consulate of Belgium in Belfast</text:p>
      <text:p text:style-name="P150">47 Gilnahirk Park</text:p>
      <text:p text:style-name="P151">Belfast</text:p>
      <text:p text:style-name="P152">County Down</text:p>
      <text:p text:style-name="P153">BT5 7DY</text:p>
      <text:p text:style-name="P154">Northern Ireland</text:p>
      <text:p text:style-name="P155"/>
      <text:p text:style-name="P156"><text:span text:style-name="T157">MRS COLETTE FITZGERALD <text:s/></text:span><text:span text:style-name="T158">Honorary Consul with responsibility for Northern Ireland (since 1 September 2023)</text:span></text:p>
      <text:p text:style-name="P159"/>
      <text:p text:style-name="P160">Honorary Consulate of Belgium in Bristol</text:p>
      <text:p text:style-name="P161">Lovanium<text:s/></text:p>
      <text:p text:style-name="P162">38 Queens Gate</text:p>
      <text:p text:style-name="P163">Stoke Bishop</text:p>
      <text:p text:style-name="P164">Bristol BS9 1TZ</text:p>
      <text:p text:style-name="P165"/>
      <text:p text:style-name="P166"><text:span text:style-name="T167">Dr WIM<text:s/></text:span><text:span text:style-name="T168">BLANCKE<text:s/></text:span><text:span text:style-name="T169"><text:s/>Honorary Consul with responsibility for Bristol, Dyfed, South Glamorgan, West Glamorgan, Gloucester, Gwent, Powys and Somerset (since 31 May 2023)</text:span></text:p>
      <text:p text:style-name="P170"/>
      <text:p text:style-name="Normal"><text:span text:style-name="T171">Honorary Consulate of Belgium in Dover</text:span></text:p>
      <text:p text:style-name="Normal"><text:span text:style-name="T172">c/o George Hammond PLC</text:span><text:line-break/><text:span text:style-name="T173"><text:s/>Hammond House</text:span></text:p>
      <text:soft-page-break/>
      <text:p text:style-name="Normal"><text:span text:style-name="T174">Limekiln Street</text:span></text:p>
      <text:p text:style-name="Normal"><text:span text:style-name="T175">Dover CT17 9EL</text:span></text:p>
      <text:p text:style-name="Normal"><text:span text:style-name="T176">Tel: 01304 248322</text:span></text:p>
      <text:p text:style-name="Normal"><text:span text:style-name="T177">Mob: 07767 347810</text:span></text:p>
      <text:p text:style-name="Normal"><text:a xlink:href="mailto:jgr@georgehammond.com" office:target-frame-name="_top" xlink:show="replace"><text:span text:style-name="T178">jgr@georgehammond.com</text:span></text:a></text:p>
      <text:p text:style-name="Normal"><text:span text:style-name="T179"><text:s/></text:span></text:p>
      <text:p text:style-name="Normal"><text:span text:style-name="T180">MR JAMES RYELAND <text:s/></text:span><text:span text:style-name="T181">Honorary Consul with responsibility for Kent (since 28 January 2019)</text:span></text:p>
      <text:p text:style-name="P182"/>
      <text:p text:style-name="P183"><text:span text:style-name="T184">Honorary<text:s/></text:span><text:span text:style-name="T185">Consulate of Belgium in Edinburgh</text:span></text:p>
      <text:p text:style-name="P186"><text:span text:style-name="T187">2 West Street</text:span></text:p>
      <text:p text:style-name="P188"><text:span text:style-name="T189">Peniculk EH26 9DL</text:span></text:p>
      <text:p text:style-name="P190"><text:span text:style-name="T191">Tel: 01968 679 969</text:span></text:p>
      <text:p text:style-name="P192"><text:span text:style-name="T193">Fax: 01968 677 638</text:span></text:p>
      <text:p text:style-name="P194"><text:span text:style-name="T195">Mob: 07970 463 917</text:span></text:p>
      <text:p text:style-name="P196"><text:span text:style-name="T197">consulbelgiumscotland@gmail.com</text:span></text:p>
      <text:p text:style-name="P198"/>
      <text:p text:style-name="P199"><text:span text:style-name="T200">MR YVES LEMARCHAND <text:s/></text:span><text:span text:style-name="T201">Honorary Consul with responsibility for Scotland (since 22 April 1996)</text:span></text:p>
      <text:p text:style-name="P202"/>
      <text:p text:style-name="P203"><text:span text:style-name="T204">Honorary Consulate of Belgium in Gibraltar</text:span></text:p>
      <text:p text:style-name="P205"><text:span text:style-name="T206">47 Irish Town</text:span></text:p>
      <text:p text:style-name="P207"><text:span text:style-name="T208">Gibraltar</text:span></text:p>
      <text:p text:style-name="P209"><text:span text:style-name="T210">Postal address: PO Box 185</text:span></text:p>
      <text:p text:style-name="P211"><text:span text:style-name="T212">Tel: +350 200 78646</text:span></text:p>
      <text:p text:style-name="P213"><text:span text:style-name="T214">Fax: +350 200 77838</text:span></text:p>
      <text:p text:style-name="P215"><text:span text:style-name="T216">pimossi@smith-imossi.gi</text:span></text:p>
      <text:p text:style-name="P217"/>
      <text:p text:style-name="P218"><text:span text:style-name="T219">MR PAUL L IMOSSI <text:s/></text:span><text:span text:style-name="T220">Honorary Consul with responsibility for Gibraltar (since 15 November 1995)</text:span></text:p>
      <text:p text:style-name="P221"/>
      <text:p text:style-name="P222">Honorary Consulate of Belgium in Jersey</text:p>
      <text:p text:style-name="P223">Bel Air</text:p>
      <text:p text:style-name="P224">Rue De Belin</text:p>
      <text:p text:style-name="P225">St Martin</text:p>
      <text:p text:style-name="P226">Jersey JE3 6BH</text:p>
      <text:p text:style-name="P227">Tel: (0) 7797 856 844</text:p>
      <text:p text:style-name="P228"><text:a xlink:href="mailto:Peggygielen@yahoo.com" office:target-frame-name="_top" xlink:show="replace"><text:span text:style-name="T229">Peggygielen@yahoo.com</text:span></text:a></text:p>
      <text:p text:style-name="P230"/>
      <text:p text:style-name="P231"/>
      <text:p text:style-name="P232"><text:span text:style-name="T233">MRS PEGGY GIELEN <text:s/></text:span><text:span text:style-name="T234">Honorary Consul with responsibility to Jersey, Guernsey, Sak and Alderney (since 03 March 2023)</text:span></text:p>
      <text:p text:style-name="P235"/>
      <text:p text:style-name="P236"><text:span text:style-name="T237">Honorary Consulate of Belgium in Kingston-upon-Hull</text:span></text:p>
      <text:p text:style-name="P238"><text:span text:style-name="T239">Westwood House</text:span></text:p>
      <text:p text:style-name="P240"><text:span text:style-name="T241">Annie Med Lane</text:span></text:p>
      <text:p text:style-name="P242"><text:span text:style-name="T243">South Cave HU15 2HG</text:span></text:p>
      <text:p text:style-name="P244"><text:span text:style-name="T245">Tel: 01430 471 928</text:span></text:p>
      <text:p text:style-name="P246"><text:span text:style-name="T247">Fax: 0870 429 2148</text:span></text:p>
      <text:p text:style-name="P248"><text:span text:style-name="T249">Mob: 07940 574 635</text:span></text:p>
      <text:p text:style-name="P250"><text:span text:style-name="T251">consulbelgium@blcc.co.uk</text:span></text:p>
      <text:p text:style-name="P252"/>
      <text:p text:style-name="P253"><text:span text:style-name="T254">MR MICHEL VANHOONACKER <text:s/></text:span><text:span text:style-name="T255">Honorary Consul with responsibility for Humberside, Lincolnshire and Nottinghamshire (since 24 October 2012)</text:span></text:p>
      <text:p text:style-name="P256"/>
      <text:p text:style-name="Normal"><text:span text:style-name="T257">Honorary Consulate of Belgium in Manchester</text:span><text:span text:style-name="T258"><text:s/></text:span></text:p>
      <text:p text:style-name="P259"><text:span text:style-name="T260">30 Severn Road</text:span><text:span text:style-name="T261"><text:s/></text:span><text:line-break/><text:span text:style-name="T262">Culcheth</text:span><text:span text:style-name="T263"><text:s/></text:span></text:p>
      <text:p text:style-name="P264"><text:span text:style-name="T265">Warrington</text:span><text:span text:style-name="T266"><text:s/></text:span></text:p>
      <text:p text:style-name="P267"><text:span text:style-name="T268">WA35EB</text:span><text:span text:style-name="T269"><text:s/></text:span></text:p>
      <text:p text:style-name="P270"><text:span text:style-name="T271">Tel;<text:s/></text:span><text:a xlink:href="tel:+447788917934" office:target-frame-name="_top" xlink:show="replace"><text:span text:style-name="T272">(+44) (0) 7788 917 934</text:span></text:a><text:span text:style-name="T273"><text:s/></text:span></text:p>
      <text:p text:style-name="P274"><text:a xlink:href="mailto:hconsulbelgiumnw@gmail.com" office:target-frame-name="_top" xlink:show="replace"><text:span text:style-name="T275">hconsulbelgiumnw@gmail.com</text:span></text:a></text:p>
      <text:soft-page-break/>
      <text:p text:style-name="P276"><text:s/></text:p>
      <text:p text:style-name="P277"><text:span text:style-name="T278">MRS LORRAINE CHRISTINE CARTER<text:s/></text:span><text:span text:style-name="T279">MBE DL</text:span><text:span text:style-name="T280"><text:s/></text:span><text:span text:style-name="T281">Honorary<text:s/></text:span><text:span text:style-name="T282">Consul with responsibility for Manchester and Isle of Man (since 11 September 2024)</text:span></text:p>
      <text:p text:style-name="P283"/>
      <text:p text:style-name="P284"/>
      <text:p text:style-name="P285"><text:span text:style-name="T286">Honorary Consulate of Belgium in Newcastle upon Tyne</text:span></text:p>
      <text:p text:style-name="P287"><text:span text:style-name="T288">30 Cloth Market</text:span></text:p>
      <text:p text:style-name="P289"><text:span text:style-name="T290">Newcastle upon Tyne NE1 1EE</text:span></text:p>
      <text:p text:style-name="P291"><text:span text:style-name="T292">Tel: 0191 232 8345</text:span></text:p>
      <text:p text:style-name="P293"><text:span text:style-name="T294">Fax: 0191 261 7704</text:span></text:p>
      <text:p text:style-name="P295"><text:span text:style-name="T296">david.bradshaw@hay-kilner.co.uk</text:span></text:p>
      <text:p text:style-name="P297"/>
      <text:p text:style-name="P298"><text:span text:style-name="T299">MR DAVID L M BRADSHAW <text:s/></text:span><text:span text:style-name="T300">Honorary Consul with responsibility for Tyne &amp; Wear, Northumberland, Durham, Cleveland and Cumbria (since 1 May 1984)</text:span></text:p>
      <text:p text:style-name="P301"/>
      <text:p text:style-name="P302"><text:span text:style-name="T303">Honorary Consulate of Belgium in Southampton</text:span></text:p>
      <text:p text:style-name="P304">5 Benham Road</text:p>
      <text:p text:style-name="P305">Southampton Science Park</text:p>
      <text:p text:style-name="P306">Chilworth<text:line-break/>SO16 7QJ</text:p>
      <text:p text:style-name="P307">Tel: 07495323117</text:p>
      <text:p text:style-name="P308">ukbelgianconsulate@gmail.com<text:line-break/></text:p>
      <text:p text:style-name="P309"><text:span text:style-name="T310">MR<text:s/></text:span><text:span text:style-name="T311">SIDDHARTHA KUNTI  </text:span><text:span text:style-name="T312">Honorary Consul with responsibility for Dorset, Wiltshire, Isle of Wight and Hampshire (since 17 May 2018)</text:span></text:p>
      <text:p text:style-name="P313"/>
      <text:p text:style-name="P314"/>
      <text:p text:style-name="P315"/>
      <text:p text:style-name="P316"><text:span text:style-name="T317">BRAZIL</text:span></text:p>
      <text:p text:style-name="P318"/>
      <text:p text:style-name="P319"><text:span text:style-name="T320">Honorary Consulate of Brazil in Belfast</text:span></text:p>
      <text:p text:style-name="P321"><text:span text:style-name="T322">19 Kintyre</text:span></text:p>
      <text:p text:style-name="P323"><text:span text:style-name="T324">Antrim BT41 2AN</text:span></text:p>
      <text:p text:style-name="P325"><text:span text:style-name="T326">Tel: 07868<text:s/></text:span><text:span text:style-name="T327">396 588</text:span></text:p>
      <text:p text:style-name="P328"><text:span text:style-name="T329">ken_orr@icloud.com</text:span></text:p>
      <text:p text:style-name="P330"/>
      <text:p text:style-name="P331"><text:span text:style-name="T332">MR KENNETH HOWARD ORR <text:s/></text:span><text:span text:style-name="T333">Honorary Consul with responsibility for Northern Ireland (since 11 August 2014)</text:span></text:p>
      <text:p text:style-name="P334"/>
      <text:p text:style-name="P335"/>
      <text:p text:style-name="P336"><text:span text:style-name="T337">Honorary Consulate of Brazil in Glasgow</text:span></text:p>
      <text:p text:style-name="P338"><text:span text:style-name="T339">9 Station Road</text:span></text:p>
      <text:p text:style-name="P340"><text:span text:style-name="T341">Strathaven</text:span></text:p>
      <text:p text:style-name="P342"><text:span text:style-name="T343">ML10 6BE</text:span></text:p>
      <text:p text:style-name="P344"><text:span text:style-name="T345">Tel: 07453 538 580</text:span></text:p>
      <text:p text:style-name="P346"><text:span text:style-name="T347">paulo@honcons.co.uk</text:span></text:p>
      <text:p text:style-name="P348"/>
      <text:p text:style-name="P349"><text:span text:style-name="T350">MR PAULO QUADROS<text:s/></text:span><text:span text:style-name="T351">Honorary Consul with responsibility for Glasgow (since 21 September 2017)</text:span></text:p>
      <text:p text:style-name="P352"/>
      <text:p text:style-name="P353"/>
      <text:p text:style-name="P354"><text:span text:style-name="T355">Honorary Consulate of Brazil in Manchester</text:span></text:p>
      <text:p text:style-name="P356"><text:span text:style-name="T357">2 Booth Clibborn Court</text:span></text:p>
      <text:p text:style-name="P358"><text:span text:style-name="T359">Salford</text:span></text:p>
      <text:p text:style-name="P360"><text:span text:style-name="T361">M7 4PJ</text:span></text:p>
      <text:p text:style-name="P362"><text:span text:style-name="T363">Tel: 07771 284 673</text:span></text:p>
      <text:p text:style-name="P364"><text:span text:style-name="T365">wall496@hotmail.com</text:span></text:p>
      <text:p text:style-name="P366"/>
      <text:p text:style-name="P367"/>
      <text:p text:style-name="P368"/>
      <text:soft-page-break/>
      <text:p text:style-name="P369"><text:span text:style-name="T370">Honorary Consulate of Brazil in Cardiff</text:span></text:p>
      <text:p text:style-name="P371"><text:span text:style-name="T372">Mrs<text:s/></text:span><text:span text:style-name="T373">Nubia Souza Boafo<text:s/></text:span><text:span text:style-name="T374">Honorary Consul in Cardiff, Wales</text:span></text:p>
      <text:p text:style-name="P375"/>
      <text:p text:style-name="P376"/>
      <text:p text:style-name="P377"/>
      <text:p text:style-name="P378"><text:span text:style-name="T379">BULGARIA</text:span></text:p>
      <text:p text:style-name="P380"/>
      <text:p text:style-name="P381"><text:span text:style-name="T382">Honorary Consulate of Bulgaria in Belfast</text:span></text:p>
      <text:p text:style-name="P383"><text:span text:style-name="T384">NI-CO, Landmark House</text:span></text:p>
      <text:p text:style-name="P385"><text:span text:style-name="T386">5 Cromac Quay</text:span></text:p>
      <text:p text:style-name="P387"><text:span text:style-name="T388">Belfast BT7 2JD</text:span></text:p>
      <text:p text:style-name="P389"/>
      <text:p text:style-name="P390"><text:span text:style-name="T391">MR PAUL MARTIN CBE <text:s/></text:span><text:span text:style-name="T392">Honorary Consul with responsibility for Northern Ireland (since 31 July 2017)</text:span></text:p>
      <text:p text:style-name="P393"/>
      <text:p text:style-name="P394"/>
      <text:p text:style-name="P395"><text:span text:style-name="T396">CANADA</text:span></text:p>
      <text:p text:style-name="P397"/>
      <text:p text:style-name="Normal"><text:span text:style-name="T398">Honorary Consulate of Canada in Edinburgh</text:span></text:p>
      <text:p text:style-name="Normal"><text:span text:style-name="T399">Tel: 0330 500 1224</text:span></text:p>
      <text:p text:style-name="Normal"><text:span text:style-name="T400">edinburgh@international.gc.ca</text:span></text:p>
      <text:p text:style-name="Normal"><text:span text:style-name="T401"><text:s/></text:span></text:p>
      <text:p text:style-name="Normal"><text:span text:style-name="T402">MS MARY CHRISTINE VOWLES DUNCAN<text:s/></text:span><text:span text:style-name="T403">Honorary</text:span><text:span text:style-name="T404"><text:s/></text:span><text:span text:style-name="T405">Consul with responsibility for Scotland (since 6 June 2019)</text:span></text:p>
      <text:p text:style-name="Normal"><text:span text:style-name="T406"><text:s/></text:span></text:p>
      <text:p text:style-name="P407">Honorary Consulate of Canada in Cardiff</text:p>
      <text:p text:style-name="Normal"><text:span text:style-name="T408">Tel:<text:s/></text:span><text:span text:style-name="T409">0330 500 1223</text:span></text:p>
      <text:p text:style-name="P410">cardiff@international.gc.ca</text:p>
      <text:p text:style-name="Normal"><text:span text:style-name="T411"><text:s/></text:span></text:p>
      <text:p text:style-name="Normal"><text:span text:style-name="T412">MS LANA MICHELLE ZYLICH <text:s/></text:span><text:span text:style-name="T413">Honorary Consul with responsibility for Wales (since 23 January 2015)</text:span></text:p>
      <text:p text:style-name="Normal"><text:span text:style-name="T414"><text:s/></text:span></text:p>
      <text:p text:style-name="P415"/>
      <text:p text:style-name="P416">Honorary Consulate of Canada in Belfast</text:p>
      <text:p text:style-name="Normal"><text:span text:style-name="T417">Tel: 0330 500 1222</text:span></text:p>
      <text:p text:style-name="Normal"><text:span text:style-name="T418">belfast@international.gc.ca</text:span></text:p>
      <text:p text:style-name="Normal"><text:span text:style-name="T419"><text:s/></text:span></text:p>
      <text:p text:style-name="Normal"><text:span text:style-name="T420">MR KENNETH SYDNEY<text:s/></text:span><text:span text:style-name="T421">BRUNDLE <text:s/></text:span><text:span text:style-name="T422">Honorary Consul with responsibility for Northern Ireland (since 1 February 2013)</text:span></text:p>
      <text:p text:style-name="P423"/>
      <text:p text:style-name="P424"/>
      <text:p text:style-name="P425"/>
      <text:p text:style-name="P426"/>
      <text:p text:style-name="P427"><text:span text:style-name="T428">CHILE</text:span></text:p>
      <text:p text:style-name="P429"/>
      <text:p text:style-name="P430"><text:span text:style-name="T431">Honorary Consulate of Chile in Belfast</text:span></text:p>
      <text:p text:style-name="P432"><text:span text:style-name="T433">Ballyedmond Castle</text:span></text:p>
      <text:p text:style-name="P434"><text:span text:style-name="T435">101 Killowen Road</text:span></text:p>
      <text:p text:style-name="P436"><text:span text:style-name="T437">Rostrevor</text:span></text:p>
      <text:p text:style-name="P438"><text:span text:style-name="T439">County Down BT34 4AG</text:span></text:p>
      <text:p text:style-name="P440"><text:span text:style-name="T441">Tel: 028 3026 9824</text:span></text:p>
      <text:p text:style-name="P442"/>
      <text:p text:style-name="P443"><text:span text:style-name="T444">LADY MARY BALLYEDMOND <text:s/></text:span><text:span text:style-name="T445">Honorary Consul (since 3 July 2015)</text:span><text:span text:style-name="T446"><text:s text:c="2"/></text:span></text:p>
      <text:p text:style-name="P447"/>
      <text:p text:style-name="P448"/>
      <text:p text:style-name="P449"><text:span text:style-name="T450">Honorary Consulate of Chile in Glasgow</text:span></text:p>
      <text:p text:style-name="P451"><text:span text:style-name="T452">Lochnell Castle</text:span></text:p>
      <text:p text:style-name="P453"><text:span text:style-name="T454">Benderloch</text:span></text:p>
      <text:soft-page-break/>
      <text:p text:style-name="P455"><text:span text:style-name="T456">Argyll PA37 12QT</text:span></text:p>
      <text:p text:style-name="P457"><text:span text:style-name="T458">Tel: 07974 765741</text:span></text:p>
      <text:p text:style-name="P459"/>
      <text:p text:style-name="P460"><text:span text:style-name="T461">IAN ALEXANDER DOUGLAS BLAIR COCHRANE, EARL OF DUNDONALD <text:s text:c="2"/></text:span><text:span text:style-name="T462">Honorary Consul (since 2 April 1993)</text:span></text:p>
      <text:p text:style-name="P463"/>
      <text:p text:style-name="P464"/>
      <text:p text:style-name="P465"/>
      <text:p text:style-name="P466"/>
      <text:p text:style-name="P467"><text:span text:style-name="T468">CONGO<text:s/></text:span><text:span text:style-name="T469">(DEMOCRATIC REPUBLIC)</text:span></text:p>
      <text:p text:style-name="P470"/>
      <text:p text:style-name="P471"><text:span text:style-name="T472">Honorary Consulate of the Democratic Republic of the Congo in Birmingham</text:span></text:p>
      <text:p text:style-name="P473"><text:span text:style-name="T474">71 Vyse Street</text:span></text:p>
      <text:p text:style-name="P475"><text:span text:style-name="T476">Birmingham B18 6EX</text:span></text:p>
      <text:p text:style-name="P477"><text:span text:style-name="T478">Tel: 07404 897263</text:span></text:p>
      <text:p text:style-name="P479"><text:span text:style-name="T480">frankluaba@gmail.com</text:span></text:p>
      <text:p text:style-name="P481"/>
      <text:p text:style-name="P482"><text:span text:style-name="T483">MR FRANCK TENDAY LWABA <text:s/></text:span><text:span text:style-name="T484">Honorary Consul (since 29 March 2009)</text:span></text:p>
      <text:p text:style-name="P485"/>
      <text:p text:style-name="P486"/>
      <text:p text:style-name="P487"/>
      <text:p text:style-name="P488"><text:span text:style-name="T489">CROATIA</text:span></text:p>
      <text:p text:style-name="P490"/>
      <text:p text:style-name="P491"><text:span text:style-name="T492">Honorary Consulate of Croatia in Fife</text:span></text:p>
      <text:p text:style-name="P493"><text:span text:style-name="T494">Birkhill Castle, Birkhill</text:span></text:p>
      <text:p text:style-name="P495"><text:span text:style-name="T496">Cupar</text:span></text:p>
      <text:p text:style-name="P497"><text:span text:style-name="T498">Fife KY15 4QP</text:span></text:p>
      <text:p text:style-name="P499"><text:span text:style-name="T500">Tel: 0207 219 6781</text:span></text:p>
      <text:p text:style-name="P501"><text:span text:style-name="T502">dundee@parliament.uk</text:span></text:p>
      <text:p text:style-name="P503"/>
      <text:p text:style-name="P504"><text:span text:style-name="T505">ALEXANDER HENRY SCRYMEGEOUR, 12</text:span><text:span text:style-name="T506">TH</text:span><text:span text:style-name="T507"><text:s/>EARL OF DUNDEE <text:s/></text:span><text:span text:style-name="T508">Honorary Consul with responsibility for Scotland (since 15 February 2007)</text:span></text:p>
      <text:p text:style-name="P509"/>
      <text:p text:style-name="P510"/>
      <text:p text:style-name="P511"/>
      <text:p text:style-name="P512">CYPRUS</text:p>
      <text:p text:style-name="P513"/>
      <text:p text:style-name="P514">Honorary Consulate of Cyprus in Birmingham</text:p>
      <text:p text:style-name="P515">7 Orphanage Road</text:p>
      <text:p text:style-name="P516">Erdington</text:p>
      <text:p text:style-name="P517">Birmingham B24 9HP</text:p>
      <text:p text:style-name="P518">Tel: 0121 377 6407</text:p>
      <text:p text:style-name="P519">Mob: 07894 909141</text:p>
      <text:p text:style-name="P520"><text:a xlink:href="mailto:costaspetrouis12@gmail.com" office:target-frame-name="_top" xlink:show="replace"><text:span text:style-name="T521">costaspetrouis12@gmail.com</text:span></text:a><text:span text:style-name="T522"><text:s/></text:span></text:p>
      <text:p text:style-name="P523"/>
      <text:p text:style-name="P524"><text:span text:style-name="T525">MR COSTAS PETROUIS<text:s/></text:span><text:span text:style-name="T526">Honorary Consul with responsibility for Birmingham (since February 2008)</text:span></text:p>
      <text:p text:style-name="P527"/>
      <text:p text:style-name="P528"/>
      <text:p text:style-name="P529">Honorary Consulate of Cyprus in Bristol</text:p>
      <text:p text:style-name="P530">44 Park Street</text:p>
      <text:p text:style-name="P531">Bristol BS1 5JG</text:p>
      <text:p text:style-name="P532">Tel: 0117 925 1139</text:p>
      <text:p text:style-name="P533">Mob: 07961 521538</text:p>
      <text:p text:style-name="P534"><text:a xlink:href="mailto:lazalazarides@yahoo.com" office:target-frame-name="_top" xlink:show="replace"><text:span text:style-name="T535">lazalazarides@yahoo.com</text:span></text:a><text:span text:style-name="T536"><text:s/></text:span></text:p>
      <text:p text:style-name="P537"/>
      <text:p text:style-name="P538"><text:span text:style-name="T539">MR ATHANASIOS LAZARIDES<text:s/></text:span><text:span text:style-name="T540">Honorary Consul with responsibility for Bristol (since June 1998)</text:span></text:p>
      <text:p text:style-name="P541"/>
      <text:p text:style-name="P542"/>
      <text:p text:style-name="P543">Honorary Consulate of Cyprus in Londonderry</text:p>
      <text:p text:style-name="P544">132 Mountsandel Road</text:p>
      <text:soft-page-break/>
      <text:p text:style-name="P545">Coleraine</text:p>
      <text:p text:style-name="P546">Londonderry BT52 1TA</text:p>
      <text:p text:style-name="P547">Tel: 028 2766 8879 /<text:s/>028 2766 9231</text:p>
      <text:p text:style-name="P548">Fax: 028 7032 0901</text:p>
      <text:p text:style-name="P549">Mob: 07901 816014</text:p>
      <text:p text:style-name="P550">nick@lestas.com</text:p>
      <text:p text:style-name="P551"/>
      <text:p text:style-name="P552"><text:span text:style-name="T553">MR NICHOLAS LESTAS<text:s/></text:span><text:span text:style-name="T554">Honorary Consul with responsibility for Northern Ireland (since June 2005)</text:span></text:p>
      <text:p text:style-name="P555"/>
      <text:p text:style-name="P556"/>
      <text:p text:style-name="P557">Honorary Consulate of Cyprus in Glasgow</text:p>
      <text:p text:style-name="P558">126-128 Great Western Road</text:p>
      <text:p text:style-name="P559">Glasgow G4 9AD</text:p>
      <text:p text:style-name="P560">Te/Faxl: 0141 3311366</text:p>
      <text:p text:style-name="P561">Mob: 07801 628040</text:p>
      <text:p text:style-name="P562"><text:a xlink:href="mailto:c.hajivassiliou@clinmed.gla.ac.uk" office:target-frame-name="_top" xlink:show="replace"><text:span text:style-name="T563">c.hajivassiliou@clinmed.gla.ac.uk</text:span></text:a></text:p>
      <text:p text:style-name="P564">09:00 – 16:00 Monday to Thursday, 09:00 – 15:00 Friday</text:p>
      <text:p text:style-name="P565"/>
      <text:p text:style-name="P566"><text:span text:style-name="T567">DR CONSTANTINOS HAJIVASSILIOU<text:s/></text:span><text:span text:style-name="T568">Honorary Consul with responsibility for Scotland (since 4 July 2013)</text:span></text:p>
      <text:p text:style-name="P569"/>
      <text:p text:style-name="P570"/>
      <text:p text:style-name="P571">Honorary Vice-Consulate of Cyprus in Dunblane</text:p>
      <text:p text:style-name="P572">Newton Cottage</text:p>
      <text:p text:style-name="P573">Newton Lane</text:p>
      <text:p text:style-name="P574">Dunblane</text:p>
      <text:p text:style-name="P575"><text:span text:style-name="T576">Perthshire FK15 0HF</text:span><text:line-break/><text:span text:style-name="T577">Mob: 07809444105</text:span></text:p>
      <text:p text:style-name="P578">evridikisc@gmail.com</text:p>
      <text:p text:style-name="P579"/>
      <text:p text:style-name="P580"><text:span text:style-name="T581">MRS EVRIDIKI STAKIS-CHRISTIE<text:s/></text:span><text:span text:style-name="T582">Honorary<text:s/></text:span><text:span text:style-name="T583">Vice-Consul with responsibility for Perthshire (since March 2000)</text:span></text:p>
      <text:p text:style-name="P584"/>
      <text:p text:style-name="P585"/>
      <text:p text:style-name="P586">Honorary Consulate of Cyprus in Leeds</text:p>
      <text:p text:style-name="P587">19 Wigton Chase</text:p>
      <text:p text:style-name="P588">Leeds LS17 8SG</text:p>
      <text:p text:style-name="P589">Tel: 0113 2680308 (Monday to Friday before 6pm)</text:p>
      <text:p text:style-name="P590">Mob: 07790 336120</text:p>
      <text:p text:style-name="P591"><text:a xlink:href="mailto:cyprusleeds@gmail.com" office:target-frame-name="_top" xlink:show="replace"><text:span text:style-name="T592">cyprusleeds@gmail.com</text:span></text:a></text:p>
      <text:p text:style-name="P593"/>
      <text:p text:style-name="P594"><text:span text:style-name="T595">MR CHARLES (KIKIS) KYRIACOU<text:s/></text:span><text:span text:style-name="T596">Honorary Consul with responsibility for West Yorkshire (since 27 January 2010)</text:span></text:p>
      <text:p text:style-name="P597"/>
      <text:p text:style-name="P598"/>
      <text:p text:style-name="P599"/>
      <text:p text:style-name="P600">CZECH REPUBLIC</text:p>
      <text:p text:style-name="P601"/>
      <text:p text:style-name="P602"><text:span text:style-name="T603">Honorary Consulate of the Czech Republic in Belfast</text:span></text:p>
      <text:p text:style-name="P604"/>
      <text:p text:style-name="P605"><text:span text:style-name="T606">vacant<text:s/></text:span><text:span text:style-name="T607">Honorary Consul with responsibility for Northern Ireland<text:s/></text:span></text:p>
      <text:p text:style-name="P608"/>
      <text:p text:style-name="P609"/>
      <text:p text:style-name="P610">Honorary Consulate of the Czech Republic in Edinburgh</text:p>
      <text:p text:style-name="P611">14 Eskside West</text:p>
      <text:p text:style-name="P612">Musselburgh EH21 6PL</text:p>
      <text:p text:style-name="P613"/>
      <text:p text:style-name="P614"><text:span text:style-name="T615">MS VERONIKA MACLEOD <text:s/></text:span><text:span text:style-name="T616">Honorary Consul with responsibility for<text:s/></text:span><text:span text:style-name="T617">Scotland (since 21 July 2004)</text:span></text:p>
      <text:p text:style-name="P618"/>
      <text:p text:style-name="P619"/>
      <text:soft-page-break/>
      <text:p text:style-name="P620">Honorary Consulate of the Czech Republic in Gibraltar</text:p>
      <text:p text:style-name="P621">Bland Group International</text:p>
      <text:p text:style-name="P622">Cloister Building</text:p>
      <text:p text:style-name="P623">Irish Town</text:p>
      <text:p text:style-name="P624">Gibraltar GX11 1AA</text:p>
      <text:p text:style-name="P625"><text:span text:style-name="T626">Tel:<text:s/></text:span><text:span text:style-name="T627">+350 5401 6747</text:span></text:p>
      <text:p text:style-name="P628"><text:span text:style-name="T629">gibraltar@honorary.mzv.cz</text:span></text:p>
      <text:p text:style-name="P630"/>
      <text:p text:style-name="P631"><text:span text:style-name="T632">MR STANISLAV ČECH <text:s/></text:span><text:span text:style-name="T633">Honorary Consul with responsibility for Gibraltar (since 3 March 2016)</text:span></text:p>
      <text:p text:style-name="P634"/>
      <text:p text:style-name="P635"/>
      <text:p text:style-name="P636"/>
      <text:p text:style-name="P637"><text:span text:style-name="T638">DENMARK</text:span></text:p>
      <text:p text:style-name="P639"/>
      <text:p text:style-name="P640"><text:span text:style-name="T641">Honorary Vice-Consulate of Denmark in Aberdeen</text:span></text:p>
      <text:p text:style-name="P642"><text:span text:style-name="T643">14 Carden Place</text:span></text:p>
      <text:p text:style-name="P644"><text:span text:style-name="T645">Aberdeen AB10 1UR</text:span></text:p>
      <text:p text:style-name="P646"><text:span text:style-name="T647">Tel: 01224 632464</text:span></text:p>
      <text:p text:style-name="P648"><text:span text:style-name="T649">keith@machinnons.com</text:span></text:p>
      <text:p text:style-name="P650"/>
      <text:p text:style-name="P651"><text:span text:style-name="T652">MR KEITH GORDON MACRAE <text:s/></text:span><text:span text:style-name="T653">Honorary Vice-Consul with responsibility for<text:s/></text:span><text:span text:style-name="T654">Aberdeen (since 22 February 1994)</text:span></text:p>
      <text:p text:style-name="P655"/>
      <text:p text:style-name="P656"/>
      <text:p text:style-name="P657"><text:span text:style-name="T658">Honorary Consulate of Denmark in Belfast</text:span></text:p>
      <text:p text:style-name="P659"><text:span text:style-name="T660">Donegall Square West</text:span></text:p>
      <text:p text:style-name="P661"><text:span text:style-name="T662">Belfast BT1 6JS</text:span></text:p>
      <text:p text:style-name="P663"><text:span text:style-name="T664">Tel: 02890 047917</text:span></text:p>
      <text:p text:style-name="Standard"><text:a xlink:href="mailto:danish.consul@danskebank.co.uk" office:target-frame-name="_top" xlink:show="replace"><text:span text:style-name="T665">danish.consul@danskebank.co.uk</text:span></text:a></text:p>
      <text:p text:style-name="P666"/>
      <text:p text:style-name="P667"/>
      <text:p text:style-name="P668"><text:span text:style-name="T669">Honorary Consulate of Denmark in Birmingham</text:span></text:p>
      <text:p text:style-name="P670"><text:span text:style-name="T671">Ocean House, Oxleasow Road</text:span></text:p>
      <text:p text:style-name="P672"><text:span text:style-name="T673">East Moons Moat</text:span></text:p>
      <text:p text:style-name="P674"><text:span text:style-name="T675">Redditch</text:span></text:p>
      <text:p text:style-name="P676"><text:span text:style-name="T677">Worcestershire B98 0RE</text:span></text:p>
      <text:p text:style-name="P678"><text:span text:style-name="T679">Tel: 01527 460470</text:span></text:p>
      <text:p text:style-name="P680"><text:span text:style-name="T681">danishconsulate@temchu.com</text:span></text:p>
      <text:p text:style-name="P682"/>
      <text:p text:style-name="P683"><text:span text:style-name="T684">MR LASSE BO HANSEN <text:s/></text:span><text:span text:style-name="T685">Honorary Consul with responsibility for West Midlands, Staffordshire, Leicestershire, Warwickshire, Hereford, Worcester (since 6 December 2010)</text:span></text:p>
      <text:p text:style-name="P686"/>
      <text:p text:style-name="P687"/>
      <text:p text:style-name="P688"/>
      <text:p text:style-name="P689">Honorary Consulate of Denmark in Cardiff</text:p>
      <text:p text:style-name="P690">63 Station Road</text:p>
      <text:p text:style-name="P691">Llanishen</text:p>
      <text:p text:style-name="P692">Cardiff CF14 5UT</text:p>
      <text:p text:style-name="P693"><text:span text:style-name="T694">Tel:<text:s/></text:span><text:span text:style-name="T695">07720436660</text:span></text:p>
      <text:p text:style-name="P696">cardiff@umgate.com</text:p>
      <text:p text:style-name="P697"/>
      <text:p text:style-name="P698"><text:span text:style-name="T699">MRS ANNA<text:s/></text:span><text:span text:style-name="T700">ELISABETH ROTH <text:s/></text:span><text:span text:style-name="T701">Honorary Consul with responsibility for Brecknock and Radnor, Ceredigion, Carmarthen and Pembroke, Monmouth, Mid, South and West Glamorgan (since 6 May 2015)</text:span></text:p>
      <text:p text:style-name="P702"/>
      <text:p text:style-name="P703"><text:span text:style-name="T704">Honorary Vice-Consulate of Denmark in Dover</text:span></text:p>
      <text:p text:style-name="P705"><text:span text:style-name="T706">c/o George Hammond PLC</text:span></text:p>
      <text:p text:style-name="P707"><text:span text:style-name="T708">Dover<text:s/></text:span><text:span text:style-name="T709">South Services</text:span></text:p>
      <text:p text:style-name="P710"><text:span text:style-name="T711">Limekiln Street</text:span></text:p>
      <text:soft-page-break/>
      <text:p text:style-name="P712"><text:span text:style-name="T713">Dover</text:span></text:p>
      <text:p text:style-name="P714"><text:span text:style-name="T715">Kent CT17 9EF</text:span></text:p>
      <text:p text:style-name="P716"><text:span text:style-name="T717">Tel: 01304 248322</text:span></text:p>
      <text:p text:style-name="P718"><text:span text:style-name="T719">Mob: 07767 347810</text:span></text:p>
      <text:p text:style-name="P720"><text:span text:style-name="T721">jgr@georgehammond.com</text:span></text:p>
      <text:p text:style-name="P722"/>
      <text:p text:style-name="P723"><text:span text:style-name="T724">MR JAMES GREGORY RYELAND <text:s/></text:span><text:span text:style-name="T725">Honorary Vice-Consul (since 7 April 1989)</text:span></text:p>
      <text:p text:style-name="P726"/>
      <text:p text:style-name="P727"/>
      <text:p text:style-name="P728"><text:span text:style-name="T729">Honorary Consulate of Denmark in Edinburgh</text:span></text:p>
      <text:p text:style-name="P730"><text:span text:style-name="T731">21 Walker Street</text:span></text:p>
      <text:p text:style-name="P732"><text:span text:style-name="T733">Edinburgh EH3 7HX</text:span></text:p>
      <text:p text:style-name="P734"><text:span text:style-name="T735">Tel: 0131 220 0300</text:span></text:p>
      <text:p text:style-name="P736"><text:span text:style-name="T737">denmark@ironsfoulner.co.uk</text:span></text:p>
      <text:p text:style-name="P738"/>
      <text:p text:style-name="P739"><text:span text:style-name="T740">MR STUART MACPHERSON <text:s/></text:span><text:span text:style-name="T741">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42"/>
      <text:p text:style-name="P743"/>
      <text:p text:style-name="P744"><text:span text:style-name="T745">Honorary Consulate of Denmark in Gibraltar</text:span></text:p>
      <text:p text:style-name="P746"><text:span text:style-name="T747">Cloister Building</text:span></text:p>
      <text:p text:style-name="P748"><text:span text:style-name="T749">Market Lane</text:span></text:p>
      <text:p text:style-name="P750"><text:span text:style-name="T751">PO Box 554</text:span></text:p>
      <text:p text:style-name="P752"><text:span text:style-name="T753">Gibraltar</text:span></text:p>
      <text:p text:style-name="P754"><text:span text:style-name="T755">Tel: +350 200 12700</text:span></text:p>
      <text:p text:style-name="P756"><text:span text:style-name="T757">Tel after office hours: +350 200 127001</text:span></text:p>
      <text:p text:style-name="P758"><text:span text:style-name="T759">consul@danculsul.gi</text:span></text:p>
      <text:p text:style-name="P760"/>
      <text:p text:style-name="P761"><text:span text:style-name="T762">MR JOHN ANDREW GAGGERO <text:s/></text:span><text:span text:style-name="T763">Honorary Consul (since 15 February 1987)</text:span></text:p>
      <text:p text:style-name="P764"/>
      <text:p text:style-name="P765"/>
      <text:p text:style-name="P766"><text:span text:style-name="T767">Honorary Consulate of Denmark in Hull</text:span></text:p>
      <text:p text:style-name="P768"><text:span text:style-name="T769">Crowle House</text:span></text:p>
      <text:p text:style-name="P770"><text:span text:style-name="T771">PO Box 12</text:span></text:p>
      <text:p text:style-name="P772"><text:span text:style-name="T773">41 High Street</text:span></text:p>
      <text:p text:style-name="P774"><text:span text:style-name="T775">Hull HU1 1RJ</text:span></text:p>
      <text:p text:style-name="P776"><text:span text:style-name="T777">Tel: 91482 224911</text:span></text:p>
      <text:p text:style-name="P778"><text:span text:style-name="T779">dkconsul@kettlewell.com</text:span></text:p>
      <text:p text:style-name="P780"/>
      <text:p text:style-name="P781"><text:span text:style-name="T782">MR THOMAS STEPHEN KETTLEWELL <text:s/></text:span><text:span text:style-name="T783">Honorary Consul with responsibility for Cleveland, North Humberside, North Yorkshire excluding Craven and Harrogate (since 10 June 2008)</text:span></text:p>
      <text:p text:style-name="P784"/>
      <text:p text:style-name="P785"/>
      <text:p text:style-name="P786"><text:span text:style-name="T787">Honorary Consulate of Denmark in Liverpool</text:span></text:p>
      <text:p text:style-name="P788"><text:span text:style-name="T789">Dan Tech UK Ltd.</text:span></text:p>
      <text:p text:style-name="P790"><text:span text:style-name="T791">Merlin Park</text:span></text:p>
      <text:p text:style-name="P792"><text:span text:style-name="T793">Ringtail Road</text:span></text:p>
      <text:p text:style-name="P794"><text:span text:style-name="T795">Burscough L40 8JY</text:span></text:p>
      <text:p text:style-name="P796"><text:span text:style-name="T797">Tel: 01704 894785</text:span></text:p>
      <text:p text:style-name="P798"><text:span text:style-name="T799">royaldanishconsulate@dantechuk.com</text:span></text:p>
      <text:p text:style-name="P800"/>
      <text:p text:style-name="P801"><text:span text:style-name="T802">MR COLIN JAMES TURNER <text:s/></text:span><text:span text:style-name="T803">Honorary Consul with responsibility for Merseyside, Gwynedd, Cheshire, Cumbria, Clywd, South Ribble, Preston, Ribble Valley,<text:s/></text:span><text:span text:style-name="T804">Pendle, Montgomery, Salop, Isle of Man (since 10 May 2004)</text:span></text:p>
      <text:p text:style-name="P805"/>
      <text:p text:style-name="P806"/>
      <text:p text:style-name="P807"><text:span text:style-name="T808">Honorary Consulate of Denmark in Manchester</text:span></text:p>
      <text:p text:style-name="P809"><text:span text:style-name="T810">24 Church Lane</text:span></text:p>
      <text:soft-page-break/>
      <text:p text:style-name="P811"><text:span text:style-name="T812">Prestwich</text:span></text:p>
      <text:p text:style-name="P813"><text:span text:style-name="T814">Manchester M25 1AJ</text:span></text:p>
      <text:p text:style-name="P815"/>
      <text:p text:style-name="P816"><text:span text:style-name="T817">MS AGUSTA THORARINSDOTTIR <text:s/></text:span><text:span text:style-name="T818">Honorary Consul with responsibility for Greater Manchester, Cheshire,<text:s/></text:span><text:span text:style-name="T819">Chorley, Blackburn, Hyndburn, Rossendale, Burnley, Craven, Harrogate, West Yorkshire, South Yorkshire, Derbyshire, Nottinghamshire (since 1 August 1988)</text:span></text:p>
      <text:p text:style-name="P820"/>
      <text:p text:style-name="P821"/>
      <text:p text:style-name="P822"><text:span text:style-name="T823">Honorary Consulate of Denmark in Milton Keynes</text:span></text:p>
      <text:p text:style-name="P824"><text:span text:style-name="T825">DSV Road Ltd.</text:span></text:p>
      <text:p text:style-name="P826"><text:span text:style-name="T827">Unit 3 and 4 Stratus Park</text:span></text:p>
      <text:p text:style-name="P828"><text:span text:style-name="T829">Brudenell Drive</text:span></text:p>
      <text:p text:style-name="P830"><text:span text:style-name="T831">Brinklow</text:span></text:p>
      <text:p text:style-name="P832"><text:span text:style-name="T833">Milton Keynes MK10 0JE</text:span></text:p>
      <text:p text:style-name="P834"><text:span text:style-name="T835">Tel: 01908 512255</text:span></text:p>
      <text:p text:style-name="P836"><text:span text:style-name="T837">consulateoffice@uk.dsv.com</text:span></text:p>
      <text:p text:style-name="P838"/>
      <text:p text:style-name="P839"><text:span text:style-name="T840">MR LEIF ELKJAER TARP <text:s/></text:span><text:span text:style-name="T841">Honorary Consul with responsibility for Milton Keynes and Harwich (since 30 October 2006)</text:span></text:p>
      <text:p text:style-name="P842"/>
      <text:p text:style-name="P843"/>
      <text:p text:style-name="P844"><text:span text:style-name="T845">Honorary Consulate of Denmark in Newcastle upon Tyne</text:span></text:p>
      <text:p text:style-name="P846"/>
      <text:p text:style-name="P847"/>
      <text:p text:style-name="P848"><text:span text:style-name="T849">Honorary Vice-Consulate of Denmark in Portsmouth</text:span></text:p>
      <text:p text:style-name="P850"><text:span text:style-name="T851">Colman House</text:span></text:p>
      <text:p text:style-name="P852"><text:span text:style-name="T853">2-4 Landport Terrace</text:span></text:p>
      <text:p text:style-name="P854"><text:span text:style-name="T855">Portsmouth PO1 2RG</text:span></text:p>
      <text:p text:style-name="P856"><text:span text:style-name="T857">Tel: 023 9281 8032</text:span></text:p>
      <text:p text:style-name="P858"><text:span text:style-name="T859">avlan8@msn.com</text:span></text:p>
      <text:p text:style-name="P860"/>
      <text:p text:style-name="P861"><text:span text:style-name="T862">MR PHILIP ALAN BERMAN <text:s/></text:span><text:span text:style-name="T863">Honorary Vice-Consul (since 19 January 1987)</text:span></text:p>
      <text:p text:style-name="P864"/>
      <text:p text:style-name="P865"/>
      <text:p text:style-name="P866"><text:span text:style-name="T867">Honorary Vice-Consulate of Denmark in<text:s/></text:span><text:span text:style-name="T868">Southampton</text:span></text:p>
      <text:p text:style-name="P869"><text:span text:style-name="T870">Manor Farm, Kewlake Lane</text:span></text:p>
      <text:p text:style-name="P871"><text:span text:style-name="T872">Bramshaw</text:span></text:p>
      <text:p text:style-name="P873"><text:span text:style-name="T874">Southampton</text:span></text:p>
      <text:p text:style-name="P875"><text:span text:style-name="T876">Hampshire SO40 2NT</text:span></text:p>
      <text:p text:style-name="P877"><text:span text:style-name="T878">Tel: 023 808 12155</text:span></text:p>
      <text:p text:style-name="P879"><text:span text:style-name="T880">Mob: 07732 748755</text:span></text:p>
      <text:p text:style-name="P881"><text:span text:style-name="T882">wendy.maughan@btinternet.com</text:span></text:p>
      <text:p text:style-name="P883"/>
      <text:p text:style-name="P884"><text:span text:style-name="T885">MS WENDY MAUGHAN <text:s/></text:span><text:span text:style-name="T886">Honorary Vice-Consul (since 14 December 1999)</text:span></text:p>
      <text:p text:style-name="P887"/>
      <text:p text:style-name="P888"/>
      <text:p text:style-name="P889"><text:span text:style-name="T890">Honorary Vice-Consulate of Denmark in<text:s/></text:span><text:span text:style-name="T891">Stornoway</text:span></text:p>
      <text:p text:style-name="P892"><text:span text:style-name="T893">Engebret Limited</text:span></text:p>
      <text:p text:style-name="P894"><text:span text:style-name="T895">Sandwick Road</text:span></text:p>
      <text:p text:style-name="P896"><text:span text:style-name="T897">Stornoway HS1 2SL</text:span></text:p>
      <text:p text:style-name="P898"><text:span text:style-name="T899">Tel: 01851 702303</text:span></text:p>
      <text:p text:style-name="P900"><text:span text:style-name="T901">charlesengebretsen@gmail.com</text:span></text:p>
      <text:p text:style-name="P902"/>
      <text:p text:style-name="P903"><text:span text:style-name="T904">MR CHARLES ALEXANDER SCHAU ENGEBRETSEN <text:s/></text:span><text:span text:style-name="T905">Honorary Vice-Consul (since 11 December 1987)</text:span></text:p>
      <text:p text:style-name="P906"/>
      <text:p text:style-name="P907"/>
      <text:p text:style-name="P908"><text:span text:style-name="T909">Honorary Vice-Consulate of Denmark in Wick</text:span></text:p>
      <text:p text:style-name="P910"><text:span text:style-name="T911">Harbour<text:s/></text:span><text:span text:style-name="T912">Office</text:span></text:p>
      <text:p text:style-name="P913"><text:span text:style-name="T914">Harbour Terrace</text:span></text:p>
      <text:soft-page-break/>
      <text:p text:style-name="P915"><text:span text:style-name="T916">Wick KW1 5HB</text:span></text:p>
      <text:p text:style-name="P917"><text:span text:style-name="T918">Tel: 01955 602030</text:span></text:p>
      <text:p text:style-name="P919"><text:span text:style-name="T920">malcolm.bremner@wickharbour.co.uk</text:span></text:p>
      <text:p text:style-name="P921"><text:span text:style-name="T922"><text:s/></text:span></text:p>
      <text:p text:style-name="P923"><text:span text:style-name="T924">MR MALCOLM BREMNER <text:s/></text:span><text:span text:style-name="T925">Honorary Vice-Consul (since 1 November 1997)</text:span></text:p>
      <text:p text:style-name="P926"/>
      <text:p text:style-name="P927"/>
      <text:p text:style-name="P928"/>
      <text:p text:style-name="P929"><text:span text:style-name="T930">ESTONIA</text:span></text:p>
      <text:p text:style-name="P931"/>
      <text:p text:style-name="P932"><text:span text:style-name="T933">Honorary Consulate of Estonia in Aberdeen</text:span></text:p>
      <text:p text:style-name="P934"><text:span text:style-name="T935">5 Queen's Terrace</text:span></text:p>
      <text:p text:style-name="P936"><text:span text:style-name="T937">AB10 1XL Aberdeen</text:span></text:p>
      <text:p text:style-name="P938"><text:span text:style-name="T939">Tel: 01224 971133</text:span></text:p>
      <text:p text:style-name="P940"><text:span text:style-name="T941">sbuglass@savills.com</text:span></text:p>
      <text:p text:style-name="P942"/>
      <text:p text:style-name="P943"><text:span text:style-name="T944">MR SIMPSON BUGLASS <text:s/></text:span><text:span text:style-name="T945">Honorary Consul with responsibility for Aberdeenshire, Angus, Dundee, Highlands, Moray, Perth and Kinross, Na h-Eileanan Siar, Orkney and Shetland (since 6 December 2012)</text:span></text:p>
      <text:p text:style-name="P946"/>
      <text:p text:style-name="P947"/>
      <text:p text:style-name="P948"><text:span text:style-name="T949">Honorary Consulate of<text:s/></text:span><text:span text:style-name="T950">Estonia in Belfast</text:span></text:p>
      <text:p text:style-name="P951"><text:span text:style-name="T952">Hurst House</text:span></text:p>
      <text:p text:style-name="P953"><text:span text:style-name="T954">15-19 Corporation Square</text:span></text:p>
      <text:p text:style-name="P955"><text:span text:style-name="T956">Belfast BT1 3AJ</text:span></text:p>
      <text:p text:style-name="P957"><text:span text:style-name="T958">Tel: 028 9024 2242, 028 9023 5776</text:span></text:p>
      <text:p text:style-name="P959"><text:span text:style-name="T960">mark.ewings@mfa.ee</text:span></text:p>
      <text:p text:style-name="P961"/>
      <text:p text:style-name="P962"><text:span text:style-name="T963">MR MARK JOSEPH EWINGS <text:s/></text:span><text:span text:style-name="T964">Honorary Consul with responsibility for Northern Ireland (since 10 January 2014)</text:span></text:p>
      <text:p text:style-name="P965"/>
      <text:p text:style-name="P966">Honorary<text:s/>Consulate of Estonia in Cardross</text:p>
      <text:p text:style-name="P967">Kirkton Cottage</text:p>
      <text:p text:style-name="P968">Darleith Road</text:p>
      <text:p text:style-name="P969">Cardross <text:s/>G82 5EZ</text:p>
      <text:p text:style-name="P970">Tel: +44 7985 501 911</text:p>
      <text:p text:style-name="P971"><text:a xlink:href="mailto:Philipglbarlow@mfa.ee" office:target-frame-name="_top" xlink:show="replace"><text:span text:style-name="T972">Philipglbarlow@mfa.ee</text:span></text:a></text:p>
      <text:p text:style-name="P973"/>
      <text:p text:style-name="P974"><text:span text:style-name="T975">MR PHILIP GRAEME LAWSON BARLOW <text:s/></text:span><text:span text:style-name="T976">Honorary<text:s/></text:span><text:span text:style-name="T977">Consul with responsibility for Cardross (since 10 March 2022)</text:span></text:p>
      <text:p text:style-name="P978"/>
      <text:p text:style-name="P979"/>
      <text:p text:style-name="P980"><text:span text:style-name="T981">Honorary Consulate of Estonia in Cheltenham</text:span></text:p>
      <text:p text:style-name="P982"><text:span text:style-name="T983">St. James House</text:span></text:p>
      <text:p text:style-name="P984"><text:span text:style-name="T985">St. James Square</text:span></text:p>
      <text:p text:style-name="P986"><text:span text:style-name="T987">Cheltenham GL50 3PR<text:s/></text:span></text:p>
      <text:p text:style-name="P988"><text:span text:style-name="T989">Tel: 01242 248 211, 01242 226 712</text:span></text:p>
      <text:p text:style-name="P990"><text:span text:style-name="T991">john.workman@bpe.co.uk</text:span></text:p>
      <text:p text:style-name="P992"/>
      <text:p text:style-name="P993"><text:span text:style-name="T994">MR JOHN WORKMAN <text:s/></text:span><text:span text:style-name="T995">Honorary Consul with responsibility for the West of England (since 1 July 2013)</text:span></text:p>
      <text:p text:style-name="P996"/>
      <text:p text:style-name="P997"/>
      <text:p text:style-name="P998"><text:span text:style-name="T999">Honorary Consulate of Estonia in Edinburgh</text:span></text:p>
      <text:p text:style-name="P1000">18a Upper Gilmore Place</text:p>
      <text:p text:style-name="P1001"><text:span text:style-name="T1002">Edinburgh<text:s/></text:span><text:span text:style-name="T1003">EH3 9NP</text:span></text:p>
      <text:p text:style-name="P1004">Tel: +44 131 460 7765<text:line-break/>peter.ferry@mfa.ee</text:p>
      <text:p text:style-name="P1005"/>
      <text:p text:style-name="P1006"><text:span text:style-name="T1007">MR PETER KENNETH FERRY</text:span><text:span text:style-name="T1008"><text:s text:c="2"/></text:span><text:span text:style-name="T1009">Honorary Consul with<text:s/></text:span><text:span text:style-name="T1010">responsibility for Scotland (since 28 July 2016)</text:span></text:p>
      <text:p text:style-name="P1011"/>
      <text:p text:style-name="P1012"/>
      <text:p text:style-name="P1013"><text:span text:style-name="T1014">Honorary Consulate of Estonia in Jersey</text:span></text:p>
      <text:p text:style-name="P1015"><text:span text:style-name="T1016">La Solitude, La Ruelle Es Ruaux</text:span></text:p>
      <text:p text:style-name="P1017"><text:span text:style-name="T1018">St Brelade</text:span></text:p>
      <text:p text:style-name="P1019"><text:span text:style-name="T1020">Jersey JE3 8BB</text:span></text:p>
      <text:p text:style-name="P1021"><text:span text:style-name="T1022">Tel: 07700 707340</text:span></text:p>
      <text:p text:style-name="P1023"><text:span text:style-name="T1024">auberon.ashbrooke@mfa.ee</text:span></text:p>
      <text:p text:style-name="P1025"/>
      <text:p text:style-name="P1026"><text:span text:style-name="T1027">MR AUBERON ASHBROOKE <text:s/></text:span><text:span text:style-name="T1028">Honorary Consul with<text:s/></text:span><text:span text:style-name="T1029">responsibility for the Channel Islands (since 17 November 2016)</text:span></text:p>
      <text:p text:style-name="P1030"/>
      <text:p text:style-name="P1031"/>
      <text:p text:style-name="P1032">Honorary Consulate of Estonia in Leeds</text:p>
      <text:p text:style-name="P1033"><text:span text:style-name="T1034">The Salem Chapel</text:span><text:span text:style-name="T1035"><text:line-break/></text:span><text:span text:style-name="T1036">43 Hunslet Road</text:span><text:span text:style-name="T1037"><text:line-break/></text:span><text:span text:style-name="T1038">Leeds LS10 1JW</text:span></text:p>
      <text:p text:style-name="P1039"><text:span text:style-name="T1040">Tel:<text:s/></text:span><text:span text:style-name="T1041">0113 3 203 203</text:span><text:span text:style-name="T1042"><text:line-break/></text:span><text:span text:style-name="T1043">E-mail: consulate@aql.com</text:span></text:p>
      <text:p text:style-name="P1044"/>
      <text:p text:style-name="P1045"><text:span text:style-name="T1046">PROF. ADAM BEAUMONT</text:span><text:span text:style-name="T1047"><text:s text:c="2"/></text:span><text:span text:style-name="T1048">Honorary Consul with<text:s/></text:span><text:span text:style-name="T1049">responsibility for<text:s/></text:span><text:span text:style-name="T1050">Yorkshire and the Humber, North East, Cumbria, Lancashire, Greater Manchester, Merseyside, Cheshire and Isle of Man</text:span><text:span text:style-name="T1051"><text:s/>(since 18 April 2018)</text:span></text:p>
      <text:p text:style-name="P1052"/>
      <text:p text:style-name="P1053">Honorary Consulate of Estonia in Liverpool</text:p>
      <text:p text:style-name="P1054"><text:span text:style-name="T1055">23 Castlemead Walk</text:span></text:p>
      <text:p text:style-name="P1056">Northwich<text:s/></text:p>
      <text:p text:style-name="P1057">Cheshire, CW9 8GP</text:p>
      <text:p text:style-name="P1058">Tel:<text:s/>07513 360831</text:p>
      <text:p text:style-name="P1059"><text:span text:style-name="T1060">E-mail: kai.hughes@mfa.ee<text:s/></text:span></text:p>
      <text:p text:style-name="P1061"/>
      <text:p text:style-name="P1062"><text:span text:style-name="T1063">MR KAI HUGHES<text:s/></text:span><text:span text:style-name="T1064">Honorary Consul with responsibility for city of Liverpool and North Wales (since 5 January 2024)<text:s/></text:span></text:p>
      <text:p text:style-name="P1065"/>
      <text:p text:style-name="P1066"/>
      <text:p text:style-name="P1067">FINLAND</text:p>
      <text:p text:style-name="P1068"/>
      <text:p text:style-name="Normal"><text:span text:style-name="T1069">Honorary Consulate of Finland in Belfast</text:span><text:span text:style-name="T1070"><text:s/></text:span></text:p>
      <text:p text:style-name="Normal"><text:span text:style-name="T1071">People Plus NI, Guild House</text:span></text:p>
      <text:p text:style-name="Normal"><text:span text:style-name="T1072">38 Mallusk Road<text:s/></text:span></text:p>
      <text:p text:style-name="Normal"><text:span text:style-name="T1073">Newtownabbey BT36 4PP<text:s/></text:span></text:p>
      <text:p text:style-name="Normal"><text:span text:style-name="T1074">Mob: +44 78 02817196</text:span></text:p>
      <text:p text:style-name="Normal"><text:a xlink:href="mailto:t.e.mckenzie@hotmail.com" office:target-frame-name="_top" xlink:show="replace"><text:span text:style-name="T1075">t.e.mckenzie@hotmail.com</text:span></text:a></text:p>
      <text:p text:style-name="Normal"><text:span text:style-name="T1076"><text:s/></text:span></text:p>
      <text:p text:style-name="Normal"><text:span text:style-name="T1077">MS MARTINA MCKENZIE<text:s/></text:span><text:span text:style-name="T1078"><text:s/>Honorary Consul with responsibility for Northern Ireland (since 6<text:s/></text:span><text:span text:style-name="T1079">November 2017)</text:span><text:span text:style-name="T1080"><text:s/></text:span></text:p>
      <text:p text:style-name="Normal"><text:span text:style-name="T1081"><text:s/></text:span></text:p>
      <text:p text:style-name="Normal"><text:span text:style-name="T1082">Honorary Consulate of Finland in Birmingham</text:span></text:p>
      <text:p text:style-name="Normal"><text:span text:style-name="T1083">The Wilkes Partnership LLP</text:span></text:p>
      <text:p text:style-name="Normal"><text:span text:style-name="T1084">41 Church Street</text:span></text:p>
      <text:p text:style-name="Normal"><text:span text:style-name="T1085">Birmingham B3 2RT</text:span></text:p>
      <text:p text:style-name="Normal"><text:span text:style-name="T1086">Tel: +44 121 710 5934</text:span></text:p>
      <text:p text:style-name="Normal"><text:span text:style-name="T1087">Fax: +44 121 233 4546</text:span></text:p>
      <text:p text:style-name="Normal"><text:span text:style-name="T1088">Mob: +44 7866 039931</text:span></text:p>
      <text:p text:style-name="Normal"><text:a xlink:href="mailto:LAantaa-Collier@wilkes.co.uk" office:target-frame-name="_top" xlink:show="replace"><text:span text:style-name="T1089">LAantaa-Collier@wilkes.co.uk</text:span></text:a></text:p>
      <text:p text:style-name="Normal"><text:span text:style-name="T1090"><text:s/></text:span></text:p>
      <text:p text:style-name="Normal"><text:span text:style-name="T1091">MS<text:s/></text:span><text:span text:style-name="T1092">LEENAMARI AANTAA-COLLIER<text:s/></text:span><text:span text:style-name="T1093">Honorary Consul with responsibility for Birmingham (since<text:s/></text:span><text:span text:style-name="T1094">1 April 2015)</text:span></text:p>
      <text:p text:style-name="Normal"><text:span text:style-name="T1095"><text:s/></text:span></text:p>
      <text:soft-page-break/>
      <text:p text:style-name="Normal"><text:span text:style-name="T1096">Honorary Consulate of Finland in Bristol</text:span></text:p>
      <text:p text:style-name="Normal"><text:span text:style-name="T1097">35 Briarside Road</text:span></text:p>
      <text:p text:style-name="Normal"><text:span text:style-name="T1098">Fairways Park</text:span></text:p>
      <text:p text:style-name="Normal"><text:span text:style-name="T1099">Westbury of Trym</text:span></text:p>
      <text:p text:style-name="Normal"><text:span text:style-name="T1100">Bristol BS10 6JB <text:s text:c="10"/></text:span></text:p>
      <text:p text:style-name="Normal"><text:span text:style-name="T1101">Mob: +44 7786 536 189</text:span></text:p>
      <text:p text:style-name="Normal"><text:a xlink:href="mailto:finnish-consul.bristol@gmx.com" office:target-frame-name="_top" xlink:show="replace"><text:span text:style-name="T1102">finnish-consul.bristol@gmx.com</text:span></text:a></text:p>
      <text:p text:style-name="Normal"><text:span text:style-name="T1103"><text:s/></text:span></text:p>
      <text:p text:style-name="Normal"><text:span text:style-name="T1104">MR GEOFFREY S</text:span><text:span text:style-name="T1105">.<text:s/></text:span><text:span text:style-name="T1106">PARSONS<text:s/></text:span><text:span text:style-name="T1107">Honorary Consul with responsibility for Bristol (since<text:s/></text:span><text:span text:style-name="T1108">14 April 1999)</text:span><text:span text:style-name="T1109"><text:s/></text:span></text:p>
      <text:p text:style-name="Normal"><text:span text:style-name="T1110"><text:s/></text:span></text:p>
      <text:p text:style-name="Normal"><text:span text:style-name="T1111">Honorary Consulate of Finland in Cardiff</text:span></text:p>
      <text:p text:style-name="Normal"><text:span text:style-name="T1112">Columbus House, Chepstow Road</text:span></text:p>
      <text:p text:style-name="Normal"><text:span text:style-name="T1113">Langstone Business Park</text:span></text:p>
      <text:p text:style-name="Normal"><text:span text:style-name="T1114">Newport NP18 2LX<text:s/></text:span></text:p>
      <text:p text:style-name="Normal"><text:span text:style-name="T1115">Tel. +44 1633 416 740</text:span></text:p>
      <text:p text:style-name="Normal"><text:span text:style-name="T1116">Mob. +44 7850 594 977</text:span></text:p>
      <text:p text:style-name="Normal"><text:span text:style-name="T1117">Fax +44 1633416734</text:span></text:p>
      <text:p text:style-name="Normal"><text:a xlink:href="mailto:ResidentJudge.Phillips@ejudiciary.net" office:target-frame-name="_top" xlink:show="replace"><text:span text:style-name="T1118">ResidentJudge.Phillips@ejudiciary.net</text:span></text:a></text:p>
      <text:p text:style-name="Normal"><text:span text:style-name="T1119"><text:s/></text:span></text:p>
      <text:p text:style-name="Normal"><text:span text:style-name="T1120">MR JULIAN F.W. <text:s/>PHILLIPS <text:s/></text:span><text:span text:style-name="T1121">Honorary Consul with<text:s/></text:span><text:span text:style-name="T1122">responsibility for Cardiff (since<text:s/></text:span><text:span text:style-name="T1123">1 June 2001)</text:span></text:p>
      <text:p text:style-name="Normal"><text:span text:style-name="T1124"><text:s/></text:span></text:p>
      <text:p text:style-name="Normal"><text:span text:style-name="T1125">Honorary Consulate of Finland in Dover</text:span></text:p>
      <text:p text:style-name="Normal"><text:span text:style-name="T1126">Hammond House</text:span></text:p>
      <text:p text:style-name="Normal"><text:span text:style-name="T1127">Limekiln Street, Dover</text:span></text:p>
      <text:p text:style-name="Normal"><text:span text:style-name="T1128">Kent CT17 9EF</text:span></text:p>
      <text:p text:style-name="Normal"><text:span text:style-name="T1129">Direct. +44 1304 248 322</text:span></text:p>
      <text:p text:style-name="Normal"><text:span text:style-name="T1130">Mob. +44 7767 347 810</text:span></text:p>
      <text:p text:style-name="Normal"><text:span text:style-name="T1131">Fax. +44 130 424 0374</text:span></text:p>
      <text:p text:style-name="Normal"><text:a xlink:href="mailto:jgr@georgehammond.com" office:target-frame-name="_top" xlink:show="replace"><text:span text:style-name="T1132">jgr@georgehammond.com</text:span></text:a></text:p>
      <text:p text:style-name="Normal"><text:span text:style-name="T1133"><text:s/></text:span></text:p>
      <text:p text:style-name="Normal"><text:span text:style-name="T1134">MR JAMES RYELAND<text:s/></text:span><text:span text:style-name="T1135">Honorary Consul with responsibility for Dover (since 19 April 1994)</text:span></text:p>
      <text:p text:style-name="Normal"><text:span text:style-name="T1136"><text:s/></text:span></text:p>
      <text:p text:style-name="Normal"><text:span text:style-name="T1137">Honorary Consulate of Finland in Edinburgh, Glasgow and Aberdeen</text:span></text:p>
      <text:p text:style-name="Normal"><text:span text:style-name="T1138">5 Royal Terrace</text:span></text:p>
      <text:p text:style-name="Normal"><text:span text:style-name="T1139">Edinburgh EH7 5AB</text:span></text:p>
      <text:p text:style-name="Normal"><text:span text:style-name="T1140">Tel. +44<text:s/></text:span><text:span text:style-name="T1141">1312456811</text:span></text:p>
      <text:p text:style-name="Normal"><text:span text:style-name="T1142">Mob. 07715 160 724</text:span></text:p>
      <text:p text:style-name="Normal"><text:a xlink:href="mailto:harry.nimmo@aberdeenstandard.com" office:target-frame-name="_top" xlink:show="replace"><text:span text:style-name="T1143">harry.nimmo@aberdeenstandard.com</text:span></text:a></text:p>
      <text:p text:style-name="Normal"><text:span text:style-name="T1144"><text:s/></text:span></text:p>
      <text:p text:style-name="Normal"><text:span text:style-name="T1145">MR HARRY NIMMO<text:s/></text:span><text:span text:style-name="T1146">Honorary Consul with responsibility for Edinburgh, Glasgow and Aberdeen<text:s/></text:span><text:span text:style-name="T1147">(since 30 April 2013)</text:span></text:p>
      <text:p text:style-name="Normal"><text:span text:style-name="T1148"><text:s/></text:span></text:p>
      <text:p text:style-name="Normal"><text:span text:style-name="T1149">Honorary Consulate of Finland in Gibraltar</text:span></text:p>
      <text:p text:style-name="Normal"><text:span text:style-name="T1150">20 Line Wall Road</text:span></text:p>
      <text:p text:style-name="Normal"><text:span text:style-name="T1151">P.O. Box 130</text:span></text:p>
      <text:p text:style-name="Normal"><text:span text:style-name="T1152">Gibraltar</text:span></text:p>
      <text:p text:style-name="Normal"><text:span text:style-name="T1153">Tel. +350 2007 5149</text:span></text:p>
      <text:p text:style-name="Normal"><text:span text:style-name="T1154">Fax. +350 200 705 13</text:span></text:p>
      <text:p text:style-name="Normal"><text:a xlink:href="mailto:arturo.capurro@capurro.gi" office:target-frame-name="_top" xlink:show="replace"><text:span text:style-name="T1155">arturo.capurro@capurro.gi</text:span></text:a></text:p>
      <text:p text:style-name="Normal"><text:span text:style-name="T1156"><text:s/></text:span></text:p>
      <text:p text:style-name="Normal"><text:span text:style-name="T1157">MR ARTURO CAPURRO</text:span><text:span text:style-name="T1158"><text:s/>Honorary Consul with responsibility for Gibraltar (since 23 April 1999)</text:span></text:p>
      <text:p text:style-name="Normal"><text:span text:style-name="T1159"><text:s/></text:span></text:p>
      <text:p text:style-name="Normal"><text:span text:style-name="T1160">Honorary Consulate of Finland in Hull, Immingham and Grimsby</text:span></text:p>
      <text:p text:style-name="Normal"><text:span text:style-name="T1161">c/o Carlbom Shipping Ltd.<text:s/></text:span></text:p>
      <text:p text:style-name="Normal"><text:span text:style-name="T1162">Mariner House, Trondheim Way</text:span></text:p>
      <text:p text:style-name="Normal"><text:span text:style-name="T1163">Stallingborough, Nr. Grimsby, NE Lincolnshire</text:span></text:p>
      <text:p text:style-name="Normal"><text:span text:style-name="T1164">Immingham DN41 8FD<text:s/></text:span></text:p>
      <text:p text:style-name="Normal"><text:span text:style-name="T1165">Tel. +44 1469 571 387</text:span></text:p>
      <text:soft-page-break/>
      <text:p text:style-name="Normal"><text:span text:style-name="T1166">Fax. +44 146 957 1023</text:span></text:p>
      <text:p text:style-name="Normal"><text:a xlink:href="mailto:camilla@carlbom.co.uk" office:target-frame-name="_top" xlink:show="replace"><text:span text:style-name="T1167">camilla@carlbom.co.uk</text:span></text:a></text:p>
      <text:p text:style-name="Normal"><text:span text:style-name="T1168"><text:s/></text:span></text:p>
      <text:p text:style-name="Normal"><text:span text:style-name="T1169">MS CAMILLA CARLBOM FLINN<text:s/></text:span><text:span text:style-name="T1170">Honorary Consul with responsibility for Hull,<text:s/></text:span><text:span text:style-name="T1171">Immingham and Grimsby (since 7 August 2008)</text:span></text:p>
      <text:p text:style-name="Normal"><text:span text:style-name="T1172"><text:s/></text:span></text:p>
      <text:p text:style-name="Normal"><text:span text:style-name="T1173">Honorary Consulate of Finland in Leeds</text:span></text:p>
      <text:p text:style-name="Normal"><text:span text:style-name="T1174">G&amp;M Distribution Ltd.</text:span></text:p>
      <text:p text:style-name="P1175">Provident House, Authorpe Works, Authorpe Road</text:p>
      <text:p text:style-name="Normal"><text:span text:style-name="T1176">Leeds <text:s/>LS6 4JB<text:s/></text:span></text:p>
      <text:p text:style-name="Normal"><text:span text:style-name="T1177">Tel. +44 1132 306 038</text:span></text:p>
      <text:p text:style-name="Normal"><text:span text:style-name="T1178">Fax. +44 113 230 7732</text:span></text:p>
      <text:p text:style-name="Normal"><text:a xlink:href="mailto:sales@uklaminates.com" office:target-frame-name="_top" xlink:show="replace"><text:span text:style-name="T1179">sales@uklaminates.com</text:span></text:a></text:p>
      <text:p text:style-name="Normal"><text:span text:style-name="T1180"><text:s/></text:span></text:p>
      <text:p text:style-name="Normal"><text:span text:style-name="T1181">MR MICHAEL G.R. ALVIN<text:s/></text:span><text:span text:style-name="T1182">Honorary Consul with responsibility for Leeds (since 24 June 1998)</text:span><text:span text:style-name="T1183"><text:s/></text:span></text:p>
      <text:p text:style-name="Normal"><text:span text:style-name="T1184"><text:s/></text:span></text:p>
      <text:p text:style-name="Normal"><text:span text:style-name="T1185">Honorary Consulate of Finland in Liverpool</text:span></text:p>
      <text:p text:style-name="Normal"><text:span text:style-name="T1186">Hill Dickinson LLP</text:span></text:p>
      <text:p text:style-name="Normal"><text:span text:style-name="T1187">No. 1 St Paul’s Square</text:span></text:p>
      <text:p text:style-name="Normal"><text:span text:style-name="T1188">Liverpool <text:s/>L3 9SJ</text:span></text:p>
      <text:p text:style-name="Normal"><text:span text:style-name="T1189">Tel. +44 151 600 8000</text:span></text:p>
      <text:p text:style-name="Normal"><text:span text:style-name="T1190">Direct. +44 151 600 8149</text:span></text:p>
      <text:p text:style-name="Normal"><text:span text:style-name="T1191">Mob. <text:s/>+44 7890 196 348</text:span></text:p>
      <text:p text:style-name="Normal"><text:span text:style-name="T1192">Fax +44 1516008001</text:span></text:p>
      <text:p text:style-name="Normal"><text:a xlink:href="mailto:john.gibson@hilldickinson.com" office:target-frame-name="_top" xlink:show="replace"><text:span text:style-name="T1193">john.gibson@hilldickinson.com</text:span></text:a></text:p>
      <text:p text:style-name="Normal"><text:span text:style-name="T1194"><text:s/></text:span></text:p>
      <text:p text:style-name="Normal"><text:span text:style-name="T1195">MR JOHN GIBSON<text:s/></text:span><text:span text:style-name="T1196">Honorary Consul with responsibility for Liverpool (since 1 November 2011)</text:span><text:span text:style-name="T1197"><text:s/></text:span></text:p>
      <text:p text:style-name="Normal"><text:span text:style-name="T1198"><text:s/></text:span></text:p>
      <text:p text:style-name="Normal"><text:span text:style-name="T1199">Honorary Consulate of Finland in Manchester</text:span></text:p>
      <text:p text:style-name="Normal"><text:span text:style-name="T1200">5 Bramway High Lane</text:span></text:p>
      <text:p text:style-name="Normal"><text:span text:style-name="T1201">Stockport</text:span></text:p>
      <text:p text:style-name="Normal"><text:span text:style-name="T1202">Cheshire SK6 8EN</text:span></text:p>
      <text:p text:style-name="Normal"><text:span text:style-name="T1203">Tel. +44 1663 764 799</text:span></text:p>
      <text:p text:style-name="Normal"><text:span text:style-name="T1204">Mob. +44 7929 516649</text:span></text:p>
      <text:p text:style-name="Normal"><text:a xlink:href="mailto:chris.rostron@ntlworld.com" office:target-frame-name="_top" xlink:show="replace"><text:span text:style-name="T1205">chris.rostron@ntlworld.com</text:span></text:a></text:p>
      <text:p text:style-name="Normal"><text:span text:style-name="T1206"><text:s/></text:span></text:p>
      <text:p text:style-name="Normal"><text:span text:style-name="T1207">MR CHRIS ROSTRON<text:s/></text:span><text:span text:style-name="T1208">Honorary Consul with responsibility for Manchester (since 29 July 2003)</text:span><text:span text:style-name="T1209"><text:s/></text:span></text:p>
      <text:p text:style-name="Normal"><text:span text:style-name="T1210"><text:s/></text:span></text:p>
      <text:p text:style-name="Normal"><text:span text:style-name="T1211">Honorary Consulate of Finland in<text:s/></text:span><text:span text:style-name="T1212">Plymouth</text:span></text:p>
      <text:p text:style-name="Normal"><text:span text:style-name="T1213">27 Greensway Road</text:span></text:p>
      <text:p text:style-name="Normal"><text:span text:style-name="T1214">Tavistock</text:span></text:p>
      <text:p text:style-name="Normal"><text:span text:style-name="T1215">Devon <text:s/>PL19 8HB</text:span></text:p>
      <text:p text:style-name="Normal"><text:span text:style-name="T1216">Tel. +44 1822 613 471</text:span></text:p>
      <text:p text:style-name="Normal"><text:a xlink:href="mailto:jcsanders13@btinternet.com" office:target-frame-name="_top" xlink:show="replace"><text:span text:style-name="T1217">jcsanders13@btinternet.com</text:span></text:a></text:p>
      <text:p text:style-name="Normal"><text:span text:style-name="T1218"><text:s/></text:span></text:p>
      <text:p text:style-name="Normal"><text:span text:style-name="T1219">MS JILL SANDERS<text:s/></text:span><text:span text:style-name="T1220">Honorary Consul with responsibility for Devon and Cornwall (since 2 October 2012)</text:span><text:span text:style-name="T1221"><text:s/></text:span></text:p>
      <text:p text:style-name="Normal"><text:span text:style-name="T1222"><text:s/></text:span></text:p>
      <text:p text:style-name="Normal"><text:span text:style-name="T1223">Honorary Consulate of Finland in Rochester</text:span></text:p>
      <text:p text:style-name="Normal"><text:span text:style-name="T1224">4 Old House Lane</text:span></text:p>
      <text:p text:style-name="Normal"><text:span text:style-name="T1225">Hartlip</text:span></text:p>
      <text:p text:style-name="Normal"><text:span text:style-name="T1226">Sittingbourne</text:span></text:p>
      <text:p text:style-name="Normal"><text:span text:style-name="T1227">Kent ME9 7HU</text:span></text:p>
      <text:p text:style-name="Normal"><text:span text:style-name="T1228">Tel. +44 1795 843 778</text:span></text:p>
      <text:p text:style-name="Normal"><text:a xlink:href="mailto:markbradley2310@yahoo.co.uk" office:target-frame-name="_top" xlink:show="replace"><text:span text:style-name="T1229">markbradley2310@yahoo.co.uk</text:span></text:a></text:p>
      <text:p text:style-name="Normal"><text:span text:style-name="T1230"><text:s/></text:span></text:p>
      <text:p text:style-name="Normal"><text:span text:style-name="T1231">MR MARK BRADLEY<text:s/></text:span><text:span text:style-name="T1232">Honorary Consul with responsibility for Rochester (since 7 April 1994)</text:span><text:span text:style-name="T1233"><text:s/></text:span></text:p>
      <text:p text:style-name="Normal"><text:span text:style-name="T1234"><text:s/></text:span></text:p>
      <text:soft-page-break/>
      <text:p text:style-name="Normal"><text:span text:style-name="T1235">Honorary Consulate of Finland in Sheffield</text:span></text:p>
      <text:p text:style-name="Normal"><text:span text:style-name="T1236">Europa Link</text:span></text:p>
      <text:p text:style-name="Normal"><text:span text:style-name="T1237">Sheffield S9 1TZ</text:span></text:p>
      <text:p text:style-name="Normal"><text:span text:style-name="T1238">Tel. <text:s/>+44 1142 613 849</text:span></text:p>
      <text:p text:style-name="Normal"><text:span text:style-name="T1239">Mob. +44 7802 933353</text:span></text:p>
      <text:p text:style-name="Normal"><text:a xlink:href="mailto:philip.rodrigo@outokumpu.com" office:target-frame-name="_top" xlink:show="replace"><text:span text:style-name="T1240">philip.rodrigo@outokumpu.com</text:span></text:a></text:p>
      <text:p text:style-name="Normal"><text:span text:style-name="T1241">MR PHILIP RODRIGO<text:s/></text:span><text:span text:style-name="T1242">Honorary Consul with responsibility for Sheffield (since 27 January 2014)</text:span></text:p>
      <text:p text:style-name="P1243"/>
      <text:p text:style-name="Normal"><text:span text:style-name="T1244">Honorary Consulate of Finland in Southampton</text:span></text:p>
      <text:p text:style-name="Normal"><text:span text:style-name="T1245">Oceana House, 39-49 Commercial Road</text:span></text:p>
      <text:p text:style-name="Normal"><text:span text:style-name="T1246">Southampton SO15 1GA</text:span></text:p>
      <text:p text:style-name="Normal"><text:span text:style-name="T1247">Tel. +44 23 8020 8210</text:span></text:p>
      <text:p text:style-name="Normal"><text:span text:style-name="T1248">Mob. +44 7785 542 124</text:span></text:p>
      <text:p text:style-name="Normal"><text:a xlink:href="mailto:christina.tolvas-vincent@wbd-uk.com" office:target-frame-name="_top" xlink:show="replace"><text:span text:style-name="T1249">christina.tolvas-vincent@wbd-uk.com</text:span></text:a></text:p>
      <text:p text:style-name="Normal"><text:span text:style-name="T1250"><text:s/></text:span></text:p>
      <text:p text:style-name="Normal"><text:span text:style-name="T1251">MS CHRISTINA TOLVAS-VINCENT<text:s/></text:span><text:span text:style-name="T1252">Honorary Consul with responsibility for Southampton (since 1 November 2011)</text:span></text:p>
      <text:p text:style-name="P1253"/>
      <text:p text:style-name="P1254"/>
      <text:p text:style-name="P1255"/>
      <text:p text:style-name="P1256"/>
      <text:p text:style-name="P1257"><text:span text:style-name="T1258">FRANCE</text:span></text:p>
      <text:p text:style-name="P1259"/>
      <text:p text:style-name="P1260"><text:span text:style-name="T1261">Honorary Consulate of France in Aberdeen</text:span></text:p>
      <text:p text:style-name="P1262"><text:span text:style-name="T1263">c/o Key Moves – Wilson &amp; Duffus</text:span></text:p>
      <text:p text:style-name="P1264"><text:span text:style-name="T1265">14 Chapel Street</text:span></text:p>
      <text:p text:style-name="P1266"><text:span text:style-name="T1267">Aberdeen AB10 1SP</text:span></text:p>
      <text:p text:style-name="P1268"><text:span text:style-name="T1269">Tel: 01224 651 700, 07831 173 404</text:span></text:p>
      <text:p text:style-name="P1270"><text:span text:style-name="T1271">peter.young@wilsonduffus.co.uk</text:span></text:p>
      <text:p text:style-name="P1272"/>
      <text:p text:style-name="P1273"><text:span text:style-name="T1274">MR PETER YOUNG <text:s/></text:span><text:span text:style-name="T1275">Honorary Consul</text:span></text:p>
      <text:p text:style-name="P1276"/>
      <text:p text:style-name="P1277"/>
      <text:p text:style-name="P1278">Honorary Consulate of France in Anguilla</text:p>
      <text:p text:style-name="P1279">Dragonfly – True Eyes</text:p>
      <text:p text:style-name="P1280">North Side</text:p>
      <text:p text:style-name="P1281">PO BOX 76</text:p>
      <text:p text:style-name="P1282">Anguilla</text:p>
      <text:p text:style-name="P1283">Tel: 00 1 264 584 22 08</text:p>
      <text:p text:style-name="P1284">22aout@gmail.com</text:p>
      <text:p text:style-name="P1285"/>
      <text:p text:style-name="P1286"><text:span text:style-name="T1287">MR QUENTIN MEILHAC <text:s/></text:span><text:span text:style-name="T1288">Honorary Consul (since 2<text:s/></text:span><text:span text:style-name="T1289">October 2018)</text:span></text:p>
      <text:p text:style-name="P1290"/>
      <text:p text:style-name="P1291"/>
      <text:p text:style-name="P1292"><text:span text:style-name="T1293">Honorary Consulate of France in Bath</text:span></text:p>
      <text:p text:style-name="P1294"><text:span text:style-name="T1295">Francis Hotel</text:span></text:p>
      <text:p text:style-name="P1296"><text:span text:style-name="T1297">Ralph Allen Room</text:span></text:p>
      <text:p text:style-name="P1298"><text:span text:style-name="T1299">Queen Square</text:span></text:p>
      <text:p text:style-name="P1300"><text:span text:style-name="T1301">Bath BA1 2HH</text:span></text:p>
      <text:p text:style-name="P1302"><text:span text:style-name="T1303">Tel: 01225 482 006, 0795 454 3178</text:span></text:p>
      <text:p text:style-name="P1304"><text:span text:style-name="T1305">consulbristol@gmail.com</text:span></text:p>
      <text:p text:style-name="P1306"><text:span text:style-name="T1307">Tuesday 13.15 – 17.30 (by appointment only)</text:span></text:p>
      <text:p text:style-name="P1308"/>
      <text:p text:style-name="P1309"><text:span text:style-name="T1310">MRS JOSETTE LEBRAT <text:s/></text:span><text:span text:style-name="T1311">Honorary Consul<text:s/></text:span><text:span text:style-name="T1312">(since 31 August 2015)</text:span></text:p>
      <text:p text:style-name="P1313"/>
      <text:p text:style-name="P1314"/>
      <text:p text:style-name="P1315"><text:span text:style-name="T1316">Honorary Consulate of France in Belfast</text:span></text:p>
      <text:p text:style-name="P1317"><text:span text:style-name="T1318">4 Donegall Drive</text:span></text:p>
      <text:p text:style-name="P1319"><text:span text:style-name="T1320">Whitehead</text:span></text:p>
      <text:p text:style-name="P1321"><text:span text:style-name="T1322">Belfast BT38 9LT</text:span></text:p>
      <text:soft-page-break/>
      <text:p text:style-name="P1323"><text:span text:style-name="T1324">Tel: 0289 337 3475, 0779 506 0048</text:span></text:p>
      <text:p text:style-name="P1325"><text:span text:style-name="T1326">regineonline@hotmail.co.uk</text:span></text:p>
      <text:p text:style-name="P1327"/>
      <text:p text:style-name="P1328"><text:span text:style-name="T1329">MRS REGINE MCCULLOUGH <text:s/></text:span><text:span text:style-name="T1330">Honorary Consul (since 18 December 2000)</text:span></text:p>
      <text:p text:style-name="P1331"/>
      <text:p text:style-name="P1332"/>
      <text:p text:style-name="P1333"><text:span text:style-name="T1334">Honorary<text:s/></text:span><text:span text:style-name="T1335">Consulate of France in Birmingham</text:span></text:p>
      <text:p text:style-name="P1336"><text:span text:style-name="T1337">1 Victoria Square (office 310)</text:span></text:p>
      <text:p text:style-name="P1338"><text:span text:style-name="T1339">Birmingham B1 1BD</text:span></text:p>
      <text:p text:style-name="P1340"><text:span text:style-name="T1341">Tel: 0121 684 2782, 0776 883 860</text:span></text:p>
      <text:p text:style-name="P1342"><text:span text:style-name="T1343">millerobert38@gmail.com</text:span></text:p>
      <text:p text:style-name="P1344"/>
      <text:p text:style-name="P1345"><text:span text:style-name="T1346">MR ROBERT MILLE <text:s/></text:span><text:span text:style-name="T1347">Honorary Consul (since 1 November 2007)</text:span></text:p>
      <text:p text:style-name="P1348"/>
      <text:p text:style-name="P1349"/>
      <text:p text:style-name="P1350"><text:span text:style-name="T1351">Honorary Consulate of France in Cardiff</text:span></text:p>
      <text:p text:style-name="P1352"><text:span text:style-name="T1353">6 Reardon Smith Court</text:span></text:p>
      <text:p text:style-name="P1354"><text:span text:style-name="T1355">Cardiff CF5 3JD</text:span></text:p>
      <text:p text:style-name="P1356"><text:span text:style-name="T1357">Tel: 0796 816 0139</text:span></text:p>
      <text:p text:style-name="P1358"><text:span text:style-name="T1359">consulatfrancecardiff@gmail.com</text:span></text:p>
      <text:p text:style-name="P1360"><text:span text:style-name="T1361">Tuesday 17.30 – 20.00 (by appointment only)</text:span></text:p>
      <text:p text:style-name="P1362"/>
      <text:p text:style-name="P1363"><text:span text:style-name="T1364">MRS MARIE BROUSSEAU-NAVARRO <text:s/></text:span><text:span text:style-name="T1365">Honorary Consul (since 17 February 2014)</text:span></text:p>
      <text:p text:style-name="P1366"/>
      <text:p text:style-name="P1367"/>
      <text:p text:style-name="P1368"><text:span text:style-name="T1369">Honorary Consulate of France in Chester</text:span></text:p>
      <text:p text:style-name="P1370"><text:span text:style-name="T1371">University of Chester</text:span></text:p>
      <text:p text:style-name="P1372"><text:span text:style-name="T1373">Binks Building</text:span></text:p>
      <text:p text:style-name="P1374"><text:span text:style-name="T1375">2</text:span><text:span text:style-name="T1376">nd</text:span><text:span text:style-name="T1377"><text:s/>Floor Parkgate Road</text:span></text:p>
      <text:p text:style-name="P1378"><text:span text:style-name="T1379">Chester CH1 4BJ</text:span></text:p>
      <text:p text:style-name="P1380"><text:span text:style-name="T1381">Tel: 0124 437 9052, 0796 923 0683</text:span></text:p>
      <text:p text:style-name="P1382"><text:span text:style-name="T1383">consul.france@chester.ac.uk</text:span></text:p>
      <text:p text:style-name="P1384"><text:span text:style-name="T1385">Wednesday morning (by appointment only)</text:span></text:p>
      <text:p text:style-name="P1386"/>
      <text:p text:style-name="P1387"><text:span text:style-name="T1388">MRS AUDE AUCLAIR <text:s/></text:span><text:span text:style-name="T1389">Honorary Consul (since 3 November 2014)</text:span></text:p>
      <text:p text:style-name="P1390"/>
      <text:p text:style-name="P1391"/>
      <text:p text:style-name="P1392"><text:span text:style-name="T1393">Honorary Consulate of France in<text:s/></text:span><text:span text:style-name="T1394">Douglas</text:span></text:p>
      <text:p text:style-name="P1395"><text:span text:style-name="T1396">29 Rhenwyllan Close</text:span></text:p>
      <text:p text:style-name="P1397"><text:span text:style-name="T1398">Port St Mary IM9 5NJ</text:span></text:p>
      <text:p text:style-name="P1399"><text:span text:style-name="T1400">Tel: 01624 836 909</text:span></text:p>
      <text:p text:style-name="P1401"><text:span text:style-name="T1402">annienedellec@manx.net</text:span></text:p>
      <text:p text:style-name="P1403"/>
      <text:p text:style-name="P1404"><text:span text:style-name="T1405">MRS ANNIE NEDELLEC <text:s/></text:span><text:span text:style-name="T1406">Honorary Consul (since 22 February 1996)</text:span></text:p>
      <text:p text:style-name="P1407"/>
      <text:p text:style-name="P1408"/>
      <text:p text:style-name="P1409"><text:span text:style-name="T1410">Honorary Consulate of France in Dover</text:span></text:p>
      <text:p text:style-name="P1411"><text:span text:style-name="T1412">c/o George Hammond PLC</text:span></text:p>
      <text:p text:style-name="P1413"><text:span text:style-name="T1414">Dover South Services</text:span></text:p>
      <text:p text:style-name="P1415"><text:span text:style-name="T1416">Limekiln Street</text:span></text:p>
      <text:p text:style-name="P1417"><text:span text:style-name="T1418">Dover CT17 9EF</text:span></text:p>
      <text:p text:style-name="P1419"><text:span text:style-name="T1420">Tel: 0130 424 8322, 0776 734 7810</text:span></text:p>
      <text:p text:style-name="P1421"><text:span text:style-name="T1422">Fax: 0130 424 0374</text:span></text:p>
      <text:p text:style-name="P1423"><text:span text:style-name="T1424">jgr@georgehammond.com</text:span></text:p>
      <text:p text:style-name="P1425"><text:span text:style-name="T1426">(by appointment only)</text:span></text:p>
      <text:p text:style-name="P1427"/>
      <text:p text:style-name="P1428"><text:span text:style-name="T1429">MR JAMES RYELAND<text:s/></text:span><text:span text:style-name="T1430">Honorary Consul (since 23 May 1989)</text:span></text:p>
      <text:p text:style-name="P1431"/>
      <text:p text:style-name="P1432"/>
      <text:p text:style-name="P1433"><text:span text:style-name="T1434">Honorary Consulate of France in Gibraltar</text:span></text:p>
      <text:soft-page-break/>
      <text:p text:style-name="P1435"><text:span text:style-name="T1436">ICC Building 2A Main Street</text:span></text:p>
      <text:p text:style-name="P1437"><text:span text:style-name="T1438">PO Box 557 Gibraltar</text:span></text:p>
      <text:p text:style-name="P1439"><text:span text:style-name="T1440">Tel: +350 200 48070</text:span></text:p>
      <text:p text:style-name="P1441"><text:span text:style-name="T1442">Fax: +350 200 76253</text:span></text:p>
      <text:p text:style-name="P1443"><text:span text:style-name="T1444">france@cbb.gi</text:span></text:p>
      <text:p text:style-name="P1445"/>
      <text:p text:style-name="P1446"><text:span text:style-name="T1447">MR PIERRE FAYAUD <text:s/></text:span><text:span text:style-name="T1448">Honorary Consul (since 2 March 2006)</text:span></text:p>
      <text:p text:style-name="P1449"/>
      <text:p text:style-name="P1450"/>
      <text:p text:style-name="P1451"><text:span text:style-name="T1452">Honorary Consulate of France in Glasgow</text:span></text:p>
      <text:p text:style-name="P1453"><text:span text:style-name="T1454">17 Coronation Way</text:span></text:p>
      <text:p text:style-name="P1455"><text:span text:style-name="T1456">Bearsden</text:span></text:p>
      <text:p text:style-name="P1457"><text:span text:style-name="T1458">Glasgow G61 1DA</text:span></text:p>
      <text:p text:style-name="P1459"><text:span text:style-name="T1460">Tel: 07502 046 000</text:span></text:p>
      <text:p text:style-name="P1461"><text:span text:style-name="T1462">john.campbell@glasgow.ac.uk</text:span></text:p>
      <text:p text:style-name="P1463"/>
      <text:p text:style-name="P1464"><text:span text:style-name="T1465">MR JOHN CAMPBELL <text:s/></text:span><text:span text:style-name="T1466">Honorary Consul (since 27 November 2012)</text:span></text:p>
      <text:p text:style-name="P1467"/>
      <text:p text:style-name="P1468"/>
      <text:p text:style-name="P1469"><text:span text:style-name="T1470">Honorary Consulate of France in Guernsey</text:span></text:p>
      <text:p text:style-name="P1471"><text:span text:style-name="T1472">Administrateur de la Maison</text:span></text:p>
      <text:p text:style-name="P1473"><text:span text:style-name="T1474">Victor Hugo</text:span></text:p>
      <text:p text:style-name="P1475"><text:span text:style-name="T1476">Hauteville House,38 Hauteville</text:span></text:p>
      <text:p text:style-name="P1477"><text:span text:style-name="T1478">Saint Peter Port</text:span></text:p>
      <text:p text:style-name="P1479"><text:span text:style-name="T1480">Guernsey GY1 1DG</text:span></text:p>
      <text:p text:style-name="P1481"><text:span text:style-name="T1482">Tel: 0148 172 9290, +33 607 66 44 75</text:span></text:p>
      <text:p text:style-name="P1483"><text:span text:style-name="T1484">Fax: 0148 171 5913</text:span></text:p>
      <text:p text:style-name="P1485"><text:span text:style-name="T1486">consulatfrance.guernsey@gmail.com</text:span></text:p>
      <text:p text:style-name="P1487"><text:span text:style-name="T1488">(by appointment only)</text:span></text:p>
      <text:p text:style-name="P1489"/>
      <text:p text:style-name="P1490"><text:span text:style-name="T1491">MRS ODILE BLANCHETTE <text:s/></text:span><text:span text:style-name="T1492">Honorary Consul (since 1 January 2004)</text:span></text:p>
      <text:p text:style-name="P1493"/>
      <text:p text:style-name="P1494"/>
      <text:p text:style-name="P1495">Honorary Consulate of France in Jersey</text:p>
      <text:p text:style-name="P1496">71 Halkett Place</text:p>
      <text:p text:style-name="P1497">St Helier</text:p>
      <text:p text:style-name="P1498">Jersey JE2 4WG</text:p>
      <text:p text:style-name="P1499">Tel: 01534 726<text:s/>256</text:p>
      <text:p text:style-name="P1500"><text:span text:style-name="T1501">agenceconsulairejersey@gmail.com</text:span></text:p>
      <text:p text:style-name="P1502"/>
      <text:p text:style-name="P1503"><text:span text:style-name="T1504">MR CHRISTOPHER JOHN SCHOLEFIELD <text:s/></text:span><text:span text:style-name="T1505">Honorary Consul (since 12 December 2018)</text:span></text:p>
      <text:p text:style-name="P1506"/>
      <text:p text:style-name="P1507"/>
      <text:p text:style-name="P1508"><text:span text:style-name="T1509">Honorary Consulate of France in Leeds</text:span></text:p>
      <text:p text:style-name="P1510"><text:span text:style-name="T1511">Castlegarth</text:span></text:p>
      <text:p text:style-name="P1512"><text:span text:style-name="T1513">Scott Lane</text:span></text:p>
      <text:p text:style-name="P1514"><text:span text:style-name="T1515">Wetherby LS22 6LH</text:span></text:p>
      <text:p text:style-name="P1516"><text:span text:style-name="T1517">consulfranceleeds@gmail.com</text:span></text:p>
      <text:p text:style-name="P1518"><text:span text:style-name="T1519">Tel: 0193 758 5558, 0771 548<text:s/></text:span><text:span text:style-name="T1520">7110</text:span></text:p>
      <text:p text:style-name="P1521"><text:span text:style-name="T1522">Fax: 0193 758 3556</text:span></text:p>
      <text:p text:style-name="P1523"><text:span text:style-name="T1524">(by appointment only)</text:span></text:p>
      <text:p text:style-name="P1525"/>
      <text:p text:style-name="P1526"><text:span text:style-name="T1527">MR JEREMY BURTON <text:s/></text:span><text:span text:style-name="T1528">Honorary Consul (since 21 October 1985)</text:span></text:p>
      <text:p text:style-name="P1529"/>
      <text:p text:style-name="P1530"/>
      <text:p text:style-name="P1531"><text:span text:style-name="T1532">Honorary Consulate of France in Liverpool</text:span></text:p>
      <text:p text:style-name="P1533"><text:span text:style-name="T1534">Liverpool Cathedral</text:span></text:p>
      <text:p text:style-name="P1535"><text:span text:style-name="T1536">St James Mount</text:span></text:p>
      <text:p text:style-name="P1537"><text:span text:style-name="T1538">Liverpool L17 7A</text:span></text:p>
      <text:p text:style-name="P1539"><text:span text:style-name="T1540">Tel: 0151 702 7244, 0789 051 5254</text:span></text:p>
      <text:soft-page-break/>
      <text:p text:style-name="P1541"><text:span text:style-name="T1542">consul.fr.liverpool@gmail.com</text:span></text:p>
      <text:p text:style-name="P1543"><text:span text:style-name="T1544">Tuesday and Thursday 13.30 – 16.00</text:span></text:p>
      <text:p text:style-name="P1545"><text:span text:style-name="T1546">(by appointment only)</text:span></text:p>
      <text:p text:style-name="P1547"/>
      <text:p text:style-name="P1548"><text:span text:style-name="T1549">MR PHILIP DANIEL <text:s/></text:span><text:span text:style-name="T1550">Honorary Consul (since 14 November 2013)</text:span></text:p>
      <text:p text:style-name="P1551"/>
      <text:p text:style-name="P1552"/>
      <text:p text:style-name="P1553"><text:span text:style-name="T1554">Honorary Consulate of France in Manchester</text:span></text:p>
      <text:p text:style-name="P1555"><text:span text:style-name="T1556">Alliance Française de Manchester</text:span></text:p>
      <text:p text:style-name="P1557"><text:span text:style-name="T1558">Ground Floor</text:span></text:p>
      <text:p text:style-name="P1559"><text:span text:style-name="T1560">125 Portland Street</text:span></text:p>
      <text:p text:style-name="P1561"><text:span text:style-name="T1562">Manchester M1 4KD</text:span></text:p>
      <text:p text:style-name="P1563"><text:span text:style-name="T1564">Tel: 0746 542 6639</text:span></text:p>
      <text:p text:style-name="P1565"><text:span text:style-name="T1566">consulatfrancemanchester@yahoo.com</text:span></text:p>
      <text:p text:style-name="P1567"><text:span text:style-name="T1568">Monday 12.15 – 14.00 and Wednesday 17.30 – 19.00</text:span></text:p>
      <text:p text:style-name="P1569"><text:span text:style-name="T1570">(by appointment only)</text:span></text:p>
      <text:p text:style-name="P1571"/>
      <text:p text:style-name="P1572"><text:span text:style-name="T1573">MR RODOLPHE SOULARD <text:s/></text:span><text:span text:style-name="T1574">Honorary Consul (since 21 November 2016)</text:span></text:p>
      <text:p text:style-name="P1575"/>
      <text:p text:style-name="P1576"/>
      <text:p text:style-name="P1577"><text:span text:style-name="T1578">Honorary Consulate of France in Newhaven</text:span></text:p>
      <text:p text:style-name="P1579"><text:span text:style-name="T1580">Newhaven Port &amp; Properties</text:span></text:p>
      <text:p text:style-name="P1581"><text:span text:style-name="T1582">Port Administration offices</text:span></text:p>
      <text:p text:style-name="P1583"><text:span text:style-name="T1584">East Quay</text:span></text:p>
      <text:p text:style-name="P1585"><text:span text:style-name="T1586">Newhaven BN9 0BN</text:span></text:p>
      <text:p text:style-name="P1587"><text:span text:style-name="T1588">Tel: 01273 616 070</text:span></text:p>
      <text:p text:style-name="P1589"><text:span text:style-name="T1590">Michael.smewing@newhavenport.com</text:span></text:p>
      <text:p text:style-name="P1591"/>
      <text:p text:style-name="P1592"><text:span text:style-name="T1593">MR MICHAEL SMEWING <text:s/></text:span><text:span text:style-name="T1594">Honorary Consul (since 28 January 2019)</text:span></text:p>
      <text:p text:style-name="P1595"/>
      <text:p text:style-name="P1596"/>
      <text:p text:style-name="P1597"><text:span text:style-name="T1598">Honorary Consulate of France in Newcastle</text:span></text:p>
      <text:p text:style-name="P1599"><text:span text:style-name="T1600">26 Forth Place</text:span></text:p>
      <text:p text:style-name="P1601"><text:span text:style-name="T1602">Newcastle-Upon-Tyne NE1 4EU</text:span></text:p>
      <text:p text:style-name="P1603"><text:span text:style-name="T1604">Tel: 0191 637 5999, 0734 217 4611</text:span></text:p>
      <text:p text:style-name="P1605"><text:span text:style-name="T1606">consulfrancenewcastle@gmail.com</text:span></text:p>
      <text:p text:style-name="P1607"><text:span text:style-name="T1608">(by appointment only)</text:span></text:p>
      <text:p text:style-name="P1609"/>
      <text:p text:style-name="P1610"><text:span text:style-name="T1611">MR ERIC DONJON <text:s/></text:span><text:span text:style-name="T1612">Honorary Consul (since 28 April 2016)</text:span></text:p>
      <text:p text:style-name="P1613"/>
      <text:p text:style-name="P1614"/>
      <text:p text:style-name="P1615"><text:span text:style-name="T1616">Honorary Consulate of France in Nottingham</text:span></text:p>
      <text:p text:style-name="P1617"><text:span text:style-name="T1618">64 Burnthouse Road</text:span></text:p>
      <text:p text:style-name="P1619"><text:span text:style-name="T1620">Heanor DE75 7GS</text:span></text:p>
      <text:p text:style-name="P1621"><text:span text:style-name="T1622">Tel: 0751 711 8134</text:span></text:p>
      <text:p text:style-name="P1623"><text:span text:style-name="T1624">jclafontaine@gmail.com</text:span></text:p>
      <text:p text:style-name="P1625"><text:span text:style-name="T1626">Friday afternoon</text:span></text:p>
      <text:p text:style-name="P1627"><text:span text:style-name="T1628">(by appointment only)</text:span></text:p>
      <text:p text:style-name="P1629"/>
      <text:p text:style-name="P1630"><text:span text:style-name="T1631">MR JEAN-CLAUDE LAFONTAINE <text:s/></text:span><text:span text:style-name="T1632">Honorary Consul (since 28 January 2015)</text:span></text:p>
      <text:p text:style-name="P1633"/>
      <text:p text:style-name="P1634"/>
      <text:p text:style-name="P1635"><text:span text:style-name="T1636">Honorary Consulate of France in Penzance</text:span></text:p>
      <text:p text:style-name="P1637"><text:span text:style-name="T1638">1 Lane Reddin Terrace</text:span></text:p>
      <text:p text:style-name="P1639"><text:span text:style-name="T1640">Newlyn, Penzance</text:span></text:p>
      <text:p text:style-name="P1641"><text:span text:style-name="T1642">Cornwall TR18 5BL</text:span></text:p>
      <text:p text:style-name="P1643"><text:span text:style-name="T1644">Tel:<text:s/></text:span><text:span text:style-name="T1645">0173 636 1017, 0780 197 6325</text:span></text:p>
      <text:p text:style-name="P1646"><text:span text:style-name="T1647">andrewmunson@outlook.com</text:span></text:p>
      <text:p text:style-name="P1648"><text:span text:style-name="T1649">Monday to Friday 8.00 – 17.30, Saturday 8.00 – 12.00</text:span></text:p>
      <text:p text:style-name="P1650"/>
      <text:soft-page-break/>
      <text:p text:style-name="P1651"><text:span text:style-name="T1652">MR ANDREW MUNSON <text:s/></text:span><text:span text:style-name="T1653">Honorary Consul (since 8 July 1988)</text:span></text:p>
      <text:p text:style-name="P1654"/>
      <text:p text:style-name="P1655"/>
      <text:p text:style-name="P1656"><text:span text:style-name="T1657">Honorary Consulate of France in Plymouth</text:span></text:p>
      <text:p text:style-name="P1658"><text:span text:style-name="T1659">22 South View Terrace</text:span></text:p>
      <text:p text:style-name="P1660"><text:span text:style-name="T1661">Plymouth</text:span></text:p>
      <text:p text:style-name="P1662"><text:span text:style-name="T1663">Devon PL4 9DQ</text:span></text:p>
      <text:p text:style-name="P1664"><text:span text:style-name="T1665">Tel<text:s/></text:span><text:span text:style-name="T1666">(emergencies only): 07813 065419</text:span></text:p>
      <text:p text:style-name="P1667"><text:span text:style-name="T1668">consulatfranceplymouth@gmail.com</text:span></text:p>
      <text:p text:style-name="P1669"/>
      <text:p text:style-name="P1670"><text:span text:style-name="T1671">MRS STÉPHANIE D’HAUSSY <text:s/></text:span><text:span text:style-name="T1672">Honorary Consul with responsibility for the consular district of Devon and Dorset (since 23 April 2018)</text:span></text:p>
      <text:p text:style-name="P1673"/>
      <text:p text:style-name="P1674"/>
      <text:p text:style-name="P1675">Honorary Consulate of France in St Helena</text:p>
      <text:p text:style-name="P1676"/>
      <text:p text:style-name="Standard"><text:span text:style-name="T1677">MR MICHEL DANCOISNE-MARTINEAU <text:s/></text:span><text:span text:style-name="T1678">Honorary Consul with responsibility for the consular district of St Helena (since 30 June 1991)</text:span></text:p>
      <text:p text:style-name="P1679"/>
      <text:p text:style-name="P1680"><text:span text:style-name="T1681">Honorary Consulate of France in Stornoway</text:span></text:p>
      <text:p text:style-name="P1682"><text:span text:style-name="T1683">c/o N L Macdonald Ltd</text:span></text:p>
      <text:p text:style-name="P1684"><text:span text:style-name="T1685">64-70 Bayhead Street</text:span></text:p>
      <text:p text:style-name="P1686"><text:span text:style-name="T1687">Stornoway HS1 2DZ</text:span></text:p>
      <text:p text:style-name="P1688"><text:span text:style-name="T1689">Tel: 01851 701 920/925</text:span></text:p>
      <text:p text:style-name="P1690"><text:span text:style-name="T1691">Fax: 01851 706<text:s/></text:span><text:span text:style-name="T1692">142</text:span></text:p>
      <text:p text:style-name="P1693"><text:span text:style-name="T1694">fionastornoway@btinternet.com</text:span></text:p>
      <text:p text:style-name="P1695"/>
      <text:p text:style-name="P1696"><text:span text:style-name="T1697">MRS FIONA MACDONALD <text:s/></text:span><text:span text:style-name="T1698">Honorary Consul (since 14 July 2010)</text:span></text:p>
      <text:p text:style-name="P1699"/>
      <text:p text:style-name="P1700"/>
      <text:p text:style-name="P1701"/>
      <text:p text:style-name="P1702"><text:span text:style-name="T1703">GEORGIA</text:span></text:p>
      <text:p text:style-name="P1704"/>
      <text:p text:style-name="P1705"><text:span text:style-name="T1706">Honorary Consulate of Georgia in Bristol</text:span></text:p>
      <text:p text:style-name="P1707"><text:span text:style-name="T1708">15 Woodside Road</text:span></text:p>
      <text:p text:style-name="P1709"><text:span text:style-name="T1710">Kingswood</text:span></text:p>
      <text:p text:style-name="P1711"><text:span text:style-name="T1712">Bristol BS15 8BH</text:span></text:p>
      <text:p text:style-name="P1713"><text:span text:style-name="T1714">Tel: 01179 041779</text:span></text:p>
      <text:p text:style-name="P1715"/>
      <text:p text:style-name="P1716"><text:span text:style-name="T1717">ALDERMAN DEREK STEPHEN PICKUP <text:s/></text:span><text:span text:style-name="T1718">Honorary Consul with responsibility for South West England (since 2 August 2017)</text:span></text:p>
      <text:p text:style-name="P1719"/>
      <text:p text:style-name="P1720"/>
      <text:p text:style-name="P1721">Honorary Consulate of Georgia in Gibraltar</text:p>
      <text:p text:style-name="P1722">2, 3B Horse Barrack Lane</text:p>
      <text:p text:style-name="P1723">Girbraltar GX11 1AA</text:p>
      <text:p text:style-name="P1724"/>
      <text:p text:style-name="P1725"><text:span text:style-name="T1726">SARAH EDWINA VINSON HAYNES <text:s/></text:span><text:span text:style-name="T1727">Honorary Consul (since 13 September 2018)</text:span></text:p>
      <text:p text:style-name="P1728"/>
      <text:p text:style-name="P1729"/>
      <text:p text:style-name="P1730"/>
      <text:p text:style-name="P1731"><text:span text:style-name="T1732">GERMANY</text:span></text:p>
      <text:p text:style-name="P1733"/>
      <text:p text:style-name="P1734"><text:span text:style-name="T1735">Honorary<text:s/></text:span><text:span text:style-name="T1736">Consulate of the Federal Republic of Germany in Aberdeen</text:span></text:p>
      <text:p text:style-name="P1737"><text:span text:style-name="T1738">Johnstone House</text:span></text:p>
      <text:p text:style-name="P1739"><text:span text:style-name="T1740">52-54 Rose Street</text:span></text:p>
      <text:p text:style-name="P1741"><text:span text:style-name="T1742">Aberdeen AB10 1HA</text:span></text:p>
      <text:p text:style-name="P1743"><text:span text:style-name="T1744">Tel: 01224 408408</text:span></text:p>
      <text:p text:style-name="P1745"><text:span text:style-name="T1746">aberdeen@hk-diplo.de</text:span></text:p>
      <text:p text:style-name="P1747"/>
      <text:p text:style-name="P1748"><text:span text:style-name="T1749">MR GRAEME EDWARD <text:s/></text:span><text:span text:style-name="T1750">Honorary Consul with responsibility for the city and port of Aberdeen (since 16 November 2010)</text:span></text:p>
      <text:p text:style-name="P1751"/>
      <text:p text:style-name="P1752"/>
      <text:p text:style-name="P1753"><text:span text:style-name="T1754">Honorary Consulate of the Federal Republic of Germany in Barrow on Humber</text:span></text:p>
      <text:p text:style-name="P1755"><text:span text:style-name="T1756">Wood Lea</text:span></text:p>
      <text:p text:style-name="P1757"><text:span text:style-name="T1758">Westoby Lane</text:span></text:p>
      <text:p text:style-name="P1759"><text:span text:style-name="T1760">Barrow on Humber DN19 7DJ</text:span></text:p>
      <text:p text:style-name="P1761"><text:span text:style-name="T1762">Tel: 01469 531388, 07793 204890</text:span></text:p>
      <text:p text:style-name="P1763"><text:span text:style-name="T1764">barrow_upon_humber@hk-diplo.de</text:span></text:p>
      <text:p text:style-name="P1765"/>
      <text:p text:style-name="P1766"><text:span text:style-name="T1767">MR SASCHA KRIPGANS <text:s/></text:span><text:span text:style-name="T1768">Honorary Consul with<text:s/></text:span><text:span text:style-name="T1769">responsibility for East Riding of Yorkshire, Humberside, Kingston upon Hull, Lincolnshire and Nottinghamshire, North Lincolnshire, North East Lincolnshire, and Nottingham (since 27 February 2007)</text:span></text:p>
      <text:p text:style-name="P1770"/>
      <text:p text:style-name="P1771"/>
      <text:p text:style-name="P1772"/>
      <text:p text:style-name="P1773"><text:span text:style-name="T1774">Honorary Consulate of the Federal Republic of Germany in Birmingham</text:span></text:p>
      <text:p text:style-name="P1775"><text:span text:style-name="T1776">1 Victoria Square</text:span></text:p>
      <text:p text:style-name="P1777">Birmingham B1 1BD</text:p>
      <text:p text:style-name="P1778">Tel: +44 (0) 7554 730576</text:p>
      <text:p text:style-name="P1779"><text:a xlink:href="mailto:Birmingham-uk@hk-diplo.de" office:target-frame-name="_top" xlink:show="replace"><text:span text:style-name="T1780">Birmingham-uk@hk-diplo.de</text:span></text:a></text:p>
      <text:p text:style-name="P1781"/>
      <text:p text:style-name="P1782"><text:span text:style-name="T1783">MS BAERBAL HERRMANNSPAHN <text:s/></text:span><text:span text:style-name="T1784">Honorary Consul with responsibility for West Midlands (since 26 April 2024)</text:span><text:tab/></text:p>
      <text:p text:style-name="P1785"/>
      <text:p text:style-name="P1786"/>
      <text:p text:style-name="P1787"><text:span text:style-name="T1788">Honorary Consulate of the Federal Republic of Germany in Bristol</text:span></text:p>
      <text:p text:style-name="P1789">DAC Beachcroft</text:p>
      <text:p text:style-name="P1790">Portwall Place</text:p>
      <text:p text:style-name="P1791">Portwall Lane</text:p>
      <text:p text:style-name="P1792">Bristol BS1 6NA</text:p>
      <text:p text:style-name="P1793">Tel: 07823 668 147</text:p>
      <text:p text:style-name="P1794"><text:span text:style-name="T1795">bristol@hk-diplo.de</text:span></text:p>
      <text:p text:style-name="P1796"/>
      <text:p text:style-name="P1797"><text:span text:style-name="T1798">MR KAI VON DER PAHLEN<text:s/></text:span><text:span text:style-name="T1799">Honorary Consul with<text:s/></text:span><text:span text:style-name="T1800">responsibility for Avon, Gloucestershire, and Somerset (since 2 September 2020)</text:span></text:p>
      <text:p text:style-name="P1801"/>
      <text:p text:style-name="P1802"/>
      <text:p text:style-name="P1803">Honorary Consulate of the Federal Republic of Germany in Canterbury</text:p>
      <text:p text:style-name="P1804">9 Western Esplanade</text:p>
      <text:p text:style-name="P1805">Herne Bay</text:p>
      <text:p text:style-name="P1806">Canterbury CT6 8RL</text:p>
      <text:p text:style-name="P1807">Tel: 07812 457367</text:p>
      <text:p text:style-name="P1808"/>
      <text:p text:style-name="P1809"><text:span text:style-name="T1810">MS STEPHANIE BARWICK <text:s/></text:span><text:span text:style-name="T1811">Honorary Consul with responsibility for Kent, Essex, East Sussex, and West Sussex (since 29 September 2022)</text:span></text:p>
      <text:p text:style-name="P1812"/>
      <text:p text:style-name="P1813"/>
      <text:p text:style-name="P1814"/>
      <text:p text:style-name="P1815"/>
      <text:p text:style-name="P1816"/>
      <text:p text:style-name="P1817"><text:span text:style-name="T1818">Honorary Consulate of the Federal Republic of Germany in Cardiff</text:span></text:p>
      <text:p text:style-name="P1819"/>
      <text:p text:style-name="P1820"><text:span text:style-name="T1821">Ms Marlies Hoecherl <text:s/></text:span><text:span text:style-name="T1822">Honorary Consul with responsibility for the Consular District of<text:s/></text:span><text:span text:style-name="T1823">Cardiff, Vale of Glamorgan, Swansea, Newport, Torfaen, Blaenau Gwent, Rhondda Cynon Taff, Caerphilly, Merthyr Tydfil, Bridgend, Monmouthshire, Breconshire/Powys, Neath Port Talbot, Carmarthenshire, Pembrokeshire and Ceredigion.</text:span></text:p>
      <text:p text:style-name="P1824"/>
      <text:p text:style-name="P1825"/>
      <text:p text:style-name="P1826"/>
      <text:p text:style-name="P1827"><text:span text:style-name="T1828">Honorary<text:s/></text:span><text:span text:style-name="T1829">Consulate of the Federal Republic of Germany in Coventry</text:span></text:p>
      <text:p text:style-name="P1830"><text:span text:style-name="T1831">c/o E.ON UK plc</text:span></text:p>
      <text:p text:style-name="P1832"><text:span text:style-name="T1833">Westwood Way</text:span></text:p>
      <text:p text:style-name="P1834"><text:span text:style-name="T1835">Westwwod Business Park</text:span></text:p>
      <text:p text:style-name="P1836"><text:span text:style-name="T1837">Coventry CV4 8LG</text:span></text:p>
      <text:p text:style-name="P1838"><text:span text:style-name="T1839">Tel: 02476 193000 (Mon – Fri: 9am – 11am)</text:span></text:p>
      <text:p text:style-name="P1840"><text:span text:style-name="T1841">coventry@hk-diplo.de</text:span></text:p>
      <text:p text:style-name="P1842"/>
      <text:p text:style-name="P1843"/>
      <text:p text:style-name="P1844"><text:span text:style-name="T1845">Honorary Consulate of the Federal Republic of Germany in Glasgow</text:span></text:p>
      <text:p text:style-name="P1846"><text:span text:style-name="T1847">c/o Dentons UK &amp; Middle East LLP</text:span></text:p>
      <text:p text:style-name="P1848"><text:span text:style-name="T1849">1 George Square</text:span></text:p>
      <text:p text:style-name="P1850"><text:span text:style-name="T1851">Glasgow G2 1AL</text:span></text:p>
      <text:p text:style-name="P1852"><text:span text:style-name="T1853">Tel: 0141 2715730</text:span></text:p>
      <text:p text:style-name="P1854"><text:span text:style-name="T1855">glasgow@hk-diplo.de</text:span></text:p>
      <text:p text:style-name="P1856"/>
      <text:p text:style-name="P1857"><text:span text:style-name="T1858">MR MICHAEL J DEAN <text:s/></text:span><text:span text:style-name="T1859">Honorary consul with resposibility for the city and port of Glasgow (since 20 December 2007)</text:span></text:p>
      <text:p text:style-name="P1860"/>
      <text:p text:style-name="P1861"/>
      <text:p text:style-name="P1862"><text:span text:style-name="T1863">Honorary Consulate of the Federal Republic of Germany in Guernsey</text:span></text:p>
      <text:p text:style-name="P1864"><text:span text:style-name="T1865">55 Le Bordage</text:span></text:p>
      <text:p text:style-name="P1866"><text:span text:style-name="T1867">St Peter Port</text:span></text:p>
      <text:p text:style-name="P1868"><text:span text:style-name="T1869">Guernsey GY1 1BP</text:span></text:p>
      <text:p text:style-name="P1870"><text:span text:style-name="T1871">Tel: 01481 723456</text:span></text:p>
      <text:p text:style-name="P1872"><text:span text:style-name="T1873">st-peter-port@hk-diplo.de</text:span></text:p>
      <text:p text:style-name="P1874"/>
      <text:p text:style-name="P1875"><text:span text:style-name="T1876">MR CHRISTOPHER NICHOLAS BETLEY <text:s/></text:span><text:span text:style-name="T1877">Honorary consul with responsibility for Alderney, Guernsey, and Sark (since 25 February 2008)</text:span></text:p>
      <text:p text:style-name="P1878"/>
      <text:p text:style-name="P1879"/>
      <text:p text:style-name="P1880"/>
      <text:p text:style-name="P1881"><text:span text:style-name="T1882">Honorary Consulate of the Federal Republic of Germany in Jersey</text:span></text:p>
      <text:p text:style-name="P1883">Haut Bois</text:p>
      <text:p text:style-name="P1884"><text:span text:style-name="T1885">La Grande Route de St Laurent</text:span></text:p>
      <text:p text:style-name="P1886"><text:span text:style-name="T1887">St Lawrence</text:span></text:p>
      <text:p text:style-name="P1888"><text:span text:style-name="T1889">Jersey JE3 1NN</text:span></text:p>
      <text:p text:style-name="P1890"><text:span text:style-name="T1891">Tel: 01534 280858</text:span></text:p>
      <text:p text:style-name="P1892"><text:span text:style-name="T1893">st-helier@hk-diplo.de</text:span></text:p>
      <text:p text:style-name="P1894"/>
      <text:p text:style-name="P1895"><text:span text:style-name="T1896">Mr<text:s/></text:span><text:span text:style-name="T1897">Robert Lütkehaus</text:span><text:span text:style-name="T1898"><text:s text:c="2"/></text:span><text:span text:style-name="T1899">Honorary Consul</text:span><text:span text:style-name="T1900"><text:s/></text:span><text:span text:style-name="T1901">with responsibility for Jersey (since 8 May 2022)</text:span></text:p>
      <text:p text:style-name="P1902"/>
      <text:p text:style-name="P1903"/>
      <text:p text:style-name="P1904"/>
      <text:p text:style-name="P1905"/>
      <text:p text:style-name="P1906"/>
      <text:p text:style-name="P1907"/>
      <text:p text:style-name="P1908"><text:span text:style-name="T1909">Honorary Consulate of the Federal Republic of Germany in Londonderry</text:span></text:p>
      <text:p text:style-name="P1910">28 Templeard</text:p>
      <text:p text:style-name="P1911">Ballynagard</text:p>
      <text:p text:style-name="P1912"><text:span text:style-name="T1913">Londonderry BT48 8FE</text:span></text:p>
      <text:p text:style-name="P1914"><text:span text:style-name="T1915">Tel:<text:s/></text:span><text:span text:style-name="T1916">07306 888914</text:span></text:p>
      <text:p text:style-name="P1917">londonderry_derry@hk-diplo.de</text:p>
      <text:p text:style-name="P1918"/>
      <text:p text:style-name="P1919"><text:span text:style-name="T1920">Ms MARION LUEBBEKE <text:s/></text:span><text:span text:style-name="T1921">Honorary Consul with responsibility for Northern Ireland<text:s/></text:span><text:span text:style-name="T1922">(since 4 October 2022)</text:span></text:p>
      <text:p text:style-name="P1923"/>
      <text:p text:style-name="P1924"/>
      <text:p text:style-name="P1925"/>
      <text:p text:style-name="P1926"><text:span text:style-name="T1927">Honorary Consulate of the Federal Republic of Germany in Leeds</text:span></text:p>
      <text:p text:style-name="P1928"><text:span text:style-name="T1929">c/o Gateley PLC</text:span></text:p>
      <text:p text:style-name="P1930"><text:span text:style-name="T1931">Minerva</text:span></text:p>
      <text:p text:style-name="P1932"><text:span text:style-name="T1933">29 East Parade</text:span></text:p>
      <text:p text:style-name="P1934"><text:span text:style-name="T1935">Leeds LS1 5PS</text:span></text:p>
      <text:p text:style-name="P1936"><text:span text:style-name="T1937">Tel: 07485 713620</text:span></text:p>
      <text:p text:style-name="P1938"><text:span text:style-name="T1939">leeds@hk-diplo.de</text:span></text:p>
      <text:p text:style-name="P1940"/>
      <text:p text:style-name="P1941"><text:span text:style-name="T1942">Mrs Regina Rosenthal <text:s/></text:span><text:span text:style-name="T1943">Honorary Consul with responsibility for West<text:s/></text:span><text:span text:style-name="T1944">Yorkshire, South Yorkshire and Lancashire, Blackburn (with Darwen), Selby and Blackpool (since 8 August 2022)</text:span></text:p>
      <text:p text:style-name="P1945"/>
      <text:p text:style-name="P1946"/>
      <text:p text:style-name="P1947"><text:span text:style-name="T1948">Honorary Consulate of the Federal Republic of Germany in Lerwick (Shetland)</text:span></text:p>
      <text:p text:style-name="P1949"><text:span text:style-name="T1950">Alsace</text:span></text:p>
      <text:p text:style-name="P1951">Lower Sound</text:p>
      <text:p text:style-name="P1952"><text:span text:style-name="T1953">Lerwick</text:span></text:p>
      <text:p text:style-name="P1954"><text:span text:style-name="T1955">Shetland Islands ZE1 0RL</text:span></text:p>
      <text:p text:style-name="P1956"><text:span text:style-name="T1957">Tel: 01595 695956</text:span></text:p>
      <text:p text:style-name="P1958"><text:span text:style-name="T1959">lerwick@hk-diplo.de</text:span></text:p>
      <text:p text:style-name="P1960"/>
      <text:p text:style-name="P1961"><text:span text:style-name="T1962">MR DIETER GLASER <text:s/></text:span><text:span text:style-name="T1963">Honorary consul with responsibility for the Shetland Islands (since 8 October 2009)</text:span></text:p>
      <text:p text:style-name="P1964"/>
      <text:p text:style-name="P1965"/>
      <text:p text:style-name="P1966"><text:span text:style-name="T1967">Honorary Consulate of the Federal Republic of Germany in Liverpool</text:span></text:p>
      <text:p text:style-name="P1968">PO Box 189</text:p>
      <text:p text:style-name="P1969"><text:span text:style-name="T1970">Neston CH33 9FE</text:span></text:p>
      <text:p text:style-name="P1971"><text:span text:style-name="T1972">Tel: 07404 659214</text:span></text:p>
      <text:p text:style-name="P1973"><text:span text:style-name="T1974">liverpool@hk-diplo.de</text:span></text:p>
      <text:p text:style-name="P1975"/>
      <text:p text:style-name="P1976"><text:span text:style-name="T1977">MRS DOROTHEA MUECKE-HERZBERG</text:span><text:span text:style-name="T1978"><text:s text:c="2"/>Honorary Consul with responsibility for Cheshire, Conwy, Denbighshire, Flintshire, Gwynedd, Isle of Anglesey, Isle of Man, independent districts of Halton, Knowsley, Liverpool, Sefton, St Helens, Wirral, and Wrexham (since 9 December 2004)</text:span></text:p>
      <text:p text:style-name="P1979"><text:s/></text:p>
      <text:p text:style-name="P1980"/>
      <text:p text:style-name="P1981">Honorary Consulate of the Federal Republic of Germany in Manchester</text:p>
      <text:p text:style-name="P1982">DAC Beachcroft LLP</text:p>
      <text:p text:style-name="P1983">3 Hardman Street</text:p>
      <text:p text:style-name="P1984">Manchester M3 3HF</text:p>
      <text:p text:style-name="P1985">Tel: 0161 934 3996</text:p>
      <text:p text:style-name="P1986">manchester@hk-diplo.de</text:p>
      <text:p text:style-name="P1987"/>
      <text:p text:style-name="P1988"><text:span text:style-name="T1989">Mrs Sandra Morrison <text:s/></text:span><text:span text:style-name="T1990">Honorary Consul with responsibility for Greater Manchester, Derbyshire and the towns of Congleton and Macclesfield (since 8 August 2022)</text:span></text:p>
      <text:p text:style-name="P1991"/>
      <text:p text:style-name="P1992"/>
      <text:p text:style-name="P1993"/>
      <text:p text:style-name="P1994"><text:span text:style-name="T1995">Honorary Consulate of the Federal Republic of Germany in Newcastle-upon-Tyne</text:span></text:p>
      <text:p text:style-name="P1996">C/O Newcastle Civic Centre, Registrar’s Entrance</text:p>
      <text:p text:style-name="P1997"><text:span text:style-name="T1998">Newcastle Upton<text:s/></text:span><text:span text:style-name="T1999">Tyne NE1 8PS</text:span></text:p>
      <text:p text:style-name="P2000"><text:span text:style-name="T2001">Tel: 079 5403 4744</text:span></text:p>
      <text:p text:style-name="P2002"/>
      <text:p text:style-name="P2003"><text:span text:style-name="T2004">MS MANUELA WENDLER <text:s/></text:span><text:span text:style-name="T2005">Honorary Consul with responsibility for Cumbria, Durham, Northumberland, North Yorkshire (except Selby), and Tyne and Wear (since 7 June 2017)</text:span></text:p>
      <text:p text:style-name="P2006"/>
      <text:p text:style-name="P2007"/>
      <text:p text:style-name="P2008"><text:span text:style-name="T2009">Honorary Consulate of the Federal Republic of Germany in Plymouth</text:span></text:p>
      <text:p text:style-name="P2010"><text:span text:style-name="T2011">Lanveoc Way</text:span></text:p>
      <text:soft-page-break/>
      <text:p text:style-name="P2012"><text:span text:style-name="T2013">Modbury PL21 0FW</text:span></text:p>
      <text:p text:style-name="P2014"><text:span text:style-name="T2015">Tel: 07582 228 976</text:span></text:p>
      <text:p text:style-name="P2016"><text:span text:style-name="T2017">plymouth@hk-diplo.de</text:span></text:p>
      <text:p text:style-name="P2018"/>
      <text:p text:style-name="P2019"><text:span text:style-name="T2020">MRS ANGELA SPATZ <text:s/></text:span><text:span text:style-name="T2021">Honorary Consul with responsibility for Devon and Cornwall (since 22 April 2006)</text:span></text:p>
      <text:p text:style-name="P2022"/>
      <text:p text:style-name="P2023"/>
      <text:p text:style-name="P2024"><text:span text:style-name="T2025">Honorary Consulate of the Federal Republic of Germany in<text:s/></text:span><text:span text:style-name="T2026">Southampton</text:span></text:p>
      <text:p text:style-name="P2027"><text:span text:style-name="T2028">c/o Totton &amp; Eling Tennis Centre</text:span></text:p>
      <text:p text:style-name="P2029"><text:span text:style-name="T2030">Aikman Lane</text:span></text:p>
      <text:p text:style-name="P2031"><text:span text:style-name="T2032">Totton</text:span></text:p>
      <text:p text:style-name="P2033"><text:span text:style-name="T2034">Hampshire SO40 8FT</text:span></text:p>
      <text:p text:style-name="P2035"><text:span text:style-name="T2036">Tel: 023 81550065</text:span></text:p>
      <text:p text:style-name="P2037"><text:span text:style-name="T2038">southampton@hk-diplo.de</text:span></text:p>
      <text:p text:style-name="P2039"/>
      <text:p text:style-name="P2040"><text:span text:style-name="T2041">MR RICHARD CUTLER <text:s/></text:span><text:span text:style-name="T2042">Honorary Consul with responsibility for Dorset, Hampshire, Isle of Wight, and Wiltshire (since 2 November 2012)</text:span></text:p>
      <text:p text:style-name="P2043"/>
      <text:p text:style-name="P2044"/>
      <text:p text:style-name="P2045"/>
      <text:p text:style-name="P2046"><text:span text:style-name="T2047">GREECE</text:span></text:p>
      <text:p text:style-name="P2048"/>
      <text:p text:style-name="Normal"><text:span text:style-name="T2049">Honorary Consulate in Belfast<text:s/></text:span></text:p>
      <text:p text:style-name="Normal"><text:span text:style-name="T2050">73 Eglantine Avenue, Apartment 2, BT9 6EW, Belfast, Northern Ireland</text:span><text:line-break/><text:span text:style-name="T2051"><text:s/>Tel. : 0044(0)7762044716</text:span><text:line-break/><text:span text:style-name="T2052"><text:s/>E-mail :<text:s/></text:span><text:a xlink:href="mailto:grhoncon.bel@mfa.gr" office:target-frame-name="_top" xlink:show="replace"><text:span text:style-name="T2053">grhoncon.bel@mfa.gr</text:span></text:a><text:span text:style-name="T2054"><text:s/></text:span></text:p>
      <text:p text:style-name="Normal"><text:span text:style-name="T2055">Alternative email :<text:s/></text:span><text:a xlink:href="mailto:honorary_greek_consul.ni@outlook.com" office:target-frame-name="_top" xlink:show="replace"><text:span text:style-name="T2056">honorary_greek_consul.ni@outlook.com</text:span></text:a></text:p>
      <text:p text:style-name="P2057"/>
      <text:p text:style-name="Normal"><text:span text:style-name="T2058">Mr GEORGIOS ARGYROPOULOS<text:s/></text:span><text:span text:style-name="T2059">Honorary Consul (since 5 March 2019)</text:span></text:p>
      <text:p text:style-name="Normal"><text:span text:style-name="T2060"><text:s/></text:span></text:p>
      <text:p text:style-name="P2061">Honorary Consulate in Birmingham</text:p>
      <text:p text:style-name="Normal"><text:span text:style-name="T2062">The Midlands Greek &amp; Cypriot Association, Magnet Centre, Park Approach, B23 7SJ, Birmingham, United Kingdom</text:span><text:line-break/><text:span text:style-name="T2063"><text:s/>Mob.: +44 (0) 7444584529</text:span><text:line-break/><text:span text:style-name="T2064"><text:s/>Alternate mob. +44 (0) 7932687632</text:span><text:line-break/><text:span text:style-name="T2065"><text:s/>E-mail:<text:s/></text:span><text:a xlink:href="mailto:grhoncon.bir@mfa.gr" office:target-frame-name="_top" xlink:show="replace"><text:span text:style-name="T2066">grhoncon.bir@mfa.gr</text:span></text:a></text:p>
      <text:p text:style-name="Normal"><text:span text:style-name="T2067">Alternative email :<text:s/></text:span><text:a xlink:href="mailto:info@hgreekconsulatebirmingham.net" office:target-frame-name="_top" xlink:show="replace"><text:span text:style-name="T2068">info@hgreekconsulatebirmingham.net</text:span></text:a><text:span text:style-name="T2069"><text:s/></text:span><text:line-break/><text:span text:style-name="T2070">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2071">www.hgreekconsulatebirmingham.net</text:span></text:a></text:p>
      <text:p text:style-name="P2072"/>
      <text:p text:style-name="Normal"><text:span text:style-name="T2073">Dr NIKOLAOS BATIS<text:s/></text:span><text:span text:style-name="T2074">Honorary Consul (since 19 April 2021)</text:span></text:p>
      <text:p text:style-name="Normal"><text:span text:style-name="T2075"><text:s/></text:span></text:p>
      <text:p text:style-name="Normal"><text:span text:style-name="T2076">Honorary Consulate General in Edinburgh</text:span></text:p>
      <text:p text:style-name="Normal"><text:span text:style-name="T2077">Address: 12 Queens Crescent EH9 2AZ, Edinburgh, United Kingdom</text:span></text:p>
      <text:p text:style-name="Normal"><text:span text:style-name="T2078">Tel.: (0044131) 6205496</text:span></text:p>
      <text:p text:style-name="Normal"><text:span text:style-name="T2079">E-mail:<text:s/></text:span><text:a xlink:href="mailto:grhoncon.edi@mfa.gr" office:target-frame-name="_top" xlink:show="replace"><text:span text:style-name="T2080">grhoncon.edi@mfa.gr</text:span></text:a><text:span text:style-name="T2081">,<text:s/></text:span></text:p>
      <text:p text:style-name="Normal"><text:span text:style-name="T2082">Alternative email:<text:s/></text:span><text:a xlink:href="mailto:secretaryconsulate.edin@gmail.com" office:target-frame-name="_top" xlink:show="replace"><text:span text:style-name="T2083">secretaryconsulate.edin@gmail.com</text:span></text:a><text:span text:style-name="T2084">,<text:s/></text:span><text:a xlink:href="mailto:melpo@blueyonder.co.uk" office:target-frame-name="_top" xlink:show="replace"><text:span text:style-name="T2085">melpo@blueyonder.co.uk</text:span></text:a><text:span text:style-name="T2086">,</text:span></text:p>
      <text:p text:style-name="Normal"><text:span text:style-name="T2087"><text:s/></text:span></text:p>
      <text:p text:style-name="Normal"><text:span text:style-name="T2088">Mrs MELPOMENI PAPAIOANNOU-PLEVR</text:span><text:span text:style-name="T2089">I</text:span><text:span text:style-name="T2090"><text:s/></text:span><text:span text:style-name="T2091">Honorary Consul (since 3 October 2002)</text:span></text:p>
      <text:p text:style-name="Normal"><text:span text:style-name="T2092">Mobile:07958594478</text:span></text:p>
      <text:p text:style-name="Normal"><text:span text:style-name="T2093">Mrs. JULIANNA LEVENTI, Secretary, Mobile:07342015623</text:span></text:p>
      <text:p text:style-name="Normal"><text:span text:style-name="T2094"><text:s/></text:span></text:p>
      <text:p text:style-name="Normal"><text:span text:style-name="T2095">Honorary Consulate General in Gibraltar</text:span></text:p>
      <text:p text:style-name="Normal"><text:span text:style-name="T2096">Address: Suite 23 Portland House, Glacis Road, GX11 1AA, Gibraltar</text:span></text:p>
      <text:p text:style-name="Normal"><text:span text:style-name="T2097">Tel: (00350) 20076651</text:span></text:p>
      <text:p text:style-name="Normal"><text:span text:style-name="T2098">Mobile:( 00350) 57 655 000</text:span></text:p>
      <text:p text:style-name="Normal"><text:span text:style-name="T2099">E-mail:<text:s/></text:span><text:a xlink:href="mailto:grhoncon.gib@mfa.gr" office:target-frame-name="_top" xlink:show="replace"><text:span text:style-name="T2100">grhoncon.gib@mfa.gr</text:span></text:a><text:span text:style-name="T2101">,<text:s/></text:span></text:p>
      <text:p text:style-name="Normal"><text:span text:style-name="T2102">Alternative email:<text:s/></text:span><text:a xlink:href="mailto:greekconsulategibraltar@gmail.com" office:target-frame-name="_top" xlink:show="replace"><text:span text:style-name="T2103">greekconsulategibraltar@gmail.com</text:span></text:a><text:span text:style-name="T2104">,<text:s/></text:span><text:a xlink:href="mailto:joey.imossi@fiduciarygroup.com" office:target-frame-name="_top" xlink:show="replace"><text:span text:style-name="T2105">joey.imossi@fiduciarygroup.com</text:span></text:a></text:p>
      <text:p text:style-name="Normal"><text:span text:style-name="T2106"><text:s/></text:span></text:p>
      <text:soft-page-break/>
      <text:p text:style-name="Normal"><text:span text:style-name="T2107">Mr JOSEPH JOHN IMOSSI<text:s/></text:span><text:span text:style-name="T2108">(Honorary Consul since 17 February 2009)</text:span></text:p>
      <text:p text:style-name="Normal"><text:span text:style-name="T2109"><text:s/></text:span></text:p>
      <text:p text:style-name="P2110">Honorary Consulate in Glasgow</text:p>
      <text:p text:style-name="P2111">Vacant</text:p>
      <text:p text:style-name="Normal"><text:span text:style-name="T2112"><text:s/></text:span></text:p>
      <text:p text:style-name="Normal"><text:span text:style-name="T2113">Honorary Consulate in Leeds</text:span></text:p>
      <text:p text:style-name="Normal"><text:span text:style-name="T2114">Address: Greek Orthodox Community of Leeds, The Three Hierarchs, 57 Harehills<text:s/></text:span><text:span text:style-name="T2115">Avenue,<text:s/></text:span></text:p>
      <text:p text:style-name="Normal"><text:span text:style-name="T2116">Leeds, LS8 4EU, United Kingdom</text:span></text:p>
      <text:p text:style-name="Normal"><text:span text:style-name="T2117">Tel.: (0044113)2657421</text:span></text:p>
      <text:p text:style-name="Normal"><text:span text:style-name="T2118">Mobile:07710219505</text:span></text:p>
      <text:p text:style-name="P2119"><text:span text:style-name="T2120">E-mail:<text:s/></text:span><text:a xlink:href="mailto:grhoncon.lee@mfa.gr" office:target-frame-name="_top" xlink:show="replace"><text:span text:style-name="T2121">grhoncon.lee@mfa.gr</text:span></text:a><text:span text:style-name="T2122">, Alternative email:<text:s/></text:span><text:a xlink:href="mailto:rgiannoudi@aol.com" office:target-frame-name="_top" xlink:show="replace"><text:span text:style-name="T2123">rgiannoudi@aol.com</text:span></text:a></text:p>
      <text:p text:style-name="Normal"><text:span text:style-name="T2124"><text:s/></text:span></text:p>
      <text:p text:style-name="Normal"><text:span text:style-name="T2125">Mrs ELEFTHERIA GKORTZI–GIANNOUDI<text:s/></text:span><text:span text:style-name="T2126">Honorary Consul (since 22 February 2019)</text:span></text:p>
      <text:p text:style-name="P2127"/>
      <text:p text:style-name="P2128"/>
      <text:p text:style-name="P2129"><text:span text:style-name="T2130">GUATEMALA</text:span></text:p>
      <text:p text:style-name="P2131"/>
      <text:p text:style-name="P2132"><text:span text:style-name="T2133">Honorary Consulate of Guatemala in Belfast</text:span></text:p>
      <text:p text:style-name="P2134"><text:span text:style-name="T2135">39 Dillons Avenue</text:span></text:p>
      <text:p text:style-name="P2136"><text:span text:style-name="T2137">Whiteabbey</text:span></text:p>
      <text:p text:style-name="P2138"><text:span text:style-name="T2139">Belfast BT37 0SU</text:span></text:p>
      <text:p text:style-name="P2140"><text:span text:style-name="T2141">Tel: 07771 791 486</text:span></text:p>
      <text:p text:style-name="P2142"/>
      <text:p text:style-name="P2143"><text:span text:style-name="T2144">MR DECLAN G BOYLE <text:s/></text:span><text:span text:style-name="T2145">Honorary Consul with responsibility for Northern Ireland (since 10 May 1995)</text:span></text:p>
      <text:p text:style-name="P2146"/>
      <text:p text:style-name="P2147"/>
      <text:p text:style-name="P2148">HUNGARY</text:p>
      <text:p text:style-name="P2149"/>
      <text:p text:style-name="P2150">Honorary Consulate of Hungary in Coleraine</text:p>
      <text:p text:style-name="P2151">Blackheath House</text:p>
      <text:p text:style-name="P2152">112 Killeague Road</text:p>
      <text:p text:style-name="P2153">Blackhill</text:p>
      <text:p text:style-name="P2154">Coleraine BT51 4HH</text:p>
      <text:p text:style-name="P2155">Tel: 07764 320 333</text:p>
      <text:p text:style-name="P2156">honconsul@hungaryni.com</text:p>
      <text:p text:style-name="P2157"/>
      <text:p text:style-name="P2158"><text:span text:style-name="T2159">MR KENNETH JOHN THOMAS BELSHAW <text:s/></text:span><text:span text:style-name="T2160">Honorary Consul with responsibility for Northern Ireland (since 19 April 2012)</text:span></text:p>
      <text:p text:style-name="P2161"/>
      <text:p text:style-name="P2162"/>
      <text:p text:style-name="P2163">Honorary Consulate of<text:s/>Hungary in Cardiff</text:p>
      <text:p text:style-name="P2164"/>
      <text:p text:style-name="P2165"><text:span text:style-name="T2166">MR MARTIN JOHN BERKELEY <text:s/></text:span><text:span text:style-name="T2167">Honorary Consul with responsibility for Wales (since 18 April 2023)</text:span></text:p>
      <text:p text:style-name="P2168"/>
      <text:p text:style-name="P2169"/>
      <text:p text:style-name="P2170">Honorary Consulate of Hungary in Sheringham</text:p>
      <text:p text:style-name="P2171">Sheringham Hall</text:p>
      <text:p text:style-name="P2172">Upper Sheringham</text:p>
      <text:p text:style-name="P2173">Norfolk NR26 8TB</text:p>
      <text:p text:style-name="P2174">Tel: 07799 236 518</text:p>
      <text:p text:style-name="P2175">gergely@sheringhamestate.com<text:s/></text:p>
      <text:p text:style-name="P2176"/>
      <text:p text:style-name="P2177"><text:span text:style-name="T2178">MR GERGELY BATTHA-PAJOR <text:s/></text:span><text:span text:style-name="T2179">Honorary Consul with responsibility for Norfolk and Suffolk (since 27 August 2021)</text:span></text:p>
      <text:p text:style-name="P2180"/>
      <text:p text:style-name="P2181"/>
      <text:p text:style-name="P2182">Honorary Consulate of Hungary in Torquay</text:p>
      <text:p text:style-name="P2183">Protea, Seaway Lane</text:p>
      <text:p text:style-name="P2184">Torquay TQ2 6PW</text:p>
      <text:p text:style-name="P2185"><text:span text:style-name="T2186">Tel: 018 0360 5669</text:span></text:p>
      <text:soft-page-break/>
      <text:p text:style-name="P2187">go@gordonoliver.com</text:p>
      <text:p text:style-name="P2188"/>
      <text:p text:style-name="P2189"><text:span text:style-name="T2190">MR GORDON M. OLIVER <text:s/></text:span><text:span text:style-name="T2191">Honorary Consul with responsibility for South West England (since 10 January 2009)</text:span></text:p>
      <text:p text:style-name="P2192"/>
      <text:p text:style-name="P2193"/>
      <text:p text:style-name="P2194"/>
      <text:p text:style-name="P2195"><text:span text:style-name="T2196">ICELAND</text:span></text:p>
      <text:p text:style-name="P2197"/>
      <text:p text:style-name="P2198"><text:span text:style-name="T2199">Honorary Consulate of Iceland in Aberdeen</text:span></text:p>
      <text:p text:style-name="P2200"><text:span text:style-name="T2201">Brodies House</text:span></text:p>
      <text:p text:style-name="P2202"><text:span text:style-name="T2203">31-33 Union Grove</text:span></text:p>
      <text:p text:style-name="P2204"><text:span text:style-name="T2205">Aberdeen AB10 6SD</text:span></text:p>
      <text:p text:style-name="P2206"><text:span text:style-name="T2207">Tel: 01224 392 381</text:span></text:p>
      <text:p text:style-name="P2208"><text:span text:style-name="T2209">Fax: 01224 398 492</text:span></text:p>
      <text:p text:style-name="P2210"><text:span text:style-name="T2211">clive.phillips@brodies.com</text:span></text:p>
      <text:p text:style-name="P2212"/>
      <text:p text:style-name="P2213"><text:span text:style-name="T2214">MR CLIVE PHILLIPS <text:s/></text:span><text:span text:style-name="T2215">Honorary Consul with responsibility for Aberdeen (since 21 March 2013)</text:span></text:p>
      <text:p text:style-name="P2216"/>
      <text:p text:style-name="P2217"/>
      <text:p text:style-name="P2218"><text:span text:style-name="T2219">Honorary Consulate of Iceland in Belfast</text:span></text:p>
      <text:p text:style-name="P2220"><text:span text:style-name="T2221">48 Ballydorn Road,</text:span></text:p>
      <text:p text:style-name="P2222"><text:span text:style-name="T2223">Killinchy</text:span></text:p>
      <text:p text:style-name="P2224"><text:span text:style-name="T2225">County Down</text:span></text:p>
      <text:p text:style-name="P2226"><text:span text:style-name="T2227">BT23 6QB</text:span></text:p>
      <text:p text:style-name="P2228"><text:span text:style-name="T2229">Tel: 0289 754 3336</text:span></text:p>
      <text:p text:style-name="P2230"><text:span text:style-name="T2231">Fax: 0289 754 1138</text:span></text:p>
      <text:p text:style-name="P2232"><text:span text:style-name="T2233">nixon-j@sky.com</text:span></text:p>
      <text:p text:style-name="P2234"/>
      <text:p text:style-name="P2235"><text:span text:style-name="T2236">MRS SUZZANE KATHRYN WYLIE <text:s/></text:span><text:span text:style-name="T2237">Honorary Consul with responsibility for Belfast (since 18 October 2019)</text:span></text:p>
      <text:p text:style-name="P2238"/>
      <text:p text:style-name="P2239"><text:span text:style-name="T2240">Mr Shane Thomas Donnelly<text:s/></text:span><text:span text:style-name="T2241">m</text:span><text:span text:style-name="T2242"><text:s/></text:span><text:span text:style-name="T2243">Honorary Consul of lceland in Northern Ireland (Belfast)</text:span></text:p>
      <text:p text:style-name="P2244"/>
      <text:p text:style-name="P2245"/>
      <text:p text:style-name="P2246"/>
      <text:p text:style-name="P2247"/>
      <text:p text:style-name="P2248"/>
      <text:p text:style-name="P2249"><text:span text:style-name="T2250">Honorary Consulate of Iceland in Birmingham</text:span></text:p>
      <text:p text:style-name="P2251"/>
      <text:p text:style-name="P2252"><text:span text:style-name="T2253">C/o<text:s/></text:span><text:span text:style-name="T2254">Coley &amp; Tilley Solicitors</text:span></text:p>
      <text:p text:style-name="P2255"><text:span text:style-name="T2256">Neville House</text:span></text:p>
      <text:p text:style-name="P2257"><text:span text:style-name="T2258">14 Waterloo Street</text:span></text:p>
      <text:p text:style-name="P2259"><text:span text:style-name="T2260">Birmingham B2 5UF</text:span></text:p>
      <text:p text:style-name="P2261"><text:span text:style-name="T2262">Tel: 0121 643 5531</text:span></text:p>
      <text:p text:style-name="P2263"><text:span text:style-name="T2264">Mob: 07957 392 542</text:span></text:p>
      <text:p text:style-name="P2265"><text:span text:style-name="T2266">Fax: 0121 643 5571</text:span></text:p>
      <text:p text:style-name="P2267"/>
      <text:p text:style-name="P2268"><text:span text:style-name="T2269">Mr James Leo<text:s/></text:span><text:span text:style-name="T2270">Honorary Consul of Iceland in Birmingham since 10 May 2024</text:span></text:p>
      <text:p text:style-name="P2271"/>
      <text:p text:style-name="P2272"/>
      <text:p text:style-name="P2273"/>
      <text:p text:style-name="P2274"><text:span text:style-name="T2275">Honorary Consulate of Iceland in Cardiff</text:span></text:p>
      <text:p text:style-name="P2276"><text:span text:style-name="T2277">78 Ryder Street</text:span></text:p>
      <text:p text:style-name="P2278"><text:span text:style-name="T2279">Portcanna</text:span></text:p>
      <text:p text:style-name="P2280"><text:span text:style-name="T2281">Cardiff CF11 9BU</text:span></text:p>
      <text:p text:style-name="P2282"><text:span text:style-name="T2283">Mob: 07730 568 184</text:span></text:p>
      <text:p text:style-name="P2284"><text:span text:style-name="T2285">amcfarlane@admirallaw.co.uk</text:span></text:p>
      <text:p text:style-name="P2286"/>
      <text:p text:style-name="P2287"><text:span text:style-name="T2288">MR ANGUS ÞÓR HÓLM MCFARLANE <text:s/></text:span><text:span text:style-name="T2289">Honorary Consul with responsibility for Cardiff (since 1<text:s/></text:span><text:soft-page-break/><text:span text:style-name="T2290">September 2003)</text:span></text:p>
      <text:p text:style-name="P2291"/>
      <text:p text:style-name="P2292"/>
      <text:p text:style-name="P2293"><text:span text:style-name="T2294">Honorary Consulate of Iceland in Dover</text:span></text:p>
      <text:p text:style-name="P2295"><text:span text:style-name="T2296">C/o Dover South<text:s/></text:span><text:span text:style-name="T2297">Services</text:span></text:p>
      <text:p text:style-name="P2298"><text:span text:style-name="T2299">Limekiln Street</text:span></text:p>
      <text:p text:style-name="P2300"><text:span text:style-name="T2301">Dover CT17 9EF</text:span></text:p>
      <text:p text:style-name="P2302"><text:span text:style-name="T2303">Tel: 01304 248 309</text:span></text:p>
      <text:p text:style-name="P2304"><text:span text:style-name="T2305">Fax: 01304 241 990</text:span></text:p>
      <text:p text:style-name="P2306"><text:span text:style-name="T2307">jpdr@georgehammond.com</text:span></text:p>
      <text:p text:style-name="P2308"/>
      <text:p text:style-name="P2309"><text:span text:style-name="T2310">MR JOHN RYELAND <text:s/></text:span><text:span text:style-name="T2311">Honorary Consul with responsibility for Dover (since 20 March 2009)</text:span></text:p>
      <text:p text:style-name="P2312"/>
      <text:p text:style-name="P2313"/>
      <text:p text:style-name="P2314"><text:span text:style-name="T2315">Honorary Consulate of Iceland in Edinburgh</text:span></text:p>
      <text:p text:style-name="P2316"><text:span text:style-name="T2317">Lamb’s House</text:span></text:p>
      <text:p text:style-name="P2318"><text:span text:style-name="T2319">11<text:s/></text:span><text:span text:style-name="T2320">Waters Close</text:span></text:p>
      <text:p text:style-name="P2321"><text:span text:style-name="T2322">Edinburgh EH6 6RB</text:span></text:p>
      <text:p text:style-name="P2323"><text:span text:style-name="T2324">Tel: 0131 467 7777</text:span></text:p>
      <text:p text:style-name="P2325"><text:span text:style-name="T2326">Fax: 0131 467 7774</text:span></text:p>
      <text:p text:style-name="P2327"><text:span text:style-name="T2328">limma@grovesraines.com <text:s/>iceland@grovesraines.com</text:span></text:p>
      <text:p text:style-name="P2329"/>
      <text:p text:style-name="P2330"><text:span text:style-name="T2331">MS KRISTIN HULDA HANNESDÓTTIR <text:s/></text:span><text:span text:style-name="T2332">Honorary Consul with responsibility for Edinburgh (since 3 October 2005)</text:span></text:p>
      <text:p text:style-name="P2333"/>
      <text:p text:style-name="P2334"/>
      <text:p text:style-name="P2335"><text:span text:style-name="T2336">Honorary Consulate of Iceland in Glasgow</text:span></text:p>
      <text:p text:style-name="P2337"><text:span text:style-name="T2338">Green Gables</text:span></text:p>
      <text:p text:style-name="P2339"><text:span text:style-name="T2340">Moor Road, Strathblane</text:span></text:p>
      <text:p text:style-name="P2341"><text:span text:style-name="T2342">Glasgow G63 9EX</text:span></text:p>
      <text:p text:style-name="P2343"><text:span text:style-name="T2344">Tel: 01360 771 741</text:span></text:p>
      <text:p text:style-name="P2345"><text:span text:style-name="T2346">iceland.glasgow@btinternet.com</text:span></text:p>
      <text:p text:style-name="P2347"/>
      <text:p text:style-name="P2348"><text:span text:style-name="T2349">MR NORMAN HAMILTON <text:s/></text:span><text:span text:style-name="T2350">Honorary Consul with responsibility for Glasgow (since 14 June 1985)</text:span></text:p>
      <text:p text:style-name="P2351"/>
      <text:p text:style-name="P2352"/>
      <text:p text:style-name="P2353"><text:span text:style-name="T2354">Honorary Consulate of Iceland in Grimsby</text:span></text:p>
      <text:p text:style-name="P2355"><text:span text:style-name="T2356">c/o<text:s/></text:span><text:span text:style-name="T2357">Wilkin Chapman LLP</text:span></text:p>
      <text:p text:style-name="P2358"><text:span text:style-name="T2359">Cartergate House</text:span></text:p>
      <text:p text:style-name="P2360"><text:span text:style-name="T2361">26 Chantry Lane</text:span></text:p>
      <text:p text:style-name="P2362"><text:span text:style-name="T2363">Grimsby DN31 2LJ</text:span></text:p>
      <text:p text:style-name="P2364"><text:span text:style-name="T2365">Tel: 01472 265 998</text:span></text:p>
      <text:p text:style-name="P2366"><text:span text:style-name="T2367">Fax: 01472 360 198</text:span></text:p>
      <text:p text:style-name="P2368"><text:span text:style-name="T2369">jonathan.goolden@wilkinchapman.co.uk</text:span></text:p>
      <text:p text:style-name="P2370"/>
      <text:p text:style-name="P2371"><text:span text:style-name="T2372">MR JONATHAN GOOLDEN <text:s/></text:span><text:span text:style-name="T2373">Honorary Consul with responsibility for Grimsby (since 21 September 2018)</text:span></text:p>
      <text:p text:style-name="P2374"/>
      <text:p text:style-name="P2375"/>
      <text:p text:style-name="P2376"><text:span text:style-name="T2377">Honorary Consulate of Iceland in Hull</text:span></text:p>
      <text:p text:style-name="P2378"><text:span text:style-name="T2379">Andrew Jackson Solicitors</text:span></text:p>
      <text:p text:style-name="P2380"><text:span text:style-name="T2381">Marina Court</text:span></text:p>
      <text:p text:style-name="P2382"><text:span text:style-name="T2383">Castle Street</text:span></text:p>
      <text:p text:style-name="P2384"><text:span text:style-name="T2385">Hull HU1 1TJ</text:span></text:p>
      <text:p text:style-name="P2386"><text:span text:style-name="T2387">Tel: 01482 325 242</text:span></text:p>
      <text:p text:style-name="P2388"><text:span text:style-name="T2389">Mob: 07977 562 030</text:span></text:p>
      <text:p text:style-name="P2390"><text:span text:style-name="T2391">mark.warburton@andrewjackson.co.uk</text:span></text:p>
      <text:p text:style-name="P2392"/>
      <text:p text:style-name="P2393"><text:span text:style-name="T2394">MR MARK WARBURTON <text:s/></text:span><text:span text:style-name="T2395">Honorary Consul with responsibility for Hull (since 1 May 2006)</text:span></text:p>
      <text:p text:style-name="P2396"/>
      <text:p text:style-name="P2397"/>
      <text:p text:style-name="P2398"><text:span text:style-name="T2399">Honorary Consulate of Iceland in Liverpool</text:span></text:p>
      <text:p text:style-name="P2400"><text:span text:style-name="T2401">9 The Rowans</text:span></text:p>
      <text:p text:style-name="P2402"><text:span text:style-name="T2403">Aughton, Ormskirk</text:span></text:p>
      <text:p text:style-name="P2404"><text:span text:style-name="T2405">Lancs L39 6TD</text:span></text:p>
      <text:p text:style-name="P2406"><text:span text:style-name="T2407">Tel: 01695 421 378</text:span></text:p>
      <text:p text:style-name="P2408"><text:span text:style-name="T2409">iceconlpool@gmail.com</text:span></text:p>
      <text:p text:style-name="P2410"/>
      <text:p text:style-name="P2411"><text:span text:style-name="T2412">MR ANTHONY BROWN<text:s/></text:span><text:span text:style-name="T2413"><text:s/>Honorary Consul with responsibility for Liverpool (since 1 September 1984)</text:span></text:p>
      <text:p text:style-name="P2414"/>
      <text:p text:style-name="P2415"/>
      <text:p text:style-name="P2416"><text:span text:style-name="T2417">Honorary<text:s/></text:span><text:span text:style-name="T2418">Consulate of Iceland in Manchester</text:span></text:p>
      <text:p text:style-name="P2419"><text:span text:style-name="T2420">24 Church Lane</text:span></text:p>
      <text:p text:style-name="P2421"><text:span text:style-name="T2422">Prestwich</text:span></text:p>
      <text:p text:style-name="P2423"><text:span text:style-name="T2424">Manchester M25 1AJ</text:span></text:p>
      <text:p text:style-name="P2425"><text:span text:style-name="T2426">Tel: 0161 691 5025</text:span></text:p>
      <text:p text:style-name="P2427"><text:span text:style-name="T2428">iceland.manchester@gmail.com</text:span></text:p>
      <text:p text:style-name="P2429"/>
      <text:p text:style-name="P2430"><text:span text:style-name="T2431">MS ÁGÚSTA ÞÓRARINSDÓTTIR <text:s/></text:span><text:span text:style-name="T2432">Honorary Consul with responsibility for Manchester (since 12 February 2013)</text:span></text:p>
      <text:p text:style-name="P2433"/>
      <text:p text:style-name="P2434"/>
      <text:p text:style-name="P2435"><text:span text:style-name="T2436">Honorary Consulate of Iceland in Newcastle</text:span></text:p>
      <text:p text:style-name="P2437"><text:span text:style-name="T2438">1-3 Lansdowne Terrace</text:span></text:p>
      <text:p text:style-name="P2439"><text:span text:style-name="T2440">Gosforth</text:span></text:p>
      <text:p text:style-name="P2441"><text:span text:style-name="T2442">Newcastle-upon-Tyne NE3 1HN</text:span></text:p>
      <text:p text:style-name="P2443"><text:span text:style-name="T2444">Tel: 0191 213 1010</text:span></text:p>
      <text:p text:style-name="P2445"><text:span text:style-name="T2446">Fax: 0191 213 1704</text:span></text:p>
      <text:p text:style-name="P2447"><text:span text:style-name="T2448">enquiries@mckeagandco.com</text:span></text:p>
      <text:p text:style-name="P2449"/>
      <text:p text:style-name="P2450"><text:span text:style-name="T2451">MR DONALD CLIVE MCKEAG <text:s/></text:span><text:span text:style-name="T2452">Honorary Consul with responsibility for Newcastle (since 15 March 2006)</text:span></text:p>
      <text:p text:style-name="P2453"/>
      <text:p text:style-name="P2454"/>
      <text:p text:style-name="P2455"><text:span text:style-name="T2456">INDIA</text:span></text:p>
      <text:p text:style-name="P2457"/>
      <text:p text:style-name="P2458"><text:span text:style-name="T2459">Honorary Consulate of India in Newcastle</text:span></text:p>
      <text:p text:style-name="P2460"><text:span text:style-name="T2461">1 Runnymede Road</text:span></text:p>
      <text:p text:style-name="P2462">Darras Hall</text:p>
      <text:p text:style-name="P2463">Northumberland</text:p>
      <text:p text:style-name="P2464">NE20 9HE</text:p>
      <text:p text:style-name="P2465">Tel: +44 7850706979</text:p>
      <text:p text:style-name="P2466"/>
      <text:p text:style-name="P2467"><text:span text:style-name="T2468">MR JAGMOHAN MALHOTRA<text:s/></text:span><text:span text:style-name="T2469"><text:s/>Honorary Consul with responsibility for Newcastle-upon-Tyne, North Tyneside and Northumberland (since 20 December 2023)</text:span></text:p>
      <text:p text:style-name="P2470"/>
      <text:p text:style-name="P2471">IRAQ</text:p>
      <text:p text:style-name="P2472"><text:span text:style-name="T2473">Honorary Consulate of Iraq in Manchester</text:span></text:p>
      <text:p text:style-name="Normal"><text:span text:style-name="T2474">1 Norfolk Street<text:s/></text:span><text:line-break/><text:span text:style-name="T2475">Manchester<text:s/></text:span><text:line-break/><text:span text:style-name="T2476">M2 1DW<text:s/></text:span><text:line-break/><text:span text:style-name="T2477">Tel: 01612280880<text:s/></text:span><text:line-break/><text:span text:style-name="T2478">Email:<text:s/></text:span><text:a xlink:href="mailto:mancg@mofa.gov.iq" office:target-frame-name="_top" xlink:show="replace"><text:span text:style-name="T2479">mancg@mofa.gov.iq</text:span></text:a><text:span text:style-name="T2480"><text:s/></text:span><text:line-break/><text:span text:style-name="T2481">Website:<text:s/></text:span><text:a xlink:href="http://www.mofa.gov.iq/manchester" office:target-frame-name="_top" xlink:show="replace"><text:span text:style-name="T2482">www.mofa.gov.iq/manchester</text:span></text:a><text:span text:style-name="T2483"><text:s/></text:span><text:line-break/><text:span text:style-name="T2484"><text:s text:c="2"/></text:span><text:line-break/><text:span text:style-name="T2485">Mr Jawad Al-Shaheen<text:s/></text:span><text:span text:style-name="T2486">Consul General with responsibility for Greater Manchester (since 27 June 2022)</text:span></text:p>
      <text:p text:style-name="P2487"><text:span text:style-name="T2488"><text:s/></text:span></text:p>
      <text:p text:style-name="P2489"/>
      <text:p text:style-name="P2490"><text:span text:style-name="T2491">IRELAND</text:span></text:p>
      <text:p text:style-name="P2492"/>
      <text:p text:style-name="P2493"><text:span text:style-name="T2494">Honorary Consulate of Ireland in Bermuda</text:span></text:p>
      <text:p text:style-name="P2495"><text:span text:style-name="T2496">PO Box HM 2267</text:span></text:p>
      <text:p text:style-name="P2497"><text:span text:style-name="T2498">3</text:span><text:span text:style-name="T2499">rd</text:span><text:span text:style-name="T2500"><text:s/>Floor, Windsor Place</text:span></text:p>
      <text:p text:style-name="P2501"><text:span text:style-name="T2502">22 Queen Street</text:span></text:p>
      <text:p text:style-name="P2503"><text:span text:style-name="T2504">Hamilton</text:span></text:p>
      <text:p text:style-name="P2505"><text:span text:style-name="T2506">Tel: +1 441 295 6574</text:span></text:p>
      <text:p text:style-name="P2507"><text:span text:style-name="T2508">jkane@avondale.bm</text:span></text:p>
      <text:p text:style-name="P2509"/>
      <text:p text:style-name="P2510"><text:span text:style-name="T2511">MR JONE R KANE <text:s/></text:span><text:span text:style-name="T2512">Honorary Consul with responsibility for Bermuda (since 24 October<text:s/></text:span><text:span text:style-name="T2513">2000)</text:span></text:p>
      <text:p text:style-name="P2514"/>
      <text:p text:style-name="P2515"/>
      <text:p text:style-name="P2516"><text:span text:style-name="T2517">ITALY</text:span></text:p>
      <text:p text:style-name="P2518"/>
      <text:p text:style-name="P2519">Honorary Consulate of Italy in Aberdeen<text:s/></text:p>
      <text:p text:style-name="P2520">The Capitol Building,<text:s/></text:p>
      <text:p text:style-name="P2521">431 Union Street,<text:s/></text:p>
      <text:p text:style-name="P2522">Aberdeen AB11 6DA</text:p>
      <text:p text:style-name="P2523"><text:s/></text:p>
      <text:p text:style-name="P2524">Mob: 07930 860 083</text:p>
      <text:p text:style-name="P2525"><text:a xlink:href="mailto:aberdeen.onorario@esteri.it" office:target-frame-name="_top" xlink:show="replace"><text:span text:style-name="T2526">aberdeen.onorario@esteri.it</text:span></text:a></text:p>
      <text:p text:style-name="P2527"><text:span text:style-name="T2528">Opening hours:<text:s/></text:span><text:span text:style-name="T2529">Mondays 4pm to 6pm by appointment only</text:span></text:p>
      <text:p text:style-name="P2530"><text:s/></text:p>
      <text:p text:style-name="P2531"><text:span text:style-name="T2532">MR. FEDERICO PORRERA<text:s/></text:span><text:span text:style-name="T2533">Honorary Consul with responsibility for the Grampian Region (since 2 September 2022)</text:span></text:p>
      <text:p text:style-name="P2534"><text:s/></text:p>
      <text:p text:style-name="P2535">Honorary Consulate of Italy in Ashford</text:p>
      <text:p text:style-name="P2536">44 Park Road</text:p>
      <text:p text:style-name="P2537">Kennington</text:p>
      <text:p text:style-name="P2538">Ashford</text:p>
      <text:p text:style-name="P2539">Kent TN24 9DL</text:p>
      <text:p text:style-name="Normal"><text:span text:style-name="T2540">Mob.:</text:span><text:span text:style-name="T2541"><text:s/>07941 612 319</text:span><text:line-break/><text:span text:style-name="T2542"><text:s/></text:span><text:span text:style-name="T2543">Email</text:span><text:span text:style-name="T2544">:<text:s/></text:span><text:a xlink:href="mailto:ashford.onorario@esteri.it" office:target-frame-name="_top" xlink:show="replace"><text:span text:style-name="T2545">ashford.onorario@esteri.it</text:span></text:a></text:p>
      <text:p text:style-name="P2546"><text:s/></text:p>
      <text:p text:style-name="Normal"><text:span text:style-name="T2547">MR ANTONINO<text:s/></text:span><text:span text:style-name="T2548">COMPARETTO Honorary Consul with responsibility for Kent and East Sussex (since 12 November 2019)</text:span></text:p>
      <text:p text:style-name="P2549"><text:s/></text:p>
      <text:p text:style-name="P2550">Honorary Consulate of Italy in Bedford</text:p>
      <text:p text:style-name="P2551">Vacant</text:p>
      <text:p text:style-name="P2552"><text:s/></text:p>
      <text:p text:style-name="P2553">Honorary Consulate of Italy in Belfast <text:s/></text:p>
      <text:p text:style-name="P2554">72, University Street,<text:s/></text:p>
      <text:p text:style-name="P2555">Belfast BT7 1HB</text:p>
      <text:p text:style-name="P2556">Mob: 07747 830 654 <text:s/></text:p>
      <text:p text:style-name="P2557"><text:a xlink:href="mailto:belfast.onorario@esteri.it" office:target-frame-name="_top" xlink:show="replace"><text:span text:style-name="T2558">belfast.onorario</text:span><text:span text:style-name="T2559">@esteri.it</text:span></text:a></text:p>
      <text:p text:style-name="P2560">Fridays 2.30pm to 5.30pm by appointment only</text:p>
      <text:p text:style-name="P2561"><text:s/></text:p>
      <text:p text:style-name="P2562"><text:span text:style-name="T2563">DR. FEDERICA FERRIERI<text:s/></text:span><text:span text:style-name="T2564">Honorary Consul with responsibility for Northern Ireland (since 3 October 2016)</text:span></text:p>
      <text:p text:style-name="P2565"><text:s/></text:p>
      <text:p text:style-name="P2566"><text:span text:style-name="T2567">Honorary Consulate of Italy in Birmingham</text:span><text:line-break/><text:span text:style-name="T2568"><text:s/></text:span><text:span text:style-name="T2569">Birmingham Science Park Aston</text:span><text:line-break/><text:span text:style-name="T2570"><text:s/>Holt Court South</text:span><text:line-break/><text:span text:style-name="T2571"><text:s/>Jennens Road</text:span><text:line-break/><text:span text:style-name="T2572"><text:s/>Birmingham B7 4EJ</text:span><text:line-break/><text:span text:style-name="T2573"><text:s/>Tel: 0121 250 3565</text:span><text:line-break/><text:span text:style-name="T2574"><text:s/>Email:<text:s/></text:span><text:a xlink:href="mailto:onorario.birmingham@esteri.it" office:target-frame-name="_top" xlink:show="replace"><text:span text:style-name="T2575">onorario.birmingham@esteri.it</text:span></text:a><text:span text:style-name="T2576"><text:s/></text:span><text:line-break/><text:span text:style-name="T2577"><text:s/></text:span><text:line-break/><text:soft-page-break/><text:span text:style-name="T2578">Dr. ssa ILARIA DI GIOIA<text:s/></text:span><text:span text:style-name="T2579">Honorary Consul with responsibility for the West Midlands (since 18 April 2017)</text:span></text:p>
      <text:p text:style-name="P2580"/>
      <text:p text:style-name="P2581">Honorary Consulate of Italy in Bristol</text:p>
      <text:p text:style-name="P2582">Avondale Business Centre</text:p>
      <text:p text:style-name="P2583">Woodland Way, Kingswood</text:p>
      <text:p text:style-name="Normal"><text:span text:style-name="T2584">Bristol BS15 1AW</text:span><text:line-break/><text:span text:style-name="T2585"><text:s/></text:span><text:span text:style-name="T2586">Mob:</text:span><text:span text:style-name="T2587"><text:s/></text:span><text:span text:style-name="T2588">07817 721965</text:span><text:line-break/><text:span text:style-name="T2589"><text:s/></text:span><text:span text:style-name="T2590">Email:</text:span><text:span text:style-name="T2591"><text:s/></text:span><text:a xlink:href="mailto:bristol.onorario@esteri.it" office:target-frame-name="_top" xlink:show="replace"><text:span text:style-name="T2592">bristol.onorario@esteri.it</text:span><text:line-break/></text:a><text:span text:style-name="T2593"><text:s/></text:span><text:span text:style-name="T2594">Website:</text:span><text:span text:style-name="T2595"><text:s/></text:span><text:a xlink:href="https://www.consolatoitalianobristol.it/" office:target-frame-name="_top" xlink:show="replace"><text:span text:style-name="T2596">https://www.consolatoitalianobristol.it/</text:span><text:line-break/></text:a><text:span text:style-name="T2597"><text:s/></text:span><text:span text:style-name="T2598">Opening hours:</text:span><text:span text:style-name="T2599"><text:s/>Mondays to Thursdays from 10am to 2pm by appointment only</text:span></text:p>
      <text:p text:style-name="P2600"><text:s/></text:p>
      <text:p text:style-name="Normal"><text:span text:style-name="T2601">MR LUIGI LINO<text:s/></text:span><text:span text:style-name="T2602">Honorary Consul with responsibility for Avon, Cornwall, Devon, Gloucestershire and<text:s/></text:span></text:p>
      <text:p text:style-name="P2603">Somerset (since 23 September 2019)</text:p>
      <text:p text:style-name="P2604"><text:s/></text:p>
      <text:p text:style-name="P2605">Honorary<text:s/>Consulate of Italy in Cardiff</text:p>
      <text:p text:style-name="P2606">8 St Andrew’s Crescent</text:p>
      <text:p text:style-name="Normal"><text:span text:style-name="T2607">Cardiff<text:s/></text:span><text:span text:style-name="T2608">CF10 3DD </text:span></text:p>
      <text:p text:style-name="Normal"><text:span text:style-name="T2609">Tel</text:span><text:span text:style-name="T2610">: 020 4537 0338. For appointments please call Mondays, Wednesday and Fridays from 9am to 11am</text:span><text:line-break/><text:span text:style-name="T2611"><text:s/></text:span><text:span text:style-name="T2612">Email</text:span><text:span text:style-name="T2613">:<text:s/></text:span><text:a xlink:href="mailto:cardiff.onorario@esteri.it" office:target-frame-name="_top" xlink:show="replace"><text:span text:style-name="T2614">cardiff.onorario@esteri.it</text:span><text:line-break/></text:a><text:span text:style-name="T2615"><text:s/></text:span><text:span text:style-name="T2616">Opening hours:<text:s/></text:span><text:span text:style-name="T2617">Mondays, Wednesdays and Fridays from 9am to 1.30pm<text:s/></text:span></text:p>
      <text:p text:style-name="P2618"><text:s/></text:p>
      <text:p text:style-name="Normal"><text:span text:style-name="T2619">DR BRUNA CHEZZI<text:s/></text:span><text:span text:style-name="T2620">Honorary Consul with responsibility for Hereford (Hereford and Worcester), Brecknock (Powys), Glamorgan and Dyfed-Gwent (since 4 June 2021)</text:span></text:p>
      <text:p text:style-name="P2621"><text:s/></text:p>
      <text:p text:style-name="P2622">Honorary Consulate of Italy in Cheshunt</text:p>
      <text:p text:style-name="P2623">Borough Offices</text:p>
      <text:p text:style-name="P2624">Room 15, Bishop’s College</text:p>
      <text:p text:style-name="P2625">Churchgate</text:p>
      <text:p text:style-name="P2626">Cheshunt EN8 9XB</text:p>
      <text:p text:style-name="P2627">Tel: 01992 620866</text:p>
      <text:p text:style-name="Normal"><text:span text:style-name="T2628">Opening hours:<text:s/></text:span><text:span text:style-name="T2629">Tuesdays and Thursdays from 9.30am to 1pm</text:span></text:p>
      <text:p text:style-name="P2630"><text:s/></text:p>
      <text:p text:style-name="Normal"><text:span text:style-name="T2631">MR CARMELO NICASTRO<text:s/></text:span><text:span text:style-name="T2632">Honorary Consul with<text:s/></text:span><text:span text:style-name="T2633">responsibility for Essex, north Middlesex and south<text:s/></text:span></text:p>
      <text:p text:style-name="P2634">Hertfordshire (since 12 December 2011)</text:p>
      <text:p text:style-name="P2635"><text:s/></text:p>
      <text:p text:style-name="P2636">Honorary Consulate of Italy in Gibraltar</text:p>
      <text:p text:style-name="P2637">PO Box 437</text:p>
      <text:p text:style-name="P2638">28 Irish Town</text:p>
      <text:p text:style-name="P2639">Gibraltar</text:p>
      <text:p text:style-name="P2640">Tel: +350 5600 5895</text:p>
      <text:p text:style-name="P2641">Fax +350 200 45591</text:p>
      <text:p text:style-name="Normal"><text:span text:style-name="T2642">Email<text:s/></text:span><text:a xlink:href="mailto:italy.gibraltar@gmail.com" office:target-frame-name="_top" xlink:show="replace"><text:span text:style-name="T2643">italy.gibraltar@gmail.com</text:span></text:a><text:span text:style-name="T2644"><text:s/></text:span></text:p>
      <text:p text:style-name="P2645"><text:s/></text:p>
      <text:p text:style-name="Normal"><text:span text:style-name="T2646">MR PATRICK H. CANESSA<text:s/></text:span><text:span text:style-name="T2647">Honorary Consul with responsibility for Gibraltar (since 1 October 1993)</text:span></text:p>
      <text:p text:style-name="P2648"><text:s/></text:p>
      <text:p text:style-name="P2649">Honorary Consulate of Italy in Glasgow <text:s/></text:p>
      <text:p text:style-name="P2650">9 Stewart Avenue<text:s/></text:p>
      <text:p text:style-name="P2651">Newton Mearns, Glasgow G77 6HN</text:p>
      <text:p text:style-name="P2652"><text:s/></text:p>
      <text:p text:style-name="P2653"><text:span text:style-name="T2654">Mob: 0</text:span><text:span text:style-name="T2655">7450 616 552</text:span><text:span text:style-name="T2656"><text:s text:c="2"/></text:span></text:p>
      <text:p text:style-name="P2657"><text:a xlink:href="mailto:glasgow.onorario@esteri.it" office:target-frame-name="_top" xlink:show="replace"><text:span text:style-name="T2658">glasgow.onorario</text:span><text:span text:style-name="T2659">@esteri.it</text:span></text:a></text:p>
      <text:p text:style-name="P2660"><text:span text:style-name="T2661">Opening hours:<text:s/></text:span><text:span text:style-name="T2662">by appointment only</text:span></text:p>
      <text:p text:style-name="P2663"><text:s/></text:p>
      <text:p text:style-name="P2664"><text:span text:style-name="T2665">MR RONALD PATRICK CONVERY<text:s/></text:span><text:span text:style-name="T2666">Honorary Consul with responsibility for the city of Glasgow and the districts of Bearsden, Clydebank, Renfrew and Eastwood (since 31 January 2017)</text:span><text:span text:style-name="T2667"><text:s/></text:span></text:p>
      <text:p text:style-name="P2668"><text:s/></text:p>
      <text:p text:style-name="P2669">Honorary Consulate of Italy in Guernsey</text:p>
      <text:p text:style-name="P2670">Goose Hollow</text:p>
      <text:soft-page-break/>
      <text:p text:style-name="P2671">Damouettes Lane</text:p>
      <text:p text:style-name="P2672">St Peter Port</text:p>
      <text:p text:style-name="Normal"><text:span text:style-name="T2673">Guernsey GY1 1ZT</text:span><text:line-break/><text:span text:style-name="T2674"><text:s/></text:span><text:span text:style-name="T2675">Tel:</text:span><text:span text:style-name="T2676"><text:s/>01481 710 034</text:span><text:line-break/><text:span text:style-name="T2677"><text:s/></text:span><text:span text:style-name="T2678">Opening hours:</text:span><text:span text:style-name="T2679"><text:s/>Mondays to Fridays from 9am to 5pm by appointment only</text:span></text:p>
      <text:p text:style-name="P2680"><text:s/></text:p>
      <text:p text:style-name="Normal"><text:span text:style-name="T2681">MR STEFANO RENZO FINETTI<text:s/></text:span><text:span text:style-name="T2682">Honorary Consul with<text:s/></text:span><text:span text:style-name="T2683">responsibility for Channel Islands except<text:s/></text:span></text:p>
      <text:p text:style-name="P2684">Jersey (since 14 November 2019)</text:p>
      <text:p text:style-name="P2685"><text:s/></text:p>
      <text:p text:style-name="Normal"><text:span text:style-name="T2686">Honorary Consulate of Italy in Jersey</text:span><text:line-break/><text:span text:style-name="T2687"><text:s/></text:span><text:span text:style-name="T2688">Apartment 106</text:span></text:p>
      <text:p text:style-name="P2689">Century Building</text:p>
      <text:p text:style-name="P2690">Patriotic Place</text:p>
      <text:p text:style-name="P2691">St Helier</text:p>
      <text:p text:style-name="Normal"><text:span text:style-name="T2692">Jersey JE2 3AF</text:span><text:line-break/><text:span text:style-name="T2693"><text:s/></text:span><text:span text:style-name="T2694">Mob</text:span><text:span text:style-name="T2695">: 07700 723 113</text:span><text:line-break/><text:span text:style-name="T2696"><text:s/></text:span><text:span text:style-name="T2697">Email:<text:s/></text:span><text:a xlink:href="mailto:jersey.onorario@esteri.it" office:target-frame-name="_top" xlink:show="replace"><text:span text:style-name="T2698">jersey.onorario@esteri.it</text:span><text:line-break/></text:a><text:span text:style-name="T2699"><text:s/>Opening hours: Mondays, Wednesdays and Fridays from 9am to 1:30pm; Saturdays from 9am to 1pm</text:span><text:line-break/><text:span text:style-name="T2700"><text:s/></text:span><text:line-break/></text:p>
      <text:p text:style-name="Normal"><text:span text:style-name="T2701">MR ALESSANDRO BRANCATO<text:s/></text:span><text:span text:style-name="T2702">Honorary Consul with responsibility for Jersey (since 23 March 2022)</text:span></text:p>
      <text:p text:style-name="P2703"><text:s/></text:p>
      <text:p text:style-name="P2704">Honorary Consulate of Italy in Liverpool</text:p>
      <text:p text:style-name="P2705">Oriel Chambers</text:p>
      <text:p text:style-name="P2706">14 Water Street</text:p>
      <text:p text:style-name="P2707">Liverpool</text:p>
      <text:p text:style-name="P2708">Merseyside L2 8TD</text:p>
      <text:p text:style-name="P2709">Tel: 0151 305 1060</text:p>
      <text:p text:style-name="Normal"><text:a xlink:href="mailto:info@consolatoliverpool.com" office:target-frame-name="_top" xlink:show="replace"><text:span text:style-name="T2710">info@consolatoliverpool.com</text:span></text:a></text:p>
      <text:p text:style-name="Normal"><text:a xlink:href="http://www.consolatoliverpool.com/" office:target-frame-name="_top" xlink:show="replace"><text:span text:style-name="T2711">www.consolatoliverpool.com</text:span></text:a></text:p>
      <text:p text:style-name="P2712">Opening hours: Monday to Saturday by appointment only</text:p>
      <text:p text:style-name="P2713"><text:s/></text:p>
      <text:p text:style-name="Normal"><text:span text:style-name="T2714">MR ROCCO CRISTIANO MENTE<text:s/></text:span><text:span text:style-name="T2715">Honorary Consul with responsibility for Liverpool (since 21st September 2021)</text:span></text:p>
      <text:p text:style-name="P2716"><text:s/></text:p>
      <text:p text:style-name="P2717">Honorary Consulate of Italy in Newcastle<text:s/></text:p>
      <text:p text:style-name="Normal"><text:span text:style-name="T2718">Newcastle City Council, Register Office, Civic Centre</text:span><text:line-break/><text:span text:style-name="T2719"><text:s/>Newcastle upon Tyne, ENG NE1 8PS</text:span><text:line-break/><text:span text:style-name="T2720"><text:s/>Wednesday 9:00-13:00 by appointment only</text:span></text:p>
      <text:p text:style-name="Normal"><text:a xlink:href="mailto:italianconsulatenewcastle@mail.co.uk" office:target-frame-name="_top" xlink:show="replace"><text:span text:style-name="T2721">italianconsulatenewcastle@mail.co.uk</text:span></text:a></text:p>
      <text:p text:style-name="P2722"><text:s/></text:p>
      <text:p text:style-name="Normal"><text:span text:style-name="T2723">MR GIORGIO GARZON<text:s/></text:span><text:span text:style-name="T2724">Honorary Consul with responsibility for Newcastle upon Tyne (since 1</text:span><text:span text:style-name="T2725"><text:s/></text:span><text:span text:style-name="T2726">January 2023)</text:span></text:p>
      <text:p text:style-name="P2727"><text:s/></text:p>
      <text:p text:style-name="P2728">Honorary Consulate of Italy in Nottingham</text:p>
      <text:p text:style-name="P2729">Postal address:</text:p>
      <text:p text:style-name="P2730">Gothic House</text:p>
      <text:p text:style-name="P2731">Barker Gate</text:p>
      <text:p text:style-name="P2732">Lace Market</text:p>
      <text:p text:style-name="P2733">Nottingham NG1<text:s/>1JU</text:p>
      <text:p text:style-name="P2734"><text:s/></text:p>
      <text:p text:style-name="P2735">Appointment address:</text:p>
      <text:p text:style-name="P2736">5 Malin Hill</text:p>
      <text:p text:style-name="P2737">Nottingham</text:p>
      <text:p text:style-name="P2738">NG1 1JQ</text:p>
      <text:p text:style-name="P2739">Tel: 0115 9503133</text:p>
      <text:p text:style-name="Normal"><text:a xlink:href="mailto:info@consulatonottingham.org" office:target-frame-name="_top" xlink:show="replace"><text:span text:style-name="T2740">info@consulatonottingham.org</text:span></text:a></text:p>
      <text:p text:style-name="P2741">Opening hours: by appointment only</text:p>
      <text:soft-page-break/>
      <text:p text:style-name="P2742"><text:s/></text:p>
      <text:p text:style-name="Normal"><text:span text:style-name="T2743">MS VALERIA<text:s/></text:span><text:span text:style-name="T2744">PASSETTI RIBA<text:s/></text:span><text:span text:style-name="T2745">Honorary Consul with responsibility for the consular district of Nottingham, Derby, Leicester<text:s/></text:span></text:p>
      <text:p text:style-name="P2746">and Lincoln (since 10 May 2006)</text:p>
      <text:p text:style-name="P2747"><text:s/></text:p>
      <text:p text:style-name="P2748">Honorary Consulate of Italy in Peterborough</text:p>
      <text:p text:style-name="P2749">The Fleet, High Street</text:p>
      <text:p text:style-name="P2750">Fletton</text:p>
      <text:p text:style-name="P2751">Peterborough PE2 8DL</text:p>
      <text:p text:style-name="P2752">Mob: 07552 913229</text:p>
      <text:p text:style-name="Normal"><text:span text:style-name="T2753">Email:<text:s/></text:span><text:a xlink:href="mailto:peterborough.onorario@esteri.it" office:target-frame-name="_top" xlink:show="replace"><text:span text:style-name="T2754">peterborough.onorario@esteri.it</text:span></text:a><text:span text:style-name="T2755"><text:s/></text:span></text:p>
      <text:p text:style-name="P2756">Opening hours: by appointment only</text:p>
      <text:p text:style-name="P2757"><text:s/></text:p>
      <text:p text:style-name="Normal"><text:span text:style-name="T2758">MS CARMELA COCOZZA<text:s/></text:span><text:span text:style-name="T2759">Honorary Consul with responsibility for the consular<text:s/></text:span><text:span text:style-name="T2760">district of Peterborough and the northern part of Cambridgeshire and the county of Norfolk (since 27 December 2012)</text:span></text:p>
      <text:p text:style-name="P2761"><text:s/></text:p>
      <text:p text:style-name="P2762">Honorary Consulate of Italy in Watford</text:p>
      <text:p text:style-name="P2763">Vacant</text:p>
      <text:p text:style-name="P2764"><text:s/></text:p>
      <text:p text:style-name="P2765">Honorary Consulate of Italy in Woking</text:p>
      <text:p text:style-name="P2766">14 Oriental Road</text:p>
      <text:p text:style-name="Normal"><text:span text:style-name="T2767">Woking GU22 7AW</text:span><text:line-break/><text:span text:style-name="T2768"><text:s/></text:span><text:span text:style-name="T2769">Mob:<text:s/></text:span><text:span text:style-name="T2770">07360 213603</text:span><text:line-break/><text:span text:style-name="T2771"><text:s/></text:span><text:span text:style-name="T2772">Email</text:span><text:span text:style-name="T2773">:<text:s/></text:span><text:a xlink:href="mailto:woking.onorario@esteri.it" office:target-frame-name="_top" xlink:show="replace"><text:span text:style-name="T2774">woking.onorario@esteri.it</text:span></text:a><text:span text:style-name="T2775">,<text:s/></text:span><text:a xlink:href="mailto:onorario.woking@outlook.com" office:target-frame-name="_top" xlink:show="replace"><text:span text:style-name="T2776">onorario.woking@outlook.com</text:span></text:a><text:span text:style-name="T2777"><text:s/>or<text:s/></text:span><text:a xlink:href="mailto:onorario.woking@gmail.com" office:target-frame-name="_top" xlink:show="replace"><text:span text:style-name="T2778">onorario.woking@gmail.com</text:span><text:line-break/></text:a><text:span text:style-name="T2779"><text:s/></text:span><text:span text:style-name="T2780">Opening hours:</text:span><text:span text:style-name="T2781"><text:s/>Mondays to Fridays from 9am to 12 noon and from 2.30pm to 6.30pm</text:span></text:p>
      <text:p text:style-name="P2782"><text:s/></text:p>
      <text:p text:style-name="Normal"><text:span text:style-name="T2783">MR DOMENICO MINARDI<text:s/></text:span><text:span text:style-name="T2784">Honorary Consul with responsibility for the consular district of Hampshire, Surrey, West Sussex and the Isle of Wight (since 23 March 2022)</text:span></text:p>
      <text:p text:style-name="P2785"/>
      <text:p text:style-name="P2786"/>
      <text:p text:style-name="P2787">JAMAICA</text:p>
      <text:p text:style-name="P2788"/>
      <text:p text:style-name="P2789">Honorary Consulate of Jamaica in Edinburgh</text:p>
      <text:p text:style-name="P2790"/>
      <text:p text:style-name="P2791"><text:span text:style-name="T2792">PROFESSOR SIR GODFREY HENRY OLIVER PALMER<text:s/></text:span><text:span text:style-name="T2793">Honorary Consul with responsibility for the consular district of Scotland (since 20 December 2018)</text:span></text:p>
      <text:p text:style-name="P2794"/>
      <text:p text:style-name="P2795">Honorary Consulate of Jamaica in Woodlands</text:p>
      <text:p text:style-name="P2796">Travelers Palm<text:s/></text:p>
      <text:p text:style-name="P2797">Palm Loop,<text:s/></text:p>
      <text:p text:style-name="P2798">Woodlands<text:s/></text:p>
      <text:p text:style-name="P2799">Montserrat MSR 1330</text:p>
      <text:p text:style-name="P2800"/>
      <text:p text:style-name="Normal"><text:span text:style-name="T2801">MS ANGELA NADEANE GREENAWAY <text:s/></text:span><text:span text:style-name="T2802">Honorary Consul with responsibility for the consular district of Montserrat (since 30 April 2024)</text:span></text:p>
      <text:p text:style-name="P2803"/>
      <text:p text:style-name="P2804">Honorary Consulate of Jamaica in Tortola</text:p>
      <text:p text:style-name="P2805"/>
      <text:p text:style-name="P2806"><text:span text:style-name="T2807">MR PAUL BARRINGTON DENNIS, KC <text:s/></text:span><text:span text:style-name="T2808">Honorary Consul with responsibility for the consular district of the British Virgin Islands (since 7 March 2024)<text:s/></text:span></text:p>
      <text:p text:style-name="P2809"/>
      <text:p text:style-name="P2810"><text:s/></text:p>
      <text:p text:style-name="P2811"/>
      <text:p text:style-name="P2812"><text:span text:style-name="T2813">JAPAN</text:span></text:p>
      <text:p text:style-name="P2814"/>
      <text:p text:style-name="P2815"><text:span text:style-name="T2816">Honorary Consulate of Japan in Manchester</text:span></text:p>
      <text:p text:style-name="P2817"><text:span text:style-name="T2818">Deloitte LLP</text:span></text:p>
      <text:p text:style-name="P2819">PO Box 500</text:p>
      <text:p text:style-name="P2820">2 Hardman Street<text:s/></text:p>
      <text:p text:style-name="P2821">Manchester</text:p>
      <text:soft-page-break/>
      <text:p text:style-name="P2822">M60 2AT</text:p>
      <text:p text:style-name="P2823"><text:span text:style-name="T2824">Tel:<text:s/></text:span><text:a xlink:href="tel:0161%20455%208267" office:target-frame-name="_top" xlink:show="replace"><text:span text:style-name="T2825">0161 455 8267</text:span></text:a></text:p>
      <text:p text:style-name="P2826"><text:span text:style-name="T2827">ukmanchesterhonoraryconsul@deloitte.co.uk</text:span></text:p>
      <text:p text:style-name="P2828"/>
      <text:p text:style-name="P2829"><text:span text:style-name="T2830">MS JOANNE ELIZABETH AHMED <text:s/></text:span><text:span text:style-name="T2831">Honorary</text:span><text:span text:style-name="T2832"><text:s/></text:span><text:span text:style-name="T2833">Consul<text:s/></text:span><text:span text:style-name="T2834">with responsibility for the consular district of Greater Manchester</text:span><text:span text:style-name="T2835"><text:s/>(since 21 November 2017)</text:span></text:p>
      <text:p text:style-name="P2836"/>
      <text:p text:style-name="P2837"/>
      <text:p text:style-name="P2838"><text:span text:style-name="T2839">Honorary Consulate of Japan in Cardiff<text:s/></text:span></text:p>
      <text:p text:style-name="P2840">1 Mounton Court<text:s/></text:p>
      <text:p text:style-name="P2841">Shirenewton<text:s/></text:p>
      <text:p text:style-name="P2842">Chepstow</text:p>
      <text:p text:style-name="P2843">Monmouthshire NP16 6FF <text:s text:c="2"/></text:p>
      <text:p text:style-name="P2844">Tel: 01291 641152<text:s/></text:p>
      <text:p text:style-name="P2845"><text:span text:style-name="T2846">Mobile: 07483 868668<text:s/></text:span></text:p>
      <text:p text:style-name="P2847"><text:span text:style-name="T2848">hcjapanwales@gmail.com</text:span></text:p>
      <text:p text:style-name="P2849"/>
      <text:p text:style-name="P2850"><text:span text:style-name="T2851">MR KEITH MERVILLE DUNN OBE <text:s/></text:span><text:span text:style-name="T2852">Honorary Consul (since 9 December 2016)</text:span></text:p>
      <text:p text:style-name="P2853"/>
      <text:p text:style-name="P2854"/>
      <text:p text:style-name="P2855"><text:span text:style-name="T2856">KAZAKHSTAN</text:span></text:p>
      <text:p text:style-name="P2857"/>
      <text:p text:style-name="P2858"><text:span text:style-name="T2859">Honorary Consulate of Kazakhstan in Ceredigion</text:span></text:p>
      <text:p text:style-name="P2860"><text:span text:style-name="T2861">“Crugawelon”</text:span></text:p>
      <text:p text:style-name="P2862"><text:span text:style-name="T2863">Silian Lampeter</text:span></text:p>
      <text:p text:style-name="P2864"><text:span text:style-name="T2865">Ceredigion SA48 8AB</text:span></text:p>
      <text:p text:style-name="P2866"><text:span text:style-name="T2867">Tel: 01570 423 403</text:span></text:p>
      <text:p text:style-name="P2868"><text:span text:style-name="T2869">dat.temas@btinternet.com <text:s/>douglas.a.townsend@google.mail.com</text:span></text:p>
      <text:p text:style-name="P2870"/>
      <text:p text:style-name="P2871"><text:span text:style-name="T2872">MR DOUGLAS ALAN TOWNSEND <text:s/></text:span><text:span text:style-name="T2873">Honorary Consul with responsibility for Wales (since 11 September 2015)</text:span></text:p>
      <text:p text:style-name="P2874"/>
      <text:p text:style-name="P2875"/>
      <text:p text:style-name="P2876"><text:span text:style-name="T2877">KOREA (REPUBLIC OF)</text:span></text:p>
      <text:p text:style-name="P2878"/>
      <text:p text:style-name="P2879"><text:span text:style-name="T2880">Honorary Consulate of the Republic of Korea in Edinburgh</text:span></text:p>
      <text:p text:style-name="P2881"><text:span text:style-name="T2882">5 Atholl Crescent</text:span></text:p>
      <text:p text:style-name="P2883"><text:span text:style-name="T2884">Edinburgh EH3 8EJ</text:span></text:p>
      <text:p text:style-name="P2885"><text:span text:style-name="T2886">Tel: 0131 260 7532</text:span></text:p>
      <text:p text:style-name="P2887"><text:span text:style-name="T2888">derek.mcculloch@gillespiemacandrew.co.uk</text:span></text:p>
      <text:p text:style-name="P2889"/>
      <text:p text:style-name="P2890"><text:span text:style-name="T2891">DEREK A J MCCULLOCH <text:s/></text:span><text:span text:style-name="T2892">Honorary Consul with responsibility for Scotland (since 4 March 2015)</text:span></text:p>
      <text:p text:style-name="P2893"/>
      <text:p text:style-name="P2894"/>
      <text:p text:style-name="P2895">LATVIA</text:p>
      <text:p text:style-name="P2896"/>
      <text:p text:style-name="P2897"><text:span text:style-name="T2898">Honorary Consulate of Latvia in Glasgow</text:span></text:p>
      <text:p text:style-name="P2899">3 Egidia Avenue<text:s/></text:p>
      <text:p text:style-name="P2900">Giffnock</text:p>
      <text:p text:style-name="P2901">Glasgow</text:p>
      <text:p text:style-name="P2902">G46 7NH,</text:p>
      <text:p text:style-name="Normal"><text:span text:style-name="T2903">Tel: 07711 048838</text:span></text:p>
      <text:p text:style-name="Normal"><text:span text:style-name="T2904">kayed@sky.com</text:span></text:p>
      <text:p text:style-name="P2905"/>
      <text:p text:style-name="P2906"><text:span text:style-name="T2907">MR DAVID KAYE <text:s/></text:span><text:span text:style-name="T2908">Honorary Consul with responsibility for Glasgow (since 31 October<text:s/></text:span><text:span text:style-name="T2909">2016)</text:span></text:p>
      <text:p text:style-name="P2910"/>
      <text:p text:style-name="P2911"/>
      <text:p text:style-name="P2912"><text:span text:style-name="T2913">Honorary Consulate of Latvia in Guernsey</text:span></text:p>
      <text:p text:style-name="P2914">Apartment 3</text:p>
      <text:p text:style-name="P2915">La Colline House</text:p>
      <text:soft-page-break/>
      <text:p text:style-name="P2916">Royal Garden</text:p>
      <text:p text:style-name="P2917">Bosq Lane</text:p>
      <text:p text:style-name="P2918"><text:span text:style-name="T2919">St Peter Port</text:span></text:p>
      <text:p text:style-name="P2920">Guernsey GY1 2JE</text:p>
      <text:p text:style-name="P2921">Tel: 07781 455088</text:p>
      <text:p text:style-name="P2922">lilita@cwgsy.net<text:s/></text:p>
      <text:p text:style-name="P2923"/>
      <text:p text:style-name="P2924"><text:span text:style-name="T2925">MS LILITA KRUZE <text:s/></text:span><text:span text:style-name="T2926">Honorary Consul with responsibility for Guernsey (since 10<text:s/></text:span><text:span text:style-name="T2927">October 2014)</text:span></text:p>
      <text:p text:style-name="P2928"/>
      <text:p text:style-name="P2929"/>
      <text:p text:style-name="P2930"/>
      <text:p text:style-name="P2931">Honorary Consulate of Latvia in the West Midlands</text:p>
      <text:p text:style-name="P2932">31a Sandford Street</text:p>
      <text:p text:style-name="P2933">Lichfield</text:p>
      <text:p text:style-name="P2934">Staffordshire WS13 6QA</text:p>
      <text:p text:style-name="P2935">Tel: 07729 301163</text:p>
      <text:p text:style-name="P2936">consulate@karentracey.com<text:s/></text:p>
      <text:p text:style-name="P2937"/>
      <text:p text:style-name="P2938"><text:span text:style-name="T2939">MRS KAREN MARIE TRACEY<text:s/></text:span><text:span text:style-name="T2940">Honorary Consul with responsibility for the West Midlands<text:s/></text:span><text:span text:style-name="T2941">(since 15 June 2016)</text:span></text:p>
      <text:p text:style-name="P2942"/>
      <text:p text:style-name="P2943"/>
      <text:p text:style-name="P2944">Honorary Consulate of Latvia in Newcastle Upon Tyne</text:p>
      <text:p text:style-name="P2945">178 New Bridge Street</text:p>
      <text:p text:style-name="P2946">Newcastle Upon Tyne NE1 2TE</text:p>
      <text:p text:style-name="P2947">Tel: 01912 323431</text:p>
      <text:p text:style-name="P2948">Fax: 01912 328255</text:p>
      <text:p text:style-name="Normal"><text:span text:style-name="T2949">steve@gillieblair.com</text:span></text:p>
      <text:p text:style-name="P2950"/>
      <text:p text:style-name="Normal"><text:span text:style-name="T2951">MR GEORGE STEPHEN GILLIE<text:s/></text:span><text:span text:style-name="T2952">Honorary Consul with<text:s/></text:span><text:span text:style-name="T2953">responsibility for North East England (since 7 May 2015)</text:span></text:p>
      <text:p text:style-name="P2954"/>
      <text:p text:style-name="P2955"/>
      <text:p text:style-name="P2956">LESOTHO</text:p>
      <text:p text:style-name="P2957"/>
      <text:p text:style-name="Normal"><text:span text:style-name="T2958">LORD MICHAEL JAMES GERMAN<text:s/></text:span><text:span text:style-name="T2959">Honorary Consul with responsibility for Wales (since 10 July 2024)</text:span></text:p>
      <text:p text:style-name="P2960"/>
      <text:p text:style-name="P2961"/>
      <text:p text:style-name="P2962">LIECHTENSTEIN</text:p>
      <text:p text:style-name="P2963"/>
      <text:p text:style-name="P2964">Honorary Consulate of Liechtenstein in London</text:p>
      <text:p text:style-name="P2965">1 St James’s Market</text:p>
      <text:p text:style-name="P2966">London SW1Y 4AH</text:p>
      <text:p text:style-name="P2967">Tel: 0207 4842570</text:p>
      <text:p text:style-name="P2968"><text:span text:style-name="T2969">London@honoraryconsulate.li</text:span></text:p>
      <text:p text:style-name="P2970"/>
      <text:p text:style-name="P2971"><text:span text:style-name="T2972">H.S.H<text:s/></text:span><text:span text:style-name="T2973">ADELHEID COUDENHOVE-KALERGI</text:span><text:span text:style-name="T2974"><text:s/></text:span><text:span text:style-name="T2975">Honorary Consul with responsibility for London (since 20 December 2018)</text:span></text:p>
      <text:p text:style-name="P2976"/>
      <text:p text:style-name="P2977"/>
      <text:p text:style-name="P2978"/>
      <text:p text:style-name="P2979">LITHUANIA</text:p>
      <text:p text:style-name="P2980"/>
      <text:p text:style-name="P2981">Honorary Consulate of Lithuania in Birmingham</text:p>
      <text:p text:style-name="P2982">108 Vivian Road</text:p>
      <text:p text:style-name="P2983">Harborne</text:p>
      <text:p text:style-name="P2984">Birmingham B17 0DJ</text:p>
      <text:p text:style-name="P2985"/>
      <text:p text:style-name="P2986"><text:span text:style-name="T2987">MR DARREN ANDREW COLEMAN <text:s/></text:span><text:span text:style-name="T2988">Honorary Consul with responsibility for the City of Birmingham<text:s/></text:span><text:soft-page-break/><text:span text:style-name="T2989">(since 30 July 2020)</text:span></text:p>
      <text:p text:style-name="P2990"/>
      <text:p text:style-name="P2991"/>
      <text:p text:style-name="P2992">Honorary Consulate of Lithuania in Edinburgh</text:p>
      <text:p text:style-name="P2993">1b Queen Street</text:p>
      <text:p text:style-name="P2994">Edinburgh EH2 1JD</text:p>
      <text:p text:style-name="P2995"/>
      <text:p text:style-name="P2996"><text:span text:style-name="T2997">MR NICHOLAS CHARLES PRICE <text:s/></text:span><text:span text:style-name="T2998">Honorary Consul with responsibility for Scotland (since 18 August 2021)</text:span></text:p>
      <text:p text:style-name="P2999"/>
      <text:p text:style-name="P3000"/>
      <text:p text:style-name="P3001"><text:span text:style-name="T3002">Honorary Consulate of Lithuania in Greenhithe</text:span></text:p>
      <text:p text:style-name="P3003"><text:span text:style-name="T3004">Ingress Abbey, Prioress Crescent</text:span></text:p>
      <text:p text:style-name="P3005"><text:span text:style-name="T3006">Greenhithe</text:span></text:p>
      <text:p text:style-name="P3007"><text:span text:style-name="T3008">Kent DA9 9UR</text:span></text:p>
      <text:p text:style-name="P3009"><text:span text:style-name="T3010">Tel: 0207 193 9878</text:span></text:p>
      <text:p text:style-name="P3011"><text:span text:style-name="T3012">consul@ingressabbey.com</text:span></text:p>
      <text:p text:style-name="P3013"/>
      <text:p text:style-name="P3014"><text:span text:style-name="T3015">MR SAMUEL ANDREW MALIN <text:s/></text:span><text:span text:style-name="T3016">Honorary Consul with<text:s/></text:span><text:span text:style-name="T3017">responsibility for Kent (since 7 March 2016)</text:span></text:p>
      <text:p text:style-name="P3018"/>
      <text:p text:style-name="P3019"/>
      <text:p text:style-name="P3020"/>
      <text:p text:style-name="P3021"><text:span text:style-name="T3022">LUXEMBOURG</text:span></text:p>
      <text:p text:style-name="P3023"/>
      <text:p text:style-name="P3024"><text:span text:style-name="T3025">Honorary Consulate of Luxembourg in Edinburgh</text:span></text:p>
      <text:p text:style-name="P3026"><text:span text:style-name="T3027">The Merchants’ Hall</text:span></text:p>
      <text:p text:style-name="P3028">22 Hanover Street</text:p>
      <text:p text:style-name="P3029"><text:span text:style-name="T3030">Edinburgh</text:span></text:p>
      <text:p text:style-name="P3031"><text:span text:style-name="T3032">EH2 2EP</text:span></text:p>
      <text:p text:style-name="P3033"><text:span text:style-name="T3034">Tel: 07932 120242</text:span></text:p>
      <text:p text:style-name="P3035"><text:span text:style-name="T3036">edinburgh@consul-hon.lu</text:span></text:p>
      <text:p text:style-name="P3037"/>
      <text:p text:style-name="P3038"><text:span text:style-name="T3039">MR PETER HILLIER <text:s/></text:span><text:span text:style-name="T3040">Honorary Consul with responsibility for Scotland (since 18 October 2013)</text:span></text:p>
      <text:p text:style-name="P3041"/>
      <text:p text:style-name="P3042"/>
      <text:p text:style-name="P3043"/>
      <text:p text:style-name="P3044">MALAWI</text:p>
      <text:p text:style-name="P3045"/>
      <text:p text:style-name="P3046">Honorary Consulate of Malawi in Barry</text:p>
      <text:p text:style-name="P3047">Silverstrand, 7 Westward Rise</text:p>
      <text:p text:style-name="P3048">The Knapp</text:p>
      <text:p text:style-name="P3049">Barry</text:p>
      <text:p text:style-name="P3050">Vale of Glamorgan</text:p>
      <text:p text:style-name="P3051"><text:span text:style-name="T3052">CF62 6PL</text:span></text:p>
      <text:p text:style-name="P3053"/>
      <text:p text:style-name="P3054"><text:span text:style-name="T3055">MR MIKE HASWELL <text:s/></text:span><text:span text:style-name="T3056">Honorary Consul with responsibility for Wales (since 20 November 2021)</text:span></text:p>
      <text:p text:style-name="P3057"/>
      <text:p text:style-name="P3058"/>
      <text:p text:style-name="P3059">Honorary Consulate of Malawi in Edinburgh</text:p>
      <text:p text:style-name="P3060">Wester Saltoun Hall</text:p>
      <text:p text:style-name="P3061">Pencaitland</text:p>
      <text:p text:style-name="P3062">East Lothian</text:p>
      <text:p text:style-name="P3063">EH34 5DS</text:p>
      <text:p text:style-name="P3064"><text:s/></text:p>
      <text:p text:style-name="P3065"><text:span text:style-name="T3066">DR PETER WEST <text:s/></text:span><text:span text:style-name="T3067">Honorary Consul with responsibility for Scotland (Since 1 June 2011)</text:span><text:span text:style-name="T3068"><text:s/></text:span></text:p>
      <text:p text:style-name="P3069"/>
      <text:p text:style-name="P3070"/>
      <text:p text:style-name="P3071">Honorary Consulate of Malawi in Kent</text:p>
      <text:p text:style-name="P3072">Veetee Foods Ltd</text:p>
      <text:p text:style-name="P3073">Sir Thomas Longley Road</text:p>
      <text:soft-page-break/>
      <text:p text:style-name="P3074">Rochester</text:p>
      <text:p text:style-name="P3075">Kent</text:p>
      <text:p text:style-name="P3076">ME2 4DY</text:p>
      <text:p text:style-name="P3077">Tel: 01634290092</text:p>
      <text:p text:style-name="P3078"/>
      <text:p text:style-name="P3079"><text:span text:style-name="T3080">MR MONI VARMA <text:s/></text:span><text:span text:style-name="T3081">Honorary Consul with responsibility for England (Since 1 July 2003)</text:span></text:p>
      <text:p text:style-name="P3082"/>
      <text:p text:style-name="P3083">Honorary Consulate of Malawi in Leicester</text:p>
      <text:p text:style-name="P3084">26 Half Moon Crescent</text:p>
      <text:p text:style-name="P3085">Oadby</text:p>
      <text:p text:style-name="P3086">Leicester</text:p>
      <text:p text:style-name="P3087">LE2 4HD</text:p>
      <text:p text:style-name="P3088">Tel: 07973757601</text:p>
      <text:p text:style-name="P3089"><text:span text:style-name="T3090">Email:<text:s/></text:span><text:a xlink:href="mailto:uday@global-consulting.com" office:target-frame-name="_top" xlink:show="replace"><text:span text:style-name="T3091">uday@global-consulting.com</text:span></text:a></text:p>
      <text:p text:style-name="P3092"/>
      <text:p text:style-name="P3093"><text:span text:style-name="T3094">MR UDAY DHOLAKIA <text:s/></text:span><text:span text:style-name="T3095">Honorary Consul with responsibility for Lincolnshire, Nottinghamshire, Hertfordshire, Bedfordshire, Northamptonshire, Leicestershire, Derbyshire, West Midlands, Yorkshire, Humberside, Greater Manchester, and Newcastle (Since 23 January 2020)</text:span></text:p>
      <text:p text:style-name="P3096"/>
      <text:p text:style-name="P3097">Honorary Consulate of Malawi in Northern Ireland</text:p>
      <text:p text:style-name="P3098">5 Kensington Gardens</text:p>
      <text:p text:style-name="P3099">Hillsborough</text:p>
      <text:p text:style-name="P3100">Co Down</text:p>
      <text:p text:style-name="P3101">BT26 6HP</text:p>
      <text:p text:style-name="P3102">Tel: 07484717280</text:p>
      <text:p text:style-name="P3103">MR SAMUEL<text:s/>CARSON McMULLAN <text:s/>Honorary Consul with responsibility for Northern Ireland (since 16 January 2020)</text:p>
      <text:p text:style-name="P3104"/>
      <text:p text:style-name="P3105">Honorary Consulate of Malawi in West Sussex</text:p>
      <text:p text:style-name="P3106">The White House</text:p>
      <text:p text:style-name="P3107">Duncton</text:p>
      <text:p text:style-name="P3108">West Sussex</text:p>
      <text:p text:style-name="P3109"><text:span text:style-name="T3110">GU28 0JZ</text:span></text:p>
      <text:p text:style-name="P3111"><text:a xlink:href="mailto:Mike@greenheart.co.uk" office:target-frame-name="_top" xlink:show="replace"><text:span text:style-name="T3112">Mike@greenheart.co.uk</text:span></text:a></text:p>
      <text:p text:style-name="P3113"/>
      <text:p text:style-name="P3114"><text:span text:style-name="T3115">MR MIKE EYRE <text:s/></text:span><text:span text:style-name="T3116">Honorary Consul with responsibility for the South East and South West of England (since 31 May 2019)</text:span></text:p>
      <text:p text:style-name="P3117"/>
      <text:p text:style-name="P3118"/>
      <text:p text:style-name="P3119"/>
      <text:p text:style-name="P3120"><text:span text:style-name="T3121">MALTA</text:span></text:p>
      <text:p text:style-name="P3122"/>
      <text:p text:style-name="P3123"><text:span text:style-name="T3124">Honorary Consulate of Malta in Barry</text:span></text:p>
      <text:p text:style-name="P3125"><text:span text:style-name="T3126">Fonmon Castle</text:span></text:p>
      <text:p text:style-name="P3127"><text:span text:style-name="T3128">Fonmon</text:span></text:p>
      <text:p text:style-name="P3129"><text:span text:style-name="T3130">Barry CF62 3ZN</text:span></text:p>
      <text:p text:style-name="P3131"><text:span text:style-name="T3132">Tel: 01446 710 206</text:span></text:p>
      <text:p text:style-name="P3133"><text:span text:style-name="T3134">maltaconsul.wales@gov.mt <text:s/>sirbrookeboothby@hotmail.com</text:span></text:p>
      <text:p text:style-name="P3135"/>
      <text:p text:style-name="P3136"><text:span text:style-name="T3137">SIR BROOKE CHARLES BOOTHBY <text:s/></text:span><text:span text:style-name="T3138">Honorary Consul with responsibility for Wales (since 21 April 2008)</text:span></text:p>
      <text:p text:style-name="P3139"/>
      <text:p text:style-name="P3140"/>
      <text:p text:style-name="P3141"><text:span text:style-name="T3142">Honorary Consulate of Malta in Belfast</text:span></text:p>
      <text:p text:style-name="P3143"><text:span text:style-name="T3144">Stakeholder Communications</text:span></text:p>
      <text:p text:style-name="P3145"><text:span text:style-name="T3146">2 Donegal Square East</text:span></text:p>
      <text:p text:style-name="P3147"><text:span text:style-name="T3148">Belfast BT1 5HB</text:span></text:p>
      <text:p text:style-name="P3149"><text:span text:style-name="T3150">Tel: 02890 339949</text:span></text:p>
      <text:p text:style-name="P3151"><text:span text:style-name="T3152">maltaconsul.belfast@gov.mt</text:span></text:p>
      <text:p text:style-name="P3153"><text:span text:style-name="T3154">tom.kelly@stakeholdergroup.com</text:span></text:p>
      <text:soft-page-break/>
      <text:p text:style-name="P3155"><text:span text:style-name="T3156">victoria@stakeholdergroup.com</text:span></text:p>
      <text:p text:style-name="P3157"/>
      <text:p text:style-name="P3158"><text:span text:style-name="T3159">MR TOM KELLY <text:s/></text:span><text:span text:style-name="T3160">Honorary Consul with responsibility for Northern Ireland (since 3 April 2008)</text:span></text:p>
      <text:p text:style-name="P3161"/>
      <text:p text:style-name="P3162"/>
      <text:p text:style-name="P3163"><text:span text:style-name="T3164">Honorary Consulate of Malta in Gibraltar</text:span></text:p>
      <text:p text:style-name="P3165"><text:span text:style-name="T3166">c/o Barclays Bank</text:span></text:p>
      <text:p text:style-name="P3167"><text:span text:style-name="T3168">1</text:span><text:span text:style-name="T3169">st</text:span><text:span text:style-name="T3170"><text:s/>Floor</text:span></text:p>
      <text:p text:style-name="P3171"><text:span text:style-name="T3172">Regal House</text:span></text:p>
      <text:p text:style-name="P3173"><text:span text:style-name="T3174">3 Queensway</text:span></text:p>
      <text:p text:style-name="P3175"><text:span text:style-name="T3176">Gibraltar</text:span></text:p>
      <text:p text:style-name="P3177"><text:span text:style-name="T3178">Tel: +350 200 52340</text:span></text:p>
      <text:p text:style-name="P3179"><text:span text:style-name="T3180">maltaconsul.gibraltar@gov.mt</text:span></text:p>
      <text:p text:style-name="P3181"><text:span text:style-name="T3182">cassar@gibtelecom.net</text:span></text:p>
      <text:p text:style-name="P3183"/>
      <text:p text:style-name="P3184"><text:span text:style-name="T3185">MR FRANCO CASSAR LOPORTO <text:s/></text:span><text:span text:style-name="T3186">Honorary Consul with responsibility for Gibraltar (since 28 October 2003)</text:span></text:p>
      <text:p text:style-name="P3187"/>
      <text:p text:style-name="P3188"/>
      <text:p text:style-name="P3189"><text:span text:style-name="T3190">Honorary Consulate of Malta in<text:s/></text:span><text:span text:style-name="T3191">the Isle of Man</text:span></text:p>
      <text:p text:style-name="P3192"><text:span text:style-name="T3193">17 Circular Road</text:span></text:p>
      <text:p text:style-name="P3194"><text:span text:style-name="T3195">Douglas IM1 1AF</text:span></text:p>
      <text:p text:style-name="P3196"><text:span text:style-name="T3197">Tel: 01624 670003</text:span></text:p>
      <text:p text:style-name="P3198"><text:span text:style-name="T3199">maltaconsul.isleofman@gov.mt</text:span></text:p>
      <text:p text:style-name="P3200"><text:span text:style-name="T3201">admin@contiadvocates.com</text:span></text:p>
      <text:p text:style-name="P3202"><text:span text:style-name="T3203">contiadvocates@yahoo.com</text:span></text:p>
      <text:p text:style-name="P3204"/>
      <text:p text:style-name="P3205"><text:span text:style-name="T3206">MR JOHN P. CONTI <text:s/></text:span><text:span text:style-name="T3207">Honorary Consul with responsibility for Isle of Man (since 16 May 2006)</text:span></text:p>
      <text:p text:style-name="P3208"/>
      <text:p text:style-name="P3209"/>
      <text:p text:style-name="P3210"><text:span text:style-name="T3211">Honorary<text:s/></text:span><text:span text:style-name="T3212">Consulate of Malta in Stirlingshire</text:span></text:p>
      <text:p text:style-name="P3213"><text:span text:style-name="T3214">Windward</text:span></text:p>
      <text:p text:style-name="P3215"><text:span text:style-name="T3216">Campsie Dean Road</text:span></text:p>
      <text:p text:style-name="P3217"><text:span text:style-name="T3218">Blanefield</text:span></text:p>
      <text:p text:style-name="P3219"><text:span text:style-name="T3220">Stirlingshire G63 9BW</text:span></text:p>
      <text:p text:style-name="P3221"><text:span text:style-name="T3222">Tel: 01360 770689</text:span></text:p>
      <text:p text:style-name="P3223"><text:span text:style-name="T3224">maltaconsul.stirlingshire@gov.mt</text:span></text:p>
      <text:p text:style-name="P3225"><text:span text:style-name="T3226">nickpace444@gmail.com</text:span></text:p>
      <text:p text:style-name="P3227"/>
      <text:p text:style-name="P3228"><text:span text:style-name="T3229">DR NICHOLAS PACE <text:s/></text:span><text:span text:style-name="T3230">Honorary Consul with responsibility for Scotland (since 15 March 2006)</text:span></text:p>
      <text:p text:style-name="P3231"/>
      <text:p text:style-name="P3232"/>
      <text:p text:style-name="P3233"/>
      <text:p text:style-name="P3234"><text:span text:style-name="T3235">MAURITIUS</text:span></text:p>
      <text:p text:style-name="P3236"/>
      <text:p text:style-name="P3237"><text:span text:style-name="T3238">Honorary Consulate of Mauritius in Belfast</text:span></text:p>
      <text:p text:style-name="P3239"><text:span text:style-name="T3240">Andras House Limited</text:span></text:p>
      <text:p text:style-name="P3241"><text:span text:style-name="T3242">60 Great Victoria Street</text:span></text:p>
      <text:p text:style-name="P3243"><text:span text:style-name="T3244">Belfast BT2 7BB</text:span></text:p>
      <text:p text:style-name="P3245"><text:span text:style-name="T3246">Tel: 02890 878787</text:span></text:p>
      <text:p text:style-name="P3247"><text:span text:style-name="T3248">Fax: 02890 878797</text:span></text:p>
      <text:p text:style-name="P3249"><text:span text:style-name="T3250">Mobile: 07730 560186</text:span></text:p>
      <text:p text:style-name="P3251"><text:span text:style-name="T3252">rameshrana@aol.com</text:span></text:p>
      <text:p text:style-name="P3253"/>
      <text:p text:style-name="P3254"><text:span text:style-name="T3255">MR RAMESH RANA <text:s/></text:span><text:span text:style-name="T3256">Honorary Consul with<text:s/></text:span><text:span text:style-name="T3257">responsibility for Northern Ireland (since 25 September 2008)</text:span></text:p>
      <text:p text:style-name="P3258"/>
      <text:p text:style-name="P3259"/>
      <text:p text:style-name="P3260"><text:span text:style-name="T3261">Honorary Consulate of Mauritius in Edinburgh</text:span></text:p>
      <text:p text:style-name="P3262"><text:span text:style-name="T3263">Edinburgh Medical Resources (UK Ltd)</text:span></text:p>
      <text:soft-page-break/>
      <text:p text:style-name="P3264"><text:span text:style-name="T3265">Polwarth Pharmacy</text:span></text:p>
      <text:p text:style-name="P3266"><text:span text:style-name="T3267">10-14 Polwarth Gardens</text:span></text:p>
      <text:p text:style-name="P3268"><text:span text:style-name="T3269">Edinburgh EH11 1LW</text:span></text:p>
      <text:p text:style-name="P3270"><text:span text:style-name="T3271">Tel: 01312 293199</text:span></text:p>
      <text:p text:style-name="P3272"><text:span text:style-name="T3273">Mobile: 07730 560186</text:span></text:p>
      <text:p text:style-name="P3274"><text:span text:style-name="T3275">naveen.ramdeehul@hotmail.co.uk</text:span></text:p>
      <text:p text:style-name="P3276"/>
      <text:p text:style-name="P3277"><text:span text:style-name="T3278">MR NAVEEN RAMADEEHUL <text:s/></text:span><text:span text:style-name="T3279">Honorary Consul with responsibility for Scotland (since 14 October 2016)</text:span></text:p>
      <text:p text:style-name="P3280"/>
      <text:p text:style-name="P3281"/>
      <text:p text:style-name="P3282"/>
      <text:p text:style-name="P3283"><text:span text:style-name="T3284">MEXICO</text:span></text:p>
      <text:p text:style-name="P3285"/>
      <text:p text:style-name="P3286"><text:span text:style-name="T3287">Honorary Consulate of Mexico in Belfast</text:span></text:p>
      <text:p text:style-name="P3288">757 Antrim Road</text:p>
      <text:p text:style-name="P3289"><text:span text:style-name="T3290">Co Antrim</text:span></text:p>
      <text:p text:style-name="P3291"><text:span text:style-name="T3292">Belfast BT15 4EN</text:span></text:p>
      <text:p text:style-name="P3293"><text:span text:style-name="T3294">Tel: 07760 438 944</text:span></text:p>
      <text:p text:style-name="P3295"><text:span text:style-name="T3296">honbefast@sre.gob.mx <text:s/>brendan@bjmglobal.com</text:span></text:p>
      <text:p text:style-name="P3297"/>
      <text:p text:style-name="P3298"><text:span text:style-name="T3299">MR BRENDAN JAMES MCGINN <text:s/></text:span><text:span text:style-name="T3300">Honorary Consul with responsibility for Northern Ireland (since 11 September 2015)</text:span></text:p>
      <text:p text:style-name="P3301"/>
      <text:p text:style-name="P3302"/>
      <text:p text:style-name="P3303">Honorary Consulate of Mexico in Birmingham</text:p>
      <text:p text:style-name="P3304"/>
      <text:p text:style-name="P3305"><text:span text:style-name="T3306">MS DEBORAH SUSAN LEARY <text:s/></text:span><text:span text:style-name="T3307">Honorary Consul with<text:s/></text:span><text:span text:style-name="T3308">responsibility for the West Midlands (since 26 February 2024)<text:s/></text:span></text:p>
      <text:p text:style-name="P3309"/>
      <text:p text:style-name="P3310"/>
      <text:p text:style-name="P3311"><text:span text:style-name="T3312">Honorary Consulate of Mexico in Cardiff</text:span></text:p>
      <text:p text:style-name="P3313"/>
      <text:p text:style-name="P3314"/>
      <text:p text:style-name="P3315"><text:span text:style-name="T3316">Honorary Consulate of Mexico in Glasgow</text:span></text:p>
      <text:p text:style-name="P3317"><text:span text:style-name="T3318">33 Lomond Street</text:span></text:p>
      <text:p text:style-name="P3319"><text:span text:style-name="T3320">Glasgow G22 6JJ</text:span></text:p>
      <text:p text:style-name="P3321"><text:span text:style-name="T3322">Tel: 0141 336 3211</text:span></text:p>
      <text:p text:style-name="P3323"><text:span text:style-name="T3324">pa@alliedvehicles.co.uk</text:span></text:p>
      <text:p text:style-name="P3325"/>
      <text:p text:style-name="P3326"><text:span text:style-name="T3327">MR GERRY FACENNA <text:s/></text:span><text:span text:style-name="T3328">Honorary Consul with responsibility for Scotland (since 24 March 2016)</text:span></text:p>
      <text:p text:style-name="P3329"/>
      <text:p text:style-name="P3330"/>
      <text:p text:style-name="P3331"><text:span text:style-name="T3332">Honorary Consulate of Mexico in Manchester</text:span></text:p>
      <text:p text:style-name="P3333"><text:span text:style-name="T3334">ENER-G House</text:span></text:p>
      <text:p text:style-name="P3335"><text:span text:style-name="T3336">Daniel Adamson Road</text:span></text:p>
      <text:p text:style-name="P3337"><text:span text:style-name="T3338">Manchester M50 1DT</text:span></text:p>
      <text:p text:style-name="P3339"><text:span text:style-name="T3340">Tel: 01534 490400</text:span></text:p>
      <text:p text:style-name="P3341"><text:span text:style-name="T3342">honmanchester@sre.gob.mx <text:s/>denise@scotttim.co.uk</text:span></text:p>
      <text:p text:style-name="P3343"/>
      <text:p text:style-name="P3344"><text:span text:style-name="T3345">MR TIM SCOTT <text:s/></text:span><text:span text:style-name="T3346">Honorary Consul<text:s/></text:span><text:span text:style-name="T3347">with responsibility for the north west and north east of England, Humber and Yorkshire (since 29 August 2014)</text:span></text:p>
      <text:p text:style-name="P3348"/>
      <text:p text:style-name="P3349"/>
      <text:p text:style-name="P3350"/>
      <text:p text:style-name="P3351"><text:span text:style-name="T3352">MONACO</text:span></text:p>
      <text:p text:style-name="P3353"/>
      <text:p text:style-name="P3354"><text:span text:style-name="T3355">Honorary Consulate of Monaco in Birmingham</text:span></text:p>
      <text:p text:style-name="P3356"/>
      <text:p text:style-name="P3357"><text:span text:style-name="T3358">MR ROBERT MILLE <text:s/></text:span><text:span text:style-name="T3359">Honorary Consul with responsibility for Birmingham, Warwickshire,<text:s/></text:span><text:soft-page-break/><text:span text:style-name="T3360">Staffordshire, Northamptonshire, Leicestershire and Shropshire (since 1 September 2022)</text:span></text:p>
      <text:p text:style-name="P3361"/>
      <text:p text:style-name="P3362"/>
      <text:p text:style-name="P3363"><text:span text:style-name="T3364">Honorary Consulate of Monaco in Edinburgh</text:span></text:p>
      <text:p text:style-name="P3365"><text:span text:style-name="T3366">23 Cluny Drive</text:span></text:p>
      <text:p text:style-name="P3367"><text:span text:style-name="T3368">Edinburgh EH10 6DW</text:span></text:p>
      <text:p text:style-name="P3369"><text:span text:style-name="T3370">Tel: 0131 447 1791</text:span></text:p>
      <text:p text:style-name="P3371"><text:span text:style-name="T3372">john.scottmoncrieff@outlook.com</text:span></text:p>
      <text:p text:style-name="P3373"/>
      <text:p text:style-name="P3374"><text:span text:style-name="T3375">MR JOHN K SCOTT MONCRIEF <text:s/></text:span><text:span text:style-name="T3376">Honorary<text:s/></text:span><text:span text:style-name="T3377">Consul with responsibility for Scotland (since 10 July 1985)</text:span></text:p>
      <text:p text:style-name="P3378"/>
      <text:p text:style-name="P3379"/>
      <text:p text:style-name="P3380"><text:span text:style-name="T3381">Honorary Consulate of Monaco in London</text:span></text:p>
      <text:p text:style-name="P3382"><text:span text:style-name="T3383">14-15 Belgrave Square</text:span></text:p>
      <text:p text:style-name="P3384"><text:span text:style-name="T3385">London SW1X 8PS</text:span></text:p>
      <text:p text:style-name="P3386"><text:span text:style-name="T3387">Tel: 0207 201 83 77</text:span></text:p>
      <text:p text:style-name="P3388"/>
      <text:p text:style-name="P3389"><text:span text:style-name="T3390">MR IVAN BOZIDAR IVANOVIC <text:s/></text:span><text:span text:style-name="T3391">Honorary Consul with responsibility for Norfolk, Suffolk,<text:s/></text:span><text:span text:style-name="T3392">Essex, Surrey, Middlesex, Huntingdonshire, Rutland, Cambridgeshire, Hertfordshire, Berkshire, Buckinghamshire, Oxfordshire, Bedfordshire, Kent, East and West Sussex (since 18 October 2006)</text:span></text:p>
      <text:p text:style-name="P3393"/>
      <text:p text:style-name="P3394"/>
      <text:p text:style-name="P3395"/>
      <text:p text:style-name="P3396"><text:span text:style-name="T3397">MONGOLIA</text:span></text:p>
      <text:p text:style-name="P3398"/>
      <text:p text:style-name="P3399"><text:span text:style-name="T3400">Honorary Consulate of Mongolia in Bangor</text:span></text:p>
      <text:p text:style-name="P3401"><text:span text:style-name="T3402">PO Box 326</text:span></text:p>
      <text:p text:style-name="P3403"><text:span text:style-name="T3404">Bangor</text:span></text:p>
      <text:p text:style-name="P3405"><text:span text:style-name="T3406">County Down BT20 9DF</text:span></text:p>
      <text:p text:style-name="P3407"><text:span text:style-name="T3408">Tel: 07790 654 247</text:span></text:p>
      <text:p text:style-name="P3409"><text:span text:style-name="T3410">Mongolia_ni@yahoo.co.uk</text:span></text:p>
      <text:p text:style-name="P3411"/>
      <text:p text:style-name="P3412"><text:span text:style-name="T3413">MR RICHARD CRAIG HOLMES <text:s/></text:span><text:span text:style-name="T3414">Honorary Consul with responsibility for Northern Ireland (since 30 November 2009)</text:span></text:p>
      <text:p text:style-name="P3415"/>
      <text:p text:style-name="P3416"/>
      <text:p text:style-name="P3417">Honorary Consulate of Mongolia in Edinburgh</text:p>
      <text:p text:style-name="P3418">Waterston</text:p>
      <text:p text:style-name="P3419">Careston</text:p>
      <text:p text:style-name="P3420">Brechin</text:p>
      <text:p text:style-name="P3421">Angus DD9 6RS</text:p>
      <text:p text:style-name="P3422">+447470731124</text:p>
      <text:p text:style-name="P3423"><text:a xlink:href="mailto:Archie@miller-bakewell.com" office:target-frame-name="_top" xlink:show="replace"><text:span text:style-name="T3424">Archie@miller-bakewell.com</text:span></text:a></text:p>
      <text:p text:style-name="P3425"/>
      <text:p text:style-name="P3426"/>
      <text:p text:style-name="P3427"><text:span text:style-name="T3428">MR ARCHIBALD JOHN MILLER-BAKEWELL <text:s/></text:span><text:span text:style-name="T3429">Honorary Consul with responsibility for Scotland (since 1 May 2024)</text:span></text:p>
      <text:p text:style-name="P3430"/>
      <text:p text:style-name="P3431"/>
      <text:p text:style-name="P3432"><text:span text:style-name="T3433"><text:s/></text:span></text:p>
      <text:p text:style-name="P3434"/>
      <text:p text:style-name="P3435">NAMIBIA</text:p>
      <text:p text:style-name="P3436"/>
      <text:p text:style-name="P3437">Honorary Consulate of Namibia in Edinburgh</text:p>
      <text:p text:style-name="P3438">Kings Buildings,<text:s/></text:p>
      <text:p text:style-name="P3439">James Hutton Road,<text:s/></text:p>
      <text:p text:style-name="P3440">Edinburgh EH9 3FE</text:p>
      <text:p text:style-name="Default"><text:span text:style-name="T3441">Tel: <text:s/></text:span><text:span text:style-name="T3442">0131 650 6014</text:span></text:p>
      <text:p text:style-name="Default"><text:span text:style-name="T3443">Rachel.Wood@ed.ac.uk</text:span></text:p>
      <text:p text:style-name="P3444"/>
      <text:p text:style-name="Default"><text:span text:style-name="T3445">PROFESSOR RACHEL WOOD<text:s/></text:span><text:span text:style-name="T3446">Honorary Consul with responsibility for Scotland (since 2 October</text:span><text:span text:style-name="T3447"><text:s/></text:span></text:p>
      <text:p text:style-name="P3448">2018)</text:p>
      <text:p text:style-name="P3449"/>
      <text:p text:style-name="P3450"/>
      <text:p text:style-name="P3451">Honorary Consulate of Namibia in Swansea</text:p>
      <text:p text:style-name="P3452"/>
      <text:p text:style-name="Default"><text:span text:style-name="T3453">PROFESSOR DOMINIC MCVEY<text:s/></text:span><text:span text:style-name="T3454">Honorary Consul with responsibility for Wales (since 19 July 2023)</text:span></text:p>
      <text:p text:style-name="P3455"/>
      <text:p text:style-name="P3456"/>
      <text:p text:style-name="P3457"/>
      <text:p text:style-name="P3458"><text:span text:style-name="T3459">NETHERLANDS</text:span></text:p>
      <text:p text:style-name="P3460"/>
      <text:p text:style-name="Normal"><text:span text:style-name="T3461">Honorary Consulate of the Netherlands in Belfast</text:span></text:p>
      <text:p text:style-name="Normal"><text:span text:style-name="T3462">33 Lisburn Road</text:span></text:p>
      <text:p text:style-name="Normal"><text:span text:style-name="T3463">Hillsborough</text:span></text:p>
      <text:p text:style-name="Normal"><text:span text:style-name="T3464">Co Down BT26 6HW</text:span></text:p>
      <text:p text:style-name="Normal"><text:span text:style-name="T3465">Northern Ireland</text:span></text:p>
      <text:p text:style-name="Normal"><text:span text:style-name="T3466">Tel: 074 8471 7280</text:span></text:p>
      <text:p text:style-name="Normal"><text:a xlink:href="mailto:carsonconluce@aol.com" office:target-frame-name="_top" xlink:show="replace"><text:span text:style-name="T3467">carsonconluce@aol.com</text:span></text:a></text:p>
      <text:p text:style-name="Normal"><text:span text:style-name="T3468"><text:s/></text:span></text:p>
      <text:p text:style-name="Normal"><text:span text:style-name="T3469">MR SAMUEL CARSON MCMULLAN <text:s/></text:span><text:span text:style-name="T3470">Honorary Consul with responsibility for Northern Ireland (since 1 September 1999)</text:span></text:p>
      <text:p text:style-name="Normal"><text:span text:style-name="T3471"><text:s/></text:span></text:p>
      <text:p text:style-name="Normal"><text:span text:style-name="T3472"><text:s/></text:span></text:p>
      <text:p text:style-name="Normal"><text:span text:style-name="T3473">Honorary Consulate of the Netherlands in Bermuda</text:span></text:p>
      <text:p text:style-name="Normal"><text:span text:style-name="T3474">27 Woodlands Road</text:span></text:p>
      <text:p text:style-name="Normal"><text:span text:style-name="T3475">Hamilton HM09</text:span></text:p>
      <text:p text:style-name="Normal"><text:span text:style-name="T3476">Bermuda</text:span></text:p>
      <text:p text:style-name="Normal"><text:span text:style-name="T3477">Tel: +1 441 704 5890</text:span></text:p>
      <text:p text:style-name="Normal"><text:span text:style-name="T3478"><text:s/></text:span></text:p>
      <text:p text:style-name="Normal"><text:span text:style-name="T3479">MR TJERK FOLKERT NEIJMEIJER</text:span><text:span text:style-name="T3480"><text:s/></text:span><text:span text:style-name="T3481">Honorary Consul with responsibility for Bermuda (since 19 February 2019)</text:span></text:p>
      <text:p text:style-name="Normal"><text:span text:style-name="T3482"><text:s/></text:span></text:p>
      <text:p text:style-name="Normal"><text:span text:style-name="T3483"><text:s/></text:span></text:p>
      <text:p text:style-name="Normal"><text:span text:style-name="T3484">Honorary Consulate of the Netherlands in Birmingham</text:span></text:p>
      <text:p text:style-name="Normal"><text:span text:style-name="T3485">4 Merse Road</text:span></text:p>
      <text:p text:style-name="Normal"><text:span text:style-name="T3486">North Moons Moat</text:span></text:p>
      <text:p text:style-name="Normal"><text:span text:style-name="T3487">Redditch B98 9HL</text:span></text:p>
      <text:p text:style-name="Normal"><text:span text:style-name="T3488">Tel: 07552 860 817</text:span></text:p>
      <text:p text:style-name="Normal"><text:span text:style-name="T3489"><text:s/></text:span></text:p>
      <text:p text:style-name="Normal"><text:span text:style-name="T3490">MR LAMBERT GERARDUS THIJSSEN <text:s/></text:span><text:span text:style-name="T3491">Honorary Consul with responsibility for West Midlands, Shropshire, Staffordshire, Warwickshire, Hereford and Worcester,<text:s/></text:span><text:span text:style-name="T3492">Gloucestershire, Avon, Somerset, Wiltshire, Leicestershire, Northamptonshire and Rutland (since 1 July 2016)</text:span></text:p>
      <text:p text:style-name="Normal"><text:span text:style-name="T3493"><text:s/></text:span></text:p>
      <text:p text:style-name="Normal"><text:span text:style-name="T3494"><text:s/></text:span></text:p>
      <text:p text:style-name="Normal"><text:span text:style-name="T3495">Honorary Consulate of the Netherlands in Cardiff</text:span></text:p>
      <text:p text:style-name="Normal"><text:span text:style-name="T3496">c/o Eversheds LLP</text:span></text:p>
      <text:p text:style-name="Normal"><text:span text:style-name="T3497">1 Callaghan Square</text:span></text:p>
      <text:p text:style-name="Normal"><text:span text:style-name="T3498">Cardiff CF10 5BT</text:span></text:p>
      <text:p text:style-name="Normal"><text:span text:style-name="T3499">Tel: 02920 447 647</text:span></text:p>
      <text:p text:style-name="Normal"><text:a xlink:href="mailto:NLconsulwales@outlook.com" office:target-frame-name="_top" xlink:show="replace"><text:span text:style-name="T3500">NLconsulwales@outlook.com</text:span></text:a></text:p>
      <text:p text:style-name="Normal"><text:span text:style-name="T3501"><text:s/></text:span></text:p>
      <text:p text:style-name="Normal"><text:span text:style-name="T3502">MRS HELEN THOMAS <text:s/></text:span><text:span text:style-name="T3503">Honorary Consul with responsibility for South, Mid and West Glamorgan, Dyfed, Powys and Gwent (since 1 March 2016)</text:span></text:p>
      <text:p text:style-name="Normal"><text:span text:style-name="T3504"><text:s/></text:span></text:p>
      <text:p text:style-name="Normal"/>
      <text:p text:style-name="Normal"><text:span text:style-name="T3505">Honorary Consulate of the Netherlands in Chester</text:span></text:p>
      <text:soft-page-break/>
      <text:p text:style-name="Normal"><text:span text:style-name="T3506">31</text:span><text:span text:style-name="T3507"><text:s/>Green Lane, Vicars Cross,<text:s/></text:span></text:p>
      <text:p text:style-name="P3508">Chester CH3 5LA</text:p>
      <text:p text:style-name="P3509">Mobile: 07552 887044</text:p>
      <text:p text:style-name="Normal"><text:span text:style-name="T3510">E-mail:<text:s/></text:span><text:a xlink:href="mailto:m.duthie@chester.ac.uk" office:target-frame-name="_top" xlink:show="replace"><text:span text:style-name="T3511">m.duthie@chester.ac.uk</text:span></text:a></text:p>
      <text:p text:style-name="Normal"/>
      <text:p text:style-name="Normal"><text:span text:style-name="T3512">MRS MARIA ELISABETH JOHANNA VAN DER VENNE<text:s/></text:span><text:span text:style-name="T3513">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514"><text:s/></text:span></text:p>
      <text:p text:style-name="Normal"><text:span text:style-name="T3515">Honorary Consulate of the Netherlands in Dover</text:span></text:p>
      <text:p text:style-name="Normal"><text:span text:style-name="T3516">c/o George Hammond PLC</text:span></text:p>
      <text:p text:style-name="Normal"><text:span text:style-name="T3517">Dover South Services</text:span></text:p>
      <text:p text:style-name="Normal"><text:span text:style-name="T3518">Limekiln Street</text:span></text:p>
      <text:p text:style-name="Normal"><text:span text:style-name="T3519">Dover CT17 9EF</text:span></text:p>
      <text:p text:style-name="Normal"><text:span text:style-name="T3520">Tel: 01304 248 322</text:span></text:p>
      <text:p text:style-name="Normal"><text:span text:style-name="T3521">Mob: 07767 347 810</text:span></text:p>
      <text:p text:style-name="Normal"><text:a xlink:href="mailto:jgr@georgehammond.com" office:target-frame-name="_top" xlink:show="replace"><text:span text:style-name="T3522">jgr@georgehammond.com</text:span></text:a></text:p>
      <text:p text:style-name="Normal"><text:span text:style-name="T3523"><text:s/></text:span></text:p>
      <text:p text:style-name="Normal"><text:span text:style-name="T3524">MR JAMES GREGORY RYLAND <text:s/></text:span><text:span text:style-name="T3525">Honorary Consul with responsibility for Kent and East Sussex (since 24 April 1990)</text:span></text:p>
      <text:p text:style-name="Normal"><text:span text:style-name="T3526"><text:s text:c="2"/></text:span></text:p>
      <text:p text:style-name="Normal"><text:span text:style-name="T3527"><text:s/></text:span></text:p>
      <text:p text:style-name="Normal"><text:span text:style-name="T3528">Honorary Consulate of the Netherlands in Gibraltar</text:span></text:p>
      <text:p text:style-name="Normal"><text:span text:style-name="T3529">Tel: +34 633 89 3332</text:span></text:p>
      <text:p text:style-name="Normal"><text:a xlink:href="mailto:raacida@gmail.com" office:target-frame-name="_top" xlink:show="replace"><text:span text:style-name="T3530">raacida@gmail.com</text:span></text:a></text:p>
      <text:p text:style-name="Normal"><text:span text:style-name="T3531"><text:s/></text:span></text:p>
      <text:p text:style-name="Normal"><text:span text:style-name="T3532">MS RAACIDA AMENZOU <text:s/></text:span><text:span text:style-name="T3533">Honorary Consul with responsibility for Gibraltar (since 1 October 2009)</text:span></text:p>
      <text:p text:style-name="Normal"><text:span text:style-name="T3534"><text:s/></text:span></text:p>
      <text:p text:style-name="Normal"><text:span text:style-name="T3535"><text:s/></text:span></text:p>
      <text:p text:style-name="Normal"><text:span text:style-name="T3536">Honorary Consulate of the Netherlands in Guernsey</text:span></text:p>
      <text:p text:style-name="Normal"><text:span text:style-name="T3537">Les Mezieres</text:span></text:p>
      <text:p text:style-name="Normal"><text:span text:style-name="T3538">Rue du Friquet</text:span></text:p>
      <text:p text:style-name="Normal"><text:span text:style-name="T3539">Castel</text:span></text:p>
      <text:p text:style-name="Normal"><text:span text:style-name="T3540">Guernsey GY5 7SU</text:span></text:p>
      <text:p text:style-name="Normal"><text:span text:style-name="T3541">Mob: 07911 751 022</text:span></text:p>
      <text:p text:style-name="Normal"><text:a xlink:href="mailto:CIDutchConsul@gmail.com" office:target-frame-name="_top" xlink:show="replace"><text:span text:style-name="T3542">CIDutchConsul@gmail.com</text:span></text:a></text:p>
      <text:p text:style-name="Normal"><text:span text:style-name="T3543"><text:s/></text:span></text:p>
      <text:p text:style-name="Normal"><text:span text:style-name="T3544">MR GRAHAM THOUME <text:s/></text:span><text:span text:style-name="T3545">Honorary Consul with responsibility for Channel Islands (since 20 April 2016)</text:span></text:p>
      <text:p text:style-name="P3546"/>
      <text:p text:style-name="Normal"><text:span text:style-name="T3547"><text:s/></text:span></text:p>
      <text:p text:style-name="Normal"><text:span text:style-name="T3548">Honorary Consulate of the Netherlands in Norwich</text:span></text:p>
      <text:p text:style-name="Normal"><text:span text:style-name="T3549">c/o Birketts LLP</text:span></text:p>
      <text:p text:style-name="Normal"><text:span text:style-name="T3550">Kingfisher House</text:span></text:p>
      <text:p text:style-name="Normal"><text:span text:style-name="T3551">1 Gilders Way</text:span></text:p>
      <text:p text:style-name="Normal"><text:span text:style-name="T3552">Norwich</text:span></text:p>
      <text:p text:style-name="Normal"><text:span text:style-name="T3553">Norfolk NR3 1UB</text:span></text:p>
      <text:p text:style-name="Normal"><text:span text:style-name="T3554">Tel: 01603756533</text:span></text:p>
      <text:p text:style-name="Normal"><text:span text:style-name="T3555"><text:s/></text:span></text:p>
      <text:p text:style-name="Normal"><text:span text:style-name="T3556">MR ANDREW D.K WOOD, <text:s/></text:span><text:span text:style-name="T3557">Honorary Consul with responsibility for Essex, Suffolk, Norfolk and Cambridgeshire (since 1 December 2016)</text:span></text:p>
      <text:p text:style-name="P3558"/>
      <text:p text:style-name="Normal"><text:span text:style-name="T3559"><text:s/></text:span></text:p>
      <text:p text:style-name="Normal"><text:span text:style-name="T3560">Honorary Consulate of the Netherlands in Southampton</text:span></text:p>
      <text:p text:style-name="Normal"><text:span text:style-name="T3561">c/o EV Cargo Global Forwarding Ltd</text:span></text:p>
      <text:soft-page-break/>
      <text:p text:style-name="Normal"><text:span text:style-name="T3562">Waterside Place</text:span></text:p>
      <text:p text:style-name="Normal"><text:span text:style-name="T3563">3 Town Quay</text:span></text:p>
      <text:p text:style-name="Normal"><text:span text:style-name="T3564">Southampton SO14 2AQ</text:span></text:p>
      <text:p text:style-name="Normal"><text:span text:style-name="T3565">Tel: 023 81 290650</text:span></text:p>
      <text:p text:style-name="Normal"><text:a xlink:href="mailto:niconsul.southampton@btinternet.com" office:target-frame-name="_top" xlink:show="replace"><text:span text:style-name="T3566">niconsul.southampton@btinternet.com</text:span></text:a></text:p>
      <text:p text:style-name="Normal"><text:span text:style-name="T3567"><text:s/></text:span></text:p>
      <text:p text:style-name="Normal"><text:span text:style-name="T3568">MR IAN MORAN <text:s/></text:span><text:span text:style-name="T3569">Honorary Consul with responsibility for Dorset, Hampshire, West Sussex, Isle of Wight, Devon, Cornwall and the Isles of Scilly (since 1 October 2015)</text:span></text:p>
      <text:p text:style-name="P3570"/>
      <text:p text:style-name="P3571"/>
      <text:p text:style-name="Normal"><text:span text:style-name="T3572">Honorary Consulate of the Netherlands in Stirling</text:span></text:p>
      <text:p text:style-name="Normal"><text:span text:style-name="T3573">1 Park Terrace</text:span></text:p>
      <text:p text:style-name="Normal"><text:span text:style-name="T3574">Stirling FK8 2NA</text:span></text:p>
      <text:p text:style-name="Normal"><text:span text:style-name="T3575">Tel: 07531 799153</text:span></text:p>
      <text:p text:style-name="Normal"><text:a xlink:href="mailto:NLHonConsul.Scotland@outlook.com" office:target-frame-name="_top" xlink:show="replace"><text:span text:style-name="T3576">NLHonConsul.Scotland@outlook.com</text:span></text:a></text:p>
      <text:p text:style-name="Normal"/>
      <text:p text:style-name="Normal"><text:span text:style-name="T3577">MRS LORNA B. JACK-HOOIJENGA <text:s/></text:span><text:span text:style-name="T3578">Honorary Consul with responsibility for<text:s/></text:span><text:span text:style-name="T3579">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80"><text:s/>(since 1 September 2022)</text:span></text:p>
      <text:p text:style-name="P3581"/>
      <text:p text:style-name="P3582"/>
      <text:p text:style-name="P3583"/>
      <text:p text:style-name="P3584"><text:span text:style-name="T3585">NEW ZEALAND</text:span></text:p>
      <text:p text:style-name="P3586"/>
      <text:p text:style-name="P3587"><text:span text:style-name="T3588">Honorary Consulate of New Zealand in Belfast</text:span></text:p>
      <text:p text:style-name="P3589">Glendinning House</text:p>
      <text:p text:style-name="P3590">6 Murray Street<text:s/></text:p>
      <text:p text:style-name="P3591">Belfast BT1 6DN<text:s/></text:p>
      <text:p text:style-name="P3592">Tel: (0044) (0)7712 188773</text:p>
      <text:p text:style-name="Normal"><text:a xlink:href="mailto:nzconsulbelfast@nzhc.uk" office:target-frame-name="_top" xlink:show="replace"><text:span text:style-name="T3593">nzconsulbelfast@nzhc.uk</text:span></text:a></text:p>
      <text:p text:style-name="P3594"/>
      <text:p text:style-name="Normal"><text:span text:style-name="T3595">MS CAROLINE KEENAN</text:span><text:span text:style-name="T3596"><text:s/>Honorary Consul with responsibility for Northern Ireland (since 4 September 2023)</text:span></text:p>
      <text:p text:style-name="P3597"/>
      <text:p text:style-name="P3598"><text:span text:style-name="T3599">NORWAY</text:span></text:p>
      <text:p text:style-name="P3600"/>
      <text:p text:style-name="P3601"><text:span text:style-name="T3602">Honorary Consulate of Norway in Aberdeen</text:span></text:p>
      <text:p text:style-name="P3603"><text:span text:style-name="T3604">14 Garden Place</text:span></text:p>
      <text:p text:style-name="P3605"><text:span text:style-name="T3606">Aberdeen AB10 1UR</text:span></text:p>
      <text:p text:style-name="P3607"><text:span text:style-name="T3608">Tel: 01224 632 464</text:span></text:p>
      <text:p text:style-name="P3609"><text:span text:style-name="T3610">Fax: 01224<text:s/></text:span><text:span text:style-name="T3611">632 184</text:span></text:p>
      <text:p text:style-name="P3612"><text:span text:style-name="T3613">keith@mackinnons.com <text:s/>fionas@mackinnons.com</text:span></text:p>
      <text:p text:style-name="P3614"/>
      <text:p text:style-name="P3615"><text:span text:style-name="T3616">MR KEITH GORDON MACRAE <text:s/></text:span><text:span text:style-name="T3617">Honorary Consul with responsibility for Aberdeen and Aberdeemshire (since 18 February 1994)</text:span></text:p>
      <text:p text:style-name="P3618"/>
      <text:p text:style-name="P3619"/>
      <text:p text:style-name="P3620"><text:span text:style-name="T3621">Honorary Consulate of Norway in Belfast</text:span></text:p>
      <text:p text:style-name="P3622"><text:span text:style-name="T3623">Michael F Ewings Shipping Ltd.</text:span></text:p>
      <text:p text:style-name="P3624"><text:span text:style-name="T3625">15-19 Corporation Square</text:span></text:p>
      <text:p text:style-name="P3626"><text:span text:style-name="T3627">Belfast BT1 3AJ</text:span></text:p>
      <text:p text:style-name="P3628"><text:span text:style-name="T3629">Tel: 02890 90242 242</text:span></text:p>
      <text:p text:style-name="P3630"><text:span text:style-name="T3631">Fax: 02890 90235 776</text:span></text:p>
      <text:p text:style-name="P3632"><text:span text:style-name="T3633">info@mfewings.com</text:span></text:p>
      <text:p text:style-name="P3634"/>
      <text:p text:style-name="P3635"><text:span text:style-name="T3636">MR MICHAEL PATRICK EWINGS <text:s/></text:span><text:span text:style-name="T3637">Honorary Consul with responsibility for Northern Ireland (since 17 February 1995)</text:span></text:p>
      <text:p text:style-name="P3638"/>
      <text:p text:style-name="P3639"/>
      <text:p text:style-name="P3640"><text:span text:style-name="T3641">Honorary Consulate of Norway in Douglas</text:span></text:p>
      <text:p text:style-name="P3642"><text:span text:style-name="T3643">Capital<text:s/></text:span><text:span text:style-name="T3644">House</text:span></text:p>
      <text:p text:style-name="P3645"><text:span text:style-name="T3646">Circular Road</text:span></text:p>
      <text:p text:style-name="P3647"><text:span text:style-name="T3648">Douglas</text:span></text:p>
      <text:p text:style-name="P3649"><text:span text:style-name="T3650">Isle of Man IM1 1AG</text:span></text:p>
      <text:p text:style-name="P3651"><text:span text:style-name="T3652">Tel: 01624613 330</text:span></text:p>
      <text:p text:style-name="P3653"><text:span text:style-name="T3654">Fax: 01624 613 162</text:span></text:p>
      <text:p text:style-name="P3655"><text:span text:style-name="T3656">itu@itugland.com</text:span></text:p>
      <text:p text:style-name="P3657"/>
      <text:p text:style-name="P3658"><text:span text:style-name="T3659">MR LARS TORGEIR UGLAND <text:s/></text:span><text:span text:style-name="T3660">Honorary Consul with responsibility for Isle of Man (since 27 October 2011)</text:span></text:p>
      <text:p text:style-name="P3661"/>
      <text:p text:style-name="P3662"/>
      <text:p text:style-name="P3663"><text:span text:style-name="T3664">Honorary Consulate of Norway in Edinburgh</text:span></text:p>
      <text:p text:style-name="P3665"><text:span text:style-name="T3666">12 Rutland Square</text:span></text:p>
      <text:p text:style-name="P3667"><text:span text:style-name="T3668">Edinburgh EH1 2BB</text:span></text:p>
      <text:p text:style-name="P3669"><text:span text:style-name="T3670">Tel: 0131 228 2444</text:span></text:p>
      <text:p text:style-name="P3671"><text:span text:style-name="T3672">Fax: 0131 228 1449</text:span></text:p>
      <text:p text:style-name="P3673"><text:span text:style-name="T3674">norwayconsgen.edinburgh@gmail.com <text:s/>mona.rohne@mfa.no</text:span></text:p>
      <text:p text:style-name="P3675"/>
      <text:p text:style-name="Normal"><text:span text:style-name="T3676">MR DAVID MICHAEL WINDMILL <text:s/></text:span><text:span text:style-name="T3677">Honorary Consul with responsibility for Edinburgh, West Lothian, Midlothian, East Lothian, Scottish<text:s/></text:span><text:span text:style-name="T3678">Borders</text:span><text:span text:style-name="T3679">, the Shetland Isles and Western Isles (since 1 October 2008)</text:span></text:p>
      <text:p text:style-name="P3680"/>
      <text:p text:style-name="P3681"/>
      <text:p text:style-name="P3682"><text:span text:style-name="T3683">Honorary Consulate of Norway in Gibraltar</text:span></text:p>
      <text:p text:style-name="P3684"><text:span text:style-name="T3685">Sandpits Vaults</text:span></text:p>
      <text:p text:style-name="P3686"><text:span text:style-name="T3687">Off Rosia Road</text:span></text:p>
      <text:p text:style-name="P3688"><text:span text:style-name="T3689">PO Box 133</text:span></text:p>
      <text:p text:style-name="P3690"><text:span text:style-name="T3691">Gibraltar</text:span></text:p>
      <text:p text:style-name="P3692"><text:span text:style-name="T3693">Tel: +350 200 77242</text:span></text:p>
      <text:p text:style-name="P3694"><text:span text:style-name="T3695">Fax: +350 200 77342</text:span></text:p>
      <text:p text:style-name="P3696"><text:span text:style-name="T3697">john.isola@anglo.gi</text:span></text:p>
      <text:p text:style-name="P3698"/>
      <text:p text:style-name="P3699"><text:span text:style-name="T3700">JOHN ISLOLA <text:s/></text:span><text:span text:style-name="T3701">Honorary<text:s/></text:span><text:span text:style-name="T3702">Consul with responsibility for Gibraltar (since 21 December 2017)</text:span></text:p>
      <text:p text:style-name="P3703"/>
      <text:p text:style-name="P3704"/>
      <text:p text:style-name="P3705"><text:span text:style-name="T3706">Honorary Consulate of Norway in Glasgow</text:span></text:p>
      <text:p text:style-name="P3707"><text:span text:style-name="T3708">18 Woodside Crescent</text:span></text:p>
      <text:p text:style-name="P3709"><text:span text:style-name="T3710">Glasgow G3 7UL</text:span></text:p>
      <text:p text:style-name="P3711"><text:span text:style-name="T3712">Tel: 0141 333 0618</text:span></text:p>
      <text:p text:style-name="P3713"><text:span text:style-name="T3714">Fax: 0141 353 2190</text:span></text:p>
      <text:p text:style-name="P3715"><text:span text:style-name="T3716">john.denholm@denholm-group.co.uk</text:span></text:p>
      <text:p text:style-name="P3717"/>
      <text:p text:style-name="P3718"><text:span text:style-name="T3719">MR JOHN STEPHEN DENHOLM <text:s/></text:span><text:span text:style-name="T3720">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721"/>
      <text:p text:style-name="P3722"/>
      <text:p text:style-name="P3723"><text:span text:style-name="T3724">Honorary Consulate of Norway in Kirkwall</text:span></text:p>
      <text:p text:style-name="P3725"><text:span text:style-name="T3726">Roebank, High Street</text:span></text:p>
      <text:p text:style-name="P3727"><text:span text:style-name="T3728">Kirkwall</text:span></text:p>
      <text:p text:style-name="P3729"><text:span text:style-name="T3730">Orkney KW15 1AZ</text:span></text:p>
      <text:p text:style-name="P3731"><text:span text:style-name="T3732">Tel: 01856 871375</text:span></text:p>
      <text:p text:style-name="P3733"><text:span text:style-name="T3734">Fax: 01856 875002</text:span></text:p>
      <text:p text:style-name="P3735"><text:span text:style-name="T3736">norway@burgher.co.uk</text:span></text:p>
      <text:p text:style-name="P3737"/>
      <text:p text:style-name="P3738"/>
      <text:p text:style-name="P3739"><text:span text:style-name="T3740">Honorary Consulate of Norway in Manchester</text:span></text:p>
      <text:p text:style-name="P3741"><text:span text:style-name="T3742">Churchgate House</text:span></text:p>
      <text:p text:style-name="P3743"><text:span text:style-name="T3744">56 Oxford Street</text:span></text:p>
      <text:p text:style-name="P3745"><text:span text:style-name="T3746">Manchester M60 7HJ</text:span></text:p>
      <text:p text:style-name="P3747"><text:span text:style-name="T3748">Tel: 0161 236 6546</text:span></text:p>
      <text:p text:style-name="P3749"><text:span text:style-name="T3750">norconsulate@itcgm.co.uk</text:span></text:p>
      <text:p text:style-name="P3751"/>
      <text:p text:style-name="P3752"/>
      <text:p text:style-name="P3753"/>
      <text:p text:style-name="P3754"/>
      <text:p text:style-name="P3755"/>
      <text:p text:style-name="P3756"/>
      <text:p text:style-name="P3757"><text:span text:style-name="T3758">Honorary Consulate of Norway in Newcastle upon Tyne</text:span></text:p>
      <text:p text:style-name="P3759"><text:span text:style-name="T3760">14 Grey Street</text:span></text:p>
      <text:p text:style-name="P3761"><text:span text:style-name="T3762">Newcastle upon Tyne NE1 6AE</text:span></text:p>
      <text:p text:style-name="P3763"><text:span text:style-name="T3764">Tel: 0191 232 6358</text:span></text:p>
      <text:p text:style-name="P3765"><text:span text:style-name="T3766">konsul.newcastle@gmail.com</text:span></text:p>
      <text:p text:style-name="P3767"/>
      <text:p text:style-name="P3768"><text:span text:style-name="T3769">MR NIGEL ALISTAIR WESTWOOD <text:s/></text:span><text:span text:style-name="T3770">Honorary Consul with responsibility for Northumberland, Durham, Tyne and Wear, Cleveland and Yorkshire (since 20 November 1987)</text:span></text:p>
      <text:p text:style-name="P3771"/>
      <text:p text:style-name="P3772"/>
      <text:p text:style-name="P3773"/>
      <text:p text:style-name="P3774">POLAND</text:p>
      <text:p text:style-name="P3775"/>
      <text:p text:style-name="P3776">Honorary Consulate of Poland in Cardiff</text:p>
      <text:p text:style-name="P3777">Rhiwau, Old Port Road</text:p>
      <text:p text:style-name="P3778">Wenvoe, Cardiff</text:p>
      <text:p text:style-name="P3779">CF5 6AL</text:p>
      <text:p text:style-name="P3780"/>
      <text:p text:style-name="P3781"><text:span text:style-name="T3782">MR KESHAV SINGHAL <text:s/></text:span><text:span text:style-name="T3783">Honorary Consul with responsibility for Wales (since 25 January 2021)</text:span></text:p>
      <text:p text:style-name="P3784"/>
      <text:p text:style-name="P3785"/>
      <text:p text:style-name="P3786">Honorary Consulate of Poland in Cowes</text:p>
      <text:p text:style-name="P3787">Wratislavia, 118 St Mary’s Road</text:p>
      <text:p text:style-name="P3788">Cowes, Isle of Wight</text:p>
      <text:p text:style-name="P3789">PO31 7SR</text:p>
      <text:p text:style-name="P3790"/>
      <text:p text:style-name="P3791"><text:span text:style-name="T3792">MR<text:s/></text:span><text:span text:style-name="T3793">KRZYSZTOF MAGIER <text:s/></text:span><text:span text:style-name="T3794">Honorary<text:s/></text:span><text:span text:style-name="T3795">Consul with responsibility for the Isle of Wight, Southampton and Portsmouth (since 18 October 2021)</text:span></text:p>
      <text:p text:style-name="P3796"/>
      <text:p text:style-name="P3797"/>
      <text:p text:style-name="P3798"><text:span text:style-name="T3799">Honorary Consulate of Poland in Jersey</text:span></text:p>
      <text:p text:style-name="P3800"><text:span text:style-name="T3801">6 Hill Street</text:span></text:p>
      <text:p text:style-name="P3802"><text:span text:style-name="T3803">St Helier</text:span></text:p>
      <text:p text:style-name="P3804"><text:span text:style-name="T3805">Jersey JE4 8YX</text:span></text:p>
      <text:p text:style-name="P3806"><text:span text:style-name="T3807">Tel: 07700 811 719</text:span></text:p>
      <text:p text:style-name="P3808"/>
      <text:p text:style-name="P3809"><text:span text:style-name="T3810">MRS MAGDALENA CHMIELEWSKA <text:s/></text:span><text:span text:style-name="T3811">Honorary Consul with responsibility for Jersey (since 24 February 2012)</text:span></text:p>
      <text:p text:style-name="P3812"/>
      <text:p text:style-name="P3813"/>
      <text:p text:style-name="P3814"><text:span text:style-name="T3815">Honorary Consulate of Poland in Beverley</text:span></text:p>
      <text:p text:style-name="P3816"><text:span text:style-name="T3817">41 North Bar Without</text:span></text:p>
      <text:p text:style-name="P3818"><text:span text:style-name="T3819">Beverley HU17 7AG</text:span></text:p>
      <text:p text:style-name="P3820"><text:span text:style-name="T3821">Tel: 01482 465 799</text:span></text:p>
      <text:p text:style-name="P3822"/>
      <text:p text:style-name="P3823"><text:span text:style-name="T3824">PROF JOSEPH CARBY-HALL <text:s/></text:span><text:span text:style-name="T3825">Honorary Consul with responsibility for Humberside (since 16 February 2016)</text:span></text:p>
      <text:p text:style-name="P3826"/>
      <text:p text:style-name="P3827"/>
      <text:p text:style-name="P3828"><text:span text:style-name="T3829">Honorary Consulate of Poland in Gibraltar</text:span></text:p>
      <text:p text:style-name="P3830"><text:span text:style-name="T3831">35 Governor’s Parade</text:span></text:p>
      <text:p text:style-name="P3832"><text:span text:style-name="T3833">Gibraltar</text:span></text:p>
      <text:p text:style-name="P3834"><text:span text:style-name="T3835">Tel: +35 0200 74593</text:span></text:p>
      <text:p text:style-name="P3836"/>
      <text:p text:style-name="P3837"><text:span text:style-name="T3838">MR ANTHONY J P LOMBARD<text:s/></text:span><text:span text:style-name="T3839"><text:s/></text:span><text:span text:style-name="T3840">Honorary Consul with responsibility for Gibraltar (since 1 September 1994)</text:span></text:p>
      <text:p text:style-name="P3841"/>
      <text:p text:style-name="P3842"/>
      <text:p text:style-name="P3843"><text:span text:style-name="T3844">Honorary Consulate of Poland in Newry</text:span></text:p>
      <text:p text:style-name="P3845"><text:span text:style-name="T3846">The City Hall</text:span></text:p>
      <text:p text:style-name="P3847"><text:span text:style-name="T3848">Bank<text:s/></text:span><text:span text:style-name="T3849">Parade</text:span></text:p>
      <text:p text:style-name="P3850"><text:span text:style-name="T3851">Newry BT35 6HR</text:span></text:p>
      <text:p text:style-name="P3852"><text:span text:style-name="T3853">Tel: 028 3000 2099</text:span></text:p>
      <text:p text:style-name="P3854"/>
      <text:p text:style-name="P3855"><text:span text:style-name="T3856">MR JEROME MULLEN <text:s/></text:span><text:span text:style-name="T3857">Honorary Consul with responsibility for Northern Ireland (since 27 June 2008)</text:span></text:p>
      <text:p text:style-name="P3858"/>
      <text:p text:style-name="P3859"/>
      <text:p text:style-name="P3860">Honorary Consulate of Poland in Trowbridge</text:p>
      <text:p text:style-name="P3861">27 Broadmead</text:p>
      <text:p text:style-name="P3862">Trowbridge</text:p>
      <text:p text:style-name="P3863"><text:span text:style-name="T3864">Wiltshire, BA14 9BX</text:span></text:p>
      <text:p text:style-name="P3865"/>
      <text:p text:style-name="P3866"><text:span text:style-name="T3867">MR SIMON PAUL SELBY <text:s/></text:span><text:span text:style-name="T3868">Honorary Consul with responsibility for Dorset, Somerset and Wiltshire (since 26 February 2021)</text:span></text:p>
      <text:p text:style-name="P3869"/>
      <text:p text:style-name="P3870"/>
      <text:p text:style-name="P3871"><text:span text:style-name="T3872">PORTUGAL</text:span></text:p>
      <text:p text:style-name="P3873"/>
      <text:p text:style-name="P3874">Honorary Consulate of Portugal in Belfast</text:p>
      <text:p text:style-name="P3875">Mayfair Business Park, 193 Cavaghy Road</text:p>
      <text:p text:style-name="P3876">Portadown, BT62 1HA</text:p>
      <text:p text:style-name="P3877">Tel: 07595 746 799</text:p>
      <text:p text:style-name="P3878">portugueseconsulbelfast@gmail.com</text:p>
      <text:p text:style-name="P3879"/>
      <text:p text:style-name="P3880"><text:span text:style-name="T3881">MR LUIS DANIEL SANTOS GOUVEIA<text:s/></text:span><text:span text:style-name="T3882"><text:s/>Honorary Consul with responsibility of Northern Ireland (since 6 March 2015)</text:span></text:p>
      <text:p text:style-name="P3883"/>
      <text:p text:style-name="P3884"/>
      <text:p text:style-name="P3885"><text:span text:style-name="T3886">Honorary Consulate of Portugal in Edinburgh</text:span></text:p>
      <text:p text:style-name="P3887"><text:span text:style-name="T3888">37/3 William Street</text:span></text:p>
      <text:p text:style-name="P3889"><text:span text:style-name="T3890">Edinburgh, EH12 3LW</text:span></text:p>
      <text:p text:style-name="P3891"><text:span text:style-name="T3892">Tel: 07711 199 297</text:span></text:p>
      <text:p text:style-name="P3893"><text:span text:style-name="T3894">portuguesehonconsuledinburgh@gmail.com</text:span></text:p>
      <text:p text:style-name="P3895"/>
      <text:p text:style-name="P3896"><text:span text:style-name="T3897">THE VERY REVD DR GRAHAM FORBES OBE <text:s/></text:span><text:span text:style-name="T3898">Honorary Consul with responsibility for Scotland (since 11 June 2018)</text:span></text:p>
      <text:p text:style-name="P3899"/>
      <text:p text:style-name="P3900"/>
      <text:p text:style-name="P3901"><text:span text:style-name="T3902">Honorary Consulate of Portugal in St. Helier</text:span></text:p>
      <text:p text:style-name="P3903"><text:span text:style-name="T3904">Burlington House, Saint Saviours Road</text:span></text:p>
      <text:p text:style-name="P3905"><text:span text:style-name="T3906">St. Helier</text:span></text:p>
      <text:p text:style-name="P3907">Jersey JE2 4LA</text:p>
      <text:p text:style-name="P3908"><text:span text:style-name="T3909">consuladoportugaljersey@hotmail.com</text:span></text:p>
      <text:p text:style-name="P3910"/>
      <text:p text:style-name="P3911"><text:span text:style-name="T3912">MR MANUEL RODRIGUES DA SILVA <text:s/></text:span><text:span text:style-name="T3913">Honorary Consul with responsibility for Jersey and Guernsey (since 10 October 2016)</text:span></text:p>
      <text:p text:style-name="P3914"/>
      <text:p text:style-name="P3915"/>
      <text:p text:style-name="P3916"/>
      <text:p text:style-name="P3917">ROMANIA</text:p>
      <text:p text:style-name="P3918"/>
      <text:p text:style-name="P3919">Honorary Consulate of Romania in Aberdeen</text:p>
      <text:p text:style-name="P3920">40 Denwood, Aberdeen, AB15 6JF</text:p>
      <text:p text:style-name="P3921">Phone:<text:s/>07817519293</text:p>
      <text:p text:style-name="P3922"><text:span text:style-name="T3923">Email:<text:s/></text:span><text:a xlink:href="mailto:maria.marcas@yahoo.co.uk" office:target-frame-name="_top" xlink:show="replace"><text:span text:style-name="T3924">maria.marcas@yahoo.co.uk</text:span></text:a></text:p>
      <text:p text:style-name="P3925"/>
      <text:p text:style-name="P3926"><text:span text:style-name="T3927">MRS MARIA MARCAS <text:s/></text:span><text:span text:style-name="T3928">Honorary Consul with responsibility for Aberdeenshire, Kincardineshire, and Angus (since 6 June 2019)</text:span><text:span text:style-name="T3929"><text:s text:c="2"/></text:span></text:p>
      <text:p text:style-name="P3930"/>
      <text:p text:style-name="P3931"/>
      <text:p text:style-name="P3932">Honorary Consulate of Romania in Glasgow</text:p>
      <text:p text:style-name="P3933">Phone: +44(0)7340273113</text:p>
      <text:p text:style-name="NoSpacing"><text:span text:style-name="T3934">E-mail:</text:span><text:span text:style-name="T3935">  romanianhonconsul.glasgow@yahoo.com<text:s/></text:span></text:p>
      <text:p text:style-name="P3936"/>
      <text:p text:style-name="P3937"><text:span text:style-name="T3938">COL. JOHN LEWIS KELLY <text:s/></text:span><text:span text:style-name="T3939">Honorary Consul with responsibility for Inverclyde, West Dumbartonshire, East Dumbartonshire, North Lanarkshire, East Renfrewshire, Renfrewshire and the city of Glasgow (since 19 August 2015)</text:span></text:p>
      <text:p text:style-name="P3940"/>
      <text:p text:style-name="P3941"/>
      <text:p text:style-name="P3942">Honorary Consulate of Romania in Inverness</text:p>
      <text:p text:style-name="P3943">110 Church Street, Inverness, IV1 1EP</text:p>
      <text:p text:style-name="P3944">Phone: 07903 530449</text:p>
      <text:p text:style-name="NoSpacing"><text:span text:style-name="T3945">E-mail:  </text:span><text:span text:style-name="T3946">drew@drewhendry.eu</text:span><text:span text:style-name="T3947"><text:s/></text:span></text:p>
      <text:p text:style-name="P3948"/>
      <text:p text:style-name="P3949"><text:span text:style-name="T3950">MR. DREW HENDRY<text:s/></text:span><text:span text:style-name="T3951">Honorary Consul with responsibility for North of Scotland including Highlands and islands of Hebrides, Skye, Orkney and Shetland (since 28 November 2016)</text:span></text:p>
      <text:p text:style-name="P3952"/>
      <text:p text:style-name="P3953"/>
      <text:p text:style-name="P3954">Honorary Consulate of Romania in Jersey</text:p>
      <text:p text:style-name="P3955"/>
      <text:p text:style-name="P3956"/>
      <text:p text:style-name="P3957">Honorary Consulate of Romania in Leeds</text:p>
      <text:p text:style-name="NoSpacing"><text:span text:style-name="T3958">31 Park Drive, Horsforth, Leeds LS18 5EB</text:span><text:span text:style-name="T3959"><text:line-break/></text:span><text:span text:style-name="T3960">Phone./<text:s/></text:span><text:span text:style-name="T3961">Fax: 0113 217 4556</text:span><text:span text:style-name="T3962"><text:line-break/></text:span><text:span text:style-name="T3963">E-mail: </text:span><text:span text:style-name="T3964">h.consul@romaniaconsulate.org.uk</text:span><text:span text:style-name="T3965">,<text:s/></text:span><text:span text:style-name="T3966">www.romaniaconsulate.org.uk</text:span><text:span text:style-name="T3967"><text:s/></text:span></text:p>
      <text:p text:style-name="P3968"/>
      <text:p text:style-name="P3969"><text:span text:style-name="T3970">MRS. ANNEMARIE VIȘOIANU-KANATAS <text:s text:c="2"/></text:span><text:span text:style-name="T3971">Honorary Consul<text:s/></text:span><text:span text:style-name="T3972">with responsibility for Yorkshire, Humberside, Lancashire, Blackpool, Blackburn with Darwen, Greater Manchester, Merseyside, Warrington, Halton and Cheshire</text:span><text:span text:style-name="T3973"><text:s/>(Since 28 November 2016)</text:span></text:p>
      <text:p text:style-name="P3974"/>
      <text:p text:style-name="P3975"/>
      <text:p text:style-name="P3976">Honorary Consulate of Romania in Liverpool</text:p>
      <text:p text:style-name="P3977">20 Crosby Road South, Liverpool L22 1RQ</text:p>
      <text:p text:style-name="P3978">Phone: +44 (0) 330 220 0080; Fax: +44 (0) 872 085 0725</text:p>
      <text:p text:style-name="NoSpacing"><text:a xlink:href="mailto: E-mail: consul@rcvbs.co.uk" office:target-frame-name="_top" xlink:show="replace"><text:span text:style-name="T3979"> E-mail: consul@rcvbs.co.uk</text:span></text:a></text:p>
      <text:p text:style-name="NoSpacing"/>
      <text:p text:style-name="NoSpacing"><text:span text:style-name="T3980">Vacant<text:s/></text:span></text:p>
      <text:p text:style-name="P3981"/>
      <text:p text:style-name="P3982"/>
      <text:p text:style-name="P3983"/>
      <text:p text:style-name="P3984"/>
      <text:p text:style-name="P3985">Honorary Consulate of Romania in Newcastle</text:p>
      <text:p text:style-name="NoSpacing"/>
      <text:p text:style-name="P3986"><text:span text:style-name="T3987">Mrs Maria-Cristina Falzon <text:s/></text:span><text:span text:style-name="T3988">Honorary Consul with responsibility for Newcastle, Northumberland, Durham, Tyneside, Teesside, North<text:s/></text:span><text:span text:style-name="T3989">Yorkshire and Cumbria (since 18 August 2022)</text:span></text:p>
      <text:p text:style-name="P3990"/>
      <text:p text:style-name="P3991"/>
      <text:p text:style-name="P3992">Honorary Consulate of Romania in Northern Ireland</text:p>
      <text:p text:style-name="P3993"/>
      <text:p text:style-name="P3994"/>
      <text:p text:style-name="P3995">Honorary Consulate of Romania in Winchester</text:p>
      <text:p text:style-name="P3996">Wates House, Wallington Hill, Fareham, Hampshire, PO16 7BJ</text:p>
      <text:p text:style-name="P3997">Phone: 07707 201001</text:p>
      <text:p text:style-name="P3998">E-mail: calin.huma@consulate-winchester.org </text:p>
      <text:p text:style-name="NoSpacing"><text:span text:style-name="T3999">Website: </text:span><text:span text:style-name="T4000">https://www.consulate-winchester.org</text:span></text:p>
      <text:p text:style-name="P4001"/>
      <text:p text:style-name="P4002"><text:span text:style-name="T4003">MR. CĂLIN HUMĂ <text:s text:c="2"/></text:span><text:span text:style-name="T4004">Honorary Consul with responsibility for<text:s/></text:span><text:span text:style-name="T4005">Hampshire &amp; Isle of Wight, Oxfordshire, Berkshire, Buckinghamshire, Surrey, West &amp; East Sussex (since 22 January 2018)</text:span></text:p>
      <text:p text:style-name="P4006"/>
      <text:p text:style-name="P4007"/>
      <text:p text:style-name="P4008"/>
      <text:p text:style-name="P4009"><text:span text:style-name="T4010">RUSSIA</text:span></text:p>
      <text:p text:style-name="P4011"/>
      <text:p text:style-name="P4012">Honorary Consulate of Russia in Norwich</text:p>
      <text:p text:style-name="P4013"/>
      <text:p text:style-name="P4014"/>
      <text:p text:style-name="P4015"><text:span text:style-name="T4016">RWANDA</text:span></text:p>
      <text:p text:style-name="P4017"/>
      <text:p text:style-name="P4018"><text:span text:style-name="T4019">Honorary Consulate of Rwanda in Kilsyth</text:span></text:p>
      <text:p text:style-name="P4020"><text:span text:style-name="T4021">82 Arden Grove</text:span></text:p>
      <text:p text:style-name="P4022"><text:span text:style-name="T4023">Kilsyth</text:span></text:p>
      <text:p text:style-name="P4024"><text:span text:style-name="T4025">North Lanarkshire G65 9NU</text:span></text:p>
      <text:p text:style-name="P4026"><text:span text:style-name="T4027">Tel: 01236 827 251</text:span></text:p>
      <text:p text:style-name="P4028"><text:span text:style-name="T4029">chenderson@minaffet.gov.rw</text:span></text:p>
      <text:p text:style-name="P4030"/>
      <text:p text:style-name="P4031"><text:span text:style-name="T4032">DR CALLUM HENDERSON<text:s/></text:span><text:span text:style-name="T4033"><text:s/>Honorary Consul with responsibility for Scotland (since 9 October 2013)</text:span></text:p>
      <text:p text:style-name="P4034"/>
      <text:p text:style-name="P4035"/>
      <text:p text:style-name="P4036"><text:span text:style-name="T4037">Honorary Consulate of Rwanda in Jersey</text:span></text:p>
      <text:p text:style-name="P4038"><text:span text:style-name="T4039">St John’s Manor</text:span></text:p>
      <text:p text:style-name="P4040"><text:span text:style-name="T4041">Jersey JE3 4EH</text:span></text:p>
      <text:p text:style-name="P4042"><text:span text:style-name="T4043">Tel: 01534 862 300</text:span></text:p>
      <text:p text:style-name="P4044"><text:span text:style-name="T4045">stjohn@stjohnsmanor.com</text:span></text:p>
      <text:p text:style-name="P4046"/>
      <text:p text:style-name="P4047"><text:span text:style-name="T4048">MR JOHN W DICK <text:s/></text:span><text:span text:style-name="T4049">Honorary Consul with responsibility for the Channel Islands (since 8 December 2003)</text:span></text:p>
      <text:p text:style-name="P4050"/>
      <text:p text:style-name="P4051"/>
      <text:p text:style-name="P4052">SEYCHELLES</text:p>
      <text:p text:style-name="P4053"/>
      <text:p text:style-name="P4054">Honorary Consulate of Seychelles in Malton</text:p>
      <text:p text:style-name="P4055"/>
      <text:p text:style-name="P4056"><text:span text:style-name="T4057">MR SCOTT RICHARD MCCABE <text:s/></text:span><text:span text:style-name="T4058">Honorary Consul with responsibility for North and West Yorkshire (since 26 May 2025)</text:span></text:p>
      <text:p text:style-name="P4059"/>
      <text:p text:style-name="P4060"/>
      <text:p text:style-name="P4061">Honorary Consulate of Seychelles in Northern Ireland</text:p>
      <text:p text:style-name="P4062">Tullydowey House</text:p>
      <text:p text:style-name="P4063">51 Tullydowey Road</text:p>
      <text:p text:style-name="P4064">Dungannon <text:s/>BT71 7HS</text:p>
      <text:p text:style-name="P4065">Mobile: 07703 188 948</text:p>
      <text:p text:style-name="P4066"><text:a xlink:href="mailto:Consulate@seychellesni.com" office:target-frame-name="_top" xlink:show="replace"><text:span text:style-name="T4067">Consulate@seychellesni.com</text:span></text:a></text:p>
      <text:p text:style-name="P4068"/>
      <text:p text:style-name="P4069"/>
      <text:p text:style-name="P4070"><text:span text:style-name="T4071">MR PAUL GERARD CAMPBELL <text:s/></text:span><text:span text:style-name="T4072">Honorary Consul with responsibility for Nothern Ireland (since 08 May 2023)</text:span></text:p>
      <text:p text:style-name="P4073"/>
      <text:p text:style-name="P4074"/>
      <text:p text:style-name="P4075"><text:span text:style-name="T4076">SLOVAK REPUBLIC</text:span></text:p>
      <text:p text:style-name="P4077"/>
      <text:p text:style-name="P4078"><text:span text:style-name="T4079">Honorary Consulate of Slovakia in Cardiff</text:span></text:p>
      <text:p text:style-name="P4080"><text:span text:style-name="T4081">c/o CJCH Solicitors Cardiff Wales</text:span></text:p>
      <text:p text:style-name="P4082"><text:span text:style-name="T4083">Williams House</text:span></text:p>
      <text:p text:style-name="P4084"><text:span text:style-name="T4085">11-15 Columbus Walk</text:span></text:p>
      <text:p text:style-name="P4086"><text:span text:style-name="T4087">Cardiff CF10 4BY</text:span></text:p>
      <text:p text:style-name="P4088"><text:span text:style-name="T4089">Tel: 029 2048 3181</text:span></text:p>
      <text:p text:style-name="P4090"><text:span text:style-name="T4091">Fax: 029 2049 8377</text:span></text:p>
      <text:p text:style-name="P4092"><text:span text:style-name="T4093">Mobile: 07970 979437 (emergencies only)</text:span></text:p>
      <text:p text:style-name="P4094"><text:span text:style-name="T4095">nigelbhpayne@aol.com</text:span></text:p>
      <text:p text:style-name="P4096"/>
      <text:p text:style-name="P4097"><text:span text:style-name="T4098">MR NIGEL BRUCE HAROLD PAYNE <text:s/></text:span><text:span text:style-name="T4099">Honorary Consul with responsibility for Wales (since 1 October 2005)</text:span></text:p>
      <text:p text:style-name="P4100"/>
      <text:p text:style-name="P4101"/>
      <text:p text:style-name="P4102"><text:span text:style-name="T4103">Honorary Consulate of Slovakia in Belfast</text:span></text:p>
      <text:p text:style-name="P4104"><text:span text:style-name="T4105">Scottish Provident Building</text:span></text:p>
      <text:p text:style-name="P4106"><text:span text:style-name="T4107">Donegal Square West</text:span></text:p>
      <text:p text:style-name="P4108"><text:span text:style-name="T4109">Belfast BT1 6JH</text:span></text:p>
      <text:p text:style-name="P4110"><text:span text:style-name="T4111">Tel: <text:s/>028 9521 5533</text:span></text:p>
      <text:p text:style-name="P4112"><text:span text:style-name="T4113">sullivant@csp.org.uk</text:span></text:p>
      <text:p text:style-name="P4114"/>
      <text:p text:style-name="P4115"><text:span text:style-name="T4116">MR THOMAS SULLIVAN <text:s/></text:span><text:span text:style-name="T4117">Honorary Consul with responsibility for Northern Ireland (since 1 October 2005)</text:span></text:p>
      <text:p text:style-name="P4118"/>
      <text:p text:style-name="P4119"/>
      <text:p text:style-name="P4120"><text:span text:style-name="T4121">Honorary Consulate of Slovakia in Glasgow</text:span></text:p>
      <text:p text:style-name="P4122"><text:span text:style-name="T4123">Suite 3/1, Skypark 3</text:span></text:p>
      <text:p text:style-name="P4124"><text:span text:style-name="T4125">14 Elliot Place,</text:span></text:p>
      <text:p text:style-name="P4126"><text:span text:style-name="T4127">Glasgow G3 8EP</text:span></text:p>
      <text:p text:style-name="P4128"><text:span text:style-name="T4129">Tel: 0845 450 9460</text:span></text:p>
      <text:p text:style-name="P4130"><text:span text:style-name="T4131">craig.murray@caledonianfinance.co.uk</text:span></text:p>
      <text:p text:style-name="P4132"/>
      <text:p text:style-name="P4133"><text:span text:style-name="T4134">MR CRAIG WILLIAM MURRAY <text:s/></text:span><text:span text:style-name="T4135">Honorary Consul with responsibility for Scotland and Northern England (since 1 October 2015)</text:span></text:p>
      <text:p text:style-name="P4136"/>
      <text:p text:style-name="P4137"/>
      <text:p text:style-name="P4138"/>
      <text:p text:style-name="P4139">SOUTH AFRICA</text:p>
      <text:p text:style-name="P4140"/>
      <text:p text:style-name="P4141">Honorary Consulate of South Africa in Cambridge</text:p>
      <text:p text:style-name="P4142"><text:span text:style-name="T4143">c/o Haviland Limited</text:span></text:p>
      <text:p text:style-name="P4144">Future Business Centre, The<text:s/>Guildhall</text:p>
      <text:p text:style-name="P4145">Market Square</text:p>
      <text:p text:style-name="P4146">Cambridge</text:p>
      <text:p text:style-name="P4147">CB2 3QJ</text:p>
      <text:p text:style-name="P4148">Tel: 07855 888 8888</text:p>
      <text:p text:style-name="P4149">Bassim.haidar@channelit.net</text:p>
      <text:p text:style-name="P4150"/>
      <text:p text:style-name="P4151"><text:span text:style-name="T4152">MR BASSIM HAIDAR <text:s/></text:span><text:span text:style-name="T4153">Honorary Consul with responsibility for East Anglia (since 29 November 2023)</text:span></text:p>
      <text:p text:style-name="P4154"/>
      <text:p text:style-name="P4155"/>
      <text:p text:style-name="P4156"/>
      <text:p text:style-name="Normal"><text:span text:style-name="T4157">SPAIN</text:span></text:p>
      <text:p text:style-name="Normal"><text:span text:style-name="T4158"><text:s/></text:span></text:p>
      <text:p text:style-name="Normal"><text:span text:style-name="T4159">Honorary Consulate of Spain in Aberdeen</text:span></text:p>
      <text:p text:style-name="Normal"><text:span text:style-name="T4160">Marischal College</text:span></text:p>
      <text:soft-page-break/>
      <text:p text:style-name="Normal"><text:span text:style-name="T4161">Broad St.</text:span></text:p>
      <text:p text:style-name="Normal"><text:span text:style-name="T4162">Aberdeen AB10 1AB</text:span></text:p>
      <text:p text:style-name="Normal"><text:span text:style-name="T4163">Tel: 07856 488 754 (Monday to Thursday from 10am to 3pm)</text:span></text:p>
      <text:p text:style-name="Normal"><text:a xlink:href="mailto:consulaberdeen@gmail.com" office:target-frame-name="_top" xlink:show="replace"><text:span text:style-name="T4164">consulaberdeen@gmail.com</text:span></text:a></text:p>
      <text:p text:style-name="Normal"><text:span text:style-name="T4165"><text:s/></text:span></text:p>
      <text:p text:style-name="Normal"><text:span text:style-name="T4166">MR DAVID GARCÍA JURADO<text:s/></text:span><text:span text:style-name="T4167">Honorary Consul with<text:s/></text:span><text:span text:style-name="T4168">responsibility for Aberdeen City, Aberdeenshire, Angus, Argyll y Bute, Clackmananshire, Dundee City, Highlands, Moray, Perth and Kinross, Orkney Islands, Shetlands Islands and Western Islands (since 13 June 2022)</text:span></text:p>
      <text:p text:style-name="Normal"><text:span text:style-name="T4169"><text:s/></text:span></text:p>
      <text:p text:style-name="Normal"><text:span text:style-name="T4170"><text:s/></text:span></text:p>
      <text:p text:style-name="Normal"><text:span text:style-name="T4171">Honorary Vice-Consulate of Spain in<text:s/></text:span><text:span text:style-name="T4172">Northern Ireland</text:span></text:p>
      <text:p text:style-name="Normal"><text:span text:style-name="T4173">MKB Law, 14-18 Great Victoria Street</text:span></text:p>
      <text:p text:style-name="Normal"><text:span text:style-name="T4174">Belfast BT2 7BA</text:span></text:p>
      <text:p text:style-name="Normal"><text:span text:style-name="T4175">Tel: 028 9099 3114</text:span></text:p>
      <text:p text:style-name="Normal"><text:span text:style-name="T4176">Mobile: 07704 146 504</text:span></text:p>
      <text:p text:style-name="Normal"><text:a xlink:href="mailto:consulbelfast@gmail.com" office:target-frame-name="_top" xlink:show="replace"><text:span text:style-name="T4177">consulbelfast@gmail.com</text:span></text:a></text:p>
      <text:p text:style-name="Normal"><text:span text:style-name="T4178"><text:s/></text:span></text:p>
      <text:p text:style-name="Normal"><text:span text:style-name="T4179">MR JOSÉ ANDRÉS LÁZARO VILLANUEVA<text:s/></text:span><text:span text:style-name="T4180">Honorary Vice-Consul with responsibility for Northern Ireland (since 13 June 2022)</text:span></text:p>
      <text:p text:style-name="Normal"><text:span text:style-name="T4181"><text:s/></text:span></text:p>
      <text:p text:style-name="Normal"><text:span text:style-name="T4182"><text:s/></text:span></text:p>
      <text:p text:style-name="Normal"><text:span text:style-name="T4183">Honorary Consulate of Spain in Bermuda</text:span></text:p>
      <text:p text:style-name="Normal"><text:span text:style-name="T4184">Olicana, 11 Jennings Road</text:span></text:p>
      <text:p text:style-name="Normal"><text:span text:style-name="T4185">Smith’s</text:span></text:p>
      <text:p text:style-name="Normal"><text:span text:style-name="T4186">FL04 Bermuda</text:span></text:p>
      <text:p text:style-name="Normal"><text:span text:style-name="T4187">Tel: + 441 295 30 62</text:span></text:p>
      <text:p text:style-name="Normal"><text:span text:style-name="T4188">Fax: + 441 295 53 86</text:span></text:p>
      <text:p text:style-name="Normal"><text:a xlink:href="mailto:noladean33@gmail.com" office:target-frame-name="_top" xlink:show="replace"><text:span text:style-name="T4189">noladean33@gmail.com</text:span></text:a></text:p>
      <text:p text:style-name="Normal"><text:span text:style-name="T4190"><text:s/></text:span></text:p>
      <text:p text:style-name="Normal"><text:span text:style-name="T4191">ARNOLDA <text:s/>CATHARINE JACOMINA DEAN <text:s/></text:span><text:span text:style-name="T4192">Honorary Consul with responsibility for Bermuda (since 1 August 1981)</text:span></text:p>
      <text:p text:style-name="Normal"><text:span text:style-name="T4193"><text:s/></text:span></text:p>
      <text:p text:style-name="Normal"><text:span text:style-name="T4194"><text:s/></text:span></text:p>
      <text:p text:style-name="Normal"><text:span text:style-name="T4195">Honorary Consulate of Spain in Birmingham</text:span></text:p>
      <text:p text:style-name="Normal"><text:span text:style-name="T4196">23 Michael Drive</text:span></text:p>
      <text:p text:style-name="Normal"><text:span text:style-name="T4197">Edgbaston</text:span></text:p>
      <text:p text:style-name="Normal"><text:span text:style-name="T4198">Birmingham B15 2EL</text:span></text:p>
      <text:p text:style-name="Normal"><text:span text:style-name="T4199">Tel: 440 39 30</text:span></text:p>
      <text:p text:style-name="Normal"><text:a xlink:href="mailto:mgsspainbham@hotmail.com" office:target-frame-name="_top" xlink:show="replace"><text:span text:style-name="T4200">mgsspainbham@hotmail.com</text:span></text:a></text:p>
      <text:p text:style-name="Normal"><text:span text:style-name="T4201"><text:s/></text:span></text:p>
      <text:p text:style-name="Normal"><text:span text:style-name="T4202">MR MATÍAS GÓMEZ SÁNCHEZ <text:s/></text:span><text:span text:style-name="T4203">Honorary Consul with responsibility for Birmingham (since 1 May 1988)</text:span></text:p>
      <text:p text:style-name="Normal"><text:span text:style-name="T4204"><text:s/></text:span></text:p>
      <text:p text:style-name="Normal"><text:span text:style-name="T4205"><text:s/></text:span></text:p>
      <text:p text:style-name="Normal"><text:span text:style-name="T4206">Honorary Consulate of Spain in Cayman Islands</text:span></text:p>
      <text:p text:style-name="Normal"><text:span text:style-name="T4207">207 Sparky Drive</text:span></text:p>
      <text:p text:style-name="Normal"><text:span text:style-name="T4208">PO Box 233, George Town</text:span></text:p>
      <text:p text:style-name="Normal"><text:span text:style-name="T4209">Grand Cayman KY1 1104</text:span></text:p>
      <text:p text:style-name="Normal"><text:span text:style-name="T4210">Tel: +345 949 24 00</text:span></text:p>
      <text:p text:style-name="Normal"><text:span text:style-name="T4211">Mobile: +345 525 56 03</text:span></text:p>
      <text:p text:style-name="Normal"><text:span text:style-name="T4212">Fax: +345 945 22 89</text:span></text:p>
      <text:p text:style-name="Normal"><text:a xlink:href="mailto:spainconsulate@candw.ky" office:target-frame-name="_top" xlink:show="replace"><text:span text:style-name="T4213">spainconsulate@candw.ky</text:span></text:a></text:p>
      <text:p text:style-name="Normal"><text:span text:style-name="T4214"><text:s/></text:span></text:p>
      <text:p text:style-name="Normal"><text:span text:style-name="T4215">MR GARTH ALEXANDER ARCH <text:s/></text:span><text:span text:style-name="T4216">Honorary Consul with responsibility for Cayman Islands (since 1 January 2009)</text:span></text:p>
      <text:p text:style-name="Normal"><text:span text:style-name="T4217"><text:s/></text:span></text:p>
      <text:p text:style-name="P4218"/>
      <text:soft-page-break/>
      <text:p text:style-name="Normal"><text:span text:style-name="T4219">Honorary Consulate of Spain in Edinburgh</text:span></text:p>
      <text:p text:style-name="P4220">63 N Castle St</text:p>
      <text:p text:style-name="P4221">Edinburgh</text:p>
      <text:p text:style-name="P4222">EH2 3LJ</text:p>
      <text:p text:style-name="P4223">Phone: +44 131 220 1843</text:p>
      <text:p text:style-name="Normal"><text:span text:style-name="T4224">Fax: +44 131 226 4568</text:span></text:p>
      <text:p text:style-name="P4225"/>
      <text:p text:style-name="Normal"><text:span text:style-name="T4226">Mr David Garcia Jurado</text:span><text:span text:style-name="T4227"><text:s/></text:span><text:span text:style-name="T4228">m<text:s/></text:span><text:span text:style-name="T4229">Honorary Consul</text:span></text:p>
      <text:p text:style-name="Normal"><text:span text:style-name="T4230"><text:s/></text:span></text:p>
      <text:p text:style-name="Normal"><text:span text:style-name="T4231">Honorary Consulate of Spain in Jersey</text:span></text:p>
      <text:p text:style-name="Normal"><text:span text:style-name="T4232">Linden House</text:span></text:p>
      <text:p text:style-name="Normal"><text:span text:style-name="T4233">Bagatelle Road</text:span></text:p>
      <text:p text:style-name="Normal"><text:span text:style-name="T4234">St. Saviour</text:span></text:p>
      <text:p text:style-name="Normal"><text:span text:style-name="T4235">Jersey JE2 7TY</text:span></text:p>
      <text:p text:style-name="Normal"><text:span text:style-name="T4236">Tel: 01534 610987</text:span></text:p>
      <text:p text:style-name="Normal"><text:span text:style-name="T4237">Mobile: 07700 888 999</text:span></text:p>
      <text:p text:style-name="Normal"><text:a xlink:href="mailto:aidachjersey@gmail.com" office:target-frame-name="_top" xlink:show="replace"><text:span text:style-name="T4238">aidachjersey@gmail.com</text:span></text:a></text:p>
      <text:p text:style-name="Normal"><text:span text:style-name="T4239"><text:s/></text:span></text:p>
      <text:p text:style-name="Normal"><text:span text:style-name="T4240">MRS AIDA DE LA HERRÁN-SABICK <text:s/></text:span><text:span text:style-name="T4241">Honorary Consul with responsibility for the Channel Islands (since 26 June 2018)</text:span></text:p>
      <text:p text:style-name="Normal"><text:span text:style-name="T4242"><text:s/></text:span></text:p>
      <text:p text:style-name="P4243"/>
      <text:p text:style-name="P4244"/>
      <text:p text:style-name="P4245">Honorary Consulate of Spain of<text:s/>Leeds</text:p>
      <text:p text:style-name="P4246"/>
      <text:p text:style-name="P4247"><text:span text:style-name="T4248">Mr Juan Miguel Avila Zaragoza <text:s/></text:span><text:span text:style-name="T4249">Honorary Consul<text:s/></text:span><text:span text:style-name="T4250"><text:s/>with responsibility for the consular district of Yorkshire and humber since 5/3/2024</text:span></text:p>
      <text:p text:style-name="P4251"/>
      <text:p text:style-name="Normal"><text:span text:style-name="T4252"><text:s/></text:span></text:p>
      <text:p text:style-name="Normal"><text:span text:style-name="T4253">Honorary Consulate of Spain in Liverpool</text:span></text:p>
      <text:p text:style-name="Normal"><text:span text:style-name="T4254">VACANT</text:span></text:p>
      <text:p text:style-name="Normal"><text:span text:style-name="T4255"><text:s/></text:span></text:p>
      <text:p text:style-name="Normal"><text:span text:style-name="T4256"><text:s/></text:span></text:p>
      <text:p text:style-name="Normal"><text:span text:style-name="T4257">Honorary Consulate of Spain in Glasgow</text:span></text:p>
      <text:p text:style-name="Normal"><text:span text:style-name="T4258">3</text:span><text:span text:style-name="T4259">rd</text:span><text:span text:style-name="T4260"><text:s/>Floor</text:span></text:p>
      <text:p text:style-name="Normal"><text:span text:style-name="T4261">5 St<text:s/></text:span><text:span text:style-name="T4262">Vincent Place</text:span></text:p>
      <text:p text:style-name="Normal"><text:span text:style-name="T4263">Glasgow G1 2DH</text:span></text:p>
      <text:p text:style-name="Normal"><text:span text:style-name="T4264">Tel: 0141 275 4855</text:span></text:p>
      <text:p text:style-name="Normal"><text:span text:style-name="T4265">Mobile: 07955 013 633</text:span></text:p>
      <text:p text:style-name="Normal"><text:a xlink:href="mailto:consulglasgow@gmail.com" office:target-frame-name="_top" xlink:show="replace"><text:span text:style-name="T4266">consulglasgow@gmail.com</text:span></text:a></text:p>
      <text:p text:style-name="Normal"><text:span text:style-name="T4267"><text:s/></text:span></text:p>
      <text:p text:style-name="Normal"><text:span text:style-name="T4268">Mrs Laura Suarez Fernandez</text:span><text:span text:style-name="T4269"><text:s/></text:span><text:span text:style-name="T4270">m<text:s/></text:span><text:span text:style-name="T4271">Honorary Consul</text:span></text:p>
      <text:p text:style-name="P4272"/>
      <text:p text:style-name="Normal"><text:span text:style-name="T4273"><text:s/></text:span></text:p>
      <text:p text:style-name="Normal"><text:span text:style-name="T4274"><text:s/></text:span></text:p>
      <text:p text:style-name="Normal"><text:span text:style-name="T4275">Honorary<text:s/></text:span><text:span text:style-name="T4276">Vice-Consulate of Spain in Newcastle</text:span></text:p>
      <text:p text:style-name="Normal"><text:span text:style-name="T4277">Durham University’s Campus</text:span></text:p>
      <text:p text:style-name="Normal"><text:a xlink:href="mailto:ch.newcastle@maec.es" office:target-frame-name="_top" xlink:show="replace"><text:span text:style-name="T4278">ch.newcastle@maec.es</text:span></text:a></text:p>
      <text:p text:style-name="Normal"><text:span text:style-name="T4279"><text:s/></text:span></text:p>
      <text:p text:style-name="Normal"><text:span text:style-name="T4280">PROF. SANTIAGO FOUZ HERNÁNDEZ <text:s/></text:span><text:span text:style-name="T4281">Honorary Vice-Consul with responsibility for Tyne &amp;<text:s/></text:span><text:span text:style-name="T4282">Wear, Cleveland, Durham, Redcar, Hartlepool, Darlington, Stockton on Tees, Northumberland and Cumbria (since 24 February 2021)</text:span></text:p>
      <text:p text:style-name="P4283"/>
      <text:p text:style-name="P4284"/>
      <text:p text:style-name="P4285"><text:span text:style-name="T4286">SRI LANKA</text:span></text:p>
      <text:p text:style-name="P4287"/>
      <text:p text:style-name="P4288"><text:span text:style-name="T4289">Honorary Consulate of Sri Lanka in Edinburgh</text:span></text:p>
      <text:p text:style-name="P4290"><text:span text:style-name="T4291">38 Minto Street</text:span></text:p>
      <text:soft-page-break/>
      <text:p text:style-name="P4292"><text:span text:style-name="T4293">Edinburgh EH9 2BS</text:span></text:p>
      <text:p text:style-name="P4294"><text:span text:style-name="T4295">Tel: 01312 421383</text:span></text:p>
      <text:p text:style-name="P4296"/>
      <text:p text:style-name="P4297"><text:span text:style-name="T4298">PROFESSOR MICHAEL PHILLIP EDDLESTON <text:s/></text:span><text:span text:style-name="T4299">Honorary Consul with responsibility for Scotland (since 22 May 2017)</text:span></text:p>
      <text:p text:style-name="P4300"/>
      <text:p text:style-name="P4301"/>
      <text:p text:style-name="P4302"><text:span text:style-name="T4303">SWEDEN</text:span></text:p>
      <text:p text:style-name="P4304"/>
      <text:p text:style-name="Normal"><text:span text:style-name="T4305">Honorary Consulate of Sweden in Belfast</text:span></text:p>
      <text:p text:style-name="Normal"><text:span text:style-name="T4306">1 Corry Place</text:span></text:p>
      <text:p text:style-name="Normal"><text:span text:style-name="T4307">Belfast Harbour Estate</text:span></text:p>
      <text:p text:style-name="Normal"><text:span text:style-name="T4308">Belfast BT3 9AH</text:span></text:p>
      <text:p text:style-name="Normal"><text:span text:style-name="T4309">Tel: 028 9035 0035</text:span></text:p>
      <text:p text:style-name="Normal"><text:span text:style-name="T4310">Fax: 028 9035 0005</text:span></text:p>
      <text:p text:style-name="Normal"><text:span text:style-name="T4311">david@heyn.co.uk</text:span></text:p>
      <text:p text:style-name="P4312"/>
      <text:p text:style-name="Normal"><text:span text:style-name="T4313">MR DAVID CLARKE <text:s/></text:span><text:span text:style-name="T4314">Honorary Consul with jurisdiction in Antrim, Armagh, Down, Fermanagh, Londonderry and Tyrone (since 13 July 2006)</text:span></text:p>
      <text:p text:style-name="Normal"/>
      <text:p text:style-name="P4315"/>
      <text:p text:style-name="Normal"><text:span text:style-name="T4316">Honorary Consulate of Sweden in Brighton</text:span></text:p>
      <text:p text:style-name="Normal"><text:span text:style-name="T4317">7 The Drive</text:span></text:p>
      <text:p text:style-name="Normal"><text:span text:style-name="T4318">Hove</text:span></text:p>
      <text:p text:style-name="Normal"><text:span text:style-name="T4319">Brighton BN3 3JS</text:span></text:p>
      <text:p text:style-name="Normal"><text:span text:style-name="T4320">Tel: 07860 277 593</text:span></text:p>
      <text:p text:style-name="Normal"><text:span text:style-name="T4321">agneta.fitch@btinternet.com</text:span></text:p>
      <text:p text:style-name="Normal"><text:span text:style-name="T4322">swedishconsulbrighton@btinternet.com</text:span></text:p>
      <text:p text:style-name="P4323"/>
      <text:p text:style-name="Normal"><text:span text:style-name="T4324">MRS AGNETA FITCH <text:s/></text:span><text:span text:style-name="T4325">Honorary Consul with responsibility for East and West Sussex (since 20 July 1987)</text:span></text:p>
      <text:p text:style-name="P4326"/>
      <text:p text:style-name="P4327"/>
      <text:p text:style-name="Normal"><text:span text:style-name="T4328">Honorary Consulate of Sweden in Bermuda</text:span></text:p>
      <text:p text:style-name="Normal"><text:span text:style-name="T4329">100 Pitts Bay Road,</text:span></text:p>
      <text:p text:style-name="Normal"><text:span text:style-name="T4330">"Waterloo House", 3rd Floor,</text:span><text:line-break/><text:span text:style-name="T4331">Pembroke, HM08,</text:span><text:line-break/><text:span text:style-name="T4332">Bermuda</text:span></text:p>
      <text:p text:style-name="Normal"><text:span text:style-name="T4333">Tel: +1 (441) 705-5055</text:span><text:line-break/><text:span text:style-name="T4334">hamilton@consulateofsweden.org</text:span></text:p>
      <text:p text:style-name="P4335"/>
      <text:p text:style-name="Normal"><text:span text:style-name="T4336">MS ALEXANDRA JUUL-WILSON<text:s/></text:span><text:span text:style-name="T4337">Honorary Consul with responsibility for Bermuda (since 1 February 2019)</text:span></text:p>
      <text:p text:style-name="P4338"/>
      <text:p text:style-name="P4339"/>
      <text:p text:style-name="P4340"/>
      <text:p text:style-name="Normal"><text:span text:style-name="T4341">Honorary Consulate of Sweden in Cardiff</text:span></text:p>
      <text:p text:style-name="Normal"><text:span text:style-name="T4342">13A Victoria Road, Penarth,<text:s/></text:span></text:p>
      <text:p text:style-name="Normal"><text:span text:style-name="T4343">Vale of Glamorgan, CF64 3EG,</text:span><text:line-break/><text:span text:style-name="T4344">Tel: 0790 7113 780</text:span><text:line-break/><text:span text:style-name="T4345">cardiffconsul@outlook.com</text:span></text:p>
      <text:p text:style-name="P4346"/>
      <text:p text:style-name="Normal"><text:span text:style-name="T4347">MRS ANNA CHRIS-MARIE NIEMEL</text:span><text:span text:style-name="T4348">Ä</text:span><text:span text:style-name="T4349"><text:s text:c="2"/></text:span><text:span text:style-name="T4350">Honorary Consul with responsibility for Avon, Cornwall, Devon, Dyfed, Gloucestershire, Gwent, Mid Glamorgan,</text:span><text:span text:style-name="T4351">South Glamorgan, West Glamorgan, Wiltshire,<text:s/></text:span><text:span text:style-name="T4352">Powys</text:span><text:span text:style-name="T4353">,<text:s/></text:span><text:span text:style-name="T4354">Somerset (since 3 March 2020)</text:span></text:p>
      <text:p text:style-name="Normal"/>
      <text:p text:style-name="P4355"/>
      <text:p text:style-name="Normal"><text:span text:style-name="T4356">Honorary Consulate of Sweden in Dover</text:span></text:p>
      <text:p text:style-name="Normal"><text:span text:style-name="T4357">c/o George Hammond PLC</text:span></text:p>
      <text:soft-page-break/>
      <text:p text:style-name="P4358">Dover South Services</text:p>
      <text:p text:style-name="P4359">Limekiln Street</text:p>
      <text:p text:style-name="Normal"><text:span text:style-name="T4360">Dover CT17 9EF</text:span></text:p>
      <text:p text:style-name="Normal"><text:span text:style-name="T4361">Tel: 01304 248322</text:span></text:p>
      <text:p text:style-name="Normal"><text:span text:style-name="T4362">jgr@georgehammond.com</text:span></text:p>
      <text:p text:style-name="P4363"/>
      <text:p text:style-name="Normal"><text:span text:style-name="T4364">MR JAMES RYELAND <text:s/></text:span><text:span text:style-name="T4365">Honorary Consul with<text:s/></text:span><text:span text:style-name="T4366">responsibility for Kent east of Tunbridge Well</text:span><text:span text:style-name="T4367">s</text:span><text:span text:style-name="T4368"><text:s/>and Faversham (21 April 1989)</text:span></text:p>
      <text:p text:style-name="Normal"/>
      <text:p text:style-name="P4369"/>
      <text:p text:style-name="Normal"><text:span text:style-name="T4370">Honorary Consulate of Sweden in Edinburgh</text:span></text:p>
      <text:p text:style-name="P4371"><text:span text:style-name="T4372">15 Old Fishmarket Close</text:span></text:p>
      <text:p text:style-name="P4373"><text:span text:style-name="T4374">Edinburgh EH1 1AE</text:span></text:p>
      <text:p text:style-name="P4375">Tel: 0131 605 1109</text:p>
      <text:p text:style-name="P4376"><text:span text:style-name="T4377">edinburgh@swedishconsulate.eu</text:span></text:p>
      <text:p text:style-name="P4378"/>
      <text:p text:style-name="Normal"><text:span text:style-name="T4379">MR MIKE CHRISTOPHERSON <text:s/></text:span><text:span text:style-name="T4380">Honorary<text:s/></text:span><text:span text:style-name="T4381">Consul with responsibility for<text:s/></text:span><text:span text:style-name="T4382">Borders, Central, Fife, Grampian, Highland, Lothian, Orkney Islands, Shetland Islands, Tayside and The Outer Hebrides</text:span><text:span text:style-name="T4383"><text:s/>(since 5 June 2020)</text:span></text:p>
      <text:p text:style-name="P4384"/>
      <text:p text:style-name="P4385"/>
      <text:p text:style-name="Normal"><text:span text:style-name="T4386">Honorary Consulate General of Sweden in Gibraltar</text:span></text:p>
      <text:p text:style-name="Normal"><text:span text:style-name="T4387">Cloister Building</text:span></text:p>
      <text:p text:style-name="Normal"><text:span text:style-name="T4388">1</text:span><text:span text:style-name="T4389">st</text:span><text:span text:style-name="T4390"><text:s/>Floor Market Lane</text:span></text:p>
      <text:p text:style-name="P4391">PO Box 554</text:p>
      <text:p text:style-name="Normal"><text:span text:style-name="T4392">Gibraltar GX1 11AA</text:span></text:p>
      <text:p text:style-name="P4393">Tel: +350 200 12721</text:p>
      <text:p text:style-name="Normal"><text:a xlink:href="mailto:consul@swedishconsulategibraltar.com" office:target-frame-name="_top" xlink:show="replace"><text:span text:style-name="T4394">consul@swedishconsulategibraltar.com</text:span></text:a><text:span text:style-name="T4395"><text:s/></text:span></text:p>
      <text:p text:style-name="P4396">Consulate opening hours:</text:p>
      <text:p text:style-name="P4397">Monday - Friday 09:00-17:00</text:p>
      <text:p text:style-name="P4398"/>
      <text:p text:style-name="Normal"><text:span text:style-name="T4399">MR<text:s/></text:span><text:span text:style-name="T4400">GEORGE GAGGERO <text:s/></text:span><text:span text:style-name="T4401">Honorary Consul<text:s/></text:span><text:span text:style-name="T4402">General</text:span><text:span text:style-name="T4403"><text:s/></text:span><text:span text:style-name="T4404">with responsibility for Gibraltar (since 07 November 2023)</text:span></text:p>
      <text:p text:style-name="Normal"/>
      <text:p text:style-name="P4405"/>
      <text:p text:style-name="Normal"><text:span text:style-name="T4406">Honorary Consulate of Sweden in Glasgow</text:span></text:p>
      <text:p text:style-name="Normal"><text:span text:style-name="T4407">Hunter Advisers</text:span></text:p>
      <text:p text:style-name="Normal"><text:span text:style-name="T4408">185 St. Vincent Street</text:span></text:p>
      <text:p text:style-name="Normal"><text:span text:style-name="T4409">Glasgow G2 5QD</text:span></text:p>
      <text:p text:style-name="Normal"><text:span text:style-name="T4410">Tel: 0141 204 4041</text:span></text:p>
      <text:p text:style-name="Normal"><text:span text:style-name="T4411">consul@swedenglasgow.com</text:span></text:p>
      <text:p text:style-name="P4412"/>
      <text:p text:style-name="Normal"><text:span text:style-name="T4413">MR DAVID HUNTER <text:s/></text:span><text:span text:style-name="T4414">Honorary Consul with responsibility for Dumfries, Galloway, Strathclyde (since 1 August 2003)</text:span></text:p>
      <text:p text:style-name="Normal"/>
      <text:p text:style-name="P4415"/>
      <text:p text:style-name="Normal"><text:span text:style-name="T4416">Honorary Consulate of Sweden in Immingham</text:span></text:p>
      <text:p text:style-name="Normal"><text:span text:style-name="T4417">c/o Carlbom Shipping Ltd.</text:span></text:p>
      <text:p text:style-name="P4418">Mariner House</text:p>
      <text:p text:style-name="P4419">Trondheim Way</text:p>
      <text:p text:style-name="P4420">Stallingborough</text:p>
      <text:p text:style-name="P4421">Immingham</text:p>
      <text:p text:style-name="Normal"><text:span text:style-name="T4422">North East Lincolnshire DN41 8FD</text:span></text:p>
      <text:p text:style-name="Normal"><text:span text:style-name="T4423">Tel: 01469 571 387</text:span></text:p>
      <text:p text:style-name="Normal"><text:span text:style-name="T4424">Fax: 01469 571 023</text:span></text:p>
      <text:p text:style-name="Normal"><text:span text:style-name="T4425">camilla.carlbom@carlbom.co.uk</text:span></text:p>
      <text:p text:style-name="P4426"/>
      <text:soft-page-break/>
      <text:p text:style-name="Normal"><text:span text:style-name="T4427">MRS CAMILLA CARLBOM FLINN <text:s/></text:span><text:span text:style-name="T4428">Honorary Consul with responsibility for<text:s/></text:span><text:span text:style-name="T4429">Humberside, Lincolnshire and Nottinghamshire, Durham, Northumberland and Tyne and Wear, Cleveland and North<text:s/></text:span><text:span text:style-name="T4430">Yorkshire (north of a line between Hawes and Scarborough</text:span><text:span text:style-name="T4431"><text:s/>(since 28 July 2008)</text:span></text:p>
      <text:p text:style-name="P4432"/>
      <text:p text:style-name="P4433"/>
      <text:p text:style-name="P4434">Honorary Consulate of Sweden in Jersey &amp; Guernsey</text:p>
      <text:p text:style-name="P4435">15 Esplanade</text:p>
      <text:p text:style-name="P4436">St Helier,</text:p>
      <text:p text:style-name="P4437">JERSEY JE1 1RB</text:p>
      <text:p text:style-name="P4438">Tel: 01534 740 204 / 01534 740 205</text:p>
      <text:p text:style-name="P4439">ConsulateofSwedenCI@hawksford.com</text:p>
      <text:p text:style-name="P4440"/>
      <text:p text:style-name="Normal"><text:span text:style-name="T4441">MR MICHAEL POWELL</text:span><text:span text:style-name="T4442">  Honorary Consul with responsibility for the Channel Islands (since 19 December 2011)</text:span></text:p>
      <text:p text:style-name="Normal"/>
      <text:p text:style-name="P4443"/>
      <text:p text:style-name="Normal"><text:span text:style-name="T4444">Honorary Consulate of Sweden in Liverpool</text:span></text:p>
      <text:p text:style-name="P4445"/>
      <text:p text:style-name="P4446">Vacant</text:p>
      <text:p text:style-name="P4447"/>
      <text:p text:style-name="P4448"/>
      <text:p text:style-name="Normal"><text:span text:style-name="T4449">Honorary Consulate of Sweden in Manchester</text:span></text:p>
      <text:p text:style-name="Normal"><text:span text:style-name="T4450">Beaumont House</text:span></text:p>
      <text:p text:style-name="Normal"><text:span text:style-name="T4451">455 Chester Road</text:span></text:p>
      <text:p text:style-name="Normal"><text:span text:style-name="T4452">Old Trafford</text:span></text:p>
      <text:p text:style-name="Normal"><text:span text:style-name="T4453">Manchester M16 9HA</text:span></text:p>
      <text:p text:style-name="Normal"><text:span text:style-name="T4454">Tel/Fax: 0161 834 4814</text:span></text:p>
      <text:p text:style-name="Normal"><text:span text:style-name="T4455">manchester@swedishconsulate.co.uk</text:span></text:p>
      <text:p text:style-name="P4456"/>
      <text:p text:style-name="Normal"><text:span text:style-name="T4457">MR SÖREN TATTAM <text:s/></text:span><text:span text:style-name="T4458">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459"/>
      <text:p text:style-name="P4460"/>
      <text:p text:style-name="P4461"/>
      <text:p text:style-name="P4462"/>
      <text:p text:style-name="P4463"><text:span text:style-name="T4464">SWITZERLAND</text:span></text:p>
      <text:p text:style-name="P4465"/>
      <text:p text:style-name="P4466"><text:span text:style-name="T4467">Honorary Consulate of Switzerland in Belfast</text:span></text:p>
      <text:p text:style-name="P4468"><text:span text:style-name="T4469">54 Priory Park</text:span></text:p>
      <text:p text:style-name="P4470"><text:span text:style-name="T4471">Belfast<text:s/></text:span><text:span text:style-name="T4472">BT10 0AE</text:span></text:p>
      <text:p text:style-name="P4473"><text:span text:style-name="T4474">Tel: 07733 595 595</text:span></text:p>
      <text:p text:style-name="P4475"><text:span text:style-name="T4476">belfast@honrep.ch</text:span></text:p>
      <text:p text:style-name="P4477"/>
      <text:p text:style-name="P4478"><text:span text:style-name="T4479">MS FRANZISKA HEWITT <text:s/></text:span><text:span text:style-name="T4480">Honorary Consul with responsibility for Northern Ireland (since 1 January 2009)</text:span></text:p>
      <text:p text:style-name="P4481"/>
      <text:p text:style-name="P4482"/>
      <text:p text:style-name="P4483"><text:span text:style-name="T4484">Honorary Consulate of Switzerland in Bermuda</text:span></text:p>
      <text:p text:style-name="P4485">2 Reid Street</text:p>
      <text:p text:style-name="P4486"><text:span text:style-name="T4487">Hamilton</text:span><text:s/><text:span text:style-name="T4488">BH HM11</text:span></text:p>
      <text:p text:style-name="P4489"><text:span text:style-name="T4490">Tel +1 441 295 5588</text:span></text:p>
      <text:p text:style-name="P4491"><text:span text:style-name="T4492">hamilton@honrep.ch</text:span></text:p>
      <text:p text:style-name="P4493"/>
      <text:p text:style-name="P4494"><text:span text:style-name="T4495">MR FABIAN SCHÖNENBERG <text:s/></text:span><text:span text:style-name="T4496">Honorary Consul with responsibility for Bermuda (since 1 July 2008)</text:span></text:p>
      <text:p text:style-name="P4497"/>
      <text:p text:style-name="P4498"/>
      <text:p text:style-name="P4499"><text:span text:style-name="T4500">Honorary Consulate of Switzerland in Cardiff</text:span></text:p>
      <text:soft-page-break/>
      <text:p text:style-name="P4501">c/o Capital Law LLP</text:p>
      <text:p text:style-name="P4502"><text:span text:style-name="T4503">Capital Building</text:span></text:p>
      <text:p text:style-name="P4504"><text:span text:style-name="T4505">Tyndall Street</text:span><text:s/><text:span text:style-name="T4506">Cardiff CF10 4AZ</text:span></text:p>
      <text:p text:style-name="P4507"><text:span text:style-name="T4508">Tel: 01792 423 504</text:span></text:p>
      <text:p text:style-name="P4509"><text:span text:style-name="T4510">cardiff@honrep.ch</text:span></text:p>
      <text:p text:style-name="P4511"/>
      <text:p text:style-name="P4512"><text:span text:style-name="T4513">MRS RUTH THOMAS-LEHMANN <text:s/></text:span><text:span text:style-name="T4514">Honorary Consul with responsibility for Wales (since 15 September 2006)</text:span></text:p>
      <text:p text:style-name="P4515"/>
      <text:p text:style-name="P4516"/>
      <text:p text:style-name="P4517"><text:span text:style-name="T4518">Honorary Consulate General of Switzerland in Edinburgh</text:span></text:p>
      <text:p text:style-name="P4519"><text:span text:style-name="T4520">11/2 Regent Terrace</text:span></text:p>
      <text:p text:style-name="P4521"><text:span text:style-name="T4522">Edinburgh EH3 5NB</text:span></text:p>
      <text:p text:style-name="P4523"><text:span text:style-name="T4524">Tel: 0131 5589 402</text:span></text:p>
      <text:p text:style-name="P4525"><text:span text:style-name="T4526">edinburgh@honrep.ch</text:span></text:p>
      <text:p text:style-name="P4527"/>
      <text:p text:style-name="P4528"><text:span text:style-name="T4529">MR PETER MÜLLER-MCDOUGALL <text:s/></text:span><text:span text:style-name="T4530">Honorary Consul General with responsibility for Scotland (since 1 May 2011)</text:span></text:p>
      <text:p text:style-name="P4531"/>
      <text:p text:style-name="P4532"/>
      <text:p text:style-name="P4533"><text:span text:style-name="T4534">Honorary Consulate of Switzerland in Gibraltar</text:span></text:p>
      <text:p text:style-name="P4535"/>
      <text:p text:style-name="P4536"><text:span text:style-name="T4537">MR ANDREAS BUSINGER <text:s/></text:span><text:span text:style-name="T4538">Honorary Consul with responsibility for Gibraltar (since 11 January 2023)</text:span></text:p>
      <text:p text:style-name="P4539"/>
      <text:p text:style-name="P4540"/>
      <text:p text:style-name="P4541"><text:span text:style-name="T4542">Honorary Consulate of Switzerland in Manchester</text:span></text:p>
      <text:p text:style-name="P4543"><text:span text:style-name="T4544">c/o Land Law LLP</text:span></text:p>
      <text:p text:style-name="P4545"><text:span text:style-name="T4546">10-14 Market Street</text:span></text:p>
      <text:p text:style-name="P4547"><text:span text:style-name="T4548">Altrincham WA14 1QB</text:span></text:p>
      <text:p text:style-name="P4549"><text:span text:style-name="T4550">Tel: 0161 928 8383</text:span></text:p>
      <text:p text:style-name="P4551"><text:span text:style-name="T4552">manchester@honrep.ch</text:span></text:p>
      <text:p text:style-name="P4553"/>
      <text:p text:style-name="P4554"><text:span text:style-name="T4555">MR HANS SCHEIWILLER <text:s/></text:span><text:span text:style-name="T4556">Honorary Consul with responsibility for the north of England (since 23<text:s/></text:span><text:span text:style-name="T4557">June 2015)</text:span></text:p>
      <text:p text:style-name="P4558"/>
      <text:p text:style-name="P4559"/>
      <text:p text:style-name="P4560"/>
      <text:p text:style-name="P4561"><text:span text:style-name="T4562">THAILAND</text:span></text:p>
      <text:p text:style-name="P4563"/>
      <text:p text:style-name="P4564"><text:span text:style-name="T4565">Honorary Consulate of Thailand in Cardiff</text:span></text:p>
      <text:p text:style-name="P4566"><text:span text:style-name="T4567">9 Mount Stuart Square</text:span></text:p>
      <text:p text:style-name="P4568"><text:span text:style-name="T4569">Cardiff CF10 5EE</text:span></text:p>
      <text:p text:style-name="P4570"><text:span text:style-name="T4571">Tel: 0292 046 5777</text:span></text:p>
      <text:p text:style-name="P4572"><text:span text:style-name="T4573">theo@celticlogistic.co.uk</text:span></text:p>
      <text:p text:style-name="P4574"/>
      <text:p text:style-name="P4575"><text:span text:style-name="T4576">MR THEODORUS COLIANDRIS <text:s/></text:span><text:span text:style-name="T4577">Honorary Consul with responsibility for Wales <text:s/>(since 30 September 2013)</text:span></text:p>
      <text:p text:style-name="P4578"/>
      <text:p text:style-name="P4579"/>
      <text:p text:style-name="P4580"><text:span text:style-name="T4581">Honorary Consulate of Thailand in Gibraltar</text:span></text:p>
      <text:p text:style-name="P4582"><text:span text:style-name="T4583">120 Main Street</text:span></text:p>
      <text:p text:style-name="P4584"><text:span text:style-name="T4585">Gibraltar GX11 1AA</text:span></text:p>
      <text:p text:style-name="P4586"><text:span text:style-name="T4587">Tel: +350 220 71851</text:span></text:p>
      <text:p text:style-name="P4588"><text:span text:style-name="T4589">mark.porral@gmail.com</text:span></text:p>
      <text:p text:style-name="P4590"/>
      <text:p text:style-name="P4591"><text:span text:style-name="T4592">MR MARK PORRAL <text:s/></text:span><text:span text:style-name="T4593">Honorary Consul with responsibility for Gibraltar (since 3 October 2000)</text:span></text:p>
      <text:p text:style-name="P4594"/>
      <text:p text:style-name="P4595"/>
      <text:p text:style-name="P4596"><text:span text:style-name="T4597">Honorary Consulate of Thailand in Glasgow</text:span></text:p>
      <text:p text:style-name="P4598"><text:span text:style-name="T4599">4 Woodside Place</text:span></text:p>
      <text:soft-page-break/>
      <text:p text:style-name="P4600"><text:span text:style-name="T4601">Charing Cross</text:span></text:p>
      <text:p text:style-name="P4602"><text:span text:style-name="T4603">Glasgow G3 7QF</text:span></text:p>
      <text:p text:style-name="P4604"><text:span text:style-name="T4605">Tel: 0141 353 5090</text:span></text:p>
      <text:p text:style-name="P4606"><text:span text:style-name="T4607">thaiconsulsglas@btconnect.com</text:span></text:p>
      <text:p text:style-name="P4608"/>
      <text:p text:style-name="P4609"><text:span text:style-name="T4610">MR ALEXANDER DONALD STEWART <text:s/></text:span><text:span text:style-name="T4611">Honorary Consul with responsibility for Scotland (since 16 March 1983)</text:span></text:p>
      <text:p text:style-name="P4612"/>
      <text:p text:style-name="P4613"/>
      <text:p text:style-name="P4614"><text:span text:style-name="T4615">Honorary Consulate of Thailand in Hull</text:span></text:p>
      <text:p text:style-name="P4616"><text:span text:style-name="T4617">Priory Court,<text:s/></text:span><text:span text:style-name="T4618">Saxon Way</text:span></text:p>
      <text:p text:style-name="P4619"><text:span text:style-name="T4620">Priory Park West</text:span></text:p>
      <text:p text:style-name="P4621"><text:span text:style-name="T4622">Hessle</text:span></text:p>
      <text:p text:style-name="P4623"><text:span text:style-name="T4624">Hull HU13 9PB</text:span></text:p>
      <text:p text:style-name="P4625"><text:span text:style-name="T4626">Tel: 0148 258 1668</text:span></text:p>
      <text:p text:style-name="P4627"><text:span text:style-name="T4628">ataylor@thaiconsulate-uk.com</text:span></text:p>
      <text:p text:style-name="P4629"/>
      <text:p text:style-name="P4630"><text:span text:style-name="T4631">MR ALAN PAUL TAYLOR <text:s/></text:span><text:span text:style-name="T4632">Honorary Consul (since 13 November 1980)</text:span></text:p>
      <text:p text:style-name="P4633"/>
      <text:p text:style-name="P4634"/>
      <text:p text:style-name="P4635"><text:span text:style-name="T4636">Honorary Consulate of Thailand in Liverpool</text:span></text:p>
      <text:p text:style-name="P4637"><text:span text:style-name="T4638">35 Lord Street</text:span></text:p>
      <text:p text:style-name="P4639"><text:span text:style-name="T4640">Liverpool L2 9SQ</text:span></text:p>
      <text:p text:style-name="P4641"><text:span text:style-name="T4642">Tel: 0151 255 1070</text:span></text:p>
      <text:p text:style-name="P4643"><text:span text:style-name="T4644">suerichardson@boodles.com</text:span></text:p>
      <text:p text:style-name="P4645"/>
      <text:p text:style-name="P4646"><text:span text:style-name="T4647">MR NICHOLAS A WAINWRIGHT <text:s/></text:span><text:span text:style-name="T4648">Honorary Consul (since 22 September 1992)</text:span></text:p>
      <text:p text:style-name="P4649"/>
      <text:p text:style-name="P4650"/>
      <text:p text:style-name="P4651">UGANDA</text:p>
      <text:p text:style-name="P4652"/>
      <text:p text:style-name="P4653">Honorary Consulate of Uganda in Leicester and Midlands</text:p>
      <text:p text:style-name="P4654">6 Heythrop Close</text:p>
      <text:p text:style-name="P4655">Oadby</text:p>
      <text:p text:style-name="P4656">Leicester LE2 4SL</text:p>
      <text:p text:style-name="P4657">Tel: 01162664668</text:p>
      <text:p text:style-name="P4658">jaffer@btconnect.com</text:p>
      <text:p text:style-name="P4659"/>
      <text:p text:style-name="P4660"><text:span text:style-name="T4661">MR. JAFFER KAPASI OBE<text:s/></text:span><text:span text:style-name="T4662">Honorary Consul (since 20 May 2015)</text:span></text:p>
      <text:p text:style-name="P4663"/>
      <text:p text:style-name="P4664"><text:span text:style-name="T4665">UKRAINE</text:span></text:p>
      <text:p text:style-name="P4666"/>
      <text:p text:style-name="P4667">Honorary Consulate of Ukraine in Londonderry</text:p>
      <text:p text:style-name="P4668">22 Curryfree Road</text:p>
      <text:p text:style-name="P4669">Londonderry</text:p>
      <text:p text:style-name="P4670">Northern Ireland</text:p>
      <text:p text:style-name="P4671">BT47 3UH</text:p>
      <text:p text:style-name="P4672">Mob: 07438554394</text:p>
      <text:p text:style-name="P4673"><text:a xlink:href="mailto:Ukrainehonoraryconsulnorthernireland@outlook.com" office:target-frame-name="_top" xlink:show="replace"><text:span text:style-name="T4674">Ukrainehonoraryconsulnorthernireland@outlook.com</text:span></text:a></text:p>
      <text:p text:style-name="P4675"/>
      <text:p text:style-name="P4676"><text:span text:style-name="T4677">MR ALAN J M MOORE OBE TD DL BSC (HON) FRICS<text:s/></text:span><text:span text:style-name="T4678">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01T14:43:00Z</meta:creation-date>
    <dc:date>2024-11-01T14:43:00Z</dc:date>
    <meta:template xlink:href="Normal" xlink:type="simple"/>
    <meta:editing-cycles>1</meta:editing-cycles>
    <meta:editing-duration>PT0S</meta:editing-duration>
    <meta:document-statistic meta:page-count="54" meta:paragraph-count="161" meta:word-count="12104" meta:character-count="80938" meta:row-count="574" meta:non-whitespace-character-count="68995"/>
  </office:meta>
</office:document-meta>
</file>