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7030A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fo:background-color="#D9D9D9"/>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style:text-properties fo:font-size="8pt" style:font-size-asian="8pt" style:font-size-complex="8pt"/>
    </style:style>
    <style:style style:name="ce4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top"/>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9BBB5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92D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0397916666667cm"/>
    </style:style>
    <style:style style:name="co2" style:family="table-column">
      <style:table-column-properties fo:break-before="auto" style:column-width="1.666875cm"/>
    </style:style>
    <style:style style:name="co3" style:family="table-column">
      <style:table-column-properties fo:break-before="auto" style:column-width="3.96875cm"/>
    </style:style>
    <style:style style:name="co4" style:family="table-column">
      <style:table-column-properties fo:break-before="auto" style:column-width="2.778125cm"/>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9.07520833333333cm"/>
    </style:style>
    <style:style style:name="co7" style:family="table-column">
      <style:table-column-properties fo:break-before="auto" style:column-width="6.64104166666667cm"/>
    </style:style>
    <style:style style:name="co8" style:family="table-column">
      <style:table-column-properties fo:break-before="auto" style:column-width="2.54cm"/>
    </style:style>
    <style:style style:name="co9" style:family="table-column">
      <style:table-column-properties fo:break-before="auto" style:column-width="4.841875cm"/>
    </style:style>
    <style:style style:name="co10" style:family="table-column">
      <style:table-column-properties fo:break-before="auto" style:column-width="10.5039583333333cm"/>
    </style:style>
    <style:style style:name="co11" style:family="table-column">
      <style:table-column-properties fo:break-before="auto" style:column-width="9.73666666666667cm"/>
    </style:style>
    <style:style style:name="co12" style:family="table-column">
      <style:table-column-properties fo:break-before="auto" style:column-width="14.5785416666667cm"/>
    </style:style>
    <style:style style:name="co13" style:family="table-column">
      <style:table-column-properties fo:break-before="auto" style:column-width="10.00125cm"/>
    </style:style>
    <style:style style:name="co14" style:family="table-column">
      <style:table-column-properties fo:break-before="auto" style:column-width="1.69333333333333cm"/>
    </style:style>
    <style:style style:name="ro1" style:family="table-row">
      <style:table-row-properties style:row-height="112.5pt" style:use-optimal-row-height="false" fo:break-before="auto"/>
    </style:style>
    <style:style style:name="ro2" style:family="table-row">
      <style:table-row-properties style:row-height="115.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55.5pt" style:use-optimal-row-height="false" fo:break-before="auto"/>
    </style:style>
    <style:style style:name="ro7" style:family="table-row">
      <style:table-row-properties style:row-height="216.75pt" style:use-optimal-row-height="false" fo:break-before="auto"/>
    </style:style>
    <style:style style:name="ro8" style:family="table-row">
      <style:table-row-properties style:row-height="134.25pt" style:use-optimal-row-height="false" fo:break-before="auto"/>
    </style:style>
    <style:style style:name="ro9" style:family="table-row">
      <style:table-row-properties style:row-height="165.75pt" style:use-optimal-row-height="false" fo:break-before="auto"/>
    </style:style>
    <style:style style:name="ro10" style:family="table-row">
      <style:table-row-properties style:row-height="167.25pt" style:use-optimal-row-height="false" fo:break-before="auto"/>
    </style:style>
    <style:style style:name="ro11" style:family="table-row">
      <style:table-row-properties style:row-height="119.25pt" style:use-optimal-row-height="false" fo:break-before="auto"/>
    </style:style>
    <style:style style:name="ro12" style:family="table-row">
      <style:table-row-properties style:row-height="409.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77.75pt" style:use-optimal-row-height="false" fo:break-before="auto"/>
    </style:style>
    <style:style style:name="ro15" style:family="table-row">
      <style:table-row-properties style:row-height="121.5pt" style:use-optimal-row-height="false" fo:break-before="auto"/>
    </style:style>
    <style:style style:name="ro16" style:family="table-row">
      <style:table-row-properties style:row-height="121.15pt" style:use-optimal-row-height="false" fo:break-before="auto"/>
    </style:style>
    <style:style style:name="ro17" style:family="table-row">
      <style:table-row-properties style:row-height="120.7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228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225.75pt" style:use-optimal-row-height="false" fo:break-before="auto"/>
    </style:style>
    <style:style style:name="ro22" style:family="table-row">
      <style:table-row-properties style:row-height="162pt" style:use-optimal-row-height="false" fo:break-before="auto"/>
    </style:style>
    <style:style style:name="ro23" style:family="table-row">
      <style:table-row-properties style:row-height="197.25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124.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122.65pt" style:use-optimal-row-height="false" fo:break-before="auto"/>
    </style:style>
    <style:style style:name="ro30" style:family="table-row">
      <style:table-row-properties style:row-height="121.9pt" style:use-optimal-row-height="false" fo:break-before="auto"/>
    </style:style>
    <style:style style:name="ro31" style:family="table-row">
      <style:table-row-properties style:row-height="73.5pt" style:use-optimal-row-height="false" fo:break-before="auto"/>
    </style:style>
    <style:style style:name="ro32" style:family="table-row">
      <style:table-row-properties style:row-height="120.4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128.25pt" style:use-optimal-row-height="false" fo:break-before="auto"/>
    </style:style>
    <style:style style:name="ro35" style:family="table-row">
      <style:table-row-properties style:row-height="119.65pt" style:use-optimal-row-height="false" fo:break-before="auto"/>
    </style:style>
    <style:style style:name="ro36" style:family="table-row">
      <style:table-row-properties style:row-height="63.75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122.25pt" style:use-optimal-row-height="false" fo:break-before="auto"/>
    </style:style>
    <style:style style:name="ro39" style:family="table-row">
      <style:table-row-properties style:row-height="186.75pt" style:use-optimal-row-height="false" fo:break-before="auto"/>
    </style:style>
    <style:style style:name="ro40" style:family="table-row">
      <style:table-row-properties style:row-height="103.5pt" style:use-optimal-row-height="false" fo:break-before="auto"/>
    </style:style>
    <style:style style:name="ro41" style:family="table-row">
      <style:table-row-properties style:row-height="88.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89.25pt" style:use-optimal-row-height="false" fo:break-before="auto"/>
    </style:style>
    <style:style style:name="ro44" style:family="table-row">
      <style:table-row-properties style:row-height="195pt" style:use-optimal-row-height="true" fo:break-before="auto"/>
    </style:style>
    <style:style style:name="ro45" style:family="table-row">
      <style:table-row-properties style:row-height="51.75pt" style:use-optimal-row-height="false" fo:break-before="auto"/>
    </style:style>
    <style:style style:name="ro46" style:family="table-row">
      <style:table-row-properties style:row-height="227.25pt" style:use-optimal-row-height="false" fo:break-before="auto"/>
    </style:style>
    <style:style style:name="ro47" style:family="table-row">
      <style:table-row-properties style:row-height="224.25pt" style:use-optimal-row-height="false" fo:break-before="auto"/>
    </style:style>
    <style:style style:name="ro48" style:family="table-row">
      <style:table-row-properties style:row-height="294pt" style:use-optimal-row-height="false" fo:break-before="auto"/>
    </style:style>
    <style:style style:name="ro49" style:family="table-row">
      <style:table-row-properties style:row-height="170.25pt" style:use-optimal-row-height="false" fo:break-before="auto"/>
    </style:style>
    <style:style style:name="ro50" style:family="table-row">
      <style:table-row-properties style:row-height="222pt" style:use-optimal-row-height="false" fo:break-before="auto"/>
    </style:style>
    <style:style style:name="ro51" style:family="table-row">
      <style:table-row-properties style:row-height="76.5pt" style:use-optimal-row-height="false" fo:break-before="auto"/>
    </style:style>
    <style:style style:name="ro52" style:family="table-row">
      <style:table-row-properties style:row-height="220.5pt" style:use-optimal-row-height="false" fo:break-before="auto"/>
    </style:style>
    <style:style style:name="ro53" style:family="table-row">
      <style:table-row-properties style:row-height="240pt" style:use-optimal-row-height="false" fo:break-before="auto"/>
    </style:style>
    <style:style style:name="ro54" style:family="table-row">
      <style:table-row-properties style:row-height="139.5pt" style:use-optimal-row-height="false" fo:break-before="auto"/>
    </style:style>
    <style:style style:name="ro55" style:family="table-row">
      <style:table-row-properties style:row-height="237.75pt" style:use-optimal-row-height="false" fo:break-before="auto"/>
    </style:style>
    <style:style style:name="ro56" style:family="table-row">
      <style:table-row-properties style:row-height="92.25pt" style:use-optimal-row-height="false" fo:break-before="auto"/>
    </style:style>
    <style:style style:name="ro57" style:family="table-row">
      <style:table-row-properties style:row-height="53.25pt" style:use-optimal-row-height="false" fo:break-before="auto"/>
    </style:style>
    <style:style style:name="ro58" style:family="table-row">
      <style:table-row-properties style:row-height="231pt" style:use-optimal-row-height="false" fo:break-before="auto"/>
    </style:style>
    <style:style style:name="ro59" style:family="table-row">
      <style:table-row-properties style:row-height="63pt" style:use-optimal-row-height="false" fo:break-before="auto"/>
    </style:style>
    <style:style style:name="ro60" style:family="table-row">
      <style:table-row-properties style:row-height="147.75pt" style:use-optimal-row-height="false" fo:break-before="auto"/>
    </style:style>
    <style:style style:name="ro61" style:family="table-row">
      <style:table-row-properties style:row-height="66pt" style:use-optimal-row-height="false" fo:break-before="auto"/>
    </style:style>
    <style:style style:name="ro62" style:family="table-row">
      <style:table-row-properties style:row-height="117.75pt" style:use-optimal-row-height="false" fo:break-before="auto"/>
    </style:style>
    <style:style style:name="ro63" style:family="table-row">
      <style:table-row-properties style:row-height="219pt" style:use-optimal-row-height="false" fo:break-before="auto"/>
    </style:style>
    <style:style style:name="ro64" style:family="table-row">
      <style:table-row-properties style:row-height="123.4pt" style:use-optimal-row-height="false" fo:break-before="auto"/>
    </style:style>
    <style:style style:name="ro65" style:family="table-row">
      <style:table-row-properties style:row-height="30pt" style:use-optimal-row-height="true" fo:break-before="auto"/>
    </style:style>
    <style:style style:name="ro66" style:family="table-row">
      <style:table-row-properties style:row-height="165pt" style:use-optimal-row-height="true" fo:break-before="auto"/>
    </style:style>
    <style:style style:name="ro67" style:family="table-row">
      <style:table-row-properties style:row-height="124.15pt" style:use-optimal-row-height="false" fo:break-before="auto"/>
    </style:style>
    <style:style style:name="ro68" style:family="table-row">
      <style:table-row-properties style:row-height="198pt" style:use-optimal-row-height="false" fo:break-before="auto"/>
    </style:style>
    <style:style style:name="ro69" style:family="table-row">
      <style:table-row-properties style:row-height="59.25pt" style:use-optimal-row-height="false" fo:break-before="auto"/>
    </style:style>
    <style:style style:name="ro70" style:family="table-row">
      <style:table-row-properties style:row-height="45pt" style:use-optimal-row-height="true" fo:break-before="auto"/>
    </style:style>
    <style:style style:name="ro71" style:family="table-row">
      <style:table-row-properties style:row-height="150pt" style:use-optimal-row-height="true" fo:break-before="auto"/>
    </style:style>
    <style:style style:name="ro72" style:family="table-row">
      <style:table-row-properties style:row-height="221.25pt" style:use-optimal-row-height="false" fo:break-before="auto"/>
    </style:style>
    <style:style style:name="ro73" style:family="table-row">
      <style:table-row-properties style:row-height="229.5pt" style:use-optimal-row-height="false" fo:break-before="auto"/>
    </style:style>
    <style:style style:name="ro74" style:family="table-row">
      <style:table-row-properties style:row-height="231.75pt" style:use-optimal-row-height="false" fo:break-before="auto"/>
    </style:style>
    <style:style style:name="ro75" style:family="table-row">
      <style:table-row-properties style:row-height="234.75pt" style:use-optimal-row-height="false" fo:break-before="auto"/>
    </style:style>
    <style:style style:name="ro76" style:family="table-row">
      <style:table-row-properties style:row-height="234pt" style:use-optimal-row-height="false" fo:break-before="auto"/>
    </style:style>
    <style:style style:name="ro77" style:family="table-row">
      <style:table-row-properties style:row-height="233.25pt" style:use-optimal-row-height="false" fo:break-before="auto"/>
    </style:style>
    <style:style style:name="ro78" style:family="table-row">
      <style:table-row-properties style:row-height="237pt" style:use-optimal-row-height="false" fo:break-before="auto"/>
    </style:style>
    <style:style style:name="ro79" style:family="table-row">
      <style:table-row-properties style:row-height="230.25pt" style:use-optimal-row-height="false" fo:break-before="auto"/>
    </style:style>
    <style:style style:name="ro80" style:family="table-row">
      <style:table-row-properties style:row-height="252.75pt" style:use-optimal-row-height="false" fo:break-before="auto"/>
    </style:style>
    <style:style style:name="ro81" style:family="table-row">
      <style:table-row-properties style:row-height="303.75pt" style:use-optimal-row-height="false" fo:break-before="auto"/>
    </style:style>
    <style:style style:name="ro8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A_-_introduction" table:style-name="ta1">
        <table:table-column table:style-name="co1" table:default-cell-style-name="ce3"/>
        <table:table-column table:style-name="co2" table:number-columns-repeated="16383" table:default-cell-style-name="ce3"/>
        <table:table-row table:style-name="ro1">
          <table:table-cell office:value-type="string" table:style-name="ce2">
            <text:p>Annex A - Validation rules for the children in need 2024 to 2025 census.<text:s/></text:p>
            <text:p/>
            <text:p>Version 1-0;<text:s/></text:p>
            <text:p>Main changes from the 2023 to 2024 collection are:<text:s/></text:p>
            <text:p>key dates updated; minor changes for clarity and consistency;<text:s/></text:p>
            <text:p>validation rules 2886Q, 4180, 8750 updated to reflect change from reporting &lt;GenderCurrent&gt; (N00065) to &lt;Sex&gt; (N00783)</text:p>
            <text:p/>
            <text:p/>
            <text:p/>
          </table:table-cell>
          <table:table-cell table:number-columns-repeated="16383"/>
        </table:table-row>
        <table:table-row table:style-name="ro2">
          <table:table-cell office:value-type="string" table:style-name="ce4">
            <text:p>Version 1-1</text:p>
            <text:p>Changes from V 1-0 are;</text:p>
            <text:p>- All YonY COLLECT checks for 2024 to 2025 census (YonY01-YonY16) added to this document on a new tab.<text:s/></text:p>
            <text:p>- 1570, 1580 are new rules to validate reporting of &lt;LAChildID&gt; in Child Identifers</text:p>
            <text:p>- 4180 message updated</text:p>
            <text:p>- 8770Q rule logic and message updated</text:p>
            <text:p>- 8945Q, 8950Q, new rules introduced to validate against &lt;AssessmentFactors&gt;</text:p>
          </table:table-cell>
          <table:table-cell table:number-columns-repeated="16383"/>
        </table:table-row>
        <table:table-row table:style-name="ro3">
          <table:table-cell table:style-name="ce5"/>
          <table:table-cell table:number-columns-repeated="16383"/>
        </table:table-row>
        <table:table-row table:style-name="ro4">
          <table:table-cell table:style-name="ce5"/>
          <table:table-cell table:number-columns-repeated="16383"/>
        </table:table-row>
        <table:table-row table:style-name="ro3">
          <table:table-cell table:style-name="ce5"/>
          <table:table-cell table:number-columns-repeated="16383"/>
        </table:table-row>
        <table:table-row table:number-rows-repeated="9" table:style-name="ro5">
          <table:table-cell table:number-columns-repeated="16384"/>
        </table:table-row>
        <table:table-row table:style-name="ro5">
          <table:table-cell table:style-name="ce6"/>
          <table:table-cell table:number-columns-repeated="16383"/>
        </table:table-row>
        <table:table-row table:style-name="ro5">
          <table:table-cell table:number-columns-repeated="16384"/>
        </table:table-row>
        <table:table-row table:style-name="ro5">
          <table:table-cell table:style-name="ce7"/>
          <table:table-cell table:number-columns-repeated="16383"/>
        </table:table-row>
        <table:table-row table:number-rows-repeated="1048559" table:style-name="ro5">
          <table:table-cell table:number-columns-repeated="16384"/>
        </table:table-row>
      </table:table>
      <table:table table:name="Annex_A_-_validation_rules" table:style-name="ta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8" table:default-cell-style-name="ce3"/>
        <table:table-row table:style-name="ro5">
          <table:table-cell office:value-type="string" table:style-name="ce8">
            <text:p>Sequence number</text:p>
          </table:table-cell>
          <table:table-cell office:value-type="string" table:style-name="ce9">
            <text:p>Error/ query</text:p>
          </table:table-cell>
          <table:table-cell office:value-type="string" table:style-name="ce9">
            <text:p>Module</text:p>
          </table:table-cell>
          <table:table-cell office:value-type="string" table:style-name="ce9">
            <text:p>Validation check</text:p>
          </table:table-cell>
          <table:table-cell office:value-type="string" table:style-name="ce9">
            <text:p>Message</text:p>
          </table:table-cell>
          <table:table-cell table:number-columns-repeated="16379" table:style-name="ce3"/>
        </table:table-row>
        <table:table-row table:style-name="ro6">
          <table:table-cell office:value-type="float" office:value="100" table:style-name="ce10">
            <text:p>100</text:p>
          </table:table-cell>
          <table:table-cell office:value-type="string" table:style-name="ce4">
            <text:p>Error</text:p>
          </table:table-cell>
          <table:table-cell office:value-type="string" table:style-name="ce4">
            <text:p>Header</text:p>
          </table:table-cell>
          <table:table-cell office:value-type="string" table:style-name="ce4">
            <text:p>&lt;ReferenceDate&gt; (N00603) must be present and must equal 2025-03-31</text:p>
          </table:table-cell>
          <table:table-cell office:value-type="string" table:style-name="ce4">
            <text:p>Reference Date is incorrect</text:p>
          </table:table-cell>
          <table:table-cell table:number-columns-repeated="16379" table:style-name="ce3"/>
        </table:table-row>
        <table:table-row table:style-name="ro7">
          <table:table-cell office:value-type="float" office:value="2883" table:style-name="ce10">
            <text:p>2883</text:p>
          </table:table-cell>
          <table:table-cell office:value-type="string" table:style-name="ce4">
            <text:p>Error</text:p>
          </table:table-cell>
          <table:table-cell office:value-type="string" table:style-name="ce4">
            <text:p>Return level validation</text:p>
          </table:table-cell>
          <table:table-cell office:value-type="string" table:style-name="ce3">
            <text:p>Within a Local Authority, count the number of &lt;CPPStartDate&gt; (N00105) where a date is present and within [Period_of_Census]. This value should be less than or equal to the sum of:</text:p>
            <text:p/>
            <text:p>a) the count of &lt;DateOfInitialCPC&gt; (N00110) on CIN Details module where a date is present and within [Period_of_Census], plus</text:p>
            <text:p/>
            <text:p>b) the count of &lt;DateOfInitialCPC&gt; on the S47 module where a date is present and within [Period_of_Census].<text:s text:c="3"/></text:p>
            <text:p/>
          </table:table-cell>
          <table:table-cell office:value-type="string" table:style-name="ce4">
            <text:p>There are more child protection plans starting than initial conferences taking place</text:p>
          </table:table-cell>
          <table:table-cell table:number-columns-repeated="16379" table:style-name="ce3"/>
        </table:table-row>
        <table:table-row table:style-name="ro8">
          <table:table-cell office:value-type="string" table:style-name="ce10">
            <text:p>2886Q</text:p>
          </table:table-cell>
          <table:table-cell office:value-type="string" table:style-name="ce4">
            <text:p>Query</text:p>
          </table:table-cell>
          <table:table-cell office:value-type="string" table:style-name="ce4">
            <text:p>Return level validation</text:p>
          </table:table-cell>
          <table:table-cell office:value-type="string" table:style-name="ce4">
            <text:p>The sum of:<text:s/></text:p>
            <text:p/>
            <text:p>the number of child records where &lt;Sex&gt; (N00783), is equal to U or missing, and the &lt;ExpectedPersonBirthDate&gt; (N00098) is equal to missing, divided by the total number of child records should be less than or equal to 0.02. Validation should be triggered at LA level.</text:p>
            <text:p/>
          </table:table-cell>
          <table:table-cell office:value-type="string" table:style-name="ce4">
            <text:p>Please check and either amend data or provide a reason: Percentage of children with no sex recorded is more than 2% (excluding unborns)</text:p>
          </table:table-cell>
          <table:table-cell table:style-name="ce11"/>
          <table:table-cell table:number-columns-repeated="16378"/>
        </table:table-row>
        <table:table-row table:style-name="ro9">
          <table:table-cell office:value-type="string" table:style-name="ce10">
            <text:p>2887Q</text:p>
          </table:table-cell>
          <table:table-cell office:value-type="string" table:style-name="ce4">
            <text:p>Query</text:p>
          </table:table-cell>
          <table:table-cell office:value-type="string" table:style-name="ce4">
            <text:p>Return level validation</text:p>
          </table:table-cell>
          <table:table-cell office:value-type="string" table:style-name="ce4">
            <text:p>Excluding children where &lt;Disability&gt; (N00099) is ‘NONE’, the number of different disability codes used by a LA should be more than 7.</text:p>
            <text:p/>
            <text:p>Validation should be triggered at LA level, not child level, if the LA has only used 7 or fewer different disability codes in their return.</text:p>
          </table:table-cell>
          <table:table-cell office:value-type="string" table:style-name="ce4">
            <text:p>Please check and either amend data or provide a reason: Less than 8 disability codes have been used in your return</text:p>
          </table:table-cell>
          <table:table-cell table:number-columns-repeated="16379" table:style-name="ce3"/>
        </table:table-row>
        <table:table-row table:style-name="ro10">
          <table:table-cell office:value-type="string" table:style-name="ce10">
            <text:p>2888Q</text:p>
          </table:table-cell>
          <table:table-cell office:value-type="string" table:style-name="ce4">
            <text:p>Query</text:p>
          </table:table-cell>
          <table:table-cell office:value-type="string" table:style-name="ce4">
            <text:p>Return level validation</text:p>
          </table:table-cell>
          <table:table-cell office:value-type="string" table:style-name="ce4">
            <text:p>Excluding children where &lt;Disability&gt; (N00099) is ‘NONE’, within a local authority, one or more children should have more than one disability recorded.</text:p>
            <text:p><text:s/></text:p>
            <text:p>Validation should be triggered at LA level, not child level, if all children who are recorded as having a disability have only 1 disability code recorded.</text:p>
            <text:p/>
          </table:table-cell>
          <table:table-cell office:value-type="string" table:style-name="ce4">
            <text:p>Please check and either amend data or provide a reason: Only one disability code is recorded per child and multiple disabilities should be recorded where possible.</text:p>
          </table:table-cell>
          <table:table-cell table:number-columns-repeated="16379" table:style-name="ce3"/>
        </table:table-row>
        <table:table-row table:style-name="ro5">
          <table:table-cell office:value-type="float" office:value="8500" table:style-name="ce12">
            <text:p>8500</text:p>
          </table:table-cell>
          <table:table-cell office:value-type="string" table:style-name="ce13">
            <text:p>Error</text:p>
          </table:table-cell>
          <table:table-cell office:value-type="string" table:style-name="ce4">
            <text:p>Child identifiers</text:p>
          </table:table-cell>
          <table:table-cell office:value-type="string" table:style-name="ce14">
            <text:p>&lt;LAchildID&gt; (N00097) must be present</text:p>
          </table:table-cell>
          <table:table-cell office:value-type="string" table:style-name="ce15">
            <text:p>LA Child ID missing</text:p>
          </table:table-cell>
          <table:table-cell table:number-columns-repeated="16379" table:style-name="ce3"/>
        </table:table-row>
        <table:table-row table:style-name="ro11">
          <table:table-cell office:value-type="float" office:value="8510" table:style-name="ce10">
            <text:p>8510</text:p>
          </table:table-cell>
          <table:table-cell office:value-type="string" table:style-name="ce4">
            <text:p>Error</text:p>
          </table:table-cell>
          <table:table-cell office:value-type="string" table:style-name="ce4">
            <text:p>Child identifiers</text:p>
          </table:table-cell>
          <table:table-cell office:value-type="string" table:style-name="ce4">
            <text:p>Each &lt;LAchildID&gt; (N00097) must be unique across all children within the same LA return.<text:s/></text:p>
            <text:p/>
            <text:p>Note: This rule should be evaluated at LA-level for imported data</text:p>
          </table:table-cell>
          <table:table-cell office:value-type="string" table:style-name="ce4">
            <text:p>More than one child record with the same LA Child ID</text:p>
          </table:table-cell>
          <table:table-cell table:number-columns-repeated="16379" table:style-name="ce3"/>
        </table:table-row>
        <table:table-row table:style-name="ro12">
          <table:table-cell office:value-type="float" office:value="1510" table:style-name="ce10">
            <text:p>1510</text:p>
          </table:table-cell>
          <table:table-cell office:value-type="string" table:style-name="ce4">
            <text:p>Error</text:p>
          </table:table-cell>
          <table:table-cell office:value-type="string" table:style-name="ce4">
            <text:p>Child identifiers</text:p>
          </table:table-cell>
          <table:table-cell office:value-type="string" table:style-name="ce4">
            <text:p>&lt;UPN&gt; (N00001) if present must contain the correct check letter</text:p>
            <text:p/>
            <text:p>To calculate the check letter:</text:p>
            <text:p/>
            <text:p>1. Multiply the individual digits by their weights as follows:</text:p>
            <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
            <text:p>0 <text:s/>= A; <text:s/>1 <text:s/>= B; <text:s/>2 <text:s/>= C; <text:s/>3 <text:s/>= D; <text:s/>4 <text:s/>= E; <text:s/>5 = F; <text:s/>6 = G;</text:p>
            <text:p>7 = H; <text:s/>8 = J; <text:s/>9 = K; <text:s/>10 = L; <text:s/>11 = M; <text:s/>12 = N; <text:s/>13 = P;</text:p>
            <text:p>14 = Q; <text:s/>15 = R; <text:s/>16 = T; <text:s/>17 = U; <text:s/>18 = V; <text:s/>19 = W; <text:s/>20 = X;</text:p>
            <text:p/>
          </table:table-cell>
          <table:table-cell office:value-type="string" table:style-name="ce4">
            <text:p>UPN invalid (wrong check letter at character 1)</text:p>
          </table:table-cell>
          <table:table-cell table:number-columns-repeated="16379" table:style-name="ce3"/>
        </table:table-row>
        <table:table-row table:style-name="ro13">
          <table:table-cell office:value-type="float" office:value="1520" table:style-name="ce10">
            <text:p>1520</text:p>
          </table:table-cell>
          <table:table-cell office:value-type="string" table:style-name="ce4">
            <text:p>Error</text:p>
          </table:table-cell>
          <table:table-cell office:value-type="string" table:style-name="ce4">
            <text:p>Child identifiers</text:p>
          </table:table-cell>
          <table:table-cell office:value-type="string" table:style-name="ce4">
            <text:p>Each pupil &lt;UPN&gt; (N00001) must be unique across all pupils in the extract.<text:s/></text:p>
            <text:p/>
            <text:p>Note: This rule should be evaluated at LA-level for imported data<text:s text:c="3"/><text:span text:style-name="T8"><text:s text:c="66"/></text:span></text:p>
          </table:table-cell>
          <table:table-cell office:value-type="string" table:style-name="ce4">
            <text:p>More than one record with the same UPN</text:p>
          </table:table-cell>
          <table:table-cell table:number-columns-repeated="16379" table:style-name="ce3"/>
        </table:table-row>
        <table:table-row table:style-name="ro14">
          <table:table-cell office:value-type="float" office:value="1530" table:style-name="ce10">
            <text:p>1530</text:p>
          </table:table-cell>
          <table:table-cell office:value-type="string" table:style-name="ce4">
            <text:p>Error</text:p>
          </table:table-cell>
          <table:table-cell office:value-type="string" table:style-name="ce4">
            <text:p>Child identifiers</text:p>
          </table:table-cell>
          <table:table-cell office:value-type="string" table:style-name="ce4">
            <text:p>If &lt;UPN&gt; (N00001)) present then characters 2-4 of &lt;UPN&gt; must be a valid post April 1998 LA code or a recognised ‘pseudo LA’ code (001-005, 201-213, 301-320, 330-336, 340-344, 350-359, 370-373, 380-384, 390-394, 420, 660-681, 701-708, 800-803, 805-808, 810-813, 815, 816, 820- 823, 825, 826, 830, 831, 835-837, 838-839, 840, 841, 845, 846, 850-852, 855-857, 860, 861, 865-896, 908, 909, 916, 919, 921, 925, 926, 928, 929, 931, 933, 935-938, 940-941, 942, 943)</text:p>
          </table:table-cell>
          <table:table-cell office:value-type="string" table:style-name="ce4">
            <text:p>UPN invalid (characters 2-4 not a recognised LA code)</text:p>
          </table:table-cell>
          <table:table-cell table:number-columns-repeated="16379" table:style-name="ce3"/>
        </table:table-row>
        <table:table-row table:style-name="ro15">
          <table:table-cell office:value-type="float" office:value="1540" table:style-name="ce10">
            <text:p>1540</text:p>
          </table:table-cell>
          <table:table-cell office:value-type="string" table:style-name="ce4">
            <text:p>Error</text:p>
          </table:table-cell>
          <table:table-cell office:value-type="string" table:style-name="ce4">
            <text:p>Child identifiers</text:p>
          </table:table-cell>
          <table:table-cell office:value-type="string" table:style-name="ce4">
            <text:p>If &lt;UPN&gt; (N00001) present Characters 5-12 of &lt;UPN&gt; must be numeric</text:p>
          </table:table-cell>
          <table:table-cell office:value-type="string" table:style-name="ce4">
            <text:p>UPN invalid (characters 5-12 not all numeric)</text:p>
          </table:table-cell>
          <table:table-cell table:number-columns-repeated="16379" table:style-name="ce3"/>
        </table:table-row>
        <table:table-row table:style-name="ro16">
          <table:table-cell office:value-type="float" office:value="1550" table:style-name="ce10">
            <text:p>1550</text:p>
          </table:table-cell>
          <table:table-cell office:value-type="string" table:style-name="ce4">
            <text:p>Error</text:p>
          </table:table-cell>
          <table:table-cell office:value-type="string" table:style-name="ce4">
            <text:p>Child identifiers</text:p>
          </table:table-cell>
          <table:table-cell office:value-type="string" table:style-name="ce4">
            <text:p>If &lt;UPN&gt; (N00001)) present Character 13 of &lt;UPN&gt; must be numeric or A-Z omitting I, O and S</text:p>
          </table:table-cell>
          <table:table-cell office:value-type="string" table:style-name="ce4">
            <text:p>UPN invalid (character 13 not a recognised value)</text:p>
          </table:table-cell>
          <table:table-cell table:number-columns-repeated="16379" table:style-name="ce3"/>
        </table:table-row>
        <table:table-row table:style-name="ro17">
          <table:table-cell office:value-type="string" table:style-name="ce10">
            <text:p>1560Q</text:p>
          </table:table-cell>
          <table:table-cell office:value-type="string" table:style-name="ce4">
            <text:p>Query</text:p>
          </table:table-cell>
          <table:table-cell office:value-type="string" table:style-name="ce4">
            <text:p>Child identifiers</text:p>
          </table:table-cell>
          <table:table-cell office:value-type="string" table:style-name="ce4">
            <text:p>&lt;FormerUPN&gt; (N00002) where present should be in the correct format, as specified in the data table<text:s/></text:p>
          </table:table-cell>
          <table:table-cell office:value-type="string" table:style-name="ce4">
            <text:p>Please check and either amend data or provide a reason: <text:s/>Former UPN wrongly formatted</text:p>
          </table:table-cell>
          <table:table-cell table:number-columns-repeated="16379" table:style-name="ce3"/>
        </table:table-row>
        <table:table-row table:style-name="ro18">
          <table:table-cell office:value-type="float" office:value="8520" table:style-name="ce10">
            <text:p>8520</text:p>
          </table:table-cell>
          <table:table-cell office:value-type="string" table:style-name="ce4">
            <text:p>Error</text:p>
          </table:table-cell>
          <table:table-cell office:value-type="string" table:style-name="ce4">
            <text:p>Child identifiers</text:p>
          </table:table-cell>
          <table:table-cell office:value-type="string" table:style-name="ce4">
            <text:p>&lt;PersonBirthDate&gt; (N00066) must be on or before &lt;ReferenceDate&gt; (N00603) or null</text:p>
          </table:table-cell>
          <table:table-cell office:value-type="string" table:style-name="ce4">
            <text:p>Date of Birth is after data collection period (must be on or before the end of the census period)</text:p>
          </table:table-cell>
          <table:table-cell table:number-columns-repeated="16379" table:style-name="ce3"/>
        </table:table-row>
        <table:table-row table:style-name="ro19">
          <table:table-cell office:value-type="string" table:style-name="ce10">
            <text:p>8770Q</text:p>
          </table:table-cell>
          <table:table-cell office:value-type="string" table:style-name="ce4">
            <text:p>Query</text:p>
          </table:table-cell>
          <table:table-cell office:value-type="string" table:style-name="ce4">
            <text:p>Child identifiers</text:p>
          </table:table-cell>
          <table:table-cell office:value-type="string" table:style-name="ce4">
            <text:p>If &lt;ReferralNFA&gt; (N00112) = 0 or false and &lt;PersonBirthDate&gt; (N00066) is greater than or equal to 4 years prior to 31/08/YYYY either &lt;UPN&gt; (N00001) or a valid &lt;UPNunknown&gt; (N00135) should be present and not 'UN1'</text:p>
            <text:p/>
            <text:p>Note: YYYY in this instance refers to the year prior to the collection start</text:p>
          </table:table-cell>
          <table:table-cell office:value-type="string" table:style-name="ce4">
            <text:p>Please check and either amend data or provide a reason: UPN is missing or reason UPN is missing or is UN1 for a child who is of school age.</text:p>
            <text:p/>
          </table:table-cell>
          <table:table-cell table:number-columns-repeated="16379" table:style-name="ce3"/>
        </table:table-row>
        <table:table-row table:style-name="ro20">
          <table:table-cell office:value-type="float" office:value="8772" table:style-name="ce10">
            <text:p>8772</text:p>
          </table:table-cell>
          <table:table-cell office:value-type="string" table:style-name="ce4">
            <text:p>Error</text:p>
          </table:table-cell>
          <table:table-cell office:value-type="string" table:style-name="ce4">
            <text:p>Child identifiers</text:p>
          </table:table-cell>
          <table:table-cell office:value-type="string" table:style-name="ce4">
            <text:p>If &lt;UPNunknown&gt; (N00135) is UN7 then all of the CIN details must have &lt;ReferralNFA&gt; (N00112) = 1 or true<text:s/></text:p>
          </table:table-cell>
          <table:table-cell office:value-type="string" table:style-name="ce4">
            <text:p>UPN unknown reason is UN7 (Referral with no further action) but at least one CIN details is a referral going on to further action<text:s/></text:p>
          </table:table-cell>
          <table:table-cell table:number-columns-repeated="16379" table:style-name="ce3"/>
        </table:table-row>
        <table:table-row table:style-name="ro21">
          <table:table-cell office:value-type="string" table:style-name="ce10">
            <text:p>8775Q</text:p>
          </table:table-cell>
          <table:table-cell office:value-type="string" table:style-name="ce4">
            <text:p>Query</text:p>
          </table:table-cell>
          <table:table-cell office:value-type="string" table:style-name="ce4">
            <text:p>Child identifiers</text:p>
          </table:table-cell>
          <table:table-cell office:value-type="string" table:style-name="ce4">
            <text:p>&lt;PersonBirthDate&gt; (N00066) is before (&lt;ReferenceDate&gt; (N00603) minus 25 years) AND {&lt;CINClosureDate&gt; (N00102) is after (&lt;PersonBirthDate&gt; plus 25 years) OR &lt;CINClosureDate&gt; is NULL}</text:p>
            <text:p/>
            <text:p>Note for DfE COLLECT developers: Rule 8775Q should be automatically OK: able in COLLECT with the following text: <text:s text:c="36"/>8775Q All records have been checked and can confirm that the data has been amended (where required). All remaining queries relate to individuals aged over 25 years and the data is now correct in all instances. <text:s text:c="60"/>.</text:p>
            <text:p/>
            <text:p/>
          </table:table-cell>
          <table:table-cell office:value-type="string" table:style-name="ce4">
            <text:p>Please check and either amend data or provide a reason: <text:s/>Child is over 25 years old</text:p>
          </table:table-cell>
          <table:table-cell table:number-columns-repeated="16379" table:style-name="ce3"/>
        </table:table-row>
        <table:table-row table:style-name="ro22">
          <table:table-cell office:value-type="string" table:style-name="ce10">
            <text:p>8525Q</text:p>
          </table:table-cell>
          <table:table-cell office:value-type="string" table:style-name="ce4">
            <text:p>Query</text:p>
          </table:table-cell>
          <table:table-cell office:value-type="string" table:style-name="ce4">
            <text:p>Child identifiers</text:p>
          </table:table-cell>
          <table:table-cell office:value-type="string" table:style-name="ce4">
            <text:p>Either</text:p>
            <text:p/>
            <text:p>a) &lt;PersonBirthDate&gt; (N00066) should be present <text:s/>and &lt;ExpectedPersonBirthDate&gt; (N00098) should be omitted; or</text:p>
            <text:p/>
            <text:p>b) &lt;ExpectedPersonBirthDate&gt; (N00098) should be present and &lt;PersonBirthDate&gt; (N00066) should be omitted.</text:p>
          </table:table-cell>
          <table:table-cell office:value-type="string" table:style-name="ce4">
            <text:p>Please check and either amend data or provide a reason: Either Date of Birth or Expected Date of Birth should be provided (but not both)</text:p>
          </table:table-cell>
          <table:table-cell table:number-columns-repeated="16379" table:style-name="ce3"/>
        </table:table-row>
        <table:table-row table:style-name="ro23">
          <table:table-cell office:value-type="string" table:style-name="ce10">
            <text:p>8530Q</text:p>
          </table:table-cell>
          <table:table-cell office:value-type="string" table:style-name="ce4">
            <text:p>Query</text:p>
          </table:table-cell>
          <table:table-cell office:value-type="string" table:style-name="ce4">
            <text:p>Child identifiers</text:p>
          </table:table-cell>
          <table:table-cell office:value-type="string" table:style-name="ce4">
            <text:p>If present &lt;ExpectedPersonBirthDate&gt; (N00098) should be between [&lt;ReferenceDate&gt; (N00603) minus 30 days] and [&lt;ReferenceDate&gt; (N00603) plus 9 months]<text:s/></text:p>
            <text:p/>
            <text:p>Note for DfE COLLECT developers: Rule 8530Q should be automatically OK: able in COLLECT with the following text: <text:s text:c="38"/>8530Q All records have been checked and can confirm that the data has been amended (where required) and the data is now correct in all instances.<text:s text:c="20"/></text:p>
          </table:table-cell>
          <table:table-cell office:value-type="string" table:style-name="ce4">
            <text:p>Please check and either amend data or provide a reason: <text:s/>Expected Date of Birth is outside the expected range for this census (March to December of the Census Year end)</text:p>
          </table:table-cell>
          <table:table-cell table:number-columns-repeated="16379" table:style-name="ce3"/>
        </table:table-row>
        <table:table-row table:style-name="ro6">
          <table:table-cell office:value-type="float" office:value="4180" table:style-name="ce10">
            <text:p>4180</text:p>
          </table:table-cell>
          <table:table-cell office:value-type="string" table:style-name="ce4">
            <text:p>Error</text:p>
          </table:table-cell>
          <table:table-cell office:value-type="string" table:style-name="ce4">
            <text:p>Child identifiers</text:p>
          </table:table-cell>
          <table:table-cell office:value-type="string" table:style-name="ce4">
            <text:p>&lt;Sex&gt; (N00783) must be provided and a valid code</text:p>
          </table:table-cell>
          <table:table-cell office:value-type="string" table:style-name="ce4">
            <text:p>Sex must be provided and equal M, F, or U</text:p>
          </table:table-cell>
          <table:table-cell table:style-name="ce11"/>
          <table:table-cell table:number-columns-repeated="16378"/>
        </table:table-row>
        <table:table-row table:style-name="ro24">
          <table:table-cell office:value-type="float" office:value="8750" table:style-name="ce10">
            <text:p>8750</text:p>
          </table:table-cell>
          <table:table-cell office:value-type="string" table:style-name="ce4">
            <text:p>Error</text:p>
          </table:table-cell>
          <table:table-cell office:value-type="string" table:style-name="ce4">
            <text:p>Child identifiers</text:p>
          </table:table-cell>
          <table:table-cell office:value-type="string" table:style-name="ce4">
            <text:p>If &lt;ExpectedPersonBirthDate&gt; (N00098) is present and &lt;PersonBirthDate&gt; (N00066) is blank then &lt;Sex&gt; (N00783) must equal U<text:s/></text:p>
          </table:table-cell>
          <table:table-cell office:value-type="string" table:style-name="ce4">
            <text:p>Sex must equal U for an unborn child</text:p>
          </table:table-cell>
          <table:table-cell table:style-name="ce11"/>
          <table:table-cell table:number-columns-repeated="16378"/>
        </table:table-row>
        <table:table-row table:style-name="ro21">
          <table:table-cell office:value-type="string" table:style-name="ce10">
            <text:p>8535Q</text:p>
          </table:table-cell>
          <table:table-cell office:value-type="string" table:style-name="ce4">
            <text:p>Query</text:p>
          </table:table-cell>
          <table:table-cell office:value-type="string" table:style-name="ce4">
            <text:p>Child identifiers</text:p>
          </table:table-cell>
          <table:table-cell office:value-type="string" table:style-name="ce4">
            <text:p>If &lt;PersonDeathDate&gt; (N00108) is present, &lt;PersonBirthDate&gt; (N00066) should also be present and &lt;PersonDeathDate&gt; (N00108) should be on or after &lt;PersonBirthDate&gt; (N00066)<text:s/></text:p>
            <text:p/>
            <text:p>Note for COLLECT developers: Rule 8535Q should be automatically OK: able in COLLECT with the following text: <text:s text:c="36"/>8535Q All records have been checked and can confirm that the data has been amended (where required). All remaining queries relate to pregnancies that did not proceed to full term or the child died before or during birth.<text:s text:c="59"/></text:p>
          </table:table-cell>
          <table:table-cell office:value-type="string" table:style-name="ce4">
            <text:p>Please check and either amend data or provide a reason: Child’s date of death should not be prior to the date of birth</text:p>
          </table:table-cell>
          <table:table-cell table:number-columns-repeated="16379" table:style-name="ce3"/>
        </table:table-row>
        <table:table-row table:style-name="ro25">
          <table:table-cell office:value-type="string" table:style-name="ce10">
            <text:p>8545Q</text:p>
          </table:table-cell>
          <table:table-cell office:value-type="string" table:style-name="ce4">
            <text:p>Query</text:p>
          </table:table-cell>
          <table:table-cell office:value-type="string" table:style-name="ce4">
            <text:p>Child identifiers</text:p>
          </table:table-cell>
          <table:table-cell office:value-type="string" table:style-name="ce4">
            <text:p>If present, &lt;PersonDeathDate&gt; (N00108) should be within [Period_of_Census]</text:p>
          </table:table-cell>
          <table:table-cell office:value-type="string" table:style-name="ce4">
            <text:p>Please check and either amend data or provide a reason: Child’s date of death should be within the census year</text:p>
          </table:table-cell>
          <table:table-cell table:number-columns-repeated="16379" table:style-name="ce3"/>
        </table:table-row>
        <table:table-row table:style-name="ro26">
          <table:table-cell office:value-type="float" office:value="1570" table:style-name="ce16">
            <text:p>1570</text:p>
          </table:table-cell>
          <table:table-cell office:value-type="string" table:style-name="ce2">
            <text:p>Error</text:p>
          </table:table-cell>
          <table:table-cell office:value-type="string" table:style-name="ce2">
            <text:p>Child identifiers</text:p>
          </table:table-cell>
          <table:table-cell office:value-type="string" table:style-name="ce2">
            <text:p>&lt;LAchildID&gt; (N00097) must not be longer than 20 characters</text:p>
          </table:table-cell>
          <table:table-cell office:value-type="string" table:style-name="ce2">
            <text:p>LA Child ID must not be longer than 20 characters</text:p>
          </table:table-cell>
          <table:table-cell table:number-columns-repeated="16379" table:style-name="ce3"/>
        </table:table-row>
        <table:table-row table:style-name="ro27">
          <table:table-cell office:value-type="float" office:value="1580" table:style-name="ce16">
            <text:p>1580</text:p>
          </table:table-cell>
          <table:table-cell office:value-type="string" table:style-name="ce2">
            <text:p>Error</text:p>
          </table:table-cell>
          <table:table-cell office:value-type="string" table:style-name="ce2">
            <text:p>Child identifiers</text:p>
          </table:table-cell>
          <table:table-cell office:value-type="string" table:style-name="ce17">
            <text:p>&lt;LAchildID&gt; (N00097) must not contain any non-alphanumeric characters</text:p>
          </table:table-cell>
          <table:table-cell office:value-type="string" table:style-name="ce2">
            <text:p>LA Child ID must not contain any non-alphanumeric characters</text:p>
          </table:table-cell>
          <table:table-cell table:number-columns-repeated="16379" table:style-name="ce3"/>
        </table:table-row>
        <table:table-row table:style-name="ro28">
          <table:table-cell office:value-type="float" office:value="4220" table:style-name="ce10">
            <text:p>4220</text:p>
          </table:table-cell>
          <table:table-cell office:value-type="string" table:style-name="ce4">
            <text:p>Error</text:p>
          </table:table-cell>
          <table:table-cell office:value-type="string" table:style-name="ce4">
            <text:p>Child characteristics<text:s/></text:p>
          </table:table-cell>
          <table:table-cell office:value-type="string" table:style-name="ce4">
            <text:p>&lt;Ethnicity&gt; (N00177) must be present and a valid code</text:p>
          </table:table-cell>
          <table:table-cell office:value-type="string" table:style-name="ce4">
            <text:p>Ethnicity is missing or invalid (see Ethnicity table)</text:p>
          </table:table-cell>
          <table:table-cell table:number-columns-repeated="16379" table:style-name="ce3"/>
        </table:table-row>
        <table:table-row table:style-name="ro29">
          <table:table-cell office:value-type="float" office:value="8540" table:style-name="ce10">
            <text:p>8540</text:p>
          </table:table-cell>
          <table:table-cell office:value-type="string" table:style-name="ce4">
            <text:p>Error</text:p>
          </table:table-cell>
          <table:table-cell office:value-type="string" table:style-name="ce4">
            <text:p>Child characteristics<text:s/></text:p>
          </table:table-cell>
          <table:table-cell office:value-type="string" table:style-name="ce4">
            <text:p>If &lt;PersonBirthDate&gt; (N00066) is present and at least one &lt;ReferralNFA&gt; (N00112) is false or 0, then one or more instances of &lt;Disability&gt; (N00099) must be present, and all instances must be valid code values</text:p>
          </table:table-cell>
          <table:table-cell office:value-type="string" table:style-name="ce4">
            <text:p>Child’s disability is missing or invalid (see Disability table)</text:p>
          </table:table-cell>
          <table:table-cell table:number-columns-repeated="16379" table:style-name="ce3"/>
        </table:table-row>
        <table:table-row table:style-name="ro29">
          <table:table-cell office:value-type="float" office:value="8790" table:style-name="ce10">
            <text:p>8790</text:p>
          </table:table-cell>
          <table:table-cell office:value-type="string" table:style-name="ce4">
            <text:p>Error</text:p>
          </table:table-cell>
          <table:table-cell office:value-type="string" table:style-name="ce4">
            <text:p>Child characteristics<text:s/></text:p>
          </table:table-cell>
          <table:table-cell office:value-type="string" table:style-name="ce4">
            <text:p>If a &lt;Disability&gt; (N00099) value of NONE is present, then there should be no other &lt;Disability&gt; (N00099) values present for the same child</text:p>
          </table:table-cell>
          <table:table-cell office:value-type="string" table:style-name="ce4">
            <text:p>Disability information includes both None and other values</text:p>
          </table:table-cell>
          <table:table-cell table:number-columns-repeated="16379" table:style-name="ce3"/>
        </table:table-row>
        <table:table-row table:style-name="ro30">
          <table:table-cell office:value-type="float" office:value="8794" table:style-name="ce10">
            <text:p>8794</text:p>
          </table:table-cell>
          <table:table-cell office:value-type="string" table:style-name="ce4">
            <text:p>Error</text:p>
          </table:table-cell>
          <table:table-cell office:value-type="string" table:style-name="ce4">
            <text:p>Child characteristics<text:s/></text:p>
          </table:table-cell>
          <table:table-cell office:value-type="string" table:style-name="ce4">
            <text:p>If there is more than one &lt;Disability&gt; (N00099) for a child, then none of the values should appear more than once</text:p>
          </table:table-cell>
          <table:table-cell office:value-type="string" table:style-name="ce4">
            <text:p>Child has two or more disabilities with the same code</text:p>
          </table:table-cell>
          <table:table-cell table:number-columns-repeated="16379" table:style-name="ce3"/>
        </table:table-row>
        <table:table-row table:style-name="ro17">
          <table:table-cell office:value-type="float" office:value="8590" table:style-name="ce10">
            <text:p>8590</text:p>
          </table:table-cell>
          <table:table-cell office:value-type="string" table:style-name="ce4">
            <text:p>Error</text:p>
          </table:table-cell>
          <table:table-cell office:value-type="string" table:style-name="ce4">
            <text:p>CIN details<text:s/></text:p>
          </table:table-cell>
          <table:table-cell office:value-type="string" table:style-name="ce4">
            <text:p>Each child must have at least one &lt;CINdetails&gt; group</text:p>
          </table:table-cell>
          <table:table-cell office:value-type="string" table:style-name="ce4">
            <text:p>Child does not have a recorded CIN episode.</text:p>
          </table:table-cell>
          <table:table-cell table:number-columns-repeated="16379" table:style-name="ce3"/>
        </table:table-row>
        <table:table-row table:style-name="ro31">
          <table:table-cell office:value-type="float" office:value="8600" table:style-name="ce10">
            <text:p>8600</text:p>
          </table:table-cell>
          <table:table-cell office:value-type="string" table:style-name="ce4">
            <text:p>Error</text:p>
          </table:table-cell>
          <table:table-cell office:value-type="string" table:style-name="ce4">
            <text:p>CIN details<text:s/></text:p>
          </table:table-cell>
          <table:table-cell office:value-type="string" table:style-name="ce4">
            <text:p>&lt;CINreferralDate&gt; (N00100) must be present and must be on or before &lt;ReferenceDate&gt; (N00603)</text:p>
          </table:table-cell>
          <table:table-cell office:value-type="string" table:style-name="ce4">
            <text:p>Child referral date missing or after data collection period<text:s/></text:p>
          </table:table-cell>
          <table:table-cell table:number-columns-repeated="16379" table:style-name="ce3"/>
        </table:table-row>
        <table:table-row table:style-name="ro32">
          <table:table-cell office:value-type="float" office:value="8606" table:style-name="ce10">
            <text:p>8606</text:p>
          </table:table-cell>
          <table:table-cell office:value-type="string" table:style-name="ce4">
            <text:p>Error</text:p>
          </table:table-cell>
          <table:table-cell office:value-type="string" table:style-name="ce4">
            <text:p>CIN details</text:p>
          </table:table-cell>
          <table:table-cell office:value-type="string" table:style-name="ce4">
            <text:p>&lt;CINreferralDate&gt; (N00100) cannot be more than 280 days before &lt;PersonBirthDate&gt; (N00066) or &lt;ExpectedPersonBirthDate&gt; (N00098)</text:p>
          </table:table-cell>
          <table:table-cell office:value-type="string" table:style-name="ce4">
            <text:p>Child referral date is more than 40 weeks before DOB or expected DOB</text:p>
          </table:table-cell>
          <table:table-cell table:number-columns-repeated="16379"/>
        </table:table-row>
        <table:table-row table:style-name="ro33">
          <table:table-cell office:value-type="string" table:style-name="ce10">
            <text:p>8555Q</text:p>
          </table:table-cell>
          <table:table-cell office:value-type="string" table:style-name="ce4">
            <text:p>Query</text:p>
          </table:table-cell>
          <table:table-cell office:value-type="string" table:style-name="ce4">
            <text:p>CIN details</text:p>
          </table:table-cell>
          <table:table-cell office:value-type="string" table:style-name="ce4">
            <text:p>If &lt;PersonDeathDate&gt; (N00108) is present, then the &lt;CINreferralDate&gt; (N00100) should be on or before the &lt;PersonDeathDate&gt; (N00108)</text:p>
          </table:table-cell>
          <table:table-cell office:value-type="string" table:style-name="ce4">
            <text:p>Please check and either amend data or provide a reason: Child should not be referred after its recorded date of death</text:p>
          </table:table-cell>
          <table:table-cell table:number-columns-repeated="16379"/>
        </table:table-row>
        <table:table-row table:style-name="ro34">
          <table:table-cell office:value-type="float" office:value="8610" table:style-name="ce10">
            <text:p>8610</text:p>
          </table:table-cell>
          <table:table-cell office:value-type="string" table:style-name="ce4">
            <text:p>Error</text:p>
          </table:table-cell>
          <table:table-cell office:value-type="string" table:style-name="ce4">
            <text:p>CIN details</text:p>
          </table:table-cell>
          <table:table-cell office:value-type="string" table:style-name="ce4">
            <text:p>If &lt;ReferralNFA&gt; (N00112) = false or 0</text:p>
            <text:p/>
            <text:p>then</text:p>
            <text:p/>
            <text:p>&lt;PrimaryNeedCode&gt; (N00101) must be present</text:p>
          </table:table-cell>
          <table:table-cell office:value-type="string" table:style-name="ce4">
            <text:p>Primary Need code is missing for a referral which led to further action</text:p>
          </table:table-cell>
          <table:table-cell table:number-columns-repeated="16379"/>
        </table:table-row>
        <table:table-row table:style-name="ro35">
          <table:table-cell office:value-type="float" office:value="8650" table:style-name="ce10">
            <text:p>8650</text:p>
          </table:table-cell>
          <table:table-cell office:value-type="string" table:style-name="ce4">
            <text:p>Error</text:p>
          </table:table-cell>
          <table:table-cell office:value-type="string" table:style-name="ce4">
            <text:p>CIN details</text:p>
          </table:table-cell>
          <table:table-cell office:value-type="string" table:style-name="ce4">
            <text:p>If present &lt;PrimaryNeedCode&gt; (N00101) must be a valid primary need code value</text:p>
          </table:table-cell>
          <table:table-cell office:value-type="string" table:style-name="ce4">
            <text:p>Primary Need Code invalid (see Primary Need table in CIN census code set)</text:p>
          </table:table-cell>
          <table:table-cell table:number-columns-repeated="16379"/>
        </table:table-row>
        <table:table-row table:style-name="ro36">
          <table:table-cell office:value-type="float" office:value="8866" table:style-name="ce10">
            <text:p>8866</text:p>
          </table:table-cell>
          <table:table-cell office:value-type="string" table:style-name="ce4">
            <text:p>Error</text:p>
          </table:table-cell>
          <table:table-cell office:value-type="string" table:style-name="ce4">
            <text:p>CIN details</text:p>
          </table:table-cell>
          <table:table-cell office:value-type="string" table:style-name="ce4">
            <text:p>If &lt;CinReferralDate&gt; (N00100) is on or after 1 April 2013 then &lt;ReferralSource&gt; (N00152) must be present and must be a valid code</text:p>
            <text:p/>
            <text:p><text:span text:style-name="T9">Note for developers: a new valid value for &lt;ReferralSource&gt; added via CBDS RFC 1187. Please see version history for further details.</text:span></text:p>
          </table:table-cell>
          <table:table-cell office:value-type="string" table:style-name="ce4">
            <text:p>Source of Referral is missing or an invalid code<text:s/></text:p>
          </table:table-cell>
          <table:table-cell table:number-columns-repeated="16379"/>
        </table:table-row>
        <table:table-row table:style-name="ro37">
          <table:table-cell office:value-type="string" table:style-name="ce10">
            <text:p>8569Q</text:p>
          </table:table-cell>
          <table:table-cell office:value-type="string" table:style-name="ce4">
            <text:p>Query</text:p>
          </table:table-cell>
          <table:table-cell office:value-type="string" table:style-name="ce4">
            <text:p>CIN details</text:p>
          </table:table-cell>
          <table:table-cell office:value-type="string" table:style-name="ce4">
            <text:p>If &lt;CINreferralDate&gt; (N00100) is before <text:s/>[Start_of_Census_Year] minus 1 working day, &lt;ReferralNFA&gt; (N00112) should be false</text:p>
          </table:table-cell>
          <table:table-cell office:value-type="string" table:style-name="ce4">
            <text:p>Please check and either amend data or provide a reason: A case with referral date before one working day prior to the collection start date should not be flagged as a no further action case</text:p>
          </table:table-cell>
          <table:table-cell table:number-columns-repeated="16379"/>
        </table:table-row>
        <table:table-row table:style-name="ro17">
          <table:table-cell office:value-type="float" office:value="8620" table:style-name="ce10">
            <text:p>8620</text:p>
          </table:table-cell>
          <table:table-cell office:value-type="string" table:style-name="ce4">
            <text:p>Error</text:p>
          </table:table-cell>
          <table:table-cell office:value-type="string" table:style-name="ce4">
            <text:p>CIN details<text:s/></text:p>
          </table:table-cell>
          <table:table-cell office:value-type="string" table:style-name="ce4">
            <text:p>If &lt;CINclosureDate&gt; (N00102) is present, it must be within [Period_of_Census]</text:p>
          </table:table-cell>
          <table:table-cell office:value-type="string" table:style-name="ce4">
            <text:p>CIN Closure Date present and does not fall within the Census year<text:s/></text:p>
          </table:table-cell>
          <table:table-cell table:number-columns-repeated="16379"/>
        </table:table-row>
        <table:table-row table:style-name="ro38">
          <table:table-cell office:value-type="float" office:value="8630" table:style-name="ce10">
            <text:p>8630</text:p>
          </table:table-cell>
          <table:table-cell office:value-type="string" table:style-name="ce4">
            <text:p>Error</text:p>
          </table:table-cell>
          <table:table-cell office:value-type="string" table:style-name="ce4">
            <text:p>CIN details<text:s/></text:p>
          </table:table-cell>
          <table:table-cell office:value-type="string" table:style-name="ce4">
            <text:p>If present &lt;CINclosureDate&gt; (N00102) must be on or after &lt;CINreferralDate&gt; (N00100) in the same &lt;CINdetails&gt; instance</text:p>
          </table:table-cell>
          <table:table-cell office:value-type="string" table:style-name="ce4">
            <text:p>CIN Closure Date is before CIN Referral Date for the same CIN episode</text:p>
          </table:table-cell>
          <table:table-cell table:number-columns-repeated="16379"/>
        </table:table-row>
        <table:table-row table:style-name="ro39">
          <table:table-cell office:value-type="float" office:value="8640" table:style-name="ce10">
            <text:p>8640</text:p>
          </table:table-cell>
          <table:table-cell office:value-type="string" table:style-name="ce4">
            <text:p>Error</text:p>
          </table:table-cell>
          <table:table-cell office:value-type="string" table:style-name="ce4">
            <text:p>CIN details<text:s/></text:p>
          </table:table-cell>
          <table:table-cell office:value-type="string" table:style-name="ce4">
            <text:p>If present &lt;ReasonForClosure&gt; (N00103) must be a valid reason for closure code value.</text:p>
            <text:p/>
            <text:p/>
          </table:table-cell>
          <table:table-cell office:value-type="string" table:style-name="ce4">
            <text:p>CIN Reason for closure code invalid (see Reason for Closure table in CIN Census code set)</text:p>
          </table:table-cell>
          <table:table-cell table:number-columns-repeated="16379"/>
        </table:table-row>
        <table:table-row table:style-name="ro40">
          <table:table-cell office:value-type="float" office:value="8805" table:style-name="ce10">
            <text:p>8805</text:p>
          </table:table-cell>
          <table:table-cell office:value-type="string" table:style-name="ce4">
            <text:p>Error</text:p>
          </table:table-cell>
          <table:table-cell office:value-type="string" table:style-name="ce4">
            <text:p>CIN details<text:s/></text:p>
          </table:table-cell>
          <table:table-cell office:value-type="string" table:style-name="ce4">
            <text:p>If &lt;CINclosureDate&gt; (N00102) is present then &lt;ReasonForClosure&gt; (N00103) must also be present</text:p>
          </table:table-cell>
          <table:table-cell office:value-type="string" table:style-name="ce4">
            <text:p>A CIN case cannot have a CIN closure date without a Reason for Closure</text:p>
          </table:table-cell>
          <table:table-cell table:number-columns-repeated="16379"/>
        </table:table-row>
        <table:table-row table:style-name="ro41">
          <table:table-cell office:value-type="float" office:value="8565" table:style-name="ce10">
            <text:p>8565</text:p>
          </table:table-cell>
          <table:table-cell office:value-type="string" table:style-name="ce4">
            <text:p>Error</text:p>
          </table:table-cell>
          <table:table-cell office:value-type="string" table:style-name="ce4">
            <text:p>CIN details<text:s/></text:p>
          </table:table-cell>
          <table:table-cell office:value-type="string" table:style-name="ce4">
            <text:p>If &lt;CINclosureDate&gt; (N00102) is present then it must be on or after all of the following dates that are present:</text:p>
            <text:p/>
            <text:p>&lt;AssessmentActualStartDate&gt; (N00159)</text:p>
            <text:p>&lt;AssessmentAuthorisationDate&gt;(N00160)</text:p>
            <text:p>&lt;S47ActualStartDate&gt; (N00148)</text:p>
            <text:p>&lt;DateOfInitialCPC&gt; (N00110)</text:p>
            <text:p>&lt;CPPendDate&gt; (N00115)</text:p>
            <text:p>&lt;CINPlanStartDate&gt; (N00689)</text:p>
            <text:p>&lt;CINPlanEndDate&gt; (N00690)</text:p>
            <text:p/>
            <text:p/>
            <text:p/>
          </table:table-cell>
          <table:table-cell office:value-type="string" table:style-name="ce4">
            <text:p>Activity shown after a case has been closed</text:p>
          </table:table-cell>
          <table:table-cell table:number-columns-repeated="16379"/>
        </table:table-row>
        <table:table-row table:style-name="ro16">
          <table:table-cell office:value-type="float" office:value="8868" table:style-name="ce10">
            <text:p>8868</text:p>
          </table:table-cell>
          <table:table-cell office:value-type="string" table:style-name="ce4">
            <text:p>Error</text:p>
          </table:table-cell>
          <table:table-cell office:value-type="string" table:style-name="ce4">
            <text:p>CIN details<text:s/></text:p>
          </table:table-cell>
          <table:table-cell office:value-type="string" table:style-name="ce4">
            <text:p>If &lt;CINclosureDate&gt; (N00102) is present then all instances of the &lt;Section47&gt; group must either i) include the &lt;DateOfInitialCPC&gt; (N00110) or ii) include &lt;ICPCnotRequired&gt; (N00111) with a value of true or 1</text:p>
          </table:table-cell>
          <table:table-cell office:value-type="string" table:style-name="ce4">
            <text:p>CIN episode is shown as closed, however Section 47 enquiry is not shown as completed by ICPC date or ICPC not required flag</text:p>
          </table:table-cell>
          <table:table-cell table:number-columns-repeated="16379"/>
        </table:table-row>
        <table:table-row table:style-name="ro42">
          <table:table-cell office:value-type="float" office:value="8867" table:style-name="ce10">
            <text:p>8867</text:p>
          </table:table-cell>
          <table:table-cell office:value-type="string" table:style-name="ce4">
            <text:p>Error</text:p>
          </table:table-cell>
          <table:table-cell office:value-type="string" table:style-name="ce4">
            <text:p>CIN details<text:s/></text:p>
          </table:table-cell>
          <table:table-cell office:value-type="string" table:style-name="ce4">
            <text:p>If &lt;CINclosureDate&gt; (N00102) is present then all instances of the &lt;Assessments&gt; group must include the &lt;AssesssmentAuthorisationDate&gt; (N00160)</text:p>
          </table:table-cell>
          <table:table-cell office:value-type="string" table:style-name="ce4">
            <text:p>CIN episode is shown as closed, however Assessment is not shown as completed</text:p>
          </table:table-cell>
          <table:table-cell table:number-columns-repeated="16379"/>
        </table:table-row>
        <table:table-row table:style-name="ro43">
          <table:table-cell office:value-type="float" office:value="8810" table:style-name="ce10">
            <text:p>8810</text:p>
          </table:table-cell>
          <table:table-cell office:value-type="string" table:style-name="ce4">
            <text:p>Error</text:p>
          </table:table-cell>
          <table:table-cell office:value-type="string" table:style-name="ce4">
            <text:p>CIN details<text:s/></text:p>
          </table:table-cell>
          <table:table-cell office:value-type="string" table:style-name="ce4">
            <text:p>If &lt;ReasonForClosure&gt; (N00103) is present then &lt;CINclosureDate&gt; (N00102) must also be present</text:p>
          </table:table-cell>
          <table:table-cell office:value-type="string" table:style-name="ce4">
            <text:p>A CIN case cannot have a Reason for Closure without a CIN Closure Date</text:p>
          </table:table-cell>
          <table:table-cell table:number-columns-repeated="16379"/>
        </table:table-row>
        <table:table-row table:style-name="ro44">
          <table:table-cell office:value-type="string" table:style-name="ce10">
            <text:p>8825Q</text:p>
          </table:table-cell>
          <table:table-cell office:value-type="string" table:style-name="ce4">
            <text:p>Query</text:p>
          </table:table-cell>
          <table:table-cell office:value-type="string" table:style-name="ce4">
            <text:p>CIN details</text:p>
          </table:table-cell>
          <table:table-cell office:value-type="string" table:style-name="ce4">
            <text:p>If &lt;Reasonfor Closure&gt; (N00103) = RC8 or RC9 then at least one &lt;Assessments&gt; module should be present</text:p>
            <text:p><text:s text:c="78"/>Note for DfE COLLECT developers: Rule 8825Q should be automatically Ok: able in COLLECT with the following text: <text:s text:c="44"/>8825Q All records have been checked and can confirm that the data has been amended (where required). All remaining queries relate to assessments that were completed in the previous reporting period or where an assessment was not required.</text:p>
          </table:table-cell>
          <table:table-cell office:value-type="string" table:style-name="ce4">
            <text:p>Please check and either amend data or provide a reason: Reason for Closure code RC8 (case closed after assessment) or RC9 (case closed after assessment, referred to early help) has been returned but there is no assessment present for the episode.<text:s text:c="2"/></text:p>
          </table:table-cell>
          <table:table-cell table:number-columns-repeated="16379"/>
        </table:table-row>
        <table:table-row table:style-name="ro45">
          <table:table-cell office:value-type="string" table:style-name="ce10">
            <text:p>8585Q</text:p>
          </table:table-cell>
          <table:table-cell office:value-type="string" table:style-name="ce4">
            <text:p>Query</text:p>
          </table:table-cell>
          <table:table-cell office:value-type="string" table:style-name="ce4">
            <text:p>CIN details<text:s/></text:p>
          </table:table-cell>
          <table:table-cell office:value-type="string" table:style-name="ce4">
            <text:p>If &lt;ReasonForClosure&gt; (N00103) = RC2 (Died) then a valid &lt;PersonDeathDate&gt; (N00108) must be present.</text:p>
          </table:table-cell>
          <table:table-cell office:value-type="string" table:style-name="ce4">
            <text:p>Please check and either amend data or provide a reason: CIN episode shows Died as the Closure Reason, however child has no recorded Date of Death</text:p>
          </table:table-cell>
          <table:table-cell table:number-columns-repeated="16379"/>
        </table:table-row>
        <table:table-row table:style-name="ro46">
          <table:table-cell office:value-type="float" office:value="2990" table:style-name="ce10">
            <text:p>2990</text:p>
          </table:table-cell>
          <table:table-cell office:value-type="string" table:style-name="ce4">
            <text:p>Error</text:p>
          </table:table-cell>
          <table:table-cell office:value-type="string" table:style-name="ce4">
            <text:p>CIN details<text:s/></text:p>
          </table:table-cell>
          <table:table-cell office:value-type="string" table:style-name="ce4">
            <text:p>If a &lt;CINDetails&gt; module has &lt;ReasonForClosure&gt; (N00103) = RC8 or RC9, then it cannot have any of the following modules:<text:s/></text:p>
            <text:p/>
            <text:p>&lt;Section47&gt; module</text:p>
            <text:p/>
            <text:p>&lt;ChildProtectionPlan&gt; module</text:p>
            <text:p/>
            <text:p>&lt;DateofInitialCPC&gt; (N00110) within the &lt;CINDetails&gt; module</text:p>
            <text:p/>
            <text:p>&lt;CINPlanDates&gt; module</text:p>
            <text:p/>
          </table:table-cell>
          <table:table-cell office:value-type="string" table:style-name="ce4">
            <text:p>Activity is recorded against a case marked as ‘Case closed after assessment, no further action’ or 'case closed after assessment, referred to early help'.</text:p>
          </table:table-cell>
          <table:table-cell table:number-columns-repeated="16379"/>
        </table:table-row>
        <table:table-row table:style-name="ro47">
          <table:table-cell office:value-type="float" office:value="8568" table:style-name="ce10">
            <text:p>8568</text:p>
          </table:table-cell>
          <table:table-cell office:value-type="string" table:style-name="ce4">
            <text:p>Error</text:p>
          </table:table-cell>
          <table:table-cell office:value-type="string" table:style-name="ce4">
            <text:p>CIN details</text:p>
          </table:table-cell>
          <table:table-cell office:value-type="string" table:style-name="ce4">
            <text:p>&lt;ReferralNFA&gt; (N00112) must be present and must be 1 or 0, true or false</text:p>
          </table:table-cell>
          <table:table-cell office:value-type="string" table:style-name="ce4">
            <text:p>RNFA flag is missing or invalid</text:p>
          </table:table-cell>
          <table:table-cell table:number-columns-repeated="16379"/>
        </table:table-row>
        <table:table-row table:style-name="ro48">
          <table:table-cell office:value-type="float" office:value="8815" table:style-name="ce10">
            <text:p>8815</text:p>
          </table:table-cell>
          <table:table-cell office:value-type="string" table:style-name="ce4">
            <text:p>Error</text:p>
          </table:table-cell>
          <table:table-cell office:value-type="string" table:style-name="ce4">
            <text:p>CIN details<text:s/></text:p>
          </table:table-cell>
          <table:table-cell office:value-type="string" table:style-name="ce4">
            <text:p>If more than one &lt;CINdetails&gt; module is present for the same child, then there must only be one where:</text:p>
            <text:p/>
            <text:p>&lt;CINclosureDate&gt; (N00102) is missing; and</text:p>
            <text:p/>
            <text:p>&lt;ReferralNFA&gt; (N00112) = false or 0</text:p>
            <text:p/>
            <text:p>Notes: <text:s/>a) &lt;CINclosureDate&gt; (N00102) can be present on all modules, b) there may be more than one module with no &lt;CINclosureDate&gt; where &lt;ReferralNFA&gt; (N00112) = true/1.</text:p>
          </table:table-cell>
          <table:table-cell office:value-type="string" table:style-name="ce4">
            <text:p>More than one open CIN Details episode (a module with no CIN Closure Date) has been provided for this child and case is not a referral with no further action.</text:p>
          </table:table-cell>
          <table:table-cell table:number-columns-repeated="16379"/>
        </table:table-row>
        <table:table-row table:style-name="ro49">
          <table:table-cell office:value-type="float" office:value="8816" table:style-name="ce10">
            <text:p>8816</text:p>
          </table:table-cell>
          <table:table-cell office:value-type="string" table:style-name="ce4">
            <text:p>Error</text:p>
          </table:table-cell>
          <table:table-cell office:value-type="string" table:style-name="ce4">
            <text:p>CIN details<text:s/></text:p>
          </table:table-cell>
          <table:table-cell office:value-type="string" table:style-name="ce4">
            <text:p>If there is a &lt;CINdetails&gt; module present for the child where:</text:p>
            <text:p/>
            <text:p>&lt;CINclosureDate&gt; (N00102) is missing; and</text:p>
            <text:p/>
            <text:p>&lt;ReferralNFA&gt; (N00112) = false or 0</text:p>
            <text:p/>
            <text:p>then the &lt;CINreferralDate&gt; (N00100) for this module must be the latest of all Referral Dates for that child.<text:s/><text:span text:style-name="T10"><text:s/></text:span><text:span text:style-name="T10"/></text:p>
            <text:p><text:span text:style-name="T10"/></text:p>
            <text:p>Note: This rule should be evaluated at Child-level for imported data.</text:p>
          </table:table-cell>
          <table:table-cell office:value-type="string" table:style-name="ce4">
            <text:p>An open CIN episode is shown and case is not a referral with no further action, but it is not the latest episode.</text:p>
          </table:table-cell>
          <table:table-cell table:number-columns-repeated="16379"/>
        </table:table-row>
        <table:table-row table:style-name="ro30">
          <table:table-cell office:value-type="float" office:value="8820" table:style-name="ce10">
            <text:p>8820</text:p>
          </table:table-cell>
          <table:table-cell office:value-type="string" table:style-name="ce4">
            <text:p>Error</text:p>
          </table:table-cell>
          <table:table-cell office:value-type="string" table:style-name="ce4">
            <text:p>CIN details<text:s/></text:p>
          </table:table-cell>
          <table:table-cell office:value-type="string" table:style-name="ce4">
            <text:p>If more than one &lt;CINdetails&gt; module is present for the same child, then for each module the &lt;CINreferralDate&gt; (N00100) must not fall;</text:p>
            <text:p/>
            <text:p>a) between the &lt;CINreferralDate&gt; (N00100) and the &lt;CINclosureDate&gt; (N00102) if present; and</text:p>
            <text:p/>
            <text:p>b) between the &lt;CINreferralDate&gt; (N00100) and the &lt;ReferenceDate&gt; (N00603) if the &lt;CINclosureDate&gt; is not present and &lt;ReferralNFA&gt; (N00112) = false or 0</text:p>
            <text:p/>
            <text:p>Note: the effect of this rule is that there cannot be overlapping referrals, although the end date of one referral may be the same as the start date of the following referral.<text:s text:c="2"/></text:p>
            <text:p/>
            <text:p>Note: This rule should be evaluated at Child-level for imported data.<text:span text:style-name="T10"><text:s text:c="39"/></text:span></text:p>
          </table:table-cell>
          <table:table-cell office:value-type="string" table:style-name="ce4">
            <text:p>The dates on the CIN episodes for this child overlap</text:p>
          </table:table-cell>
          <table:table-cell table:number-columns-repeated="16379"/>
        </table:table-row>
        <table:table-row table:style-name="ro50">
          <table:table-cell office:value-type="float" office:value="8831" table:style-name="ce10">
            <text:p>8831</text:p>
          </table:table-cell>
          <table:table-cell office:value-type="string" table:style-name="ce4">
            <text:p>Error</text:p>
          </table:table-cell>
          <table:table-cell office:value-type="string" table:style-name="ce4">
            <text:p>CIN details<text:s/></text:p>
          </table:table-cell>
          <table:table-cell office:value-type="string" table:style-name="ce4">
            <text:p>If a &lt;CINdetails&gt; module has &lt;ReferralNFA&gt; (N00112) = true or 1, then it cannot have any of the following:</text:p>
            <text:p/>
            <text:p>&lt;AssessmentActualStartDate&gt; (N00159)</text:p>
            <text:p>&lt;AssessmentAuthorisationDate&gt; (N00160)</text:p>
            <text:p>&lt;S47ActualStartDate&gt; (N00148)</text:p>
            <text:p>&lt;DateOfInitialCPC&gt; (N00110)</text:p>
          </table:table-cell>
          <table:table-cell office:value-type="string" table:style-name="ce4">
            <text:p>Activity is recorded against a case marked as a referral with no further action</text:p>
          </table:table-cell>
          <table:table-cell table:number-columns-repeated="16379"/>
        </table:table-row>
        <table:table-row table:style-name="ro51">
          <table:table-cell office:value-type="float" office:value="8839" table:style-name="ce10">
            <text:p>8839</text:p>
          </table:table-cell>
          <table:table-cell office:value-type="string" table:style-name="ce4">
            <text:p>Error</text:p>
          </table:table-cell>
          <table:table-cell office:value-type="string" table:style-name="ce4">
            <text:p>CIN details<text:s/></text:p>
          </table:table-cell>
          <table:table-cell office:value-type="string" table:style-name="ce4">
            <text:p>Within one &lt;CINdetails&gt; group, there must be only one &lt;Section47&gt; group that has no &lt;DateOfInitialCPC&gt; (N00110) recorded OR &lt;Section47&gt; group that has a missing &lt;DateOfInitialCPC&gt; (N00110) and the &lt;ICPCnotRequired&gt; (N00111) flag is not true</text:p>
          </table:table-cell>
          <table:table-cell office:value-type="string" table:style-name="ce4">
            <text:p>Within one CINDetails group there are 2 or more open S47 Assessments</text:p>
          </table:table-cell>
          <table:table-cell table:number-columns-repeated="16379"/>
        </table:table-row>
        <table:table-row table:style-name="ro32">
          <table:table-cell office:value-type="float" office:value="8890" table:style-name="ce10">
            <text:p>8890</text:p>
          </table:table-cell>
          <table:table-cell office:value-type="string" table:style-name="ce4">
            <text:p>Error</text:p>
          </table:table-cell>
          <table:table-cell office:value-type="string" table:style-name="ce4">
            <text:p>CIN details<text:s/></text:p>
          </table:table-cell>
          <table:table-cell office:value-type="string" table:style-name="ce4">
            <text:p>Within one &lt;CINdetails&gt; group, each &lt;S47ActualStartDate&gt; (N00148) must not fall on or between a) the &lt;S47ActualStartDate&gt; (N00148) and &lt;DateOfInitialCPC&gt; (N00110) of any other &lt;Section47&gt; group that has a &lt;DateOfInitialCPC&gt; (N00110) or b) the <text:s/>&lt;S47ActualStartDate&gt; (N00148) and the &lt;ReferenceDate&gt; (N00603) of any other &lt;Section47&gt; group that has a missing &lt;DateOfInitialCPC&gt; (N00110) and the &lt;ICPCnotRequired&gt; (N00111) flag is not true</text:p>
          </table:table-cell>
          <table:table-cell office:value-type="string" table:style-name="ce4">
            <text:p>A Section 47 enquiry is shown as starting when there is another Section 47 Enquiry ongoing</text:p>
          </table:table-cell>
          <table:table-cell table:number-columns-repeated="16379"/>
        </table:table-row>
        <table:table-row table:style-name="ro17">
          <table:table-cell office:value-type="float" office:value="8896" table:style-name="ce10">
            <text:p>8896</text:p>
          </table:table-cell>
          <table:table-cell office:value-type="string" table:style-name="ce4">
            <text:p>Error</text:p>
          </table:table-cell>
          <table:table-cell office:value-type="string" table:style-name="ce4">
            <text:p>CIN details<text:s/></text:p>
          </table:table-cell>
          <table:table-cell office:value-type="string" table:style-name="ce4">
            <text:p>Within one &lt;CINdetails&gt; group, there must not be more than one <text:s/>&lt;Assessments&gt; group that has no &lt;AssessmentAuthorisationDate&gt; (N00160) recorded</text:p>
          </table:table-cell>
          <table:table-cell office:value-type="string" table:style-name="ce4">
            <text:p>Within one CINDetails group there are 2 or more open Assessments groups</text:p>
          </table:table-cell>
          <table:table-cell table:number-columns-repeated="16379"/>
        </table:table-row>
        <table:table-row table:style-name="ro52">
          <table:table-cell office:value-type="float" office:value="1103" table:style-name="ce10">
            <text:p>1103</text:p>
          </table:table-cell>
          <table:table-cell office:value-type="string" table:style-name="ce4">
            <text:p>Error</text:p>
          </table:table-cell>
          <table:table-cell office:value-type="string" table:style-name="ce4">
            <text:p>Assessments</text:p>
          </table:table-cell>
          <table:table-cell office:value-type="string" table:style-name="ce4">
            <text:p>Where present, the &lt;AssessmentActualStartDate&gt; (N00159) should be on or after the &lt;CINReferralDate&gt; (N00100)</text:p>
          </table:table-cell>
          <table:table-cell office:value-type="string" table:style-name="ce4">
            <text:p>The assessment start date cannot be before the referral date</text:p>
          </table:table-cell>
          <table:table-cell table:number-columns-repeated="16379"/>
        </table:table-row>
        <table:table-row table:style-name="ro30">
          <table:table-cell office:value-type="float" office:value="8608" table:style-name="ce10">
            <text:p>8608</text:p>
          </table:table-cell>
          <table:table-cell office:value-type="string" table:style-name="ce4">
            <text:p>Error</text:p>
          </table:table-cell>
          <table:table-cell office:value-type="string" table:style-name="ce4">
            <text:p>Assessments</text:p>
          </table:table-cell>
          <table:table-cell office:value-type="string" table:style-name="ce4">
            <text:p>Where present, within an &lt;Assessments&gt; group, &lt;AssessmentActualStartDate&gt; (N00159) must be on or before the &lt;AssessmentAuthorisationDate&gt; (N00160)</text:p>
          </table:table-cell>
          <table:table-cell office:value-type="string" table:style-name="ce4">
            <text:p>Assessment Start Date cannot be later than its End Date</text:p>
          </table:table-cell>
          <table:table-cell table:number-columns-repeated="16379"/>
        </table:table-row>
        <table:table-row table:style-name="ro53">
          <table:table-cell office:value-type="string" table:style-name="ce10">
            <text:p>8670Q</text:p>
          </table:table-cell>
          <table:table-cell office:value-type="string" table:style-name="ce4">
            <text:p>Query</text:p>
          </table:table-cell>
          <table:table-cell office:value-type="string" table:style-name="ce4">
            <text:p>Assessments</text:p>
          </table:table-cell>
          <table:table-cell office:value-type="string" table:style-name="ce4">
            <text:p>Where present, within an &lt;Assessments&gt; group, if &lt;AssessmentAuthorisationDate&gt; (N00160) is <text:s/>not present then &lt;AssessmentActualStartDate&gt; (N00159) should not be before the &lt;ReferenceDate&gt; (N00603) minus 45 working days.<text:s text:c="7"/></text:p>
            <text:p/>
            <text:p>Note for DfE COLLECT developers: Rule 8670Q should be automatically OK: able in COLLECT with the following text:</text:p>
            <text:p>'8670Q: All records have been checked and can confirm that the data has been amended (where required). All remaining queries relate to open assessments longer than 45 working days.</text:p>
          </table:table-cell>
          <table:table-cell office:value-type="string" table:style-name="ce4">
            <text:p>Please check and either amend data or provide a reason: Assessment started more than 45 working days before the end of the census year. <text:s/>However, there is no Assessment end date.</text:p>
          </table:table-cell>
          <table:table-cell table:number-columns-repeated="16379"/>
        </table:table-row>
        <table:table-row table:style-name="ro16">
          <table:table-cell office:value-type="string" table:style-name="ce10">
            <text:p>8897Q</text:p>
          </table:table-cell>
          <table:table-cell office:value-type="string" table:style-name="ce4">
            <text:p>Query</text:p>
          </table:table-cell>
          <table:table-cell office:value-type="string" table:style-name="ce4">
            <text:p>Assessments</text:p>
          </table:table-cell>
          <table:table-cell office:value-type="string" table:style-name="ce4">
            <text:p>Where present, if &lt;AssessmentAuthorisationDate&gt; (N00160) is on or after [Start_Of_Census_Year] then one or more &lt;AssessmentFactors&gt; (N00181) should be present within the same assessment module and must be a valid code</text:p>
          </table:table-cell>
          <table:table-cell office:value-type="string" table:style-name="ce4">
            <text:p>Please check and either amend data or provide a reason: Parental or child factors at assessment information is missing from a completed assessment</text:p>
          </table:table-cell>
          <table:table-cell table:number-columns-repeated="16379"/>
        </table:table-row>
        <table:table-row table:style-name="ro54">
          <table:table-cell office:value-type="float" office:value="8614" table:style-name="ce10">
            <text:p>8614</text:p>
          </table:table-cell>
          <table:table-cell office:value-type="string" table:style-name="ce4">
            <text:p>Error</text:p>
          </table:table-cell>
          <table:table-cell office:value-type="string" table:style-name="ce4">
            <text:p>Assessments</text:p>
          </table:table-cell>
          <table:table-cell office:value-type="string" table:style-name="ce4">
            <text:p>If &lt;AssessmentAuthorisationDate&gt; (N00160) is missing, &lt;AssessmentFactors&gt; (N00181) within the same module must also be missing</text:p>
          </table:table-cell>
          <table:table-cell office:value-type="string" table:style-name="ce4">
            <text:p>Parental or child factors at assessment should only be present for a completed assessment.</text:p>
          </table:table-cell>
          <table:table-cell table:number-columns-repeated="16379"/>
        </table:table-row>
        <table:table-row table:style-name="ro18">
          <table:table-cell office:value-type="float" office:value="8696" table:style-name="ce10">
            <text:p>8696</text:p>
          </table:table-cell>
          <table:table-cell office:value-type="string" table:style-name="ce4">
            <text:p>Error</text:p>
          </table:table-cell>
          <table:table-cell office:value-type="string" table:style-name="ce4">
            <text:p>Assessments</text:p>
          </table:table-cell>
          <table:table-cell office:value-type="string" table:style-name="ce4">
            <text:p>If present &lt;AssessmentAuthorisationDate&gt; (N00160) must be on or between [Start_Of_Census_Year] and &lt;ReferenceDate&gt; (N00603)</text:p>
          </table:table-cell>
          <table:table-cell office:value-type="string" table:style-name="ce4">
            <text:p>Assessment end date must fall within the census year</text:p>
          </table:table-cell>
          <table:table-cell table:number-columns-repeated="16379"/>
        </table:table-row>
        <table:table-row table:style-name="ro55">
          <table:table-cell office:value-type="float" office:value="8736" table:style-name="ce10">
            <text:p>8736</text:p>
          </table:table-cell>
          <table:table-cell office:value-type="string" table:style-name="ce4">
            <text:p>Error</text:p>
          </table:table-cell>
          <table:table-cell office:value-type="string" table:style-name="ce4">
            <text:p>Assessments</text:p>
          </table:table-cell>
          <table:table-cell office:value-type="string" table:style-name="ce4">
            <text:p>Where present, if an &lt;Assessments&gt; group does not contain the &lt;AssessmentAuthorisationDate&gt; (N00160) then the &lt;AssessmentActualStartDate&gt; (N00159) must be on or between [Start_Of_Census_Year] and &lt;ReferenceDate&gt; (N00603)</text:p>
          </table:table-cell>
          <table:table-cell office:value-type="string" table:style-name="ce4">
            <text:p>For an Assessment that has not been completed, the start date must fall within the census year</text:p>
          </table:table-cell>
          <table:table-cell table:number-columns-repeated="16379"/>
        </table:table-row>
        <table:table-row table:style-name="ro27">
          <table:table-cell office:value-type="float" office:value="8898" table:style-name="ce10">
            <text:p>8898</text:p>
          </table:table-cell>
          <table:table-cell office:value-type="string" table:style-name="ce4">
            <text:p>Error</text:p>
          </table:table-cell>
          <table:table-cell office:value-type="string" table:style-name="ce4">
            <text:p>Assessments</text:p>
          </table:table-cell>
          <table:table-cell office:value-type="string" table:style-name="ce4">
            <text:p>If there is more than one &lt;AssessmentFactors&gt; (N00181) for an assessment recorded, then none of the values should appear more than once for an assessment.</text:p>
          </table:table-cell>
          <table:table-cell office:value-type="string" table:style-name="ce4">
            <text:p>The assessment has more than one parental or child factors with the same code</text:p>
          </table:table-cell>
          <table:table-cell table:number-columns-repeated="16379"/>
        </table:table-row>
        <table:table-row table:style-name="ro56">
          <table:table-cell office:value-type="string" table:style-name="ce10">
            <text:p>8863Q</text:p>
          </table:table-cell>
          <table:table-cell office:value-type="string" table:style-name="ce4">
            <text:p>Query</text:p>
          </table:table-cell>
          <table:table-cell office:value-type="string" table:style-name="ce4">
            <text:p>Assessments</text:p>
          </table:table-cell>
          <table:table-cell office:value-type="string" table:style-name="ce4">
            <text:p>Within one &lt;CINdetails&gt; group, where present each &lt;AssessmentActualStartDate&gt; (N00159) should not fall on or between:</text:p>
            <text:p/>
            <text:p>a) the &lt;AssessmentActualStartDate&gt; (N00159) and &lt;AssessmentAuthorisation Date (N00160) of any other &lt;Assessments&gt; group that has an &lt;AssessmentAuthorisationDate&gt; (N00160)</text:p>
            <text:p/>
            <text:p>or</text:p>
            <text:p/>
            <text:p>b) the &lt;AssessmentActualStartDate&gt; (N00159) and the &lt;ReferenceDate&gt; (N00603) where the &lt;AssessmentAuthorisationDate&gt; (N00160) is missing</text:p>
            <text:p/>
          </table:table-cell>
          <table:table-cell office:value-type="string" table:style-name="ce4">
            <text:p>Please check and either amend data or provide a reason: An Assessment is shown as starting when there is another Assessment ongoing<text:s/></text:p>
          </table:table-cell>
          <table:table-cell table:number-columns-repeated="16379"/>
        </table:table-row>
        <table:table-row table:style-name="ro38">
          <table:table-cell office:value-type="float" office:value="8869" table:style-name="ce10">
            <text:p>8869</text:p>
          </table:table-cell>
          <table:table-cell office:value-type="string" table:style-name="ce4">
            <text:p>Error</text:p>
          </table:table-cell>
          <table:table-cell office:value-type="string" table:style-name="ce4">
            <text:p>Assessments</text:p>
          </table:table-cell>
          <table:table-cell office:value-type="string" table:style-name="ce4">
            <text:p>If &lt;AssessmentFactors&gt; (N00181) = “21”, this must be the only &lt;AssessmentFactors&gt; (N00181) present.<text:s/></text:p>
          </table:table-cell>
          <table:table-cell office:value-type="string" table:style-name="ce4">
            <text:p>The assessment factors code “21” cannot be used in conjunction with any other assessment factors.</text:p>
          </table:table-cell>
          <table:table-cell table:number-columns-repeated="16379"/>
        </table:table-row>
        <table:table-row table:style-name="ro38">
          <table:table-cell office:value-type="string" table:style-name="ce10">
            <text:p>8873Q</text:p>
          </table:table-cell>
          <table:table-cell office:value-type="string" table:style-name="ce4">
            <text:p>Query</text:p>
          </table:table-cell>
          <table:table-cell office:value-type="string" table:style-name="ce4">
            <text:p>Assessments</text:p>
          </table:table-cell>
          <table:table-cell office:value-type="string" table:style-name="ce4">
            <text:p>Within a &lt;CINDetails&gt; group, if there is only one &lt;Assessment&gt; group present and &lt;AssessmentFactors&gt; (N00181) = “21”, &lt;ReasonForClosure&gt; (N00103) should = RC8 or RC9.</text:p>
          </table:table-cell>
          <table:table-cell office:value-type="string" table:style-name="ce4">
            <text:p>Please check and either amend data or provide a reason: When there is only one assessment on the episode and the factors code “21 No factors identified” has been used for the completed assessment, the reason for closure ‘RC8’ or 'RC9' should be used.<text:s/></text:p>
          </table:table-cell>
          <table:table-cell table:number-columns-repeated="16379"/>
        </table:table-row>
        <table:table-row table:style-name="ro38">
          <table:table-cell office:value-type="string" table:style-name="ce16">
            <text:p>8945Q</text:p>
          </table:table-cell>
          <table:table-cell office:value-type="string" table:style-name="ce2">
            <text:p>Query</text:p>
          </table:table-cell>
          <table:table-cell office:value-type="string" table:style-name="ce2">
            <text:p>Assessments</text:p>
          </table:table-cell>
          <table:table-cell office:value-type="string" table:style-name="ce2">
            <text:p>If &lt;AssessmentFactors&gt; (N00181) is present, it should not be '18A'</text:p>
          </table:table-cell>
          <table:table-cell office:value-type="string" table:style-name="ce2">
            <text:p>Please check and either amend data or provide a reason: the assessment factors code '18A' should not be used ('18B' or '18C' should be used instead)</text:p>
          </table:table-cell>
          <table:table-cell table:number-columns-repeated="16379"/>
        </table:table-row>
        <table:table-row table:style-name="ro38">
          <table:table-cell office:value-type="string" table:style-name="ce18">
            <text:p>8950Q</text:p>
          </table:table-cell>
          <table:table-cell office:value-type="string" table:style-name="ce19">
            <text:p>Query</text:p>
          </table:table-cell>
          <table:table-cell office:value-type="string" table:style-name="ce2">
            <text:p>Assessments</text:p>
          </table:table-cell>
          <table:table-cell office:value-type="string" table:style-name="ce20">
            <text:p>If &lt;AssessmentFactors&gt; (N00181) is present, it should not be '19A'</text:p>
          </table:table-cell>
          <table:table-cell office:value-type="string" table:style-name="ce21">
            <text:p>Please check and either amend data or provide a reason: the assessment factors code '19A' should not be used ('19B' or '19C' should be used instead)</text:p>
          </table:table-cell>
          <table:table-cell table:number-columns-repeated="16379"/>
        </table:table-row>
        <table:table-row table:style-name="ro36">
          <table:table-cell office:value-type="float" office:value="4000" table:style-name="ce10">
            <text:p>4000</text:p>
          </table:table-cell>
          <table:table-cell office:value-type="string" table:style-name="ce4">
            <text:p>Error</text:p>
          </table:table-cell>
          <table:table-cell office:value-type="string" table:style-name="ce4">
            <text:p>CIN Plan Dates</text:p>
          </table:table-cell>
          <table:table-cell office:value-type="string" table:style-name="ce4">
            <text:p>If a &lt;CINdetails&gt; module has &lt;ReferralNFA&gt; (N00112) = true or 1, then there should be no &lt;CINPlanDates&gt; module present</text:p>
          </table:table-cell>
          <table:table-cell office:value-type="string" table:style-name="ce4">
            <text:p>CIN Plan details provided for a <text:s/>referral with no further action</text:p>
          </table:table-cell>
          <table:table-cell table:number-columns-repeated="16379"/>
        </table:table-row>
        <table:table-row table:style-name="ro38">
          <table:table-cell office:value-type="float" office:value="4001" table:style-name="ce10">
            <text:p>4001</text:p>
          </table:table-cell>
          <table:table-cell office:value-type="string" table:style-name="ce4">
            <text:p>Error</text:p>
          </table:table-cell>
          <table:table-cell office:value-type="string" table:style-name="ce4">
            <text:p>CIN Plan Dates</text:p>
          </table:table-cell>
          <table:table-cell office:value-type="string" table:style-name="ce4">
            <text:p>If a &lt;CINDetails&gt; module has a &lt;ChildProtectionPlan&gt; module present with no &lt;CPPendDate&gt; (N00115) - then a &lt;CINPlanDates&gt; module with no &lt;CINPlanEndDate&gt; (N00690) must not be present</text:p>
          </table:table-cell>
          <table:table-cell office:value-type="string" table:style-name="ce4">
            <text:p>A CIN Plan cannot run concurrently with a Child Protection Plan</text:p>
          </table:table-cell>
          <table:table-cell table:number-columns-repeated="16379"/>
        </table:table-row>
        <table:table-row table:style-name="ro38">
          <table:table-cell office:value-type="float" office:value="4003" table:style-name="ce10">
            <text:p>4003</text:p>
          </table:table-cell>
          <table:table-cell office:value-type="string" table:style-name="ce4">
            <text:p>Error</text:p>
          </table:table-cell>
          <table:table-cell office:value-type="string" table:style-name="ce4">
            <text:p>CIN Plan Dates</text:p>
          </table:table-cell>
          <table:table-cell office:value-type="string" table:style-name="ce4">
            <text:p>Within a &lt;CINDetails&gt; module, no &lt;CPPReviewDate&gt; (N00116) can fall between any &lt;CINPlanStartdate&gt; (N00689) or &lt;CINPlanEndDate&gt; (N00690) unless &lt;CPPReviewDate&gt; is equal to &lt;CPPendDate&gt; (N00115)<text:s/></text:p>
          </table:table-cell>
          <table:table-cell office:value-type="string" table:style-name="ce4">
            <text:p>A CPP review date is shown as being held at the same time as an open CIN Plan<text:s/></text:p>
          </table:table-cell>
          <table:table-cell table:number-columns-repeated="16379"/>
        </table:table-row>
        <table:table-row table:style-name="ro57">
          <table:table-cell office:value-type="float" office:value="4004" table:style-name="ce10">
            <text:p>4004</text:p>
          </table:table-cell>
          <table:table-cell office:value-type="string" table:style-name="ce4">
            <text:p>Error</text:p>
          </table:table-cell>
          <table:table-cell office:value-type="string" table:style-name="ce4">
            <text:p>CIN Plan Dates</text:p>
          </table:table-cell>
          <table:table-cell office:value-type="string" table:style-name="ce4">
            <text:p>Within a &lt;CINDetails&gt; module, there must be only one &lt;CINPlanDates&gt; group where the &lt;CINPlanEnd Date&gt; (N00690) is missing</text:p>
          </table:table-cell>
          <table:table-cell office:value-type="string" table:style-name="ce4">
            <text:p>This child is showing more than one open CIN Plan, i.e. with no End Date</text:p>
          </table:table-cell>
          <table:table-cell table:number-columns-repeated="16379"/>
        </table:table-row>
        <table:table-row table:style-name="ro38">
          <table:table-cell office:value-type="float" office:value="4008" table:style-name="ce10">
            <text:p>4008</text:p>
          </table:table-cell>
          <table:table-cell office:value-type="string" table:style-name="ce4">
            <text:p>Error</text:p>
          </table:table-cell>
          <table:table-cell office:value-type="string" table:style-name="ce4">
            <text:p>CIN Plan Dates</text:p>
          </table:table-cell>
          <table:table-cell office:value-type="string" table:style-name="ce4">
            <text:p>If &lt;PersonDeathDate&gt; (N00108) is present, then <text:s/>&lt;CINPlanStartDate&gt; (N00689) must be on or before &lt;PersonDeathDate&gt; (N00108)</text:p>
          </table:table-cell>
          <table:table-cell office:value-type="string" table:style-name="ce4">
            <text:p>CIN Plan shown as starting after the child’s Date of Death</text:p>
          </table:table-cell>
          <table:table-cell table:number-columns-repeated="16379"/>
        </table:table-row>
        <table:table-row table:style-name="ro38">
          <table:table-cell office:value-type="string" table:style-name="ce10">
            <text:p>4009Q</text:p>
          </table:table-cell>
          <table:table-cell office:value-type="string" table:style-name="ce4">
            <text:p>Query</text:p>
          </table:table-cell>
          <table:table-cell office:value-type="string" table:style-name="ce4">
            <text:p>CIN Plan Dates</text:p>
          </table:table-cell>
          <table:table-cell office:value-type="string" table:style-name="ce4">
            <text:p>If &lt;PersonDeathDate&gt; (N00108) is present, then <text:s/>&lt;CINPlanEndDate&gt; (N00690) should be on or before &lt;PersonDeathDate&gt; (N00108)</text:p>
          </table:table-cell>
          <table:table-cell office:value-type="string" table:style-name="ce4">
            <text:p>Please check and either amend data or provide a reason: CIN Plan should not end after the child’s Date of Death</text:p>
          </table:table-cell>
          <table:table-cell table:number-columns-repeated="16379"/>
        </table:table-row>
        <table:table-row table:style-name="ro58">
          <table:table-cell office:value-type="float" office:value="4010" table:style-name="ce10">
            <text:p>4010</text:p>
          </table:table-cell>
          <table:table-cell office:value-type="string" table:style-name="ce4">
            <text:p>Error</text:p>
          </table:table-cell>
          <table:table-cell office:value-type="string" table:style-name="ce4">
            <text:p>CIN Plan Dates</text:p>
          </table:table-cell>
          <table:table-cell office:value-type="string" table:style-name="ce4">
            <text:p>Where a &lt;CINPlanDates&gt; module is present, &lt;CINPlanStartDate&gt; (N00689) must be present and on or before the &lt;ReferenceDate&gt; (N00603)</text:p>
          </table:table-cell>
          <table:table-cell office:value-type="string" table:style-name="ce4">
            <text:p>CIN Plan start date is missing or out of data collection period</text:p>
          </table:table-cell>
          <table:table-cell table:number-columns-repeated="16379"/>
        </table:table-row>
        <table:table-row table:style-name="ro59">
          <table:table-cell office:value-type="float" office:value="4011" table:style-name="ce10">
            <text:p>4011</text:p>
          </table:table-cell>
          <table:table-cell office:value-type="string" table:style-name="ce4">
            <text:p>Error</text:p>
          </table:table-cell>
          <table:table-cell office:value-type="string" table:style-name="ce4">
            <text:p>CIN Plan Dates</text:p>
          </table:table-cell>
          <table:table-cell office:value-type="string" table:style-name="ce4">
            <text:p>If present &lt;CINPlanEndDate&gt; (N00690) must be on or after the &lt;CINPlanStartDate&gt; (N00689)</text:p>
          </table:table-cell>
          <table:table-cell office:value-type="string" table:style-name="ce4">
            <text:p>CIN Plan End Date earlier than Start Date</text:p>
          </table:table-cell>
          <table:table-cell table:number-columns-repeated="16379"/>
        </table:table-row>
        <table:table-row table:style-name="ro54">
          <table:table-cell office:value-type="string" table:style-name="ce10">
            <text:p>4012Q</text:p>
          </table:table-cell>
          <table:table-cell office:value-type="string" table:style-name="ce4">
            <text:p>Query</text:p>
          </table:table-cell>
          <table:table-cell office:value-type="string" table:style-name="ce4">
            <text:p>CIN Plan Dates</text:p>
          </table:table-cell>
          <table:table-cell office:value-type="string" table:style-name="ce4">
            <text:p>Within a &lt;CINPlanDates&gt; group, &lt;CINPlanStartDate&gt; (N00689) should not be the same as the &lt;CINPlanEndDate&gt; (N00690)</text:p>
          </table:table-cell>
          <table:table-cell office:value-type="string" table:style-name="ce4">
            <text:p>Please check and either amend data or provide a reason: CIN Plan shown as starting and ending on the same day</text:p>
          </table:table-cell>
          <table:table-cell table:number-columns-repeated="16379"/>
        </table:table-row>
        <table:table-row table:style-name="ro60">
          <table:table-cell office:value-type="float" office:value="4013" table:style-name="ce10">
            <text:p>4013</text:p>
          </table:table-cell>
          <table:table-cell office:value-type="string" table:style-name="ce4">
            <text:p>Error</text:p>
          </table:table-cell>
          <table:table-cell office:value-type="string" table:style-name="ce4">
            <text:p>CIN Plan Dates</text:p>
          </table:table-cell>
          <table:table-cell office:value-type="string" table:style-name="ce4">
            <text:p>If &lt;CINPlanEndDate&gt; (N00690) is present, then&lt;CINPlanEndDate&gt; (N00690) must fall within [Period_of_Census] inclusive</text:p>
          </table:table-cell>
          <table:table-cell office:value-type="string" table:style-name="ce4">
            <text:p>CIN Plan end date must fall within the census year</text:p>
          </table:table-cell>
          <table:table-cell table:number-columns-repeated="16379"/>
        </table:table-row>
        <table:table-row table:style-name="ro61">
          <table:table-cell office:value-type="float" office:value="4014" table:style-name="ce10">
            <text:p>4014</text:p>
          </table:table-cell>
          <table:table-cell office:value-type="string" table:style-name="ce4">
            <text:p>Error</text:p>
          </table:table-cell>
          <table:table-cell office:value-type="string" table:style-name="ce4">
            <text:p>CIN Plan Dates</text:p>
          </table:table-cell>
          <table:table-cell office:value-type="string" table:style-name="ce4">
            <text:p>Where more than one &lt;CINPlanDates&gt; group is included, the &lt;CINPlanStartDate&gt; (N00689) of each group cannot fall within either:<text:s/></text:p>
            <text:p/>
            <text:p>a) &lt;CINPlanStartDate&gt; (N00689) to &lt;CINPlanEndDate&gt; (N00690), or</text:p>
            <text:p/>
            <text:p>b) CINPlanStartDate&gt; (N00689) and &lt;ReferenceDate&gt; (N00603) if &lt;CINPlanEndDate&gt; (N00690) is not present</text:p>
            <text:p/>
            <text:p>of any other group</text:p>
          </table:table-cell>
          <table:table-cell office:value-type="string" table:style-name="ce4">
            <text:p>CIN Plan data contains overlapping dates</text:p>
          </table:table-cell>
          <table:table-cell table:number-columns-repeated="16379"/>
        </table:table-row>
        <table:table-row table:style-name="ro38">
          <table:table-cell office:value-type="float" office:value="4015" table:style-name="ce10">
            <text:p>4015</text:p>
          </table:table-cell>
          <table:table-cell office:value-type="string" table:style-name="ce4">
            <text:p>Error</text:p>
          </table:table-cell>
          <table:table-cell office:value-type="string" table:style-name="ce4">
            <text:p>CIN Plan Dates</text:p>
          </table:table-cell>
          <table:table-cell office:value-type="string" table:style-name="ce4">
            <text:p>Where present, the &lt;CINPlanStartDate&gt; (N00689) must be on or after the &lt;CINReferralDate&gt; (N00100)</text:p>
          </table:table-cell>
          <table:table-cell office:value-type="string" table:style-name="ce4">
            <text:p>The CIN Plan start date cannot be before the referral date</text:p>
          </table:table-cell>
          <table:table-cell table:number-columns-repeated="16379"/>
        </table:table-row>
        <table:table-row table:style-name="ro62">
          <table:table-cell office:value-type="float" office:value="4016" table:style-name="ce10">
            <text:p>4016</text:p>
          </table:table-cell>
          <table:table-cell office:value-type="string" table:style-name="ce4">
            <text:p>Error</text:p>
          </table:table-cell>
          <table:table-cell office:value-type="string" table:style-name="ce4">
            <text:p>CIN Plan Dates</text:p>
          </table:table-cell>
          <table:table-cell office:value-type="string" table:style-name="ce4">
            <text:p>The &lt;CINPlanStartDate&gt; (N00689) for any CIN Plan group cannot fall within either:  &lt;CPPstartDate&gt; (N00105) or &lt;CPPendDate&gt; (N00115); or &lt;CPPstartDate&gt; and &lt;ReferenceDate&gt; (N00603) if &lt;CPPendDate&gt; is not present - for any CPP group; unless &lt;CINPlanStartDate&gt; is equal to &lt;CPPendDate&gt; for this group</text:p>
          </table:table-cell>
          <table:table-cell office:value-type="string" table:style-name="ce4">
            <text:p>A CIN Plan has been reported as open at the same time as a Child Protection Plan.  </text:p>
          </table:table-cell>
          <table:table-cell table:number-columns-repeated="16379"/>
        </table:table-row>
        <table:table-row table:style-name="ro32">
          <table:table-cell office:value-type="float" office:value="4017" table:style-name="ce10">
            <text:p>4017</text:p>
          </table:table-cell>
          <table:table-cell office:value-type="string" table:style-name="ce4">
            <text:p>Error</text:p>
          </table:table-cell>
          <table:table-cell office:value-type="string" table:style-name="ce4">
            <text:p>CIN Plan Dates</text:p>
          </table:table-cell>
          <table:table-cell office:value-type="string" table:style-name="ce4">
            <text:p>The &lt;CPPstartDate&gt; (N00105) for any CPP group cannot fall within either: &lt;CINPlanStartDate&gt; (N00689) or &lt;CINPlanEndDate&gt; (N00690); or &lt;CINPlanStartDate&gt; and &lt;ReferenceDate&gt; (N00603) if &lt;CINPlanEndDate&gt; is not present - for any CIN Plan Group; unless &lt;CCPstartDate&gt; is equal to &lt;CINPlanEndDate&gt; for this group.</text:p>
          </table:table-cell>
          <table:table-cell office:value-type="string" table:style-name="ce4">
            <text:p>A CIN Plan has been reported as open at the same time as a Child Protection Plan.  </text:p>
          </table:table-cell>
          <table:table-cell table:number-columns-repeated="16379"/>
        </table:table-row>
        <table:table-row table:style-name="ro38">
          <table:table-cell office:value-type="float" office:value="1104" table:style-name="ce10">
            <text:p>1104</text:p>
          </table:table-cell>
          <table:table-cell office:value-type="string" table:style-name="ce4">
            <text:p>Error</text:p>
          </table:table-cell>
          <table:table-cell office:value-type="string" table:style-name="ce4">
            <text:p>Section 47</text:p>
          </table:table-cell>
          <table:table-cell office:value-type="string" table:style-name="ce4">
            <text:p>Where present, the &lt;DateOfInitialCPC&gt; (N00110) should be on or after &lt;CINReferralDate&gt; (N00100)</text:p>
          </table:table-cell>
          <table:table-cell office:value-type="string" table:style-name="ce4">
            <text:p>The date of the initial child protection conference cannot be before the referral date</text:p>
          </table:table-cell>
          <table:table-cell table:number-columns-repeated="16379"/>
        </table:table-row>
        <table:table-row table:style-name="ro63">
          <table:table-cell office:value-type="float" office:value="8615" table:style-name="ce10">
            <text:p>8615</text:p>
          </table:table-cell>
          <table:table-cell office:value-type="string" table:style-name="ce4">
            <text:p>Error</text:p>
          </table:table-cell>
          <table:table-cell office:value-type="string" table:style-name="ce4">
            <text:p>Section 47</text:p>
          </table:table-cell>
          <table:table-cell office:value-type="string" table:style-name="ce4">
            <text:p>Within a &lt;Section47&gt; group, if &lt;DateOfInitialCPC&gt; (N00110) is present then &lt;S47ActualStartDate&gt; (N00148) must be present and on or before the &lt;DateOfInitialCPC&gt; (N00110)</text:p>
          </table:table-cell>
          <table:table-cell office:value-type="string" table:style-name="ce4">
            <text:p>Section 47 Enquiry Start Date must be present and <text:s/>cannot be later than the date of the initial Child Protection Conference</text:p>
          </table:table-cell>
          <table:table-cell table:number-columns-repeated="16379"/>
        </table:table-row>
        <table:table-row table:style-name="ro16">
          <table:table-cell office:value-type="float" office:value="2889" table:style-name="ce10">
            <text:p>2889</text:p>
          </table:table-cell>
          <table:table-cell office:value-type="string" table:style-name="ce4">
            <text:p>Error</text:p>
          </table:table-cell>
          <table:table-cell office:value-type="string" table:style-name="ce4">
            <text:p>Section 47</text:p>
          </table:table-cell>
          <table:table-cell office:value-type="string" table:style-name="ce4">
            <text:p>Where present, the &lt;S47ActualStartDate&gt; (N00148) should be on or after the &lt;CINReferralDate&gt; (N00100)</text:p>
          </table:table-cell>
          <table:table-cell office:value-type="string" table:style-name="ce4">
            <text:p>The S47 start date cannot be before the referral date.</text:p>
          </table:table-cell>
          <table:table-cell table:number-columns-repeated="16379"/>
        </table:table-row>
        <table:table-row table:style-name="ro64">
          <table:table-cell office:value-type="float" office:value="2884" table:style-name="ce10">
            <text:p>2884</text:p>
          </table:table-cell>
          <table:table-cell office:value-type="string" table:style-name="ce4">
            <text:p>Error</text:p>
          </table:table-cell>
          <table:table-cell office:value-type="string" table:style-name="ce4">
            <text:p>Section 47</text:p>
          </table:table-cell>
          <table:table-cell office:value-type="string" table:style-name="ce4">
            <text:p>If present, the CIN Details module &lt;DateOfInitialCPC&gt; (N00110) must not be the same as any Section47 module &lt;DateOfInitialCPC&gt; (N00110).</text:p>
          </table:table-cell>
          <table:table-cell office:value-type="string" table:style-name="ce4">
            <text:p>An initial child protection conference is recorded at both the S47 and CIN Details level and it should only be recorded in one</text:p>
          </table:table-cell>
          <table:table-cell table:number-columns-repeated="16379"/>
        </table:table-row>
        <table:table-row table:style-name="ro38">
          <table:table-cell office:value-type="float" office:value="8740" table:style-name="ce10">
            <text:p>8740</text:p>
          </table:table-cell>
          <table:table-cell office:value-type="string" table:style-name="ce4">
            <text:p>Error</text:p>
          </table:table-cell>
          <table:table-cell office:value-type="string" table:style-name="ce4">
            <text:p>Section 47</text:p>
          </table:table-cell>
          <table:table-cell office:value-type="string" table:style-name="ce4">
            <text:p>If a &lt;Section47&gt; group does not contain the &lt;DateOfInitialCPC&gt; (N00110) and &lt;ICPCnotRequired&gt; (N00111) is false then the &lt;S47ActualStartDate&gt; (N00148) must be on or between [Start_Of_Census_Year] and &lt;ReferenceDate&gt; (N00603)</text:p>
          </table:table-cell>
          <table:table-cell office:value-type="string" table:style-name="ce4">
            <text:p>For a Section 47 Enquiry that has not held the Initial Child Protection Conference by the end of the census year, the start date must fall within the census year</text:p>
          </table:table-cell>
          <table:table-cell table:number-columns-repeated="16379"/>
        </table:table-row>
        <table:table-row table:style-name="ro52">
          <table:table-cell office:value-type="string" table:style-name="ce10">
            <text:p>8675Q</text:p>
          </table:table-cell>
          <table:table-cell office:value-type="string" table:style-name="ce4">
            <text:p>Query<text:s/></text:p>
          </table:table-cell>
          <table:table-cell office:value-type="string" table:style-name="ce4">
            <text:p>Section 47</text:p>
          </table:table-cell>
          <table:table-cell office:value-type="string" table:style-name="ce4">
            <text:p>If &lt;DateOfInitialCPC&gt; (N00110) not present and &lt;ICPCnotReqiured&gt; (N00111) equals false then <text:s/>&lt;S47ActualStartDate&gt; (N00148) should not be before the &lt;ReferenceDate&gt; (N00603) minus 15 working days</text:p>
            <text:p/>
            <text:p>Note for DfE COLLECT developers: Rule 8675Q should be automatically Ok: able in COLLECT with the following text:</text:p>
            <text:p>8675Q All records have been checked and can confirm that the data has been amended (where required). All remaining queries relate to initial child protection conferences that took place after the year end.</text:p>
          </table:table-cell>
          <table:table-cell office:value-type="string" table:style-name="ce4">
            <text:p>Please check and either amend data or provide a reason: S47 Enquiry started more than 15 working days before the end of the census year. <text:s/>However, there is no date of Initial Child Protection Conference.</text:p>
          </table:table-cell>
          <table:table-cell table:number-columns-repeated="16379"/>
        </table:table-row>
        <table:table-row table:style-name="ro16">
          <table:table-cell office:value-type="string" table:style-name="ce10">
            <text:p>8870Q</text:p>
          </table:table-cell>
          <table:table-cell office:value-type="string" table:style-name="ce4">
            <text:p>Query</text:p>
          </table:table-cell>
          <table:table-cell office:value-type="string" table:style-name="ce4">
            <text:p>Section 47</text:p>
          </table:table-cell>
          <table:table-cell office:value-type="string" table:style-name="ce4">
            <text:p>Where present, the &lt;InitialCPCtarget&gt; (N00109) should not be a Saturday, Sunday</text:p>
          </table:table-cell>
          <table:table-cell office:value-type="string" table:style-name="ce4">
            <text:p>Please check and either amend data or provide a reason: The Target Date for Initial Child Protection Conference should not be a weekend</text:p>
          </table:table-cell>
          <table:table-cell table:number-columns-repeated="16379"/>
        </table:table-row>
        <table:table-row table:style-name="ro17">
          <table:table-cell office:value-type="float" office:value="8715" table:style-name="ce10">
            <text:p>8715</text:p>
          </table:table-cell>
          <table:table-cell office:value-type="string" table:style-name="ce4">
            <text:p>Error</text:p>
          </table:table-cell>
          <table:table-cell office:value-type="string" table:style-name="ce4">
            <text:p>Section 47</text:p>
          </table:table-cell>
          <table:table-cell office:value-type="string" table:style-name="ce4">
            <text:p>If present &lt;DateOfInitialCPC&gt; (N00110) must be on or between [Start_Of_Census_Year] and &lt;ReferenceDate&gt; (N00603)</text:p>
          </table:table-cell>
          <table:table-cell office:value-type="string" table:style-name="ce4">
            <text:p>Date of Initial Child Protection Conference must fall within the census year</text:p>
          </table:table-cell>
          <table:table-cell table:number-columns-repeated="16379"/>
        </table:table-row>
        <table:table-row table:style-name="ro65">
          <table:table-cell office:value-type="float" office:value="8875" table:style-name="ce10">
            <text:p>8875</text:p>
          </table:table-cell>
          <table:table-cell office:value-type="string" table:style-name="ce4">
            <text:p>Error</text:p>
          </table:table-cell>
          <table:table-cell office:value-type="string" table:style-name="ce4">
            <text:p>Section 47</text:p>
          </table:table-cell>
          <table:table-cell office:value-type="string" table:style-name="ce4">
            <text:p>Where present, the &lt;DateOfInitialCPC&gt; (N00110) must not be a Saturday, Sunday</text:p>
          </table:table-cell>
          <table:table-cell office:value-type="string" table:style-name="ce4">
            <text:p>The Date of Initial Child Protection Conference cannot be a weekend</text:p>
          </table:table-cell>
          <table:table-cell table:number-columns-repeated="16379"/>
        </table:table-row>
        <table:table-row table:style-name="ro66">
          <table:table-cell office:value-type="string" table:style-name="ce10">
            <text:p>2991Q</text:p>
          </table:table-cell>
          <table:table-cell office:value-type="string" table:style-name="ce4">
            <text:p>Query</text:p>
          </table:table-cell>
          <table:table-cell office:value-type="string" table:style-name="ce4">
            <text:p>Section 47</text:p>
          </table:table-cell>
          <table:table-cell office:value-type="string" table:style-name="ce4">
            <text:p>If &lt;Section47&gt; module is present then &lt;Assessment&gt; module should be present</text:p>
            <text:p/>
            <text:p>Note for DfE COLLECT developers: Rule 2991Q should be automatically Ok: able in COLLECT with following text:<text:s/></text:p>
            <text:p/>
            <text:p>2991Q All records have been checked and can confirm that the data has been amended (where required) and the data is now correct in all instances.</text:p>
          </table:table-cell>
          <table:table-cell office:value-type="string" table:style-name="ce4">
            <text:p>Please check and either amend data or provide a reason: A Section 47 module is recorded and there is no assessment on the episode<text:s/></text:p>
          </table:table-cell>
          <table:table-cell table:number-columns-repeated="16379"/>
        </table:table-row>
        <table:table-row table:style-name="ro16">
          <table:table-cell office:value-type="float" office:value="8832" table:style-name="ce10">
            <text:p>8832</text:p>
          </table:table-cell>
          <table:table-cell office:value-type="string" table:style-name="ce4">
            <text:p>Error</text:p>
          </table:table-cell>
          <table:table-cell office:value-type="string" table:style-name="ce4">
            <text:p>Child protection plans</text:p>
          </table:table-cell>
          <table:table-cell office:value-type="string" table:style-name="ce4">
            <text:p>If a &lt;CINdetails&gt; module has &lt;ReferralNFA&gt; (N00112) = true or 1, then there should be no Child Protection module present</text:p>
          </table:table-cell>
          <table:table-cell office:value-type="string" table:style-name="ce4">
            <text:p>Child Protection details provided for a <text:s/>referral with no further action</text:p>
          </table:table-cell>
          <table:table-cell table:number-columns-repeated="16379"/>
        </table:table-row>
        <table:table-row table:style-name="ro32">
          <table:table-cell office:value-type="float" office:value="8935" table:style-name="ce10">
            <text:p>8935</text:p>
          </table:table-cell>
          <table:table-cell office:value-type="string" table:style-name="ce4">
            <text:p>Error</text:p>
          </table:table-cell>
          <table:table-cell office:value-type="string" table:style-name="ce4">
            <text:p>Child protection plans</text:p>
          </table:table-cell>
          <table:table-cell office:value-type="string" table:style-name="ce4">
            <text:p>There must be only one &lt;ChildProtectionPlans&gt; group where the &lt;CPPendDate&gt; (N00115) is missing</text:p>
          </table:table-cell>
          <table:table-cell office:value-type="string" table:style-name="ce4">
            <text:p>This child is showing more than one open Child Protection plan, i.e. with no End Date</text:p>
          </table:table-cell>
          <table:table-cell table:number-columns-repeated="16379"/>
        </table:table-row>
        <table:table-row table:style-name="ro32">
          <table:table-cell office:value-type="float" office:value="8905" table:style-name="ce10">
            <text:p>8905</text:p>
          </table:table-cell>
          <table:table-cell office:value-type="string" table:style-name="ce4">
            <text:p>Error</text:p>
          </table:table-cell>
          <table:table-cell office:value-type="string" table:style-name="ce4">
            <text:p>Child protection plans</text:p>
          </table:table-cell>
          <table:table-cell office:value-type="string" table:style-name="ce4">
            <text:p>Where a Child Protection Plan module is present, &lt;InitialCategoryOfAbuse&gt; (N00113) must be present and be a valid code</text:p>
          </table:table-cell>
          <table:table-cell office:value-type="string" table:style-name="ce4">
            <text:p>Initial Category of Abuse code missing or invalid (see Category of Abuse table in CIN Census code set)</text:p>
          </table:table-cell>
          <table:table-cell table:number-columns-repeated="16379"/>
        </table:table-row>
        <table:table-row table:style-name="ro17">
          <table:table-cell office:value-type="float" office:value="8910" table:style-name="ce10">
            <text:p>8910</text:p>
          </table:table-cell>
          <table:table-cell office:value-type="string" table:style-name="ce4">
            <text:p>Error</text:p>
          </table:table-cell>
          <table:table-cell office:value-type="string" table:style-name="ce4">
            <text:p>Child protection plans</text:p>
          </table:table-cell>
          <table:table-cell office:value-type="string" table:style-name="ce4">
            <text:p>Where a Child Protection Plan module is present, &lt;LatestCategoryOfAbuse&gt; (N00114) must be present and be a valid code</text:p>
          </table:table-cell>
          <table:table-cell office:value-type="string" table:style-name="ce4">
            <text:p>Latest Category of Abuse code missing or invalid (see Category of Abuse table in CIN Census code set)</text:p>
          </table:table-cell>
          <table:table-cell table:number-columns-repeated="16379"/>
        </table:table-row>
        <table:table-row table:style-name="ro15">
          <table:table-cell office:value-type="float" office:value="8720" table:style-name="ce10">
            <text:p>8720</text:p>
          </table:table-cell>
          <table:table-cell office:value-type="string" table:style-name="ce4">
            <text:p>Error</text:p>
          </table:table-cell>
          <table:table-cell office:value-type="string" table:style-name="ce4">
            <text:p>Child protection plans</text:p>
          </table:table-cell>
          <table:table-cell office:value-type="string" table:style-name="ce4">
            <text:p>Where a CPP module is present, &lt;CPPstartDate&gt; (N00105) must be present and on or before the &lt;ReferenceDate&gt; (N00603)</text:p>
          </table:table-cell>
          <table:table-cell office:value-type="string" table:style-name="ce4">
            <text:p>Child Protection Plan Start Date missing or out of data collection period</text:p>
          </table:table-cell>
          <table:table-cell table:number-columns-repeated="16379"/>
        </table:table-row>
        <table:table-row table:style-name="ro16">
          <table:table-cell office:value-type="float" office:value="8915" table:style-name="ce10">
            <text:p>8915</text:p>
          </table:table-cell>
          <table:table-cell office:value-type="string" table:style-name="ce4">
            <text:p>Error</text:p>
          </table:table-cell>
          <table:table-cell office:value-type="string" table:style-name="ce4">
            <text:p>Child protection plans</text:p>
          </table:table-cell>
          <table:table-cell office:value-type="string" table:style-name="ce4">
            <text:p>If &lt;PersonDeathDate&gt; (N00108) is present, then <text:s/>&lt;CPPstartDate&gt; (N00105) must be on or before &lt;PersonDeathDate&gt; (N00108)</text:p>
          </table:table-cell>
          <table:table-cell office:value-type="string" table:style-name="ce4">
            <text:p>Child Protection Plan shown as starting after the child’s Date of Death</text:p>
          </table:table-cell>
          <table:table-cell table:number-columns-repeated="16379"/>
        </table:table-row>
        <table:table-row table:style-name="ro35">
          <table:table-cell office:value-type="float" office:value="8730" table:style-name="ce10">
            <text:p>8730</text:p>
          </table:table-cell>
          <table:table-cell office:value-type="string" table:style-name="ce4">
            <text:p>Error</text:p>
          </table:table-cell>
          <table:table-cell office:value-type="string" table:style-name="ce4">
            <text:p>Child protection plans</text:p>
          </table:table-cell>
          <table:table-cell office:value-type="string" table:style-name="ce4">
            <text:p>Where a CPP module is present, &lt;NumberOfPreviousCPP&gt; (N00106) must be greater than or equal to zero</text:p>
          </table:table-cell>
          <table:table-cell office:value-type="string" table:style-name="ce4">
            <text:p>Total Number of previous Child Protection Plans missing</text:p>
          </table:table-cell>
          <table:table-cell table:number-columns-repeated="16379"/>
        </table:table-row>
        <table:table-row table:style-name="ro30">
          <table:table-cell office:value-type="float" office:value="8920" table:style-name="ce10">
            <text:p>8920</text:p>
          </table:table-cell>
          <table:table-cell office:value-type="string" table:style-name="ce4">
            <text:p>Error</text:p>
          </table:table-cell>
          <table:table-cell office:value-type="string" table:style-name="ce4">
            <text:p>Child protection plans</text:p>
          </table:table-cell>
          <table:table-cell office:value-type="string" table:style-name="ce4">
            <text:p>If &lt;PersonDeathDate&gt; (N00108) is present, then <text:s/>&lt;CPPendDate&gt; (N00115) must be on or before &lt;PersonDeathDate&gt; (N00108)</text:p>
          </table:table-cell>
          <table:table-cell office:value-type="string" table:style-name="ce4">
            <text:p>Child Protection Plan cannot end after the child’s Date of Death</text:p>
          </table:table-cell>
          <table:table-cell table:number-columns-repeated="16379"/>
        </table:table-row>
        <table:table-row table:style-name="ro67">
          <table:table-cell office:value-type="float" office:value="8925" table:style-name="ce10">
            <text:p>8925</text:p>
          </table:table-cell>
          <table:table-cell office:value-type="string" table:style-name="ce4">
            <text:p>Error</text:p>
          </table:table-cell>
          <table:table-cell office:value-type="string" table:style-name="ce4">
            <text:p>Child protection plans</text:p>
          </table:table-cell>
          <table:table-cell office:value-type="string" table:style-name="ce4">
            <text:p>If present &lt;CPPendDate&gt; (N00115) must be on or after the &lt;CPPstartDate&gt; (N00105)</text:p>
          </table:table-cell>
          <table:table-cell office:value-type="string" table:style-name="ce4">
            <text:p>Child Protection Plan End Date earlier than Start Date</text:p>
          </table:table-cell>
          <table:table-cell table:number-columns-repeated="16379"/>
        </table:table-row>
        <table:table-row table:style-name="ro68">
          <table:table-cell office:value-type="float" office:value="8930" table:style-name="ce10">
            <text:p>8930</text:p>
          </table:table-cell>
          <table:table-cell office:value-type="string" table:style-name="ce4">
            <text:p>Error</text:p>
          </table:table-cell>
          <table:table-cell office:value-type="string" table:style-name="ce4">
            <text:p>Child protection plans</text:p>
          </table:table-cell>
          <table:table-cell office:value-type="string" table:style-name="ce4">
            <text:p>If &lt;CPPendDate&gt; (N00115) is present, then&lt;CPPendDate&gt; (N00115) must fall within [Period_of_Census] inclusive</text:p>
          </table:table-cell>
          <table:table-cell office:value-type="string" table:style-name="ce4">
            <text:p>Child Protection Plan End Date must fall within the census year</text:p>
          </table:table-cell>
          <table:table-cell table:number-columns-repeated="16379"/>
        </table:table-row>
        <table:table-row table:style-name="ro39">
          <table:table-cell office:value-type="float" office:value="8840" table:style-name="ce10">
            <text:p>8840</text:p>
          </table:table-cell>
          <table:table-cell office:value-type="string" table:style-name="ce4">
            <text:p>Error</text:p>
          </table:table-cell>
          <table:table-cell office:value-type="string" table:style-name="ce4">
            <text:p>Child protection plans</text:p>
          </table:table-cell>
          <table:table-cell office:value-type="string" table:style-name="ce4">
            <text:p>Within a &lt;ChildProtectionPlans&gt; group, &lt;CPPstartDate&gt; (N00105) must not be the same as the &lt;CPPendDate&gt; (N00115)</text:p>
          </table:table-cell>
          <table:table-cell office:value-type="string" table:style-name="ce4">
            <text:p>Child Protection Plan cannot start and end on the same day</text:p>
          </table:table-cell>
          <table:table-cell table:number-columns-repeated="16379"/>
        </table:table-row>
        <table:table-row table:style-name="ro69">
          <table:table-cell office:value-type="float" office:value="8841" table:style-name="ce10">
            <text:p>8841</text:p>
          </table:table-cell>
          <table:table-cell office:value-type="string" table:style-name="ce4">
            <text:p>Error</text:p>
          </table:table-cell>
          <table:table-cell office:value-type="string" table:style-name="ce4">
            <text:p>Child protection plans</text:p>
          </table:table-cell>
          <table:table-cell office:value-type="string" table:style-name="ce4">
            <text:p>Within a &lt;ChildProtectionPlans&gt; group, there should be no &lt;CPPreviewDate&gt; (N00116) that is the same as or before the &lt;CPPstartDate&gt; (N00105)</text:p>
          </table:table-cell>
          <table:table-cell office:value-type="string" table:style-name="ce4">
            <text:p>The review date cannot be on the same day or before the Child protection Plan start date.</text:p>
          </table:table-cell>
          <table:table-cell table:number-columns-repeated="16379"/>
        </table:table-row>
        <table:table-row table:style-name="ro70">
          <table:table-cell office:value-type="string" table:style-name="ce10">
            <text:p>8842Q</text:p>
          </table:table-cell>
          <table:table-cell office:value-type="string" table:style-name="ce4">
            <text:p>Query</text:p>
          </table:table-cell>
          <table:table-cell office:value-type="string" table:style-name="ce4">
            <text:p>Child protection plans</text:p>
          </table:table-cell>
          <table:table-cell office:value-type="string" table:style-name="ce4">
            <text:p>Where a &lt;Reviews&gt; group is present, a valid &lt;CPPreviewdate&gt; (N00116) should be present within the group</text:p>
          </table:table-cell>
          <table:table-cell office:value-type="string" table:style-name="ce4">
            <text:p>Please check and either amend data or provide a reason: Review Record has a missing date</text:p>
          </table:table-cell>
          <table:table-cell table:number-columns-repeated="16379"/>
        </table:table-row>
        <table:table-row table:style-name="ro44">
          <table:table-cell office:value-type="float" office:value="8940" table:style-name="ce10">
            <text:p>8940</text:p>
          </table:table-cell>
          <table:table-cell office:value-type="string" table:style-name="ce4">
            <text:p>Error</text:p>
          </table:table-cell>
          <table:table-cell office:value-type="string" table:style-name="ce4">
            <text:p>Child protection plans</text:p>
          </table:table-cell>
          <table:table-cell office:value-type="string" table:style-name="ce4">
            <text:p>Where more than one &lt;ChildProtectionPlans&gt; group is included, the &lt;CPPstartDate&gt; (N00105) of each group cannot fall within either:</text:p>
            <text:p/>
            <text:p>a) &lt;CPPstartDate&gt; (N00105) to &lt;CPPendDate&gt; (N00115), or</text:p>
            <text:p/>
            <text:p>b) &lt;CPPstartDate&gt; (N00105) and &lt;ReferenceDate&gt; if &lt;CPPendDate&gt; (N00115) is not present</text:p>
            <text:p/>
            <text:p>of any other group</text:p>
          </table:table-cell>
          <table:table-cell office:value-type="string" table:style-name="ce4">
            <text:p>Child Protection Plan data contains overlapping dates</text:p>
          </table:table-cell>
          <table:table-cell table:number-columns-repeated="16379"/>
        </table:table-row>
        <table:table-row table:style-name="ro71">
          <table:table-cell office:value-type="float" office:value="2885" table:style-name="ce10">
            <text:p>2885</text:p>
          </table:table-cell>
          <table:table-cell office:value-type="string" table:style-name="ce4">
            <text:p>Error</text:p>
          </table:table-cell>
          <table:table-cell office:value-type="string" table:style-name="ce4">
            <text:p>Child protection plans</text:p>
          </table:table-cell>
          <table:table-cell office:value-type="string" table:style-name="ce4">
            <text:p>If present and if &lt;CPPStartDate&gt; (N00105) falls within [Period_Of_Census], then the &lt;CPPStartDate&gt; (N00105) should equal either:<text:s/></text:p>
            <text:p/>
            <text:p>a) a Section47 module &lt;DateOfInitialCPC&gt; (N00110), or<text:s/></text:p>
            <text:p/>
            <text:p>b) a CINDetails module &lt;DateOfInitialCPC&gt; (N00110) if there is no associated Section 47 record.<text:s/></text:p>
          </table:table-cell>
          <table:table-cell office:value-type="string" table:style-name="ce4">
            <text:p>Child protection plan shown as starting a different day to the initial child protection conference</text:p>
          </table:table-cell>
          <table:table-cell table:number-columns-repeated="16379"/>
        </table:table-row>
        <table:table-row table:style-name="ro70">
          <table:table-cell office:value-type="float" office:value="1105" table:style-name="ce22">
            <text:p>1105</text:p>
          </table:table-cell>
          <table:table-cell office:value-type="string" table:style-name="ce23">
            <text:p>Error</text:p>
          </table:table-cell>
          <table:table-cell office:value-type="string" table:style-name="ce23">
            <text:p>Child protection plans</text:p>
          </table:table-cell>
          <table:table-cell office:value-type="string" table:style-name="ce23">
            <text:p>Where present, the &lt;CPPStartDate&gt; (N00105) must be on or after the &lt;CINReferralDate&gt; (N00100)</text:p>
          </table:table-cell>
          <table:table-cell office:value-type="string" table:style-name="ce23">
            <text:p>The child protection plan start date cannot be before the referral date</text:p>
          </table:table-cell>
          <table:table-cell table:number-columns-repeated="16379"/>
        </table:table-row>
        <table:table-row table:number-rows-repeated="1048466" table:style-name="ro5">
          <table:table-cell table:number-columns-repeated="16384"/>
        </table:table-row>
        <table:named-expressions>
          <table:named-range table:name="Print_Titles" table:cell-range-address="Annex_A_-_validation_rules.$A$1:Annex_A_-_validation_rules.$XFD$1" table:base-cell-address="Annex_A_-_validation_rules.$A$1"/>
        </table:named-expressions>
      </table:table>
      <table:table table:name="Annex_A_-_YonY_Checks" table:style-name="ta3">
        <table:table-column table:style-name="co9" table:default-cell-style-name="ce5"/>
        <table:table-column table:style-name="co10" table:default-cell-style-name="ce1"/>
        <table:table-column table:style-name="co11" table:default-cell-style-name="ce1"/>
        <table:table-column table:style-name="co12" table:default-cell-style-name="ce5"/>
        <table:table-column table:style-name="co13" table:default-cell-style-name="ce42"/>
        <table:table-column table:style-name="co14" table:number-columns-repeated="16379" table:default-cell-style-name="ce1"/>
        <table:table-row table:style-name="ro65">
          <table:table-cell office:value-type="string" table:style-name="ce24">
            <text:p>Sequence Number</text:p>
          </table:table-cell>
          <table:table-cell office:value-type="string" table:style-name="ce25">
            <text:p>Description of Query</text:p>
          </table:table-cell>
          <table:table-cell office:value-type="string" table:style-name="ce26">
            <text:p>Criteria for Inclusion</text:p>
          </table:table-cell>
          <table:table-cell office:value-type="string" table:style-name="ce27">
            <text:p>COLLECT Message</text:p>
          </table:table-cell>
          <table:table-cell office:value-type="string" table:style-name="ce28">
            <text:p>Return Level Note Required ONLY IF APPLICABLE</text:p>
          </table:table-cell>
          <table:table-cell table:number-columns-repeated="16379" table:style-name="ce29"/>
        </table:table-row>
        <table:table-row table:style-name="ro72">
          <table:table-cell office:value-type="string" table:style-name="ce30">
            <text:p>YonY01<text:s/></text:p>
            <text:p>(Child records)</text:p>
          </table:table-cell>
          <table:table-cell office:value-type="string" table:style-name="ce31">
            <text:p>Percentage change since the previous year in the number of child records. When the number of child records is greater than 20 and the percentage change is greater than or equal to +15, then a query is generated. Likewise, a query is generated if the number of child records is greater than 20 and percentage change is less than or equal to -15.</text:p>
          </table:table-cell>
          <table:table-cell office:value-type="string" table:style-name="ce4">
            <text:p>Count of all child records in the current collection<text:s/></text:p>
          </table:table-cell>
          <table:table-cell office:value-type="string" table:style-name="ce4">
            <text:p><text:span text:style-name="T6">Increase:<text:s/></text:span>Please check: The number of child records has increased by 15% or more on the previous year. Please can you confirm this is correct and provide any narrative on this?</text:p>
            <text:p><text:span text:style-name="T6">Decrease</text:span>: Please check: The number of child records has decreased by 15% or more on the previous year. Please can you confirm this is correct and provide any narrative on this?</text:p>
            <text:p><text:span text:style-name="T6">Nil Return</text:span>: Please check: A return was not made in the previous year and a year on year check on the number of child records cannot be calculated. Please can you confirm the number of child records this year is correct?</text:p>
            <text:p/>
          </table:table-cell>
          <table:table-cell office:value-type="string" table:style-name="ce32">
            <text:p>The validation YonY01 has been reviewed and the change in the number of child records from the previous return to this is as expected </text:p>
          </table:table-cell>
          <table:table-cell table:number-columns-repeated="16379"/>
        </table:table-row>
        <table:table-row table:style-name="ro73">
          <table:table-cell office:value-type="string" table:style-name="ce30">
            <text:p>YonY02<text:s/></text:p>
            <text:p>(Referrals)</text:p>
          </table:table-cell>
          <table:table-cell office:value-type="string" table:style-name="ce31">
            <text:p>Percentage change since the previous year in the number of referrals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4">
            <text:p>Count of referrals where:<text:s text:c="2"/></text:p>
            <text:p>CINreferralDate &gt;= DataCollectionStartDate</text:p>
            <text:p>and<text:s/></text:p>
            <text:p>CINreferralDate &lt;= DataCollectionEndDate</text:p>
          </table:table-cell>
          <table:table-cell office:value-type="string" table:style-name="ce4">
            <text:p><text:span text:style-name="T6">Increase</text:span>: Please check: The number of referral records has increased by 25% or more on the previous year. Please can you confirm this is correct and provide any narrative on this?</text:p>
            <text:p><text:span text:style-name="T6">Decrease</text:span>: Please check: The number of referral records has decreased by 25% or more on the previous year. Please can you confirm this is correct and provide any narrative on this?</text:p>
            <text:p><text:span text:style-name="T6">Nil Return</text:span>: Please check: A return was not made in the previous year and a year on year check on the number of referrals cannot be calculated. Please add a comment to confirm the number of referrals has been checked and you are content that the data provided is correct.</text:p>
          </table:table-cell>
          <table:table-cell office:value-type="string" table:style-name="ce32">
            <text:p>The validation YonY02 has been reviewed and the change in referrals from the previous return to this is as expected </text:p>
            <text:p/>
            <text:p/>
          </table:table-cell>
          <table:table-cell table:number-columns-repeated="16379"/>
        </table:table-row>
        <table:table-row table:style-name="ro74">
          <table:table-cell office:value-type="string" table:style-name="ce30">
            <text:p>YonY03<text:s/></text:p>
            <text:p>(Assessments)</text:p>
          </table:table-cell>
          <table:table-cell office:value-type="string" table:style-name="ce31">
            <text:p>Percentage change since the previous year in the number of assessments completed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4">
            <text:p>Count assessments where:<text:s text:c="2"/></text:p>
            <text:p>AssessmentAuthorisationDate &gt;= DataCollectionStartDate</text:p>
            <text:p>and<text:s/></text:p>
            <text:p>AssessmentAuthorisationDate &lt;= DataCollectionEndDate</text:p>
          </table:table-cell>
          <table:table-cell office:value-type="string" table:style-name="ce4">
            <text:p><text:span text:style-name="T6">Increase</text:span>: Please check: The number of assessment records has increased by 25% or more on the previous year. Please can you confirm this is correct and provide any narrative on this?</text:p>
            <text:p><text:span text:style-name="T6">Decrease</text:span>: Please check: The number of assessment records has decreased by 25% or more on the previous year. Please can you confirm this is correct and provide any narrative on this?</text:p>
            <text:p><text:span text:style-name="T6">Nil Return</text:span>: Please check: A return was not made in the previous year and a year on year check on the number of Assessments cannot be calculated. Please add a comment to confirm the number of assessments has been checked and you are content that the data provided is correct.</text:p>
          </table:table-cell>
          <table:table-cell office:value-type="string" table:style-name="ce32">
            <text:p>The validation YonY03 has been reviewed and the change in assessments from the previous return is as expected  </text:p>
            <text:p/>
            <text:p/>
          </table:table-cell>
          <table:table-cell table:number-columns-repeated="16379"/>
        </table:table-row>
        <table:table-row table:style-name="ro75">
          <table:table-cell office:value-type="string" table:style-name="ce30">
            <text:p>YonY04<text:s/></text:p>
            <text:p>(Section 47 Enquiries)</text:p>
          </table:table-cell>
          <table:table-cell office:value-type="string" table:style-name="ce31">
            <text:p>Percentage change since the previous year in the number of section 47s start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4">
            <text:p>Count of section 47s where :</text:p>
            <text:p>S47ActualStartDate &gt;= DataCollectionStartDate</text:p>
            <text:p>and<text:s/></text:p>
            <text:p>S47ActualStartDate &lt;= DataCollectionEndDate</text:p>
          </table:table-cell>
          <table:table-cell office:value-type="string" table:style-name="ce4">
            <text:p><text:span text:style-name="T6">Increase</text:span>: Please check: The number of Section 47 records has increased by 25% or more on the previous year. Please can you confirm this is correct and provide any narrative on this?</text:p>
            <text:p><text:span text:style-name="T6">Decrease</text:span>: Please check: The number of Section 47 records has decreased by 25% or more on the previous year. Please can you confirm this is correct and provide any narrative on this?</text:p>
            <text:p><text:span text:style-name="T6">Nil Return</text:span>: Please check: A return was not made in the previous year and a year on year check on the number of Section 47 records cannot be calculated. Please add a comment to confirm the number of Section 47 records has been checked and you are content that the data provided is correct.<text:s text:c="2"/></text:p>
          </table:table-cell>
          <table:table-cell office:value-type="string" table:style-name="ce32">
            <text:p>The validation YonY04 has been reviewed and the change in S47 from the previous return is as expected  </text:p>
            <text:p/>
            <text:p/>
          </table:table-cell>
          <table:table-cell table:number-columns-repeated="16379"/>
        </table:table-row>
        <table:table-row table:style-name="ro53">
          <table:table-cell office:value-type="string" table:style-name="ce30">
            <text:p>YonY05<text:s/></text:p>
            <text:p>(CPPs at 31 March)</text:p>
          </table:table-cell>
          <table:table-cell office:value-type="string" table:style-name="ce31">
            <text:p>Percentage change since the previous year in<text:span text:style-name="T5"><text:s/></text:span>the number of CPPs at 31st March.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4">
            <text:p>Count of CPP records where:<text:s/></text:p>
            <text:p>CPPstartDate &lt;= DataCollectionEndDate</text:p>
            <text:p>and<text:s/></text:p>
            <text:p>CPPendDate <text:s/>&gt; DataCollectionEndDate or null<text:s text:c="2"/></text:p>
          </table:table-cell>
          <table:table-cell office:value-type="string" table:style-name="ce4">
            <text:p><text:span text:style-name="T6">Increase</text:span>: Please check: The number of CPPs at 31st March has increased by 25% or more on the previous year. Please can you confirm this is correct and provide any narrative on this?</text:p>
            <text:p><text:span text:style-name="T6">Decrease</text:span>: Please check: The number of CPPs at 31st March has decreased by 25% or more on the previous year. Please can you confirm this is correct and provide any narrative on this?</text:p>
            <text:p><text:span text:style-name="T6">Please Check</text:span>: Please check: A return was not made in the previous year and a year on year check on the number of CPPs at 31st March cannot be calculated. Please add a comment to confirm the number of CPPs at 31st March has been checked and you are content that the data provided is correct.</text:p>
          </table:table-cell>
          <table:table-cell office:value-type="string" table:style-name="ce32">
            <text:p>The validation YonY05 has been reviewed and the change in CPPs from the previous return is as expected  </text:p>
            <text:p/>
            <text:p/>
          </table:table-cell>
          <table:table-cell table:number-columns-repeated="16379"/>
        </table:table-row>
        <table:table-row table:style-name="ro76">
          <table:table-cell office:value-type="string" table:style-name="ce30">
            <text:p>YonY06<text:s/></text:p>
            <text:p>(CPPs starting in the year)</text:p>
          </table:table-cell>
          <table:table-cell office:value-type="string" table:style-name="ce31">
            <text:p>Percentage change since the previous year in the number of CPPs start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4">
            <text:p>Count of CPP records where:<text:s/></text:p>
            <text:p>CPPstartDate &gt;= DataCollectionStartDate</text:p>
            <text:p>and<text:s/></text:p>
            <text:p>CPPstartDate &lt;= DataCollectionEndDate</text:p>
          </table:table-cell>
          <table:table-cell office:value-type="string" table:style-name="ce4">
            <text:p><text:span text:style-name="T6">Increase</text:span>: Please check: The number of CPPs starting in the year has increased by 25% or more on the previous year. Please can you confirm this is correct and provide any narrative on this?</text:p>
            <text:p><text:span text:style-name="T6">Decrease</text:span>: Please check: The number of CPPs starting in the year has decreased by 25% or more on the previous year. Please can you confirm this is correct and provide any narrative on this?</text:p>
            <text:p><text:span text:style-name="T6">Nil Return</text:span>: Please check: A return was not made in the previous year and a year on year check on the number of CPPs starting cannot be calculated. Please add a comment to confirm the number of CPPs starting in the year has been checked and you are content that the data provided is correct.</text:p>
          </table:table-cell>
          <table:table-cell office:value-type="string" table:style-name="ce32">
            <text:p>The validation YonY06 has been reviewed and the change in CPPs starting from the previous return is as expected  </text:p>
            <text:p/>
            <text:p/>
          </table:table-cell>
          <table:table-cell table:number-columns-repeated="16379"/>
        </table:table-row>
        <table:table-row table:style-name="ro77">
          <table:table-cell office:value-type="string" table:style-name="ce30">
            <text:p>YonY07<text:s/></text:p>
            <text:p>(CPPs ending in the year)</text:p>
          </table:table-cell>
          <table:table-cell office:value-type="string" table:style-name="ce31">
            <text:p>Percentage change since the previous year in the number of CPPs end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4">
            <text:p>Count of CPP records where:<text:s/></text:p>
            <text:p>CPPendDate &gt;= DataCollectionStartDate</text:p>
            <text:p>and<text:s/></text:p>
            <text:p>CPPendDate &lt;= DataCollectionEndDate</text:p>
          </table:table-cell>
          <table:table-cell office:value-type="string" table:style-name="ce4">
            <text:p><text:span text:style-name="T6">Increase</text:span>: Please check: The number of CPPs ending in the year has increased by 25% or more on the previous year. Please can you confirm this is correct and provide any narrative on this?</text:p>
            <text:p><text:span text:style-name="T6">Decrease</text:span>: Please check: The number of CPPs ending in the year has decreased by 25% or more on the previous year. Please can you confirm this is correct and provide any narrative on this?</text:p>
            <text:p><text:span text:style-name="T6">Nil Return</text:span>: Please check: A return was not made in the previous year and a year on year check on the number of CPPs ending cannot be calculated. Please add a comment to confirm the number of CPPs ending in the year has been checked and you are content that the data provided is correct.</text:p>
          </table:table-cell>
          <table:table-cell office:value-type="string" table:style-name="ce32">
            <text:p>The validation YonY07 has been reviewed and the change in CPPs ending in the year from the previous return is as expected  </text:p>
            <text:p/>
            <text:p/>
          </table:table-cell>
          <table:table-cell table:number-columns-repeated="16379"/>
        </table:table-row>
        <table:table-row table:style-name="ro75">
          <table:table-cell office:value-type="string" table:style-name="ce33">
            <text:p>YonY08<text:s/></text:p>
            <text:p>(CIN plans at 31 March)</text:p>
          </table:table-cell>
          <table:table-cell office:value-type="string" table:style-name="ce34">
            <text:p>Percentage change since the previous year in the number of CIN plans at 31st March.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2">
            <text:p>Count of CIN plan records where:<text:s/></text:p>
            <text:p>CINPlanStartDate &lt;= DataCollectionEndDate</text:p>
            <text:p>and<text:s/></text:p>
            <text:p>CINPlanEndDate &gt; DataCollectionEndDate or null</text:p>
          </table:table-cell>
          <table:table-cell office:value-type="string" table:style-name="ce2">
            <text:p><text:span text:style-name="T6">Increase</text:span>: Please check: The number of CIN plans at 31 March has increased by 25% or more on the previous year. Please can you confirm this is correct and provide any narrative on this?</text:p>
            <text:p><text:span text:style-name="T6">Decrease</text:span>: Please check: The number of CIN plans at 31 March has decreased by 25% or more on the previous year. Please can you confirm this is correct and provide any narrative on this?</text:p>
            <text:p><text:span text:style-name="T6">Nil Return</text:span>: Please check: A return was not made in the previous year and a year on year check on the number of CIN plans at 31 March cannot be calculated. Please add a comment to confirm the number of CIN plans at 31 March has been checked and you are content that the data provided is correct.</text:p>
          </table:table-cell>
          <table:table-cell office:value-type="string" table:style-name="ce35">
            <text:p>The validation YonY08 has been reviewed and the change in CIN plans from the previous return to this is as expected </text:p>
            <text:p/>
          </table:table-cell>
          <table:table-cell table:number-columns-repeated="16379"/>
        </table:table-row>
        <table:table-row table:style-name="ro78">
          <table:table-cell office:value-type="string" table:style-name="ce36">
            <text:p>YonY09<text:s/></text:p>
            <text:p>(CIN plans starting in the year)</text:p>
          </table:table-cell>
          <table:table-cell office:value-type="string" table:style-name="ce37">
            <text:p>Percentage change since the previous year in the number of CIN plans start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38">
            <text:p>Count of CIN plan records where:</text:p>
            <text:p>CINPlanStartDate &gt;= DataCollectionStartDate</text:p>
            <text:p>and<text:s/></text:p>
            <text:p>CINPlanStartDate &lt;= DataCollectionEndDate</text:p>
          </table:table-cell>
          <table:table-cell office:value-type="string" table:style-name="ce38">
            <text:p><text:span text:style-name="T6">Increase</text:span>: Please check: The number of CIN plans starting in the year has increased by 25% or more on the previous year. Please can you confirm this is correct and provide any narrative on this?</text:p>
            <text:p><text:span text:style-name="T6">Decrease</text:span>: Please check: The number of CIN plans starting in the year has decreased by 25% or more on the previous year. Please can you confirm this is correct and provide any narrative on this?</text:p>
            <text:p><text:span text:style-name="T6">Nil Return</text:span>: Please check: A return was not made in the previous year and a year on year check on the number of CIN plans starting cannot be calculated. Please add a comment to confirm the number of CIN plans starting in the year has been checked and you are content that the data provided is correct.</text:p>
            <text:p/>
          </table:table-cell>
          <table:table-cell office:value-type="string" table:style-name="ce39">
            <text:p>The validation YonY09 has been reviewed and the change in CIN plans starting from the previous return to this is as expected </text:p>
          </table:table-cell>
          <table:table-cell table:number-columns-repeated="16379"/>
        </table:table-row>
        <table:table-row table:style-name="ro79">
          <table:table-cell office:value-type="string" table:style-name="ce33">
            <text:p>YonY10<text:s/></text:p>
            <text:p>(CIN plans ending in the year)</text:p>
          </table:table-cell>
          <table:table-cell office:value-type="string" table:style-name="ce34">
            <text:p>Percentage change since the previous year in the number of CIN plans end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2">
            <text:p>Count of CIN plan records where:</text:p>
            <text:p>CINPlanEndDate &gt;= DataCollectionStartDate</text:p>
            <text:p>and<text:s/></text:p>
            <text:p>CINPlanEndDate &lt;= DataCollectionEndDate</text:p>
          </table:table-cell>
          <table:table-cell office:value-type="string" table:style-name="ce2">
            <text:p><text:span text:style-name="T6">Increase</text:span>: Please check: The number of CIN plans ending in the year has increased by 25% or more on the previous year. Please can you confirm this is correct and provide any narrative on this?</text:p>
            <text:p><text:span text:style-name="T6">Decrease</text:span>: Please check: The number of CIN plans ending in the year has decreased by 25% or more on the previous year. Please can you confirm this is correct and provide any narrative on this?</text:p>
            <text:p><text:span text:style-name="T6">Nil Return</text:span>: Please check: A return was not made in the previous year and a year on year check on the number of CIN plans ending cannot be calculated. Please add a comment to confirm the number of CIN plans ending in the year has been checked and you are content that the data provided is correct.</text:p>
            <text:p/>
          </table:table-cell>
          <table:table-cell office:value-type="string" table:style-name="ce39">
            <text:p>The validation YonY10 has been reviewed and the change in CIN plans ending from the previous return to this is as expected </text:p>
          </table:table-cell>
          <table:table-cell table:number-columns-repeated="16379"/>
        </table:table-row>
        <table:table-row table:style-name="ro19">
          <table:table-cell office:value-type="string" table:style-name="ce36">
            <text:p>YonY11<text:s/></text:p>
            <text:p>(ICPCs)</text:p>
          </table:table-cell>
          <table:table-cell office:value-type="string" table:style-name="ce37">
            <text:p>Percentage change since the previous year in the number of ICPCs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38">
            <text:p>Count of ICPC records where:</text:p>
            <text:p>DateOfInitialCPC &gt;= DataCollectionStartDate<text:s/></text:p>
            <text:p>and<text:s/></text:p>
            <text:p>DateOfInitialCPC &lt;= DataCollectionEndDate</text:p>
          </table:table-cell>
          <table:table-cell office:value-type="string" table:style-name="ce38">
            <text:p><text:span text:style-name="T6">Increase</text:span>: Please check: The number of ICPC records has increased by 25% or more on the previous year. Please can you confirm this is correct and provide any narrative on this?</text:p>
            <text:p><text:span text:style-name="T6">Decrease</text:span>: Please check: The number of ICPC records has decreased by 25% or more on the previous year. Please can you confirm this is correct and provide any narrative on this?</text:p>
            <text:p><text:span text:style-name="T6">Nil Return</text:span>: Please check: A return was not made in the previous year and a year on year check on the number of ICPC records cannot be calculated. Please add a comment to confirm the number of ICPCs has been checked and you are content that the data provided is correct.</text:p>
          </table:table-cell>
          <table:table-cell office:value-type="string" table:style-name="ce39">
            <text:p>The validation YonY11 has been reviewed and the change in ICPCs from the previous return to this is as expected </text:p>
          </table:table-cell>
          <table:table-cell table:number-columns-repeated="16379"/>
        </table:table-row>
        <table:table-row table:style-name="ro75">
          <table:table-cell office:value-type="string" table:style-name="ce33">
            <text:p>YonY12<text:s/></text:p>
            <text:p>(episodes of need at 31 March)</text:p>
          </table:table-cell>
          <table:table-cell office:value-type="string" table:style-name="ce34">
            <text:p>Percentage change since the previous year in the number of episodes of need at 31 March.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2">
            <text:p>Count of episodes of need where:</text:p>
            <text:p>CINreferralDate &lt;= DataCollectionEndDate<text:s/></text:p>
            <text:p>and<text:s/></text:p>
            <text:p>CINclosureDate &gt; DataCollectionEndDate or null.<text:s/></text:p>
            <text:p>Excludes cases where:<text:s/></text:p>
            <text:p>- ReferralNFA = 1</text:p>
            <text:p>- only activity recorded against the referral was <text:s/>an assessment and ReasonForClosure = <text:s/>RC8 or RC9</text:p>
          </table:table-cell>
          <table:table-cell office:value-type="string" table:style-name="ce2">
            <text:p><text:span text:style-name="T6">Increase</text:span>: Please check: The number of episodes of need at 31 March has increased by 25% or more on the previous year. Please can you confirm this is correct and provide any narrative on this?</text:p>
            <text:p><text:span text:style-name="T6">Decrease</text:span>: Please check: The number of episodes of need at 31 March has decreased by 25% or more on the previous year. Please can you confirm this is correct and provide any narrative on this?</text:p>
            <text:p><text:span text:style-name="T6">Nil Return</text:span>: Please check: A return was not made in the previous year and a year on year check on the number of episodes of need at 31 March cannot be calculated. Please add a comment to confirm the number of episodes of need at 31 March has been checked and you are content that the data provided is correct.</text:p>
          </table:table-cell>
          <table:table-cell office:value-type="string" table:style-name="ce39">
            <text:p>The validation YonY12 has been reviewed and the change in episodes of need from the previous return to this is as expected </text:p>
          </table:table-cell>
          <table:table-cell table:number-columns-repeated="16379"/>
        </table:table-row>
        <table:table-row table:style-name="ro75">
          <table:table-cell office:value-type="string" table:style-name="ce36">
            <text:p>YonY13<text:s/></text:p>
            <text:p>(episodes of need starting in the year)</text:p>
          </table:table-cell>
          <table:table-cell office:value-type="string" table:style-name="ce37">
            <text:p>Percentage change since the previous year in the number of episodes of need start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38">
            <text:p>Count of episodes of need where:</text:p>
            <text:p>CINreferralDate &gt;= DataCollectionStartDate<text:s/></text:p>
            <text:p>and<text:s/></text:p>
            <text:p>CINreferralDate &lt;= DataCollectionEndDate</text:p>
            <text:p>Excludes cases where:<text:s/></text:p>
            <text:p>- ReferralNFA = 1</text:p>
            <text:p>- only activity recorded against the referral was <text:s/>an assessment and ReasonForClosure = RC8 or RC9</text:p>
          </table:table-cell>
          <table:table-cell office:value-type="string" table:style-name="ce38">
            <text:p><text:span text:style-name="T6">Increase</text:span>: Please check: The number of episodes of need starting in the year has increased by 25% or more on the previous year. Please can you confirm this is correct and provide any narrative on this?</text:p>
            <text:p><text:span text:style-name="T6">Decrease</text:span>: Please check: The number of episodes of need starting in the year has decreased by 25% or more on the previous year. Please can you confirm this is correct and provide any narrative on this?</text:p>
            <text:p><text:span text:style-name="T6">Nil Return</text:span>: Please check: A return was not made in the previous year and a year on year check on the number of episodes of need starting cannot be calculated. Please add a comment to confirm the number of episodes of need starting in the year has been checked and you are content that the data provided is correct.</text:p>
            <text:p/>
          </table:table-cell>
          <table:table-cell office:value-type="string" table:style-name="ce39">
            <text:p>The validation YonY13 has been reviewed and the change in episodes of need starting from the previous return to this is as expected </text:p>
          </table:table-cell>
          <table:table-cell table:number-columns-repeated="16379"/>
        </table:table-row>
        <table:table-row table:style-name="ro58">
          <table:table-cell office:value-type="string" table:style-name="ce33">
            <text:p>YonY14<text:s/></text:p>
            <text:p>(episodes of need ending in the year)</text:p>
          </table:table-cell>
          <table:table-cell office:value-type="string" table:style-name="ce34">
            <text:p>Percentage change since the previous year in the number of episodes of need end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2">
            <text:p>Count of episodes of need where:</text:p>
            <text:p>CINclosureDate &gt;= DataCollectionStartDate<text:s/></text:p>
            <text:p>and<text:s/></text:p>
            <text:p>CINclosureDate &lt;= DataCollectionEndDate</text:p>
            <text:p>Excludes cases where:<text:s/></text:p>
            <text:p>- ReferralNFA = 1</text:p>
            <text:p>- only activity recorded against the referral was an assessment and ReasonForClosure = RC8 or RC9</text:p>
          </table:table-cell>
          <table:table-cell office:value-type="string" table:style-name="ce2">
            <text:p><text:span text:style-name="T6">Increase</text:span>: Please check: The number of episodes of need ending in the year has increased by 25% or more on the previous year. Please can you confirm this is correct and provide any narrative on this?</text:p>
            <text:p><text:span text:style-name="T6">Decrease</text:span>: Please check: The number of episodes of need ending in the year has decreased by 25% or more on the previous year. Please can you confirm this is correct and provide any narrative on this?</text:p>
            <text:p><text:span text:style-name="T6">Nil Return</text:span>: Please check: A return was not made in the previous year and a year on year check on the number of episodes of need ending cannot be calculated. Please add a comment to confirm the number of episodes of need ending in the year has been checked and you are content that the data provided is correct.</text:p>
            <text:p/>
          </table:table-cell>
          <table:table-cell office:value-type="string" table:style-name="ce39">
            <text:p>The validation YonY14 has been reviewed and the change in episodes of need ending from the previous return to this is as expected </text:p>
          </table:table-cell>
          <table:table-cell table:number-columns-repeated="16379"/>
        </table:table-row>
        <table:table-row table:style-name="ro80">
          <table:table-cell office:value-type="string" table:style-name="ce36">
            <text:p>YonY15<text:s/></text:p>
            <text:p>(referrals which resulted in no further action)</text:p>
          </table:table-cell>
          <table:table-cell office:value-type="string" table:style-name="ce37">
            <text:p>Percentage change since the previous year in the number of referrals which resulted in no further action during the collection year. When the number of child records is greater than 20 and the percentage change is greater than or equal to +50, then a query is generated. Likewise, a query is generated if the number of child records is greater than 20 and percentage change is less than or equal to -50.</text:p>
          </table:table-cell>
          <table:table-cell office:value-type="string" table:style-name="ce38">
            <text:p>Count of referral records which resulted in no further action where:<text:s/></text:p>
            <text:p>CINreferralDate &gt;= DataCollectionStartDate</text:p>
            <text:p>and<text:s/></text:p>
            <text:p>CINreferralDate &lt;= DataCollectionEndDate</text:p>
            <text:p>and</text:p>
            <text:p>ReferralNFA = 1</text:p>
          </table:table-cell>
          <table:table-cell office:value-type="string" table:style-name="ce38">
            <text:p><text:span text:style-name="T6">Increase</text:span>: Please check: The number of referral records which resulted in no further action has increased by 50% or more on the previous year. Please can you confirm this is correct and provide any narrative on this?</text:p>
            <text:p><text:span text:style-name="T6">Decrease</text:span>: Please check: The number of referral records which resulted in no further action has decreased by 50% or more on the previous year. Please can you confirm this is correct and provide any narrative on this?</text:p>
            <text:p><text:span text:style-name="T6">Nil Return</text:span>: Please check: A return was not made in the previous year and a year on year check on the number of referral records which resulted in no further action cannot be calculated. Please add a comment to confirm the number of referrals which resulted in no further action has been checked and you are content that the data provided is correct.</text:p>
          </table:table-cell>
          <table:table-cell office:value-type="string" table:style-name="ce39">
            <text:p>The validation YonY15 has been reviewed and the change in referrals which resulted in no further action from the previous return to this is as expected </text:p>
          </table:table-cell>
          <table:table-cell table:number-columns-repeated="16379"/>
        </table:table-row>
        <table:table-row table:style-name="ro81">
          <table:table-cell office:value-type="string" table:style-name="ce33">
            <text:p>YonY16<text:s/></text:p>
            <text:p>(referrals which resulted in an assessment and the child was assessed as not in need)</text:p>
          </table:table-cell>
          <table:table-cell office:value-type="string" table:style-name="ce34">
            <text:p>Percentage change since the previous year in the number of referrals which resulted in an assessment and the child was assessed as not in need during the collection year. When the number of child records is greater than 20 and the percentage change is greater than or equal to +50, then a query is generated. Likewise, a query is generated if the number of child records is greater than 20 and percentage change is less than or equal to -50.</text:p>
          </table:table-cell>
          <table:table-cell office:value-type="string" table:style-name="ce2">
            <text:p>Count of referral records where:<text:s/></text:p>
            <text:p>CINreferralDate &gt;= DataCollectionStartDate<text:s/></text:p>
            <text:p>and<text:s/></text:p>
            <text:p>CINreferralDate &lt;= DataCollectionEndDate<text:s/></text:p>
            <text:p>and<text:s/></text:p>
            <text:p>ReferralNFA = 0<text:s/></text:p>
            <text:p>and</text:p>
            <text:p>only activity recorded against the referral was an assessment and ReasonForClosure = RC8 or RC9</text:p>
          </table:table-cell>
          <table:table-cell office:value-type="string" table:style-name="ce2">
            <text:p><text:span text:style-name="T6">Increase</text:span>: Please check: The number of referral records which resulted in an assessment and the child was assessed as not in need has increased by 50% or more on the previous year. Please can you confirm this is correct and provide any narrative on this?</text:p>
            <text:p><text:span text:style-name="T6">Decrease</text:span>: Please check: The number of referral records which resulted in an assessment and the child was assessed as not in need has decreased by 50% or more on the previous year. Please can you confirm this is correct and provide any narrative on this?</text:p>
            <text:p><text:span text:style-name="T6">Nil Return</text:span>: Please check: A return was not made in the previous year and a year on year check on the number of referral records which resulted in an assessment and the child was assessed as not in need cannot be calculated. Please add a comment to confirm the number of referral records which resulted in an assessment and the child was assessed as not in need has been checked and you are content that the data provided is correct.</text:p>
          </table:table-cell>
          <table:table-cell office:value-type="string" table:style-name="ce40">
            <text:p>The validation YonY16 has been reviewed and the change in referrals which resulted in an assessment and the child was assessed as not in need from the previous return to this is as expected </text:p>
          </table:table-cell>
          <table:table-cell table:number-columns-repeated="16379"/>
        </table:table-row>
        <table:table-row table:style-name="ro82">
          <table:table-cell table:style-name="ce5"/>
          <table:table-cell table:style-name="ce41"/>
          <table:table-cell table:style-name="ce1"/>
          <table:table-cell table:style-name="ce5"/>
          <table:table-cell table:style-name="ce42"/>
          <table:table-cell table:number-columns-repeated="16379"/>
        </table:table-row>
        <table:table-row table:number-rows-repeated="3" table:style-name="ro82">
          <table:table-cell table:number-columns-repeated="16384"/>
        </table:table-row>
        <table:table-row table:style-name="ro82">
          <table:table-cell table:style-name="ce5"/>
          <table:table-cell table:style-name="ce43"/>
          <table:table-cell table:style-name="ce1"/>
          <table:table-cell table:style-name="ce5"/>
          <table:table-cell table:style-name="ce42"/>
          <table:table-cell table:number-columns-repeated="16379"/>
        </table:table-row>
        <table:table-row table:number-rows-repeated="1048554" table:style-name="ro82">
          <table:table-cell table:number-columns-repeated="16384"/>
        </table:table-row>
      </table:table>
      <table:database-ranges>
        <table:database-range table:target-range-address="Annex_A_-_validation_rules.A1:Annex_A_-_validation_rules.E110" table:name="Table1" table:display-filter-buttons="true"/>
        <table:database-range table:target-range-address="Annex_A_-_YonY_Checks.A1:Annex_A_-_YonY_Checks.E17"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Children</text:span><text:span text:style-name="T1"> </text:span><text:span text:style-name="T1">in</text:span><text:span text:style-name="T1"> </text:span><text:span text:style-name="T1">need</text:span><text:span text:style-name="T1"> </text:span><text:span text:style-name="T1">2018-2019</text:span><text:span text:style-name="T1"> </text:span><text:span text:style-name="T1">validation</text:span><text:span text:style-name="T1"> </text:span><text:span text:style-name="T1">rules</text:span><text:span text:style-name="T1"> </text:span><text:span text:style-name="T1">introduction</text:span></text:p>
      </style:header>
      <style:header-left style:display="false"/>
      <style:header-first/>
      <style:footer>
        <text:p><text:span text:style-name="T2"><text:page-number>1</text:page-number></text:span><text:span text:style-name="T2"><text:s/></text:span><text:span text:style-name="T2">of</text:span><text:span text:style-name="T2"><text:s/></text:span><text:span text:style-name="T2"><text:page-count>99</text:page-count></text:span></text:p>
      </style:footer>
      <style:footer-left style:display="false"/>
      <style:footer-first/>
    </style:master-page>
    <style:master-page style:name="mp2" style:page-layout-name="pm2">
      <style:header>
        <text:p><text:span text:style-name="T3">Children</text:span><text:span text:style-name="T3"> </text:span><text:span text:style-name="T3">in</text:span><text:span text:style-name="T3"> </text:span><text:span text:style-name="T3">need</text:span><text:span text:style-name="T3"> </text:span><text:span text:style-name="T3">2018-2019</text:span><text:span text:style-name="T3"> </text:span><text:span text:style-name="T3">validation</text:span><text:span text:style-name="T3"> </text:span><text:span text:style-name="T3">rules</text:span></text:p>
      </style:header>
      <style:header-left style:display="false"/>
      <style:header-first/>
      <style:footer>
        <text:p><text:span text:style-name="T4"><text:page-number>1</text:page-number></text:span><text:span text:style-name="T4"><text:s/></text:span><text:span text:style-name="T4">of</text:span><text:span text:style-name="T4"><text:s/></text:span><text:span text:style-name="T4"><text:page-count>99</text:page-count></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BROOKS, Alan</meta:initial-creator>
    <dc:creator>CULLEN, Johnny</dc:creator>
    <meta:creation-date>2013-12-17T14:24:16Z</meta:creation-date>
    <dc:date>2024-11-01T11:20:52Z</dc:date>
    <meta:user-defined meta:name="ContentTypeId">0x01010038806AAA6984344982AE4CADE9890C28</meta:user-defined>
  </office:meta>
</office:document-meta>
</file>