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  <style:font-face style:name="Aptos Narrow" svg:font-family="&quot;Aptos Narrow&quot;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6">
            <text:p>TOTAL GAS &amp; POWER LTD</text:p>
          </table:table-cell>
          <table:table-cell office:value-type="string" table:style-name="ce7">
            <text:p>Energy &amp; Utilities</text:p>
          </table:table-cell>
          <table:table-cell office:value-type="string" table:style-name="ce8">
            <text:p>939107</text:p>
          </table:table-cell>
          <table:table-cell office:value-type="currency" office:value="53770.1" table:style-name="ce9">
            <text:p>£53,770.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6">
            <text:p>ACCOUNTING OFFICER MINISTRY OF DEFENCE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932100</text:p>
          </table:table-cell>
          <table:table-cell office:value-type="currency" office:value="27279.62" table:style-name="ce9">
            <text:p>£27,279.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23T00:00:00" table:style-name="ce5">
            <text:p>23/01/2024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939120</text:p>
          </table:table-cell>
          <table:table-cell office:value-type="currency" office:value="31987.02" table:style-name="ce9">
            <text:p>£31,987.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930097</text:p>
          </table:table-cell>
          <table:table-cell office:value-type="currency" office:value="93042.13" table:style-name="ce9">
            <text:p>£93,042.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935092</text:p>
          </table:table-cell>
          <table:table-cell office:value-type="currency" office:value="73398.350000000006" table:style-name="ce9">
            <text:p>£73,398.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23T00:00:00" table:style-name="ce5">
            <text:p>23/01/2024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939147</text:p>
          </table:table-cell>
          <table:table-cell office:value-type="currency" office:value="45828.73" table:style-name="ce9">
            <text:p>£45,828.7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948129</text:p>
          </table:table-cell>
          <table:table-cell office:value-type="currency" office:value="55643.54" table:style-name="ce9">
            <text:p>£55,643.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6">
            <text:p>COLLEGE OF POLICING</text:p>
          </table:table-cell>
          <table:table-cell office:value-type="string" table:style-name="ce7">
            <text:p>Learning &amp; Development Materials</text:p>
          </table:table-cell>
          <table:table-cell office:value-type="string" table:style-name="ce8">
            <text:p>923094</text:p>
          </table:table-cell>
          <table:table-cell office:value-type="currency" office:value="35769.599999999999" table:style-name="ce9">
            <text:p>£35,76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09T00:00:00" table:style-name="ce5">
            <text:p>09/01/2024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927118</text:p>
          </table:table-cell>
          <table:table-cell office:value-type="currency" office:value="61244.45" table:style-name="ce9">
            <text:p>£61,244.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Professional Services Other</text:p>
          </table:table-cell>
          <table:table-cell office:value-type="string" table:style-name="ce8">
            <text:p>948100</text:p>
          </table:table-cell>
          <table:table-cell office:value-type="currency" office:value="27046.82" table:style-name="ce9">
            <text:p>£27,046.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03T00:00:00" table:style-name="ce5">
            <text:p>03/01/2024</text:p>
          </table:table-cell>
          <table:table-cell office:value-type="string" table:style-name="ce6">
            <text:p>GMK LTD</text:p>
          </table:table-cell>
          <table:table-cell office:value-type="string" table:style-name="ce7">
            <text:p>Munitions</text:p>
          </table:table-cell>
          <table:table-cell office:value-type="string" table:style-name="ce8">
            <text:p>923110</text:p>
          </table:table-cell>
          <table:table-cell office:value-type="currency" office:value="106920" table:style-name="ce9">
            <text:p>£106,9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23T00:00:00" table:style-name="ce5">
            <text:p>23/01/2024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939151</text:p>
          </table:table-cell>
          <table:table-cell office:value-type="currency" office:value="77301.259999999995" table:style-name="ce9">
            <text:p>£77,301.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23T00:00:00" table:style-name="ce5">
            <text:p>23/01/2024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947111</text:p>
          </table:table-cell>
          <table:table-cell office:value-type="currency" office:value="69300" table:style-name="ce9">
            <text:p>£69,3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935093</text:p>
          </table:table-cell>
          <table:table-cell office:value-type="currency" office:value="98426.36" table:style-name="ce9">
            <text:p>£98,426.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935098</text:p>
          </table:table-cell>
          <table:table-cell office:value-type="currency" office:value="44719.199999999997" table:style-name="ce9">
            <text:p>£44,719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6">
            <text:p>POLICE DIGITAL SERVICE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933092</text:p>
          </table:table-cell>
          <table:table-cell office:value-type="currency" office:value="25680" table:style-name="ce9">
            <text:p>£25,68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948123</text:p>
          </table:table-cell>
          <table:table-cell office:value-type="currency" office:value="71790" table:style-name="ce9">
            <text:p>£71,79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23T00:00:00" table:style-name="ce5">
            <text:p>23/01/2024</text:p>
          </table:table-cell>
          <table:table-cell office:value-type="string" table:style-name="ce6">
            <text:p>XM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939152</text:p>
          </table:table-cell>
          <table:table-cell office:value-type="currency" office:value="45556.29" table:style-name="ce9">
            <text:p>£45,556.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26T00:00:00" table:style-name="ce5">
            <text:p>26/01/2024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945092</text:p>
          </table:table-cell>
          <table:table-cell office:value-type="currency" office:value="39065.78" table:style-name="ce9">
            <text:p>£39,065.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932102</text:p>
          </table:table-cell>
          <table:table-cell office:value-type="currency" office:value="54558.11" table:style-name="ce9">
            <text:p>£54,558.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932103</text:p>
          </table:table-cell>
          <table:table-cell office:value-type="currency" office:value="53856.6" table:style-name="ce9">
            <text:p>£53,856.60</text:p>
          </table:table-cell>
          <table:table-cell table:number-columns-repeated="16377"/>
        </table:table-row>
        <table:table-row table:number-rows-repeated="3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0-31T11:55:40Z</meta:creation-date>
    <dc:date>2024-10-31T11:56:08Z</dc:date>
  </office:meta>
</office:document-meta>
</file>